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70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01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9" style:family="table-row">
      <style:table-row-properties style:min-row-height="0.901cm" style:use-optimal-row-height="false"/>
    </style:style>
    <style:style style:name="Таблица2.22" style:family="table-row">
      <style:table-row-properties style:row-height="0.739cm" style:use-optimal-row-height="false"/>
    </style:style>
    <style:style style:name="Таблица2.23" style:family="table-row">
      <style:table-row-properties style:row-height="1.168cm" style:use-optimal-row-height="false"/>
    </style:style>
    <style:style style:name="Таблица2.B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" style:family="table-row">
      <style:table-row-properties style:row-height="1.106cm" style:use-optimal-row-height="false"/>
    </style:style>
    <style:style style:name="Таблица2.25" style:family="table-row">
      <style:table-row-properties style:row-height="1.593cm" style:use-optimal-row-height="false"/>
    </style:style>
    <style:style style:name="Таблица2.26" style:family="table-row">
      <style:table-row-properties style:row-height="1.254cm" style:use-optimal-row-height="false"/>
    </style:style>
    <style:style style:name="Таблица2.27" style:family="table-row">
      <style:table-row-properties style:row-height="0.651cm" style:use-optimal-row-height="false"/>
    </style:style>
    <style:style style:name="Таблица2.28" style:family="table-row">
      <style:table-row-properties style:min-row-height="1.02cm" style:use-optimal-row-height="false"/>
    </style:style>
    <style:style style:name="Таблица2.31" style:family="table-row">
      <style:table-row-properties style:min-row-height="0.968cm" style:use-optimal-row-height="false"/>
    </style:style>
    <style:style style:name="Таблица2.32" style:family="table-row">
      <style:table-row-properties style:min-row-height="0.575cm" style:use-optimal-row-height="false"/>
    </style:style>
    <style:style style:name="Таблица2.33" style:family="table-row">
      <style:table-row-properties style:min-row-height="0.164cm" style:use-optimal-row-height="false"/>
    </style:style>
    <style:style style:name="Таблица2.37" style:family="table-row">
      <style:table-row-properties style:min-row-height="0.554cm" style:use-optimal-row-height="false"/>
    </style:style>
    <style:style style:name="Таблица2.38" style:family="table-row">
      <style:table-row-properties style:min-row-height="0.123cm" style:use-optimal-row-height="false"/>
    </style:style>
    <style:style style:name="Таблица2.42" style:family="table-row">
      <style:table-row-properties style:min-row-height="0.721cm" style:use-optimal-row-height="false"/>
    </style:style>
    <style:style style:name="Таблица2.43" style:family="table-row">
      <style:table-row-properties style:min-row-height="0.041cm" style:use-optimal-row-height="false"/>
    </style:style>
    <style:style style:name="Таблица2.47" style:family="table-row">
      <style:table-row-properties style:min-row-height="1.148cm" style:use-optimal-row-height="false"/>
    </style:style>
    <style:style style:name="Таблица2.52" style:family="table-row">
      <style:table-row-properties style:min-row-height="1.859cm" style:use-optimal-row-height="false"/>
    </style:style>
    <style:style style:name="Таблица2.57" style:family="table-row">
      <style:table-row-properties style:min-row-height="0.739cm" style:use-optimal-row-height="false"/>
    </style:style>
    <style:style style:name="Таблица2.62" style:family="table-row">
      <style:table-row-properties style:min-row-height="0.635cm" style:use-optimal-row-height="false"/>
    </style:style>
    <style:style style:name="Таблица2.67" style:family="table-row">
      <style:table-row-properties style:min-row-height="0.642cm" style:use-optimal-row-height="false"/>
    </style:style>
    <style:style style:name="Таблица2.73" style:family="table-row">
      <style:table-row-properties style:min-row-height="0.127cm" style:use-optimal-row-height="false"/>
    </style:style>
    <style:style style:name="Таблица2.M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87" style:family="table-row">
      <style:table-row-properties style:min-row-height="0.672cm" style:use-optimal-row-height="false"/>
    </style:style>
    <style:style style:name="Таблица2.A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3" style:family="table-row">
      <style:table-row-properties style:min-row-height="0.007cm" style:use-optimal-row-height="false"/>
    </style:style>
    <style:style style:name="Таблица2.104" style:family="table-row">
      <style:table-row-properties style:min-row-height="1.228cm" style:use-optimal-row-height="false"/>
    </style:style>
    <style:style style:name="Таблица2.113" style:family="table-row">
      <style:table-row-properties style:min-row-height="0.002cm" style:use-optimal-row-height="false"/>
    </style:style>
    <style:style style:name="Таблица2.204" style:family="table-row">
      <style:table-row-properties style:min-row-height="1.023cm" style:use-optimal-row-height="false"/>
    </style:style>
    <style:style style:name="Таблица2.B2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16" style:family="table-row">
      <style:table-row-properties style:row-height="1.044cm" style:use-optimal-row-height="false"/>
    </style:style>
    <style:style style:name="Таблица2.217" style:family="table-row">
      <style:table-row-properties style:min-row-height="1.778cm" style:use-optimal-row-height="false"/>
    </style:style>
    <style:style style:name="Таблица2.219" style:family="table-row">
      <style:table-row-properties style:min-row-height="0.658cm" style:use-optimal-row-height="false"/>
    </style:style>
    <style:style style:name="Таблица2.220" style:family="table-row">
      <style:table-row-properties style:min-row-height="1.108cm" style:use-optimal-row-height="false"/>
    </style:style>
    <style:style style:name="Таблица2.221" style:family="table-row">
      <style:table-row-properties style:min-row-height="0.986cm" style:use-optimal-row-height="false"/>
    </style:style>
    <style:style style:name="Таблица2.222" style:family="table-row">
      <style:table-row-properties style:min-row-height="1.411cm" style:use-optimal-row-height="false"/>
    </style:style>
    <style:style style:name="Таблица2.223" style:family="table-row">
      <style:table-row-properties style:min-row-height="1.203cm" style:use-optimal-row-height="false"/>
    </style:style>
    <style:style style:name="Таблица2.224" style:family="table-row">
      <style:table-row-properties style:min-row-height="1.386cm" style:use-optimal-row-height="false"/>
    </style:style>
    <style:style style:name="Таблица2.225" style:family="table-row">
      <style:table-row-properties style:min-row-height="0.277cm" style:use-optimal-row-height="false"/>
    </style:style>
    <style:style style:name="Таблица2.227" style:family="table-row">
      <style:table-row-properties style:min-row-height="1.556cm" style:use-optimal-row-height="false"/>
    </style:style>
    <style:style style:name="Таблица2.230" style:family="table-row">
      <style:table-row-properties style:min-row-height="0.055cm" style:use-optimal-row-height="false"/>
    </style:style>
    <style:style style:name="Таблица2.235" style:family="table-row">
      <style:table-row-properties style:min-row-height="0.011cm" style:use-optimal-row-height="false"/>
    </style:style>
    <style:style style:name="Таблица2.245" style:family="table-row">
      <style:table-row-properties style:min-row-height="0.601cm" style:use-optimal-row-height="false"/>
    </style:style>
    <style:style style:name="Таблица2.247" style:family="table-row">
      <style:table-row-properties style:min-row-height="1.115cm" style:use-optimal-row-height="false"/>
    </style:style>
    <style:style style:name="Таблица2.248" style:family="table-row">
      <style:table-row-properties style:min-row-height="1.298cm" style:use-optimal-row-height="false"/>
    </style:style>
    <style:style style:name="Таблица2.250" style:family="table-row">
      <style:table-row-properties style:min-row-height="0.691cm" style:use-optimal-row-height="false"/>
    </style:style>
    <style:style style:name="Таблица2.257" style:family="table-row">
      <style:table-row-properties style:min-row-height="0.723cm" style:use-optimal-row-height="false"/>
    </style:style>
    <style:style style:name="Таблица2.260" style:family="table-row">
      <style:table-row-properties style:min-row-height="0.88cm" style:use-optimal-row-height="false"/>
    </style:style>
    <style:style style:name="Таблица2.265" style:family="table-row">
      <style:table-row-properties style:min-row-height="1.034cm" style:use-optimal-row-height="false"/>
    </style:style>
    <style:style style:name="Таблица2.270" style:family="table-row">
      <style:table-row-properties style:min-row-height="0.852cm" style:use-optimal-row-height="false"/>
    </style:style>
    <style:style style:name="Таблица2.272" style:family="table-row">
      <style:table-row-properties style:min-row-height="0.794cm" style:use-optimal-row-height="false"/>
    </style:style>
    <style:style style:name="Таблица2.275" style:family="table-row">
      <style:table-row-properties style:min-row-height="0.926cm" style:use-optimal-row-height="false"/>
    </style:style>
    <style:style style:name="Таблица2.278" style:family="table-row">
      <style:table-row-properties style:min-row-height="1.235cm" style:use-optimal-row-height="false"/>
    </style:style>
    <style:style style:name="Таблица2.280" style:family="table-row">
      <style:table-row-properties style:min-row-height="0.683cm" style:use-optimal-row-height="false"/>
    </style:style>
    <style:style style:name="Таблица2.285" style:family="table-row">
      <style:table-row-properties style:min-row-height="0.586cm" style:use-optimal-row-height="false"/>
    </style:style>
    <style:style style:name="Таблица2.286" style:family="table-row">
      <style:table-row-properties style:min-row-height="0.198cm" style:use-optimal-row-height="false"/>
    </style:style>
    <style:style style:name="Таблица2.334" style:family="table-row">
      <style:table-row-properties style:min-row-height="1.341cm" style:use-optimal-row-height="false"/>
    </style:style>
    <style:style style:name="Таблица2.H39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436" style:family="table-row">
      <style:table-row-properties style:min-row-height="0.661cm" style:use-optimal-row-height="false"/>
    </style:style>
    <style:style style:name="Таблица2.441" style:family="table-row">
      <style:table-row-properties style:min-row-height="0.741cm" style:use-optimal-row-height="false"/>
    </style:style>
    <style:style style:name="Таблица2.442" style:family="table-row">
      <style:table-row-properties style:min-row-height="0.485cm" style:use-optimal-row-height="false"/>
    </style:style>
    <style:style style:name="Таблица2.446" style:family="table-row">
      <style:table-row-properties style:min-row-height="0.676cm" style:use-optimal-row-height="false"/>
    </style:style>
    <style:style style:name="Таблица2.447" style:family="table-row">
      <style:table-row-properties style:min-row-height="0.806cm" style:use-optimal-row-height="false"/>
    </style:style>
    <style:style style:name="Таблица2.451" style:family="table-row">
      <style:table-row-properties style:min-row-height="0.758cm" style:use-optimal-row-height="false"/>
    </style:style>
    <style:style style:name="Таблица2.452" style:family="table-row">
      <style:table-row-properties style:min-row-height="0.977cm" style:use-optimal-row-height="false"/>
    </style:style>
    <style:style style:name="Таблица2.453" style:family="table-row">
      <style:table-row-properties style:min-row-height="0.993cm" style:use-optimal-row-height="false"/>
    </style:style>
    <style:style style:name="Таблица2.455" style:family="table-row">
      <style:table-row-properties style:min-row-height="1.002cm" style:use-optimal-row-height="false"/>
    </style:style>
    <style:style style:name="Таблица2.456" style:family="table-row">
      <style:table-row-properties style:min-row-height="0.617cm" style:use-optimal-row-height="false"/>
    </style:style>
    <style:style style:name="Таблица2.457" style:family="table-row">
      <style:table-row-properties style:min-row-height="0.376cm" style:use-optimal-row-height="false"/>
    </style:style>
    <style:style style:name="Таблица2.467" style:family="table-row">
      <style:table-row-properties style:min-row-height="0.984cm" style:use-optimal-row-height="false"/>
    </style:style>
    <style:style style:name="Таблица2.471" style:family="table-row">
      <style:table-row-properties style:min-row-height="0.563cm" style:use-optimal-row-height="false"/>
    </style:style>
    <style:style style:name="Таблица2.476" style:family="table-row">
      <style:table-row-properties style:min-row-height="0.6cm" style:use-optimal-row-height="false"/>
    </style:style>
    <style:style style:name="Таблица2.477" style:family="table-row">
      <style:table-row-properties style:min-row-height="0.074cm" style:use-optimal-row-height="false"/>
    </style:style>
    <style:style style:name="Таблица2.492" style:family="table-row">
      <style:table-row-properties style:min-row-height="0.014cm" style:use-optimal-row-height="false"/>
    </style:style>
    <style:style style:name="Таблица2.543" style:family="table-row">
      <style:table-row-properties style:min-row-height="1.072cm" style:use-optimal-row-height="false"/>
    </style:style>
    <style:style style:name="Таблица2.547" style:family="table-row">
      <style:table-row-properties style:min-row-height="0.536cm" style:use-optimal-row-height="false"/>
    </style:style>
    <style:style style:name="Таблица2.552" style:family="table-row">
      <style:table-row-properties style:min-row-height="0.609cm" style:use-optimal-row-height="false"/>
    </style:style>
    <style:style style:name="Таблица2.553" style:family="table-row">
      <style:table-row-properties style:row-height="1.279cm" style:use-optimal-row-height="false"/>
    </style:style>
    <style:style style:name="Таблица2.554" style:family="table-row">
      <style:table-row-properties style:row-height="1.212cm" style:use-optimal-row-height="false"/>
    </style:style>
    <style:style style:name="Таблица2.555" style:family="table-row">
      <style:table-row-properties style:row-height="1.591cm" style:use-optimal-row-height="false"/>
    </style:style>
    <style:style style:name="Таблица2.556" style:family="table-row">
      <style:table-row-properties style:row-height="1.083cm" style:use-optimal-row-height="false"/>
    </style:style>
    <style:style style:name="Таблица2.557" style:family="table-row">
      <style:table-row-properties style:row-height="0.697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87a249" style:font-size-asian="12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6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1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aa622" officeooo:paragraph-rsid="003aa622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76adec" officeooo:paragraph-rsid="0076adec" style:font-size-asian="12pt" style:font-size-complex="12pt"/>
    </style:style>
    <style:style style:name="P36" style:family="paragraph" style:parent-style-name="Standard">
      <style:text-properties fo:font-size="12pt" officeooo:rsid="0076adec" officeooo:paragraph-rsid="0076adec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76b2e8" officeooo:paragraph-rsid="0076b2e8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7c153a" officeooo:paragraph-rsid="007c153a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7d68c8" officeooo:paragraph-rsid="007d68c8" style:font-size-asian="12pt" style:font-size-complex="12pt"/>
    </style:style>
    <style:style style:name="P40" style:family="paragraph" style:parent-style-name="Standard">
      <style:text-properties fo:font-size="12pt" officeooo:rsid="0084676e" officeooo:paragraph-rsid="0084676e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4676e" officeooo:paragraph-rsid="0084676e" style:font-size-asian="12pt" style:font-size-complex="12pt"/>
    </style:style>
    <style:style style:name="P42" style:family="paragraph" style:parent-style-name="Standard">
      <style:text-properties fo:font-size="12pt" officeooo:rsid="00846b1c" officeooo:paragraph-rsid="00846b1c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62cc4" officeooo:paragraph-rsid="00862cc4" style:font-size-asian="12pt" style:font-size-complex="12pt"/>
    </style:style>
    <style:style style:name="P44" style:family="paragraph" style:parent-style-name="Standard">
      <style:text-properties fo:font-size="12pt" fo:background-color="#ffffff" style:font-size-asian="12pt" style:font-size-complex="12pt"/>
    </style:style>
    <style:style style:name="P45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48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3aa622" officeooo:paragraph-rsid="003aa622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7c153a" officeooo:paragraph-rsid="007c153a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54" style:family="paragraph" style:parent-style-name="Standard">
      <style:paragraph-properties fo:line-height="150%"/>
      <style:text-properties fo:font-size="12pt" fo:font-weight="bold" officeooo:paragraph-rsid="0087a249" style:font-size-asian="12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541f11" style:font-size-asian="14pt" style:font-size-complex="14pt"/>
    </style:style>
    <style:style style:name="P6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8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 style:text-autospace="none" style:snap-to-layout-grid="false"/>
    </style:style>
    <style:style style:name="P84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8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86" style:family="paragraph" style:parent-style-name="Standard">
      <style:text-properties fo:font-size="13pt" style:font-size-asian="13pt" style:font-size-complex="13pt"/>
    </style:style>
    <style:style style:name="P8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8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91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93" style:family="paragraph" style:parent-style-name="Standard">
      <style:text-properties fo:font-size="11.5pt" style:font-size-asian="11.5pt" style:font-size-complex="11.5pt"/>
    </style:style>
    <style:style style:name="P94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9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paragraph-properties fo:orphans="0" fo:widows="0"/>
    </style:style>
    <style:style style:name="P98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99" style:family="paragraph" style:parent-style-name="Standard">
      <style:text-properties officeooo:paragraph-rsid="0076adec"/>
    </style:style>
    <style:style style:name="P100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8117d8" officeooo:paragraph-rsid="008117d8" style:font-name-asian="Times New Roman" style:font-size-asian="14pt" style:font-name-complex="Times New Roman" style:font-size-complex="14pt"/>
    </style:style>
    <style:style style:name="P1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7d68c8" officeooo:paragraph-rsid="007d68c8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paragraph-rsid="00846b1c" style:font-size-asian="11pt" style:font-size-complex="11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33" style:family="paragraph" style:parent-style-name="Обычный">
      <style:text-properties style:font-name="Liberation Serif" style:font-name-asian="SimSun" style:font-name-complex="Mangal1"/>
    </style:style>
    <style:style style:name="P134" style:family="paragraph" style:parent-style-name="Обычный">
      <style:text-properties style:font-name="Times New Roman" style:font-name-asian="SimSun" style:font-name-complex="Mangal1"/>
    </style:style>
    <style:style style:name="P135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36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38" style:family="paragraph" style:parent-style-name="Обычный1">
      <style:paragraph-properties fo:margin-top="0cm" fo:margin-bottom="0cm" loext:contextual-spacing="false" fo:line-height="100%"/>
    </style:style>
    <style:style style:name="P139" style:family="paragraph" style:parent-style-name="Обычный1">
      <style:paragraph-properties fo:margin-top="0cm" fo:margin-bottom="0cm" loext:contextual-spacing="false" fo:line-height="100%"/>
      <style:text-properties fo:font-size="14pt" officeooo:rsid="007ed251" officeooo:paragraph-rsid="007ed251" style:font-size-asian="14pt" style:font-size-complex="14pt"/>
    </style:style>
    <style:style style:name="P140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4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87a249"/>
    </style:style>
    <style:style style:name="P143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4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87a249" style:font-size-asian="14pt"/>
    </style:style>
    <style:style style:name="P14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87a249" style:font-size-asian="14pt"/>
    </style:style>
    <style:style style:name="P14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87a249" style:font-size-asian="12pt"/>
    </style:style>
    <style:style style:name="P14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87a249" style:font-size-asian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bcfe8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7" style:family="text">
      <style:text-properties fo:font-size="14pt" officeooo:rsid="007bcfe8" fo:background-color="transparent" loext:char-shading-value="0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4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15" style:family="text">
      <style:text-properties fo:color="#000000" fo:font-size="14pt" fo:background-color="transparent" loext:char-shading-value="0" style:font-size-asian="14pt" style:font-size-complex="14pt"/>
    </style:style>
    <style:style style:name="T16" style:family="text">
      <style:text-properties fo:color="#000000" fo:font-size="14pt" officeooo:rsid="007bcfe8" fo:background-color="transparent" loext:char-shading-value="0" style:font-size-asian="14pt" style:font-size-complex="14pt"/>
    </style:style>
    <style:style style:name="T17" style:family="text">
      <style:text-properties fo:color="#000000" fo:font-size="14pt" fo:background-color="#ffffff" loext:char-shading-value="0" style:font-size-asian="14pt" style:font-size-complex="14pt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language-asian="ru" style:country-asian="RU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fo:font-size="12pt" officeooo:rsid="0076adec" fo:background-color="#ffffff" loext:char-shading-value="0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style:font-name="Times New Roman" fo:font-size="11pt" fo:letter-spacing="-0.004cm" style:font-size-asian="11pt" style:font-size-complex="11pt"/>
    </style:style>
    <style:style style:name="T28" style:family="text">
      <style:text-properties fo:letter-spacing="-0.004cm"/>
    </style:style>
    <style:style style:name="T29" style:family="text">
      <style:text-properties fo:color="#00000a" fo:font-size="12pt" fo:letter-spacing="-0.004cm" style:font-size-asian="12pt" style:font-size-complex="12pt"/>
    </style:style>
    <style:style style:name="T30" style:family="text">
      <style:text-properties officeooo:rsid="00f42b0e"/>
    </style:style>
    <style:style style:name="T31" style:family="text">
      <style:text-properties officeooo:rsid="0104d4b8"/>
    </style:style>
    <style:style style:name="T32" style:family="text">
      <style:text-properties officeooo:rsid="017aacad"/>
    </style:style>
    <style:style style:name="T33" style:family="text">
      <style:text-properties officeooo:rsid="0023bdd9"/>
    </style:style>
    <style:style style:name="T34" style:family="text">
      <style:text-properties officeooo:rsid="0025bbe8"/>
    </style:style>
    <style:style style:name="T35" style:family="text">
      <style:text-properties officeooo:rsid="00278ae2"/>
    </style:style>
    <style:style style:name="T36" style:family="text">
      <style:text-properties officeooo:rsid="002ddfe6"/>
    </style:style>
    <style:style style:name="T37" style:family="text">
      <style:text-properties officeooo:rsid="004477f1"/>
    </style:style>
    <style:style style:name="T38" style:family="text">
      <style:text-properties officeooo:rsid="00453651"/>
    </style:style>
    <style:style style:name="T39" style:family="text">
      <style:text-properties officeooo:rsid="0046e52e"/>
    </style:style>
    <style:style style:name="T40" style:family="text">
      <style:text-properties officeooo:rsid="00476805"/>
    </style:style>
    <style:style style:name="T41" style:family="text">
      <style:text-properties officeooo:rsid="00499486"/>
    </style:style>
    <style:style style:name="T42" style:family="text">
      <style:text-properties officeooo:rsid="004b4d18"/>
    </style:style>
    <style:style style:name="T43" style:family="text">
      <style:text-properties officeooo:rsid="004f0ca5"/>
    </style:style>
    <style:style style:name="T44" style:family="text">
      <style:text-properties officeooo:rsid="00505b35"/>
    </style:style>
    <style:style style:name="T45" style:family="text">
      <style:text-properties officeooo:rsid="00541f11"/>
    </style:style>
    <style:style style:name="T46" style:family="text">
      <style:text-properties officeooo:rsid="00556e37"/>
    </style:style>
    <style:style style:name="T47" style:family="text">
      <style:text-properties officeooo:rsid="00617a99"/>
    </style:style>
    <style:style style:name="T48" style:family="text">
      <style:text-properties officeooo:rsid="006566b2"/>
    </style:style>
    <style:style style:name="T49" style:family="text">
      <style:text-properties officeooo:rsid="006c3a91"/>
    </style:style>
    <style:style style:name="T50" style:family="text">
      <style:text-properties officeooo:rsid="006e3e48"/>
    </style:style>
    <style:style style:name="T51" style:family="text">
      <style:text-properties fo:font-size="8pt" officeooo:rsid="0076adec" fo:background-color="#ffffff" loext:char-shading-value="0" style:font-size-asian="7pt" style:font-size-complex="8pt"/>
    </style:style>
    <style:style style:name="T52" style:family="text">
      <style:text-properties officeooo:rsid="007bcfe8"/>
    </style:style>
    <style:style style:name="T53" style:family="text">
      <style:text-properties officeooo:rsid="008117d8"/>
    </style:style>
    <style:style style:name="T54" style:family="text">
      <style:text-properties style:text-position="0% 100%"/>
    </style:style>
    <style:style style:name="T55" style:family="text">
      <style:text-properties style:text-position="0% 100%" officeooo:rsid="00815352"/>
    </style:style>
    <style:style style:name="T56" style:family="text">
      <style:text-properties style:text-position="0% 100%" officeooo:rsid="0082d84b"/>
    </style:style>
    <style:style style:name="T57" style:family="text">
      <style:text-properties officeooo:rsid="0084676e"/>
    </style:style>
    <style:style style:name="T58" style:family="text">
      <style:text-properties officeooo:rsid="008489ae"/>
    </style:style>
    <style:style style:name="T59" style:family="text">
      <style:text-properties officeooo:rsid="00851287"/>
    </style:style>
    <style:style style:name="T60" style:family="text">
      <style:text-properties officeooo:rsid="00862cc4"/>
    </style:style>
    <style:style style:name="T61" style:family="text">
      <style:text-properties officeooo:rsid="0087a2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46" text:outline-level="1"/>
      <text:h text:style-name="P144" text:outline-level="2">АДМИНИСТРАЦИЯ <text:s/>МУНИЦИПАЛЬНОГО <text:s/>ОБРАЗОВАНИЯ</text:h>
      <text:h text:style-name="P145" text:outline-level="2">КОРЕНОВСКИЙ <text:s/>РАЙОН</text:h>
      <text:h text:style-name="P147" text:outline-level="1">ПОСТАНОВЛЕНИЕ</text:h>
      <text:p text:style-name="P54">От <text:span text:style-name="T61">10.02.2020</text:span> <text:s text:c="122"/>№ <text:span text:style-name="T61">108</text:span> </text:p>
      <text:p text:style-name="P2">г. Кореновскй</text:p>
      <text:p text:style-name="P2"/>
      <text:p text:style-name="P55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55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55">(с изменениями, внесенными постановлением администрации муниципального образования Кореновский район от 27 ноября 2017 года №1614)</text:p>
      <text:p text:style-name="P55"/>
      <text:p text:style-name="P56"/>
      <text:p text:style-name="P58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01"><text:span text:style-name="Основной_20_шрифт_20_абзаца"><text:span text:style-name="T1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05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7">23 января</text:span></text:span><text:span text:style-name="Основной_20_шрифт_20_абзаца"><text:span text:style-name="T15"> 20</text:span></text:span><text:span text:style-name="Основной_20_шрифт_20_абзаца"><text:span text:style-name="T16">20</text:span></text:span><text:span text:style-name="Основной_20_шрифт_20_абзаца"><text:span text:style-name="T15"> года <text:s text:c="16"/>№ </text:span></text:span><text:span text:style-name="Основной_20_шрифт_20_абзаца"><text:span text:style-name="T16">50</text:span></text:span><text:span text:style-name="Основной_20_шрифт_20_абзаца"><text:span text:style-name="T15"> «О внесении изменений в постановл</text:span></text:span><text:span text:style-name="Основной_20_шрифт_20_абзаца"><text:span text:style-name="T11">ение</text:span></text:span><text:span text:style-name="Основной_20_шрифт_20_абзаца"><text:span text:style-name="T1"> администрации <text:s text:c="11"/>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79"/>
      <text:p text:style-name="P79"><text:soft-page-break/><text:span text:style-name="Основной_20_шрифт_20_абзаца"><text:span text:style-name="T1"/></text:span></text:p>
      <text:p text:style-name="P79"><text:span text:style-name="Основной_20_шрифт_20_абзаца"><text:span text:style-name="T1">2</text:span></text:span></text:p>
      <text:p text:style-name="P82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01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</text:span></text:span></text:p>
      <text:p text:style-name="P82"><text:span text:style-name="Основной_20_шрифт_20_абзаца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3">4. Постановление вступает в силу со дня его подписания.</text:p>
      <text:p text:style-name="P58"/>
      <text:p text:style-name="P58"/>
      <text:p text:style-name="P58"/>
      <text:p text:style-name="P59"><text:span text:style-name="T52">Г</text:span>лав<text:span text:style-name="T52">а</text:span></text:p>
      <text:p text:style-name="P62">муниципального образования <text:s text:c="6"/></text:p>
      <text:p text:style-name="P84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">С.А. Голобородько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65"/>
      <text:p text:style-name="P65">3</text:p>
      <text:p text:style-name="P85"/>
      <text:p text:style-name="P113">ПРИЛОЖЕНИЕ</text:p>
      <text:p text:style-name="P113">к постановлению администрации</text:p>
      <text:p text:style-name="P113">муниципального образования</text:p>
      <text:p text:style-name="P113">Кореновский район</text:p>
      <text:p text:style-name="P113">от _________ года № _________</text:p>
      <text:p text:style-name="P113"/>
      <text:p text:style-name="P113"/>
      <text:p text:style-name="P113">«ПРИЛОЖЕНИЕ</text:p>
      <text:p text:style-name="P113"/>
      <text:p text:style-name="P113">УТВЕРЖДЕНА</text:p>
      <text:p text:style-name="P113">постановлением администрации муниципального образования Кореновский район</text:p>
      <text:p text:style-name="P113">от 19 октября 2017 года № 1427</text:p>
      <text:p text:style-name="P113">(в редакции постановления администрации муниципального образования Кореновский район)</text:p>
      <text:p text:style-name="P113">от _________ года <text:s/>№ ________</text:p>
      <text:p text:style-name="P113"/>
      <text:p text:style-name="P113"/>
      <text:p text:style-name="P87"><text:s/><text:span text:style-name="T1">ВЕДОМСТВЕННАЯ ЦЕЛЕВАЯ ПРОГРАММА</text:span></text:p>
      <text:p text:style-name="P57"/>
      <text:p text:style-name="P63">ПАСПОРТ</text:p>
      <text:p text:style-name="P63">ведомственной целевой программы</text:p>
      <text:p text:style-name="P63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63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Наименование <text:s text:c="30"/>программы <text:tab/> <text:s text:c="25"/></text:p>
          </table:table-cell>
          <table:table-cell table:style-name="Таблица1.B1" office:value-type="string">
            <text:p text:style-name="P58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7">Основание для разработки <text:s text:c="14"/></text:p>
            <text:p text:style-name="P57">программы</text:p>
          </table:table-cell>
          <table:table-cell table:style-name="Таблица1.B2" office:value-type="string">
            <text:p text:style-name="P5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78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57">Главный распорядитель</text:p>
            <text:p text:style-name="P57">бюджетных средств</text:p>
          </table:table-cell>
          <table:table-cell table:style-name="Таблица1.B2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7">Цели и задачи <text:s text:c="44"/></text:p>
            <text:p text:style-name="P57">программы</text:p>
          </table:table-cell>
          <table:table-cell table:style-name="Таблица1.B4" office:value-type="string">
            <text:p text:style-name="P106"><text:span text:style-name="Основной_20_шрифт_20_абзаца"><text:span text:style-name="T8">Цель - п</text:span></text:span><text:span text:style-name="Основной_20_шрифт_20_абзаца"><text:span text:style-name="T17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04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57">Срок реализации программы <text:s/></text:p>
          </table:table-cell>
          <table:table-cell table:style-name="Таблица1.B1" office:value-type="string">
            <text:p text:style-name="P57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57">Объемы и источники <text:s text:c="37"/></text:p>
            <text:p text:style-name="P57">финансирования программы</text:p>
          </table:table-cell>
          <table:table-cell table:style-name="Таблица1.B6" office:value-type="string">
            <text:p text:style-name="P60">Общий объем финансирования <text:span text:style-name="T44">мероприятий </text:span>программы состав<text:span text:style-name="T44">ит </text:span>1 2<text:span text:style-name="T38">71 969,9</text:span> <text:span text:style-name="T44">тысяч рублей</text:span>, в том числе:</text:p>
            <text:p text:style-name="P60"/>
            <text:p text:style-name="P67">за счет средств бюджета муниципального образования Кореновский район — 258 863,0 тысяч рублей, в том числе на:</text:p>
            <text:p text:style-name="P67">2018 год — <text:span text:style-name="T45">3 959,4</text:span> тысяч<text:span text:style-name="T48">и</text:span> рублей</text:p>
            <text:p text:style-name="P67">2019 год — <text:span text:style-name="T48">64 400,4</text:span> тысяч<text:span text:style-name="T48">и</text:span> рублей</text:p>
            <text:p text:style-name="P67">2020 год — <text:span text:style-name="T48">191 158 тысячи рублей</text:span></text:p>
            <text:p text:style-name="P67"/>
            <text:p text:style-name="P70">за счет средств краевого бюджета — 437 334,5 тысяч рублей, в том числе на:</text:p>
            <text:p text:style-name="P68">2018 год — <text:span text:style-name="T45">2 000,0</text:span> тысяч рублей</text:p>
            <text:p text:style-name="P68">2019 год — <text:span text:style-name="T45">88 667,2</text:span> тысяч рублей</text:p>
            <text:p text:style-name="P68">2020 год — <text:span text:style-name="T45">346 667,3 тысяч рублей</text:span></text:p>
            <text:p text:style-name="P60"/>
            <text:p text:style-name="P71">за счет средств <text:span text:style-name="T45">федерального</text:span> бюджета — <text:span text:style-name="T45">529 117,6</text:span> тысяч рублей, в том числе на:</text:p>
            <text:p text:style-name="P69">2018 год — <text:span text:style-name="T45">0,0</text:span> тысяч рублей</text:p>
            <text:p text:style-name="P69">2019 год — <text:span text:style-name="T45">268 118,9</text:span> тысяч рублей</text:p>
            <text:p text:style-name="P69">2020 год — <text:span text:style-name="T45">260 998,7 тысяч рублей</text:span></text:p>
            <text:p text:style-name="P60"/>
            <text:p text:style-name="P71">за счет средств <text:span text:style-name="T45">иных источников</text:span> бюджета — <text:span text:style-name="T45">46 000</text:span> тысяч рублей, в том числе на:</text:p>
            <text:p text:style-name="P69">2018 год — <text:span text:style-name="T45">23 000,0</text:span> тысяч рублей</text:p>
            <text:p text:style-name="P69">2019 год — <text:span text:style-name="T45">23 000,0</text:span> тысяч рублей</text:p>
            <text:p text:style-name="P69">2020 год — 0,0 тысяч рублей</text:p>
            <text:p text:style-name="P61"/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57">Контроль за выполнением <text:s text:c="13"/></text:p>
            <text:p text:style-name="P57">программы <text:s text:c="6"/></text:p>
          </table:table-cell>
          <table:table-cell table:style-name="Таблица1.B7" office:value-type="string">
            <text:p text:style-name="P57">Администрация муниципального образования Кореновский район</text:p>
          </table:table-cell>
        </table:table-row>
      </table:table>
      <text:p text:style-name="P63"/>
      <text:p text:style-name="P63"/>
      <text:p text:style-name="P53"/>
      <text:p text:style-name="P63">1. Правовое обоснование</text:p>
      <text:p text:style-name="P63"/>
      <text:p text:style-name="P82"><text:span text:style-name="Основной_20_шрифт_20_абзаца"><text:span text:style-name="T18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8"/>
      <text:p text:style-name="P79"><text:span text:style-name="Основной_20_шрифт_20_абзаца"><text:span text:style-name="T1">2. </text:span></text:span><text:span text:style-name="Основной_20_шрифт_20_абзаца"><text:span text:style-name="T18">Характеристика проблем</text:span></text:span></text:p>
      <text:p text:style-name="P79"><text:span text:style-name="Основной_20_шрифт_20_абзаца"><text:span text:style-name="T18"/></text:span></text:p>
      <text:p text:style-name="P101"><text:span text:style-name="Основной_20_шрифт_20_абзаца"><text:span text:style-name="T11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01"><text:span text:style-name="Основной_20_шрифт_20_абзаца"><text:span text:style-name="T11"/></text:span></text:p>
      <text:p text:style-name="P101"><text:span text:style-name="Основной_20_шрифт_20_абзаца"><text:span text:style-name="T11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01"><text:span text:style-name="Основной_20_шрифт_20_абзаца"><text:span text:style-name="T11"/></text:span></text:p>
      <text:p text:style-name="P102"><text:span text:style-name="Основной_20_шрифт_20_абзаца"><text:span text:style-name="T11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11">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102"><text:span text:style-name="Основной_20_шрифт_20_абзаца"><text:span text:style-name="T1"/></text:span></text:p>
      <text:p text:style-name="P102"><text:span text:style-name="Основной_20_шрифт_20_абзаца"><text:span text:style-name="T1"/></text:span></text:p>
      <text:p text:style-name="P141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141"><text:span text:style-name="Основной_20_шрифт_20_абзаца"><text:span text:style-name="T10"/></text:span></text:p>
      <text:p text:style-name="P103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01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01"><text:span text:style-name="Основной_20_шрифт_20_абзаца"><text:span text:style-name="T10"/></text:span></text:p>
      <text:p text:style-name="P103">В настоящее время решить проблему возможно программно-целевыми методами.</text:p>
      <text:p text:style-name="P63"/>
      <text:p text:style-name="P63">3. Цели и задачи Программы</text:p>
      <text:p text:style-name="P63"/>
      <text:p text:style-name="P82"><text:span text:style-name="Основной_20_шрифт_20_абзаца"><text:span text:style-name="T1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17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92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58"/>
      <text:p text:style-name="P63">4. Краткая характеристика программных мероприятий</text:p>
      <text:p text:style-name="P63"/>
      <text:p text:style-name="P63">МЕРОПРИЯТИЯ</text:p>
      <text:p text:style-name="P63">ведомственной целевой программы</text:p>
      <text:p text:style-name="P63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14">Наименование мероприятия</text:p>
          </table:table-cell>
          <table:table-cell table:style-name="Таблица2.A1" office:value-type="string">
            <text:p text:style-name="P114">Сроки исполнения в 2018 году</text:p>
          </table:table-cell>
          <table:table-cell table:style-name="Таблица2.A1" table:number-columns-spanned="2" office:value-type="string">
            <text:p text:style-name="P114">Источник и объем</text:p>
            <text:p text:style-name="P114">финансирования</text:p>
          </table:table-cell>
          <table:covered-table-cell/>
          <table:table-cell table:style-name="Таблица2.A1" office:value-type="string">
            <text:p text:style-name="P114">Сроки исполнения в 2019 году</text:p>
          </table:table-cell>
          <table:table-cell table:style-name="Таблица2.A1" table:number-columns-spanned="2" office:value-type="string">
            <text:p text:style-name="P114">Источник и объем</text:p>
            <text:p text:style-name="P114">финансирования</text:p>
          </table:table-cell>
          <table:covered-table-cell/>
          <table:table-cell table:style-name="Таблица2.A1" office:value-type="string">
            <text:p text:style-name="P114">Сроки исполнения в 2020 году</text:p>
          </table:table-cell>
          <table:table-cell table:style-name="Таблица2.A1" table:number-columns-spanned="3" office:value-type="string">
            <text:p text:style-name="P114">Источник и объем</text:p>
            <text:p text:style-name="P114">финансирования</text:p>
          </table:table-cell>
          <table:covered-table-cell/>
          <table:covered-table-cell/>
          <table:table-cell table:style-name="Таблица2.M1" office:value-type="string">
            <text:p text:style-name="P125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14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1.1</text:p>
          </table:table-cell>
          <table:table-cell table:style-name="Таблица2.A3" table:number-rows-spanned="5" office:value-type="string">
            <text:p text:style-name="P6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1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6588,9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1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9">6314,6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office:value-type="string">
            <text:p text:style-name="P119">12903,5</text:p>
          </table:table-cell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table:number-columns-spanned="2" office:value-type="string">
            <text:p text:style-name="P1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1.2</text:p>
          </table:table-cell>
          <table:table-cell table:style-name="Таблица2.A3" table:number-rows-spanned="5" office:value-type="string">
            <text:p text:style-name="P6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9">855,8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office:value-type="string">
            <text:p text:style-name="P119">855,8</text:p>
          </table:table-cell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5">1.3</text:p>
          </table:table-cell>
          <table:table-cell table:style-name="Таблица2.A3" table:number-rows-spanned="5" office:value-type="string">
            <text:p text:style-name="P6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14"><text:soft-page-break/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<text:soft-page-break/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<text:soft-page-break/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197,6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14">197,6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1.4</text:p>
          </table:table-cell>
          <table:table-cell table:style-name="Таблица2.A3" table:number-rows-spanned="5" office:value-type="string">
            <text:p text:style-name="P3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115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21037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150625,3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2300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3">всего <text:s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44037</text:p>
          </table:table-cell>
          <table:covered-table-cell/>
          <table:table-cell table:style-name="Таблица2.A3" office:value-type="string">
            <text:p text:style-name="P3">всего <text:s text:c="3"/></text:p>
            <text:p text:style-name="P3"><text:s text:c="5"/></text:p>
          </table:table-cell>
          <table:table-cell table:style-name="Таблица2.A3" table:number-columns-spanned="2" office:value-type="string">
            <text:p text:style-name="P4">150625,3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5">1.4.1</text:p>
          </table:table-cell>
          <table:table-cell table:style-name="Таблица2.B23" table:number-rows-spanned="5" office:value-type="string">
            <text:p text:style-name="P6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12076,3</text:p>
          </table:table-cell>
          <table:table-cell table:style-name="Таблица2.A3" table:number-rows-spanned="5" office:value-type="string">
            <text:p text:style-name="P114">1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5">34,1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3">всего <text:s/></text:p>
          </table:table-cell>
          <table:table-cell table:style-name="Таблица2.A3" office:value-type="string">
            <text:p text:style-name="P114">12076,3</text:p>
          </table:table-cell>
          <table:covered-table-cell/>
          <table:table-cell table:style-name="Таблица2.A3" office:value-type="string">
            <text:p text:style-name="P3">всего <text:s/></text:p>
          </table:table-cell>
          <table:table-cell table:style-name="Таблица2.A3" office:value-type="string">
            <text:p text:style-name="P117">34,1</text:p>
          </table:table-cell>
          <table:covered-table-cell/>
          <table:table-cell table:style-name="Таблица2.A3" office:value-type="string">
            <text:p text:style-name="P3">всего <text:s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5">1.5</text:p>
          </table:table-cell>
          <table:table-cell table:style-name="Таблица2.A3" table:number-rows-spanned="5" office:value-type="string">
            <text:p text:style-name="P45">Строительство объекта: <text:soft-page-break/>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14">4 <text:soft-page-break/>квартал 2018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A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4 квартал <text:soft-page-break/>2019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A3" office:value-type="string">
            <text:p text:style-name="P26">0</text:p>
          </table:table-cell>
          <table:table-cell table:style-name="Таблица2.A3" table:number-rows-spanned="5" office:value-type="string">
            <text:p text:style-name="P114">1-4 <text:soft-page-break/>квартал 2020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5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26">0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7">1.5.1</text:p>
          </table:table-cell>
          <table:table-cell table:style-name="Таблица2.A3" table:number-rows-spanned="5" office:value-type="string">
            <text:p text:style-name="P9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580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14">580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5">1.6</text:p>
          </table:table-cell>
          <table:table-cell table:style-name="Таблица2.A3" table:number-rows-spanned="5" office:value-type="string">
            <text:p text:style-name="P6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489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114">48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7</text:p>
          </table:table-cell>
          <table:table-cell table:style-name="Таблица2.A3" table:number-rows-spanned="5" office:value-type="string">
            <text:p text:style-name="P7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30,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114">30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8</text:p>
          </table:table-cell>
          <table:table-cell table:style-name="Таблица2.A3" table:number-rows-spanned="5" office:value-type="string">
            <text:p text:style-name="P3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3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21">258,0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22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22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22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121">258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9</text:p>
            <text:p text:style-name="P7"/>
          </table:table-cell>
          <table:table-cell table:style-name="Таблица2.A3" table:number-rows-spanned="5" office:value-type="string">
            <text:p text:style-name="P7">Проектные работы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3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388,5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5">1 509,9</text:p>
            <text:p text:style-name="P5"/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<text:soft-page-break/>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5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5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5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114">388,5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5">1509,9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10</text:p>
          </table:table-cell>
          <table:table-cell table:style-name="Таблица2.A3" table:number-rows-spanned="5" office:value-type="string">
            <text:p text:style-name="P88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50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500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11</text:p>
          </table:table-cell>
          <table:table-cell table:style-name="Таблица2.A3" table:number-rows-spanned="5" office:value-type="string">
            <text:p text:style-name="P7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65,4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B23" office:value-type="string">
            <text:p text:style-name="P4">265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12</text:p>
          </table:table-cell>
          <table:table-cell table:style-name="Таблица2.A3" table:number-rows-spanned="5" office:value-type="string">
            <text:p text:style-name="P94">Строительство объекта: <text:s/>«Проектирование <text:soft-page-break/>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7">4 квартал <text:soft-page-break/>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8970,5</text:p>
          </table:table-cell>
          <table:table-cell table:style-name="Таблица2.A3" table:number-rows-spanned="5" office:value-type="string">
            <text:p text:style-name="P115">1-4 квартал <text:soft-page-break/>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13455,8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<text:soft-page-break/>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75287,6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182937,4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140004,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140000,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24262,1</text:p>
          </table:table-cell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A3" table:number-columns-spanned="2" office:value-type="string">
            <text:p text:style-name="P4">336393,2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4">1.13</text:p>
          </table:table-cell>
          <table:table-cell table:style-name="Таблица2.B23" table:number-rows-spanned="5" office:value-type="string">
            <text:p text:style-name="P3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7">2 квартал 2018 года</text:p>
          </table:table-cell>
          <table:table-cell table:style-name="Таблица2.B2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320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B2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B23" office:value-type="string">
            <text:p text:style-name="P3">районный <text:s text:c="3"/>бюджет</text:p>
          </table:table-cell>
          <table:table-cell table:style-name="Таблица2.B2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32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4">1.14</text:p>
          </table:table-cell>
          <table:table-cell table:style-name="Таблица2.B23" table:number-rows-spanned="5" office:value-type="string">
            <text:p text:style-name="P3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99,7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99,7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ext:soft-page-break/>
        <table:table-row table:style-name="Таблица2.43">
          <table:table-cell table:style-name="Таблица2.B23" table:number-rows-spanned="5" office:value-type="string">
            <text:p text:style-name="P7">1.15</text:p>
          </table:table-cell>
          <table:table-cell table:style-name="Таблица2.B23" table:number-rows-spanned="5" office:value-type="string">
            <text:p text:style-name="P7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97,0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135,7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97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135,7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7">1.16</text:p>
          </table:table-cell>
          <table:table-cell table:style-name="Таблица2.B23" table:number-rows-spanned="5" office:value-type="string">
            <text:p text:style-name="P7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45,0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45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7">1.17</text:p>
          </table:table-cell>
          <table:table-cell table:style-name="Таблица2.B23" table:number-rows-spanned="5" office:value-type="string">
            <text:p text:style-name="P89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<text:soft-page-break/>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0,0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20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98" table:number-rows-spanned="5" office:value-type="string">
            <text:p text:style-name="P3">1.18.</text:p>
          </table:table-cell>
          <table:table-cell table:style-name="Таблица2.A98" table:number-rows-spanned="5" office:value-type="string">
            <text:p text:style-name="P96"><text:span text:style-name="Основной_20_шрифт_20_абзаца"><text:span text:style-name="T21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22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A98" table:number-rows-spanned="5" office:value-type="string">
            <text:p text:style-name="P7">2 квартал 2018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98" office:value-type="string">
            <text:p text:style-name="P4">59,3</text:p>
          </table:table-cell>
          <table:table-cell table:style-name="Таблица2.A98" table:number-rows-spanned="5" office:value-type="string">
            <text:p text:style-name="P115">1-4 квартал 2019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</text:p>
          </table:table-cell>
          <table:table-cell table:style-name="Таблица2.A98" table:number-rows-spanned="5" office:value-type="string">
            <text:p text:style-name="P115">1-4 квартал 2020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table:number-columns-spanned="2" office:value-type="string">
            <text:p text:style-name="P4">0</text:p>
          </table:table-cell>
          <table:covered-table-cell/>
          <table:table-cell table:style-name="Таблица2.M98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59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3">1.19</text:p>
          </table:table-cell>
          <table:table-cell table:style-name="Таблица2.B23" table:number-rows-spanned="5" office:value-type="string">
            <text:p text:style-name="P90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3">1.20</text:p>
          </table:table-cell>
          <table:table-cell table:style-name="Таблица2.B23" table:number-rows-spanned="5" office:value-type="string">
            <text:p text:style-name="P3">Разработка проектно-сметной документации по объекту: <text:soft-page-break/>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7">3 квартал 2018 <text:soft-page-break/>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99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<text:soft-page-break/>Кореновский 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9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0.1</text:p>
          </table:table-cell>
          <table:table-cell table:style-name="Таблица2.B23" table:number-rows-spanned="5" office:value-type="string">
            <text:p text:style-name="P3">Строительство объекта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7">1-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B2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6">2020,5</text:p>
          </table:table-cell>
          <table:table-cell table:style-name="Таблица2.B23" table:number-rows-spanned="5" office:value-type="string">
            <text:p text:style-name="P7">1-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26">2020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1</text:p>
          </table:table-cell>
          <table:table-cell table:style-name="Таблица2.B23" table:number-rows-spanned="5" office:value-type="string">
            <text:p text:style-name="P3">Приобретение оборудования для строительства скейт парка</text:p>
          </table:table-cell>
          <table:table-cell table:style-name="Таблица2.B2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83,4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200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2083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office:value-type="string">
            <text:p text:style-name="P3"/>
          </table:table-cell>
          <table:table-cell table:style-name="Таблица2.B23" office:value-type="string">
            <text:p text:style-name="P3"/>
          </table:table-cell>
          <table:table-cell table:style-name="Таблица2.B2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4"/>
          </table:table-cell>
          <table:table-cell table:style-name="Таблица2.B2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table:number-columns-spanned="2" office:value-type="string">
            <text:p text:style-name="P4"/>
          </table:table-cell>
          <table:covered-table-cell/>
          <table:table-cell table:style-name="Таблица2.M73" office:value-type="string">
            <text:p text:style-name="P3"/>
          </table:table-cell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3">1.22</text:p>
          </table:table-cell>
          <table:table-cell table:style-name="Таблица2.B23" table:number-rows-spanned="5" office:value-type="string">
            <text:p text:style-name="P91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3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5,6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25,6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3</text:p>
          </table:table-cell>
          <table:table-cell table:style-name="Таблица2.B23" table:number-rows-spanned="5" office:value-type="string">
            <text:p text:style-name="P89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0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2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4</text:p>
          </table:table-cell>
          <table:table-cell table:style-name="Таблица2.B23" table:number-rows-spanned="5" office:value-type="string">
            <text:p text:style-name="P89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785,3</text:p>
          </table:table-cell>
          <table:table-cell table:style-name="Таблица2.B2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785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3">1.25</text:p>
          </table:table-cell>
          <table:table-cell table:style-name="Таблица2.A98" table:number-rows-spanned="5" office:value-type="string">
            <text:p text:style-name="P89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98" table:number-rows-spanned="5" office:value-type="string">
            <text:p text:style-name="P3">3 квартал 2018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98" office:value-type="string">
            <text:p text:style-name="P4">437</text:p>
          </table:table-cell>
          <table:table-cell table:style-name="Таблица2.A98" table:number-rows-spanned="5" office:value-type="string">
            <text:p text:style-name="P115">2 квартал 2019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1910,2</text:p>
          </table:table-cell>
          <table:table-cell table:style-name="Таблица2.A98" table:number-rows-spanned="5" office:value-type="string">
            <text:p text:style-name="P115">1-4 квартал 2020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M1" table:number-columns-spanned="2" office:value-type="string">
            <text:p text:style-name="P4">0</text:p>
          </table:table-cell>
          <table:covered-table-cell/>
          <table:table-cell table:style-name="Таблица2.M98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437 <text:s text:c="4"/>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1910,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134">1.26</text:p>
          </table:table-cell>
          <table:table-cell table:style-name="Таблица2.B23" table:number-rows-spanned="5" office:value-type="string">
            <text:p text:style-name="Обычный"><text:span text:style-name="Основной_20_шрифт_20_абзаца"><text:span text:style-name="T19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496,5</text:p>
          </table:table-cell>
          <table:table-cell table:style-name="Таблица2.B2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496,5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7</text:p>
          </table:table-cell>
          <table:table-cell table:style-name="Таблица2.B23" table:number-rows-spanned="5" office:value-type="string">
            <text:p text:style-name="P3">Подготовка оснований для установки модульных зданий ФАП, расположенных на территории муниципального образования <text:soft-page-break/>Кореновский район, и благоустройство территорий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275,9</text:p>
          </table:table-cell>
          <table:table-cell table:style-name="Таблица2.B23" table:number-rows-spanned="5" office:value-type="string">
            <text:p text:style-name="P114"><text:span text:style-name="T40">4</text:span>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8">1306,8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275,9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8">1306,8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8</text:p>
          </table:table-cell>
          <table:table-cell table:style-name="Таблица2.B23" table:number-rows-spanned="5" office:value-type="string">
            <text:p text:style-name="P3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3"/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1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185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18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29</text:p>
          </table:table-cell>
          <table:table-cell table:style-name="Таблица2.B23" table:number-rows-spanned="5" office:value-type="string">
            <text:p text:style-name="P3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1">0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1">3938,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1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<text:span text:style-name="T47">3938,</text:span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0</text:p>
          </table:table-cell>
          <table:table-cell table:style-name="Таблица2.B23" table:number-rows-spanned="5" office:value-type="string">
            <text:p text:style-name="P3">Строительство объекта: «Многофункциональная спортивная площадка <text:s/>на территории МОБУ СОШ №9 в <text:soft-page-break/>х.Бураковском»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4">1979,4</text:p>
          </table:table-cell>
          <table:table-cell table:style-name="Таблица2.B23" table:number-rows-spanned="5" office:value-type="string">
            <text:p text:style-name="P114">2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<text:soft-page-break/>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4">1979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3">1.31</text:p>
          </table:table-cell>
          <table:table-cell table:style-name="Таблица2.A98" table:number-rows-spanned="5" office:value-type="string">
            <text:p text:style-name="P3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98" table:number-rows-spanned="5" office:value-type="string">
            <text:p text:style-name="P114">4 квартал 2018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98" office:value-type="string">
            <text:p text:style-name="P114">0</text:p>
          </table:table-cell>
          <table:table-cell table:style-name="Таблица2.A98" table:number-rows-spanned="5" office:value-type="string">
            <text:p text:style-name="P114">2 квартал 2019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32">867,0</text:p>
          </table:table-cell>
          <table:table-cell table:style-name="Таблица2.A98" table:number-rows-spanned="5" office:value-type="string">
            <text:p text:style-name="P114">4 квартал 2020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M1" table:number-columns-spanned="2" office:value-type="string">
            <text:p text:style-name="P32">2707,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2">867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2" table:number-columns-spanned="2" office:value-type="string">
            <text:p text:style-name="P32">2707,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2</text:p>
          </table:table-cell>
          <table:table-cell table:style-name="Таблица2.B23" table:number-rows-spanned="5" office:value-type="string">
            <text:p text:style-name="P3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">1278,6</text:p>
          </table:table-cell>
          <table:table-cell table:style-name="Таблица2.B23" table:number-rows-spanned="5" office:value-type="string">
            <text:p text:style-name="P114">2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2" table:number-columns-spanned="2" office:value-type="string">
            <text:p text:style-name="P10">492,5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1759,5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11">3038,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2" table:number-columns-spanned="2" office:value-type="string">
            <text:p text:style-name="P10">492,5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3</text:p>
          </table:table-cell>
          <table:table-cell table:style-name="Таблица2.B23" table:number-rows-spanned="5" office:value-type="string">
            <text:p text:style-name="P90">Работы по корректировке сметной документации объекта: <text:soft-page-break/>«Проектирование общеобразовательной организации на 550 мест в г.Кореновске»</text:p>
          </table:table-cell>
          <table:table-cell table:style-name="Таблица2.B23" table:number-rows-spanned="5" office:value-type="string">
            <text:p text:style-name="P114">4 квартал 2018 <text:soft-page-break/>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99,0</text:p>
          </table:table-cell>
          <table:table-cell table:style-name="Таблица2.B23" table:number-rows-spanned="5" office:value-type="string">
            <text:p text:style-name="P114">2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<text:soft-page-break/>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99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4</text:p>
          </table:table-cell>
          <table:table-cell table:style-name="Таблица2.B23" table:number-rows-spanned="5" office:value-type="string">
            <text:p text:style-name="P3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B2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2-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1881,5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1881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5</text:p>
          </table:table-cell>
          <table:table-cell table:style-name="Таблица2.B23" table:number-rows-spanned="5" office:value-type="string">
            <text:p text:style-name="Standard"><text:span text:style-name="Основной_20_шрифт_20_абзаца"><text:span text:style-name="T21">Строительство </text:span></text:span><text:span text:style-name="Основной_20_шрифт_20_абзаца"><text:span text:style-name="T23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B2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5240,8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5">10242,6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5031,2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35">124821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120746,9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120998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131018,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35">256063,0</text:p>
            <text:p text:style-name="P4"/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36">1.35.1</text:p>
          </table:table-cell>
          <table:table-cell table:style-name="Таблица2.B23" table:number-rows-spanned="5" office:value-type="string">
            <text:p text:style-name="P99"><text:span text:style-name="Основной_20_шрифт_20_абзаца"><text:span text:style-name="T21">Строительство </text:span></text:span><text:span text:style-name="Основной_20_шрифт_20_абзаца"><text:span text:style-name="T23">объекта: «Дошкольное образовательное учреждение на 325 мест в микрорайоне №10 г.Кореновска Краснодарского края».</text:span></text:span></text:p>
            <text:p text:style-name="P99"><text:span text:style-name="Основной_20_шрифт_20_абзаца"><text:span text:style-name="T51"/></text:span></text:p>
            <text:p text:style-name="P99"><text:span text:style-name="Основной_20_шрифт_20_абзаца"><text:span text:style-name="T24">Приобретение оборудования.</text:span></text:span></text:p>
          </table:table-cell>
          <table:table-cell table:style-name="Таблица2.B2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5">0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7">1008,8</text:p>
          </table:table-cell>
          <table:covered-table-cell/>
          <table:table-cell table:style-name="Таблица2.M73" table:number-rows-spanned="5" office:value-type="string">
            <text:p text:style-name="P129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35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37">24211,2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35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7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5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37">25220,0</text:p>
            <text:p text:style-name="P4"/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">1.36</text:p>
          </table:table-cell>
          <table:table-cell table:style-name="Таблица2.B23" table:number-rows-spanned="5" office:value-type="string">
            <text:p text:style-name="P3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B2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1<text:span text:style-name="T35">38,1</text:span>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14">138,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04">
          <table:table-cell table:style-name="Таблица2.B23" table:number-rows-spanned="5" office:value-type="string">
            <text:p text:style-name="P21">1.37</text:p>
          </table:table-cell>
          <table:table-cell table:style-name="Таблица2.B23" table:number-rows-spanned="5" office:value-type="string">
            <text:p text:style-name="P21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4">Сроки, предусмотренные контрактом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2">4,<text:span text:style-name="T42">4</text:span></text:p>
          </table:table-cell>
          <table:table-cell table:style-name="Таблица2.B2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M73" table:number-rows-spanned="5" office:value-type="string">
            <text:p text:style-name="P12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9">4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98">1.38</text:p>
          </table:table-cell>
          <table:table-cell table:style-name="Таблица2.B23" table:number-rows-spanned="5" office:value-type="string">
            <text:p text:style-name="P98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41">К</text:span>раснодарского края»</text:p>
          </table:table-cell>
          <table:table-cell table:style-name="Таблица2.B2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B23" table:number-rows-spanned="5" office:value-type="string">
            <text:p text:style-name="P116">1-4 квартал 20<text:span text:style-name="T37">19</text:span>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4">0</text:p>
          </table:table-cell>
          <table:table-cell table:style-name="Таблица2.B23" table:number-rows-spanned="5" office:value-type="string">
            <text:p text:style-name="P114"><text:span text:style-name="T37">1</text:span>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24">938,1</text:p>
          </table:table-cell>
          <table:covered-table-cell/>
          <table:table-cell table:style-name="Таблица2.M73" table:number-rows-spanned="5" office:value-type="string">
            <text:p text:style-name="P128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24">14697,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24">15635,1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114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2.1</text:p>
          </table:table-cell>
          <table:table-cell table:style-name="Таблица2.B215" table:number-rows-spanned="5" office:value-type="string">
            <text:p text:style-name="P3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Сроки, предусмотренные контрактом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5">193,5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25">1<text:span text:style-name="T59">40</text:span>,1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19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5">193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25">1<text:span text:style-name="T59">40</text:span>,1</text:p>
          </table:table-cell>
          <table:covered-table-cell/>
          <table:covered-table-cell/>
        </table:table-row>
        <table:table-row table:style-name="Таблица2.220">
          <table:table-cell table:style-name="Таблица2.A3" table:number-rows-spanned="5" office:value-type="string">
            <text:p text:style-name="P5">2.2</text:p>
          </table:table-cell>
          <table:table-cell table:style-name="Таблица2.A3" table:number-rows-spanned="5" office:value-type="string">
            <text:p text:style-name="P44">Техническое присоединение к сетям инженерной инфраструктуры объекта: «Дошкольное образовательное <text:soft-page-break/>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2">2050,4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8">1<text:span text:style-name="T57">4</text:span>44,4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2">
          <table:covered-table-cell/>
          <table:covered-table-cell/>
          <table:covered-table-cell/>
          <table:table-cell table:style-name="Таблица2.A3" office:value-type="string">
            <text:p text:style-name="P3">федеральн<text:soft-page-break/>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4"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2">2050,4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32">1<text:span text:style-name="T57">4</text:span>44,4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0">2.<text:span text:style-name="T58">3</text:span></text:p>
          </table:table-cell>
          <table:table-cell table:style-name="Таблица2.A3" table:number-rows-spanned="5" office:value-type="string">
            <text:p text:style-name="P42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14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2">2050,4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1">400,0</text:p>
          </table:table-cell>
          <table:covered-table-cell/>
          <table:table-cell table:style-name="Таблица2.A2" table:number-rows-spanned="5" office:value-type="string">
            <text:p text:style-name="P130">Администрация муниципального образования Кореновский район</text:p>
          </table:table-cell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32">2050,4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41">400,0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3">2.4</text:p>
          </table:table-cell>
          <table:table-cell table:style-name="Таблица2.A3" table:number-rows-spanned="5" office:value-type="string">
            <text:p text:style-name="P97"><text:span text:style-name="Основной_20_шрифт_20_абзаца"><text:span text:style-name="T20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5" office:value-type="string">
            <text:p text:style-name="P3">2018 год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1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,7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0,7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ext:soft-page-break/>
        <table:table-row table:style-name="Таблица2.235">
          <table:table-cell table:style-name="Таблица2.A3" table:number-rows-spanned="5" office:value-type="string">
            <text:p text:style-name="P3">2.5</text:p>
          </table:table-cell>
          <table:table-cell table:style-name="Таблица2.A3" table:number-rows-spanned="5" office:value-type="string">
            <text:p text:style-name="P3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9">65,3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3">21,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9">65,3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43">21,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2.6</text:p>
          </table:table-cell>
          <table:table-cell table:style-name="Таблица2.A3" table:number-rows-spanned="5" office:value-type="string">
            <text:p text:style-name="P3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14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0</text:p>
          </table:table-cell>
          <table:table-cell table:style-name="Таблица2.A3" table:number-rows-spanned="5" office:value-type="string">
            <text:p text:style-name="P114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5">0</text:p>
          </table:table-cell>
          <table:table-cell table:style-name="Таблица2.A3" table:number-rows-spanned="5" office:value-type="string">
            <text:p text:style-name="P114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25">4,6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25">0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25">4,6</text:p>
          </table:table-cell>
          <table:covered-table-cell/>
          <table:covered-table-cell/>
        </table:table-row>
        <table:table-row table:style-name="Таблица2.245">
          <table:table-cell table:style-name="Таблица2.M73" table:number-columns-spanned="13" office:value-type="string">
            <text:p text:style-name="P4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4">3.1</text:p>
          </table:table-cell>
          <table:table-cell table:style-name="Таблица2.A3" table:number-rows-spanned="5" office:value-type="string">
            <text:p text:style-name="P137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14">январь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114">496,4</text:p>
          </table:table-cell>
          <table:table-cell table:style-name="Таблица2.A3" table:number-rows-spanned="5" office:value-type="string">
            <text:p text:style-name="P114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247">
          <table:covered-table-cell/>
          <table:covered-table-cell/>
          <table:covered-table-cell/>
          <table:table-cell table:style-name="Таблица2.A3" office:value-type="string">
            <text:p text:style-name="P8">краевой <text:s text:c="6"/>бюджет</text:p>
          </table:table-cell>
          <table:table-cell table:style-name="Таблица2.B23" office:value-type="string">
            <text:p text:style-name="P114">0 <text:s text:c="1942"/>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48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<text:soft-page-break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250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114">496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2</text:p>
          </table:table-cell>
          <table:table-cell table:style-name="Таблица2.A3" table:number-rows-spanned="5" office:value-type="string">
            <text:p text:style-name="P7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21,1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B23" office:value-type="string">
            <text:p text:style-name="P4">221,1</text:p>
          </table:table-cell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3</text:p>
          </table:table-cell>
          <table:table-cell table:style-name="Таблица2.A3" table:number-rows-spanned="5" office:value-type="string">
            <text:p text:style-name="P7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5,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60">
          <table:covered-table-cell/>
          <table:covered-table-cell/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B23" office:value-type="string">
            <text:p text:style-name="P4">25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4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1">Ремонт женского туалета с заменой </text:span></text:span><text:span text:style-name="Основной_20_шрифт_20_абзаца"><text:span text:style-name="T26">отопительного радиатора и ремонт смывных </text:span></text:span><text:soft-page-break/><text:span text:style-name="Основной_20_шрифт_20_абзаца"><text:span text:style-name="T26">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3,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93">всего <text:s text:c="7"/></text:p>
          </table:table-cell>
          <table:table-cell table:style-name="Таблица2.B23" office:value-type="string">
            <text:p text:style-name="P4">23,0</text:p>
          </table:table-cell>
          <table:covered-table-cell/>
          <table:table-cell table:style-name="Таблица2.A3" office:value-type="string">
            <text:p text:style-name="P93">всего <text:s text:c="8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всего <text:s text:c="8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5</text:p>
          </table:table-cell>
          <table:table-cell table:style-name="Таблица2.A3" table:number-rows-spanned="5" office:value-type="string">
            <text:p text:style-name="P94">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94">ул. Красная, 102</text:p>
          </table:table-cell>
          <table:table-cell table:style-name="Таблица2.A3" table:number-rows-spanned="5" office:value-type="string">
            <text:p text:style-name="P94">3 квартал 2018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B23" office:value-type="string">
            <text:p text:style-name="P4">290,7</text:p>
          </table:table-cell>
          <table:table-cell table:style-name="Таблица2.A3" table:number-rows-spanned="5" office:value-type="string">
            <text:p text:style-name="P132">1-4 квартал 2019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A3" office:value-type="string">
            <text:p text:style-name="P95">0</text:p>
          </table:table-cell>
          <table:table-cell table:style-name="Таблица2.A3" table:number-rows-spanned="5" office:value-type="string">
            <text:p text:style-name="P132">1-4 квартал 2020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 table:style-name="Таблица2.270">
          <table:covered-table-cell/>
          <table:covered-table-cell/>
          <table:covered-table-cell/>
          <table:table-cell table:style-name="Таблица2.A3" office:value-type="string">
            <text:p text:style-name="P93">всего <text:s text:c="4"/></text:p>
          </table:table-cell>
          <table:table-cell table:style-name="Таблица2.B23" office:value-type="string">
            <text:p text:style-name="P4">290,7</text:p>
          </table:table-cell>
          <table:covered-table-cell/>
          <table:table-cell table:style-name="Таблица2.A3" office:value-type="string">
            <text:p text:style-name="P9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всего <text:s text:c="7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6</text:p>
          </table:table-cell>
          <table:table-cell table:style-name="Таблица2.A3" table:number-rows-spanned="5" office:value-type="string">
            <text:p text:style-name="P94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94">2 квартал 2018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B23" office:value-type="string">
            <text:p text:style-name="P4">15</text:p>
          </table:table-cell>
          <table:table-cell table:style-name="Таблица2.A3" table:number-rows-spanned="5" office:value-type="string">
            <text:p text:style-name="P132">1-4 квартал 2019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32">1-4 квартал 2020 года</text:p>
          </table:table-cell>
          <table:table-cell table:style-name="Таблица2.A3" office:value-type="string">
            <text:p text:style-name="P93">районный <text:s text:c="3"/>бюджет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272">
          <table:covered-table-cell/>
          <table:covered-table-cell/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краевой <text:s text:c="6"/>бюджет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 table:style-name="Таблица2.275">
          <table:covered-table-cell/>
          <table:covered-table-cell/>
          <table:covered-table-cell/>
          <table:table-cell table:style-name="Таблица2.A3" office:value-type="string">
            <text:p text:style-name="P93">всего <text:s text:c="3"/></text:p>
          </table:table-cell>
          <table:table-cell table:style-name="Таблица2.B23" office:value-type="string">
            <text:p text:style-name="P4">15</text:p>
          </table:table-cell>
          <table:covered-table-cell/>
          <table:table-cell table:style-name="Таблица2.A3" office:value-type="string">
            <text:p text:style-name="P9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93">всего <text:s text:c="3"/></text:p>
          </table:table-cell>
          <table:table-cell table:style-name="Таблица2.A3" table:number-columns-spanned="2" office:value-type="string">
            <text:p text:style-name="P9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7</text:p>
          </table:table-cell>
          <table:table-cell table:style-name="Таблица2.A3" table:number-rows-spanned="5" office:value-type="string">
            <text:p text:style-name="P7">Ремонт щитового оборудования <text:soft-page-break/>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7">2 квартал <text:soft-page-break/>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<text:soft-page-break/>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78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0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3.8</text:p>
          </table:table-cell>
          <table:table-cell table:style-name="Таблица2.A3" table:number-rows-spanned="5" office:value-type="string">
            <text:p text:style-name="P7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 460,7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5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 460,7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6">
          <table:table-cell table:style-name="Таблица2.A3" table:number-rows-spanned="5" office:value-type="string">
            <text:p text:style-name="P3">3.8.1</text:p>
          </table:table-cell>
          <table:table-cell table:style-name="Таблица2.A3" table:number-rows-spanned="5" office:value-type="string">
            <text:p text:style-name="P3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56,6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286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56,6</text:p>
          </table:table-cell>
          <table:covered-table-cell/>
          <table:table-cell table:style-name="Таблица2.A3" office:value-type="string">
            <text:p text:style-name="P3">всего <text:s text:c="5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5">3.9</text:p>
          </table:table-cell>
          <table:table-cell table:style-name="Таблица2.A3" table:number-rows-spanned="5" office:value-type="string">
            <text:p text:style-name="P7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4,4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4,4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">3.10</text:p>
          </table:table-cell>
          <table:table-cell table:style-name="Таблица2.A3" table:number-rows-spanned="5" office:value-type="string">
            <text:p text:style-name="P7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11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ыполнение работ на объекте: «Ремонт зала заседаний и кабинета №36 здания администрации, расположенного по адресу: г.Кореновск, ул. </text:span></text:span><text:soft-page-break/><text:span text:style-name="Основной_20_шрифт_20_абзаца"><text:span text:style-name="T25">Красная, 41»</text:span></text:span>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99,91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99,9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12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3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99,92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99,9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13</text:p>
          </table:table-cell>
          <table:table-cell table:style-name="Таблица2.A3" table:number-rows-spanned="5" office:value-type="string">
            <text:p text:style-name="P3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407,12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407,1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4</text:p>
          </table:table-cell>
          <table:table-cell table:style-name="Таблица2.A3" table:number-rows-spanned="5" office:value-type="string">
            <text:p text:style-name="P3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75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<text:soft-page-break/>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7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5</text:p>
          </table:table-cell>
          <table:table-cell table:style-name="Таблица2.A3" table:number-rows-spanned="5" office:value-type="string">
            <text:p text:style-name="P3">Приобретение центробежного насоса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3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  <text:p text:style-name="P3"/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3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6</text:p>
          </table:table-cell>
          <table:table-cell table:style-name="Таблица2.A3" table:number-rows-spanned="5" office:value-type="string">
            <text:p text:style-name="P3">Приобретение противопожарной двери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1,6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11,6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7</text:p>
          </table:table-cell>
          <table:table-cell table:style-name="Таблица2.A3" table:number-rows-spanned="5" office:value-type="string">
            <text:p text:style-name="P6">Работы по выполнению исполнительной <text:soft-page-break/>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3">4 квартал <text:soft-page-break/>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6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<text:soft-page-break/>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334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6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8</text:p>
          </table:table-cell>
          <table:table-cell table:style-name="Таблица2.A3" table:number-rows-spanned="5" office:value-type="string">
            <text:p text:style-name="P6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6">3.19</text:p>
          </table:table-cell>
          <table:table-cell table:style-name="Таблица2.A3" table:number-rows-spanned="5" office:value-type="string">
            <text:p text:style-name="P3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63,8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63,8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86">3.20</text:p>
          </table:table-cell>
          <table:table-cell table:style-name="Таблица2.A3" table:number-rows-spanned="5" office:value-type="string">
            <text:p text:style-name="P3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01,1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6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101,1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3">3.21</text:p>
          </table:table-cell>
          <table:table-cell table:style-name="Таблица2.A3" table:number-rows-spanned="5" office:value-type="string">
            <text:p text:style-name="P134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6">566,4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27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26">566,4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2</text:p>
          </table:table-cell>
          <table:table-cell table:style-name="Таблица2.A3" table:number-rows-spanned="5" office:value-type="string">
            <text:p text:style-name="P3">Ремонт квартиры, расположенной по адресу: г.Кореновск, ул. Школьная, д.6,</text:p>
            <text:p text:style-name="P3">кв. 3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38,5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38,5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3</text:p>
          </table:table-cell>
          <table:table-cell table:style-name="Таблица2.A3" table:number-rows-spanned="5" office:value-type="string">
            <text:p text:style-name="P3">Ремонт доски почета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8,8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6">65,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28,8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26">65,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4</text:p>
          </table:table-cell>
          <table:table-cell table:style-name="Таблица2.A3" table:number-rows-spanned="5" office:value-type="string">
            <text:p text:style-name="P6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8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18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5">3.25</text:p>
          </table:table-cell>
          <table:table-cell table:style-name="Таблица2.A3" table:number-rows-spanned="5" office:value-type="string">
            <text:p text:style-name="P135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70,9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6"><text:span text:style-name="Основной_20_шрифт_20_абзаца"><text:span text:style-name="T27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70,9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6</text:p>
          </table:table-cell>
          <table:table-cell table:style-name="Таблица2.A3" table:number-rows-spanned="5" office:value-type="string">
            <text:p text:style-name="P3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395,3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6"><text:span text:style-name="Основной_20_шрифт_20_абзаца"><text:span text:style-name="T27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395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7</text:p>
          </table:table-cell>
          <table:table-cell table:style-name="Таблица2.A3" table:number-rows-spanned="5" office:value-type="string">
            <text:p text:style-name="P4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2">27,<text:span text:style-name="T39">0</text:span>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3">27,<text:span text:style-name="T39">0</text:span>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8</text:p>
          </table:table-cell>
          <table:table-cell table:style-name="Таблица2.A3" table:number-rows-spanned="5" office:value-type="string">
            <text:p text:style-name="P3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55<text:span text:style-name="T49">02,8</text:span>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,</text:p>
            <text:p text:style-name="P131"/>
            <text:p text:style-name="P123"><text:soft-page-break/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<text:soft-page-break/>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H390" office:value-type="string">
            <text:p text:style-name="P34">5502,8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29</text:p>
          </table:table-cell>
          <table:table-cell table:style-name="Таблица2.A3" table:number-rows-spanned="5" office:value-type="string">
            <text:p text:style-name="P3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46,2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46,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0</text:p>
          </table:table-cell>
          <table:table-cell table:style-name="Таблица2.A3" table:number-rows-spanned="5" office:value-type="string">
            <text:p text:style-name="P3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9">3<text:span text:style-name="T49">2</text:span>0,6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8">172,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20">3<text:span text:style-name="T49">2</text:span>0,6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38">172,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1</text:p>
          </table:table-cell>
          <table:table-cell table:style-name="Таблица2.A3" table:number-rows-spanned="5" office:value-type="string">
            <text:p text:style-name="P3">Обустройство стоянки по адресу: г.Кореновск, <text:soft-page-break/>ул.Павлова, 19Б</text:p>
          </table:table-cell>
          <table:table-cell table:style-name="Таблица2.A3" table:number-rows-spanned="5" office:value-type="string">
            <text:p text:style-name="P3">1 квартал <text:soft-page-break/>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15<text:span text:style-name="T33">66,3</text:span>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15<text:span text:style-name="T33">66,3</text:span>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2</text:p>
          </table:table-cell>
          <table:table-cell table:style-name="Таблица2.A3" table:number-rows-spanned="5" office:value-type="string">
            <text:p text:style-name="P3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27">70,8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,</text:p>
            <text:p text:style-name="P131"/>
            <text:p text:style-name="P12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27">70,8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3</text:p>
          </table:table-cell>
          <table:table-cell table:style-name="Таблица2.A3" table:number-rows-spanned="5" office:value-type="string">
            <text:p text:style-name="P3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3"/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2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95,7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95,7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4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8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3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2116,7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3">Администрация муниципального образования Кореновский район,</text:p>
            <text:p text:style-name="P123"/>
            <text:p text:style-name="P12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116,7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5</text:p>
          </table:table-cell>
          <table:table-cell table:style-name="Таблица2.A3" table:number-rows-spanned="5" office:value-type="string">
            <text:p text:style-name="P3">Демонтаж и вывоз демонтируемого здания тира, расположенного на территории МОБУ СОШ №19 в г.Кореновске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262,5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62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">3.36</text:p>
          </table:table-cell>
          <table:table-cell table:style-name="Таблица2.A3" table:number-rows-spanned="5" office:value-type="string">
            <text:p text:style-name="P3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3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324,2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table-cell table:style-name="Таблица2.A2" table:number-rows-spanned="5" office:value-type="string">
            <text:p text:style-name="P12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<text:soft-page-break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324,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6">3.37</text:p>
          </table:table-cell>
          <table:table-cell table:style-name="Таблица2.A3" table:number-rows-spanned="5" office:value-type="string">
            <text:p text:style-name="P16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3"><text:span text:style-name="T36">4</text:span>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<text:span text:style-name="T36">4</text:span>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7">0</text:p>
          </table:table-cell>
          <table:table-cell table:style-name="Таблица2.A3" table:number-rows-spanned="5" office:value-type="string">
            <text:p text:style-name="P46">1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17">500,4</text:p>
          </table:table-cell>
          <table:covered-table-cell/>
          <table:table-cell table:style-name="Таблица2.A2" table:number-rows-spanned="5" office:value-type="string">
            <text:p text:style-name="P12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7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17">500,4</text:p>
          </table:table-cell>
          <table:covered-table-cell/>
          <table:covered-table-cell/>
        </table:table-row>
        <table:table-row table:style-name="Таблица2.436">
          <table:table-cell table:style-name="Таблица2.M73" table:number-columns-spanned="13" office:value-type="string">
            <text:p text:style-name="P4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6">4.1</text:p>
          </table:table-cell>
          <table:table-cell table:style-name="Таблица2.A3" table:number-rows-spanned="5" office:value-type="string">
            <text:p text:style-name="P47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46">4 квартал 2018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98" office:value-type="string">
            <text:p text:style-name="P4">0</text:p>
          </table:table-cell>
          <table:table-cell table:style-name="Таблица2.A1" table:number-rows-spanned="5" office:value-type="string">
            <text:p text:style-name="P46">1-4 квартал 2019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table:number-rows-spanned="5" office:value-type="string">
            <text:p text:style-name="P46">1-4 квартал 2020 года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M1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23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office:value-type="string">
            <text:p text:style-name="P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2" office:value-type="string">
            <text:p text:style-name="P4">0</text:p>
          </table:table-cell>
          <table:covered-table-cell/>
          <table:covered-table-cell/>
        </table:table-row>
        <table:table-row table:style-name="Таблица2.441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2" office:value-type="string">
            <text:p text:style-name="P4">0</text:p>
          </table:table-cell>
          <table:covered-table-cell/>
          <table:covered-table-cell/>
        </table:table-row>
        <table:table-row table:style-name="Таблица2.442">
          <table:table-cell table:style-name="Таблица2.A3" table:number-rows-spanned="5" office:value-type="string">
            <text:p text:style-name="P7">4.2</text:p>
          </table:table-cell>
          <table:table-cell table:style-name="Таблица2.A3" table:number-rows-spanned="5" office:value-type="string">
            <text:p text:style-name="P7">Изготовление сметной документации для выполнения работ на <text:soft-page-break/>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7">1 квартал 2018 <text:soft-page-break/>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3,6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6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3,6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7">
          <table:table-cell table:style-name="Таблица2.A3" table:number-rows-spanned="5" office:value-type="string">
            <text:p text:style-name="P5">4.3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е:</text:span></text:span><text:span text:style-name="Основной_20_шрифт_20_абзаца"><text:span text:style-name="T21"> </text:span></text:span><text:span text:style-name="Основной_20_шрифт_20_абзаца"><text:span text:style-name="T29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5">4.4</text:p>
          </table:table-cell>
          <table:table-cell table:style-name="Таблица2.A3" table:number-rows-spanned="5" office:value-type="string">
            <text:p text:style-name="P83"><text:span text:style-name="Основной_20_шрифт_20_абзаца"><text:span text:style-name="T25">Ведение технического надзора за выполнением работ на объекте: «</text:span></text:span><text:span text:style-name="Основной_20_шрифт_20_абзаца"><text:span text:style-name="T29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7">1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8,4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5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8,4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5">4.5</text:p>
          </table:table-cell>
          <table:table-cell table:style-name="Таблица2.A3" table:number-rows-spanned="5" office:value-type="string">
            <text:p text:style-name="P7">Изготовление сметной <text:soft-page-break/>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7">2 <text:soft-page-break/>квартал 2018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B23" office:value-type="string">
            <text:p text:style-name="P4">3,9</text:p>
          </table:table-cell>
          <table:table-cell table:style-name="Таблица2.A3" table:number-rows-spanned="5" office:value-type="string">
            <text:p text:style-name="P46">1-4 квартал <text:soft-page-break/>2019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<text:soft-page-break/>квартал 2020 года</text:p>
          </table:table-cell>
          <table:table-cell table:style-name="Таблица2.A3" office:value-type="string">
            <text:p text:style-name="P3">районный <text:s text:c="3"/><text:soft-page-break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<text:soft-page-break/>муниципального 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245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3,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5">4.6</text:p>
          </table:table-cell>
          <table:table-cell table:style-name="Таблица2.A3" table:number-rows-spanned="5" office:value-type="string">
            <text:p text:style-name="P48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48">ул. Красная, 102»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5,1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5,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67">
          <table:table-cell table:style-name="Таблица2.A3" table:number-rows-spanned="5" office:value-type="string">
            <text:p text:style-name="P5">4.7</text:p>
          </table:table-cell>
          <table:table-cell table:style-name="Таблица2.A3" table:number-rows-spanned="5" office:value-type="string">
            <text:p text:style-name="P7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9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table-cell table:style-name="Таблица2.A3" table:number-rows-spanned="5" office:value-type="string">
            <text:p text:style-name="P5">4.8</text:p>
          </table:table-cell>
          <table:table-cell table:style-name="Таблица2.A3" table:number-rows-spanned="5" office:value-type="string">
            <text:p text:style-name="P48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7">3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4,9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5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6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24,9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5">4.9</text:p>
          </table:table-cell>
          <table:table-cell table:style-name="Таблица2.A3" table:number-rows-spanned="5" office:value-type="string">
            <text:p text:style-name="P7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,3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6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5">4.10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е: «</text:span></text:span><text:span text:style-name="Основной_20_шрифт_20_абзаца"><text:span text:style-name="T21">Ремонт женского туалета с заменой отопительного радиатора и ремонт смывных бочков в </text:span></text:span><text:soft-page-break/><text:span text:style-name="Основной_20_шрифт_20_абзаца"><text:span text:style-name="T21">административном здании»</text:span></text:span>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,4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  <text:p text:style-name="P3"/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0,4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table-cell table:style-name="Таблица2.A3" table:number-rows-spanned="5" office:value-type="string">
            <text:p text:style-name="P7">4.11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,7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7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,7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92">
          <table:table-cell table:style-name="Таблица2.A3" table:number-rows-spanned="5" office:value-type="string">
            <text:p text:style-name="P3">4.12</text:p>
          </table:table-cell>
          <table:table-cell table:style-name="Таблица2.A3" table:number-rows-spanned="5" office:value-type="string">
            <text:p text:style-name="P7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,3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49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3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е: «Ремонт пола зала заседаний и кабинета </text:span></text:span><text:soft-page-break/><text:span text:style-name="Основной_20_шрифт_20_абзаца"><text:span text:style-name="T25">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,7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<text:soft-page-break/>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<text:soft-page-break/>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,7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4</text:p>
          </table:table-cell>
          <table:table-cell table:style-name="Таблица2.A3" table:number-rows-spanned="5" office:value-type="string">
            <text:p text:style-name="P7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7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1,3</text:p>
          </table:table-cell>
          <table:table-cell table:style-name="Таблица2.A3" table:number-rows-spanned="5" office:value-type="string">
            <text:p text:style-name="P46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46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B23" office:value-type="string">
            <text:p text:style-name="P4">1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5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Изготовление сметной документации для выполнения работ на объекте:«З</text:span></text:span><text:span text:style-name="Основной_20_шрифт_20_абзаца"><text:span text:style-name="T21">ащита подвала от грунтовых вод по адресу: г.Кореновск, <text:s/>ул.Нижняя, <text:s/>д.8</text:span></text:span><text:span text:style-name="Основной_20_шрифт_20_абзаца"><text:span text:style-name="T25">»</text:span></text:span></text:p>
          </table:table-cell>
          <table:table-cell table:style-name="Таблица2.A3" table:number-rows-spanned="5" office:value-type="string">
            <text:p text:style-name="P3">2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5,3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9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5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6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1"><text:s/></text:span></text:span><text:span text:style-name="Основной_20_шрифт_20_абзаца"><text:span text:style-name="T25">Ведение технического надзора за выполнением работ на объекте: </text:span></text:span><text:soft-page-break/><text:span text:style-name="Основной_20_шрифт_20_абзаца"><text:span text:style-name="T25">«З</text:span></text:span><text:span text:style-name="Основной_20_шрифт_20_абзаца"><text:span text:style-name="T21">ащита подвала от грунтовых вод по адресу: г.Кореновск, <text:s/>ул.Нижняя, <text:s/>д.8</text:span></text:span><text:span text:style-name="Основной_20_шрифт_20_абзаца"><text:span text:style-name="T25">»</text:span></text:span></text:p>
          </table:table-cell>
          <table:table-cell table:style-name="Таблица2.A3" table:number-rows-spanned="5" office:value-type="string">
            <text:p text:style-name="P3">2 квартал 2018 <text:soft-page-break/>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6,92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<text:soft-page-break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6,92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25">Изготовление и проверка сметной документации для выполнения работ на</text:span></text:span><text:span text:style-name="Основной_20_шрифт_20_абзаца"><text:span text:style-name="T21"> объектах.</text:span></text:span>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29,3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0">230,1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50">14,9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,</text:p>
            <text:p text:style-name="P131"/>
            <text:p text:style-name="P131"/>
            <text:p text:style-name="P123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29,3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30">230,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23">14,9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8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ах.</text:span></text:span>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59,8</text:p>
          </table:table-cell>
          <table:table-cell table:style-name="Таблица2.A1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0">2387,0</text:p>
          </table:table-cell>
          <table:table-cell table:style-name="Таблица2.A1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51">2<text:span text:style-name="T60">399,0</text:span>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,</text:p>
            <text:p text:style-name="P131"/>
            <text:p text:style-name="P123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1" office:value-type="string">
            <text:p text:style-name="P3">краевой <text:s text:c="6"/>бюджет</text:p>
          </table:table-cell>
          <table:table-cell table:style-name="Таблица2.A98" office:value-type="string">
            <text:p text:style-name="P4">0</text:p>
          </table:table-cell>
          <table:covered-table-cell/>
          <table:table-cell table:style-name="Таблица2.A1" office:value-type="string">
            <text:p text:style-name="P3">краевой <text:s text:c="6"/>бюджет</text:p>
          </table:table-cell>
          <table:table-cell table:style-name="Таблица2.A1" office:value-type="string">
            <text:p text:style-name="P4">0</text:p>
          </table:table-cell>
          <table:covered-table-cell/>
          <table:table-cell table:style-name="Таблица2.A1" office:value-type="string">
            <text:p text:style-name="P3">краевой <text:s text:c="6"/>бюджет</text:p>
          </table:table-cell>
          <table:table-cell table:style-name="Таблица2.M1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2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59,8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30">2387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38">2<text:span text:style-name="T60">399,0</text:span>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19</text:p>
          </table:table-cell>
          <table:table-cell table:style-name="Таблица2.A3" table:number-rows-spanned="5" office:value-type="string">
            <text:p text:style-name="P3">Услуги по <text:soft-page-break/>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3">1-4 <text:soft-page-break/>квартал 2018 года</text:p>
          </table:table-cell>
          <table:table-cell table:style-name="Таблица2.A3" office:value-type="string">
            <text:p text:style-name="P3">районный <text:soft-page-break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3">2 квартал <text:soft-page-break/>2019 года</text:p>
          </table:table-cell>
          <table:table-cell table:style-name="Таблица2.A3" office:value-type="string">
            <text:p text:style-name="P3">районный <text:soft-page-break/>бюджет</text:p>
          </table:table-cell>
          <table:table-cell table:style-name="Таблица2.A3" office:value-type="string">
            <text:p text:style-name="P4">351,2</text:p>
          </table:table-cell>
          <table:table-cell table:style-name="Таблица2.A3" table:number-rows-spanned="5" office:value-type="string">
            <text:p text:style-name="P3">1-4 <text:soft-page-break/>квартал 2020 года</text:p>
          </table:table-cell>
          <table:table-cell table:style-name="Таблица2.A3" office:value-type="string">
            <text:p text:style-name="P3">Районный <text:soft-page-break/>бюджет</text:p>
          </table:table-cell>
          <table:table-cell table:style-name="Таблица2.A3" office:value-type="string">
            <text:p text:style-name="P4">526,8</text:p>
          </table:table-cell>
          <table:table-cell table:style-name="Таблица2.A2" table:number-rows-spanned="5" table:number-columns-spanned="2" office:value-type="string">
            <text:p text:style-name="P125">Администрация <text:soft-page-break/>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источники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источники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351,2</text:p>
          </table:table-cell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A3" office:value-type="string">
            <text:p text:style-name="P4">526,8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20</text:p>
          </table:table-cell>
          <table:table-cell table:style-name="Таблица2.A3" table:number-rows-spanned="5" office:value-type="string">
            <text:p text:style-name="P96"><text:span text:style-name="Основной_20_шрифт_20_абзаца"><text:span text:style-name="T25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3">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3<text:span text:style-name="T34">1,8</text:span>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9">0</text:p>
          </table:table-cell>
          <table:table-cell table:style-name="Таблица2.A2" table:number-rows-spanned="5" table:number-columns-spanned="2" office:value-type="string">
            <text:p text:style-name="P123">Администрация муниципального образования Кореновский район,</text:p>
            <text:p text:style-name="P123"/>
            <text:p text:style-name="P123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3<text:span text:style-name="T34">1,8</text:span>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21</text:p>
          </table:table-cell>
          <table:table-cell table:style-name="Таблица2.A3" table:number-rows-spanned="5" office:value-type="string">
            <text:p text:style-name="P3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3">1-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1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255,8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9">295,5</text:p>
          </table:table-cell>
          <table:table-cell table:style-name="Таблица2.A2" table:number-rows-spanned="5" table:number-columns-spanned="2" office:value-type="string">
            <text:p text:style-name="P1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55,8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95,5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">4.22</text:p>
          </table:table-cell>
          <table:table-cell table:style-name="Таблица2.A3" table:number-rows-spanned="5" office:value-type="string">
            <text:p text:style-name="P3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3">1-4 <text:s/>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0</text:p>
          </table:table-cell>
          <table:table-cell table:style-name="Таблица2.A3" table:number-rows-spanned="5" office:value-type="string">
            <text:p text:style-name="P115">3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">87,0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49">297,8</text:p>
          </table:table-cell>
          <table:table-cell table:style-name="Таблица2.A2" table:number-rows-spanned="5" table:number-columns-spanned="2" office:value-type="string">
            <text:p text:style-name="P1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543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3">всего</text:p>
          </table:table-cell>
          <table:table-cell table:style-name="Таблица2.B23" office:value-type="string">
            <text:p text:style-name="P4">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87,0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4">297,8</text:p>
          </table:table-cell>
          <table:covered-table-cell/>
          <table:covered-table-cell/>
        </table:table-row>
        <table:table-row table:style-name="Таблица2.547">
          <table:table-cell table:style-name="Таблица2.M73" table:number-columns-spanned="13" office:value-type="string">
            <text:p text:style-name="P46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">5.1</text:p>
          </table:table-cell>
          <table:table-cell table:style-name="Таблица2.A3" table:number-rows-spanned="5" office:value-type="string">
            <text:p text:style-name="P47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,</text:p>
          </table:table-cell>
          <table:table-cell table:style-name="Таблица2.A3" table:number-rows-spanned="5" office:value-type="string">
            <text:p text:style-name="P4">Ежемесячно равными долями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B23" office:value-type="string">
            <text:p text:style-name="P4">314,5</text:p>
          </table:table-cell>
          <table:table-cell table:style-name="Таблица2.A3" table:number-rows-spanned="5" office:value-type="string">
            <text:p text:style-name="P4">Ежемесячно равными долями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H390" office:value-type="string">
            <text:p text:style-name="P27">295,1</text:p>
          </table:table-cell>
          <table:table-cell table:style-name="Таблица2.A3" table:number-rows-spanned="5" office:value-type="string">
            <text:p text:style-name="P4">Ежемесячно равными долями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9">23,5</text:p>
          </table:table-cell>
          <table:covered-table-cell/>
          <table:table-cell table:style-name="Таблица2.A2" table:number-rows-spanned="5" office:value-type="string">
            <text:p text:style-name="P1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B2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14">0</text:p>
          </table:table-cell>
          <table:covered-table-cell/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3">всего <text:s text:c="2"/></text:p>
          </table:table-cell>
          <table:table-cell table:style-name="Таблица2.B23" office:value-type="string">
            <text:p text:style-name="P114">314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H390" office:value-type="string">
            <text:p text:style-name="P118">295,1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120">23,5</text:p>
          </table:table-cell>
          <table:covered-table-cell/>
          <table:covered-table-cell/>
        </table:table-row>
        <table:table-row table:style-name="Таблица2.553">
          <table:table-cell table:style-name="Таблица2.A3" table:number-rows-spanned="5" office:value-type="string">
            <text:p text:style-name="P4">6.</text:p>
          </table:table-cell>
          <table:table-cell table:style-name="Таблица2.A3" table:number-rows-spanned="5" office:value-type="string">
            <text:p text:style-name="P3">ИТОГО по программе</text:p>
          </table:table-cell>
          <table:table-cell table:style-name="Таблица2.A3" table:number-rows-spanned="5" office:value-type="string">
            <text:p text:style-name="P115">1-4 квартал 2018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114">3959,4</text:p>
          </table:table-cell>
          <table:table-cell table:style-name="Таблица2.A3" table:number-rows-spanned="5" office:value-type="string">
            <text:p text:style-name="P115">1-4 квартал 2019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office:value-type="string">
            <text:p text:style-name="P33">64<text:span text:style-name="T50">400,4</text:span></text:p>
          </table:table-cell>
          <table:table-cell table:style-name="Таблица2.A3" table:number-rows-spanned="5" office:value-type="string">
            <text:p text:style-name="P115">1-4 квартал 2020 года</text:p>
          </table:table-cell>
          <table:table-cell table:style-name="Таблица2.A3" office:value-type="string">
            <text:p text:style-name="P3">районный <text:s text:c="3"/>бюджет</text:p>
          </table:table-cell>
          <table:table-cell table:style-name="Таблица2.A3" table:number-columns-spanned="2" office:value-type="string">
            <text:p text:style-name="P33">191158,0</text:p>
          </table:table-cell>
          <table:covered-table-cell/>
          <table:table-cell table:style-name="Таблица2.A2" table:number-rows-spanned="5" office:value-type="string">
            <text:p text:style-name="P114">Администрация муниципальног<text:soft-page-break/>о образования Кореновский район</text:p>
          </table:table-cell>
        </table:table-row>
        <table:table-row table:style-name="Таблица2.554">
          <table:covered-table-cell/>
          <table:covered-table-cell/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114">2000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office:value-type="string">
            <text:p text:style-name="P52">88667,2</text:p>
          </table:table-cell>
          <table:covered-table-cell/>
          <table:table-cell table:style-name="Таблица2.A3" office:value-type="string">
            <text:p text:style-name="P3">краевой <text:s text:c="6"/>бюджет</text:p>
          </table:table-cell>
          <table:table-cell table:style-name="Таблица2.A3" table:number-columns-spanned="2" office:value-type="string">
            <text:p text:style-name="P25">346667,3</text:p>
          </table:table-cell>
          <table:covered-table-cell/>
          <table:covered-table-cell/>
        </table:table-row>
        <table:table-row table:style-name="Таблица2.555">
          <table:covered-table-cell/>
          <table:covered-table-cell/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office:value-type="string">
            <text:p text:style-name="P114">0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H390" office:value-type="string">
            <text:p text:style-name="P4">268118,9</text:p>
          </table:table-cell>
          <table:covered-table-cell/>
          <table:table-cell table:style-name="Таблица2.A3" office:value-type="string">
            <text:p text:style-name="P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260998,7</text:p>
          </table:table-cell>
          <table:covered-table-cell/>
          <table:covered-table-cell/>
        </table:table-row>
        <table:table-row table:style-name="Таблица2.556">
          <table:covered-table-cell/>
          <table:covered-table-cell/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114">2300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office:value-type="string">
            <text:p text:style-name="P4">23000,0</text:p>
          </table:table-cell>
          <table:covered-table-cell/>
          <table:table-cell table:style-name="Таблица2.A3" office:value-type="string">
            <text:p text:style-name="P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57">
          <table:covered-table-cell/>
          <table:covered-table-cell/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office:value-type="string">
            <text:p text:style-name="P114">28959,4</text:p>
          </table:table-cell>
          <table:covered-table-cell/>
          <table:table-cell table:style-name="Таблица2.A3" office:value-type="string">
            <text:p text:style-name="P3">всего <text:s text:c="4"/></text:p>
          </table:table-cell>
          <table:table-cell table:style-name="Таблица2.A3" office:value-type="string">
            <text:p text:style-name="P33">444 186,5</text:p>
          </table:table-cell>
          <table:covered-table-cell/>
          <table:table-cell table:style-name="Таблица2.A3" office:value-type="string">
            <text:p text:style-name="P3">всего <text:s text:c="3"/></text:p>
          </table:table-cell>
          <table:table-cell table:style-name="Таблица2.A3" table:number-columns-spanned="2" office:value-type="string">
            <text:p text:style-name="P25">79<text:span text:style-name="T48">8 824,0</text:span></text:p>
          </table:table-cell>
          <table:covered-table-cell/>
          <table:covered-table-cell/>
        </table:table-row>
      </table:table>
      <text:p text:style-name="P143">44</text:p>
      <text:p text:style-name="P63">5. Ресурсное обеспечение Программы</text:p>
      <text:p text:style-name="P58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58"><text:tab/>Общий объем финансирования программы составляет — 1 2<text:span text:style-name="T38">71 969,9</text:span> <text:span text:style-name="T46">тысяч рублей</text:span>, в том числе:</text:p>
      <text:p text:style-name="P58"/>
      <text:p text:style-name="P58">25<text:span text:style-name="T43">8 863,0</text:span> тысяч рублей - бюджет муниципального образования Кореновский район;</text:p>
      <text:p text:style-name="P58">4<text:span text:style-name="T38">37</text:span> <text:span text:style-name="T38">334,5</text:span> тысяч <text:s/>рублей — краевой бюджет;</text:p>
      <text:p text:style-name="P58">529 117,<text:span text:style-name="T46">6</text:span> тысяч рублей — федеральный бюджет</text:p>
      <text:p text:style-name="P58">46 000,<text:span text:style-name="T46">0</text:span> <text:span text:style-name="T46">тысяч</text:span> рублей - иные поступления.</text:p>
      <text:p text:style-name="P100">***<text:span text:style-name="T54"> </text:span><text:span text:style-name="T55">В случае, если реализация мероприятий, финансируемых за счет средств местного бюджета, </text:span><text:span text:style-name="T56">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.</text:span></text:p>
      <text:p text:style-name="P8"/>
      <text:p text:style-name="P63">6. Срок реализации Программы</text:p>
      <text:p text:style-name="P63"/>
      <text:p text:style-name="P58"><text:tab/>Реализация мероприятий Программы запланирована в течение 2018-2020 годов.</text:p>
      <text:p text:style-name="P63">7. Ожидаемые социально-экономические результаты</text:p>
      <text:p text:style-name="P63"><text:s/>от реализации программы</text:p>
      <text:p text:style-name="P63"/>
      <text:p text:style-name="P5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01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82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57">№ п/п</text:p>
          </table:table-cell>
          <table:table-cell table:style-name="Таблица3.A1" office:value-type="string">
            <text:p text:style-name="P57">Наименование индикатора результативности</text:p>
          </table:table-cell>
          <table:table-cell table:style-name="Таблица3.A1" office:value-type="string">
            <text:p text:style-name="P63">Базовый показатель</text:p>
            <text:p text:style-name="P63"><text:s/></text:p>
          </table:table-cell>
          <table:table-cell table:style-name="Таблица3.A1" office:value-type="string">
            <text:p text:style-name="P63">План на</text:p>
            <text:p text:style-name="P63">2018 год</text:p>
          </table:table-cell>
          <table:table-cell table:style-name="Таблица3.A1" office:value-type="string">
            <text:p text:style-name="P63">План на</text:p>
            <text:p text:style-name="P63">2019 год</text:p>
          </table:table-cell>
          <table:table-cell table:style-name="Таблица3.F1" office:value-type="string">
            <text:p text:style-name="P63">План на</text:p>
            <text:p text:style-name="P63">2020 год</text:p>
          </table:table-cell>
        </table:table-row>
        <table:table-row table:style-name="Таблица3.2">
          <table:table-cell table:style-name="Таблица3.A2" office:value-type="string">
            <text:p text:style-name="P63">1.</text:p>
          </table:table-cell>
          <table:table-cell table:style-name="Таблица3.A2" office:value-type="string">
            <text:p text:style-name="P58">Строительство объектов муниципальной собственности, ед:</text:p>
          </table:table-cell>
          <table:table-cell table:style-name="Таблица3.C2" office:value-type="string">
            <text:p text:style-name="P73"/>
            <text:p text:style-name="P72">1</text:p>
          </table:table-cell>
          <table:table-cell table:style-name="Таблица3.C2" office:value-type="string">
            <text:p text:style-name="P73"/>
            <text:p text:style-name="P73">2</text:p>
          </table:table-cell>
          <table:table-cell table:style-name="Таблица3.C2" office:value-type="string">
            <text:p text:style-name="P73"/>
            <text:p text:style-name="P74">4</text:p>
          </table:table-cell>
          <table:table-cell table:style-name="Таблица3.F2" office:value-type="string">
            <text:p text:style-name="P73"/>
            <text:p text:style-name="P74">3</text:p>
          </table:table-cell>
        </table:table-row>
        <table:table-row table:style-name="Таблица3.3">
          <table:table-cell table:style-name="Таблица3.A1" office:value-type="string">
            <text:p text:style-name="P63">2.</text:p>
          </table:table-cell>
          <table:table-cell table:style-name="Таблица3.A1" office:value-type="string">
            <text:p text:style-name="P57">Ремонт объектов муниципальной собственности, ед.:</text:p>
          </table:table-cell>
          <table:table-cell table:style-name="Таблица3.C3" office:value-type="string">
            <text:p text:style-name="P63">9</text:p>
          </table:table-cell>
          <table:table-cell table:style-name="Таблица3.D3" office:value-type="string">
            <text:p text:style-name="P63">8</text:p>
          </table:table-cell>
          <table:table-cell table:style-name="Таблица3.E3" office:value-type="string">
            <text:p text:style-name="P75">9</text:p>
          </table:table-cell>
          <table:table-cell table:style-name="Таблица3.F3" office:value-type="string">
            <text:p text:style-name="P64">1</text:p>
          </table:table-cell>
        </table:table-row>
      </table:table>
      <text:p text:style-name="P63"/>
      <text:p text:style-name="P63">8. Порядок, форма и сроки предоставления отчетности</text:p>
      <text:p text:style-name="P63"/>
      <text:p text:style-name="P82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8"/>
      <text:p text:style-name="P58"/>
      <text:p text:style-name="P58"/>
      <text:p text:style-name="P139">Заместитель главы</text:p>
      <text:p text:style-name="P138"><text:span text:style-name="Основной_20_шрифт_20_абзаца"><text:span text:style-name="T1">муниципального </text:span></text:span><text:span text:style-name="Internet_20_link"><text:span text:style-name="T13">образования</text:span></text:span></text:p>
      <text:p text:style-name="P138"><text:span text:style-name="Internet_20_link"><text:span text:style-name="T13">Кореновский район <text:s text:c="80"/></text:span></text:span><text:span text:style-name="Основной_20_шрифт_20_абзаца"><text:span text:style-name="T14">Б.И. Сторчун</text:span></text:span></text:p>
      <text:p text:style-name="P140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9-11-04T12:35:00Z</meta:creation-date>
    <dc:date>2020-03-03T10:47:42.210000000</dc:date>
    <meta:editing-cycles>64</meta:editing-cycles>
    <meta:editing-duration>P15DT5H2M27S</meta:editing-duration>
    <meta:print-date>2020-02-10T15:23:25.254000000</meta:print-date>
    <meta:document-statistic meta:table-count="3" meta:image-count="1" meta:object-count="0" meta:page-count="49" meta:paragraph-count="4130" meta:word-count="9891" meta:character-count="80462" meta:non-whitespace-character-count="60501"/>
    <meta:template xlink:type="simple" xlink:actuate="onRequest" xlink:title="" xlink:href="../программа%20ИМУЩЕСТВО%20на%202018-2020%20годы_проект%20на%202020%20год.odt/Normal"/>
  </office:meta>
</office:document-meta>
</file>