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302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38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8.476cm" fo:margin-left="-1.372cm" style:page-number="auto" table:align="left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4.699cm"/>
    </style:style>
    <style:style style:name="Таблица2.C" style:family="table-column">
      <style:table-column-properties style:column-width="1.702cm"/>
    </style:style>
    <style:style style:name="Таблица2.D" style:family="table-column">
      <style:table-column-properties style:column-width="2.187cm"/>
    </style:style>
    <style:style style:name="Таблица2.E" style:family="table-column">
      <style:table-column-properties style:column-width="1.9cm"/>
    </style:style>
    <style:style style:name="Таблица2.F" style:family="table-column">
      <style:table-column-properties style:column-width="2.309cm"/>
    </style:style>
    <style:style style:name="Таблица2.G" style:family="table-column">
      <style:table-column-properties style:column-width="2.406cm"/>
    </style:style>
    <style:style style:name="Таблица2.H" style:family="table-column">
      <style:table-column-properties style:column-width="2.092cm"/>
    </style:style>
    <style:style style:name="Таблица2.I" style:family="table-column">
      <style:table-column-properties style:column-width="2.189cm"/>
    </style:style>
    <style:style style:name="Таблица2.J" style:family="table-column">
      <style:table-column-properties style:column-width="2.598cm"/>
    </style:style>
    <style:style style:name="Таблица2.K" style:family="table-column">
      <style:table-column-properties style:column-width="1.803cm"/>
    </style:style>
    <style:style style:name="Таблица2.L" style:family="table-column">
      <style:table-column-properties style:column-width="0.097cm"/>
    </style:style>
    <style:style style:name="Таблица2.M" style:family="table-column">
      <style:table-column-properties style:column-width="3.196cm"/>
    </style:style>
    <style:style style:name="Таблица2.1" style:family="table-row">
      <style:table-row-properties style:min-row-height="1.499cm" style:use-optimal-row-height="false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M1" style:family="table-cell">
      <style:table-cell-properties fo:padding="0.097cm" fo:border="0.25pt solid #000000" style:writing-mode="lr-tb"/>
    </style:style>
    <style:style style:name="Таблица2.2" style:family="table-row">
      <style:table-row-properties style:min-row-height="0.519cm" style:use-optimal-row-height="false"/>
    </style:style>
    <style:style style:name="Таблица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7" style:family="table-row">
      <style:table-row-properties style:row-height="0.788cm" style:use-optimal-row-height="false"/>
    </style:style>
    <style:style style:name="Таблица2.11" style:family="table-row">
      <style:table-row-properties style:min-row-height="1.03cm" style:use-optimal-row-height="false"/>
    </style:style>
    <style:style style:name="Таблица2.12" style:family="table-row">
      <style:table-row-properties style:row-height="0.711cm" style:use-optimal-row-height="false"/>
    </style:style>
    <style:style style:name="Таблица2.13" style:family="table-row">
      <style:table-row-properties style:row-height="1.125cm" style:use-optimal-row-height="false"/>
    </style:style>
    <style:style style:name="Таблица2.14" style:family="table-row">
      <style:table-row-properties style:row-height="1.088cm" style:use-optimal-row-height="false"/>
    </style:style>
    <style:style style:name="Таблица2.15" style:family="table-row">
      <style:table-row-properties style:row-height="1.612cm" style:use-optimal-row-height="false"/>
    </style:style>
    <style:style style:name="Таблица2.16" style:family="table-row">
      <style:table-row-properties style:row-height="1.011cm" style:use-optimal-row-height="false"/>
    </style:style>
    <style:style style:name="Таблица2.17" style:family="table-row">
      <style:table-row-properties style:min-row-height="0.697cm" style:use-optimal-row-height="false"/>
    </style:style>
    <style:style style:name="Таблица2.19" style:family="table-row">
      <style:table-row-properties style:min-row-height="0.901cm" style:use-optimal-row-height="false"/>
    </style:style>
    <style:style style:name="Таблица2.22" style:family="table-row">
      <style:table-row-properties style:row-height="0.739cm" style:use-optimal-row-height="false"/>
    </style:style>
    <style:style style:name="Таблица2.23" style:family="table-row">
      <style:table-row-properties style:row-height="1.168cm" style:use-optimal-row-height="false"/>
    </style:style>
    <style:style style:name="Таблица2.B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4" style:family="table-row">
      <style:table-row-properties style:row-height="1.106cm" style:use-optimal-row-height="false"/>
    </style:style>
    <style:style style:name="Таблица2.25" style:family="table-row">
      <style:table-row-properties style:row-height="1.593cm" style:use-optimal-row-height="false"/>
    </style:style>
    <style:style style:name="Таблица2.26" style:family="table-row">
      <style:table-row-properties style:row-height="1.254cm" style:use-optimal-row-height="false"/>
    </style:style>
    <style:style style:name="Таблица2.27" style:family="table-row">
      <style:table-row-properties style:row-height="0.651cm" style:use-optimal-row-height="false"/>
    </style:style>
    <style:style style:name="Таблица2.28" style:family="table-row">
      <style:table-row-properties style:min-row-height="1.02cm" style:use-optimal-row-height="false"/>
    </style:style>
    <style:style style:name="Таблица2.31" style:family="table-row">
      <style:table-row-properties style:min-row-height="0.968cm" style:use-optimal-row-height="false"/>
    </style:style>
    <style:style style:name="Таблица2.32" style:family="table-row">
      <style:table-row-properties style:min-row-height="0.575cm" style:use-optimal-row-height="false"/>
    </style:style>
    <style:style style:name="Таблица2.33" style:family="table-row">
      <style:table-row-properties style:min-row-height="0.164cm" style:use-optimal-row-height="false"/>
    </style:style>
    <style:style style:name="Таблица2.37" style:family="table-row">
      <style:table-row-properties style:min-row-height="0.554cm" style:use-optimal-row-height="false"/>
    </style:style>
    <style:style style:name="Таблица2.38" style:family="table-row">
      <style:table-row-properties style:min-row-height="0.123cm" style:use-optimal-row-height="false"/>
    </style:style>
    <style:style style:name="Таблица2.42" style:family="table-row">
      <style:table-row-properties style:min-row-height="0.721cm" style:use-optimal-row-height="false"/>
    </style:style>
    <style:style style:name="Таблица2.43" style:family="table-row">
      <style:table-row-properties style:min-row-height="0.041cm" style:use-optimal-row-height="false"/>
    </style:style>
    <style:style style:name="Таблица2.47" style:family="table-row">
      <style:table-row-properties style:min-row-height="1.148cm" style:use-optimal-row-height="false"/>
    </style:style>
    <style:style style:name="Таблица2.52" style:family="table-row">
      <style:table-row-properties style:min-row-height="1.859cm" style:use-optimal-row-height="false"/>
    </style:style>
    <style:style style:name="Таблица2.57" style:family="table-row">
      <style:table-row-properties style:min-row-height="0.739cm" style:use-optimal-row-height="false"/>
    </style:style>
    <style:style style:name="Таблица2.62" style:family="table-row">
      <style:table-row-properties style:min-row-height="0.635cm" style:use-optimal-row-height="false"/>
    </style:style>
    <style:style style:name="Таблица2.67" style:family="table-row">
      <style:table-row-properties style:min-row-height="0.642cm" style:use-optimal-row-height="false"/>
    </style:style>
    <style:style style:name="Таблица2.73" style:family="table-row">
      <style:table-row-properties style:min-row-height="0.127cm" style:use-optimal-row-height="false"/>
    </style:style>
    <style:style style:name="Таблица2.M7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87" style:family="table-row">
      <style:table-row-properties style:min-row-height="0.672cm" style:use-optimal-row-height="false"/>
    </style:style>
    <style:style style:name="Таблица2.A9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98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103" style:family="table-row">
      <style:table-row-properties style:min-row-height="0.007cm" style:use-optimal-row-height="false"/>
    </style:style>
    <style:style style:name="Таблица2.104" style:family="table-row">
      <style:table-row-properties style:min-row-height="1.228cm" style:use-optimal-row-height="false"/>
    </style:style>
    <style:style style:name="Таблица2.113" style:family="table-row">
      <style:table-row-properties style:min-row-height="0.002cm" style:use-optimal-row-height="false"/>
    </style:style>
    <style:style style:name="Таблица2.204" style:family="table-row">
      <style:table-row-properties style:min-row-height="1.023cm" style:use-optimal-row-height="false"/>
    </style:style>
    <style:style style:name="Таблица2.B2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2.216" style:family="table-row">
      <style:table-row-properties style:row-height="1.044cm" style:use-optimal-row-height="false"/>
    </style:style>
    <style:style style:name="Таблица2.217" style:family="table-row">
      <style:table-row-properties style:min-row-height="1.778cm" style:use-optimal-row-height="false"/>
    </style:style>
    <style:style style:name="Таблица2.219" style:family="table-row">
      <style:table-row-properties style:min-row-height="0.658cm" style:use-optimal-row-height="false"/>
    </style:style>
    <style:style style:name="Таблица2.220" style:family="table-row">
      <style:table-row-properties style:min-row-height="1.108cm" style:use-optimal-row-height="false"/>
    </style:style>
    <style:style style:name="Таблица2.221" style:family="table-row">
      <style:table-row-properties style:min-row-height="0.986cm" style:use-optimal-row-height="false"/>
    </style:style>
    <style:style style:name="Таблица2.222" style:family="table-row">
      <style:table-row-properties style:min-row-height="1.411cm" style:use-optimal-row-height="false"/>
    </style:style>
    <style:style style:name="Таблица2.223" style:family="table-row">
      <style:table-row-properties style:min-row-height="1.203cm" style:use-optimal-row-height="false"/>
    </style:style>
    <style:style style:name="Таблица2.224" style:family="table-row">
      <style:table-row-properties style:min-row-height="1.386cm" style:use-optimal-row-height="false"/>
    </style:style>
    <style:style style:name="Таблица2.225" style:family="table-row">
      <style:table-row-properties style:min-row-height="0.277cm" style:use-optimal-row-height="false"/>
    </style:style>
    <style:style style:name="Таблица2.230" style:family="table-row">
      <style:table-row-properties style:min-row-height="0.055cm" style:use-optimal-row-height="false"/>
    </style:style>
    <style:style style:name="Таблица2.235" style:family="table-row">
      <style:table-row-properties style:min-row-height="0.011cm" style:use-optimal-row-height="false"/>
    </style:style>
    <style:style style:name="Таблица2.245" style:family="table-row">
      <style:table-row-properties style:min-row-height="0.601cm" style:use-optimal-row-height="false"/>
    </style:style>
    <style:style style:name="Таблица2.247" style:family="table-row">
      <style:table-row-properties style:min-row-height="1.115cm" style:use-optimal-row-height="false"/>
    </style:style>
    <style:style style:name="Таблица2.248" style:family="table-row">
      <style:table-row-properties style:min-row-height="1.298cm" style:use-optimal-row-height="false"/>
    </style:style>
    <style:style style:name="Таблица2.250" style:family="table-row">
      <style:table-row-properties style:min-row-height="0.691cm" style:use-optimal-row-height="false"/>
    </style:style>
    <style:style style:name="Таблица2.257" style:family="table-row">
      <style:table-row-properties style:min-row-height="0.723cm" style:use-optimal-row-height="false"/>
    </style:style>
    <style:style style:name="Таблица2.260" style:family="table-row">
      <style:table-row-properties style:min-row-height="0.88cm" style:use-optimal-row-height="false"/>
    </style:style>
    <style:style style:name="Таблица2.265" style:family="table-row">
      <style:table-row-properties style:min-row-height="1.034cm" style:use-optimal-row-height="false"/>
    </style:style>
    <style:style style:name="Таблица2.270" style:family="table-row">
      <style:table-row-properties style:min-row-height="0.852cm" style:use-optimal-row-height="false"/>
    </style:style>
    <style:style style:name="Таблица2.272" style:family="table-row">
      <style:table-row-properties style:min-row-height="0.794cm" style:use-optimal-row-height="false"/>
    </style:style>
    <style:style style:name="Таблица2.275" style:family="table-row">
      <style:table-row-properties style:min-row-height="0.926cm" style:use-optimal-row-height="false"/>
    </style:style>
    <style:style style:name="Таблица2.278" style:family="table-row">
      <style:table-row-properties style:min-row-height="1.235cm" style:use-optimal-row-height="false"/>
    </style:style>
    <style:style style:name="Таблица2.280" style:family="table-row">
      <style:table-row-properties style:min-row-height="0.683cm" style:use-optimal-row-height="false"/>
    </style:style>
    <style:style style:name="Таблица2.285" style:family="table-row">
      <style:table-row-properties style:min-row-height="0.586cm" style:use-optimal-row-height="false"/>
    </style:style>
    <style:style style:name="Таблица2.286" style:family="table-row">
      <style:table-row-properties style:min-row-height="0.198cm" style:use-optimal-row-height="false"/>
    </style:style>
    <style:style style:name="Таблица2.334" style:family="table-row">
      <style:table-row-properties style:min-row-height="1.341cm" style:use-optimal-row-height="false"/>
    </style:style>
    <style:style style:name="Таблица2.H390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Таблица2.436" style:family="table-row">
      <style:table-row-properties style:min-row-height="0.661cm" style:use-optimal-row-height="false"/>
    </style:style>
    <style:style style:name="Таблица2.441" style:family="table-row">
      <style:table-row-properties style:min-row-height="0.741cm" style:use-optimal-row-height="false"/>
    </style:style>
    <style:style style:name="Таблица2.442" style:family="table-row">
      <style:table-row-properties style:min-row-height="0.485cm" style:use-optimal-row-height="false"/>
    </style:style>
    <style:style style:name="Таблица2.446" style:family="table-row">
      <style:table-row-properties style:min-row-height="0.676cm" style:use-optimal-row-height="false"/>
    </style:style>
    <style:style style:name="Таблица2.447" style:family="table-row">
      <style:table-row-properties style:min-row-height="0.806cm" style:use-optimal-row-height="false"/>
    </style:style>
    <style:style style:name="Таблица2.451" style:family="table-row">
      <style:table-row-properties style:min-row-height="0.758cm" style:use-optimal-row-height="false"/>
    </style:style>
    <style:style style:name="Таблица2.452" style:family="table-row">
      <style:table-row-properties style:min-row-height="0.977cm" style:use-optimal-row-height="false"/>
    </style:style>
    <style:style style:name="Таблица2.453" style:family="table-row">
      <style:table-row-properties style:min-row-height="0.993cm" style:use-optimal-row-height="false"/>
    </style:style>
    <style:style style:name="Таблица2.455" style:family="table-row">
      <style:table-row-properties style:min-row-height="1.002cm" style:use-optimal-row-height="false"/>
    </style:style>
    <style:style style:name="Таблица2.456" style:family="table-row">
      <style:table-row-properties style:min-row-height="0.617cm" style:use-optimal-row-height="false"/>
    </style:style>
    <style:style style:name="Таблица2.457" style:family="table-row">
      <style:table-row-properties style:min-row-height="0.376cm" style:use-optimal-row-height="false"/>
    </style:style>
    <style:style style:name="Таблица2.467" style:family="table-row">
      <style:table-row-properties style:min-row-height="0.984cm" style:use-optimal-row-height="false"/>
    </style:style>
    <style:style style:name="Таблица2.471" style:family="table-row">
      <style:table-row-properties style:min-row-height="0.563cm" style:use-optimal-row-height="false"/>
    </style:style>
    <style:style style:name="Таблица2.476" style:family="table-row">
      <style:table-row-properties style:min-row-height="0.6cm" style:use-optimal-row-height="false"/>
    </style:style>
    <style:style style:name="Таблица2.477" style:family="table-row">
      <style:table-row-properties style:min-row-height="0.074cm" style:use-optimal-row-height="false"/>
    </style:style>
    <style:style style:name="Таблица2.492" style:family="table-row">
      <style:table-row-properties style:min-row-height="0.014cm" style:use-optimal-row-height="false"/>
    </style:style>
    <style:style style:name="Таблица2.543" style:family="table-row">
      <style:table-row-properties style:min-row-height="1.072cm" style:use-optimal-row-height="false"/>
    </style:style>
    <style:style style:name="Таблица2.547" style:family="table-row">
      <style:table-row-properties style:min-row-height="0.536cm" style:use-optimal-row-height="false"/>
    </style:style>
    <style:style style:name="Таблица2.552" style:family="table-row">
      <style:table-row-properties style:min-row-height="0.609cm" style:use-optimal-row-height="false"/>
    </style:style>
    <style:style style:name="Таблица2.553" style:family="table-row">
      <style:table-row-properties style:row-height="1.279cm" style:use-optimal-row-height="false"/>
    </style:style>
    <style:style style:name="Таблица2.554" style:family="table-row">
      <style:table-row-properties style:row-height="1.212cm" style:use-optimal-row-height="false"/>
    </style:style>
    <style:style style:name="Таблица2.555" style:family="table-row">
      <style:table-row-properties style:row-height="1.591cm" style:use-optimal-row-height="false"/>
    </style:style>
    <style:style style:name="Таблица2.556" style:family="table-row">
      <style:table-row-properties style:row-height="1.083cm" style:use-optimal-row-height="false"/>
    </style:style>
    <style:style style:name="Таблица2.557" style:family="table-row">
      <style:table-row-properties style:row-height="0.697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3" style:family="table-row">
      <style:table-row-properties style:min-row-height="1.02cm" style:use-optimal-row-height="false"/>
    </style:style>
    <style:style style:name="Таблица3.C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F3" style:family="table-cell">
      <style:table-cell-properties style:vertical-align="middle"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5c1961" style:font-size-asian="12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7a1c90" style:font-size-asian="12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88c36" officeooo:paragraph-rsid="00188c3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20bee2" officeooo:paragraph-rsid="0020bee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228243" officeooo:paragraph-rsid="0022824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3bdd9" officeooo:paragraph-rsid="0023bdd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278ae2" officeooo:paragraph-rsid="00278ae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17" style:family="paragraph" style:parent-style-name="Standard">
      <style:text-properties fo:font-size="12pt" officeooo:rsid="002ddfe6" officeooo:paragraph-rsid="002ddfe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2fbefd" officeooo:paragraph-rsid="002fbefd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469b6" officeooo:paragraph-rsid="003469b6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379d03" officeooo:paragraph-rsid="00379d03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38ff46" officeooo:paragraph-rsid="0038ff46" style:font-size-asian="12pt" style:font-size-complex="12pt"/>
    </style:style>
    <style:style style:name="P22" style:family="paragraph" style:parent-style-name="Standard">
      <style:text-properties fo:font-size="12pt" officeooo:rsid="00391048" officeooo:paragraph-rsid="00391048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391048" officeooo:paragraph-rsid="00391048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3aa622" officeooo:paragraph-rsid="003aa622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4477f1" officeooo:paragraph-rsid="004477f1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45616a" officeooo:paragraph-rsid="0045616a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469cd7" officeooo:paragraph-rsid="00469cd7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47f41a" officeooo:paragraph-rsid="0047f41a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4b4d18" officeooo:paragraph-rsid="004b4d18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4baf98" officeooo:paragraph-rsid="004baf98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617a99" officeooo:paragraph-rsid="00617a99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62c5cb" officeooo:paragraph-rsid="0062c5cb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653386" officeooo:paragraph-rsid="00653386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6566b2" officeooo:paragraph-rsid="006566b2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6c3a91" officeooo:paragraph-rsid="006c3a91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76adec" officeooo:paragraph-rsid="0076adec" style:font-size-asian="12pt" style:font-size-complex="12pt"/>
    </style:style>
    <style:style style:name="P38" style:family="paragraph" style:parent-style-name="Standard">
      <style:text-properties fo:font-size="12pt" officeooo:rsid="0076adec" officeooo:paragraph-rsid="0076adec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76b2e8" officeooo:paragraph-rsid="0076b2e8" style:font-size-asian="12pt" style:font-size-complex="12pt"/>
    </style:style>
    <style:style style:name="P40" style:family="paragraph" style:parent-style-name="Standard">
      <style:text-properties fo:font-size="12pt" fo:background-color="#ffffff" style:font-size-asian="12pt" style:font-size-complex="12pt"/>
    </style:style>
    <style:style style:name="P41" style:family="paragraph" style:parent-style-name="Standard">
      <style:paragraph-properties style:text-autospace="none" style:snap-to-layout-grid="false"/>
      <style:text-properties fo:font-size="12pt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fo:font-size="12pt" fo:letter-spacing="-0.004cm" style:font-size-asian="12pt" style:font-size-complex="12pt"/>
    </style:style>
    <style:style style:name="P44" style:family="paragraph" style:parent-style-name="Standard">
      <style:paragraph-properties style:text-autospace="none" style:snap-to-layout-grid="false"/>
      <style:text-properties fo:font-size="12pt" fo:letter-spacing="-0.004cm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fo:letter-spacing="-0.004cm" fo:language="en" fo:country="US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fo:letter-spacing="-0.004cm" fo:language="en" fo:country="US" officeooo:rsid="003aa622" officeooo:paragraph-rsid="003aa622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49" style:family="paragraph" style:parent-style-name="Standard">
      <style:paragraph-properties fo:line-height="150%"/>
      <style:text-properties fo:font-size="12pt" fo:font-weight="bold" officeooo:paragraph-rsid="007a1c90" style:font-size-asian="12pt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text-properties fo:font-size="14pt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14pt" officeooo:paragraph-rsid="004ff9b0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officeooo:paragraph-rsid="00541f11" style:font-size-asian="14pt" style:font-size-complex="14pt"/>
    </style:style>
    <style:style style:name="P57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1d3c63" style:font-size-asian="14pt" style:font-size-complex="14pt"/>
    </style:style>
    <style:style style:name="P61" style:family="paragraph" style:parent-style-name="Standard">
      <style:paragraph-properties style:line-height-at-least="0.176cm" fo:text-align="justify" style:justify-single-word="false"/>
      <style:text-properties fo:font-size="14pt" officeooo:paragraph-rsid="00188c36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fo:font-size="14pt" officeooo:rsid="00505b35" officeooo:paragraph-rsid="00505b35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officeooo:rsid="00505b35" officeooo:paragraph-rsid="0052257f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fo:font-size="14pt" officeooo:rsid="00505b35" officeooo:paragraph-rsid="00541f11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size="14pt" officeooo:rsid="0052257f" officeooo:paragraph-rsid="0052257f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fo:font-size="14pt" officeooo:rsid="0052257f" officeooo:paragraph-rsid="00541f11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7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161abe5" officeooo:paragraph-rsid="00188c36" style:font-name-asian="Times New Roman" style:font-size-asian="14pt" style:font-name-complex="Times New Roman" style:font-size-complex="14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73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7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officeooo:paragraph-rsid="00188c36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 style:text-autospace="none" style:snap-to-layout-grid="false"/>
    </style:style>
    <style:style style:name="P79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80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7e01eb"/>
    </style:style>
    <style:style style:name="P8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82" style:family="paragraph" style:parent-style-name="Standard">
      <style:text-properties fo:font-size="13pt" style:font-size-asian="13pt" style:font-size-complex="13pt"/>
    </style:style>
    <style:style style:name="P8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4" style:family="paragraph" style:parent-style-name="Standard">
      <style:paragraph-properties style:text-autospace="none" style:snap-to-layout-grid="false"/>
      <style:text-properties fo:color="#000000" fo:font-size="12pt" style:font-size-asian="12pt" style:font-size-complex="12pt"/>
    </style:style>
    <style:style style:name="P85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87" style:family="paragraph" style:parent-style-name="Standard">
      <style:paragraph-properties fo:orphans="0" fo:widows="0"/>
      <style:text-properties fo:color="#000000" fo:font-size="12pt" fo:letter-spacing="-0.004cm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89" style:family="paragraph" style:parent-style-name="Standard">
      <style:text-properties fo:font-size="11.5pt" style:font-size-asian="11.5pt" style:font-size-complex="11.5pt"/>
    </style:style>
    <style:style style:name="P90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91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92" style:family="paragraph" style:parent-style-name="Standard">
      <style:paragraph-properties style:snap-to-layout-grid="false"/>
    </style:style>
    <style:style style:name="P93" style:family="paragraph" style:parent-style-name="Standard">
      <style:paragraph-properties fo:orphans="0" fo:widows="0"/>
    </style:style>
    <style:style style:name="P94" style:family="paragraph" style:parent-style-name="Standard">
      <style:text-properties style:font-name="Times New Roman" fo:font-size="12pt" officeooo:rsid="004477f1" officeooo:paragraph-rsid="004477f1" style:font-size-asian="12pt" style:font-size-complex="12pt"/>
    </style:style>
    <style:style style:name="P95" style:family="paragraph" style:parent-style-name="Standard">
      <style:text-properties officeooo:paragraph-rsid="0076adec"/>
    </style:style>
    <style:style style:name="P96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9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6e37"/>
    </style:style>
    <style:style style:name="P9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font-size="14pt" officeooo:paragraph-rsid="004ed2a6" fo:background-color="#ffffff" style:font-size-asian="14pt" style:font-size-complex="14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officeooo:paragraph-rsid="004ed2a6" fo:hyphenate="false" fo:hyphenation-remain-char-count="2" fo:hyphenation-push-char-count="2"/>
    </style:style>
    <style:style style:name="P10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0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0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4e75c2" style:font-name-asian="Times New Roman" style:font-size-asian="14pt" style:font-name-complex="Times New Roman" style:font-size-complex="14pt"/>
    </style:style>
    <style:style style:name="P10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fo:font-size="12pt" officeooo:paragraph-rsid="004477f1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fo:font-size="12pt" officeooo:rsid="00579902" officeooo:paragraph-rsid="00579902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2ddfe6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fo:font-size="11pt" officeooo:paragraph-rsid="0039104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fo:font-size="11pt" officeooo:paragraph-rsid="004477f1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fo:font-size="11pt" officeooo:paragraph-rsid="0076adec" style:font-size-asian="11pt" style:font-size-complex="11pt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23" style:family="paragraph" style:parent-style-name="Обычный">
      <style:text-properties style:font-name="Liberation Serif" style:font-name-asian="SimSun" style:font-name-complex="Mangal1"/>
    </style:style>
    <style:style style:name="P124" style:family="paragraph" style:parent-style-name="Обычный">
      <style:text-properties style:font-name="Times New Roman" style:font-name-asian="SimSun" style:font-name-complex="Mangal1"/>
    </style:style>
    <style:style style:name="P125" style:family="paragraph" style:parent-style-name="Обычный">
      <style:paragraph-properties fo:hyphenation-ladder-count="no-limit"/>
      <style:text-properties style:font-name="Times New Roman" style:font-name-asian="SimSun" style:font-name-complex="Mangal1" fo:hyphenate="true" fo:hyphenation-remain-char-count="2" fo:hyphenation-push-char-count="2"/>
    </style:style>
    <style:style style:name="P126" style:family="paragraph" style:parent-style-name="Обычный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27" style:family="paragraph" style:parent-style-name="Standard">
      <style:paragraph-properties fo:margin-top="0cm" fo:margin-bottom="0.499cm" loext:contextual-spacing="false" style:snap-to-layout-grid="false"/>
      <style:text-properties fo:color="#00000a" fo:font-size="12pt" fo:letter-spacing="-0.004cm" style:font-size-asian="12pt" style:font-size-complex="12pt"/>
    </style:style>
    <style:style style:name="P128" style:family="paragraph" style:parent-style-name="Обычный1">
      <style:paragraph-properties fo:margin-top="0cm" fo:margin-bottom="0cm" loext:contextual-spacing="false" fo:line-height="100%"/>
    </style:style>
    <style:style style:name="P129" style:family="paragraph" style:parent-style-name="Обычный1">
      <style:paragraph-properties fo:margin-top="0cm" fo:margin-bottom="0cm" loext:contextual-spacing="false" fo:line-height="100%"/>
      <style:text-properties fo:font-size="14pt" officeooo:rsid="00773922" officeooo:paragraph-rsid="00773922" style:font-size-asian="14pt" style:font-size-complex="14pt"/>
    </style:style>
    <style:style style:name="P130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6e37"/>
    </style:style>
    <style:style style:name="P13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7a1c90"/>
    </style:style>
    <style:style style:name="P133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81c369" style:font-size-asian="14pt" style:font-size-complex="14pt"/>
    </style:style>
    <style:style style:name="P13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7a1c90" style:font-size-asian="12pt"/>
    </style:style>
    <style:style style:name="P13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7a1c90" style:font-size-asian="18pt"/>
    </style:style>
    <style:style style:name="P13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7a1c90" style:font-size-asian="14pt"/>
    </style:style>
    <style:style style:name="P13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7a1c90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749662" style:font-size-asian="14pt" style:font-size-complex="14pt"/>
    </style:style>
    <style:style style:name="T3" style:family="text">
      <style:text-properties fo:font-size="14pt" officeooo:rsid="00773922" style:font-size-asian="14pt" style:font-size-complex="14pt"/>
    </style:style>
    <style:style style:name="T4" style:family="text">
      <style:text-properties fo:font-size="14pt" officeooo:rsid="0081c369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officeooo:rsid="0186743f" style:font-size-asian="14pt" style:font-weight-asian="normal" style:font-size-complex="14pt" style:font-weight-complex="normal"/>
    </style:style>
    <style:style style:name="T9" style:family="text">
      <style:text-properties fo:font-size="14pt" officeooo:rsid="004ed2a6" fo:background-color="transparent" loext:char-shading-value="0" style:font-size-asian="14pt" style:font-size-complex="14pt"/>
    </style:style>
    <style:style style:name="T10" style:family="text">
      <style:text-properties fo:font-size="14pt" fo:background-color="#ffffff" loext:char-shading-value="0" style:font-size-asian="14pt" style:font-size-complex="14pt"/>
    </style:style>
    <style:style style:name="T11" style:family="text">
      <style:text-properties fo:font-size="14pt" fo:letter-spacing="-0.004cm" style:font-size-asian="14pt" style:language-asian="ru" style:country-asian="RU" style:font-size-complex="14pt"/>
    </style:style>
    <style:style style:name="T12" style:family="text">
      <style:text-properties fo:font-size="14pt" fo:letter-spacing="-0.004cm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language-asian="ru" style:country-asian="RU" style:font-size-complex="14pt"/>
    </style:style>
    <style:style style:name="T15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16" style:family="text">
      <style:text-properties fo:color="#000000" fo:font-size="14pt" style:text-underline-style="none" officeooo:rsid="00773922" fo:background-color="#ffffff" loext:char-shading-value="0" style:font-size-asian="14pt" style:font-size-complex="14pt"/>
    </style:style>
    <style:style style:name="T17" style:family="text">
      <style:text-properties fo:color="#000000" fo:font-size="14pt" fo:background-color="transparent" loext:char-shading-value="0" style:font-size-asian="14pt" style:font-size-complex="14pt"/>
    </style:style>
    <style:style style:name="T18" style:family="text">
      <style:text-properties fo:color="#000000" fo:font-size="14pt" officeooo:rsid="0071be4c" fo:background-color="transparent" loext:char-shading-value="0" style:font-size-asian="14pt" style:font-size-complex="14pt"/>
    </style:style>
    <style:style style:name="T19" style:family="text">
      <style:text-properties fo:color="#000000" fo:font-size="14pt" officeooo:rsid="00749662" fo:background-color="transparent" loext:char-shading-value="0" style:font-size-asian="14pt" style:font-size-complex="14pt"/>
    </style:style>
    <style:style style:name="T20" style:family="text">
      <style:text-properties fo:color="#000000" fo:font-size="14pt" fo:background-color="#ffffff" loext:char-shading-value="0" style:font-size-asian="14pt" style:font-size-complex="14pt"/>
    </style:style>
    <style:style style:name="T21" style:family="text">
      <style:text-properties fo:color="#000000" fo:font-size="14pt" fo:letter-spacing="-0.004cm" style:font-size-asian="14pt" style:font-size-complex="14pt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style:font-size-asian="12pt" style:language-asian="ru" style:country-asian="RU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language-asian="ru" style:country-asian="RU" style:font-size-complex="12pt"/>
    </style:style>
    <style:style style:name="T27" style:family="text">
      <style:text-properties fo:font-size="12pt" fo:background-color="#ffffff" loext:char-shading-value="0" style:font-size-asian="12pt" style:font-size-complex="12pt"/>
    </style:style>
    <style:style style:name="T28" style:family="text">
      <style:text-properties fo:font-size="12pt" officeooo:rsid="0076adec" fo:background-color="#ffffff" loext:char-shading-value="0" style:font-size-asian="12pt" style:font-size-complex="12pt"/>
    </style:style>
    <style:style style:name="T29" style:family="text">
      <style:text-properties fo:font-size="12pt" fo:letter-spacing="-0.004cm" style:font-size-asian="12pt" style:font-size-complex="12pt"/>
    </style:style>
    <style:style style:name="T30" style:family="text">
      <style:text-properties fo:font-size="11.5pt" style:font-size-asian="11.5pt" style:font-size-complex="11.5pt"/>
    </style:style>
    <style:style style:name="T31" style:family="text">
      <style:text-properties style:font-name="Times New Roman" fo:font-size="11pt" fo:letter-spacing="-0.004cm" style:font-size-asian="11pt" style:font-size-complex="11pt"/>
    </style:style>
    <style:style style:name="T32" style:family="text">
      <style:text-properties style:font-name="Times New Roman" fo:font-size="14pt" officeooo:rsid="0081c369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style:font-name="Times New Roman" officeooo:rsid="0081c369" style:font-name-asian="Times New Roman" style:font-name-complex="Times New Roman" style:language-complex="ar" style:country-complex="SA"/>
    </style:style>
    <style:style style:name="T34" style:family="text">
      <style:text-properties fo:letter-spacing="-0.004cm"/>
    </style:style>
    <style:style style:name="T35" style:family="text">
      <style:text-properties fo:color="#00000a" fo:font-size="12pt" fo:letter-spacing="-0.004cm" style:font-size-asian="12pt" style:font-size-complex="12pt"/>
    </style:style>
    <style:style style:name="T36" style:family="text">
      <style:text-properties officeooo:rsid="00f42b0e"/>
    </style:style>
    <style:style style:name="T37" style:family="text">
      <style:text-properties officeooo:rsid="0104d4b8"/>
    </style:style>
    <style:style style:name="T38" style:family="text">
      <style:text-properties officeooo:rsid="017aacad"/>
    </style:style>
    <style:style style:name="T39" style:family="text">
      <style:text-properties officeooo:rsid="0023bdd9"/>
    </style:style>
    <style:style style:name="T40" style:family="text">
      <style:text-properties officeooo:rsid="0025bbe8"/>
    </style:style>
    <style:style style:name="T41" style:family="text">
      <style:text-properties officeooo:rsid="00278ae2"/>
    </style:style>
    <style:style style:name="T42" style:family="text">
      <style:text-properties officeooo:rsid="002ddfe6"/>
    </style:style>
    <style:style style:name="T43" style:family="text">
      <style:text-properties officeooo:rsid="003aa622"/>
    </style:style>
    <style:style style:name="T44" style:family="text">
      <style:text-properties officeooo:rsid="004477f1"/>
    </style:style>
    <style:style style:name="T45" style:family="text">
      <style:text-properties officeooo:rsid="00453651"/>
    </style:style>
    <style:style style:name="T46" style:family="text">
      <style:text-properties officeooo:rsid="0046e52e"/>
    </style:style>
    <style:style style:name="T47" style:family="text">
      <style:text-properties officeooo:rsid="00476805"/>
    </style:style>
    <style:style style:name="T48" style:family="text">
      <style:text-properties officeooo:rsid="00499486"/>
    </style:style>
    <style:style style:name="T49" style:family="text">
      <style:text-properties officeooo:rsid="004b4d18"/>
    </style:style>
    <style:style style:name="T50" style:family="text">
      <style:text-properties officeooo:rsid="004f0ca5"/>
    </style:style>
    <style:style style:name="T51" style:family="text">
      <style:text-properties officeooo:rsid="00505b35"/>
    </style:style>
    <style:style style:name="T52" style:family="text">
      <style:text-properties officeooo:rsid="00541f11"/>
    </style:style>
    <style:style style:name="T53" style:family="text">
      <style:text-properties officeooo:rsid="00556e37"/>
    </style:style>
    <style:style style:name="T54" style:family="text">
      <style:text-properties officeooo:rsid="00617a99"/>
    </style:style>
    <style:style style:name="T55" style:family="text">
      <style:text-properties officeooo:rsid="006566b2"/>
    </style:style>
    <style:style style:name="T56" style:family="text">
      <style:text-properties officeooo:rsid="006c3a91"/>
    </style:style>
    <style:style style:name="T57" style:family="text">
      <style:text-properties officeooo:rsid="006e3e48"/>
    </style:style>
    <style:style style:name="T58" style:family="text">
      <style:text-properties fo:font-size="8pt" officeooo:rsid="0076adec" fo:background-color="#ffffff" loext:char-shading-value="0" style:font-size-asian="7pt" style:font-size-complex="8pt"/>
    </style:style>
    <style:style style:name="T59" style:family="text">
      <style:text-properties officeooo:rsid="00773922"/>
    </style:style>
    <style:style style:name="T60" style:family="text">
      <style:text-properties officeooo:rsid="007a1c90"/>
    </style:style>
    <style:style style:name="T61" style:family="text">
      <style:text-properties officeooo:rsid="0081c36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36" text:outline-level="1"/>
      <text:h text:style-name="P138" text:outline-level="2">АДМИНИСТРАЦИЯ <text:s/>МУНИЦИПАЛЬНОГО <text:s/>ОБРАЗОВАНИЯ</text:h>
      <text:h text:style-name="P139" text:outline-level="2">КОРЕНОВСКИЙ <text:s/>РАЙОН</text:h>
      <text:h text:style-name="P137" text:outline-level="1">ПОСТАНОВЛЕНИЕ</text:h>
      <text:p text:style-name="P49"><text:span text:style-name="T61">о</text:span>т <text:span text:style-name="T60">23.01.2020</text:span> <text:s text:c="122"/>№ <text:span text:style-name="T60">50</text:span> </text:p>
      <text:p text:style-name="P3">г. Кореновскй</text:p>
      <text:p text:style-name="P3"/>
      <text:p text:style-name="P3"/>
      <text:p text:style-name="P2"/>
      <text:p text:style-name="P50"><text:s/>О внесении изменений в постановление администрации муниципального образования Кореновский район от 19 октября 2017 года № 1427</text:p>
      <text:p text:style-name="P50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50">(с изменениями, внесенными постановлением администрации муниципального образования Кореновский район от 27 ноября 2017 года №1614)</text:p>
      <text:p text:style-name="P51"/>
      <text:p text:style-name="P53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96"><text:span text:style-name="Основной_20_шрифт_20_абзаца"><text:span text:style-name="T1">1. Внести изменения в</text:span></text:span><text:span text:style-name="Основной_20_шрифт_20_абзаца"><text:span text:style-name="T6"> </text:span></text:span><text:span text:style-name="Основной_20_шрифт_20_абзаца"><text:span text:style-name="T1">постановление администрации муниципального образования Кореновский район от 19 октября 2017 года <text:s/>№ 1427 <text:s text:c="20"/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 (с изменениями, внесенными постановлением администрации муниципального образования Кореновский район от 27 ноября 2017 года №1614), изложив приложение в новой редакции (прилагается).</text:span></text:span></text:p>
      <text:p text:style-name="P100"><text:span text:style-name="Основной_20_шрифт_20_абзаца"><text:span text:style-name="T1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">30</text:span></text:span><text:span text:style-name="Основной_20_шрифт_20_абзаца"><text:span text:style-name="T1"> </text:span></text:span><text:span text:style-name="Основной_20_шрифт_20_абзаца"><text:span text:style-name="T9">декабря</text:span></text:span><text:span text:style-name="Основной_20_шрифт_20_абзаца"><text:span text:style-name="T17"> 2019 года <text:s text:c="16"/>№ </text:span></text:span><text:span text:style-name="Основной_20_шрифт_20_абзаца"><text:span text:style-name="T18">19</text:span></text:span><text:span text:style-name="Основной_20_шрифт_20_абзаца"><text:span text:style-name="T19">80</text:span></text:span><text:span text:style-name="Основной_20_шрифт_20_абзаца"><text:span text:style-name="T17"> «О внесении изменений в постановл</text:span></text:span><text:span text:style-name="Основной_20_шрифт_20_абзаца"><text:span text:style-name="T13">ение</text:span></text:span><text:span text:style-name="Основной_20_шрифт_20_абзаца"><text:span text:style-name="T1"> администрации муниципального образования Кореновский район от 19 октября 2017 года <text:s text:c="10"/>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<text:s text:c="3"/>Кореновский <text:s text:c="3"/>район <text:s text:c="3"/>на <text:s/>2018 — 2020 <text:s/>годы» <text:s text:c="2"/>(с <text:s/>изменениями,</text:span></text:span></text:p>
      <text:p text:style-name="P74"><text:soft-page-break/></text:p>
      <text:p text:style-name="P74"><text:span text:style-name="Основной_20_шрифт_20_абзаца"><text:span text:style-name="T1">2</text:span></text:span></text:p>
      <text:p text:style-name="P77"><text:span text:style-name="Основной_20_шрифт_20_абзаца"><text:span text:style-name="T1">внесенными постановлением администрации муниципального образования Кореновский район от 27 ноября 2017 года №1614).</text:span></text:span></text:p>
      <text:p text:style-name="P96"><text:span text:style-name="Основной_20_шрифт_20_абзаца"><text:span text:style-name="T1">3. </text:span></text:span><text:span text:style-name="T1">Постановление вступает в силу со дня его подписания.</text:span></text:p>
      <text:p text:style-name="P53"/>
      <text:p text:style-name="P53"/>
      <text:p text:style-name="P53"/>
      <text:p text:style-name="P54"><text:span text:style-name="T59">Исполняющий обязанности г</text:span>лав<text:span text:style-name="T59">ы</text:span></text:p>
      <text:p text:style-name="P57">муниципального образования <text:s text:c="6"/></text:p>
      <text:p text:style-name="P79"><text:span text:style-name="Основной_20_шрифт_20_абзаца"><text:span text:style-name="T1">Кореновский район <text:s text:c="81"/></text:span></text:span><text:span text:style-name="Основной_20_шрифт_20_абзаца"><text:span text:style-name="T3">А.П. Манько</text:span>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0"/>
      <text:p text:style-name="P79"/>
      <text:p text:style-name="P79"/>
      <text:p text:style-name="P79"/>
      <text:p text:style-name="P60"/>
      <text:p text:style-name="P105"><text:soft-page-break/>ПРИЛОЖЕНИЕ</text:p>
      <text:p text:style-name="P105">к постановлению администрации</text:p>
      <text:p text:style-name="P105">муниципального образования</text:p>
      <text:p text:style-name="P105">Кореновский район</text:p>
      <text:p text:style-name="P134"><text:span text:style-name="T1">от </text:span><text:span text:style-name="T32">23.01.2020</text:span><text:span text:style-name="T1"> года № </text:span><text:span text:style-name="T4">50</text:span></text:p>
      <text:p text:style-name="P105"/>
      <text:p text:style-name="P105"/>
      <text:p text:style-name="P105">«ПРИЛОЖЕНИЕ</text:p>
      <text:p text:style-name="P105"/>
      <text:p text:style-name="P105">УТВЕРЖДЕНА</text:p>
      <text:p text:style-name="P105">постановлением администрации муниципального образования Кореновский район</text:p>
      <text:p text:style-name="P105">от 19 октября 2017 года № 1427</text:p>
      <text:p text:style-name="P105">(в редакции постановления администрации муниципального образования Кореновский район)</text:p>
      <text:p text:style-name="P135">от <text:span text:style-name="T33">23.01.2020</text:span> года № <text:span text:style-name="T61">50</text:span></text:p>
      <text:p text:style-name="P105"/>
      <text:p text:style-name="P105"/>
      <text:p text:style-name="P83"><text:s/><text:span text:style-name="T1">ВЕДОМСТВЕННАЯ ЦЕЛЕВАЯ ПРОГРАММА</text:span></text:p>
      <text:p text:style-name="P52"/>
      <text:p text:style-name="P58">ПАСПОРТ</text:p>
      <text:p text:style-name="P58">ведомственной целевой программы</text:p>
      <text:p text:style-name="P58">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58"/>
      <text:p text:style-name="P5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2">Наименование <text:s text:c="30"/>программы <text:tab/> <text:s text:c="25"/></text:p>
          </table:table-cell>
          <table:table-cell table:style-name="Таблица1.B1" office:value-type="string">
            <text:p text:style-name="P53">Ведомственная целевая программа «Строительство, содержание и ремонт объектов муниципальной собственности муниципального образования Кореновский район в 2018-2020 году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52">Основание для разработки <text:s text:c="14"/></text:p>
            <text:p text:style-name="P52">программы</text:p>
          </table:table-cell>
          <table:table-cell table:style-name="Таблица1.B2" office:value-type="string">
            <text:p text:style-name="P53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73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52">Главный распорядитель</text:p>
            <text:p text:style-name="P52">бюджетных средств</text:p>
          </table:table-cell>
          <table:table-cell table:style-name="Таблица1.B2" office:value-type="string">
            <text:p text:style-name="P52">Администрация муниципального образования Кореновский район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52">Цели и задачи <text:s text:c="44"/></text:p>
            <text:p text:style-name="P52">программы</text:p>
          </table:table-cell>
          <table:table-cell table:style-name="Таблица1.B4" office:value-type="string">
            <text:p text:style-name="P101"><text:span text:style-name="Основной_20_шрифт_20_абзаца"><text:span text:style-name="T10">Цель - п</text:span></text:span><text:span text:style-name="Основной_20_шрифт_20_абзаца"><text:span text:style-name="T20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район в надлежащем техническом состоянии.</text:span></text:span></text:p>
            <text:p text:style-name="P99">Задачи - строительство новых объектов муниципальной собственности и подключение к сетям инженерных коммуникаций, проведение подрядных работ по капитальному ремонту муниципального имущества;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52">Срок реализации программы <text:s/></text:p>
          </table:table-cell>
          <table:table-cell table:style-name="Таблица1.B1" office:value-type="string">
            <text:p text:style-name="P52">2018-2020 год</text:p>
          </table:table-cell>
        </table:table-row>
        <table:table-row table:style-name="Таблица1.6">
          <table:table-cell table:style-name="Таблица1.A6" office:value-type="string">
            <text:p text:style-name="P52">Объемы и источники <text:s text:c="37"/></text:p>
            <text:p text:style-name="P52">финансирования программы</text:p>
          </table:table-cell>
          <table:table-cell table:style-name="Таблица1.B6" office:value-type="string">
            <text:p text:style-name="P55">Общий объем финансирования <text:span text:style-name="T51">мероприятий </text:span>программы состав<text:span text:style-name="T51">ит </text:span>1 2<text:span text:style-name="T45">71 969,9</text:span> <text:span text:style-name="T51">тысяч рублей</text:span>, в том числе:</text:p>
            <text:p text:style-name="P55"/>
            <text:p text:style-name="P62">за счет средств бюджета муниципального образования Кореновский район — 258 863,0 тысяч рублей, в том числе на:</text:p>
            <text:p text:style-name="P62">2018 год — <text:span text:style-name="T52">3 959,4</text:span> тысяч<text:span text:style-name="T55">и</text:span> рублей</text:p>
            <text:p text:style-name="P62">2019 год — <text:span text:style-name="T55">64 400,4</text:span> тысяч<text:span text:style-name="T55">и</text:span> рублей</text:p>
            <text:p text:style-name="P62">2020 год — <text:span text:style-name="T55">191 158 тысячи рублей</text:span></text:p>
            <text:p text:style-name="P62"/>
            <text:p text:style-name="P65">за счет средств краевого бюджета — 437 334,5 тысяч рублей, в том числе на:</text:p>
            <text:p text:style-name="P63">2018 год — <text:span text:style-name="T52">2 000,0</text:span> тысяч рублей</text:p>
            <text:p text:style-name="P63">2019 год — <text:span text:style-name="T52">88 667,2</text:span> тысяч рублей</text:p>
            <text:p text:style-name="P63">2020 год — <text:span text:style-name="T52">346 667,3 тысяч рублей</text:span></text:p>
            <text:p text:style-name="P55"/>
            <text:p text:style-name="P66">за счет средств <text:span text:style-name="T52">федерального</text:span> бюджета — <text:span text:style-name="T52">529 117,6</text:span> тысяч рублей, в том числе на:</text:p>
            <text:p text:style-name="P64">2018 год — <text:span text:style-name="T52">0,0</text:span> тысяч рублей</text:p>
            <text:p text:style-name="P64">2019 год — <text:span text:style-name="T52">268 118,9</text:span> тысяч рублей</text:p>
            <text:p text:style-name="P64">2020 год — <text:span text:style-name="T52">260 998,7 тысяч рублей</text:span></text:p>
            <text:p text:style-name="P55"/>
            <text:p text:style-name="P66">за счет средств <text:span text:style-name="T52">иных источников</text:span> бюджета — <text:span text:style-name="T52">46 000</text:span> тысяч рублей, в том числе на:</text:p>
            <text:p text:style-name="P64">2018 год — <text:span text:style-name="T52">23 000,0</text:span> тысяч рублей</text:p>
            <text:p text:style-name="P64">2019 год — <text:span text:style-name="T52">23 000,0</text:span> тысяч рублей</text:p>
            <text:p text:style-name="P64">2020 год — 0,0 тысяч рублей</text:p>
            <text:p text:style-name="P56"/>
          </table:table-cell>
        </table:table-row>
        <table:table-row table:style-name="Таблица1.7">
          <table:table-cell table:style-name="Таблица1.A2" office:value-type="string">
            <text:p text:style-name="P52">Контроль за выполнением <text:s text:c="13"/></text:p>
            <text:p text:style-name="P52">программы <text:s text:c="6"/></text:p>
          </table:table-cell>
          <table:table-cell table:style-name="Таблица1.B7" office:value-type="string">
            <text:p text:style-name="P52">Администрация муниципального образования Кореновский район</text:p>
          </table:table-cell>
        </table:table-row>
      </table:table>
      <text:p text:style-name="P58"/>
      <text:p text:style-name="P58"><text:soft-page-break/></text:p>
      <text:p text:style-name="P48"/>
      <text:p text:style-name="P58">1. Правовое обоснование</text:p>
      <text:p text:style-name="P58"/>
      <text:p text:style-name="P77"><text:span text:style-name="Основной_20_шрифт_20_абзаца"><text:span text:style-name="T21"><text:tab/>Решение задач Программы возложено на муниципальное образование согласно </text:span></text:span><text:span text:style-name="Font_20_Style28"><text:span text:style-name="T11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53"/>
      <text:p text:style-name="P74"><text:span text:style-name="Основной_20_шрифт_20_абзаца"><text:span text:style-name="T1">2. </text:span></text:span><text:span text:style-name="Основной_20_шрифт_20_абзаца"><text:span text:style-name="T21">Характеристика проблем</text:span></text:span></text:p>
      <text:p text:style-name="P74"><text:span text:style-name="Основной_20_шрифт_20_абзаца"><text:span text:style-name="T21"/></text:span></text:p>
      <text:p text:style-name="P96"><text:span text:style-name="Основной_20_шрифт_20_абзаца"><text:span text:style-name="T13">В муниципальном образовании Кореновский район имеется 22 общеобразовательные школы и 22 дошкольных учреждения. На сегодняшний день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В связи с этим, а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двух новых бассейнов. Для того, чтобы дать молодежи доступный способ интересного времяпрепровождения, как противовес плохому влиянию улицы необходимо строительство таких спортивных объектов, как скейт-площадка и многофункциональные спортивные площадки с элементами воркаута.</text:span></text:span></text:p>
      <text:p text:style-name="P96"><text:span text:style-name="Основной_20_шрифт_20_абзаца"><text:span text:style-name="T13"/></text:span></text:p>
      <text:p text:style-name="P96"><text:span text:style-name="Основной_20_шрифт_20_абзаца"><text:span text:style-name="T13">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На <text:s/>сегодняшний день такие объекты существуют <text:s/>в пяти сельских <text:s/>поселениях Кореновского <text:s/>района из девяти. Особое внимание необходимо уделять оказанию квалифицированной медицинской помощи детям, в том числе и находящимся на лечении в стационаре <text:s/>педиатрического <text:s/>отделения. <text:s text:c="2"/>Для этого необходимо <text:s/>своевременно производить ремонт (капитальный ремонт) соответствующих помещений и приводить их в соответствие с действующими нормативными требованиями.</text:span></text:span></text:p>
      <text:p text:style-name="P96"><text:span text:style-name="Основной_20_шрифт_20_абзаца"><text:span text:style-name="T13"/></text:span></text:p>
      <text:p text:style-name="P97"><text:span text:style-name="Основной_20_шрифт_20_абзаца"><text:span text:style-name="T13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 </text:span></text:span></text:p>
      <text:p text:style-name="P97"><text:soft-page-break/><text:span text:style-name="Основной_20_шрифт_20_абзаца"><text:span text:style-name="T1"/></text:span></text:p>
      <text:p text:style-name="P97"><text:span text:style-name="Основной_20_шрифт_20_абзаца"><text:span text:style-name="T1"/></text:span></text:p>
      <text:p text:style-name="P131"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2">повреждений и неисправностей в конструкциях, возникающих в процессе эксплуатации.</text:span></text:span></text:p>
      <text:p text:style-name="P131"><text:span text:style-name="Основной_20_шрифт_20_абзаца"><text:span text:style-name="T12"/></text:span></text:p>
      <text:p text:style-name="P98">На сегодняшний день имеется потребность в ведении технического и авторского надзора за выполнением строительных работ объектов капитального строительства в муниципальном образовании Кореновский район.</text:p>
      <text:p text:style-name="P96"><text:span text:style-name="Основной_20_шрифт_20_абзаца"><text:span text:style-name="T12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96"><text:span text:style-name="Основной_20_шрифт_20_абзаца"><text:span text:style-name="T12"/></text:span></text:p>
      <text:p text:style-name="P98">В настоящее время решить проблему возможно программно-целевыми методами.</text:p>
      <text:p text:style-name="P58"/>
      <text:p text:style-name="P58">3. Цели и задачи Программы</text:p>
      <text:p text:style-name="P58"/>
      <text:p text:style-name="P77"><text:span text:style-name="Основной_20_шрифт_20_абзаца"><text:span text:style-name="T1"><text:tab/></text:span></text:span><text:span text:style-name="Основной_20_шрифт_20_абзаца"><text:span text:style-name="T10">Цель - п</text:span></text:span><text:span text:style-name="Основной_20_шрифт_20_абзаца"><text:span text:style-name="T20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в надлежащем техническом состоянии.</text:span></text:span></text:p>
      <text:p text:style-name="P88"><text:tab/>Задачи - строительство новых объектов муниципальной собственности и техническое присоединение к сетям инженерных коммуникаций, проведение подрядных работ по капитальному ремонту муниципального имущества, <text:s/>проведение технического надзора, внесение взносов на капитальный ремонт многоквартирных домов, находящихся в муниципальной собственности.</text:p>
      <text:p text:style-name="P53"/>
      <text:p text:style-name="P58">4. Краткая характеристика программных мероприятий</text:p>
      <text:p text:style-name="P58"/>
      <text:p text:style-name="P58">МЕРОПРИЯТИЯ</text:p>
      <text:p text:style-name="P58">ведомственной целевой программы</text:p>
      <text:p text:style-name="P5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06">Наименование мероприятия</text:p>
          </table:table-cell>
          <table:table-cell table:style-name="Таблица2.A1" office:value-type="string">
            <text:p text:style-name="P106">Сроки исполнения в 2018 году</text:p>
          </table:table-cell>
          <table:table-cell table:style-name="Таблица2.A1" table:number-columns-spanned="2" office:value-type="string">
            <text:p text:style-name="P106">Источник и объем</text:p>
            <text:p text:style-name="P106">финансирования</text:p>
          </table:table-cell>
          <table:covered-table-cell/>
          <table:table-cell table:style-name="Таблица2.A1" office:value-type="string">
            <text:p text:style-name="P106">Сроки исполнения в 2019 году</text:p>
          </table:table-cell>
          <table:table-cell table:style-name="Таблица2.A1" table:number-columns-spanned="2" office:value-type="string">
            <text:p text:style-name="P106">Источник и объем</text:p>
            <text:p text:style-name="P106">финансирования</text:p>
          </table:table-cell>
          <table:covered-table-cell/>
          <table:table-cell table:style-name="Таблица2.A1" office:value-type="string">
            <text:p text:style-name="P106">Сроки исполнения в 2020 году</text:p>
          </table:table-cell>
          <table:table-cell table:style-name="Таблица2.A1" table:number-columns-spanned="3" office:value-type="string">
            <text:p text:style-name="P106">Источник и объем</text:p>
            <text:p text:style-name="P106">финансирования</text:p>
          </table:table-cell>
          <table:covered-table-cell/>
          <table:covered-table-cell/>
          <table:table-cell table:style-name="Таблица2.M1" office:value-type="string">
            <text:p text:style-name="P116">Муниципальный заказчик</text:p>
          </table:table-cell>
        </table:table-row>
        <table:table-row table:style-name="Таблица2.2">
          <table:table-cell table:style-name="Таблица2.A2" table:number-columns-spanned="13" office:value-type="string">
            <text:p text:style-name="P106">1. Строительство объектов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1.1</text:p>
          </table:table-cell>
          <table:table-cell table:style-name="Таблица2.A3" table:number-rows-spanned="5" office:value-type="string">
            <text:p text:style-name="P7">Строительство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06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1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6">6588,9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19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11">6314,6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office:value-type="string">
            <text:p text:style-name="P111">12903,5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table:number-columns-spanned="2" office:value-type="string">
            <text:p text:style-name="P19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1.2</text:p>
          </table:table-cell>
          <table:table-cell table:style-name="Таблица2.A3" table:number-rows-spanned="5" office:value-type="string">
            <text:p text:style-name="P7">Строительство объекта: «Здание амбулатории врача общей практики в х.Бураковском Кореновского района». Приобретение медицинского оборудования».</text:p>
          </table:table-cell>
          <table:table-cell table:style-name="Таблица2.A3" table:number-rows-spanned="5" office:value-type="string">
            <text:p text:style-name="P106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11">855,8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office:value-type="string">
            <text:p text:style-name="P111">855,8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3">
          <table:table-cell table:style-name="Таблица2.A3" table:number-rows-spanned="5" office:value-type="string">
            <text:p text:style-name="P6">1.3</text:p>
          </table:table-cell>
          <table:table-cell table:style-name="Таблица2.A3" table:number-rows-spanned="5" office:value-type="string">
            <text:p text:style-name="P7"><text:soft-page-break/>Строительство объекта: «Здание амбулатории врача общей практики в х.Бураковском Кореновского района». Приобретение мебели».</text:p>
          </table:table-cell>
          <table:table-cell table:style-name="Таблица2.A3" table:number-rows-spanned="5" office:value-type="string">
            <text:p text:style-name="P106"><text:soft-page-break/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<text:soft-page-break/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<text:soft-page-break/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6">Администрация муниципального <text:soft-page-break/>образования Кореновский район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6">197,6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06">197,6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1.4</text:p>
          </table:table-cell>
          <table:table-cell table:style-name="Таблица2.A3" table:number-rows-spanned="5" office:value-type="string">
            <text:p text:style-name="P4">Строительство объекта: «Плавательный бассейн в г. Кореновске»</text:p>
          </table:table-cell>
          <table:table-cell table:style-name="Таблица2.A3" table:number-rows-spanned="5" office:value-type="string">
            <text:p text:style-name="P107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21037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150625,3</text:p>
          </table:table-cell>
          <table:covered-table-cell/>
          <table:table-cell table:style-name="Таблица2.A2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19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2300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">
          <table:covered-table-cell/>
          <table:covered-table-cell/>
          <table:covered-table-cell/>
          <table:table-cell table:style-name="Таблица2.A3" office:value-type="string">
            <text:p text:style-name="P4">всего <text:s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44037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table:number-columns-spanned="2" office:value-type="string">
            <text:p text:style-name="P5">150625,3</text:p>
          </table:table-cell>
          <table:covered-table-cell/>
          <table:covered-table-cell/>
        </table:table-row>
        <table:table-row table:style-name="Таблица2.23">
          <table:table-cell table:style-name="Таблица2.A3" table:number-rows-spanned="5" office:value-type="string">
            <text:p text:style-name="P6">1.4.1</text:p>
          </table:table-cell>
          <table:table-cell table:style-name="Таблица2.B23" table:number-rows-spanned="5" office:value-type="string">
            <text:p text:style-name="P7">Проектно-изыскательские работы по объекту: «Плавательный бассейн в <text:s/>г.Кореновске».</text:p>
          </table:table-cell>
          <table:table-cell table:style-name="Таблица2.B2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6">12076,3</text:p>
          </table:table-cell>
          <table:table-cell table:style-name="Таблица2.A3" table:number-rows-spanned="5" office:value-type="string">
            <text:p text:style-name="P106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6">34,1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24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106">0</text:p>
          </table:table-cell>
          <table:covered-table-cell/>
          <table:covered-table-cell/>
        </table:table-row>
        <table:table-row table:style-name="Таблица2.25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06">0</text:p>
          </table:table-cell>
          <table:covered-table-cell/>
          <table:covered-table-cell/>
        </table:table-row>
        <table:table-row table:style-name="Таблица2.26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06">0</text:p>
          </table:table-cell>
          <table:covered-table-cell/>
          <table:covered-table-cell/>
        </table:table-row>
        <table:table-row table:style-name="Таблица2.27">
          <table:covered-table-cell/>
          <table:covered-table-cell/>
          <table:covered-table-cell/>
          <table:table-cell table:style-name="Таблица2.A3" office:value-type="string">
            <text:p text:style-name="P4">всего <text:s/></text:p>
          </table:table-cell>
          <table:table-cell table:style-name="Таблица2.A3" office:value-type="string">
            <text:p text:style-name="P106">12076,3</text:p>
          </table:table-cell>
          <table:covered-table-cell/>
          <table:table-cell table:style-name="Таблица2.A3" office:value-type="string">
            <text:p text:style-name="P4">всего <text:s/></text:p>
          </table:table-cell>
          <table:table-cell table:style-name="Таблица2.A3" office:value-type="string">
            <text:p text:style-name="P109">34,1</text:p>
          </table:table-cell>
          <table:covered-table-cell/>
          <table:table-cell table:style-name="Таблица2.A3" office:value-type="string">
            <text:p text:style-name="P4">всего <text:s/></text:p>
          </table:table-cell>
          <table:table-cell table:style-name="Таблица2.A3" table:number-columns-spanned="2" office:value-type="string">
            <text:p text:style-name="P106">0</text:p>
          </table:table-cell>
          <table:covered-table-cell/>
          <table:covered-table-cell/>
        </table:table-row>
        <table:table-row table:style-name="Таблица2.28">
          <table:table-cell table:style-name="Таблица2.A3" table:number-rows-spanned="5" office:value-type="string">
            <text:p text:style-name="P6">1.5</text:p>
          </table:table-cell>
          <table:table-cell table:style-name="Таблица2.A3" table:number-rows-spanned="5" office:value-type="string">
            <text:p text:style-name="P41">Строительство объекта: <text:soft-page-break/>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106">4 <text:soft-page-break/>квартал 2018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4 квартал <text:soft-page-break/>2019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office:value-type="string">
            <text:p text:style-name="P27">0</text:p>
          </table:table-cell>
          <table:table-cell table:style-name="Таблица2.A3" table:number-rows-spanned="5" office:value-type="string">
            <text:p text:style-name="P106">1-4 <text:soft-page-break/>квартал 2020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6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1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7">0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3">
          <table:table-cell table:style-name="Таблица2.A3" table:number-rows-spanned="5" office:value-type="string">
            <text:p text:style-name="P8">1.5.1</text:p>
          </table:table-cell>
          <table:table-cell table:style-name="Таблица2.A3" table:number-rows-spanned="5" office:value-type="string">
            <text:p text:style-name="P10">Проектно-изыскательские работы по <text:s/>объекту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6">5800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06">580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8">
          <table:table-cell table:style-name="Таблица2.A3" table:number-rows-spanned="5" office:value-type="string">
            <text:p text:style-name="P6">1.6</text:p>
          </table:table-cell>
          <table:table-cell table:style-name="Таблица2.A3" table:number-rows-spanned="5" office:value-type="string">
            <text:p text:style-name="P7">Проектно-изыскательские работы по объекту: «Подводящий газопровод высокого давления в Новоберезанском сельском поселении» - 3 этап.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489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106">48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7</text:p>
          </table:table-cell>
          <table:table-cell table:style-name="Таблица2.A3" table:number-rows-spanned="5" office:value-type="string">
            <text:p text:style-name="P8">Выполнение работ по подготовке документации по планировке территории (проект планировки и проект межевания) объекта: «Подводящий газопровод высокого давления в Новоберезанском сельском поселении»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30,0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106">30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5">1.8</text:p>
          </table:table-cell>
          <table:table-cell table:style-name="Таблица2.A3" table:number-rows-spanned="5" office:value-type="string">
            <text:p text:style-name="P4">Выполнение инженерно-геологических и проектных работ. Объект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12">258,0</text:p>
          </table:table-cell>
          <table:table-cell table:style-name="Таблица2.A3" table:number-rows-spanned="5" office:value-type="string">
            <text:p text:style-name="P106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13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13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13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5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112">258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9</text:p>
            <text:p text:style-name="P8"/>
          </table:table-cell>
          <table:table-cell table:style-name="Таблица2.A3" table:number-rows-spanned="5" office:value-type="string">
            <text:p text:style-name="P8">Проектные работы по объекту: «Здание спортивного зала со вспомогательными <text:soft-page-break/>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388,5</text:p>
          </table:table-cell>
          <table:table-cell table:style-name="Таблица2.A3" table:number-rows-spanned="5" office:value-type="string">
            <text:p text:style-name="P106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6">1 509,9</text:p>
            <text:p text:style-name="P6"/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<text:soft-page-break/>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7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7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7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5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106">388,5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6">1509,9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10</text:p>
          </table:table-cell>
          <table:table-cell table:style-name="Таблица2.A3" table:number-rows-spanned="5" office:value-type="string">
            <text:p text:style-name="P84">Проектно-изыскательские работы по объекту: «Подводящий газопровод высокого давления в Новоберезанском сельском поселении» - 4 этап.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00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6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50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11</text:p>
          </table:table-cell>
          <table:table-cell table:style-name="Таблица2.A3" table:number-rows-spanned="5" office:value-type="string">
            <text:p text:style-name="P8">Разработка проектно-сметной документации по <text:line-break/>объекту: «Капитальный ремонт помещений педиатрического отделения МБУЗ <text:line-break/>"Кореновская ЦРБ"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65,4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, МБУЗ «Кореновская ЦРБ»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B23" office:value-type="string">
            <text:p text:style-name="P5">265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12</text:p>
          </table:table-cell>
          <table:table-cell table:style-name="Таблица2.A3" table:number-rows-spanned="5" office:value-type="string">
            <text:p text:style-name="P90">Строительство объекта: <text:s/>«Проектирование <text:soft-page-break/>общеобразовательной организации на 550 мест в г.Кореновске»</text:p>
          </table:table-cell>
          <table:table-cell table:style-name="Таблица2.A3" table:number-rows-spanned="5" office:value-type="string">
            <text:p text:style-name="P8">4 квартал <text:soft-page-break/>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8970,5</text:p>
          </table:table-cell>
          <table:table-cell table:style-name="Таблица2.A3" table:number-rows-spanned="5" office:value-type="string">
            <text:p text:style-name="P107">1-4 квартал <text:soft-page-break/>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13455,8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<text:soft-page-break/>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75287,6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182937,4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140004,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140000,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24262,1</text:p>
          </table:table-cell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A3" table:number-columns-spanned="2" office:value-type="string">
            <text:p text:style-name="P5">336393,2</text:p>
          </table:table-cell>
          <table:covered-table-cell/>
          <table:covered-table-cell/>
        </table:table-row>
        <table:table-row table:style-name="Таблица2.73">
          <table:table-cell table:style-name="Таблица2.B23" table:number-rows-spanned="5" office:value-type="string">
            <text:p text:style-name="P5">1.13</text:p>
          </table:table-cell>
          <table:table-cell table:style-name="Таблица2.B23" table:number-rows-spanned="5" office:value-type="string">
            <text:p text:style-name="P4">Комплекс работ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B2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20</text:p>
          </table:table-cell>
          <table:table-cell table:style-name="Таблица2.B23" table:number-rows-spanned="5" office:value-type="string">
            <text:p text:style-name="P107">1-4 квартал 2019 года</text:p>
          </table:table-cell>
          <table:table-cell table:style-name="Таблица2.B2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B23" table:number-rows-spanned="5" office:value-type="string">
            <text:p text:style-name="P107">1-4 квартал 2020 года</text:p>
          </table:table-cell>
          <table:table-cell table:style-name="Таблица2.B23" office:value-type="string">
            <text:p text:style-name="P4">районный <text:s text:c="3"/>бюджет</text:p>
          </table:table-cell>
          <table:table-cell table:style-name="Таблица2.B2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32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5">1.14</text:p>
          </table:table-cell>
          <table:table-cell table:style-name="Таблица2.B23" table:number-rows-spanned="5" office:value-type="string">
            <text:p text:style-name="P4">Выполнение детальных археологических изысканий (разведки) на объекте: «Подводящий газопровод высокого давления в Новоберезанском сельском поселении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9,7</text:p>
          </table:table-cell>
          <table:table-cell table:style-name="Таблица2.B2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99,7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ext:soft-page-break/>
        <table:table-row table:style-name="Таблица2.43">
          <table:table-cell table:style-name="Таблица2.B23" table:number-rows-spanned="5" office:value-type="string">
            <text:p text:style-name="P8">1.15</text:p>
          </table:table-cell>
          <table:table-cell table:style-name="Таблица2.B23" table:number-rows-spanned="5" office:value-type="string">
            <text:p text:style-name="P8">Прохождение экологической экспертизы по объекту: «Подводящий газопровод высокого давления в Новоберезанском сельском поселении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7,0</text:p>
          </table:table-cell>
          <table:table-cell table:style-name="Таблица2.B2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35,7</text:p>
          </table:table-cell>
          <table:table-cell table:style-name="Таблица2.B2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8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97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135,7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8">1.16</text:p>
          </table:table-cell>
          <table:table-cell table:style-name="Таблица2.B23" table:number-rows-spanned="5" office:value-type="string">
            <text:p text:style-name="P8">Проведение строительно-технической экспертизы объекта недвижимости: «Здание амбулатории врача общей практики в ст. Журавской Коерновского района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45,0</text:p>
          </table:table-cell>
          <table:table-cell table:style-name="Таблица2.B2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45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8">1.17</text:p>
          </table:table-cell>
          <table:table-cell table:style-name="Таблица2.B23" table:number-rows-spanned="5" office:value-type="string">
            <text:p text:style-name="P85">Проверка достоверности определения сметной стоимости по объекту: «Здание спортивного зала со вспомогательными помещениями, расположенного по адресу: Краснодарский край, Кореновский <text:soft-page-break/>район, хутор Пролетарский, ул. Школьная, №10а»</text:p>
          </table:table-cell>
          <table:table-cell table:style-name="Таблица2.B2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0,0</text:p>
          </table:table-cell>
          <table:table-cell table:style-name="Таблица2.B2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0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98" table:number-rows-spanned="5" office:value-type="string">
            <text:p text:style-name="P4">1.18.</text:p>
          </table:table-cell>
          <table:table-cell table:style-name="Таблица2.A98" table:number-rows-spanned="5" office:value-type="string">
            <text:p text:style-name="P92"><text:span text:style-name="Основной_20_шрифт_20_абзаца"><text:span text:style-name="T25">Проведение судебной строительно-технической экспертизы на объекте недвижимости: «Тридцатиквартирный жилой дом для лиц из числа детей сирот и детей, оставшихся без п</text:span></text:span><text:span text:style-name="Основной_20_шрифт_20_абзаца"><text:span text:style-name="T26">опечения родителей по <text:s/>адресу: Краснодарский край, Кореновский район, ст. Платнировская, ул. Советская, б/н»</text:span></text:span></text:p>
          </table:table-cell>
          <table:table-cell table:style-name="Таблица2.A98" table:number-rows-spanned="5" office:value-type="string">
            <text:p text:style-name="P8">2 квартал 2018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98" office:value-type="string">
            <text:p text:style-name="P5">59,3</text:p>
          </table:table-cell>
          <table:table-cell table:style-name="Таблица2.A98" table:number-rows-spanned="5" office:value-type="string">
            <text:p text:style-name="P107">1-4 квартал 2019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5">0</text:p>
          </table:table-cell>
          <table:table-cell table:style-name="Таблица2.A98" table:number-rows-spanned="5" office:value-type="string">
            <text:p text:style-name="P107">1-4 квартал 2020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table:number-columns-spanned="2" office:value-type="string">
            <text:p text:style-name="P5">0</text:p>
          </table:table-cell>
          <table:covered-table-cell/>
          <table:table-cell table:style-name="Таблица2.M98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59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table-cell table:style-name="Таблица2.B23" table:number-rows-spanned="5" office:value-type="string">
            <text:p text:style-name="P4">1.19</text:p>
          </table:table-cell>
          <table:table-cell table:style-name="Таблица2.B23" table:number-rows-spanned="5" office:value-type="string">
            <text:p text:style-name="P86">Выполнение проектно-изыскательских работ по объекту: «Специализированный велодром ВМХ-спорта в г.Кореновске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B23" table:number-rows-spanned="5" office:value-type="string">
            <text:p text:style-name="P107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104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table-cell table:style-name="Таблица2.B23" table:number-rows-spanned="5" office:value-type="string">
            <text:p text:style-name="P4">1.20</text:p>
          </table:table-cell>
          <table:table-cell table:style-name="Таблица2.B23" table:number-rows-spanned="5" office:value-type="string">
            <text:p text:style-name="P4">Разработка проектно-сметной документации по объекту: <text:soft-page-break/>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8">3 квартал 2018 <text:soft-page-break/>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9</text:p>
          </table:table-cell>
          <table:table-cell table:style-name="Таблица2.B2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7">Администрация муниципального образования <text:soft-page-break/>Кореновский район</text:p>
          </table:table-cell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9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0.1</text:p>
          </table:table-cell>
          <table:table-cell table:style-name="Таблица2.B23" table:number-rows-spanned="5" office:value-type="string">
            <text:p text:style-name="P4">Строительство объекта: 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8">1-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B2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7">2020,5</text:p>
          </table:table-cell>
          <table:table-cell table:style-name="Таблица2.B23" table:number-rows-spanned="5" office:value-type="string">
            <text:p text:style-name="P8">1-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7">2020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1</text:p>
          </table:table-cell>
          <table:table-cell table:style-name="Таблица2.B23" table:number-rows-spanned="5" office:value-type="string">
            <text:p text:style-name="P4">Приобретение оборудования для строительства скейт парка</text:p>
          </table:table-cell>
          <table:table-cell table:style-name="Таблица2.B2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83,4</text:p>
          </table:table-cell>
          <table:table-cell table:style-name="Таблица2.B2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200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083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office:value-type="string">
            <text:p text:style-name="P4"/>
          </table:table-cell>
          <table:table-cell table:style-name="Таблица2.B23" office:value-type="string">
            <text:p text:style-name="P4"/>
          </table:table-cell>
          <table:table-cell table:style-name="Таблица2.B23" office:value-type="string">
            <text:p text:style-name="P4"/>
          </table:table-cell>
          <table:table-cell table:style-name="Таблица2.A3" office:value-type="string">
            <text:p text:style-name="P4"/>
          </table:table-cell>
          <table:table-cell table:style-name="Таблица2.B23" office:value-type="string">
            <text:p text:style-name="P5"/>
          </table:table-cell>
          <table:table-cell table:style-name="Таблица2.B23" office:value-type="string">
            <text:p text:style-name="P4"/>
          </table:table-cell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5"/>
          </table:table-cell>
          <table:table-cell table:style-name="Таблица2.B23" office:value-type="string">
            <text:p text:style-name="P4"/>
          </table:table-cell>
          <table:table-cell table:style-name="Таблица2.A3" office:value-type="string">
            <text:p text:style-name="P4"/>
          </table:table-cell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M73" office:value-type="string">
            <text:p text:style-name="P4"/>
          </table:table-cell>
        </table:table-row>
        <text:soft-page-break/>
        <table:table-row table:style-name="Таблица2.113">
          <table:table-cell table:style-name="Таблица2.B23" table:number-rows-spanned="5" office:value-type="string">
            <text:p text:style-name="P4">1.22</text:p>
          </table:table-cell>
          <table:table-cell table:style-name="Таблица2.B23" table:number-rows-spanned="5" office:value-type="string">
            <text:p text:style-name="P87">Технологическое присоединение к электрическим сетям энергопринимающих устройств на объекте: «Здание спортивного зала со вспомогательными помещениями»</text:p>
          </table:table-cell>
          <table:table-cell table:style-name="Таблица2.B2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5,6</text:p>
          </table:table-cell>
          <table:table-cell table:style-name="Таблица2.B2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5,6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3</text:p>
          </table:table-cell>
          <table:table-cell table:style-name="Таблица2.B23" table:number-rows-spanned="5" office:value-type="string">
            <text:p text:style-name="P85">Проверка достоверности определения сметной стоимости по объекту: 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0</text:p>
          </table:table-cell>
          <table:table-cell table:style-name="Таблица2.B2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4</text:p>
          </table:table-cell>
          <table:table-cell table:style-name="Таблица2.B23" table:number-rows-spanned="5" office:value-type="string">
            <text:p text:style-name="P85">Установка ограждений котельных, расположенных на территории муниципального образования Кореновский район</text:p>
          </table:table-cell>
          <table:table-cell table:style-name="Таблица2.B2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785,3</text:p>
          </table:table-cell>
          <table:table-cell table:style-name="Таблица2.B2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785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98" table:number-rows-spanned="5" office:value-type="string">
            <text:p text:style-name="P4">1.25</text:p>
          </table:table-cell>
          <table:table-cell table:style-name="Таблица2.A98" table:number-rows-spanned="5" office:value-type="string">
            <text:p text:style-name="P85">Проектирование и установка (техническое перевооружение) <text:s/>коммерческих узлов учета расхода природного газа на котельные, расположенные на территории муниципального образования Кореновский район</text:p>
          </table:table-cell>
          <table:table-cell table:style-name="Таблица2.A98" table:number-rows-spanned="5" office:value-type="string">
            <text:p text:style-name="P4">3 квартал 2018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98" office:value-type="string">
            <text:p text:style-name="P5">437</text:p>
          </table:table-cell>
          <table:table-cell table:style-name="Таблица2.A98" table:number-rows-spanned="5" office:value-type="string">
            <text:p text:style-name="P107">2 квартал 2019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5">1910,2</text:p>
          </table:table-cell>
          <table:table-cell table:style-name="Таблица2.A98" table:number-rows-spanned="5" office:value-type="string">
            <text:p text:style-name="P107">1-4 квартал 2020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M1" table:number-columns-spanned="2" office:value-type="string">
            <text:p text:style-name="P5">0</text:p>
          </table:table-cell>
          <table:covered-table-cell/>
          <table:table-cell table:style-name="Таблица2.M98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437 <text:s text:c="4"/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1910,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124">1.26</text:p>
          </table:table-cell>
          <table:table-cell table:style-name="Таблица2.B23" table:number-rows-spanned="5" office:value-type="string">
            <text:p text:style-name="Обычный"><text:span text:style-name="Основной_20_шрифт_20_абзаца"><text:span text:style-name="T22">Проектно-изыскательские работы по объекту: «Подводящий газопровод высокого давления в Новоберезанском сельском поселении» - 5 этап.</text:span></text:span></text:p>
          </table:table-cell>
          <table:table-cell table:style-name="Таблица2.B23" table:number-rows-spanned="5" office:value-type="string">
            <text:p text:style-name="P106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496,5</text:p>
          </table:table-cell>
          <table:table-cell table:style-name="Таблица2.B23" table:number-rows-spanned="5" office:value-type="string">
            <text:p text:style-name="P106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496,5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7</text:p>
          </table:table-cell>
          <table:table-cell table:style-name="Таблица2.B23" table:number-rows-spanned="5" office:value-type="string">
            <text:p text:style-name="P4">Подготовка оснований для установки модульных зданий ФАП, расположенных на территории муниципального образования <text:soft-page-break/>Кореновский район, и благоустройство территорий</text:p>
          </table:table-cell>
          <table:table-cell table:style-name="Таблица2.B23" table:number-rows-spanned="5" office:value-type="string">
            <text:p text:style-name="P106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275,9</text:p>
          </table:table-cell>
          <table:table-cell table:style-name="Таблица2.B23" table:number-rows-spanned="5" office:value-type="string">
            <text:p text:style-name="P106"><text:span text:style-name="T47">4</text:span>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9">1306,8</text:p>
          </table:table-cell>
          <table:table-cell table:style-name="Таблица2.B2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275,9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29">1306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8</text:p>
          </table:table-cell>
          <table:table-cell table:style-name="Таблица2.B23" table:number-rows-spanned="5" office:value-type="string">
            <text:p text:style-name="P4">Разработка проектно-сметной документации по объекту: «Многофункциональная спортивная площадка <text:s/>на территории МОБУ СОШ №9 в х.Бураковском»</text:p>
          </table:table-cell>
          <table:table-cell table:style-name="Таблица2.B23" table:number-rows-spanned="5" office:value-type="string">
            <text:p text:style-name="P4"/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B23" table:number-rows-spanned="5" office:value-type="string">
            <text:p text:style-name="P106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85</text:p>
          </table:table-cell>
          <table:table-cell table:style-name="Таблица2.B2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18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9</text:p>
          </table:table-cell>
          <table:table-cell table:style-name="Таблица2.B23" table:number-rows-spanned="5" office:value-type="string">
            <text:p text:style-name="P4">Разработка проектно-сметной документации по объекту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B23" table:number-rows-spanned="5" office:value-type="string">
            <text:p text:style-name="P106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B23" table:number-rows-spanned="5" office:value-type="string">
            <text:p text:style-name="P106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2">0</text:p>
          </table:table-cell>
          <table:table-cell table:style-name="Таблица2.B2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32">3938,0</text:p>
          </table:table-cell>
          <table:covered-table-cell/>
          <table:table-cell table:style-name="Таблица2.M73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2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<text:span text:style-name="T54">3938,</text:span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0</text:p>
          </table:table-cell>
          <table:table-cell table:style-name="Таблица2.B23" table:number-rows-spanned="5" office:value-type="string">
            <text:p text:style-name="P4">Строительство объекта: «Многофункциональная спортивная площадка <text:s/>на территории МОБУ СОШ №9 в <text:soft-page-break/>х.Бураковском»</text:p>
          </table:table-cell>
          <table:table-cell table:style-name="Таблица2.B23" table:number-rows-spanned="5" office:value-type="string">
            <text:p text:style-name="P106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B23" table:number-rows-spanned="5" office:value-type="string">
            <text:p text:style-name="P106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6">1979,4</text:p>
          </table:table-cell>
          <table:table-cell table:style-name="Таблица2.B23" table:number-rows-spanned="5" office:value-type="string">
            <text:p text:style-name="P106">2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<text:soft-page-break/>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6">1979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98" table:number-rows-spanned="5" office:value-type="string">
            <text:p text:style-name="P4">1.31</text:p>
          </table:table-cell>
          <table:table-cell table:style-name="Таблица2.A98" table:number-rows-spanned="5" office:value-type="string">
            <text:p text:style-name="P4">Выполнение проектно-изыскательских работ по строительству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98" table:number-rows-spanned="5" office:value-type="string">
            <text:p text:style-name="P106">4 квартал 2018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98" office:value-type="string">
            <text:p text:style-name="P106">0</text:p>
          </table:table-cell>
          <table:table-cell table:style-name="Таблица2.A98" table:number-rows-spanned="5" office:value-type="string">
            <text:p text:style-name="P106">2 квартал 2019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33">867,0</text:p>
          </table:table-cell>
          <table:table-cell table:style-name="Таблица2.A98" table:number-rows-spanned="5" office:value-type="string">
            <text:p text:style-name="P106">4 квартал 2020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M1" table:number-columns-spanned="2" office:value-type="string">
            <text:p text:style-name="P33">2707,0</text:p>
          </table:table-cell>
          <table:covered-table-cell/>
          <table:table-cell table:style-name="Таблица2.M73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3">867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table:number-columns-spanned="2" office:value-type="string">
            <text:p text:style-name="P33">2707,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2</text:p>
          </table:table-cell>
          <table:table-cell table:style-name="Таблица2.B23" table:number-rows-spanned="5" office:value-type="string">
            <text:p text:style-name="P4">Строительство многофункциональной спортивно-игровой площадки в ст.Журавской Кореновского района</text:p>
          </table:table-cell>
          <table:table-cell table:style-name="Таблица2.B23" table:number-rows-spanned="5" office:value-type="string">
            <text:p text:style-name="P106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B23" table:number-rows-spanned="5" office:value-type="string">
            <text:p text:style-name="P106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2">1278,6</text:p>
          </table:table-cell>
          <table:table-cell table:style-name="Таблица2.B23" table:number-rows-spanned="5" office:value-type="string">
            <text:p text:style-name="P106">2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2" table:number-columns-spanned="2" office:value-type="string">
            <text:p text:style-name="P11">492,5</text:p>
          </table:table-cell>
          <table:covered-table-cell/>
          <table:table-cell table:style-name="Таблица2.M73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1759,5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12">3038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table:number-columns-spanned="2" office:value-type="string">
            <text:p text:style-name="P11">492,5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3</text:p>
          </table:table-cell>
          <table:table-cell table:style-name="Таблица2.B23" table:number-rows-spanned="5" office:value-type="string">
            <text:p text:style-name="P86">Работы по корректировке сметной документации объекта: <text:soft-page-break/>«Проектирование общеобразовательной организации на 550 мест в г.Кореновске»</text:p>
          </table:table-cell>
          <table:table-cell table:style-name="Таблица2.B23" table:number-rows-spanned="5" office:value-type="string">
            <text:p text:style-name="P106">4 квартал 2018 <text:soft-page-break/>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B23" table:number-rows-spanned="5" office:value-type="string">
            <text:p text:style-name="P106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99,0</text:p>
          </table:table-cell>
          <table:table-cell table:style-name="Таблица2.B23" table:number-rows-spanned="5" office:value-type="string">
            <text:p text:style-name="P106">2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6">Администрация муниципального образования <text:soft-page-break/>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99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4</text:p>
          </table:table-cell>
          <table:table-cell table:style-name="Таблица2.B23" table:number-rows-spanned="5" office:value-type="string">
            <text:p text:style-name="P4">Проведение государственной экспертизы <text:s/>по проверке достоверности определения сметной стоимости, проектной документации и инженерных изысканий</text:p>
          </table:table-cell>
          <table:table-cell table:style-name="Таблица2.B23" table:number-rows-spanned="5" office:value-type="string">
            <text:p text:style-name="P106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B23" table:number-rows-spanned="5" office:value-type="string">
            <text:p text:style-name="P106">2-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881,5</text:p>
          </table:table-cell>
          <table:table-cell table:style-name="Таблица2.B2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1881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5</text:p>
          </table:table-cell>
          <table:table-cell table:style-name="Таблица2.B23" table:number-rows-spanned="5" office:value-type="string">
            <text:p text:style-name="Standard"><text:span text:style-name="Основной_20_шрифт_20_абзаца"><text:span text:style-name="T25">Строительство </text:span></text:span><text:span text:style-name="Основной_20_шрифт_20_абзаца"><text:span text:style-name="T27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B23" table:number-rows-spanned="5" office:value-type="string">
            <text:p text:style-name="P106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B23" table:number-rows-spanned="5" office:value-type="string">
            <text:p text:style-name="P106">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5240,8</text:p>
          </table:table-cell>
          <table:table-cell table:style-name="Таблица2.B2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37">10242,6</text:p>
          </table:table-cell>
          <table:covered-table-cell/>
          <table:table-cell table:style-name="Таблица2.M73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5031,2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37">124821,7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120746,9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120998,7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131018,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37">256063,0</text:p>
            <text:p text:style-name="P5"/>
          </table:table-cell>
          <table:covered-table-cell/>
          <table:covered-table-cell/>
        </table:table-row>
        <text:soft-page-break/>
        <table:table-row table:style-name="Таблица2.113">
          <table:table-cell table:style-name="Таблица2.B23" table:number-rows-spanned="5" office:value-type="string">
            <text:p text:style-name="P38">1.35.1</text:p>
          </table:table-cell>
          <table:table-cell table:style-name="Таблица2.B23" table:number-rows-spanned="5" office:value-type="string">
            <text:p text:style-name="P95"><text:span text:style-name="Основной_20_шрифт_20_абзаца"><text:span text:style-name="T25">Строительство </text:span></text:span><text:span text:style-name="Основной_20_шрифт_20_абзаца"><text:span text:style-name="T27">объекта: «Дошкольное образовательное учреждение на 325 мест в микрорайоне №10 г.Кореновска Краснодарского края».</text:span></text:span></text:p>
            <text:p text:style-name="P95"><text:span text:style-name="Основной_20_шрифт_20_абзаца"><text:span text:style-name="T58"/></text:span></text:p>
            <text:p text:style-name="P95"><text:span text:style-name="Основной_20_шрифт_20_абзаца"><text:span text:style-name="T28">Приобретение оборудования.</text:span></text:span></text:p>
          </table:table-cell>
          <table:table-cell table:style-name="Таблица2.B23" table:number-rows-spanned="5" office:value-type="string">
            <text:p text:style-name="P106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B23" table:number-rows-spanned="5" office:value-type="string">
            <text:p text:style-name="P106">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7">0</text:p>
          </table:table-cell>
          <table:table-cell table:style-name="Таблица2.B2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39">1008,8</text:p>
          </table:table-cell>
          <table:covered-table-cell/>
          <table:table-cell table:style-name="Таблица2.M73" table:number-rows-spanned="5" office:value-type="string">
            <text:p text:style-name="P120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37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39">24211,2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37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9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7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39">25220,0</text:p>
            <text:p text:style-name="P5"/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6</text:p>
          </table:table-cell>
          <table:table-cell table:style-name="Таблица2.B23" table:number-rows-spanned="5" office:value-type="string">
            <text:p text:style-name="P4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B23" table:number-rows-spanned="5" office:value-type="string">
            <text:p text:style-name="P106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B23" table:number-rows-spanned="5" office:value-type="string">
            <text:p text:style-name="P106">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<text:span text:style-name="T41">38,1</text:span></text:p>
          </table:table-cell>
          <table:table-cell table:style-name="Таблица2.B2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15">138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04">
          <table:table-cell table:style-name="Таблица2.B23" table:number-rows-spanned="5" office:value-type="string">
            <text:p text:style-name="P22">1.37</text:p>
          </table:table-cell>
          <table:table-cell table:style-name="Таблица2.B23" table:number-rows-spanned="5" office:value-type="string">
            <text:p text:style-name="P22">Выполнение проектных работ по газификации объекта: «Здание амбулатории врача общей практики в х.Бураковском Кореновского района»</text:p>
          </table:table-cell>
          <table:table-cell table:style-name="Таблица2.B23" table:number-rows-spanned="5" office:value-type="string">
            <text:p text:style-name="P106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B23" table:number-rows-spanned="5" office:value-type="string">
            <text:p text:style-name="P106">Сроки, предусмотренные контрактом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3">4,<text:span text:style-name="T49">4</text:span></text:p>
          </table:table-cell>
          <table:table-cell table:style-name="Таблица2.B2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8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<text:soft-pag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0">4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94">1.38</text:p>
          </table:table-cell>
          <table:table-cell table:style-name="Таблица2.B23" table:number-rows-spanned="5" office:value-type="string">
            <text:p text:style-name="P94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<text:span text:style-name="T48">К</text:span>раснодарского края»</text:p>
          </table:table-cell>
          <table:table-cell table:style-name="Таблица2.B23" table:number-rows-spanned="5" office:value-type="string">
            <text:p text:style-name="P106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B23" table:number-rows-spanned="5" office:value-type="string">
            <text:p text:style-name="P108">1-4 квартал 20<text:span text:style-name="T44">19</text:span>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5">0</text:p>
          </table:table-cell>
          <table:table-cell table:style-name="Таблица2.B23" table:number-rows-spanned="5" office:value-type="string">
            <text:p text:style-name="P106"><text:span text:style-name="T44">1</text:span>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25">938,1</text:p>
          </table:table-cell>
          <table:covered-table-cell/>
          <table:table-cell table:style-name="Таблица2.M73" table:number-rows-spanned="5" office:value-type="string">
            <text:p text:style-name="P119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25">14697,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2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25">15635,1</text:p>
          </table:table-cell>
          <table:covered-table-cell/>
          <table:covered-table-cell/>
        </table:table-row>
        <table:table-row table:style-name="Таблица2.62">
          <table:table-cell table:style-name="Таблица2.M73" table:number-columns-spanned="13" office:value-type="string">
            <text:p text:style-name="P106">2. Техническое присоединение объектов муниципальной собственности к сетям инженер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2.1</text:p>
          </table:table-cell>
          <table:table-cell table:style-name="Таблица2.B215" table:number-rows-spanned="5" office:value-type="string">
            <text:p text:style-name="P4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A3" table:number-rows-spanned="5" office:value-type="string">
            <text:p text:style-name="P106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Сроки, предусмотренные контрактом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6">193,5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26">129,1</text:p>
          </table:table-cell>
          <table:covered-table-cell/>
          <table:table-cell table:style-name="Таблица2.A2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216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1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19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26">193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26">129,1</text:p>
          </table:table-cell>
          <table:covered-table-cell/>
          <table:covered-table-cell/>
        </table:table-row>
        <table:table-row table:style-name="Таблица2.220">
          <table:table-cell table:style-name="Таблица2.A3" table:number-rows-spanned="5" office:value-type="string">
            <text:p text:style-name="P6">2.2</text:p>
          </table:table-cell>
          <table:table-cell table:style-name="Таблица2.A3" table:number-rows-spanned="5" office:value-type="string">
            <text:p text:style-name="P40">Техническое присоединение к сетям инженерной инфраструктуры объекта: «Дошкольное образовательное <text:soft-page-break/>учреждение на 325 мест и котельная дошкольного образовательного учреждения на 325 мест в <text:s text:c="15"/>микрорайоне № 10 <text:s text:c="31"/>г.Кореновска Краснодарского края»</text:p>
          </table:table-cell>
          <table:table-cell table:style-name="Таблица2.A3" table:number-rows-spanned="5" office:value-type="string">
            <text:p text:style-name="P106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3">2050,4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33">1444,4</text:p>
          </table:table-cell>
          <table:covered-table-cell/>
          <table:table-cell table:style-name="Таблица2.A2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221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2">
          <table:covered-table-cell/>
          <table:covered-table-cell/>
          <table:covered-table-cell/>
          <table:table-cell table:style-name="Таблица2.A3" office:value-type="string">
            <text:p text:style-name="P4">федеральн<text:soft-page-break/>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4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3">2050,4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33">1444,4</text:p>
          </table:table-cell>
          <table:covered-table-cell/>
          <table:covered-table-cell/>
        </table:table-row>
        <table:table-row table:style-name="Таблица2.225">
          <table:table-cell table:style-name="Таблица2.A3" table:number-rows-spanned="5" office:value-type="string">
            <text:p text:style-name="P4">2.3</text:p>
          </table:table-cell>
          <table:table-cell table:style-name="Таблица2.A3" table:number-rows-spanned="5" office:value-type="string">
            <text:p text:style-name="P93"><text:span text:style-name="Основной_20_шрифт_20_абзаца"><text:span text:style-name="T23">Техническое присоединение ЭПУ </text:span></text:span><text:span text:style-name="Основной_20_шрифт_20_абзаца"><text:span text:style-name="T24">(полигон для размещения твердых бытовых коммунальных отходов), расположенного по адресу: Кореновский район, 4500 метров северо-западнее города Кореновска (кадастровый №23:12:0606001:1281)</text:span></text:span></text:p>
          </table:table-cell>
          <table:table-cell table:style-name="Таблица2.A3" table:number-rows-spanned="5" office:value-type="string">
            <text:p text:style-name="P106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Сроки, предусмотренные контрактом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0">
          <table:table-cell table:style-name="Таблица2.A3" table:number-rows-spanned="5" office:value-type="string">
            <text:p text:style-name="P4">2.4</text:p>
          </table:table-cell>
          <table:table-cell table:style-name="Таблица2.A3" table:number-rows-spanned="5" office:value-type="string">
            <text:p text:style-name="P93"><text:span text:style-name="Основной_20_шрифт_20_абзаца"><text:span text:style-name="T23">Техническое присоединение ЭПУ к объектам культурного наследия (памятники истории и культуры)</text:span></text:span></text:p>
          </table:table-cell>
          <table:table-cell table:style-name="Таблица2.A3" table:number-rows-spanned="5" office:value-type="string">
            <text:p text:style-name="P4">2018 год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,7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,7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5">
          <table:table-cell table:style-name="Таблица2.A3" table:number-rows-spanned="5" office:value-type="string">
            <text:p text:style-name="P4">2.5</text:p>
          </table:table-cell>
          <table:table-cell table:style-name="Таблица2.A3" table:number-rows-spanned="5" office:value-type="string">
            <text:p text:style-name="P4">Технологическое присоединение к сетям инженерной инфраструктуры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06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0">65,3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235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5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5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5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0">65,3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2.6</text:p>
          </table:table-cell>
          <table:table-cell table:style-name="Таблица2.A3" table:number-rows-spanned="5" office:value-type="string">
            <text:p text:style-name="P4">Технологическое присоединение к сетям инженерной инфраструктуры объекта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A3" table:number-rows-spanned="5" office:value-type="string">
            <text:p text:style-name="P106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0</text:p>
          </table:table-cell>
          <table:table-cell table:style-name="Таблица2.A3" table:number-rows-spanned="5" office:value-type="string">
            <text:p text:style-name="P106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6">0</text:p>
          </table:table-cell>
          <table:table-cell table:style-name="Таблица2.A3" table:number-rows-spanned="5" office:value-type="string">
            <text:p text:style-name="P106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26">4,6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26">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26">4,6</text:p>
          </table:table-cell>
          <table:covered-table-cell/>
          <table:covered-table-cell/>
        </table:table-row>
        <table:table-row table:style-name="Таблица2.245">
          <table:table-cell table:style-name="Таблица2.M73" table:number-columns-spanned="13" office:value-type="string">
            <text:p text:style-name="P5">3. Ремонт и содержание объектов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06">3.1</text:p>
          </table:table-cell>
          <table:table-cell table:style-name="Таблица2.A3" table:number-rows-spanned="5" office:value-type="string">
            <text:p text:style-name="P127">Текущий ремонт питающей кабельной линии ЦРБ</text:p>
          </table:table-cell>
          <table:table-cell table:style-name="Таблица2.A3" table:number-rows-spanned="5" office:value-type="string">
            <text:p text:style-name="P106">январь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6">496,4</text:p>
          </table:table-cell>
          <table:table-cell table:style-name="Таблица2.A3" table:number-rows-spanned="5" office:value-type="string">
            <text:p text:style-name="P106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106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247">
          <table:covered-table-cell/>
          <table:covered-table-cell/>
          <table:covered-table-cell/>
          <table:table-cell table:style-name="Таблица2.A3" office:value-type="string">
            <text:p text:style-name="P9">краевой <text:s text:c="6"/>бюджет</text:p>
          </table:table-cell>
          <table:table-cell table:style-name="Таблица2.B23" office:value-type="string">
            <text:p text:style-name="P106">0 <text:s text:c="1942"/>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106">0</text:p>
          </table:table-cell>
          <table:covered-table-cell/>
          <table:covered-table-cell/>
        </table:table-row>
        <table:table-row table:style-name="Таблица2.248">
          <table:covered-table-cell/>
          <table:covered-table-cell/>
          <table:covered-table-cell/>
          <table:table-cell table:style-name="Таблица2.A3" office:value-type="string">
            <text:p text:style-name="P4">федеральн<text:soft-page-break/>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106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06">0</text:p>
          </table:table-cell>
          <table:covered-table-cell/>
          <table:covered-table-cell/>
        </table:table-row>
        <table:table-row table:style-name="Таблица2.250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106">496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106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2</text:p>
          </table:table-cell>
          <table:table-cell table:style-name="Таблица2.A3" table:number-rows-spanned="5" office:value-type="string">
            <text:p text:style-name="P8">Текущий ремонт внутреннего помещения здания, расположенного по адресу: г.Кореновск, ул. Первомайская, 31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21,1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5">221,1</text:p>
          </table:table-cell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3</text:p>
          </table:table-cell>
          <table:table-cell table:style-name="Таблица2.A3" table:number-rows-spanned="5" office:value-type="string">
            <text:p text:style-name="P8">Изготовление и установка ограждения лестницы, расположенной по адресу: г.Кореновск, ул.Красная, 102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5,0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257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60">
          <table:covered-table-cell/>
          <table:covered-table-cell/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B23" office:value-type="string">
            <text:p text:style-name="P5">25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4</text:p>
          </table:table-cell>
          <table:table-cell table:style-name="Таблица2.A3" table:number-rows-spanned="5" office:value-type="string">
            <text:p text:style-name="P92"><text:span text:style-name="Основной_20_шрифт_20_абзаца"><text:span text:style-name="T25">Ремонт женского туалета с заменой </text:span></text:span><text:span text:style-name="Основной_20_шрифт_20_абзаца"><text:span text:style-name="T30">отопительного радиатора </text:span></text:span><text:soft-page-break/><text:span text:style-name="Основной_20_шрифт_20_абзаца"><text:span text:style-name="T30">и ремонт смывных бочков в административном здании</text:span></text:span></text:p>
          </table:table-cell>
          <table:table-cell table:style-name="Таблица2.A3" table:number-rows-spanned="5" office:value-type="string">
            <text:p text:style-name="P8">3 квартал 2018 <text:soft-page-break/>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3,0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9">краевой <text:s text:c="6"/><text:soft-page-break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краевой <text:s text:c="6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9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9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65">
          <table:covered-table-cell/>
          <table:covered-table-cell/>
          <table:covered-table-cell/>
          <table:table-cell table:style-name="Таблица2.A3" office:value-type="string">
            <text:p text:style-name="P89">всего <text:s text:c="7"/></text:p>
          </table:table-cell>
          <table:table-cell table:style-name="Таблица2.B23" office:value-type="string">
            <text:p text:style-name="P5">23,0</text:p>
          </table:table-cell>
          <table:covered-table-cell/>
          <table:table-cell table:style-name="Таблица2.A3" office:value-type="string">
            <text:p text:style-name="P89">всего <text:s text:c="8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всего <text:s text:c="8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5</text:p>
          </table:table-cell>
          <table:table-cell table:style-name="Таблица2.A3" table:number-rows-spanned="5" office:value-type="string">
            <text:p text:style-name="P90">Устройство отмостки, изоляция труб и благоустройство территории административного здания, расположенного по адресу: г.Кореновск,</text:p>
            <text:p text:style-name="P90">ул. Красная, 102</text:p>
          </table:table-cell>
          <table:table-cell table:style-name="Таблица2.A3" table:number-rows-spanned="5" office:value-type="string">
            <text:p text:style-name="P90">3 квартал 2018 года</text:p>
          </table:table-cell>
          <table:table-cell table:style-name="Таблица2.A3" office:value-type="string">
            <text:p text:style-name="P89">районный <text:s text:c="3"/>бюджет</text:p>
          </table:table-cell>
          <table:table-cell table:style-name="Таблица2.B23" office:value-type="string">
            <text:p text:style-name="P5">290,7</text:p>
          </table:table-cell>
          <table:table-cell table:style-name="Таблица2.A3" table:number-rows-spanned="5" office:value-type="string">
            <text:p text:style-name="P122">1-4 квартал 2019 года</text:p>
          </table:table-cell>
          <table:table-cell table:style-name="Таблица2.A3" office:value-type="string">
            <text:p text:style-name="P89">районный <text:s text:c="3"/>бюджет</text:p>
          </table:table-cell>
          <table:table-cell table:style-name="Таблица2.A3" office:value-type="string">
            <text:p text:style-name="P91">0</text:p>
          </table:table-cell>
          <table:table-cell table:style-name="Таблица2.A3" table:number-rows-spanned="5" office:value-type="string">
            <text:p text:style-name="P122">1-4 квартал 2020 года</text:p>
          </table:table-cell>
          <table:table-cell table:style-name="Таблица2.A3" office:value-type="string">
            <text:p text:style-name="P89">районный <text:s text:c="3"/>бюджет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9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краевой <text:s text:c="6"/>бюджет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9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9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 table:style-name="Таблица2.270">
          <table:covered-table-cell/>
          <table:covered-table-cell/>
          <table:covered-table-cell/>
          <table:table-cell table:style-name="Таблица2.A3" office:value-type="string">
            <text:p text:style-name="P89">всего <text:s text:c="4"/></text:p>
          </table:table-cell>
          <table:table-cell table:style-name="Таблица2.B23" office:value-type="string">
            <text:p text:style-name="P5">290,7</text:p>
          </table:table-cell>
          <table:covered-table-cell/>
          <table:table-cell table:style-name="Таблица2.A3" office:value-type="string">
            <text:p text:style-name="P89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всего <text:s text:c="7"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6</text:p>
          </table:table-cell>
          <table:table-cell table:style-name="Таблица2.A3" table:number-rows-spanned="5" office:value-type="string">
            <text:p text:style-name="P90">Разработка проектной документации автоматизированных узлов учета тепловой энергии административного здания, расположенного по адресу: г.Кореновск, ул. Красная, 102</text:p>
          </table:table-cell>
          <table:table-cell table:style-name="Таблица2.A3" table:number-rows-spanned="5" office:value-type="string">
            <text:p text:style-name="P90">2 квартал 2018 года</text:p>
          </table:table-cell>
          <table:table-cell table:style-name="Таблица2.A3" office:value-type="string">
            <text:p text:style-name="P89">районный <text:s text:c="3"/>бюджет</text:p>
          </table:table-cell>
          <table:table-cell table:style-name="Таблица2.B23" office:value-type="string">
            <text:p text:style-name="P5">15</text:p>
          </table:table-cell>
          <table:table-cell table:style-name="Таблица2.A3" table:number-rows-spanned="5" office:value-type="string">
            <text:p text:style-name="P122">1-4 квартал 2019 года</text:p>
          </table:table-cell>
          <table:table-cell table:style-name="Таблица2.A3" office:value-type="string">
            <text:p text:style-name="P89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22">1-4 квартал 2020 года</text:p>
          </table:table-cell>
          <table:table-cell table:style-name="Таблица2.A3" office:value-type="string">
            <text:p text:style-name="P89">районный <text:s text:c="3"/>бюджет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272">
          <table:covered-table-cell/>
          <table:covered-table-cell/>
          <table:covered-table-cell/>
          <table:table-cell table:style-name="Таблица2.A3" office:value-type="string">
            <text:p text:style-name="P89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краевой <text:s text:c="6"/>бюджет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9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9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 table:style-name="Таблица2.275">
          <table:covered-table-cell/>
          <table:covered-table-cell/>
          <table:covered-table-cell/>
          <table:table-cell table:style-name="Таблица2.A3" office:value-type="string">
            <text:p text:style-name="P89">всего <text:s text:c="3"/></text:p>
          </table:table-cell>
          <table:table-cell table:style-name="Таблица2.B23" office:value-type="string">
            <text:p text:style-name="P5">15</text:p>
          </table:table-cell>
          <table:covered-table-cell/>
          <table:table-cell table:style-name="Таблица2.A3" office:value-type="string">
            <text:p text:style-name="P89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9">всего <text:s text:c="3"/></text:p>
          </table:table-cell>
          <table:table-cell table:style-name="Таблица2.A3" table:number-columns-spanned="2" office:value-type="string">
            <text:p text:style-name="P91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7</text:p>
          </table:table-cell>
          <table:table-cell table:style-name="Таблица2.A3" table:number-rows-spanned="5" office:value-type="string">
            <text:p text:style-name="P8">Ремонт щитового <text:soft-page-break/>оборудования административного здания, расположенного по адресу: г.Кореновск, ул.Красная, 41</text:p>
          </table:table-cell>
          <table:table-cell table:style-name="Таблица2.A3" table:number-rows-spanned="5" office:value-type="string">
            <text:p text:style-name="P8">2 <text:soft-page-break/>квартал 2018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<text:soft-page-break/>2019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<text:soft-page-break/>квартал 2020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78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0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8</text:p>
          </table:table-cell>
          <table:table-cell table:style-name="Таблица2.A3" table:number-rows-spanned="5" office:value-type="string">
            <text:p text:style-name="P8">Ремонт квартиры и благоустройство прилегающей территории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 460,7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5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 460,7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6">
          <table:table-cell table:style-name="Таблица2.A3" table:number-rows-spanned="5" office:value-type="string">
            <text:p text:style-name="P4">3.8.1</text:p>
          </table:table-cell>
          <table:table-cell table:style-name="Таблица2.A3" table:number-rows-spanned="5" office:value-type="string">
            <text:p text:style-name="P4">Газификация квартиры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6,6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 table:style-name="Таблица2.286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6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6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6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56,6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9</text:p>
          </table:table-cell>
          <table:table-cell table:style-name="Таблица2.A3" table:number-rows-spanned="5" office:value-type="string">
            <text:p text:style-name="P8">Приобретение пожарного ящика с огнетушителем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4,4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4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">3.10</text:p>
          </table:table-cell>
          <table:table-cell table:style-name="Таблица2.A3" table:number-rows-spanned="5" office:value-type="string">
            <text:p text:style-name="P8">Оплата за коммунальные услуги, предоставленные в жилом помещении (квартире), находящейся в муниципальной собственности, расположенной по адресу: Краснодарский край, Кореновский район, г. Кореновск, ул. Циолковского, д. 34, кв. 59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11</text:p>
          </table:table-cell>
          <table:table-cell table:style-name="Таблица2.A3" table:number-rows-spanned="5" office:value-type="string">
            <text:p text:style-name="P92"><text:span text:style-name="Основной_20_шрифт_20_абзаца"><text:span text:style-name="T29">Выполнение работ на объекте: «Ремонт зала заседаний и кабинета №36 здания администрации, расположенного по </text:span></text:span><text:soft-page-break/><text:span text:style-name="Основной_20_шрифт_20_абзаца"><text:span text:style-name="T29">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9,91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<text:soft-page-break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99,9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12</text:p>
          </table:table-cell>
          <table:table-cell table:style-name="Таблица2.A3" table:number-rows-spanned="5" office:value-type="string">
            <text:p text:style-name="P92"><text:span text:style-name="Основной_20_шрифт_20_абзаца"><text:span text:style-name="T29">Выполнение работ на объекте: «Ремонт пола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9,92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99,9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13</text:p>
          </table:table-cell>
          <table:table-cell table:style-name="Таблица2.A3" table:number-rows-spanned="5" office:value-type="string">
            <text:p text:style-name="P4">Защита подвала от грунтовых вод по адресу: г.Кореновск, ул.Нижняя. д.8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407,12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407,1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2">3.14</text:p>
          </table:table-cell>
          <table:table-cell table:style-name="Таблица2.A3" table:number-rows-spanned="5" office:value-type="string">
            <text:p text:style-name="P4">Выполнение работ по разработке проектов реконструкции зданий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75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<text:soft-page-break/>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7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2">3.15</text:p>
          </table:table-cell>
          <table:table-cell table:style-name="Таблица2.A3" table:number-rows-spanned="5" office:value-type="string">
            <text:p text:style-name="P4">Приобретение центробежного насоса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0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  <text:p text:style-name="P4"/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3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2">3.16</text:p>
          </table:table-cell>
          <table:table-cell table:style-name="Таблица2.A3" table:number-rows-spanned="5" office:value-type="string">
            <text:p text:style-name="P4">Приобретение противопожарной двери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1,6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11,6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2">3.17</text:p>
          </table:table-cell>
          <table:table-cell table:style-name="Таблица2.A3" table:number-rows-spanned="5" office:value-type="string">
            <text:p text:style-name="P7">Работы по выполнению исполнительной <text:soft-page-break/>топографической съемки земельного участка с кадастровым номером 23:12:0601035:287, расположенный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4">4 квартал <text:soft-page-break/>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6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<text:soft-page-break/>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34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6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2">3.18</text:p>
          </table:table-cell>
          <table:table-cell table:style-name="Таблица2.A3" table:number-rows-spanned="5" office:value-type="string">
            <text:p text:style-name="P7">Комплекс работ по обустройству территории для маломобильных групп населения, ремонту, инженерно-техническому оборудованию помещений здания, расположенного по адресу: г.Кореновск, ул. Коммунистическая, 5 <text:s/>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2">3.19</text:p>
          </table:table-cell>
          <table:table-cell table:style-name="Таблица2.A3" table:number-rows-spanned="5" office:value-type="string">
            <text:p text:style-name="P4">Гидропневматическая промывка и гидравлические испытания систем отопления здания и гаража администрации МО Кореновский район по адресу: г.Кореновск, ул.Красная ,41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63,8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63,8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ext:soft-page-break/>
        <table:table-row>
          <table:table-cell table:style-name="Таблица2.A3" table:number-rows-spanned="5" office:value-type="string">
            <text:p text:style-name="P82">3.20</text:p>
          </table:table-cell>
          <table:table-cell table:style-name="Таблица2.A3" table:number-rows-spanned="5" office:value-type="string">
            <text:p text:style-name="P4">Разработка проектно-метной документации по объектам: «Капитальный ремонт зданий ФАП МБУЗ «Кореновская ЦРБ»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01,1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7">Администрация муниципального образования Кореновский район, МБУЗ «Кореновская ЦРБ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101,1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23">3.21</text:p>
          </table:table-cell>
          <table:table-cell table:style-name="Таблица2.A3" table:number-rows-spanned="5" office:value-type="string">
            <text:p text:style-name="P124">Ремонт фасада тридцатиквартирного жилого дома для лиц из числа детей-сирот и детей, оставшихся без попечения родителей, расположенного по адресу: г.Кореновск, ул. Нижняя, д.8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7">566,4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Обычный"><text:span text:style-name="Основной_20_шрифт_20_абзаца"><text:span text:style-name="T31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27">566,4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2</text:p>
          </table:table-cell>
          <table:table-cell table:style-name="Таблица2.A3" table:number-rows-spanned="5" office:value-type="string">
            <text:p text:style-name="P4">Ремонт квартиры, расположенной по адресу: г.Кореновск, ул. Школьная, д.6,</text:p>
            <text:p text:style-name="P4">кв. 3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8,5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38,5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3</text:p>
          </table:table-cell>
          <table:table-cell table:style-name="Таблица2.A3" table:number-rows-spanned="5" office:value-type="string">
            <text:p text:style-name="P4">Ремонт доски почета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8,8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7">65,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28,8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27">65,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4</text:p>
          </table:table-cell>
          <table:table-cell table:style-name="Таблица2.A3" table:number-rows-spanned="5" office:value-type="string">
            <text:p text:style-name="P7">Выполнение работ по объекту: «Демонтаж и вывоз <text:s/>демонтируемого здания, расположенного по адресу: х.Бураковский, ул.Гагарина, 2» (ФАП)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80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18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25">3.25</text:p>
          </table:table-cell>
          <table:table-cell table:style-name="Таблица2.A3" table:number-rows-spanned="5" office:value-type="string">
            <text:p text:style-name="P125">Замена отопительных труб в административном здании по адресу: Коммунаров, 78 Б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70,9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26"><text:span text:style-name="Основной_20_шрифт_20_абзаца"><text:span text:style-name="T31">Администрация 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70,9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6</text:p>
          </table:table-cell>
          <table:table-cell table:style-name="Таблица2.A3" table:number-rows-spanned="5" office:value-type="string">
            <text:p text:style-name="P4">Ремонт дворовой канализации административного здания по ул.Красная, 41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395,3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26"><text:span text:style-name="Основной_20_шрифт_20_абзаца"><text:span text:style-name="T31">Администрация 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395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7</text:p>
          </table:table-cell>
          <table:table-cell table:style-name="Таблица2.A3" table:number-rows-spanned="5" office:value-type="string">
            <text:p text:style-name="P5">Комплекс работ <text:s/>по капитальному ремонту внутридомового газопровода от газового ввода до газоиспользующего оборудования, расположенного по адресу: г.Кореновск, ул.Рабочая, 6, кв. 6 <text:s/></text:p>
            <text:p text:style-name="Standard"/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3">27,<text:span text:style-name="T46">0</text:span>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4">27,<text:span text:style-name="T46">0</text:span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8</text:p>
          </table:table-cell>
          <table:table-cell table:style-name="Таблица2.A3" table:number-rows-spanned="5" office:value-type="string">
            <text:p text:style-name="P4">Ремонт объектов муниципальной собственности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2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55<text:span text:style-name="T56">02,8</text:span></text:p>
          </table:table-cell>
          <table:table-cell table:style-name="Таблица2.A3" table:number-rows-spanned="5" office:value-type="string">
            <text:p text:style-name="P42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,</text:p>
            <text:p text:style-name="P121"/>
            <text:p text:style-name="P114"><text:soft-page-break/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<text:soft-page-break/>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H390" office:value-type="string">
            <text:p text:style-name="P36">5502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9</text:p>
          </table:table-cell>
          <table:table-cell table:style-name="Таблица2.A3" table:number-rows-spanned="5" office:value-type="string">
            <text:p text:style-name="P4">Независимая оценка пожарного риска здания администрации, расположенного по адресу: г.Кореновск, ул. Красная, 41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46,2</text:p>
          </table:table-cell>
          <table:table-cell table:style-name="Таблица2.A3" table:number-rows-spanned="5" office:value-type="string">
            <text:p text:style-name="P42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46,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0</text:p>
          </table:table-cell>
          <table:table-cell table:style-name="Таблица2.A3" table:number-rows-spanned="5" office:value-type="string">
            <text:p text:style-name="P4">Выполнение топографических, геодезических и кадастровых работ на земельных участках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2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0">3<text:span text:style-name="T56">2</text:span>0,6</text:p>
          </table:table-cell>
          <table:table-cell table:style-name="Таблица2.A3" table:number-rows-spanned="5" office:value-type="string">
            <text:p text:style-name="P42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34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1">3<text:span text:style-name="T56">2</text:span>0,6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34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1</text:p>
          </table:table-cell>
          <table:table-cell table:style-name="Таблица2.A3" table:number-rows-spanned="5" office:value-type="string">
            <text:p text:style-name="P4">Обустройство стоянки по адресу: г.Кореновск, <text:soft-page-break/>ул.Павлова, 19Б</text:p>
          </table:table-cell>
          <table:table-cell table:style-name="Таблица2.A3" table:number-rows-spanned="5" office:value-type="string">
            <text:p text:style-name="P4">1 квартал <text:soft-page-break/>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2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5<text:span text:style-name="T39">66,3</text:span></text:p>
          </table:table-cell>
          <table:table-cell table:style-name="Таблица2.A3" table:number-rows-spanned="5" office:value-type="string">
            <text:p text:style-name="P42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15<text:span text:style-name="T39">66,3</text:span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2</text:p>
          </table:table-cell>
          <table:table-cell table:style-name="Таблица2.A3" table:number-rows-spanned="5" office:value-type="string">
            <text:p text:style-name="P4">Приобретение сплит-систем для объектов муниципальной собственности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2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8">70,8</text:p>
          </table:table-cell>
          <table:table-cell table:style-name="Таблица2.A3" table:number-rows-spanned="5" office:value-type="string">
            <text:p text:style-name="P42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,</text:p>
            <text:p text:style-name="P121"/>
            <text:p text:style-name="P114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8">70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3</text:p>
          </table:table-cell>
          <table:table-cell table:style-name="Таблица2.A3" table:number-rows-spanned="5" office:value-type="string">
            <text:p text:style-name="P4">Демонтаж сооружения (стадиона), расположенного по адресу: Краснодарский край, Кореновский район. г.Кореновск, ул.Запорожская, 2в</text:p>
            <text:p text:style-name="P4"/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2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95,7</text:p>
          </table:table-cell>
          <table:table-cell table:style-name="Таблица2.A3" table:number-rows-spanned="5" office:value-type="string">
            <text:p text:style-name="P42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95,7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4</text:p>
          </table:table-cell>
          <table:table-cell table:style-name="Таблица2.A3" table:number-rows-spanned="5" office:value-type="string">
            <text:p text:style-name="P92"><text:span text:style-name="Основной_20_шрифт_20_абзаца"><text:span text:style-name="T34">Ремонт большого зала заседаний администрации</text:span></text:span>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2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2116,7</text:p>
          </table:table-cell>
          <table:table-cell table:style-name="Таблица2.A3" table:number-rows-spanned="5" office:value-type="string">
            <text:p text:style-name="P42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4">Администрация муниципального образования Кореновский район,</text:p>
            <text:p text:style-name="P114"/>
            <text:p text:style-name="P114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116,7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5</text:p>
          </table:table-cell>
          <table:table-cell table:style-name="Таблица2.A3" table:number-rows-spanned="5" office:value-type="string">
            <text:p text:style-name="P4">Демонтаж и вывоз демонтируемого здания тира, расположенного на территории МОБУ СОШ №19 в г.Кореновске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2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262,5</text:p>
          </table:table-cell>
          <table:table-cell table:style-name="Таблица2.A3" table:number-rows-spanned="5" office:value-type="string">
            <text:p text:style-name="P42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62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6</text:p>
          </table:table-cell>
          <table:table-cell table:style-name="Таблица2.A3" table:number-rows-spanned="5" office:value-type="string">
            <text:p text:style-name="P4">Демонтаж и вывоз демонтируемого здания детского сада, расположенного в ст.Дядьковской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2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324,2</text:p>
          </table:table-cell>
          <table:table-cell table:style-name="Таблица2.A3" table:number-rows-spanned="5" office:value-type="string">
            <text:p text:style-name="P42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<text:soft-page-break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324,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7">3.37</text:p>
          </table:table-cell>
          <table:table-cell table:style-name="Таблица2.A3" table:number-rows-spanned="5" office:value-type="string">
            <text:p text:style-name="P17">Строительство теплотрассы по объекту: «Проектирование общеобразовательной организации на 550 мест в г. Кореновске»</text:p>
          </table:table-cell>
          <table:table-cell table:style-name="Таблица2.A3" table:number-rows-spanned="5" office:value-type="string">
            <text:p text:style-name="P4"><text:span text:style-name="T42">4</text:span>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2"><text:span text:style-name="T42">4</text:span>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8">0</text:p>
          </table:table-cell>
          <table:table-cell table:style-name="Таблица2.A3" table:number-rows-spanned="5" office:value-type="string">
            <text:p text:style-name="P42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18">500,4</text:p>
          </table:table-cell>
          <table:covered-table-cell/>
          <table:table-cell table:style-name="Таблица2.A2" table:number-rows-spanned="5" office:value-type="string">
            <text:p text:style-name="P11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8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18">500,4</text:p>
          </table:table-cell>
          <table:covered-table-cell/>
          <table:covered-table-cell/>
        </table:table-row>
        <table:table-row table:style-name="Таблица2.436">
          <table:table-cell table:style-name="Таблица2.M73" table:number-columns-spanned="13" office:value-type="string">
            <text:p text:style-name="P5">4. Изготовление сметной документации и ведение технического надзора за выполнением работ на объектах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2">4.1</text:p>
          </table:table-cell>
          <table:table-cell table:style-name="Таблица2.A3" table:number-rows-spanned="5" office:value-type="string">
            <text:p text:style-name="P43">Строительство объекта: «Здание амбулатории врача общей практики в х.Бураковском Кореновского района». Ведение технического надзора за выполнением работ.</text:p>
          </table:table-cell>
          <table:table-cell table:style-name="Таблица2.A3" table:number-rows-spanned="5" office:value-type="string">
            <text:p text:style-name="P42">4 квартал 2018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98" office:value-type="string">
            <text:p text:style-name="P5">0</text:p>
          </table:table-cell>
          <table:table-cell table:style-name="Таблица2.A1" table:number-rows-spanned="5" office:value-type="string">
            <text:p text:style-name="P42">1-4 квартал 2019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table:number-rows-spanned="5" office:value-type="string">
            <text:p text:style-name="P42">1-4 квартал 2020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M1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4">Администрация муниципального образования Кореновский район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 table:style-name="Таблица2.441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 table:style-name="Таблица2.442">
          <table:table-cell table:style-name="Таблица2.A3" table:number-rows-spanned="5" office:value-type="string">
            <text:p text:style-name="P8">4.2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<text:soft-page-break/>объекте: «Текущий ремонт внутреннего помещения здания, расположенного <text:s/>по адресу: г.Кореновск, ул. Первомайская, 31»</text:p>
          </table:table-cell>
          <table:table-cell table:style-name="Таблица2.A3" table:number-rows-spanned="5" office:value-type="string">
            <text:p text:style-name="P8">1 квартал 2018 <text:soft-page-break/>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,6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<text:soft-page-break/>Кореновский район</text:p>
          </table:table-cell>
          <table:covered-table-cell/>
        </table:table-row>
        <table:table-row table:style-name="Таблица2.44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6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3,6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7">
          <table:table-cell table:style-name="Таблица2.A3" table:number-rows-spanned="5" office:value-type="string">
            <text:p text:style-name="P6">4.3</text:p>
          </table:table-cell>
          <table:table-cell table:style-name="Таблица2.A3" table:number-rows-spanned="5" office:value-type="string">
            <text:p text:style-name="P92"><text:span text:style-name="Основной_20_шрифт_20_абзаца"><text:span text:style-name="T29">Ведение технического надзора за выполнением работ на объекте:</text:span></text:span><text:span text:style-name="Основной_20_шрифт_20_абзаца"><text:span text:style-name="T25"> </text:span></text:span><text:span text:style-name="Основной_20_шрифт_20_абзаца"><text:span text:style-name="T35">«Текущий ремонт внутреннего помещения здания, расположенного <text:s/>по адресу: г.Кореновск, ул. Первомайская, 31»</text:span></text:span>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47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7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1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table-cell table:style-name="Таблица2.A3" table:number-rows-spanned="5" office:value-type="string">
            <text:p text:style-name="P6">4.4</text:p>
          </table:table-cell>
          <table:table-cell table:style-name="Таблица2.A3" table:number-rows-spanned="5" office:value-type="string">
            <text:p text:style-name="P78"><text:span text:style-name="Основной_20_шрифт_20_абзаца"><text:span text:style-name="T29">Ведение технического надзора за выполнением работ на объекте: «</text:span></text:span><text:span text:style-name="Основной_20_шрифт_20_абзаца"><text:span text:style-name="T35">Текущий ремонт питающей кабельной линии ЦРБ»</text:span></text:span>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8,4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221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5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6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8,4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7">
          <table:table-cell table:style-name="Таблица2.A3" table:number-rows-spanned="5" office:value-type="string">
            <text:p text:style-name="P6">4.5</text:p>
          </table:table-cell>
          <table:table-cell table:style-name="Таблица2.A3" table:number-rows-spanned="5" office:value-type="string">
            <text:p text:style-name="P8">Изготовление сметной <text:soft-page-break/>документации для выполнения работ на объекте: «Устройство отмостки и вентиляции административного здания, расположенного по адресу: г.Кореновск, ул. Красная, 102»</text:p>
          </table:table-cell>
          <table:table-cell table:style-name="Таблица2.A3" table:number-rows-spanned="5" office:value-type="string">
            <text:p text:style-name="P8">2 <text:soft-page-break/>квартал 2018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B23" office:value-type="string">
            <text:p text:style-name="P5">3,9</text:p>
          </table:table-cell>
          <table:table-cell table:style-name="Таблица2.A3" table:number-rows-spanned="5" office:value-type="string">
            <text:p text:style-name="P42">1-4 квартал <text:soft-page-break/>2019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<text:soft-page-break/>квартал 2020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<text:soft-page-break/>муниципального образования Кореновский район</text:p>
          </table:table-cell>
          <table:covered-table-cell/>
        </table:table-row>
        <table:table-row table:style-name="Таблица2.31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245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3,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7">
          <table:table-cell table:style-name="Таблица2.A3" table:number-rows-spanned="5" office:value-type="string">
            <text:p text:style-name="P6">4.6</text:p>
          </table:table-cell>
          <table:table-cell table:style-name="Таблица2.A3" table:number-rows-spanned="5" office:value-type="string">
            <text:p text:style-name="P44">Ведение технического надзора за выполнением работ на объекте: «Устройство отмостки, изоляция труб и благоустройство территории административного здания, расположенного по адресу: г.Кореновск,</text:p>
            <text:p text:style-name="P44">ул. Красная, 102»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,1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5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67">
          <table:table-cell table:style-name="Таблица2.A3" table:number-rows-spanned="5" office:value-type="string">
            <text:p text:style-name="P6">4.7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Ремонт квартиры и благоустройство прилегающей территории по адресу: г.Кореновск, ул. Архипова, 91, кв. 4»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9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7">
          <table:table-cell table:style-name="Таблица2.A3" table:number-rows-spanned="5" office:value-type="string">
            <text:p text:style-name="P6">4.8</text:p>
          </table:table-cell>
          <table:table-cell table:style-name="Таблица2.A3" table:number-rows-spanned="5" office:value-type="string">
            <text:p text:style-name="P44">Ведение технического надзора за выполнением работ на объекте: «Ремонт квартиры и благоустройство прилегающей территории по адресу: г.Кореновск, ул.Архипова, 91, кв.4»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4,9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6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4,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7">
          <table:table-cell table:style-name="Таблица2.A3" table:number-rows-spanned="5" office:value-type="string">
            <text:p text:style-name="P6">4.9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Ремонт женского туалета с заменой отопительного радиатора и ремонт смывных бочков в административном здании»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,3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7">
          <table:table-cell table:style-name="Таблица2.A3" table:number-rows-spanned="5" office:value-type="string">
            <text:p text:style-name="P6">4.10</text:p>
          </table:table-cell>
          <table:table-cell table:style-name="Таблица2.A3" table:number-rows-spanned="5" office:value-type="string">
            <text:p text:style-name="P92"><text:span text:style-name="Основной_20_шрифт_20_абзаца"><text:span text:style-name="T29">Ведение технического надзора за выполнением работ на объекте: «</text:span></text:span><text:span text:style-name="Основной_20_шрифт_20_абзаца"><text:span text:style-name="T25">Ремонт женского туалета с заменой отопительного радиатора и ремонт смывных бочков в </text:span></text:span><text:soft-page-break/><text:span text:style-name="Основной_20_шрифт_20_абзаца"><text:span text:style-name="T25">административном здании»</text:span></text:span>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,4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  <text:p text:style-name="P4"/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,4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7">
          <table:table-cell table:style-name="Таблица2.A3" table:number-rows-spanned="5" office:value-type="string">
            <text:p text:style-name="P8">4.11</text:p>
          </table:table-cell>
          <table:table-cell table:style-name="Таблица2.A3" table:number-rows-spanned="5" office:value-type="string">
            <text:p text:style-name="P92"><text:span text:style-name="Основной_20_шрифт_20_абзаца"><text:span text:style-name="T29">Ведение технического надзора за выполнением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,7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,7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92">
          <table:table-cell table:style-name="Таблица2.A3" table:number-rows-spanned="5" office:value-type="string">
            <text:p text:style-name="P4">4.12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Ремонт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,3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9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9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9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9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3</text:p>
          </table:table-cell>
          <table:table-cell table:style-name="Таблица2.A3" table:number-rows-spanned="5" office:value-type="string">
            <text:p text:style-name="P92"><text:span text:style-name="Основной_20_шрифт_20_абзаца"><text:span text:style-name="T29">Ведение технического надзора за выполнением работ на объекте: «Ремонт пола зала заседаний и кабинета </text:span></text:span><text:soft-page-break/><text:span text:style-name="Основной_20_шрифт_20_абзаца"><text:span text:style-name="T29">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,7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<text:soft-page-break/>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,7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4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Ремонт пола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,3</text:p>
          </table:table-cell>
          <table:table-cell table:style-name="Таблица2.A3" table:number-rows-spanned="5" office:value-type="string">
            <text:p text:style-name="P4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4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5</text:p>
          </table:table-cell>
          <table:table-cell table:style-name="Таблица2.A3" table:number-rows-spanned="5" office:value-type="string">
            <text:p text:style-name="P92"><text:span text:style-name="Основной_20_шрифт_20_абзаца"><text:span text:style-name="T29">Изготовление сметной документации для выполнения работ на объекте:«З</text:span></text:span><text:span text:style-name="Основной_20_шрифт_20_абзаца"><text:span text:style-name="T25">ащита подвала от грунтовых вод по адресу: г.Кореновск, <text:s/>ул.Нижняя, <text:s/>д.8</text:span></text:span><text:span text:style-name="Основной_20_шрифт_20_абзаца"><text:span text:style-name="T29">»</text:span></text:span>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,3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4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5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6</text:p>
          </table:table-cell>
          <table:table-cell table:style-name="Таблица2.A3" table:number-rows-spanned="5" office:value-type="string">
            <text:p text:style-name="P92"><text:span text:style-name="Основной_20_шрифт_20_абзаца"><text:span text:style-name="T25"><text:s/></text:span></text:span><text:span text:style-name="Основной_20_шрифт_20_абзаца"><text:span text:style-name="T29">Ведение технического надзора за выполнением работ на объекте: </text:span></text:span><text:soft-page-break/><text:span text:style-name="Основной_20_шрифт_20_абзаца"><text:span text:style-name="T29">«З</text:span></text:span><text:span text:style-name="Основной_20_шрифт_20_абзаца"><text:span text:style-name="T25">ащита подвала от грунтовых вод по адресу: г.Кореновск, <text:s/>ул.Нижняя, <text:s/>д.8</text:span></text:span><text:span text:style-name="Основной_20_шрифт_20_абзаца"><text:span text:style-name="T29">»</text:span></text:span></text:p>
          </table:table-cell>
          <table:table-cell table:style-name="Таблица2.A3" table:number-rows-spanned="5" office:value-type="string">
            <text:p text:style-name="P4">2 квартал 2018 <text:soft-page-break/>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6,92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<text:soft-page-break/>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6,9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7</text:p>
          </table:table-cell>
          <table:table-cell table:style-name="Таблица2.A3" table:number-rows-spanned="5" office:value-type="string">
            <text:p text:style-name="Standard"><text:span text:style-name="Основной_20_шрифт_20_абзаца"><text:span text:style-name="T29">Изготовление и проверка сметной документации для выполнения работ на</text:span></text:span><text:span text:style-name="Основной_20_шрифт_20_абзаца"><text:span text:style-name="T25"> объектах.</text:span></text:span>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9,3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1">230,1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46">14,9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,</text:p>
            <text:p text:style-name="P121"/>
            <text:p text:style-name="P121"/>
            <text:p text:style-name="P114">МКУ МО Кореновский район «Центр по МТО ОМС»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29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31">230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4">14,9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8</text:p>
          </table:table-cell>
          <table:table-cell table:style-name="Таблица2.A3" table:number-rows-spanned="5" office:value-type="string">
            <text:p text:style-name="P92"><text:span text:style-name="Основной_20_шрифт_20_абзаца"><text:span text:style-name="T29">Ведение технического надзора за выполнением работ на объектах.</text:span></text:span>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9,8</text:p>
          </table:table-cell>
          <table:table-cell table:style-name="Таблица2.A1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1">2387,0</text:p>
          </table:table-cell>
          <table:table-cell table:style-name="Таблица2.A1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45">30<text:span text:style-name="T43">23,6</text:span></text:p>
          </table:table-cell>
          <table:table-cell table:style-name="Таблица2.A2" table:number-rows-spanned="5" table:number-columns-spanned="2" office:value-type="string">
            <text:p text:style-name="P121">Администрация муниципального образования Кореновский район,</text:p>
            <text:p text:style-name="P121"/>
            <text:p text:style-name="P114">МКУ МО Кореновский район «Центр по МТО ОМС»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1" office:value-type="string">
            <text:p text:style-name="P4">краевой <text:s text:c="6"/>бюджет</text:p>
          </table:table-cell>
          <table:table-cell table:style-name="Таблица2.A98" office:value-type="string">
            <text:p text:style-name="P5">0</text:p>
          </table:table-cell>
          <table:covered-table-cell/>
          <table:table-cell table:style-name="Таблица2.A1" office:value-type="string">
            <text:p text:style-name="P4">краевой <text:s text:c="6"/>бюджет</text:p>
          </table:table-cell>
          <table:table-cell table:style-name="Таблица2.A1" office:value-type="string">
            <text:p text:style-name="P5">0</text:p>
          </table:table-cell>
          <table:covered-table-cell/>
          <table:table-cell table:style-name="Таблица2.A1" office:value-type="string">
            <text:p text:style-name="P4">краевой <text:s text:c="6"/>бюджет</text:p>
          </table:table-cell>
          <table:table-cell table:style-name="Таблица2.M1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59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31">2387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30<text:span text:style-name="T43">23,6</text:span>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9</text:p>
          </table:table-cell>
          <table:table-cell table:style-name="Таблица2.A3" table:number-rows-spanned="5" office:value-type="string">
            <text:p text:style-name="P4">Услуги по <text:soft-page-break/>осуществлению авторского надзора за строительством объекта: «Проектирование общеобразовательной организации на 550 мест в г.Кореновске»</text:p>
          </table:table-cell>
          <table:table-cell table:style-name="Таблица2.A3" table:number-rows-spanned="5" office:value-type="string">
            <text:p text:style-name="P4">1-4 <text:soft-page-break/>квартал 2018 года</text:p>
          </table:table-cell>
          <table:table-cell table:style-name="Таблица2.A3" office:value-type="string">
            <text:p text:style-name="P4">районный <text:soft-page-break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">2 квартал <text:soft-page-break/>2019 года</text:p>
          </table:table-cell>
          <table:table-cell table:style-name="Таблица2.A3" office:value-type="string">
            <text:p text:style-name="P4">районный <text:soft-page-break/>бюджет</text:p>
          </table:table-cell>
          <table:table-cell table:style-name="Таблица2.A3" office:value-type="string">
            <text:p text:style-name="P5">351,2</text:p>
          </table:table-cell>
          <table:table-cell table:style-name="Таблица2.A3" table:number-rows-spanned="5" office:value-type="string">
            <text:p text:style-name="P4">1-4 <text:soft-page-break/>квартал 2020 года</text:p>
          </table:table-cell>
          <table:table-cell table:style-name="Таблица2.A3" office:value-type="string">
            <text:p text:style-name="P4">Районный <text:soft-page-break/>бюджет</text:p>
          </table:table-cell>
          <table:table-cell table:style-name="Таблица2.A3" office:value-type="string">
            <text:p text:style-name="P5">526,8</text:p>
          </table:table-cell>
          <table:table-cell table:style-name="Таблица2.A2" table:number-rows-spanned="5" table:number-columns-spanned="2" office:value-type="string">
            <text:p text:style-name="P116">Администрация <text:soft-page-break/>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источники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источники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351,2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526,8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20</text:p>
          </table:table-cell>
          <table:table-cell table:style-name="Таблица2.A3" table:number-rows-spanned="5" office:value-type="string">
            <text:p text:style-name="P92"><text:span text:style-name="Основной_20_шрифт_20_абзаца"><text:span text:style-name="T29">Ведение технического надзора за выполнением работ на объекте: «Ремонт большого зала заседаний администрации»</text:span></text:span>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3<text:span text:style-name="T40">1,8</text:span>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45">0</text:p>
          </table:table-cell>
          <table:table-cell table:style-name="Таблица2.A2" table:number-rows-spanned="5" table:number-columns-spanned="2" office:value-type="string">
            <text:p text:style-name="P114">Администрация муниципального образования Кореновский район,</text:p>
            <text:p text:style-name="P114"/>
            <text:p text:style-name="P114">МКУ МО Кореновский район «Центр по МТО ОМС»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3<text:span text:style-name="T40">1,8</text:span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21</text:p>
          </table:table-cell>
          <table:table-cell table:style-name="Таблица2.A3" table:number-rows-spanned="5" office:value-type="string">
            <text:p text:style-name="P4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A3" table:number-rows-spanned="5" office:value-type="string">
            <text:p text:style-name="P4">1-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1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255,8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45">295,5</text:p>
          </table:table-cell>
          <table:table-cell table:style-name="Таблица2.A2" table:number-rows-spanned="5" table:number-columns-spanned="2" office:value-type="string">
            <text:p text:style-name="P106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55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95,5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22</text:p>
          </table:table-cell>
          <table:table-cell table:style-name="Таблица2.A3" table:number-rows-spanned="5" office:value-type="string">
            <text:p text:style-name="P4">Услуги по осуществлению авторского надзора за строительством объекта: «Плавательный бассейн в г.Кореновске»</text:p>
          </table:table-cell>
          <table:table-cell table:style-name="Таблица2.A3" table:number-rows-spanned="5" office:value-type="string">
            <text:p text:style-name="P4">1-4 <text:s/>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7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87,0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45">297,8</text:p>
          </table:table-cell>
          <table:table-cell table:style-name="Таблица2.A2" table:number-rows-spanned="5" table:number-columns-spanned="2" office:value-type="string">
            <text:p text:style-name="P106">Администрация муниципального образования Кореновский район</text:p>
          </table:table-cell>
          <table:covered-table-cell/>
        </table:table-row>
        <table:table-row table:style-name="Таблица2.5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87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97,8</text:p>
          </table:table-cell>
          <table:covered-table-cell/>
          <table:covered-table-cell/>
        </table:table-row>
        <table:table-row table:style-name="Таблица2.547">
          <table:table-cell table:style-name="Таблица2.M73" table:number-columns-spanned="13" office:value-type="string">
            <text:p text:style-name="P42">5. Взносы на капитальный ремонт в НКО «Фонд капитального ремонта многоквартирных дом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5.1</text:p>
          </table:table-cell>
          <table:table-cell table:style-name="Таблица2.A3" table:number-rows-spanned="5" office:value-type="string">
            <text:p text:style-name="P4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.,</text:p>
          </table:table-cell>
          <table:table-cell table:style-name="Таблица2.A3" table:number-rows-spanned="5" office:value-type="string">
            <text:p text:style-name="P5">Ежемесячно равными долями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14,5</text:p>
          </table:table-cell>
          <table:table-cell table:style-name="Таблица2.A3" table:number-rows-spanned="5" office:value-type="string">
            <text:p text:style-name="P5">Ежемесячно равными долями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H390" office:value-type="string">
            <text:p text:style-name="P28">295,1</text:p>
          </table:table-cell>
          <table:table-cell table:style-name="Таблица2.A3" table:number-rows-spanned="5" office:value-type="string">
            <text:p text:style-name="P5">Ежемесячно равными долями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2,9</text:p>
          </table:table-cell>
          <table:covered-table-cell/>
          <table:table-cell table:style-name="Таблица2.A2" table:number-rows-spanned="5" office:value-type="string">
            <text:p text:style-name="P10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106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06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06">0</text:p>
          </table:table-cell>
          <table:covered-table-cell/>
          <table:covered-table-cell/>
        </table:table-row>
        <table:table-row table:style-name="Таблица2.55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6">314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H390" office:value-type="string">
            <text:p text:style-name="P110">295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106">2,9</text:p>
          </table:table-cell>
          <table:covered-table-cell/>
          <table:covered-table-cell/>
        </table:table-row>
        <table:table-row table:style-name="Таблица2.553">
          <table:table-cell table:style-name="Таблица2.A3" table:number-rows-spanned="5" office:value-type="string">
            <text:p text:style-name="P5">6.</text:p>
          </table:table-cell>
          <table:table-cell table:style-name="Таблица2.A3" table:number-rows-spanned="5" office:value-type="string">
            <text:p text:style-name="P4">ИТОГО по программе</text:p>
          </table:table-cell>
          <table:table-cell table:style-name="Таблица2.A3" table:number-rows-spanned="5" office:value-type="string">
            <text:p text:style-name="P107">1-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6">3959,4</text:p>
          </table:table-cell>
          <table:table-cell table:style-name="Таблица2.A3" table:number-rows-spanned="5" office:value-type="string">
            <text:p text:style-name="P107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5">64<text:span text:style-name="T57">400,4</text:span></text:p>
          </table:table-cell>
          <table:table-cell table:style-name="Таблица2.A3" table:number-rows-spanned="5" office:value-type="string">
            <text:p text:style-name="P107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35">191158,0</text:p>
          </table:table-cell>
          <table:covered-table-cell/>
          <table:table-cell table:style-name="Таблица2.A2" table:number-rows-spanned="5" office:value-type="string">
            <text:p text:style-name="P106">Администрация муниципального образования <text:soft-page-break/>Кореновский район</text:p>
          </table:table-cell>
        </table:table-row>
        <table:table-row table:style-name="Таблица2.554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6">200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47">88667,2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26">346667,3</text:p>
          </table:table-cell>
          <table:covered-table-cell/>
          <table:covered-table-cell/>
        </table:table-row>
        <table:table-row table:style-name="Таблица2.555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6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H390" office:value-type="string">
            <text:p text:style-name="P5">268118,9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260998,7</text:p>
          </table:table-cell>
          <table:covered-table-cell/>
          <table:covered-table-cell/>
        </table:table-row>
        <table:table-row table:style-name="Таблица2.556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6">2300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23000,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55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06">28959,4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35">444 186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26">79<text:span text:style-name="T55">8 824,0</text:span></text:p>
          </table:table-cell>
          <table:covered-table-cell/>
          <table:covered-table-cell/>
        </table:table-row>
      </table:table>
      <text:p text:style-name="P133">44</text:p>
      <text:p text:style-name="P58">5. Ресурсное обеспечение Программы</text:p>
      <text:p text:style-name="P53"><text:tab/>Реализация Программы предусматривается за счет средств бюджета муниципального образования Кореновский район и добровольного пожертвования.</text:p>
      <text:p text:style-name="P53"><text:tab/>Общий объем финансирования программы составляет — 1 2<text:span text:style-name="T45">71 969,9</text:span> <text:span text:style-name="T53">тысяч рублей</text:span>, в том числе:</text:p>
      <text:p text:style-name="P53"/>
      <text:p text:style-name="P53">25<text:span text:style-name="T50">8 863,0</text:span> тысяч рублей - бюджет муниципального образования Кореновский район;</text:p>
      <text:p text:style-name="P53">4<text:span text:style-name="T45">37</text:span> <text:span text:style-name="T45">334,5</text:span> тысяч <text:s/>рублей — краевой бюджет;</text:p>
      <text:p text:style-name="P53">529 117,<text:span text:style-name="T53">6</text:span> тысяч рублей — федеральный бюджет</text:p>
      <text:p text:style-name="P53">46 000,<text:span text:style-name="T53">0</text:span> <text:span text:style-name="T53">тысяч</text:span> рублей - иные поступления.</text:p>
      <text:p text:style-name="P9"/>
      <text:p text:style-name="P58">6. Срок реализации Программы</text:p>
      <text:p text:style-name="P58"/>
      <text:p text:style-name="P53"><text:tab/>Реализация мероприятий Программы запланирована в течение 2018-2020 годов.</text:p>
      <text:p text:style-name="P58">7. Ожидаемые социально-экономические результаты</text:p>
      <text:p text:style-name="P58"><text:s/>от реализации программы</text:p>
      <text:p text:style-name="P58"/>
      <text:p text:style-name="P53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96"><text:span text:style-name="Основной_20_шрифт_20_абзаца"><text:span text:style-name="T1">Строительство плавательных бассейнов обеспечит возможность вовлечения населения муниципального образования Кореновский район в спортивно-оздоровительные мероприятия на 100%. Строительство общеобразовательных школ создаст условия</text:span></text:span><text:span text:style-name="Основной_20_шрифт_20_абзаца"><text:span text:style-name="T7"> </text:span></text:span><text:span text:style-name="Основной_20_шрифт_20_абзаца"><text:span text:style-name="T1">для перехода школы <text:s text:c="31"/>в эффективный режим работы с целью обеспечения равенства <text:s text:c="19"/>возможностей детей в получении качественного образования, независимо от социально-экономического контекста. <text:line-break/></text:span></text:span><text:bookmark text:name="redstr1"/><text:span text:style-name="Основной_20_шрифт_20_абзаца"><text:span text:style-name="T1"><text:tab/>Реализация мероприятий позволит:</text:span></text:span></text:p>
      <text:p text:style-name="P77"><text:span text:style-name="Основной_20_шрифт_20_абзаца"><text:span text:style-name="T1"><text:tab/>- построить новые объекты муниципальной собственности;<text:line-break/></text:span></text:span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53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2">№ п/п</text:p>
          </table:table-cell>
          <table:table-cell table:style-name="Таблица3.A1" office:value-type="string">
            <text:p text:style-name="P52">Наименование индикатора результативности</text:p>
          </table:table-cell>
          <table:table-cell table:style-name="Таблица3.A1" office:value-type="string">
            <text:p text:style-name="P58">Базовый показатель</text:p>
            <text:p text:style-name="P58"><text:s/></text:p>
          </table:table-cell>
          <table:table-cell table:style-name="Таблица3.A1" office:value-type="string">
            <text:p text:style-name="P58">План на</text:p>
            <text:p text:style-name="P58">2018 год</text:p>
          </table:table-cell>
          <table:table-cell table:style-name="Таблица3.A1" office:value-type="string">
            <text:p text:style-name="P58">План на</text:p>
            <text:p text:style-name="P58">2019 год</text:p>
          </table:table-cell>
          <table:table-cell table:style-name="Таблица3.F1" office:value-type="string">
            <text:p text:style-name="P58">План на</text:p>
            <text:p text:style-name="P58">2020 год</text:p>
          </table:table-cell>
        </table:table-row>
        <table:table-row table:style-name="Таблица3.2">
          <table:table-cell table:style-name="Таблица3.A2" office:value-type="string">
            <text:p text:style-name="P58">1.</text:p>
          </table:table-cell>
          <table:table-cell table:style-name="Таблица3.A2" office:value-type="string">
            <text:p text:style-name="P53">Строительство объектов муниципальной собственности, ед:</text:p>
          </table:table-cell>
          <table:table-cell table:style-name="Таблица3.C2" office:value-type="string">
            <text:p text:style-name="P68"/>
            <text:p text:style-name="P67">1</text:p>
          </table:table-cell>
          <table:table-cell table:style-name="Таблица3.C2" office:value-type="string">
            <text:p text:style-name="P68"/>
            <text:p text:style-name="P68">2</text:p>
          </table:table-cell>
          <table:table-cell table:style-name="Таблица3.C2" office:value-type="string">
            <text:p text:style-name="P68"/>
            <text:p text:style-name="P69">4</text:p>
          </table:table-cell>
          <table:table-cell table:style-name="Таблица3.F2" office:value-type="string">
            <text:p text:style-name="P68"/>
            <text:p text:style-name="P69">3</text:p>
          </table:table-cell>
        </table:table-row>
        <table:table-row table:style-name="Таблица3.3">
          <table:table-cell table:style-name="Таблица3.A1" office:value-type="string">
            <text:p text:style-name="P58">2.</text:p>
          </table:table-cell>
          <table:table-cell table:style-name="Таблица3.A1" office:value-type="string">
            <text:p text:style-name="P52">Ремонт объектов муниципальной собственности, ед.:</text:p>
          </table:table-cell>
          <table:table-cell table:style-name="Таблица3.C3" office:value-type="string">
            <text:p text:style-name="P58">9</text:p>
          </table:table-cell>
          <table:table-cell table:style-name="Таблица3.D3" office:value-type="string">
            <text:p text:style-name="P58">8</text:p>
          </table:table-cell>
          <table:table-cell table:style-name="Таблица3.E3" office:value-type="string">
            <text:p text:style-name="P70">9</text:p>
          </table:table-cell>
          <table:table-cell table:style-name="Таблица3.F3" office:value-type="string">
            <text:p text:style-name="P59">1</text:p>
          </table:table-cell>
        </table:table-row>
      </table:table>
      <text:p text:style-name="P58"/>
      <text:p text:style-name="P58"><text:soft-page-break/>8. Порядок, форма и сроки предоставления отчетности</text:p>
      <text:p text:style-name="P58"/>
      <text:p text:style-name="P77"><text:span text:style-name="Основной_20_шрифт_20_абзаца"><text:span text:style-name="T1"><text:tab/>О</text:span></text:span><text:span text:style-name="Основной_20_шрифт_20_абзаца"><text:span text:style-name="T14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53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53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3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53"/>
      <text:p text:style-name="P53"/>
      <text:p text:style-name="P53"/>
      <text:p text:style-name="P129">Начальник отдела строительства</text:p>
      <text:p text:style-name="P128"><text:span text:style-name="Основной_20_шрифт_20_абзаца"><text:span text:style-name="T3">администрации </text:span></text:span><text:span text:style-name="Основной_20_шрифт_20_абзаца"><text:span text:style-name="T1">муниципального </text:span></text:span></text:p>
      <text:p text:style-name="P128"><text:span text:style-name="Internet_20_link"><text:span text:style-name="T15">образования Кореновский район <text:s text:c="58"/></text:span></text:span><text:span text:style-name="Основной_20_шрифт_20_абзаца"><text:span text:style-name="T16">Б.И. Сторчун</text:span></text:span></text:p>
      <text:p text:style-name="P130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fo:hyphenation-remain-char-count="2" fo:hyphenation-push-char-count="2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fo:hyphenation-remain-char-count="2" fo:hyphenation-push-char-count="2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1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0-02-05T18:10:33.838000000</dc:date>
    <meta:editing-cycles>59</meta:editing-cycles>
    <meta:editing-duration>P14DT9H18M54S</meta:editing-duration>
    <meta:print-date>2020-02-03T10:52:53.658000000</meta:print-date>
    <meta:document-statistic meta:table-count="3" meta:image-count="1" meta:object-count="0" meta:page-count="49" meta:paragraph-count="4126" meta:word-count="9810" meta:character-count="79777" meta:non-whitespace-character-count="59916"/>
    <meta:template xlink:type="simple" xlink:actuate="onRequest" xlink:title="" xlink:href="file:///E:/Desktop/Тельнова/ПРОГРАММЫ/Программа%20ИМУЩЕСТВО%20на%202018-2020%20годы/программа%20ИМУЩЕСТВО%20на%202018-2020%20годы_проект%20на%202020%20год.odt/Normal"/>
  </office:meta>
</office:document-meta>
</file>