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16.736cm" fo:margin-left="0cm" style:page-number="auto" table:align="left"/>
    </style:style>
    <style:style style:name="Таблица1.A" style:family="table-column">
      <style:table-column-properties style:column-width="8.36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5" style:family="paragraph" style:parent-style-name="Обычный">
      <style:paragraph-properties fo:text-align="center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6" style:family="paragraph" style:parent-style-name="Основной_20_текст_20__28_3_29_">
      <style:paragraph-properties fo:line-height="100%" fo:text-indent="1.251cm" style:auto-text-indent="false">
        <style:tab-stops>
          <style:tab-stop style:position="2.04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сновной_20_текст_20__28_3_29_">
      <style:paragraph-properties fo:line-height="100%" fo:text-indent="1.251cm" style:auto-text-indent="false"/>
      <style:text-properties fo:font-size="14pt" style:font-size-asian="14pt" style:font-size-complex="14pt"/>
    </style:style>
    <style:style style:name="P8" style:family="paragraph" style:parent-style-name="Основной_20_текст_20__28_3_29_">
      <style:paragraph-properties fo:line-height="100%" fo:text-indent="1.251cm" style:auto-text-indent="false">
        <style:tab-stops>
          <style:tab-stop style:position="2.03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_20__28_3_29_">
      <style:paragraph-properties fo:line-height="100%" fo:text-indent="1.251cm" style:auto-text-indent="false">
        <style:tab-stops>
          <style:tab-stop style:position="2.0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 fo:text-indent="1.251cm" style:auto-text-indent="false"/>
    </style:style>
    <style:style style:name="P11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</style:style>
    <style:style style:name="P12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</style:style>
    <style:style style:name="P13" style:family="paragraph" style:parent-style-name="Обычный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">
      <style:paragraph-properties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orphans="2" fo:widows="2" fo:break-before="pag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line-height="150%"/>
      <style:text-properties style:font-name="Times New Roman" fo:font-weight="bold" style:font-weight-asian="bold" style:font-name-complex="Times New Roman"/>
    </style:style>
    <style:style style:name="P25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Heading_20_1" style:list-style-name="L1">
      <style:paragraph-properties fo:orphans="2" fo:widows="2" style:vertical-align="auto">
        <style:tab-stops>
          <style:tab-stop style:position="0cm"/>
        </style:tab-stops>
      </style:paragraph-properties>
      <style:text-properties style:font-name-complex="Times New Roman"/>
    </style:style>
    <style:style style:name="P28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P29" style:family="paragraph" style:parent-style-name="Heading_20_2" style:list-style-name="L1">
      <style:paragraph-properties fo:orphans="2" fo:widows="2" style:vertical-align="auto">
        <style:tab-stops>
          <style:tab-stop style:position="0cm"/>
        </style:tab-stops>
      </style:paragraph-properties>
    </style:style>
    <style:style style:name="P3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name-complex="Times New Roman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language-asian="ru" style:country-asian="RU" style:font-name-complex="Times New Roman" style:language-complex="ar" style:country-complex="SA"/>
    </style:style>
    <style:style style:name="T5" style:family="text">
      <style:text-properties fo:font-size="18pt" style:font-size-asian="18pt" style:font-name-complex="Times New Roman" style:font-size-complex="18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etter-spacing="-0.002cm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11" style:family="text">
      <style:text-properties officeooo:rsid="00107be3"/>
    </style:style>
    <style:style style:name="T12" style:family="text">
      <style:text-properties officeooo:rsid="00110da7"/>
    </style:style>
    <style:style style:name="T13" style:family="text">
      <style:text-properties officeooo:rsid="0012e237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4"><draw:frame draw:style-name="fr1" draw:name="Рисунок 2" text:anchor-type="as-char" svg:y="0cm" svg:width="1.799cm" style:rel-width="scale" svg:height="2.302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p text:style-name="P27"/>
          <text:list>
            <text:list-item>
              <text:p text:style-name="P29"><text:span text:style-name="Основной_20_шрифт_20_абзаца"><text:span text:style-name="T1">АДМИНИСТРАЦИЯ <text:s/>МУНИЦИПАЛЬНОГО <text:s/>ОБРАЗОВАНИЯ</text:span></text:span></text:p>
            </text:list-item>
            <text:list-item>
              <text:p text:style-name="P30"><text:span text:style-name="Основной_20_шрифт_20_абзаца"><text:span text:style-name="T1">КОРЕНОВСКИЙ <text:s/>РАЙОН</text:span></text:span></text:p>
            </text:list-item>
          </text:list>
        </text:list-item>
        <text:list-item>
          <text:p text:style-name="P28"><text:span text:style-name="Основной_20_шрифт_20_абзаца"><text:span text:style-name="T5">ПОСТАНОВЛЕНИЕ</text:span></text:span></text:p>
        </text:list-item>
      </text:list>
      <text:p text:style-name="P24"><text:s/>от <text:span text:style-name="T11">11.06.2020</text:span> <text:tab/><text:tab/><text:tab/><text:tab/><text:tab/> <text:s text:c="58"/>№<text:span text:style-name="T11">581</text:span> </text:p>
      <text:p text:style-name="P4">г. Кореновск</text:p>
      <text:p text:style-name="P5"/>
      <text:p text:style-name="P3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04.07.2017 № 822 «</text:span></text:span><text:span text:style-name="Основной_20_шрифт_20_абзаца"><text:span text:style-name="T7">Об утверждении Порядка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район</text:span></text:span><text:span text:style-name="Основной_20_шрифт_20_абзаца"><text:span text:style-name="T6">»</text:span></text:span></text:p>
      <text:p text:style-name="Обычный"/>
      <text:p text:style-name="P11"><text:span text:style-name="Основной_20_шрифт_20_абзаца"><text:span text:style-name="T9">В соответствии со </text:span></text:span><text:span text:style-name="Гипертекстовая_20_ссылка"><text:span text:style-name="T10">статьей 100</text:span></text:span><text:span text:style-name="Основной_20_шрифт_20_абзаца"><text:span text:style-name="T9"> Федерального закона от 5 апреля 2013 года № 44-ФЗ «О контрактной системе в сфере закупок товаров, работ, услуг для обеспечения государственных и муниципальных нужд» администрация муниципального образования Кореновский район, п о с т а н о в л я е т:</text:span></text:span></text:p>
      <text:p text:style-name="P12"><text:span text:style-name="Основной_20_шрифт_20_абзаца"><text:span text:style-name="T9">1. Утвердить изменения в постановление администрации муниципального образования Кореновский район от 04.07.2017 № 822 «</text:span></text:span><text:span text:style-name="Основной_20_шрифт_20_абзаца"><text:span text:style-name="T8">Об утверждении Порядка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район</text:span></text:span><text:span text:style-name="Основной_20_шрифт_20_абзаца"><text:span text:style-name="T9">» согласно приложению к настоящему постановлению.</text:span></text:span></text:p>
      <text:p text:style-name="P13">2. 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3">3. Постановление вступает в силу после его официального опубликования.</text:p>
      <text:p text:style-name="P17"/>
      <text:p text:style-name="P17"/>
      <text:p text:style-name="P17">Глава </text:p>
      <text:p text:style-name="P17">муниципального образования </text:p>
      <text:p text:style-name="P17">Кореновский район <text:tab/><text:tab/><text:tab/><text:tab/><text:tab/><text:tab/><text:tab/> С.А. Голобородько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3">ПРИЛОЖЕНИЕ</text:p>
            <text:p text:style-name="P23"/>
            <text:p text:style-name="P23">к постановлению администрации</text:p>
            <text:p text:style-name="P23">муниципального образования</text:p>
            <text:p text:style-name="P23">Кореновский район</text:p>
            <text:p text:style-name="P23">от <text:span text:style-name="T12">11.06.2020 </text:span>№ <text:span text:style-name="T12">581</text:span></text:p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>«ПРИЛОЖЕНИЕ</text:p>
            <text:p text:style-name="P23"/>
            <text:p text:style-name="P23">УТВЕРЖДЕНЫ</text:p>
            <text:p text:style-name="P23">постановлением администрации</text:p>
            <text:p text:style-name="P23">муниципального образования</text:p>
            <text:p text:style-name="P23">Кореновский район</text:p>
            <text:p text:style-name="P23">от 04.07.2017 № 822 </text:p>
            <text:p text:style-name="P23">(в редакции постановления</text:p>
            <text:p text:style-name="P23">администрации муниципального</text:p>
            <text:p text:style-name="P23">образования Кореновский район</text:p>
            <text:p text:style-name="P23">от <text:span text:style-name="T13">11.06.2020 </text:span>№<text:span text:style-name="T13">581</text:span>)</text:p>
          </table:table-cell>
        </table:table-row>
      </table:table>
      <text:p text:style-name="P17"/>
      <text:p text:style-name="P18"><text:span text:style-name="T14"/></text:p>
      <text:p text:style-name="P18"><text:span text:style-name="T14"/></text:p>
      <text:p text:style-name="P26">ИЗМЕНЕНИЯ,</text:p>
      <text:p text:style-name="P2"><text:span text:style-name="Основной_20_шрифт_20_абзаца"><text:span text:style-name="T6">вносимые в постановление администрации муниципального образования Кореновский район от 04.07.2017 № 822 «</text:span></text:span><text:span text:style-name="Основной_20_шрифт_20_абзаца"><text:span text:style-name="T7">Об утверждении Порядка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район</text:span></text:span><text:span text:style-name="Основной_20_шрифт_20_абзаца"><text:span text:style-name="T6">»</text:span></text:span></text:p>
      <text:p text:style-name="P17"/>
      <text:p text:style-name="P17"/>
      <text:p text:style-name="P17"/>
      <text:p text:style-name="P14">1. В приложении №2:</text:p>
      <text:p text:style-name="P14">1.1. Пункт 5 изложить в следующей редакции:</text:p>
      <text:p text:style-name="P10"><text:span text:style-name="Основной_20_шрифт_20_абзаца"><text:span text:style-name="T9">«</text:span></text:span><text:bookmark-start text:name="sub_1031"/><text:span text:style-name="Основной_20_шрифт_20_абзаца"><text:span text:style-name="T9">5. При осуществлении ведомственного контроля органы ведомственного контроля осуществляют проверку соблюдения </text:span></text:span><text:span text:style-name="Гипертекстовая_20_ссылка"><text:span text:style-name="T10">законодательства</text:span></text:span><text:span text:style-name="Основной_20_шрифт_20_абзаца"><text:span text:style-name="T9"> Российской Федерации о контрактной системе в сфере закупок, в том числе:</text:span></text:span></text:p>
      <text:p text:style-name="P13">а) соблюдения ограничений и запретов, установленных законодательством Российской Федерации о контрактной системе в сфере закупок;</text:p>
      <text:p text:style-name="P15"><text:bookmark-end text:name="sub_1031"/>б) соблюдения требований к обоснованию закупок и обоснованности закупок;</text:p>
      <text:p text:style-name="P15">в) соблюдения требований о нормировании в сфере закупок;</text:p>
      <text:p text:style-name="P15">г) правильности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<text:soft-page-break/>услуги, начальной суммы цен единиц товара, работы, услуги;</text:p>
      <text:p text:style-name="P16">д) соответствия информации об идентификационных кодах закупок и непревышения объема финансового обеспечения для осуществления данных закупок информации, содержащейся в планах-графиках закупок, извещениях об осуществлении закупок, протоколах определения поставщиков (подрядчиков, исполнителей), условиях проектов контрактов, направленных участниками закупок, с которыми заключаются контракты, в реестре контрактов, заключенных заказчиками;</text:p>
      <text:p text:style-name="P16">е) предоставления учреждениям и предприятиям уголовно-исполнительной системы, организациям инвалидов преимущества в отношении предлагаемых ими цены контракта, суммы цен единиц товара, работы, услуги;</text:p>
      <text:p text:style-name="P16"><text:bookmark-start text:name="sub_1038"/>ж) 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<text:p text:style-name="P16"><text:bookmark-start text:name="sub_1039"/><text:bookmark-end text:name="sub_1038"/>з) соблюдения требований по определению поставщика (подрядчика, исполнителя);</text:p>
      <text:p text:style-name="P16"><text:bookmark-start text:name="sub_10311"/><text:bookmark-end text:name="sub_1039"/>и)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16"><text:bookmark-start text:name="sub_10312"/><text:bookmark-end text:name="sub_10311"/>к) соответствия поставленного товара, выполненной работы (ее результата) или оказанной услуги условиям контракта;</text:p>
      <text:p text:style-name="P16"><text:bookmark-start text:name="sub_10313"/><text:bookmark-end text:name="sub_10312"/>л) 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<text:p text:style-name="P16"><text:bookmark-start text:name="sub_10314"/><text:bookmark-end text:name="sub_10313"/>м) соответствия использования поставленного товара, выполненной работы (ее результата) или оказанной услуги целям осуществления закупки.<text:bookmark-end text:name="sub_10314"/>».</text:p>
      <text:p text:style-name="P13">1.2. Пункт 14 изложить в следующей редакции: </text:p>
      <text:p text:style-name="P6">«14. По результатам проведения мероприятия ведомственного контроля составляется акт, который подписывается в день окончания его проведения всеми должностными лицами органа ведомственного контроля, ответственными за проведение проверки.</text:p>
      <text:p text:style-name="P7">Акт составляется в двух экземплярах, один из которых хранится в органе ведомственного контроля, а второй экземпляр в течение двух рабочих дней со дня подписания направляется (вручается) руководителю заказчика.</text:p>
      <text:p text:style-name="P8">В течение пяти рабочих дней со дня получения акта руководитель, в случае наличия возражений или замечаний к акту, представляет письменные возражения или замечания (протокол разногласий), которые приобщаются к акту проверки.</text:p>
      <text:p text:style-name="P9">Орган ведомственного контроля в течение пяти рабочих дней со дня получения письменные возражения или замечания (протокола разногласий) к акту направляет руководителю заказчика заключение о результатах рассмотрения протокола разногласий.</text:p>
      <text:p text:style-name="P19">При выявлении нарушений по результатам мероприятия ведомственного контроля должностными лицами, уполномоченными на проведение мероприятий ведомственного контроля, в порядке, установленном <text:soft-page-break/>регламентом, указанным в пункте 5 настоящего Порядка, разрабатывается и утверждается план устранения выявленных нарушений.».</text:p>
      <text:p text:style-name="P13"/>
      <text:p text:style-name="P20"/>
      <text:p text:style-name="P20"/>
      <text:p text:style-name="P20">Заместитель главы </text:p>
      <text:p text:style-name="P20">муниципального образования </text:p>
      <text:p text:style-name="P20">Кореновский район<text:tab/><text:tab/><text:tab/><text:tab/><text:tab/><text:tab/><text:tab/><text:tab/> Т.Г. Ковалева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orphans="2" fo:widows="2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Обычный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line-height="0.517cm" fo:text-align="justify" style:justify-single-word="false" fo:hyphenation-ladder-count="no-limit" fo:background-color="#ffffff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WenQuanYi Micro Hei" style:font-family-asian="'WenQuanYi Micro Hei'" style:font-family-generic-asian="system" style:font-pitch-asian="variable" style:font-size-asian="22pt" style:font-weight-asian="bold" style:font-name-complex="Lohit Hindi" style:font-family-complex="'Lohit Hindi'" style:font-family-generic-complex="system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WenQuanYi Micro Hei" style:font-family-asian="'WenQuanYi Micro Hei'" style:font-family-generic-asian="system" style:font-pitch-asian="variable" style:font-weight-asian="bold" style:font-name-complex="Lohit Hindi" style:font-family-complex="'Lohit Hindi'" style:font-family-generic-complex="system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26в32е35т42о3eв32о3eе35_20_в32ы4bд34е35л3bе35н3dи38е35_20_д34л3bя4f_20_Т22е35к3aс41т42" style:display-name="Ц26в32е35т42о3eв32о3eе35 в32ы4bд34е35л3bе35н3dи38е35 д34л3bя4f Т22е35к3aс41т42" style:family="text"/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О1eс41н3dо3eв32н3dо3eй39_20_ш48р40и38ф44т42_20_а30б31з37а30ц46а30" style:display-name="О1eс41н3dо3eв32н3dо3eй39 ш48р40и38ф44т42 а30б31з37а30ц46а30" style:family="text"/>
    <style:style style:name="Заголовок_20_1_20_Знак1" style:display-name="Заголовок 1 Знак1" style:family="text">
      <style:text-properties style:font-name="Times New Roman" fo:font-family="'Times New Roman'" style:font-family-generic="roman" style:font-pitch="variable" fo:font-size="22pt" fo:font-weight="bold" style:font-name-asian="WenQuanYi Micro Hei" style:font-family-asian="'WenQuanYi Micro Hei'" style:font-family-generic-asian="system" style:font-pitch-asian="variable" style:font-size-asian="22pt" style:font-weight-asian="bold" style:font-name-complex="Lohit Hindi" style:font-family-complex="'Lohit Hindi'" style:font-family-generic-complex="system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1eс41н3dо3eв32н3dо3eй39_20_ш48р40и38ф44т42_20_а30б31з37а30ц46а301" style:display-name="О1eс41н3dо3eв32н3dо3eй39 ш48р40и38ф44т42 а30б31з37а30ц46а301" style:family="text"/>
    <style:style style:name="Основной_20_текст_20__28_3_29__5f_" style:display-name="Основной текст (3)_" style:family="text" style:parent-style-name="Основной_20_шрифт_20_абзаца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name-complex="Times New Roman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2"/></text:span></text:p>
        <text:p text:style-name="Header"/>
      </style:header>
    </style:master-page>
    <style:master-page style:name="MPF1" style:page-layout-name="Mpm4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Budarina</meta:initial-creator>
    <meta:creation-date>2016-10-27T08:14:00Z</meta:creation-date>
    <dc:date>2025-08-28T14:32:04.408000000</dc:date>
    <meta:print-date>2020-06-10T06:23:00Z</meta:print-date>
    <meta:editing-cycles>153</meta:editing-cycles>
    <meta:editing-duration>PT6H9M17S</meta:editing-duration>
    <meta:document-statistic meta:table-count="1" meta:image-count="1" meta:object-count="0" meta:page-count="4" meta:paragraph-count="56" meta:word-count="702" meta:character-count="6097" meta:non-whitespace-character-count="5359"/>
    <meta:template xlink:type="simple" xlink:actuate="onRequest" xlink:title="" xlink:href="Normal"/>
  </office:meta>
</office:document-meta>
</file>