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1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066cm" fo:margin-left="-0.831cm" table:align="left" style:writing-mode="lr-tb"/>
    </style:style>
    <style:style style:name="Таблица1.A" style:family="table-column">
      <style:table-column-properties style:column-width="1.217cm"/>
    </style:style>
    <style:style style:name="Таблица1.B" style:family="table-column">
      <style:table-column-properties style:column-width="7.197cm"/>
    </style:style>
    <style:style style:name="Таблица1.C" style:family="table-column">
      <style:table-column-properties style:column-width="3.704cm"/>
    </style:style>
    <style:style style:name="Таблица1.D" style:family="table-column">
      <style:table-column-properties style:column-width="5.948cm"/>
    </style:style>
    <style:style style:name="Таблица1.1" style:family="table-row">
      <style:table-row-properties style:min-row-height="1.19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94cm" fo:keep-together="auto"/>
    </style:style>
    <style:style style:name="Таблица1.3" style:family="table-row">
      <style:table-row-properties style:min-row-height="2.521cm" fo:keep-together="auto"/>
    </style:style>
    <style:style style:name="Таблица1.4" style:family="table-row">
      <style:table-row-properties style:min-row-height="4.63cm" fo:keep-together="auto"/>
    </style:style>
    <style:style style:name="Таблица1.5" style:family="table-row">
      <style:table-row-properties style:min-row-height="4.524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1.773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7" style:family="table-row">
      <style:table-row-properties style:min-row-height="3.205cm" fo:keep-together="auto"/>
    </style:style>
    <style:style style:name="Таблица1.8" style:family="table-row">
      <style:table-row-properties style:min-row-height="2.672cm" fo:keep-together="auto"/>
    </style:style>
    <style:style style:name="Таблица1.9" style:family="table-row">
      <style:table-row-properties style:min-row-height="4.089cm" fo:keep-together="auto"/>
    </style:style>
    <style:style style:name="Таблица1.10" style:family="table-row">
      <style:table-row-properties style:min-row-height="2.976cm" fo:keep-together="auto"/>
    </style:style>
    <style:style style:name="Таблица1.11" style:family="table-row">
      <style:table-row-properties style:min-row-height="3.281cm" fo:keep-together="auto"/>
    </style:style>
    <style:style style:name="Таблица1.12" style:family="table-row">
      <style:table-row-properties style:min-row-height="4.078cm" fo:keep-together="auto"/>
    </style:style>
    <style:style style:name="Таблица1.13" style:family="table-row">
      <style:table-row-properties style:min-row-height="1.032cm" fo:keep-together="auto"/>
    </style:style>
    <style:style style:name="Таблица1.14" style:family="table-row">
      <style:table-row-properties style:min-row-height="1.505cm" fo:keep-together="auto"/>
    </style:style>
    <style:style style:name="Таблица1.16" style:family="table-row">
      <style:table-row-properties style:min-row-height="3.397cm" fo:keep-together="auto"/>
    </style:style>
    <style:style style:name="Таблица1.18" style:family="table-row">
      <style:table-row-properties style:min-row-height="1.482cm" fo:keep-together="auto"/>
    </style:style>
    <style:style style:name="Таблица1.19" style:family="table-row">
      <style:table-row-properties style:min-row-height="0.794cm" fo:keep-together="auto"/>
    </style:style>
    <style:style style:name="Таблица1.24" style:family="table-row">
      <style:table-row-properties style:min-row-height="0.953cm" fo:keep-together="auto"/>
    </style:style>
    <style:style style:name="Таблица1.29" style:family="table-row">
      <style:table-row-properties style:min-row-height="0.767cm" fo:keep-together="auto"/>
    </style:style>
    <style:style style:name="Таблица1.32" style:family="table-row">
      <style:table-row-properties style:min-row-height="1.935cm" fo:keep-together="auto"/>
    </style:style>
    <style:style style:name="Таблица1.33" style:family="table-row">
      <style:table-row-properties style:min-row-height="5.953cm" fo:keep-together="auto"/>
    </style:style>
    <style:style style:name="Таблица1.34" style:family="table-row">
      <style:table-row-properties style:min-row-height="2.963cm" fo:keep-together="auto"/>
    </style:style>
    <style:style style:name="Таблица1.35" style:family="table-row">
      <style:table-row-properties style:min-row-height="0.873cm" fo:keep-together="auto"/>
    </style:style>
    <style:style style:name="Таблица1.36" style:family="table-row">
      <style:table-row-properties style:min-row-height="1.191cm" fo:keep-together="auto"/>
    </style:style>
    <style:style style:name="Таблица1.37" style:family="table-row">
      <style:table-row-properties style:min-row-height="2.09cm" fo:keep-together="auto"/>
    </style:style>
    <style:style style:name="Таблица1.38" style:family="table-row">
      <style:table-row-properties style:min-row-height="4.851cm" fo:keep-together="auto"/>
    </style:style>
    <style:style style:name="Таблица1.39" style:family="table-row">
      <style:table-row-properties style:min-row-height="1.612cm" fo:keep-together="auto"/>
    </style:style>
    <style:style style:name="Таблица1.40" style:family="table-row">
      <style:table-row-properties style:min-row-height="1.201cm" fo:keep-together="auto"/>
    </style:style>
    <style:style style:name="Таблица1.41" style:family="table-row">
      <style:table-row-properties style:min-row-height="1.804cm" fo:keep-together="auto"/>
    </style:style>
    <style:style style:name="Таблица1.42" style:family="table-row">
      <style:table-row-properties style:min-row-height="0.482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style:line-height-at-least="0.559cm" style:snap-to-layout-grid="false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style:line-height-at-least="0.559cm" style:snap-to-layout-grid="false"/>
    </style:style>
    <style:style style:name="P2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2.25pt" style:font-size-complex="14pt"/>
    </style:style>
    <style:style style:name="P26" style:family="paragraph" style:parent-style-name="Standard">
      <style:paragraph-properties fo:margin-left="-0.891cm" fo:margin-right="0cm" fo:text-indent="0cm" style:auto-text-indent="false"/>
    </style:style>
    <style:style style:name="P27" style:family="paragraph" style:parent-style-name="Standard">
      <style:paragraph-properties fo:margin-left="-0.891cm" fo:margin-right="0cm" fo:text-align="justify" style:justify-single-word="false" fo:text-indent="0cm" style:auto-text-indent="false"/>
      <style:text-properties fo:font-size="14pt" style:font-size-asian="12.25pt" style:font-size-complex="14pt"/>
    </style:style>
    <style:style style:name="P28" style:family="paragraph" style:parent-style-name="Standard">
      <style:paragraph-properties fo:margin-left="8.916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8.916cm" fo:margin-right="0cm" fo:text-align="center" style:justify-single-word="false" fo:text-indent="0cm" style:auto-text-indent="false">
        <style:tab-stops>
          <style:tab-stop style:position="13.088cm"/>
        </style:tab-stops>
      </style:paragraph-properties>
    </style:style>
    <style:style style:name="P30" style:family="paragraph" style:parent-style-name="Standard">
      <style:paragraph-properties fo:margin-left="8.916cm" fo:margin-right="0cm" fo:text-align="center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margin-left="8.811cm" fo:margin-right="0cm" fo:text-align="center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margin-left="0.048cm" fo:margin-right="-0.005cm" fo:text-align="center" style:justify-single-word="false" fo:text-indent="-0.053cm" style:auto-text-indent="false" style:snap-to-layout-grid="false"/>
    </style:style>
    <style:style style:name="P33" style:family="paragraph" style:parent-style-name="Standard">
      <style:paragraph-properties fo:margin-left="0.088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34" style:family="paragraph" style:parent-style-name="Standard">
      <style:paragraph-properties fo:margin-left="0.088cm" fo:margin-right="0cm" style:line-height-at-least="0.559cm" fo:text-indent="0cm" style:auto-text-indent="false" fo:background-color="#ffffff" style:snap-to-layout-grid="false"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35" style:family="paragraph" style:parent-style-name="Standard">
      <style:paragraph-properties fo:margin-left="0.088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36" style:family="paragraph" style:parent-style-name="Standard">
      <style:paragraph-properties fo:margin-left="0.088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0.088cm" fo:margin-right="0cm" style:line-height-at-least="0.559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0.088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style:line-height-at-least="0.559cm" fo:text-align="justify" style:justify-single-word="false" fo:background-color="#ffffff" style:snap-to-layout-grid="false">
        <style:background-image/>
      </style:paragraph-properties>
    </style:style>
    <style:style style:name="P40" style:family="paragraph" style:parent-style-name="Standard">
      <style:paragraph-properties style:line-height-at-least="0.559cm" fo:background-color="#ffffff" style:snap-to-layout-grid="false">
        <style:background-image/>
      </style:paragraph-properties>
    </style:style>
    <style:style style:name="P41" style:family="paragraph" style:parent-style-name="Standard">
      <style:paragraph-properties style:line-height-at-least="0.559cm" fo:text-align="center" style:justify-single-word="false" fo:background-color="#ffffff" style:snap-to-layout-grid="false">
        <style:background-image/>
      </style:paragraph-properties>
    </style:style>
    <style:style style:name="P4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4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style:line-height-at-least="0.559cm" fo:text-align="justify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47" style:family="paragraph" style:parent-style-name="Standard">
      <style:paragraph-properties style:line-height-at-least="0.559cm" fo:text-align="justify" style:justify-single-word="false" fo:background-color="#ffffff" style:snap-to-layout-grid="false">
        <style:background-image/>
      </style:paragraph-properties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line-height="0.559cm" fo:background-color="#ffffff" style:snap-to-layout-grid="false"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49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50" style:family="paragraph" style:parent-style-name="Standard">
      <style:paragraph-properties style:line-height-at-least="0.559cm" fo:background-color="#ffffff" style:snap-to-layout-grid="false"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51" style:family="paragraph" style:parent-style-name="Standard">
      <style:paragraph-properties style:line-height-at-least="0.559cm" fo:text-align="justify" style:justify-single-word="false" fo:background-color="#ffffff" style:snap-to-layout-grid="false"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52" style:family="paragraph" style:parent-style-name="Standard">
      <style:paragraph-properties style:line-height-at-least="0.559cm" fo:text-align="justify" style:justify-single-word="false" fo:background-color="#ffffff" style:snap-to-layout-grid="false">
        <style:background-image/>
      </style:paragraph-properties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5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4pt" fo:background-color="#ffffff" style:font-size-asian="12.25pt" style:font-name-complex="Times New Roman" style:font-size-complex="14pt"/>
    </style:style>
    <style:style style:name="P5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5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7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58" style:family="paragraph" style:parent-style-name="Standard">
      <style:paragraph-properties style:line-height-at-least="0.559cm" fo:text-align="center" style:justify-single-word="false" fo:background-color="#ffffff" style:snap-to-layout-grid="false">
        <style:background-image/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style:line-height-at-least="0.559cm" fo:text-align="justify" style:justify-single-word="false" fo:background-color="#ffffff" style:snap-to-layout-grid="false">
        <style:background-image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fo:margin-left="0.076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61" style:family="paragraph" style:parent-style-name="Standard">
      <style:paragraph-properties fo:margin-left="0.076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2cm" style:font-size-asian="12pt" style:font-name-complex="Times New Roman" style:font-size-complex="12pt"/>
    </style:style>
    <style:style style:name="P62" style:family="paragraph" style:parent-style-name="Standard">
      <style:paragraph-properties fo:margin-left="0.076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2cm" fo:background-color="transparent" style:font-size-asian="12pt" style:font-name-complex="Times New Roman" style:font-size-complex="12pt"/>
    </style:style>
    <style:style style:name="P63" style:family="paragraph" style:parent-style-name="Standard">
      <style:paragraph-properties fo:margin-left="0.076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2cm" fo:background-color="#ffffff" style:font-size-asian="12pt" style:font-name-complex="Times New Roman" style:font-size-complex="12pt"/>
    </style:style>
    <style:style style:name="P64" style:family="paragraph" style:parent-style-name="Standard">
      <style:paragraph-properties fo:margin-left="0.076cm" fo:margin-right="0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text-indent="1.561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fo:font-size="14pt" style:font-size-asian="12.25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2.25pt" style:font-size-complex="14pt"/>
    </style:style>
    <style:style style:name="P69" style:family="paragraph" style:parent-style-name="Text_20_body">
      <style:paragraph-properties fo:margin-left="0.048cm" fo:margin-right="0cm" fo:margin-top="0cm" fo:margin-bottom="0cm" style:contextual-spacing="false" style:line-height-at-least="0.559cm" fo:text-align="justify" style:justify-single-word="false" fo:text-indent="0cm" style:auto-text-indent="false" fo:background-color="#ffffff" style:snap-to-layout-grid="false">
        <style:tab-stops>
          <style:tab-stop style:position="1.588cm"/>
          <style:tab-stop style:position="2cm"/>
        </style:tab-stops>
        <style:background-image/>
      </style:paragraph-properties>
    </style:style>
    <style:style style:name="P70" style:family="paragraph" style:parent-style-name="Standard">
      <style:paragraph-properties fo:margin-left="0.048cm" fo:margin-right="0cm" fo:margin-top="0cm" fo:margin-bottom="0cm" style:contextual-spacing="false" style:line-height-at-least="0.559cm" fo:text-align="justify" style:justify-single-word="false" fo:text-indent="0cm" style:auto-text-indent="false" fo:background-color="#ffffff" style:snap-to-layout-grid="false">
        <style:tab-stops>
          <style:tab-stop style:position="1.588cm"/>
          <style:tab-stop style:position="2cm"/>
        </style:tab-stops>
        <style:background-image/>
      </style:paragraph-properties>
    </style:style>
    <style:style style:name="P71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style:font-size-asian="14pt" style:font-name-complex="Times New Roman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style:font-size-asian="14pt" style:font-name-complex="Times New Roman" style:font-size-complex="14pt"/>
    </style:style>
    <style:style style:name="P73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4" style:family="paragraph" style:parent-style-name="Standard">
      <style:paragraph-properties fo:text-align="center" style:justify-single-word="false"/>
      <style:text-properties style:use-window-font-color="true" fo:font-size="10pt" fo:language="ru" fo:country="RU" officeooo:paragraph-rsid="000ce02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5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0ce02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78" style:family="paragraph" style:parent-style-name="Standard">
      <style:paragraph-properties fo:text-align="center" style:justify-single-word="false"/>
      <style:text-properties fo:font-size="14pt" officeooo:paragraph-rsid="000ce02e" style:font-size-asian="12.25pt" style:font-size-complex="14pt"/>
    </style:style>
    <style:style style:name="P79" style:family="paragraph" style:parent-style-name="Standard">
      <style:paragraph-properties fo:line-height="150%"/>
      <style:text-properties fo:font-weight="normal" officeooo:paragraph-rsid="000ce02e" style:font-weight-asian="normal" style:font-weight-complex="normal"/>
    </style:style>
    <style:style style:name="P80" style:family="paragraph" style:parent-style-name="Standard">
      <style:text-properties style:font-name="Times New Roman" style:font-name-complex="Times New Roman"/>
    </style:style>
    <style:style style:name="P81" style:family="paragraph" style:parent-style-name="Standard" style:list-style-name="L1">
      <style:paragraph-properties fo:margin-left="0.947cm" fo:margin-right="-0.005cm" fo:text-align="center" style:justify-single-word="false" fo:text-indent="-0.476cm" style:auto-text-indent="false" style:snap-to-layout-grid="false">
        <style:tab-stops/>
      </style:paragraph-properties>
    </style:style>
    <style:style style:name="P82" style:family="paragraph" style:parent-style-name="Standard" style:list-style-name="WW8Num4">
      <style:paragraph-properties fo:margin-left="0.088cm" fo:margin-right="0cm" style:line-height-at-least="0.559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8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0ce02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0ce02e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8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0ce02e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8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0ce02e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2.25pt" style:font-name-complex="Times New Roman" style:font-size-complex="14pt"/>
    </style:style>
    <style:style style:name="T6" style:family="text">
      <style:text-properties style:font-name="Times New Roman" fo:font-size="14pt" style:font-size-asian="12.25pt" style:font-name-complex="Times New Roman" style:font-size-complex="14pt"/>
    </style:style>
    <style:style style:name="T7" style:family="text">
      <style:text-properties style:font-name="Times New Roman" style:font-size-asian="14pt" style:language-asian="ar" style:country-asian="SA" style:font-name-complex="Times New Roman"/>
    </style:style>
    <style:style style:name="T8" style:family="text">
      <style:text-properties style:font-name="Times New Roman" style:font-size-asian="14pt" style:font-name-complex="Times New Roman"/>
    </style:style>
    <style:style style:name="T9" style:family="text">
      <style:text-properties style:font-name="Times New Roman" style:font-name-asian="Times New Roman" style:font-size-asian="14pt" style:language-asian="ar" style:country-asian="SA" style:font-name-complex="Times New Roman"/>
    </style:style>
    <style:style style:name="T10" style:family="text">
      <style:text-properties style:font-name="Times New Roman" style:font-name-asian="Times New Roman" style:font-size-asian="14pt" style:font-name-complex="Times New Roman"/>
    </style:style>
    <style:style style:name="T11" style:family="text">
      <style:text-properties style:font-name="Times New Roman" fo:letter-spacing="normal" style:font-name-asian="Times New Roman" style:font-size-asian="14pt" style:language-asian="ar" style:country-asian="SA" style:font-name-complex="Times New Roman"/>
    </style:style>
    <style:style style:name="T12" style:family="text">
      <style:text-properties style:font-name="Times New Roman" fo:letter-spacing="normal" style:font-size-asian="14pt" style:language-asian="ar" style:country-asian="SA" style:font-name-complex="Times New Roman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16" style:family="text"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letter-spacing="-0.002cm" fo:background-color="transparent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-0.002cm" fo:background-color="transparent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-0.002cm" fo:background-color="#ffffff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-0.002cm" fo:background-color="#ffffff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none" fo:font-weight="normal" fo:background-color="transparent" style:font-size-asian="12pt" style:language-asian="ru" style:country-asian="RU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style:text-underline-style="none" fo:font-weight="normal" fo:background-color="transparent" style:font-name-asian="Calibri" style:font-size-asian="12pt" style:language-asian="ru" style:country-asian="RU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style:text-underline-style="none" fo:font-weight="normal" fo:background-color="#ffffff" style:font-name-asian="Calibri" style:font-size-asian="12pt" style:language-asian="ru" style:country-asian="RU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style:text-underline-style="none" fo:font-weight="normal" fo:background-color="#ffffff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30" style:family="text"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fo:letter-spacing="-0.004cm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33" style:family="text">
      <style:text-properties fo:color="#000000" fo:font-size="14pt" style:font-name-asian="Arial1" style:font-size-asian="14pt" style:font-name-complex="Arial1" style:font-size-complex="14pt"/>
    </style:style>
    <style:style style:name="T3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officeooo:rsid="000decda" style:font-name-asian="Times New Roman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style:font-size-asian="14pt" style:font-name-complex="Times New Roman" style:font-size-complex="14pt"/>
    </style:style>
    <style:style style:name="T37" style:family="text">
      <style:text-properties style:use-window-font-color="true" style:font-name="Times New Roman" fo:font-size="12pt" fo:letter-spacing="-0.002cm" style:font-size-asian="12pt" style:font-name-complex="Times New Roman" style:font-size-complex="12pt"/>
    </style:style>
    <style:style style:name="T38" style:family="text">
      <style:text-properties style:use-window-font-color="true" style:font-name="Times New Roman" fo:font-size="12pt" fo:letter-spacing="-0.002cm" style:font-name-asian="Times New Roman" style:font-size-asian="12pt" style:font-name-complex="Times New Roman" style:font-size-complex="12pt"/>
    </style:style>
    <style:style style:name="T3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0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41" style:family="text">
      <style:text-properties style:font-name-asian="Times New Roman"/>
    </style:style>
    <style:style style:name="T42" style:family="text">
      <style:text-properties fo:font-size="12pt" fo:font-weight="bold" style:font-size-asian="12pt" style:font-weight-asian="bold"/>
    </style:style>
    <style:style style:name="T43" style:family="text">
      <style:text-properties fo:font-size="12pt" fo:font-weight="bold" officeooo:rsid="000ce02e" style:font-size-asian="12pt" style:font-weight-asian="bold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officeooo:rsid="000ce02e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74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83" text:outline-level="1"/>
      <text:h text:style-name="P85" text:outline-level="2">АДМИНИСТРАЦИЯ <text:s/>МУНИЦИПАЛЬНОГО <text:s/>ОБРАЗОВАНИЯ</text:h>
      <text:h text:style-name="P86" text:outline-level="2">КОРЕНОВСКИЙ <text:s/>РАЙОН</text:h>
      <text:h text:style-name="P84" text:outline-level="1">ПОСТАНОВЛЕНИЕ</text:h>
      <text:p text:style-name="P79"><text:span text:style-name="T45">о</text:span><text:span text:style-name="T44">т </text:span><text:span text:style-name="T45">31.01.2013 </text:span><text:span text:style-name="T44"><text:s/></text:span><text:span text:style-name="T44"><text:tab/><text:tab/><text:tab/><text:tab/><text:tab/> <text:s text:c="46"/></text:span><text:span text:style-name="T44"><text:s text:c="18"/>№ </text:span><text:span text:style-name="T45">184 </text:span></text:p>
      <text:p text:style-name="P75">г. Кореновск</text:p>
      <text:p text:style-name="P78"/>
      <text:p text:style-name="P2"><text:s/>О плане мероприятий <text:s/>по противодействию коррупции в муниципальном образовании Кореновский район на 2013 год</text:p>
      <text:p text:style-name="P1"/>
      <text:p text:style-name="P1"/>
      <text:p text:style-name="P25">В целях реализации Указа Президента Российской Федерации от 13 марта 2012 года № 297 «О национальном плане противодействия коррупции на 2012-2013 годы и внесении изменений в некоторые акты Президента Российской Федерации по вопросам реализации противодействия коррупции» на территории муниципального образования Кореновский район <text:s text:c="25"/>п о с т а н о в л я ю:</text:p>
      <text:p text:style-name="P25">1.<text:span text:style-name="T8">Утвердить</text:span><text:span text:style-name="T10"> </text:span><text:span text:style-name="T8">план</text:span><text:span text:style-name="T10"> </text:span><text:span text:style-name="T8">мероприятий</text:span><text:span text:style-name="T10"> </text:span><text:span text:style-name="T8">по</text:span><text:span text:style-name="T10"> </text:span><text:span text:style-name="T8">противодействию</text:span><text:span text:style-name="T10"> </text:span><text:span text:style-name="T8">коррупции</text:span><text:span text:style-name="T10"> </text:span><text:span text:style-name="T8">в</text:span><text:span text:style-name="T10"> </text:span><text:span text:style-name="T8">муниципальном</text:span><text:span text:style-name="T10"> </text:span><text:span text:style-name="T8">образовании</text:span><text:span text:style-name="T10"> </text:span><text:span text:style-name="T8">Кореновский</text:span><text:span text:style-name="T10"> </text:span><text:span text:style-name="T8">район</text:span><text:span text:style-name="T10"> </text:span><text:span text:style-name="T8">на</text:span><text:span text:style-name="T10"> </text:span><text:span text:style-name="T8">2013</text:span><text:span text:style-name="T10"> </text:span><text:span text:style-name="T8">год</text:span><text:span text:style-name="T10"> </text:span><text:span text:style-name="T8">(далее -</text:span><text:span text:style-name="T10"> </text:span><text:span text:style-name="T8">План)</text:span><text:span text:style-name="T10"> </text:span><text:span text:style-name="T8">(прилагается).</text:span><text:span text:style-name="T10"> </text:span></text:p>
      <text:p text:style-name="P65"><text:span text:style-name="T6">2. Управлению</text:span><text:span text:style-name="T5"> </text:span><text:span text:style-name="T6">экономики</text:span><text:span text:style-name="T5"> </text:span><text:span text:style-name="T6">администрации</text:span><text:span text:style-name="T5"> </text:span><text:span text:style-name="T6">муниципального</text:span><text:span text:style-name="T5"> </text:span><text:span text:style-name="T6">образования</text:span><text:span text:style-name="T5"> </text:span><text:span text:style-name="T6">Кореновский</text:span><text:span text:style-name="T5"> </text:span><text:span text:style-name="T6">район</text:span><text:span text:style-name="T5"> </text:span><text:span text:style-name="T6">(Буковская)</text:span><text:span text:style-name="T5"> </text:span><text:span text:style-name="T6">обеспечить</text:span><text:span text:style-name="T5"> </text:span><text:span text:style-name="T6">выполнение</text:span><text:span text:style-name="T5"> </text:span><text:span text:style-name="T6">мероприятий</text:span><text:span text:style-name="T5"> </text:span><text:span text:style-name="T6">Плана.</text:span><text:span text:style-name="T5"> </text:span></text:p>
      <text:p text:style-name="P65"><text:span text:style-name="T2">3.Руководителям</text:span><text:span text:style-name="T4"> </text:span><text:span text:style-name="T2">отраслевых</text:span><text:span text:style-name="T4"> </text:span><text:span text:style-name="T2">(функциональных)</text:span><text:span text:style-name="T4"> </text:span><text:span text:style-name="T2">органов</text:span><text:span text:style-name="T4"> </text:span><text:span text:style-name="T2">администрации</text:span><text:span text:style-name="T4"> </text:span><text:span text:style-name="T2">муниципального</text:span><text:span text:style-name="T4"> </text:span><text:span text:style-name="T2">образования</text:span><text:span text:style-name="T4"> </text:span><text:span text:style-name="T2">Кореновский</text:span><text:span text:style-name="T4"> </text:span><text:span text:style-name="T2">район</text:span><text:span text:style-name="T4"> </text:span><text:span text:style-name="T2">обеспечить</text:span><text:span text:style-name="T4"> </text:span><text:span text:style-name="T2">выполнение</text:span><text:span text:style-name="T4"> </text:span><text:span text:style-name="T2">мероприятий</text:span><text:span text:style-name="T4"> </text:span><text:span text:style-name="T2">Плана</text:span><text:span text:style-name="T4"> </text:span><text:span text:style-name="T2">в</text:span><text:span text:style-name="T4"> </text:span><text:span text:style-name="T2">части,</text:span><text:span text:style-name="T4"> </text:span><text:span text:style-name="T2">их</text:span><text:span text:style-name="T4"> </text:span><text:span text:style-name="T2">касающейся.</text:span><text:span text:style-name="T4"> </text:span></text:p>
      <text:p text:style-name="P65"><text:span text:style-name="T2">4.Руководителям</text:span><text:span text:style-name="T4"> </text:span><text:span text:style-name="T2">муниципальных</text:span><text:span text:style-name="T4"> </text:span><text:span text:style-name="T2">учреждений</text:span><text:span text:style-name="T4"> </text:span><text:span text:style-name="T2">муниципального</text:span><text:span text:style-name="T4"> </text:span><text:span text:style-name="T2">образования</text:span><text:span text:style-name="T4"> </text:span><text:span text:style-name="T2">Кореновский</text:span><text:span text:style-name="T4"> </text:span><text:span text:style-name="T2">район</text:span><text:span text:style-name="T4"> <text:s/></text:span><text:span text:style-name="T2">обеспечить</text:span><text:span text:style-name="T4"> </text:span><text:span text:style-name="T2">выполнение</text:span><text:span text:style-name="T4"> </text:span><text:span text:style-name="T2">мероприятий</text:span><text:span text:style-name="T4"> </text:span><text:span text:style-name="T2">Плана</text:span><text:span text:style-name="T4"> </text:span><text:span text:style-name="T2">в</text:span><text:span text:style-name="T4"> </text:span><text:span text:style-name="T2">части,</text:span><text:span text:style-name="T4"> </text:span><text:span text:style-name="T2">их</text:span><text:span text:style-name="T4"> </text:span><text:span text:style-name="T2">касающейся.</text:span><text:span text:style-name="T4"> </text:span></text:p>
      <text:p text:style-name="P65"><text:span text:style-name="T2">5.Рекомендовать</text:span><text:span text:style-name="T4"> </text:span><text:span text:style-name="T2">главам</text:span><text:span text:style-name="T4"> </text:span><text:span text:style-name="T2">поселений</text:span><text:span text:style-name="T4"> </text:span><text:span text:style-name="T2">муниципального</text:span><text:span text:style-name="T4"> </text:span><text:span text:style-name="T2">образования</text:span><text:span text:style-name="T4"> </text:span><text:span text:style-name="T2">Кореновский</text:span><text:span text:style-name="T4"> </text:span><text:span text:style-name="T2">район</text:span><text:span text:style-name="T4"> разработать </text:span><text:span text:style-name="T2">планы</text:span><text:span text:style-name="T4"> </text:span><text:span text:style-name="T2">мероприятий</text:span><text:span text:style-name="T4"> </text:span><text:span text:style-name="T2">по</text:span><text:span text:style-name="T4"> </text:span><text:span text:style-name="T2">противодействию</text:span><text:span text:style-name="T4"> </text:span><text:span text:style-name="T2">коррупции на 2013 год.</text:span><text:span text:style-name="T4"> У</text:span><text:span text:style-name="T2">делить</text:span><text:span text:style-name="T4"> </text:span><text:span text:style-name="T2">особое</text:span><text:span text:style-name="T4"> </text:span><text:span text:style-name="T2">внимание</text:span><text:span text:style-name="T4"> </text:span><text:span text:style-name="T2">мероприятиям,</text:span><text:span text:style-name="T4"> </text:span><text:span text:style-name="T2">направленным</text:span><text:span text:style-name="T4"> </text:span><text:span text:style-name="T2">на</text:span><text:span text:style-name="T4"> </text:span><text:span text:style-name="T2">:</text:span></text:p>
      <text:p text:style-name="P65"><text:span text:style-name="T2">- активизацию</text:span><text:span text:style-name="T4"> </text:span><text:span text:style-name="T2">деятельности</text:span><text:span text:style-name="T4"> </text:span><text:span text:style-name="T2">советов</text:span><text:span text:style-name="T4"> </text:span><text:span text:style-name="T2">по</text:span><text:span text:style-name="T4"> </text:span><text:span text:style-name="T2">противодействию</text:span><text:span text:style-name="T4"> </text:span><text:span text:style-name="T2">коррупции;</text:span></text:p>
      <text:p text:style-name="P65"><text:span text:style-name="T2">-усиление</text:span><text:span text:style-name="T4"> </text:span><text:span text:style-name="T2">работы</text:span><text:span text:style-name="T4"> </text:span><text:span text:style-name="T2">по</text:span><text:span text:style-name="T4"> </text:span><text:span text:style-name="T2">профилактике</text:span><text:span text:style-name="T4"> </text:span><text:span text:style-name="T2">коррупционных</text:span><text:span text:style-name="T4"> </text:span><text:span text:style-name="T2">и</text:span><text:span text:style-name="T4"> </text:span><text:span text:style-name="T2">иных</text:span><text:span text:style-name="T4"> </text:span><text:span text:style-name="T2">правонарушений;</text:span></text:p>
      <text:p text:style-name="P67">-усиление кадровой работы в части соблюдения порядка <text:s/>предоставления муниципальными служащими сведений о своих доходах, </text:p>
      <text:p text:style-name="P71"><text:soft-page-break/>2</text:p>
      <text:p text:style-name="P72">расходах, об имуществе и обязательствах имущественного характера и о <text:s/>доходах, расходах, об имуществе и обязательствах имущественного характера своих супруги (супруга) и несовершеннолетних детей;</text:p>
      <text:p text:style-name="P66"><text:span text:style-name="T8">- обеспечение</text:span><text:span text:style-name="T10"> </text:span><text:span text:style-name="T8">контроля</text:span><text:span text:style-name="T10"> </text:span><text:span text:style-name="T8">за</text:span><text:span text:style-name="T10"> </text:span><text:span text:style-name="T8">выполнением</text:span><text:span text:style-name="T10"> </text:span><text:span text:style-name="T8">мероприятий,</text:span><text:span text:style-name="T10"> </text:span><text:span text:style-name="T8">предусмотренных</text:span><text:span text:style-name="T10"> </text:span><text:span text:style-name="T8">планами.</text:span></text:p>
      <text:p text:style-name="P25">6.Опубликовать настоящее постановление в средствах массовой информации и разместить в информационно-телекоммуникационной сети «Интернет» на официальном сайте администрации муниципального образования Кореновский район. </text:p>
      <text:p text:style-name="P25">7.Постановление вступает в силу после его официального опубликования.</text:p>
      <text:p text:style-name="P68"/>
      <text:p text:style-name="P68"/>
      <text:p text:style-name="P68"/>
      <text:p text:style-name="P68">Глава </text:p>
      <text:p text:style-name="P68">муниципального образования </text:p>
      <text:p text:style-name="P68">Кореновский район <text:s text:c="72"/>С.А.Голобородько</text:p>
      <text:p text:style-name="P8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4"><text:s text:c="80"/></text:span><text:span text:style-name="T2">ПРИЛОЖЕНИЕ</text:span><text:span text:style-name="T4"> </text:span><text:span text:style-name="T33"><text:s text:c="6"/></text:span></text:p>
      <text:p text:style-name="P29"><text:span text:style-name="T34"><text:s text:c="78"/></text:span><text:span text:style-name="T4"><text:s text:c="143"/></text:span><text:span text:style-name="T2">УТВЕРЖДЕН</text:span><text:span text:style-name="T4"> <text:s text:c="99"/></text:span><text:span text:style-name="T2">постановлением</text:span><text:span text:style-name="T4"> </text:span><text:span text:style-name="T2">администрации</text:span><text:span text:style-name="T4"> <text:s text:c="165"/></text:span><text:span text:style-name="T2">муниципального</text:span><text:span text:style-name="T4"> </text:span><text:span text:style-name="T2">образования</text:span><text:span text:style-name="T4"> </text:span></text:p>
      <text:p text:style-name="P28"><text:span text:style-name="T4"><text:s text:c="3"/></text:span><text:span text:style-name="T2">Кореновский</text:span><text:span text:style-name="T4"> </text:span><text:span text:style-name="T2">район</text:span><text:span text:style-name="T34"> <text:s text:c="70"/></text:span></text:p>
      <text:p text:style-name="P28"><text:span text:style-name="T34"><text:s text:c="6"/></text:span><text:span text:style-name="T36">от</text:span><text:span text:style-name="T34"> <text:s/></text:span><text:span text:style-name="T35">31.01.2013 </text:span><text:span text:style-name="T34"><text:s/>№ <text:s/></text:span><text:span text:style-name="T35">184</text:span></text:p>
      <text:p text:style-name="P30"><text:s text:c="72"/></text:p>
      <text:p text:style-name="P31"><text:s text:c="19"/></text:p>
      <text:p text:style-name="P5"><text:s text:c="27"/></text:p>
      <text:p text:style-name="P5"><text:s text:c="67"/></text:p>
      <text:p text:style-name="P7">ПЛАН</text:p>
      <text:p text:style-name="P3"><text:span text:style-name="T4"><text:s/></text:span><text:span text:style-name="T2">мероприятий</text:span><text:span text:style-name="T4"> </text:span><text:span text:style-name="T2">по</text:span><text:span text:style-name="T4"> </text:span><text:span text:style-name="T2">противодействию</text:span><text:span text:style-name="T4"> </text:span><text:span text:style-name="T2">коррупции</text:span><text:span text:style-name="T4"> </text:span><text:span text:style-name="T2">в</text:span><text:span text:style-name="T4"> <text:s/></text:span><text:span text:style-name="T2">муниципальном</text:span><text:span text:style-name="T4"> </text:span><text:span text:style-name="T2">образовании</text:span><text:span text:style-name="T4"> </text:span><text:span text:style-name="T2">Кореновский</text:span><text:span text:style-name="T4"> </text:span><text:span text:style-name="T2">район</text:span><text:span text:style-name="T4"> </text:span><text:span text:style-name="T2">на</text:span><text:span text:style-name="T4"> </text:span><text:span text:style-name="T2">2013</text:span><text:span text:style-name="T4"> </text:span><text:span text:style-name="T2">год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</text:p>
            <text:p text:style-name="P15">п/п</text:p>
          </table:table-cell>
          <table:table-cell table:style-name="Таблица1.A1" office:value-type="string">
            <text:p text:style-name="P16">Мероприятие</text:p>
          </table:table-cell>
          <table:table-cell table:style-name="Таблица1.A1" office:value-type="string">
            <text:p text:style-name="P16">Срок</text:p>
            <text:p text:style-name="P15">исполнения</text:p>
          </table:table-cell>
          <table:table-cell table:style-name="Таблица1.D1" office:value-type="string">
            <text:p text:style-name="P4"><text:span text:style-name="T13">Ответственный</text:span><text:span text:style-name="T14"> </text:span></text:p>
            <text:p text:style-name="P15">исполнитель</text:p>
          </table:table-cell>
        </table:table-row>
        <table:table-row table:style-name="Таблица1.2">
          <table:table-cell table:style-name="Таблица1.D1" table:number-columns-spanned="4" office:value-type="string">
            <text:p text:style-name="P32"><text:span text:style-name="T13">1.</text:span><text:span text:style-name="T14"> </text:span><text:span text:style-name="T13">Меры,</text:span><text:span text:style-name="T14"> </text:span><text:span text:style-name="T13">направленные</text:span><text:span text:style-name="T14"> </text:span><text:span text:style-name="T13">на</text:span><text:span text:style-name="T14"> </text:span><text:span text:style-name="T13">повышение</text:span><text:span text:style-name="T14"> </text:span><text:span text:style-name="T13">эффективности</text:span><text:span text:style-name="T14"> </text:span><text:span text:style-name="T13">антикоррупционной</text:span><text:span text:style-name="T14"> </text:span><text:span text:style-name="T13">работы</text:span><text:span text:style-name="T14"> </text:span><text:span text:style-name="T13">органов</text:span><text:span text:style-name="T14"> </text:span><text:span text:style-name="T13">местного</text:span><text:span text:style-name="T14"> </text:span><text:span text:style-name="T13">самоуправления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3">1.1.</text:p>
          </table:table-cell>
          <table:table-cell table:style-name="Таблица1.A1" office:value-type="string">
            <text:p text:style-name="P39"><text:span text:style-name="T15">Проведение</text:span><text:span text:style-name="T16"> </text:span><text:span text:style-name="T15">заседаний</text:span><text:span text:style-name="T16"> </text:span><text:span text:style-name="T15">Совета</text:span><text:span text:style-name="T16"> </text:span><text:span text:style-name="T15">по</text:span><text:span text:style-name="T16"> </text:span><text:span text:style-name="T15">противо­действию</text:span><text:span text:style-name="T16"> </text:span><text:span text:style-name="T15">коррупции</text:span><text:span text:style-name="T16"> <text:s/></text:span><text:span text:style-name="T15">на</text:span><text:span text:style-name="T16"> </text:span><text:span text:style-name="T15">территории</text:span><text:span text:style-name="T16"> </text:span><text:span text:style-name="T15">муниципального</text:span><text:span text:style-name="T16"> </text:span><text:span text:style-name="T15">обра­зования</text:span><text:span text:style-name="T16"> <text:s text:c="2"/></text:span><text:span text:style-name="T15">Кореновский</text:span><text:span text:style-name="T16"> </text:span><text:span text:style-name="T15">район</text:span><text:span text:style-name="T16"> </text:span></text:p>
          </table:table-cell>
          <table:table-cell table:style-name="Таблица1.A1" office:value-type="string">
            <text:p text:style-name="P42"><text:span text:style-name="T15">Ежеквартально</text:span><text:span text:style-name="T16"> </text:span></text:p>
          </table:table-cell>
          <table:table-cell table:style-name="Таблица1.D1" office:value-type="string">
            <text:p text:style-name="P23"><text:span text:style-name="T15">Управление</text:span><text:span text:style-name="T16"> </text:span><text:span text:style-name="T15">экономики</text:span><text:span text:style-name="T16"> </text:span><text:span text:style-name="T15">администрации</text:span><text:span text:style-name="T16"> 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</text:span></text:p>
          </table:table-cell>
        </table:table-row>
        <table:table-row table:style-name="Таблица1.4">
          <table:table-cell table:style-name="Таблица1.A1" office:value-type="string">
            <text:p text:style-name="P33">1.2</text:p>
          </table:table-cell>
          <table:table-cell table:style-name="Таблица1.A1" office:value-type="string">
            <text:p text:style-name="P39"><text:span text:style-name="T13">Реализация</text:span><text:span text:style-name="T14"> </text:span><text:span text:style-name="T13">плана</text:span><text:span text:style-name="T14"> <text:s text:c="2"/></text:span><text:span text:style-name="T13">мероприятий</text:span><text:span text:style-name="T14"> </text:span><text:span text:style-name="T13">по</text:span><text:span text:style-name="T14"> </text:span><text:span text:style-name="T13">противодействию</text:span><text:span text:style-name="T14"> </text:span><text:span text:style-name="T13">коррупции</text:span><text:span text:style-name="T14"> </text:span><text:span text:style-name="T13">в</text:span><text:span text:style-name="T14"> <text:s/></text:span><text:span text:style-name="T13">муни</text:span><text:span text:style-name="T17">ципальном</text:span><text:span text:style-name="T18"> </text:span><text:span text:style-name="T17">образовании</text:span><text:span text:style-name="T18"> <text:s text:c="2"/></text:span><text:span text:style-name="T17">Кореновский</text:span><text:span text:style-name="T18"> </text:span><text:span text:style-name="T17">район</text:span><text:span text:style-name="T18"> </text:span></text:p>
          </table:table-cell>
          <table:table-cell table:style-name="Таблица1.A1" office:value-type="string">
            <text:p text:style-name="P60"><text:span text:style-name="T17">постоянно</text:span><text:span text:style-name="T18"> </text:span></text:p>
          </table:table-cell>
          <table:table-cell table:style-name="Таблица1.D1" office:value-type="string">
            <text:p text:style-name="P23"><text:span text:style-name="T13">Отраслевые</text:span><text:span text:style-name="T14"> </text:span><text:span text:style-name="T13">(функциональные)</text:span><text:span text:style-name="T14"> </text:span><text:span text:style-name="T13">органы</text:span><text:span text:style-name="T14"> </text:span><text:span text:style-name="T13">администрации</text:span><text:span text:style-name="T14"> <text:s/></text:span><text:span text:style-name="T13">муниципального</text:span><text:span text:style-name="T14"> </text:span><text:span text:style-name="T13">образования</text:span><text:span text:style-name="T14"> </text:span><text:span text:style-name="T13">Кореновский</text:span><text:span text:style-name="T14"> </text:span><text:span text:style-name="T13">район;</text:span></text:p>
            <text:p text:style-name="P43"/>
            <text:p text:style-name="P56"><text:span text:style-name="T13">Совет</text:span><text:span text:style-name="T14"> </text:span><text:span text:style-name="T13">по</text:span><text:span text:style-name="T14"> </text:span><text:span text:style-name="T13">противодействию</text:span><text:span text:style-name="T14"> </text:span><text:span text:style-name="T13">коррупции</text:span><text:span text:style-name="T14"> </text:span><text:span text:style-name="T13">на</text:span><text:span text:style-name="T14"> </text:span><text:span text:style-name="T13">территории</text:span><text:span text:style-name="T14"> <text:s text:c="2"/></text:span><text:span text:style-name="T13">муниципального</text:span><text:span text:style-name="T14"> </text:span><text:span text:style-name="T13">образования</text:span><text:span text:style-name="T14"> </text:span><text:span text:style-name="T13">Кореновский</text:span><text:span text:style-name="T14"> </text:span><text:span text:style-name="T13">район</text:span></text:p>
          </table:table-cell>
        </table:table-row>
        <table:table-row table:style-name="Таблица1.5">
          <table:table-cell table:style-name="Таблица1.A5" office:value-type="string">
            <text:p text:style-name="P33">1.3.</text:p>
          </table:table-cell>
          <table:table-cell table:style-name="Таблица1.A5" office:value-type="string">
            <text:p text:style-name="P39"><text:span text:style-name="T13">Проводить</text:span><text:span text:style-name="T14"> </text:span><text:span text:style-name="T13">работу</text:span><text:span text:style-name="T14"> </text:span><text:span text:style-name="T13">по</text:span><text:span text:style-name="T14"> </text:span><text:span text:style-name="T13">выявлению</text:span><text:span text:style-name="T14"> </text:span><text:span text:style-name="T13">случаев</text:span><text:span text:style-name="T14"> </text:span><text:span text:style-name="T13">конфликта</text:span><text:span text:style-name="T14"> </text:span><text:span text:style-name="T13">интересов</text:span><text:span text:style-name="T14"> </text:span><text:span text:style-name="T13">в</text:span><text:span text:style-name="T14"> </text:span><text:span text:style-name="T13">отраслевых</text:span><text:span text:style-name="T14"> </text:span><text:span text:style-name="T13">(функциональных)</text:span><text:span text:style-name="T14"> </text:span><text:span text:style-name="T13">органах</text:span><text:span text:style-name="T14"> </text:span><text:span text:style-name="T13">администрации</text:span><text:span text:style-name="T14"> </text:span><text:span text:style-name="Font_20_Style12"><text:span text:style-name="T23">муни­ципального</text:span></text:span><text:span text:style-name="Font_20_Style12"><text:span text:style-name="T24"> </text:span></text:span><text:span text:style-name="Font_20_Style12"><text:span text:style-name="T23">обра­зования</text:span></text:span><text:span text:style-name="Font_20_Style12"><text:span text:style-name="T24"> </text:span></text:span><text:span text:style-name="Font_20_Style12"><text:span text:style-name="T23">Кореновский</text:span></text:span><text:span text:style-name="Font_20_Style12"><text:span text:style-name="T24"> </text:span></text:span><text:span text:style-name="Font_20_Style12"><text:span text:style-name="T23">район.</text:span></text:span></text:p>
            <text:p text:style-name="P39"><text:span text:style-name="Font_20_Style12"><text:span text:style-name="T23">По</text:span></text:span><text:span text:style-name="Font_20_Style12"><text:span text:style-name="T24"> </text:span></text:span><text:span text:style-name="Font_20_Style12"><text:span text:style-name="T23">каждому</text:span></text:span><text:span text:style-name="Font_20_Style12"><text:span text:style-name="T24"> </text:span></text:span><text:span text:style-name="Font_20_Style12"><text:span text:style-name="T23">случаю</text:span></text:span><text:span text:style-name="Font_20_Style12"><text:span text:style-name="T24"> </text:span></text:span><text:span text:style-name="Font_20_Style12"><text:span text:style-name="T23">конфликта</text:span></text:span><text:span text:style-name="Font_20_Style12"><text:span text:style-name="T24"> </text:span></text:span><text:span text:style-name="Font_20_Style12"><text:span text:style-name="T23">интересов</text:span></text:span><text:span text:style-name="Font_20_Style12"><text:span text:style-name="T24"> </text:span></text:span><text:span text:style-name="Font_20_Style12"><text:span text:style-name="T23">применять</text:span></text:span><text:span text:style-name="Font_20_Style12"><text:span text:style-name="T24"> </text:span></text:span><text:span text:style-name="Font_20_Style12"><text:span text:style-name="T23">меры</text:span></text:span><text:span text:style-name="Font_20_Style12"><text:span text:style-name="T24"> </text:span></text:span><text:span text:style-name="Font_20_Style12"><text:span text:style-name="T23">юридической</text:span></text:span><text:span text:style-name="Font_20_Style12"><text:span text:style-name="T24"> </text:span></text:span><text:span text:style-name="Font_20_Style12"><text:span text:style-name="T23">ответственности.</text:span></text:span><text:span text:style-name="Font_20_Style12"><text:span text:style-name="T24"> <text:s/></text:span></text:span></text:p>
          </table:table-cell>
          <table:table-cell table:style-name="Таблица1.A5" office:value-type="string">
            <text:p text:style-name="P60"><text:span text:style-name="T17">постоянно</text:span><text:span text:style-name="T18"> </text:span></text:p>
          </table:table-cell>
          <table:table-cell table:style-name="Таблица1.D5" office:value-type="string">
            <text:p text:style-name="P23"><text:span text:style-name="T13">Комиссия</text:span><text:span text:style-name="T14"> </text:span><text:span text:style-name="T13">по</text:span><text:span text:style-name="T14"> </text:span><text:span text:style-name="T13">соблюдению</text:span><text:span text:style-name="T14"> </text:span><text:span text:style-name="T13">требований</text:span><text:span text:style-name="T14"> </text:span><text:span text:style-name="T13">к</text:span><text:span text:style-name="T14"> </text:span><text:span text:style-name="T13">служебному</text:span><text:span text:style-name="T14"> </text:span><text:span text:style-name="T13">поведению</text:span><text:span text:style-name="T14"> </text:span><text:span text:style-name="T13">муни­ципальных</text:span><text:span text:style-name="T14"> </text:span><text:span text:style-name="T13">служащих</text:span><text:span text:style-name="T14"> </text:span><text:span text:style-name="T13">и</text:span><text:span text:style-name="T14"> </text:span><text:span text:style-name="T13">урегулирования</text:span><text:span text:style-name="T14"> </text:span><text:span text:style-name="T13">конфликта</text:span><text:span text:style-name="T14"> </text:span><text:span text:style-name="T13">интересов</text:span><text:span text:style-name="T14"> </text:span><text:span text:style-name="T13">в</text:span><text:span text:style-name="T14"> </text:span><text:span text:style-name="T13">администрации</text:span><text:span text:style-name="T14"> </text:span><text:span text:style-name="Font_20_Style12"><text:span text:style-name="T23">муни­ципального</text:span></text:span><text:span text:style-name="Font_20_Style12"><text:span text:style-name="T24"> </text:span></text:span><text:span text:style-name="Font_20_Style12"><text:span text:style-name="T23">обра­зования</text:span></text:span><text:span text:style-name="Font_20_Style12"><text:span text:style-name="T24"> </text:span></text:span><text:span text:style-name="Font_20_Style12"><text:span text:style-name="T23">Кореновский</text:span></text:span><text:span text:style-name="Font_20_Style12"><text:span text:style-name="T24"> </text:span></text:span><text:span text:style-name="Font_20_Style12"><text:span text:style-name="T23">район</text:span></text:span></text:p>
          </table:table-cell>
        </table:table-row>
        <text:soft-page-break/>
        <table:table-row table:style-name="Таблица1.6">
          <table:table-cell table:style-name="Таблица1.A6" table:number-columns-spanned="4" office:value-type="string">
            <text:p text:style-name="P33"/>
            <text:p text:style-name="P58">2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33">1.4.</text:p>
          </table:table-cell>
          <table:table-cell table:style-name="Таблица1.A1" office:value-type="string">
            <text:p text:style-name="P39"><text:span text:style-name="T13">Предавать</text:span><text:span text:style-name="T14"> </text:span><text:span text:style-name="T13">гласности</text:span><text:span text:style-name="T14"> </text:span><text:span text:style-name="T13">каждый</text:span><text:span text:style-name="T14"> </text:span><text:span text:style-name="T13">установленный</text:span><text:span text:style-name="T14"> </text:span><text:span text:style-name="T13">факт</text:span><text:span text:style-name="T14"> </text:span><text:span text:style-name="T13">коррупции</text:span><text:span text:style-name="T14"> </text:span><text:span text:style-name="T13">в</text:span><text:span text:style-name="T14"> </text:span><text:span text:style-name="T13">органах</text:span><text:span text:style-name="T14"> </text:span><text:span text:style-name="T13">местного</text:span><text:span text:style-name="T14"> </text:span><text:span text:style-name="T13">самоуправления,</text:span><text:span text:style-name="T14"> </text:span><text:span text:style-name="T13">муниципальных</text:span><text:span text:style-name="T14"> </text:span><text:span text:style-name="T13">учреждениях</text:span></text:p>
          </table:table-cell>
          <table:table-cell table:style-name="Таблица1.A1" office:value-type="string">
            <text:p text:style-name="P61">постоянно</text:p>
          </table:table-cell>
          <table:table-cell table:style-name="Таблица1.D1" office:value-type="string">
            <text:p text:style-name="P23"><text:span text:style-name="T13">Комиссия</text:span><text:span text:style-name="T14"> </text:span><text:span text:style-name="T13">по</text:span><text:span text:style-name="T14"> </text:span><text:span text:style-name="T13">соблюдению</text:span><text:span text:style-name="T14"> </text:span><text:span text:style-name="T13">требований</text:span><text:span text:style-name="T14"> </text:span><text:span text:style-name="T13">к</text:span><text:span text:style-name="T14"> </text:span><text:span text:style-name="T13">служебному</text:span><text:span text:style-name="T14"> </text:span><text:span text:style-name="T13">поведению</text:span><text:span text:style-name="T14"> </text:span><text:span text:style-name="T13">муни­ципальных</text:span><text:span text:style-name="T14"> </text:span><text:span text:style-name="T13">служащих</text:span><text:span text:style-name="T14"> </text:span><text:span text:style-name="T13">и</text:span><text:span text:style-name="T14"> </text:span><text:span text:style-name="T13">урегулирования</text:span><text:span text:style-name="T14"> </text:span><text:span text:style-name="T13">конфликта</text:span><text:span text:style-name="T14"> </text:span><text:span text:style-name="T13">интересов</text:span><text:span text:style-name="T14"> </text:span><text:span text:style-name="T13">в</text:span><text:span text:style-name="T14"> </text:span><text:span text:style-name="T13">администрации</text:span><text:span text:style-name="T14"> </text:span><text:span text:style-name="Font_20_Style12"><text:span text:style-name="T23">муни­ципального</text:span></text:span><text:span text:style-name="Font_20_Style12"><text:span text:style-name="T24"> </text:span></text:span><text:span text:style-name="Font_20_Style12"><text:span text:style-name="T23">обра­зования</text:span></text:span><text:span text:style-name="Font_20_Style12"><text:span text:style-name="T24"> </text:span></text:span><text:span text:style-name="Font_20_Style12"><text:span text:style-name="T23">Кореновский</text:span></text:span><text:span text:style-name="Font_20_Style12"><text:span text:style-name="T24"> </text:span></text:span><text:span text:style-name="Font_20_Style12"><text:span text:style-name="T23">район</text:span></text:span></text:p>
          </table:table-cell>
        </table:table-row>
        <table:table-row table:style-name="Таблица1.8">
          <table:table-cell table:style-name="Таблица1.A5" office:value-type="string">
            <text:p text:style-name="P33">1.5.</text:p>
          </table:table-cell>
          <table:table-cell table:style-name="Таблица1.A5" office:value-type="string">
            <text:p text:style-name="P39"><text:span text:style-name="T13">Проведение</text:span><text:span text:style-name="T14"> </text:span><text:span text:style-name="T13">мониторинга</text:span><text:span text:style-name="T14"> </text:span><text:span text:style-name="T13">коррупционных</text:span><text:span text:style-name="T14"> </text:span><text:span text:style-name="T13">рисков</text:span><text:span text:style-name="T14"> </text:span><text:span text:style-name="T13">в</text:span><text:span text:style-name="T14"> </text:span><text:span text:style-name="T15">органе</text:span><text:span text:style-name="T16"> <text:s text:c="3"/></text:span><text:span text:style-name="T15">местного</text:span><text:span text:style-name="T16"> </text:span><text:span text:style-name="T15">самоуправления</text:span><text:span text:style-name="T16"> <text:s/></text:span><text:span text:style-name="T15">муниципального</text:span><text:span text:style-name="T16"> <text:s/></text:span><text:span text:style-name="T15">образования</text:span><text:span text:style-name="T16"> <text:s text:c="2"/></text:span><text:span text:style-name="T15">Кореновский</text:span><text:span text:style-name="T16"> <text:s/></text:span><text:span text:style-name="T15">район</text:span><text:span text:style-name="T16"> </text:span></text:p>
            <text:p text:style-name="P44"/>
          </table:table-cell>
          <table:table-cell table:style-name="Таблица1.A5" office:value-type="string">
            <text:p text:style-name="P60"><text:span text:style-name="T17">До</text:span><text:span text:style-name="T18"> </text:span><text:span text:style-name="T37">15</text:span><text:span text:style-name="T38"> </text:span><text:span text:style-name="T37">марта</text:span><text:span text:style-name="T38"> </text:span><text:span text:style-name="T37">2013</text:span><text:span text:style-name="T38"> </text:span><text:span text:style-name="T37">года</text:span></text:p>
          </table:table-cell>
          <table:table-cell table:style-name="Таблица1.D5" office:value-type="string">
            <text:p text:style-name="P23"><text:span text:style-name="T15">Управление</text:span><text:span text:style-name="T16"> </text:span><text:span text:style-name="T15">экономики</text:span><text:span text:style-name="T16"> </text:span><text:span text:style-name="T15">администрации</text:span><text:span text:style-name="T16"> 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</text:span></text:p>
          </table:table-cell>
        </table:table-row>
        <table:table-row table:style-name="Таблица1.9">
          <table:table-cell table:style-name="Таблица1.A5" office:value-type="string">
            <text:p text:style-name="P33">1.6.</text:p>
          </table:table-cell>
          <table:table-cell table:style-name="Таблица1.A5" office:value-type="string">
            <text:p text:style-name="P39"><text:span text:style-name="T13">Внесение</text:span><text:span text:style-name="T14"> </text:span><text:span text:style-name="T13">изменений</text:span><text:span text:style-name="T14"> </text:span><text:span text:style-name="T13">в</text:span><text:span text:style-name="T14"> </text:span><text:span text:style-name="T13">должностные</text:span><text:span text:style-name="T14"> </text:span><text:span text:style-name="T13">инструкции</text:span><text:span text:style-name="T14"> </text:span><text:span text:style-name="T13">муниципальных</text:span><text:span text:style-name="T14"> </text:span><text:span text:style-name="T13">служащих,</text:span><text:span text:style-name="T14"> </text:span><text:span text:style-name="T13">занимающих</text:span><text:span text:style-name="T14"> </text:span><text:span text:style-name="T13">коррупциогенные</text:span><text:span text:style-name="T14"> </text:span><text:span text:style-name="T13">должности,</text:span><text:span text:style-name="T14"> </text:span><text:span text:style-name="T13">предусматривающих</text:span><text:span text:style-name="T14"> </text:span><text:span text:style-name="T13">подробную</text:span><text:span text:style-name="T14"> </text:span><text:span text:style-name="T13">регламентацию</text:span><text:span text:style-name="T14"> </text:span><text:span text:style-name="T13">их</text:span><text:span text:style-name="T14"> </text:span><text:span text:style-name="T13">обязанностей</text:span><text:span text:style-name="T14"> </text:span><text:span text:style-name="T13">при</text:span><text:span text:style-name="T14"> </text:span><text:span text:style-name="T13">осуществлении</text:span><text:span text:style-name="T14"> </text:span><text:span text:style-name="T13">должностных</text:span><text:span text:style-name="T14"> </text:span><text:span text:style-name="T13">полномочий</text:span><text:span text:style-name="T14"> </text:span></text:p>
          </table:table-cell>
          <table:table-cell table:style-name="Таблица1.A5" office:value-type="string">
            <text:p text:style-name="P61">Ежегодно</text:p>
            <text:p text:style-name="P60"><text:span text:style-name="T17">(по</text:span><text:span text:style-name="T18"> </text:span><text:span text:style-name="T17">итогам</text:span><text:span text:style-name="T18"> </text:span><text:span text:style-name="T17">мониторинга</text:span><text:span text:style-name="T18"> </text:span><text:span text:style-name="T17">коррупционных</text:span><text:span text:style-name="T18"> </text:span><text:span text:style-name="T17">рисков)</text:span></text:p>
          </table:table-cell>
          <table:table-cell table:style-name="Таблица1.D5" office:value-type="string">
            <text:p text:style-name="P23"><text:span text:style-name="T15">Отраслевые</text:span><text:span text:style-name="T16"> </text:span><text:span text:style-name="T15">(функциональные)</text:span><text:span text:style-name="T16"> </text:span><text:span text:style-name="T15">органы</text:span><text:span text:style-name="T16"> </text:span><text:span text:style-name="T15">администрации</text:span><text:span text:style-name="T16"> <text:s/>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</text:span></text:p>
          </table:table-cell>
        </table:table-row>
        <table:table-row table:style-name="Таблица1.10">
          <table:table-cell table:style-name="Таблица1.A5" office:value-type="string">
            <text:p text:style-name="P35">1.7.</text:p>
          </table:table-cell>
          <table:table-cell table:style-name="Таблица1.A5" office:value-type="string">
            <text:p text:style-name="P39"><text:span text:style-name="T29">Провести</text:span><text:span text:style-name="T30"> </text:span><text:span text:style-name="T29">контрольные</text:span><text:span text:style-name="T30"> </text:span><text:span text:style-name="T29">мероприятия</text:span><text:span text:style-name="T30"> </text:span><text:span text:style-name="T29">за</text:span><text:span text:style-name="T30"> </text:span><text:span text:style-name="T29">исполнением</text:span><text:span text:style-name="T30"> </text:span><text:span text:style-name="T29">должностных</text:span><text:span text:style-name="T30"> </text:span><text:span text:style-name="T29">инструкций</text:span><text:span text:style-name="T30"> </text:span><text:span text:style-name="T29">муниципальными</text:span><text:span text:style-name="T30"> </text:span><text:span text:style-name="T29">служащими,</text:span><text:span text:style-name="T30"> </text:span><text:span text:style-name="T29">занимающими</text:span><text:span text:style-name="T30"> </text:span><text:span text:style-name="T29">коррупциогенные</text:span><text:span text:style-name="T30"> </text:span><text:span text:style-name="T29">должности</text:span><text:span text:style-name="T30"> <text:s/></text:span></text:p>
          </table:table-cell>
          <table:table-cell table:style-name="Таблица1.A5" office:value-type="string">
            <text:p text:style-name="P60"><text:span text:style-name="T19">Не</text:span><text:span text:style-name="T20"> </text:span><text:span text:style-name="T19">позднее</text:span></text:p>
            <text:p text:style-name="P60"><text:span text:style-name="T19">1</text:span><text:span text:style-name="T20"> июля </text:span><text:span text:style-name="T19">2013</text:span><text:span text:style-name="T20"> </text:span><text:span text:style-name="T19">года</text:span><text:span text:style-name="T20"> </text:span></text:p>
          </table:table-cell>
          <table:table-cell table:style-name="Таблица1.D5" office:value-type="string">
            <text:p text:style-name="P23"><text:span text:style-name="T29">Заместители</text:span><text:span text:style-name="T30"> </text:span><text:span text:style-name="T29">главы</text:span><text:span text:style-name="T30"> <text:s/></text:span><text:span text:style-name="T29">муниципального</text:span><text:span text:style-name="T30"> </text:span><text:span text:style-name="T29">образования</text:span><text:span text:style-name="T30"> </text:span><text:span text:style-name="T29">Кореновский</text:span><text:span text:style-name="T30"> </text:span><text:span text:style-name="T29">район</text:span></text:p>
          </table:table-cell>
        </table:table-row>
        <table:table-row table:style-name="Таблица1.11">
          <table:table-cell table:style-name="Таблица1.A5" office:value-type="string">
            <text:p text:style-name="P35">1.8.</text:p>
          </table:table-cell>
          <table:table-cell table:style-name="Таблица1.A5" office:value-type="string">
            <text:p text:style-name="P39"><text:span text:style-name="T29">Проведение</text:span><text:span text:style-name="T30"> </text:span><text:span text:style-name="T29">оценки</text:span><text:span text:style-name="T30"> </text:span><text:span text:style-name="T29">коррупционных</text:span><text:span text:style-name="T30"> </text:span><text:span text:style-name="T29">рисков,</text:span><text:span text:style-name="T30"> </text:span><text:span text:style-name="T29">возникающих</text:span><text:span text:style-name="T30"> </text:span><text:span text:style-name="T29">при</text:span><text:span text:style-name="T30"> </text:span><text:span text:style-name="T29">реализации</text:span><text:span text:style-name="T30"> </text:span><text:span text:style-name="T29">муниципальными</text:span><text:span text:style-name="T30"> </text:span><text:span text:style-name="T29">служащими,</text:span><text:span text:style-name="T30"> <text:s/></text:span><text:span text:style-name="T29">занимающими</text:span><text:span text:style-name="T30"> </text:span><text:span text:style-name="T29">коррупциогенные</text:span><text:span text:style-name="T30"> </text:span><text:span text:style-name="T29">должности,</text:span><text:span text:style-name="T30"> </text:span><text:span text:style-name="T29">своих</text:span><text:span text:style-name="T30"> </text:span><text:span text:style-name="T29">полномочий</text:span><text:span text:style-name="T30"> </text:span></text:p>
          </table:table-cell>
          <table:table-cell table:style-name="Таблица1.A5" office:value-type="string">
            <text:p text:style-name="P62">постоянно</text:p>
          </table:table-cell>
          <table:table-cell table:style-name="Таблица1.D5" office:value-type="string">
            <text:p text:style-name="P23"><text:span text:style-name="T15">Управление</text:span><text:span text:style-name="T16"> </text:span><text:span text:style-name="T15">экономики</text:span><text:span text:style-name="T16"> </text:span><text:span text:style-name="T15">администрации</text:span><text:span text:style-name="T16"> 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</text:span></text:p>
          </table:table-cell>
        </table:table-row>
        <table:table-row table:style-name="Таблица1.12">
          <table:table-cell table:style-name="Таблица1.A5" office:value-type="string">
            <text:p text:style-name="P35">1.9.</text:p>
          </table:table-cell>
          <table:table-cell table:style-name="Таблица1.A5" office:value-type="string">
            <text:p text:style-name="P39"><text:span text:style-name="T29">Проводить</text:span><text:span text:style-name="T30"> </text:span><text:span text:style-name="T29">комплекс</text:span><text:span text:style-name="T30"> </text:span><text:span text:style-name="T29">организационных,</text:span><text:span text:style-name="T30"> </text:span><text:span text:style-name="T29">разъяснительных</text:span><text:span text:style-name="T30"> </text:span><text:span text:style-name="T29">мероприятий</text:span><text:span text:style-name="T30"> </text:span><text:span text:style-name="T29">с</text:span><text:span text:style-name="T30"> </text:span><text:span text:style-name="T29">муниципальными</text:span><text:span text:style-name="T30"> </text:span><text:span text:style-name="T29">служащими</text:span><text:span text:style-name="T30"> </text:span><text:span text:style-name="T29">администрации</text:span><text:span text:style-name="T30"> 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,</text:span><text:span text:style-name="T16"> </text:span><text:span text:style-name="T15">по</text:span><text:span text:style-name="T16"> </text:span><text:span text:style-name="T15">вопросам</text:span><text:span text:style-name="T16"> </text:span><text:span text:style-name="T15">соблюдения</text:span><text:span text:style-name="T16"> </text:span><text:span text:style-name="T15">ограничений,</text:span><text:span text:style-name="T16"> </text:span><text:span text:style-name="T15">запретов</text:span><text:span text:style-name="T30"> <text:s/></text:span><text:span text:style-name="T29">и</text:span><text:span text:style-name="T30"> </text:span><text:span text:style-name="T29">по</text:span><text:span text:style-name="T30"> </text:span><text:span text:style-name="T29">исполнению</text:span><text:span text:style-name="T30"> </text:span><text:span text:style-name="T29">обязанностей,</text:span><text:span text:style-name="T30"> </text:span></text:p>
          </table:table-cell>
          <table:table-cell table:style-name="Таблица1.A5" office:value-type="string">
            <text:p text:style-name="P62">постоянно</text:p>
          </table:table-cell>
          <table:table-cell table:style-name="Таблица1.D5" office:value-type="string">
            <text:p text:style-name="P23"><text:span text:style-name="T15">Отраслевые</text:span><text:span text:style-name="T16"> </text:span><text:span text:style-name="T15">(функциональные)</text:span><text:span text:style-name="T16"> </text:span><text:span text:style-name="T15">органы</text:span><text:span text:style-name="T16"> </text:span><text:span text:style-name="T15">администрации</text:span><text:span text:style-name="T16"> <text:s/>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</text:span></text:p>
          </table:table-cell>
        </table:table-row>
        <text:soft-page-break/>
        <table:table-row table:style-name="Таблица1.13">
          <table:table-cell table:style-name="Таблица1.A6" table:number-columns-spanned="4" office:value-type="string">
            <text:p text:style-name="P53">3</text:p>
            <text:p text:style-name="P47"><text:s/></text:p>
          </table:table-cell>
          <table:covered-table-cell/>
          <table:covered-table-cell/>
          <table:covered-table-cell/>
        </table:table-row>
        <table:table-row table:style-name="Таблица1.14"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39"><text:span text:style-name="T29">установленных</text:span><text:span text:style-name="T30"> <text:s/></text:span><text:span text:style-name="T29">в</text:span><text:span text:style-name="T30"> </text:span><text:span text:style-name="T29">целях</text:span><text:span text:style-name="T30"> </text:span><text:span text:style-name="T29">противодействия</text:span><text:span text:style-name="T30"> </text:span><text:span text:style-name="T29">коррупции,</text:span><text:span text:style-name="T30"> </text:span><text:span text:style-name="T29">в</text:span><text:span text:style-name="T30"> </text:span><text:span text:style-name="T29">том</text:span><text:span text:style-name="T30"> </text:span><text:span text:style-name="T29">числе</text:span><text:span text:style-name="T30"> </text:span><text:span text:style-name="T29">ограничений,</text:span><text:span text:style-name="T30"> </text:span><text:span text:style-name="T29">касающихся</text:span><text:span text:style-name="T30"> </text:span><text:span text:style-name="T29">получения</text:span><text:span text:style-name="T30"> </text:span><text:span text:style-name="T29">подарков</text:span></text:p>
          </table:table-cell>
          <table:table-cell table:style-name="Таблица1.A1" office:value-type="string">
            <text:p text:style-name="P62"/>
          </table:table-cell>
          <table:table-cell table:style-name="Таблица1.D1" office:value-type="string">
            <text:p text:style-name="P23"/>
          </table:table-cell>
        </table:table-row>
        <table:table-row table:style-name="Таблица1.12">
          <table:table-cell table:style-name="Таблица1.A5" office:value-type="string">
            <text:p text:style-name="P46">1.10.</text:p>
          </table:table-cell>
          <table:table-cell table:style-name="Таблица1.A5" office:value-type="string">
            <text:p text:style-name="P39"><text:span text:style-name="T29">Доводить</text:span><text:span text:style-name="T30"> </text:span><text:span text:style-name="T29">до</text:span><text:span text:style-name="T30"> </text:span><text:span text:style-name="T29">сведения</text:span><text:span text:style-name="T30"> </text:span><text:span text:style-name="T29">муниципальных</text:span><text:span text:style-name="T30"> </text:span><text:span text:style-name="T29">служащих</text:span><text:span text:style-name="T30"> <text:s/></text:span><text:span text:style-name="T29">администрации</text:span><text:span text:style-name="T30"> 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</text:span><text:span text:style-name="T16"> </text:span><text:span text:style-name="T15">положения</text:span><text:span text:style-name="T16"> </text:span><text:span text:style-name="T15">законодательства</text:span><text:span text:style-name="T16"> </text:span><text:span text:style-name="T15">Российской</text:span><text:span text:style-name="T16"> </text:span><text:span text:style-name="T15">Федерации</text:span><text:span text:style-name="T16"> </text:span><text:span text:style-name="T15">о</text:span><text:span text:style-name="T16"> </text:span><text:span text:style-name="T15">противодействии</text:span><text:span text:style-name="T16"> </text:span><text:span text:style-name="T15">коррупции,</text:span><text:span text:style-name="T16"> </text:span><text:span text:style-name="T15">в</text:span><text:span text:style-name="T16"> </text:span><text:span text:style-name="T15">том</text:span><text:span text:style-name="T16"> </text:span><text:span text:style-name="T15">числе</text:span><text:span text:style-name="T16"> </text:span><text:span text:style-name="T15">об</text:span><text:span text:style-name="T16"> </text:span><text:span text:style-name="T15">установлении</text:span><text:span text:style-name="T16"> </text:span><text:span text:style-name="T15">наказания</text:span><text:span text:style-name="T16"> </text:span><text:span text:style-name="T15">за</text:span><text:span text:style-name="T16"> </text:span><text:span text:style-name="T15">коммерческий</text:span><text:span text:style-name="T16"> </text:span><text:span text:style-name="T15">подкуп,</text:span><text:span text:style-name="T16"> </text:span><text:span text:style-name="T15">получение</text:span><text:span text:style-name="T16"> </text:span><text:span text:style-name="T15">и</text:span><text:span text:style-name="T16"> </text:span><text:span text:style-name="T15">дачу</text:span><text:span text:style-name="T16"> </text:span><text:span text:style-name="T15">взятки,</text:span><text:span text:style-name="T16"> </text:span><text:span text:style-name="T15">посредничество</text:span><text:span text:style-name="T16"> </text:span><text:span text:style-name="T15">и</text:span><text:span text:style-name="T16"> </text:span><text:span text:style-name="T15">другие</text:span><text:span text:style-name="T16"> </text:span><text:span text:style-name="T15">коррупционные</text:span><text:span text:style-name="T16"> </text:span><text:span text:style-name="T15">действия</text:span><text:span text:style-name="T16"> </text:span></text:p>
            <text:p text:style-name="P44"/>
          </table:table-cell>
          <table:table-cell table:style-name="Таблица1.A5" office:value-type="string">
            <text:p text:style-name="P62">постоянно</text:p>
          </table:table-cell>
          <table:table-cell table:style-name="Таблица1.D5" office:value-type="string">
            <text:p text:style-name="P23"><text:span text:style-name="T15">Юридический</text:span><text:span text:style-name="T16"> </text:span><text:span text:style-name="T15">отдел</text:span><text:span text:style-name="T16"> </text:span><text:span text:style-name="T15">администрации</text:span><text:span text:style-name="T16"> </text:span><text:span text:style-name="T15">муниципального</text:span><text:span text:style-name="T16"> </text:span><text:span text:style-name="T15">образования</text:span><text:span text:style-name="T16"> <text:s/></text:span><text:span text:style-name="T15">Кореновский</text:span><text:span text:style-name="T16"> </text:span><text:span text:style-name="T15">район</text:span></text:p>
          </table:table-cell>
        </table:table-row>
        <table:table-row table:style-name="Таблица1.16">
          <table:table-cell table:style-name="Таблица1.A5" office:value-type="string">
            <text:p text:style-name="P48">1.11.</text:p>
          </table:table-cell>
          <table:table-cell table:style-name="Таблица1.A5" office:value-type="string">
            <text:p text:style-name="P39"><text:span text:style-name="T16">Организация </text:span><text:span text:style-name="T15">проверки</text:span><text:span text:style-name="T16"> </text:span><text:span text:style-name="T15">достоверности</text:span><text:span text:style-name="T16"> </text:span><text:span text:style-name="T15">и</text:span><text:span text:style-name="T16"> </text:span><text:span text:style-name="T15">полноты</text:span><text:span text:style-name="T16"> </text:span><text:span text:style-name="T15">предоставленных</text:span><text:span text:style-name="T16"> </text:span><text:span text:style-name="T15">муниципальными</text:span><text:span text:style-name="T16"> </text:span><text:span text:style-name="T15">служащими</text:span><text:span text:style-name="T16"> <text:s text:c="2"/></text:span><text:span text:style-name="T15">сведений</text:span><text:span text:style-name="T16"> </text:span><text:span text:style-name="T15">о</text:span><text:span text:style-name="T16"> </text:span><text:span text:style-name="T15">своих</text:span><text:span text:style-name="T16"> </text:span><text:span text:style-name="T15">доходах, расходах,</text:span><text:span text:style-name="T16"> </text:span><text:span text:style-name="T15">об</text:span><text:span text:style-name="T16"> </text:span><text:span text:style-name="T15">имуществе</text:span><text:span text:style-name="T16"> </text:span><text:span text:style-name="T15">и</text:span><text:span text:style-name="T16"> </text:span><text:span text:style-name="T15">обязательствах</text:span><text:span text:style-name="T16"> </text:span><text:span text:style-name="T15">имущественного</text:span><text:span text:style-name="T16"> </text:span><text:span text:style-name="T15">характера</text:span><text:span text:style-name="T16"> </text:span><text:span text:style-name="T15">и</text:span><text:span text:style-name="T16"> </text:span><text:span text:style-name="Font_20_Style12"><text:span text:style-name="T23">о</text:span></text:span><text:span text:style-name="Font_20_Style12"><text:span text:style-name="T24"> </text:span></text:span><text:span text:style-name="Font_20_Style12"><text:span text:style-name="T23">доходах,</text:span></text:span><text:span text:style-name="Font_20_Style12"><text:span text:style-name="T24"> расходах, </text:span></text:span><text:span text:style-name="Font_20_Style12"><text:span text:style-name="T23">об</text:span></text:span><text:span text:style-name="Font_20_Style12"><text:span text:style-name="T24"> </text:span></text:span><text:span text:style-name="Font_20_Style12"><text:span text:style-name="T23">имуществе</text:span></text:span><text:span text:style-name="Font_20_Style12"><text:span text:style-name="T24"> </text:span></text:span><text:span text:style-name="Font_20_Style12"><text:span text:style-name="T23">и</text:span></text:span><text:span text:style-name="Font_20_Style12"><text:span text:style-name="T24"> </text:span></text:span><text:span text:style-name="Font_20_Style12"><text:span text:style-name="T23">обязательствах</text:span></text:span><text:span text:style-name="Font_20_Style12"><text:span text:style-name="T24"> </text:span></text:span><text:span text:style-name="Font_20_Style12"><text:span text:style-name="T23">имущественного</text:span></text:span><text:span text:style-name="Font_20_Style12"><text:span text:style-name="T24"> </text:span></text:span><text:span text:style-name="Font_20_Style12"><text:span text:style-name="T23">характера</text:span></text:span><text:span text:style-name="Font_20_Style12"><text:span text:style-name="T24"> </text:span></text:span><text:span text:style-name="Font_20_Style12"><text:span text:style-name="T23">своих</text:span></text:span><text:span text:style-name="Font_20_Style12"><text:span text:style-name="T24"> </text:span></text:span><text:span text:style-name="Font_20_Style12"><text:span text:style-name="T23">супруги</text:span></text:span><text:span text:style-name="Font_20_Style12"><text:span text:style-name="T24"> </text:span></text:span><text:span text:style-name="Font_20_Style12"><text:span text:style-name="T23">(супруга)</text:span></text:span><text:span text:style-name="Font_20_Style12"><text:span text:style-name="T24"> </text:span></text:span><text:span text:style-name="Font_20_Style12"><text:span text:style-name="T23">и</text:span></text:span><text:span text:style-name="Font_20_Style12"><text:span text:style-name="T24"> </text:span></text:span><text:span text:style-name="Font_20_Style12"><text:span text:style-name="T23">несовершеннолетних</text:span></text:span><text:span text:style-name="Font_20_Style12"><text:span text:style-name="T24"> </text:span></text:span><text:span text:style-name="Font_20_Style12"><text:span text:style-name="T23">детей</text:span></text:span></text:p>
          </table:table-cell>
          <table:table-cell table:style-name="Таблица1.A5" office:value-type="string">
            <text:p text:style-name="P63">в течение </text:p>
            <text:p text:style-name="P63">2013 года </text:p>
          </table:table-cell>
          <table:table-cell table:style-name="Таблица1.D5" office:value-type="string">
            <text:p text:style-name="P23"><text:span text:style-name="T15">Отдел</text:span><text:span text:style-name="T16"> </text:span><text:span text:style-name="T15">муниципальной</text:span><text:span text:style-name="T16"> </text:span><text:span text:style-name="T15">службы</text:span><text:span text:style-name="T16"> </text:span><text:span text:style-name="T15">и</text:span><text:span text:style-name="T16"> </text:span><text:span text:style-name="T15">кадровой</text:span><text:span text:style-name="T16"> </text:span><text:span text:style-name="T15">работы</text:span><text:span text:style-name="T16"> </text:span><text:span text:style-name="T15">управления</text:span><text:span text:style-name="T16"> </text:span><text:span text:style-name="T15">делопроизводства</text:span><text:span text:style-name="T16"> </text:span><text:span text:style-name="T15">и</text:span><text:span text:style-name="T16"> </text:span><text:span text:style-name="T15">организационно-кадровой</text:span><text:span text:style-name="T16"> </text:span><text:span text:style-name="T15">работы</text:span><text:span text:style-name="T16"> <text:s text:c="2"/></text:span><text:span text:style-name="T15">администрации</text:span><text:span text:style-name="T16"> </text:span><text:span text:style-name="T15">муниципального</text:span><text:span text:style-name="T16"> </text:span><text:span text:style-name="T15">образования</text:span><text:span text:style-name="T16"> <text:s/></text:span><text:span text:style-name="T15">Кореновский</text:span><text:span text:style-name="T16"> </text:span><text:span text:style-name="T15">район</text:span></text:p>
          </table:table-cell>
        </table:table-row>
        <table:table-row table:style-name="Таблица1.16">
          <table:table-cell table:style-name="Таблица1.A5" office:value-type="string">
            <text:p text:style-name="P48">1.12.</text:p>
          </table:table-cell>
          <table:table-cell table:style-name="Таблица1.A5" office:value-type="string">
            <text:p text:style-name="P39"><text:span text:style-name="T16">Организация </text:span><text:span text:style-name="T15">проверки</text:span><text:span text:style-name="T16"> </text:span><text:span text:style-name="T15">достоверности</text:span><text:span text:style-name="T16"> </text:span><text:span text:style-name="T15">и</text:span><text:span text:style-name="T16"> </text:span><text:span text:style-name="T15">полноты</text:span><text:span text:style-name="T16"> </text:span><text:span text:style-name="T15">сведений</text:span><text:span text:style-name="T16"> </text:span><text:span text:style-name="T15">о</text:span><text:span text:style-name="T16"> </text:span><text:span text:style-name="T15">своих</text:span><text:span text:style-name="T16"> </text:span><text:span text:style-name="T15">доходах,</text:span><text:span text:style-name="T16"> </text:span><text:span text:style-name="T15">об</text:span><text:span text:style-name="T16"> </text:span><text:span text:style-name="T15">имуществе</text:span><text:span text:style-name="T16"> </text:span><text:span text:style-name="T15">и</text:span><text:span text:style-name="T16"> </text:span><text:span text:style-name="T15">обязательствах</text:span><text:span text:style-name="T16"> </text:span><text:span text:style-name="T15">имущественного</text:span><text:span text:style-name="T16"> </text:span><text:span text:style-name="T15">характера</text:span><text:span text:style-name="T16"> </text:span><text:span text:style-name="T15">и</text:span><text:span text:style-name="T16"> </text:span><text:span text:style-name="Font_20_Style12"><text:span text:style-name="T23">о</text:span></text:span><text:span text:style-name="Font_20_Style12"><text:span text:style-name="T24"> </text:span></text:span><text:span text:style-name="Font_20_Style12"><text:span text:style-name="T23">доходах, </text:span></text:span><text:span text:style-name="Font_20_Style12"><text:span text:style-name="T23">об</text:span></text:span><text:span text:style-name="Font_20_Style12"><text:span text:style-name="T24"> </text:span></text:span><text:span text:style-name="Font_20_Style12"><text:span text:style-name="T23">имуществе</text:span></text:span><text:span text:style-name="Font_20_Style12"><text:span text:style-name="T24"> </text:span></text:span><text:span text:style-name="Font_20_Style12"><text:span text:style-name="T23">и</text:span></text:span><text:span text:style-name="Font_20_Style12"><text:span text:style-name="T24"> </text:span></text:span><text:span text:style-name="Font_20_Style12"><text:span text:style-name="T23">обязательствах</text:span></text:span><text:span text:style-name="Font_20_Style12"><text:span text:style-name="T24"> </text:span></text:span><text:span text:style-name="Font_20_Style12"><text:span text:style-name="T23">имущественного</text:span></text:span><text:span text:style-name="Font_20_Style12"><text:span text:style-name="T24"> </text:span></text:span><text:span text:style-name="Font_20_Style12"><text:span text:style-name="T23">характера</text:span></text:span><text:span text:style-name="Font_20_Style12"><text:span text:style-name="T24"> </text:span></text:span><text:span text:style-name="Font_20_Style12"><text:span text:style-name="T23">своих</text:span></text:span><text:span text:style-name="Font_20_Style12"><text:span text:style-name="T24"> </text:span></text:span><text:span text:style-name="Font_20_Style12"><text:span text:style-name="T23">супруги</text:span></text:span><text:span text:style-name="Font_20_Style12"><text:span text:style-name="T24"> </text:span></text:span><text:span text:style-name="Font_20_Style12"><text:span text:style-name="T23">(супруга)</text:span></text:span><text:span text:style-name="Font_20_Style12"><text:span text:style-name="T24"> </text:span></text:span><text:span text:style-name="Font_20_Style12"><text:span text:style-name="T23">и</text:span></text:span><text:span text:style-name="Font_20_Style12"><text:span text:style-name="T24"> </text:span></text:span><text:span text:style-name="Font_20_Style12"><text:span text:style-name="T23">несовершеннолетних</text:span></text:span><text:span text:style-name="Font_20_Style12"><text:span text:style-name="T24"> </text:span></text:span><text:span text:style-name="Font_20_Style12"><text:span text:style-name="T23">детей,</text:span></text:span><text:span text:style-name="Font_20_Style12"><text:span text:style-name="T24"> </text:span></text:span><text:span text:style-name="Font_20_Style12"><text:span text:style-name="T23">п</text:span></text:span><text:span text:style-name="T15">редоставленных</text:span><text:span text:style-name="T16"> </text:span><text:span text:style-name="T15">гражданами,</text:span><text:span text:style-name="T16"> </text:span><text:span text:style-name="T15">претендующими</text:span><text:span text:style-name="T16"> </text:span><text:span text:style-name="T15">на</text:span><text:span text:style-name="T16"> </text:span><text:span text:style-name="T15">замещение</text:span><text:span text:style-name="T16"> </text:span><text:span text:style-name="T15">должностей</text:span><text:span text:style-name="T16"> </text:span><text:span text:style-name="T15">муниципальной</text:span><text:span text:style-name="T16"> <text:s/></text:span><text:span text:style-name="T15">службы</text:span></text:p>
            <text:p text:style-name="P52"><text:s/></text:p>
          </table:table-cell>
          <table:table-cell table:style-name="Таблица1.A5" office:value-type="string">
            <text:p text:style-name="P63">в течение </text:p>
            <text:p text:style-name="P63">2013 года </text:p>
          </table:table-cell>
          <table:table-cell table:style-name="Таблица1.D5" office:value-type="string">
            <text:p text:style-name="P23"><text:span text:style-name="T15">Отдел</text:span><text:span text:style-name="T16"> </text:span><text:span text:style-name="T15">муниципальной</text:span><text:span text:style-name="T16"> </text:span><text:span text:style-name="T15">службы</text:span><text:span text:style-name="T16"> </text:span><text:span text:style-name="T15">и</text:span><text:span text:style-name="T16"> </text:span><text:span text:style-name="T15">кадровой</text:span><text:span text:style-name="T16"> </text:span><text:span text:style-name="T15">работы</text:span><text:span text:style-name="T16"> </text:span><text:span text:style-name="T15">управления</text:span><text:span text:style-name="T16"> </text:span><text:span text:style-name="T15">делопроизводства</text:span><text:span text:style-name="T16"> </text:span><text:span text:style-name="T15">и</text:span><text:span text:style-name="T16"> </text:span><text:span text:style-name="T15">организационно-кадровой</text:span><text:span text:style-name="T16"> </text:span><text:span text:style-name="T15">работы</text:span><text:span text:style-name="T16"> <text:s text:c="2"/></text:span><text:span text:style-name="T15">администрации</text:span><text:span text:style-name="T16"> </text:span><text:span text:style-name="T15">муниципального</text:span><text:span text:style-name="T16"> </text:span><text:span text:style-name="T15">образования</text:span><text:span text:style-name="T16"> <text:s/></text:span><text:span text:style-name="T15">Кореновский</text:span><text:span text:style-name="T16"> </text:span><text:span text:style-name="T15">район</text:span></text:p>
          </table:table-cell>
        </table:table-row>
        <table:table-row table:style-name="Таблица1.18">
          <table:table-cell table:style-name="Таблица1.A5" office:value-type="string">
            <text:p text:style-name="P49">1.13.</text:p>
          </table:table-cell>
          <table:table-cell table:style-name="Таблица1.A5" office:value-type="string">
            <text:p text:style-name="P52">Организация проверки достоверности и полноты предоставленных руководителями </text:p>
          </table:table-cell>
          <table:table-cell table:style-name="Таблица1.A5" office:value-type="string">
            <text:p text:style-name="P63">в течение </text:p>
            <text:p text:style-name="P63">2013 года </text:p>
          </table:table-cell>
          <table:table-cell table:style-name="Таблица1.D5" office:value-type="string">
            <text:p text:style-name="P20">Отдел муниципальной службы и кадровой работы управления делопроизводства </text:p>
          </table:table-cell>
        </table:table-row>
        <text:soft-page-break/>
        <table:table-row table:style-name="Таблица1.19">
          <table:table-cell table:style-name="Таблица1.A6" table:number-columns-spanned="4" office:value-type="string">
            <text:p text:style-name="P54">4</text:p>
          </table:table-cell>
          <table:covered-table-cell/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51"><text:span text:style-name="Font_20_Style12"><text:span text:style-name="T28">муниципальных учреждений и лиц, поступающих на должность руководителя муниципального учреждения сведений о своих доходах, об имуществе и обязательствах имущественного характера и </text:span></text:span><text:span text:style-name="Font_20_Style12"><text:span text:style-name="T24">о доходах, об имуществе и обязательствах имущественного характера своих супруги (супруга) и несовершеннолетних детей</text:span></text:span></text:p>
          </table:table-cell>
          <table:table-cell table:style-name="Таблица1.A1" office:value-type="string">
            <text:p text:style-name="P63"/>
          </table:table-cell>
          <table:table-cell table:style-name="Таблица1.D1" office:value-type="string">
            <text:p text:style-name="P20">и организационно-кадровой работы <text:s text:c="2"/>администрации муниципального образования <text:s/>Кореновский район</text:p>
          </table:table-cell>
        </table:table-row>
        <table:table-row table:style-name="Таблица1.18">
          <table:table-cell table:style-name="Таблица1.A5" office:value-type="string">
            <text:p text:style-name="P49">1.14.</text:p>
          </table:table-cell>
          <table:table-cell table:style-name="Таблица1.A5" office:value-type="string">
            <text:p text:style-name="P51"><text:span text:style-name="T41">Размещение в информационно-телекоммуникационной сети «Интернет» на официальном сайте администрации муниципального образования Кореновский район сведений, </text:span><text:span text:style-name="Font_20_Style12"><text:span text:style-name="T24">п</text:span></text:span><text:span text:style-name="T41">редоставленных <text:s/>муниципальными служащими о своих доходах, расходах, об имуществе и обязательствах имущественного характера и </text:span><text:span text:style-name="Font_20_Style12"><text:span text:style-name="T24">о доходах, расходах, об имуществе и обязательствах имущественного характера своих супруги (супруга) и несовершеннолетних детей</text:span></text:span></text:p>
          </table:table-cell>
          <table:table-cell table:style-name="Таблица1.A5" office:value-type="string">
            <text:p text:style-name="P63">Не позднее </text:p>
            <text:p text:style-name="P63">14 дней со дня истечения срока, установленного для подачи сведений </text:p>
          </table:table-cell>
          <table:table-cell table:style-name="Таблица1.D5" office:value-type="string">
            <text:p text:style-name="P23"><text:span text:style-name="T15">Отдел</text:span><text:span text:style-name="T16"> </text:span><text:span text:style-name="T15">муниципальной</text:span><text:span text:style-name="T16"> </text:span><text:span text:style-name="T15">службы</text:span><text:span text:style-name="T16"> </text:span><text:span text:style-name="T15">и</text:span><text:span text:style-name="T16"> </text:span><text:span text:style-name="T15">кадровой</text:span><text:span text:style-name="T16"> </text:span><text:span text:style-name="T15">работы</text:span><text:span text:style-name="T16"> </text:span><text:span text:style-name="T15">управления</text:span><text:span text:style-name="T16"> </text:span><text:span text:style-name="T15">делопроизводства</text:span><text:span text:style-name="T16"> и организационно-кадровой работы <text:s text:c="2"/>администрации муниципального образования <text:s/>Кореновский район</text:span></text:p>
          </table:table-cell>
        </table:table-row>
        <table:table-row table:style-name="Таблица1.18">
          <table:table-cell table:style-name="Таблица1.A5" office:value-type="string">
            <text:p text:style-name="P49">1.15.</text:p>
          </table:table-cell>
          <table:table-cell table:style-name="Таблица1.A5" office:value-type="string">
            <text:p text:style-name="P39"><text:span text:style-name="T15">Проведение</text:span><text:span text:style-name="T16"> </text:span><text:span text:style-name="T15">экспертизы</text:span><text:span text:style-name="T16"> </text:span><text:span text:style-name="T15">проектов</text:span><text:span text:style-name="T16"> </text:span><text:span text:style-name="T15">нормативных</text:span><text:span text:style-name="T16"> </text:span><text:span text:style-name="T15">правовых</text:span><text:span text:style-name="T16"> </text:span><text:span text:style-name="T15">актов</text:span><text:span text:style-name="T16"> администрации муниципального </text:span></text:p>
            <text:p text:style-name="P52">образования Кореновский район с использованием Порядка антикоррупционной экспертизы нормативных правовых актов (их проектов) <text:s/>администрации муниципального обра­зования Кореновский район </text:p>
          </table:table-cell>
          <table:table-cell table:style-name="Таблица1.A5" office:value-type="string">
            <text:p text:style-name="P63">постоянно</text:p>
          </table:table-cell>
          <table:table-cell table:style-name="Таблица1.D5" office:value-type="string">
            <text:p text:style-name="P23"><text:span text:style-name="T15">Комиссия</text:span><text:span text:style-name="T16"> </text:span><text:span text:style-name="T15">по</text:span><text:span text:style-name="T16"> </text:span><text:span text:style-name="T15">проведению</text:span><text:span text:style-name="T16"> </text:span><text:span text:style-name="T15">антикоррупционной</text:span><text:span text:style-name="T16"> </text:span><text:span text:style-name="T15">экспертизы</text:span><text:span text:style-name="T16"> </text:span><text:span text:style-name="T15">нормативных</text:span><text:span text:style-name="T16"> правовых актов <text:s/>органов </text:span></text:p>
            <text:p text:style-name="P20">местного само­управления муниципального обра­зования Кореновский район <text:s/></text:p>
          </table:table-cell>
        </table:table-row>
        <table:table-row table:style-name="Таблица1.18">
          <table:table-cell table:style-name="Таблица1.A5" office:value-type="string">
            <text:p text:style-name="P49">1.16.</text:p>
          </table:table-cell>
          <table:table-cell table:style-name="Таблица1.A5" office:value-type="string">
            <text:p text:style-name="P39"><text:span text:style-name="T15">Обучение</text:span><text:span text:style-name="T16"> </text:span><text:span text:style-name="T15">сотрудников</text:span><text:span text:style-name="T16"> </text:span><text:span text:style-name="T15">администрации</text:span><text:span text:style-name="T16"> </text:span><text:span text:style-name="T15">муни­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,</text:span><text:span text:style-name="T16"> </text:span><text:span text:style-name="T15">муниципальных</text:span><text:span text:style-name="T16"> </text:span><text:span text:style-name="T15">учреждений</text:span><text:span text:style-name="T16"> </text:span><text:span text:style-name="T15">по</text:span><text:span text:style-name="T16"> </text:span><text:span text:style-name="T15">вопросам</text:span><text:span text:style-name="T16"> </text:span><text:span text:style-name="T15">недопущения</text:span><text:span text:style-name="T16"> </text:span><text:span text:style-name="T15">использования</text:span><text:span text:style-name="T16"> </text:span><text:span text:style-name="T15">в</text:span><text:span text:style-name="T16"> </text:span><text:span text:style-name="T15">текстах</text:span><text:span text:style-name="T16"> </text:span><text:span text:style-name="T15">документов</text:span><text:span text:style-name="T16"> </text:span><text:span text:style-name="T15">и</text:span><text:span text:style-name="T16"> </text:span><text:span text:style-name="T15">проектах</text:span><text:span text:style-name="T16"> </text:span><text:span text:style-name="T15">нормативных</text:span><text:span text:style-name="T16"> </text:span><text:span text:style-name="T15">правовых</text:span><text:span text:style-name="T16"> </text:span></text:p>
          </table:table-cell>
          <table:table-cell table:style-name="Таблица1.A5" office:value-type="string">
            <text:p text:style-name="P60"><text:span text:style-name="T21">1</text:span><text:span text:style-name="T22"> </text:span><text:span text:style-name="T21">раз</text:span><text:span text:style-name="T22"> </text:span><text:span text:style-name="T21">в</text:span><text:span text:style-name="T22"> </text:span><text:span text:style-name="T21">квартал</text:span><text:span text:style-name="T22"> </text:span></text:p>
          </table:table-cell>
          <table:table-cell table:style-name="Таблица1.D5" office:value-type="string">
            <text:p text:style-name="P23"><text:span text:style-name="T15">Юридический</text:span><text:span text:style-name="T16"> </text:span><text:span text:style-name="T15">отдел</text:span><text:span text:style-name="T16"> </text:span><text:span text:style-name="T15">администрации</text:span><text:span text:style-name="T16"> </text:span><text:span text:style-name="T15">муниципального</text:span><text:span text:style-name="T16"> </text:span><text:span text:style-name="T15">образования</text:span><text:span text:style-name="T16"> <text:s/></text:span><text:span text:style-name="T15">Кореновский</text:span><text:span text:style-name="T16"> </text:span><text:span text:style-name="T15">район</text:span></text:p>
            <text:p text:style-name="P23"><text:span text:style-name="T15">Управление</text:span><text:span text:style-name="T16"> </text:span><text:span text:style-name="T15">делопроизводства</text:span><text:span text:style-name="T16"> </text:span><text:span text:style-name="T15">и</text:span><text:span text:style-name="T16"> </text:span><text:span text:style-name="T15">организационно-кадровой</text:span><text:span text:style-name="T16"> </text:span><text:span text:style-name="T15">работы</text:span><text:span text:style-name="T16"> <text:s text:c="2"/></text:span><text:span text:style-name="T15">администрации</text:span><text:span text:style-name="T16"> </text:span><text:span text:style-name="T15">муниципального</text:span><text:span text:style-name="T16"> </text:span><text:span text:style-name="T15">образования</text:span><text:span text:style-name="T16"> <text:s/></text:span><text:span text:style-name="T15">Кореновский</text:span><text:span text:style-name="T16"> </text:span><text:span text:style-name="T15">район</text:span></text:p>
          </table:table-cell>
        </table:table-row>
        <text:soft-page-break/>
        <table:table-row table:style-name="Таблица1.24">
          <table:table-cell table:style-name="Таблица1.A6" table:number-columns-spanned="4" office:value-type="string">
            <text:p text:style-name="P55">5</text:p>
          </table:table-cell>
          <table:covered-table-cell/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39"><text:span text:style-name="T15">актов</text:span><text:span text:style-name="T16"> </text:span><text:span text:style-name="T15">формулировок,</text:span><text:span text:style-name="T16"> </text:span><text:span text:style-name="T15">способных</text:span><text:span text:style-name="T16"> </text:span><text:span text:style-name="T15">повлечь</text:span><text:span text:style-name="T16"> </text:span><text:span text:style-name="T15">возникновение</text:span><text:span text:style-name="T16"> </text:span><text:span text:style-name="T15">коррупционных</text:span><text:span text:style-name="T16"> </text:span><text:span text:style-name="T15">проявлений</text:span><text:span text:style-name="T16"> </text:span><text:span text:style-name="T15">(коррупционных</text:span><text:span text:style-name="T16"> </text:span><text:span text:style-name="T15">факторов)</text:span></text:p>
            <text:p text:style-name="P51"/>
          </table:table-cell>
          <table:table-cell table:style-name="Таблица1.A1" office:value-type="string">
            <text:p text:style-name="P60"/>
          </table:table-cell>
          <table:table-cell table:style-name="Таблица1.D1" office:value-type="string">
            <text:p text:style-name="P23"/>
          </table:table-cell>
        </table:table-row>
        <table:table-row table:style-name="Таблица1.18">
          <table:table-cell table:style-name="Таблица1.A5" office:value-type="string">
            <text:p text:style-name="P49">1.17.</text:p>
          </table:table-cell>
          <table:table-cell table:style-name="Таблица1.A5" office:value-type="string">
            <text:p text:style-name="P69"><text:span text:style-name="Font_20_Style12"><text:span text:style-name="T25">Обучение</text:span></text:span><text:span text:style-name="Font_20_Style12"><text:span text:style-name="T24"> </text:span></text:span><text:span text:style-name="Font_20_Style12"><text:span text:style-name="T23">по</text:span></text:span><text:span text:style-name="Font_20_Style12"><text:span text:style-name="T24"> </text:span></text:span><text:span text:style-name="Font_20_Style12"><text:span text:style-name="T23">курсам</text:span></text:span><text:span text:style-name="Font_20_Style12"><text:span text:style-name="T24"> </text:span></text:span><text:span text:style-name="Font_20_Style12"><text:span text:style-name="T23">повышения</text:span></text:span><text:span text:style-name="Font_20_Style12"><text:span text:style-name="T24"> </text:span></text:span><text:span text:style-name="Font_20_Style12"><text:span text:style-name="T23">квалификации</text:span></text:span><text:span text:style-name="Font_20_Style12"><text:span text:style-name="T24"> <text:s/></text:span></text:span><text:span text:style-name="Font_20_Style12"><text:span text:style-name="T23">«Антикоррупционные</text:span></text:span><text:span text:style-name="Font_20_Style12"><text:span text:style-name="T24"> технологии в профессиональной деятельности <text:s/></text:span></text:span><text:span text:style-name="Font_20_Style12"><text:span text:style-name="T23">муниципальных служащих» или «Правовые и организационные меры по противодействию коррупции в деятельности муни­ципальных служащих» сотрудников</text:span></text:span><text:span text:style-name="Font_20_Style12"><text:span text:style-name="T24"> </text:span></text:span><text:span text:style-name="Font_20_Style12"><text:span text:style-name="T23">органов</text:span></text:span><text:span text:style-name="Font_20_Style12"><text:span text:style-name="T24"> местного самоуправления </text:span></text:span><text:span text:style-name="Font_20_Style12"><text:span text:style-name="T26">муни­ципального</text:span></text:span><text:span text:style-name="Font_20_Style12"><text:span text:style-name="T27"> образования Кореновский район</text:span></text:span><text:span text:style-name="Font_20_Style12"><text:span text:style-name="T25">,</text:span></text:span><text:span text:style-name="Font_20_Style12"><text:span text:style-name="T24"> в должностные обязанности которых входит участие в противодействии коррупции </text:span></text:span></text:p>
            <text:p text:style-name="P69"><text:span text:style-name="Font_20_Style12"><text:span text:style-name="T24"/></text:span></text:p>
          </table:table-cell>
          <table:table-cell table:style-name="Таблица1.A5" office:value-type="string">
            <text:p text:style-name="P64"><text:span text:style-name="T21">В</text:span><text:span text:style-name="T22"> </text:span><text:span text:style-name="T21">течение</text:span><text:span text:style-name="T22"> </text:span><text:span text:style-name="T21">2013</text:span><text:span text:style-name="T22"> </text:span><text:span text:style-name="T21">года</text:span><text:span text:style-name="T22"> </text:span></text:p>
          </table:table-cell>
          <table:table-cell table:style-name="Таблица1.D5" office:value-type="string">
            <text:p text:style-name="P23"><text:span text:style-name="T15">Управление</text:span><text:span text:style-name="T16"> </text:span><text:span text:style-name="T15">делопроизводства</text:span><text:span text:style-name="T16"> </text:span><text:span text:style-name="T15">и</text:span><text:span text:style-name="T16"> </text:span><text:span text:style-name="T15">организационно-кадровой</text:span><text:span text:style-name="T16"> </text:span><text:span text:style-name="T15">работы</text:span><text:span text:style-name="T16"> <text:s text:c="2"/></text:span><text:span text:style-name="T15">администрации</text:span><text:span text:style-name="T16"> </text:span><text:span text:style-name="T15">муниципального</text:span><text:span text:style-name="T16"> </text:span><text:span text:style-name="T15">образования</text:span><text:span text:style-name="T16"> <text:s/></text:span><text:span text:style-name="T15">Кореновский</text:span><text:span text:style-name="T16"> </text:span><text:span text:style-name="T15">район</text:span></text:p>
            <text:p text:style-name="P18"/>
            <text:p text:style-name="P18">Главы поселений </text:p>
          </table:table-cell>
        </table:table-row>
        <table:table-row table:style-name="Таблица1.18">
          <table:table-cell table:style-name="Таблица1.A1" office:value-type="string">
            <text:p text:style-name="P49">1.18.</text:p>
          </table:table-cell>
          <table:table-cell table:style-name="Таблица1.A1" office:value-type="string">
            <text:p text:style-name="P70"><text:span text:style-name="Font_20_Style12"><text:span text:style-name="T27">Проведение учебно-методических семинаров с </text:span></text:span><text:span text:style-name="Font_20_Style12"><text:span text:style-name="T25">сотрудниками</text:span></text:span><text:span text:style-name="Font_20_Style12"><text:span text:style-name="T24"> поселений </text:span></text:span><text:span text:style-name="Font_20_Style12"><text:span text:style-name="T26">муни­ципального</text:span></text:span><text:span text:style-name="Font_20_Style12"><text:span text:style-name="T27"> образования Кореновский район</text:span></text:span><text:span text:style-name="Font_20_Style12"><text:span text:style-name="T25">,</text:span></text:span><text:span text:style-name="Font_20_Style12"><text:span text:style-name="T24"> в <text:s/>должностные обязанности которых входит участие в противодействии коррупции, по вопросам изучения действующего законодательства <text:s/>в данной области</text:span></text:span></text:p>
          </table:table-cell>
          <table:table-cell table:style-name="Таблица1.A1" office:value-type="string">
            <text:p text:style-name="P60"><text:span text:style-name="T21">1</text:span><text:span text:style-name="T22"> </text:span><text:span text:style-name="T21">раз</text:span><text:span text:style-name="T22"> </text:span><text:span text:style-name="T21">в</text:span><text:span text:style-name="T22"> </text:span><text:span text:style-name="T21">квартал</text:span></text:p>
          </table:table-cell>
          <table:table-cell table:style-name="Таблица1.D1" office:value-type="string">
            <text:p text:style-name="P23"><text:span text:style-name="T15">Юридический</text:span><text:span text:style-name="T16"> </text:span><text:span text:style-name="T15">отдел</text:span><text:span text:style-name="T16"> </text:span><text:span text:style-name="T15">администрации</text:span><text:span text:style-name="T16"> </text:span><text:span text:style-name="T15">муниципального</text:span><text:span text:style-name="T16"> </text:span><text:span text:style-name="T15">образования</text:span><text:span text:style-name="T16"> <text:s/></text:span><text:span text:style-name="T15">Кореновский</text:span><text:span text:style-name="T16"> </text:span><text:span text:style-name="T15">район</text:span></text:p>
            <text:p text:style-name="P23"><text:span text:style-name="T15">Управление</text:span><text:span text:style-name="T16"> </text:span><text:span text:style-name="T15">делопроизводства</text:span><text:span text:style-name="T16"> </text:span><text:span text:style-name="T15">и</text:span><text:span text:style-name="T16"> </text:span><text:span text:style-name="T15">организационно-кадровой</text:span><text:span text:style-name="T16"> </text:span><text:span text:style-name="T15">работы</text:span><text:span text:style-name="T16"> <text:s text:c="2"/></text:span><text:span text:style-name="T15">администрации</text:span><text:span text:style-name="T16"> </text:span><text:span text:style-name="T15">муниципального</text:span><text:span text:style-name="T16"> </text:span><text:span text:style-name="T15">образования Кореновский</text:span><text:span text:style-name="T16"> </text:span><text:span text:style-name="T15">район</text:span></text:p>
            <text:p text:style-name="P20">Управление экономики администрации муниципального образования Кореновский район</text:p>
            <text:p text:style-name="P20"><text:s text:c="2"/></text:p>
          </table:table-cell>
        </table:table-row>
        <table:table-row table:style-name="Таблица1.18">
          <table:table-cell table:style-name="Таблица1.A5" office:value-type="string">
            <text:p text:style-name="P49">1.19.</text:p>
          </table:table-cell>
          <table:table-cell table:style-name="Таблица1.A5" office:value-type="string">
            <text:p text:style-name="P39"><text:span text:style-name="T15">Принятие</text:span><text:span text:style-name="T16"> </text:span><text:span text:style-name="T15">нормативных</text:span><text:span text:style-name="T16"> </text:span><text:span text:style-name="T15">правовых</text:span><text:span text:style-name="T16"> </text:span><text:span text:style-name="T15">актов,</text:span><text:span text:style-name="T16"> </text:span><text:span text:style-name="T15">направленных</text:span><text:span text:style-name="T16"> </text:span><text:span text:style-name="T15">на</text:span><text:span text:style-name="T16"> </text:span><text:span text:style-name="T15">противодействие</text:span><text:span text:style-name="T16"> </text:span><text:span text:style-name="T15">коррупции</text:span><text:span text:style-name="T16"> </text:span><text:span text:style-name="T15">в</text:span><text:span text:style-name="T16"> </text:span><text:span text:style-name="T15">органах</text:span><text:span text:style-name="T16"> </text:span><text:span text:style-name="T15">местного</text:span><text:span text:style-name="T16"> </text:span><text:span text:style-name="T15">самоуправления</text:span><text:span text:style-name="T16"> </text:span><text:span text:style-name="T15">муниципального</text:span><text:span text:style-name="T16"> </text:span><text:span text:style-name="T15">обра­зования</text:span><text:span text:style-name="T16"> </text:span><text:span text:style-name="T15">Кореновский</text:span><text:span text:style-name="T16"> </text:span><text:span text:style-name="T15">район.</text:span><text:span text:style-name="T16"> </text:span><text:span text:style-name="T15">Своевременное</text:span><text:span text:style-name="T16"> </text:span><text:span text:style-name="T15">внесение</text:span><text:span text:style-name="T16"> </text:span><text:span text:style-name="T15">изменений</text:span><text:span text:style-name="T16"> </text:span><text:span text:style-name="T15">в</text:span><text:span text:style-name="T16"> </text:span><text:span text:style-name="T15">НПА</text:span><text:span text:style-name="T16"> </text:span><text:span text:style-name="T15">в</text:span><text:span text:style-name="T16"> </text:span><text:span text:style-name="T15">соответствии</text:span><text:span text:style-name="T16"> <text:s/></text:span><text:span text:style-name="T15">с</text:span><text:span text:style-name="T16"> </text:span><text:span text:style-name="T15">действующим</text:span><text:span text:style-name="T16"> </text:span><text:span text:style-name="T15">законодательством</text:span><text:span text:style-name="T16"> </text:span><text:span text:style-name="T15">Российской</text:span><text:span text:style-name="T16"> </text:span><text:span text:style-name="T15">Федерации</text:span><text:span text:style-name="T16"> <text:s/></text:span></text:p>
          </table:table-cell>
          <table:table-cell table:style-name="Таблица1.A5" office:value-type="string">
            <text:p text:style-name="P62">постоянно</text:p>
          </table:table-cell>
          <table:table-cell table:style-name="Таблица1.D5" office:value-type="string">
            <text:p text:style-name="P23"><text:span text:style-name="T15">Отраслевые</text:span><text:span text:style-name="T16"> </text:span><text:span text:style-name="T15">(функциональные)</text:span><text:span text:style-name="T16"> </text:span><text:span text:style-name="T15">органы</text:span><text:span text:style-name="T16"> </text:span><text:span text:style-name="T15">администрации</text:span><text:span text:style-name="T16"> <text:s/>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</text:span></text:p>
          </table:table-cell>
        </table:table-row>
        <text:soft-page-break/>
        <table:table-row table:style-name="Таблица1.29">
          <table:table-cell table:style-name="Таблица1.A6" table:number-columns-spanned="4" office:value-type="string">
            <text:p text:style-name="P55">6</text:p>
          </table:table-cell>
          <table:covered-table-cell/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P49">1.20.</text:p>
          </table:table-cell>
          <table:table-cell table:style-name="Таблица1.A1" office:value-type="string">
            <text:p text:style-name="P39"><text:span text:style-name="T15">Внедрение</text:span><text:span text:style-name="T16"> </text:span><text:span text:style-name="T15">единого</text:span><text:span text:style-name="T16"> </text:span><text:span text:style-name="T15">портала</text:span><text:span text:style-name="T16"> </text:span><text:span text:style-name="T15">бюджетной</text:span><text:span text:style-name="T16"> </text:span><text:span text:style-name="T15">системы</text:span><text:span text:style-name="T16"> </text:span><text:span text:style-name="T15">Российской</text:span><text:span text:style-name="T16"> </text:span><text:span text:style-name="T15">Федерации</text:span><text:span text:style-name="T16"> </text:span><text:span text:style-name="T15">в</text:span><text:span text:style-name="T16"> </text:span><text:span text:style-name="T15">целях</text:span><text:span text:style-name="T16"> </text:span><text:span text:style-name="T15">формирования</text:span><text:span text:style-name="T16"> </text:span><text:span text:style-name="T15">дополнительных</text:span><text:span text:style-name="T16"> </text:span><text:span text:style-name="T15">механизмов</text:span><text:span text:style-name="T16"> </text:span><text:span text:style-name="T15">общественного</text:span><text:span text:style-name="T16"> </text:span><text:span text:style-name="T15">контроля</text:span><text:span text:style-name="T16"> </text:span><text:span text:style-name="T15">за</text:span><text:span text:style-name="T16"> </text:span><text:span text:style-name="T15">деятельностью</text:span><text:span text:style-name="T16"> </text:span><text:span text:style-name="T15">муниципальных</text:span><text:span text:style-name="T16"> </text:span><text:span text:style-name="T15">учреждений</text:span><text:span text:style-name="T16"> </text:span><text:span text:style-name="T15">и</text:span><text:span text:style-name="T16"> </text:span><text:span text:style-name="T15">повышения</text:span><text:span text:style-name="T16"> </text:span><text:span text:style-name="T15">деятельности</text:span><text:span text:style-name="T16"> </text:span><text:span text:style-name="T15">органов</text:span><text:span text:style-name="T16"> </text:span><text:span text:style-name="T15">местного</text:span><text:span text:style-name="T16"> </text:span><text:span text:style-name="T15">самоуправления</text:span><text:span text:style-name="T16"> </text:span><text:span text:style-name="T15">и</text:span><text:span text:style-name="T16"> </text:span><text:span text:style-name="T15">качества</text:span><text:span text:style-name="T16"> </text:span><text:span text:style-name="T15">принимаемых</text:span><text:span text:style-name="T16"> </text:span><text:span text:style-name="T15">ими</text:span><text:span text:style-name="T16"> </text:span><text:span text:style-name="T15">решений</text:span></text:p>
          </table:table-cell>
          <table:table-cell table:style-name="Таблица1.A1" office:value-type="string">
            <text:p text:style-name="P62">постоянно</text:p>
          </table:table-cell>
          <table:table-cell table:style-name="Таблица1.D1" office:value-type="string">
            <text:p text:style-name="P23"><text:span text:style-name="T15">Финансовое</text:span><text:span text:style-name="T16"> </text:span><text:span text:style-name="T15">управление</text:span><text:span text:style-name="T16"> </text:span><text:span text:style-name="T15">администрации</text:span><text:span text:style-name="T16"> 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</text:span></text:p>
            <text:p text:style-name="P23"><text:span text:style-name="T15">Руководители</text:span><text:span text:style-name="T16"> <text:s/></text:span><text:span text:style-name="T15">муниципальных</text:span><text:span text:style-name="T16"> </text:span><text:span text:style-name="T15">учреждений</text:span></text:p>
          </table:table-cell>
        </table:table-row>
        <table:table-row table:style-name="Таблица1.18">
          <table:table-cell table:style-name="Таблица1.A5" office:value-type="string">
            <text:p text:style-name="P49">1.21.</text:p>
          </table:table-cell>
          <table:table-cell table:style-name="Таблица1.A5" office:value-type="string">
            <text:p text:style-name="P39"><text:span text:style-name="T15">Внедрение</text:span><text:span text:style-name="T16"> </text:span><text:span text:style-name="T15">системы</text:span><text:span text:style-name="T16"> </text:span><text:span text:style-name="T15">межведомственного</text:span><text:span text:style-name="T16"> </text:span><text:span text:style-name="T15">взаимодействия</text:span><text:span text:style-name="T16"> </text:span><text:span text:style-name="T15">при</text:span><text:span text:style-name="T16"> </text:span><text:span text:style-name="T15">предоставлении</text:span><text:span text:style-name="T16"> </text:span><text:span text:style-name="T15">государственных</text:span><text:span text:style-name="T16"> </text:span><text:span text:style-name="T15">и</text:span><text:span text:style-name="T16"> </text:span><text:span text:style-name="T15">муниципальных</text:span><text:span text:style-name="T16"> услуг на территории муни­ципального обра­зования Кореновский район </text:span></text:p>
          </table:table-cell>
          <table:table-cell table:style-name="Таблица1.A5" office:value-type="string">
            <text:p text:style-name="P60"><text:span text:style-name="T21">2013</text:span><text:span text:style-name="T22"> </text:span><text:span text:style-name="T21">год</text:span><text:span text:style-name="T22"> </text:span></text:p>
          </table:table-cell>
          <table:table-cell table:style-name="Таблица1.D5" office:value-type="string">
            <text:p text:style-name="P23"><text:span text:style-name="T15">Управление</text:span><text:span text:style-name="T16"> </text:span><text:span text:style-name="T15">экономики</text:span><text:span text:style-name="T16"> </text:span><text:span text:style-name="T15">администрации</text:span><text:span text:style-name="T16"> 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</text:span></text:p>
            <text:p text:style-name="P23">Муниципальное бюджетное учреждение «Кореновский районный многофункциональный центр по предоставлению государственных и муниципальных услуг»<text:span text:style-name="T16"> <text:s/></text:span></text:p>
          </table:table-cell>
        </table:table-row>
        <table:table-row table:style-name="Таблица1.32">
          <table:table-cell table:style-name="Таблица1.D1" table:number-columns-spanned="4" office:value-type="string">
            <text:p text:style-name="P19"/>
            <text:list xml:id="list12684142942" text:style-name="L1">
              <text:list-item>
                <text:list>
                  <text:list-header>
                    <text:p text:style-name="P81"><text:span text:style-name="T16">2.</text:span><text:span text:style-name="T15">Совершенствование</text:span><text:span text:style-name="T16"> </text:span><text:span text:style-name="T15">взаимодействия</text:span><text:span text:style-name="T16"> </text:span><text:span text:style-name="T15">органов</text:span><text:span text:style-name="T16"> </text:span><text:span text:style-name="T15">местного</text:span><text:span text:style-name="T16"> </text:span><text:span text:style-name="T15">самоуправления</text:span><text:span text:style-name="T16"> 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</text:span><text:span text:style-name="T16"> </text:span><text:span text:style-name="T15">со</text:span><text:span text:style-name="T16"> </text:span><text:span text:style-name="T15">средствами</text:span><text:span text:style-name="T16"> </text:span><text:span text:style-name="T15">массовой</text:span><text:span text:style-name="T16"> </text:span><text:span text:style-name="T15">информации,</text:span><text:span text:style-name="T16"> </text:span><text:span text:style-name="T15">населением</text:span><text:span text:style-name="T16"> </text:span><text:span text:style-name="T15">и</text:span><text:span text:style-name="T16"> </text:span><text:span text:style-name="T15">институтами</text:span><text:span text:style-name="T16"> </text:span><text:span text:style-name="T15">гражданского</text:span><text:span text:style-name="T16"> </text:span><text:span text:style-name="T15">общества</text:span><text:span text:style-name="T16"> </text:span><text:span text:style-name="T15">в</text:span><text:span text:style-name="T16"> </text:span><text:span text:style-name="T15">вопросах</text:span><text:span text:style-name="T16"> </text:span><text:span text:style-name="T15">противо­действия</text:span><text:span text:style-name="T16"> </text:span><text:span text:style-name="T15">коррупции</text:span></text:p>
                  </text:list-header>
                </text:list>
              </text:list-item>
            </text:list>
            <text:p text:style-name="P22"/>
          </table:table-cell>
          <table:covered-table-cell/>
          <table:covered-table-cell/>
          <table:covered-table-cell/>
        </table:table-row>
        <table:table-row table:style-name="Таблица1.33">
          <table:table-cell table:style-name="Таблица1.A1" office:value-type="string">
            <text:p text:style-name="P33">2.1</text:p>
          </table:table-cell>
          <table:table-cell table:style-name="Таблица1.A1" office:value-type="string">
            <text:p text:style-name="P39"><text:span text:style-name="T15">Осуществление</text:span><text:span text:style-name="T16"> </text:span><text:span text:style-name="T15">экспертизы</text:span><text:span text:style-name="T16"> </text:span><text:span text:style-name="T15">жалоб</text:span><text:span text:style-name="T16"> </text:span><text:span text:style-name="T15">и</text:span><text:span text:style-name="T16"> </text:span><text:span text:style-name="T15">обращений</text:span><text:span text:style-name="T16"> </text:span><text:span text:style-name="T15">граждан</text:span><text:span text:style-name="T16"> </text:span><text:span text:style-name="T15">по</text:span><text:span text:style-name="T16"> </text:span><text:span text:style-name="T15">телефону</text:span><text:span text:style-name="T16"> </text:span><text:span text:style-name="T15">«горячей</text:span><text:span text:style-name="T16"> <text:s/></text:span><text:span text:style-name="T15">линии»</text:span><text:span text:style-name="T16"> <text:s text:c="2"/></text:span><text:span text:style-name="T15">администрации</text:span><text:span text:style-name="T16"> 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</text:span><text:span text:style-name="T16"> <text:s text:c="2"/></text:span><text:span text:style-name="T15">на</text:span><text:span text:style-name="T16"> </text:span><text:span text:style-name="T15">наличие</text:span><text:span text:style-name="T16"> </text:span><text:span text:style-name="T15">сведений</text:span><text:span text:style-name="T16"> </text:span><text:span text:style-name="T15">о</text:span><text:span text:style-name="T16"> <text:s/></text:span><text:span text:style-name="T15">фактах</text:span><text:span text:style-name="T16"> </text:span><text:span text:style-name="T15">коррупции</text:span><text:span text:style-name="T16"> <text:s/></text:span><text:span text:style-name="T15">в</text:span><text:span text:style-name="T16"> </text:span><text:span text:style-name="T15">органах</text:span><text:span text:style-name="T16"> </text:span><text:span text:style-name="T15">местного</text:span><text:span text:style-name="T16"> </text:span><text:span text:style-name="T15">самоуправле­ния</text:span><text:span text:style-name="T16"> 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,</text:span><text:span text:style-name="T16"> <text:s/></text:span><text:span text:style-name="T15">муниципальных</text:span><text:span text:style-name="T16"> </text:span><text:span text:style-name="T15">учреждениях</text:span><text:span text:style-name="T16"> <text:s/></text:span><text:span text:style-name="T15">и</text:span><text:span text:style-name="T16"> </text:span><text:span text:style-name="T15">принятие</text:span><text:span text:style-name="T16"> </text:span><text:span text:style-name="T15">мер</text:span><text:span text:style-name="T16"> </text:span><text:span text:style-name="T15">по</text:span><text:span text:style-name="T16"> </text:span><text:span text:style-name="T15">подтвердившимся</text:span><text:span text:style-name="T16"> </text:span><text:span text:style-name="T15">фактам</text:span><text:span text:style-name="T16"> </text:span><text:span text:style-name="T15">правоохранительными</text:span><text:span text:style-name="T16"> </text:span><text:span text:style-name="T15">органами</text:span></text:p>
          </table:table-cell>
          <table:table-cell table:style-name="Таблица1.A1" office:value-type="string">
            <text:p text:style-name="P42"><text:span text:style-name="T14"><text:s text:c="2"/></text:span><text:span text:style-name="T13">постоянно</text:span><text:span text:style-name="T14"> </text:span></text:p>
          </table:table-cell>
          <table:table-cell table:style-name="Таблица1.D1" office:value-type="string">
            <text:p text:style-name="P23"><text:span text:style-name="T13">Управление</text:span><text:span text:style-name="T14"> </text:span><text:span text:style-name="T13">экономики</text:span><text:span text:style-name="T14"> </text:span><text:span text:style-name="T13">администрации</text:span><text:span text:style-name="T14"> </text:span><text:span text:style-name="T13">муниципального</text:span><text:span text:style-name="T14"> </text:span><text:span text:style-name="T13">образования</text:span><text:span text:style-name="T14"> </text:span><text:span text:style-name="T13">Кореновский</text:span><text:span text:style-name="T14"> </text:span><text:span text:style-name="T13">район;</text:span></text:p>
            <text:p text:style-name="P57"><text:span text:style-name="T13">Муниципальные</text:span><text:span text:style-name="T14"> </text:span><text:span text:style-name="T13">учреждения</text:span><text:span text:style-name="T14"> </text:span><text:span text:style-name="T13">и</text:span><text:span text:style-name="T14"> </text:span><text:span text:style-name="T13">организации;</text:span></text:p>
            <text:p text:style-name="P57"><text:span text:style-name="T13">Совет</text:span><text:span text:style-name="T14"> </text:span><text:span text:style-name="T13">по</text:span><text:span text:style-name="T14"> </text:span><text:span text:style-name="T13">противодействию</text:span><text:span text:style-name="T14"> </text:span><text:span text:style-name="T13">коррупции</text:span><text:span text:style-name="T14"> </text:span><text:span text:style-name="T13">на</text:span><text:span text:style-name="T14"> </text:span><text:span text:style-name="T13">территории</text:span><text:span text:style-name="T14"> <text:s text:c="3"/></text:span><text:span text:style-name="T13">муниципального</text:span><text:span text:style-name="T14"> </text:span><text:span text:style-name="T13">образования</text:span><text:span text:style-name="T14"> </text:span><text:span text:style-name="T13">Кореновский</text:span><text:span text:style-name="T14"> </text:span><text:span text:style-name="T13">район</text:span></text:p>
          </table:table-cell>
        </table:table-row>
        <table:table-row table:style-name="Таблица1.34">
          <table:table-cell table:style-name="Таблица1.A1" office:value-type="string">
            <text:p text:style-name="P36">2.2</text:p>
          </table:table-cell>
          <table:table-cell table:style-name="Таблица1.A1" office:value-type="string">
            <text:p text:style-name="P39"><text:span text:style-name="T13">Формирование</text:span><text:span text:style-name="T14"> </text:span><text:span text:style-name="T13">и</text:span><text:span text:style-name="T14"> </text:span><text:span text:style-name="T13">ведение</text:span><text:span text:style-name="T14"> </text:span><text:span text:style-name="T13">базы</text:span><text:span text:style-name="T14"> </text:span><text:span text:style-name="T13">данных</text:span><text:span text:style-name="T14"> </text:span><text:span text:style-name="T13">обращений</text:span><text:span text:style-name="T14"> </text:span><text:span text:style-name="T13">граждан</text:span><text:span text:style-name="T14"> </text:span><text:span text:style-name="T13">и</text:span><text:span text:style-name="T14"> </text:span><text:span text:style-name="T13">организаций</text:span><text:span text:style-name="T14"> </text:span><text:span text:style-name="T13">на</text:span><text:span text:style-name="T14"> </text:span><text:span text:style-name="T13">предмет</text:span><text:span text:style-name="T14"> </text:span><text:span text:style-name="T13">наличия</text:span><text:span text:style-name="T14"> </text:span><text:span text:style-name="T13">в</text:span><text:span text:style-name="T14"> </text:span><text:span text:style-name="T13">них</text:span><text:span text:style-name="T14"> </text:span><text:span text:style-name="T13">информации</text:span><text:span text:style-name="T14"> </text:span><text:span text:style-name="T13">о</text:span><text:span text:style-name="T14"> </text:span><text:span text:style-name="T13">фактах</text:span><text:span text:style-name="T14"> </text:span><text:span text:style-name="T13">коррупции</text:span><text:span text:style-name="T14"> </text:span><text:span text:style-name="T13">в</text:span><text:span text:style-name="T14"> </text:span><text:span text:style-name="T13">муниципальном</text:span><text:span text:style-name="T14"> </text:span><text:span text:style-name="T13">образовании</text:span><text:span text:style-name="T14"> </text:span><text:span text:style-name="T13">Кореновский</text:span><text:span text:style-name="T14"> </text:span><text:span text:style-name="T13">район</text:span></text:p>
          </table:table-cell>
          <table:table-cell table:style-name="Таблица1.A1" office:value-type="string">
            <text:p text:style-name="P42"><text:span text:style-name="T31"><text:s/></text:span><text:span text:style-name="T32">постоянно</text:span><text:span text:style-name="T31"> </text:span></text:p>
          </table:table-cell>
          <table:table-cell table:style-name="Таблица1.D1" office:value-type="string">
            <text:p text:style-name="P23"><text:span text:style-name="T13">Управление</text:span><text:span text:style-name="T14"> </text:span><text:span text:style-name="T13">экономики</text:span><text:span text:style-name="T14"> </text:span><text:span text:style-name="T13">администрации</text:span><text:span text:style-name="T14"> </text:span><text:span text:style-name="T13">муниципального</text:span><text:span text:style-name="T14"> </text:span><text:span text:style-name="T13">образования</text:span><text:span text:style-name="T14"> </text:span><text:span text:style-name="T13">Кореновский</text:span><text:span text:style-name="T14"> </text:span><text:span text:style-name="T13">район</text:span></text:p>
          </table:table-cell>
        </table:table-row>
        <text:soft-page-break/>
        <table:table-row table:style-name="Таблица1.35">
          <table:table-cell table:style-name="Таблица1.A6" table:number-columns-spanned="4" office:value-type="string">
            <text:p text:style-name="P38">7</text:p>
          </table:table-cell>
          <table:covered-table-cell/>
          <table:covered-table-cell/>
          <table:covered-table-cell/>
        </table:table-row>
        <table:table-row table:style-name="Таблица1.36">
          <table:table-cell table:style-name="Таблица1.A1" office:value-type="string">
            <text:p text:style-name="P36">2.3.</text:p>
          </table:table-cell>
          <table:table-cell table:style-name="Таблица1.A1" office:value-type="string">
            <text:p text:style-name="P39"><text:span text:style-name="T13">Создание</text:span><text:span text:style-name="T14"> </text:span><text:span text:style-name="T13">комплекса</text:span><text:span text:style-name="T14"> </text:span><text:span text:style-name="T13">мер</text:span><text:span text:style-name="T14"> </text:span><text:span text:style-name="T13">системы</text:span><text:span text:style-name="T14"> </text:span><text:span text:style-name="T13">обратной</text:span><text:span text:style-name="T14"> </text:span><text:span text:style-name="T13">связи</text:span><text:span text:style-name="T14"> </text:span><text:span text:style-name="T13">с</text:span><text:span text:style-name="T14"> </text:span><text:span text:style-name="T13">населением</text:span><text:span text:style-name="T14"> </text:span><text:span text:style-name="T13">и</text:span><text:span text:style-name="T14"> </text:span><text:span text:style-name="T13">общественными</text:span><text:span text:style-name="T14"> </text:span><text:span text:style-name="T13">объединениями</text:span><text:span text:style-name="T14"> <text:s/>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</text:span><text:span text:style-name="T16"> </text:span><text:span text:style-name="T15">по</text:span><text:span text:style-name="T16"> </text:span><text:span text:style-name="T15">накоплению</text:span><text:span text:style-name="T16"> </text:span><text:span text:style-name="T15">информации</text:span><text:span text:style-name="T16"> </text:span><text:span text:style-name="T15">о</text:span><text:span text:style-name="T16"> </text:span><text:span text:style-name="T15">результативности</text:span><text:span text:style-name="T16"> </text:span><text:span text:style-name="T15">проводимых</text:span><text:span text:style-name="T16"> </text:span><text:span text:style-name="T15">антикоррупционных</text:span><text:span text:style-name="T16"> </text:span><text:span text:style-name="T15">мероприятий</text:span><text:span text:style-name="T16"> </text:span></text:p>
          </table:table-cell>
          <table:table-cell table:style-name="Таблица1.A1" office:value-type="string">
            <text:p text:style-name="P42"><text:span text:style-name="T31"><text:s/></text:span><text:span text:style-name="T32">постоянно</text:span><text:span text:style-name="T31"> </text:span></text:p>
          </table:table-cell>
          <table:table-cell table:style-name="Таблица1.D1" office:value-type="string">
            <text:p text:style-name="P23"><text:span text:style-name="T13">Управление</text:span><text:span text:style-name="T14"> </text:span><text:span text:style-name="T13">экономики</text:span><text:span text:style-name="T14"> </text:span><text:span text:style-name="T13">администрации</text:span><text:span text:style-name="T14"> </text:span><text:span text:style-name="T13">муниципального</text:span><text:span text:style-name="T14"> </text:span><text:span text:style-name="T13">образования</text:span><text:span text:style-name="T14"> </text:span><text:span text:style-name="T13">Кореновский</text:span><text:span text:style-name="T14"> </text:span><text:span text:style-name="T13">район</text:span></text:p>
          </table:table-cell>
        </table:table-row>
        <table:table-row table:style-name="Таблица1.37">
          <table:table-cell table:style-name="Таблица1.A1" office:value-type="string">
            <text:p text:style-name="P33">2.4.</text:p>
          </table:table-cell>
          <table:table-cell table:style-name="Таблица1.A1" office:value-type="string">
            <text:p text:style-name="P40"><text:span text:style-name="T15">Взаимодействие</text:span><text:span text:style-name="T16"> </text:span><text:span text:style-name="T15">со</text:span><text:span text:style-name="T16"> </text:span><text:span text:style-name="T15">средствам</text:span><text:span text:style-name="T16"> </text:span><text:span text:style-name="T15">массовой</text:span><text:span text:style-name="T16"> </text:span><text:span text:style-name="T15">информации</text:span><text:span text:style-name="T16"> <text:s/></text:span><text:span text:style-name="T15">по</text:span><text:span text:style-name="T16"> </text:span><text:span text:style-name="T15">вопросам</text:span><text:span text:style-name="T16"> </text:span><text:span text:style-name="T15">освещения</text:span><text:span text:style-name="T16"> </text:span><text:span text:style-name="T15">положения</text:span><text:span text:style-name="T16"> </text:span><text:span text:style-name="T15">дел</text:span><text:span text:style-name="T16"> </text:span><text:span text:style-name="T15">в</text:span><text:span text:style-name="T16"> </text:span><text:span text:style-name="T15">области</text:span><text:span text:style-name="T16"> </text:span><text:span text:style-name="T15">противодействия</text:span><text:span text:style-name="T16"> </text:span><text:span text:style-name="T15">коррупции</text:span></text:p>
            <text:p text:style-name="P50"/>
          </table:table-cell>
          <table:table-cell table:style-name="Таблица1.A1" office:value-type="string">
            <text:p text:style-name="P45">постоянно</text:p>
          </table:table-cell>
          <table:table-cell table:style-name="Таблица1.D1" office:value-type="string">
            <text:p text:style-name="P23"><text:span text:style-name="T15">Отдел</text:span><text:span text:style-name="T16"> </text:span><text:span text:style-name="T15">по</text:span><text:span text:style-name="T16"> </text:span><text:span text:style-name="T15">делам</text:span><text:span text:style-name="T16"> </text:span><text:span text:style-name="T15">СМИ</text:span><text:span text:style-name="T16"> </text:span><text:span text:style-name="T15">и</text:span><text:span text:style-name="T16"> </text:span><text:span text:style-name="T15">информационному</text:span><text:span text:style-name="T16"> <text:s/></text:span><text:span text:style-name="T15">сопровождению</text:span><text:span text:style-name="T16"> </text:span><text:span text:style-name="T15">администрации</text:span><text:span text:style-name="T16"> 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</text:span></text:p>
          </table:table-cell>
        </table:table-row>
        <table:table-row table:style-name="Таблица1.38">
          <table:table-cell table:style-name="Таблица1.A1" office:value-type="string">
            <text:p text:style-name="P33">2.5.</text:p>
          </table:table-cell>
          <table:table-cell table:style-name="Таблица1.A1" office:value-type="string">
            <text:p text:style-name="P40"><text:span text:style-name="T15">Опубликование</text:span><text:span text:style-name="T16"> </text:span><text:span text:style-name="T15">социально</text:span><text:span text:style-name="T16"> </text:span><text:span text:style-name="T15">значимых</text:span><text:span text:style-name="T16"> </text:span><text:span text:style-name="T15">муни­ципальных</text:span><text:span text:style-name="T16"> </text:span><text:span text:style-name="T15">правовых</text:span><text:span text:style-name="T16"> </text:span><text:span text:style-name="T15">актов</text:span><text:span text:style-name="T16"> </text:span><text:span text:style-name="T15">и</text:span><text:span text:style-name="T16"> </text:span><text:span text:style-name="T15">их</text:span><text:span text:style-name="T16"> </text:span><text:span text:style-name="T15">проектов,</text:span><text:span text:style-name="T16"> </text:span><text:span text:style-name="T15">в</text:span><text:span text:style-name="T16"> </text:span><text:span text:style-name="T15">том</text:span><text:span text:style-name="T16"> </text:span><text:span text:style-name="T15">числе</text:span><text:span text:style-name="T16"> </text:span><text:span text:style-name="T15">направленных</text:span><text:span text:style-name="T16"> </text:span><text:span text:style-name="T15">на</text:span><text:span text:style-name="T16"> </text:span><text:span text:style-name="T15">противодействие</text:span><text:span text:style-name="T16"> </text:span><text:span text:style-name="T15">коррупции</text:span><text:span text:style-name="T16"> </text:span></text:p>
          </table:table-cell>
          <table:table-cell table:style-name="Таблица1.A1" office:value-type="string">
            <text:p text:style-name="P42"><text:span text:style-name="T13">постоянно</text:span><text:span text:style-name="T14"> </text:span></text:p>
          </table:table-cell>
          <table:table-cell table:style-name="Таблица1.D1" office:value-type="string">
            <text:p text:style-name="P23"><text:span text:style-name="T15">Управление</text:span><text:span text:style-name="T16"> </text:span><text:span text:style-name="T15">экономики</text:span><text:span text:style-name="T16"> </text:span><text:span text:style-name="T15">администрации</text:span><text:span text:style-name="T16"> 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</text:span></text:p>
            <text:p text:style-name="P18"/>
            <text:p text:style-name="P23"><text:span text:style-name="T15">Отраслевые</text:span><text:span text:style-name="T16"> </text:span><text:span text:style-name="T15">(функциональные)</text:span><text:span text:style-name="T16"> </text:span><text:span text:style-name="T15">органы</text:span><text:span text:style-name="T16"> </text:span><text:span text:style-name="T15">администрации</text:span><text:span text:style-name="T16"> <text:s/>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</text:span></text:p>
          </table:table-cell>
        </table:table-row>
        <table:table-row table:style-name="Таблица1.39">
          <table:table-cell table:style-name="Таблица1.A5" office:value-type="string">
            <text:p text:style-name="P34">2.6.</text:p>
          </table:table-cell>
          <table:table-cell table:style-name="Таблица1.A5" office:value-type="string">
            <text:p text:style-name="P39"><text:span text:style-name="T15">Организация</text:span><text:span text:style-name="T16"> </text:span><text:span text:style-name="T15">работы</text:span><text:span text:style-name="T16"> </text:span><text:span text:style-name="T15">по</text:span><text:span text:style-name="T16"> </text:span><text:span text:style-name="T15">формированию</text:span><text:span text:style-name="T16"> </text:span><text:span text:style-name="T15">в</text:span><text:span text:style-name="T16"> </text:span><text:span text:style-name="T15">обществе</text:span><text:span text:style-name="T16"> </text:span><text:span text:style-name="T15">нетерпимого</text:span><text:span text:style-name="T16"> </text:span><text:span text:style-name="T15">отношения</text:span><text:span text:style-name="T16"> </text:span><text:span text:style-name="T15">к</text:span><text:span text:style-name="T16"> </text:span><text:span text:style-name="T15">коррупции</text:span><text:span text:style-name="T16"> </text:span></text:p>
          </table:table-cell>
          <table:table-cell table:style-name="Таблица1.A5" office:value-type="string">
            <text:p text:style-name="P41"><text:span text:style-name="T13">постоянно</text:span><text:span text:style-name="T14"> </text:span></text:p>
          </table:table-cell>
          <table:table-cell table:style-name="Таблица1.D5" office:value-type="string">
            <text:p text:style-name="P24"><text:span text:style-name="T15">Совет</text:span><text:span text:style-name="T16"> </text:span><text:span text:style-name="T15">по</text:span><text:span text:style-name="T16"> </text:span><text:span text:style-name="T15">противодействию</text:span><text:span text:style-name="T16"> </text:span><text:span text:style-name="T15">коррупции</text:span><text:span text:style-name="T16"> </text:span><text:span text:style-name="T15">в</text:span><text:span text:style-name="T16"> </text:span><text:span text:style-name="T15">сферах</text:span><text:span text:style-name="T16"> </text:span><text:span text:style-name="T15">деятельности</text:span><text:span text:style-name="T16"> </text:span><text:span text:style-name="T15">органов</text:span><text:span text:style-name="T16"> </text:span><text:span text:style-name="T15">местного</text:span><text:span text:style-name="T16"> </text:span><text:span text:style-name="T15">самоуправления</text:span><text:span text:style-name="T16"> 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,</text:span><text:span text:style-name="T16"> </text:span><text:span text:style-name="T15">отраслевые</text:span><text:span text:style-name="T16"> </text:span><text:span text:style-name="T15">(функциональные)</text:span><text:span text:style-name="T16"> </text:span><text:span text:style-name="T15">органы</text:span><text:span text:style-name="T16"> </text:span><text:span text:style-name="T15">администрации</text:span><text:span text:style-name="T16"> </text:span><text:span text:style-name="T15">муниципального</text:span><text:span text:style-name="T16"> </text:span><text:span text:style-name="T15">образования</text:span><text:span text:style-name="T16"> </text:span><text:span text:style-name="T15">Кореновский</text:span><text:span text:style-name="T16"> </text:span><text:span text:style-name="T15">район</text:span><text:span text:style-name="T16"> </text:span></text:p>
            <text:p text:style-name="P21"/>
          </table:table-cell>
        </table:table-row>
        <table:table-row table:style-name="Таблица1.40">
          <table:table-cell table:style-name="Таблица1.D5" table:number-columns-spanned="4" office:value-type="string">
            <text:list xml:id="list12684142941" text:style-name="WW8Num4">
              <text:list-item>
                <text:p text:style-name="P82"><text:span text:style-name="T13">Проведение</text:span><text:span text:style-name="T14"> </text:span><text:span text:style-name="T13">мониторинга</text:span><text:span text:style-name="T14"> </text:span><text:span text:style-name="T13">и</text:span><text:span text:style-name="T14"> </text:span><text:span text:style-name="T13">оценки</text:span><text:span text:style-name="T14"> </text:span><text:span text:style-name="T13">уровня</text:span><text:span text:style-name="T14"> </text:span><text:span text:style-name="T13">восприятия</text:span><text:span text:style-name="T14"> </text:span><text:span text:style-name="T13">коррупции</text:span><text:span text:style-name="T14"> </text:span><text:span text:style-name="T13">и</text:span><text:span text:style-name="T14"> </text:span><text:span text:style-name="T13">эффективности</text:span><text:span text:style-name="T14"> </text:span><text:span text:style-name="T13">мер</text:span><text:span text:style-name="T14"> </text:span><text:span text:style-name="T13">и</text:span><text:span text:style-name="T14"> </text:span><text:span text:style-name="T13">программ</text:span><text:span text:style-name="T14"> </text:span><text:span text:style-name="T13">противодействия</text:span><text:span text:style-name="T14"> </text:span><text:span text:style-name="T13">коррупции</text:span></text:p>
              </text:list-item>
            </text:list>
            <text:p text:style-name="P37"/>
          </table:table-cell>
          <table:covered-table-cell/>
          <table:covered-table-cell/>
          <table:covered-table-cell/>
        </table:table-row>
        <table:table-row table:style-name="Таблица1.41">
          <table:table-cell table:style-name="Таблица1.A5" office:value-type="string">
            <text:p text:style-name="P36">3.1</text:p>
          </table:table-cell>
          <table:table-cell table:style-name="Таблица1.A5" office:value-type="string">
            <text:p text:style-name="P39"><text:span text:style-name="T39">Проведение</text:span><text:span text:style-name="T40"> </text:span><text:span text:style-name="T39">мониторинга</text:span><text:span text:style-name="T40"> </text:span><text:span text:style-name="T39">и</text:span><text:span text:style-name="T40"> <text:s/></text:span><text:span text:style-name="T39">оценки</text:span><text:span text:style-name="T40"> </text:span><text:span text:style-name="T39">уровня</text:span><text:span text:style-name="T40"> </text:span><text:span text:style-name="T39">восприятия</text:span><text:span text:style-name="T40"> </text:span><text:span text:style-name="T39">коррупции</text:span><text:span text:style-name="T40"> </text:span><text:span text:style-name="T39">в</text:span><text:span text:style-name="T40"> </text:span><text:span text:style-name="T39">муниципальном</text:span><text:span text:style-name="T40"> </text:span><text:span text:style-name="T39">образовании</text:span><text:span text:style-name="T40"> </text:span><text:span text:style-name="T39">(в</text:span><text:span text:style-name="T40"> </text:span><text:span text:style-name="T39">том</text:span><text:span text:style-name="T40"> </text:span><text:span text:style-name="T39">числе</text:span><text:span text:style-name="T40"> </text:span><text:span text:style-name="T39">бытовой</text:span><text:span text:style-name="T40"> </text:span><text:span text:style-name="T39">коррупции).</text:span></text:p>
            <text:p text:style-name="P59"/>
            <text:p text:style-name="P59"/>
          </table:table-cell>
          <table:table-cell table:style-name="Таблица1.A5" office:value-type="string">
            <text:p text:style-name="P42"><text:span text:style-name="T39">До</text:span><text:span text:style-name="T40"> </text:span><text:span text:style-name="T39">15</text:span><text:span text:style-name="T40"> </text:span><text:span text:style-name="T39">марта</text:span><text:span text:style-name="T40"> </text:span><text:span text:style-name="T39">2013</text:span><text:span text:style-name="T40"> </text:span><text:span text:style-name="T39">года</text:span></text:p>
          </table:table-cell>
          <table:table-cell table:style-name="Таблица1.D5" office:value-type="string">
            <text:p text:style-name="P23"><text:span text:style-name="T13">Управление</text:span><text:span text:style-name="T14"> </text:span><text:span text:style-name="T13">экономики</text:span><text:span text:style-name="T14"> </text:span><text:span text:style-name="T13">администрации</text:span><text:span text:style-name="T14"> </text:span><text:span text:style-name="T13">муниципального</text:span><text:span text:style-name="T14"> </text:span><text:span text:style-name="T13">образования</text:span><text:span text:style-name="T14"> </text:span><text:span text:style-name="T13">Кореновский</text:span><text:span text:style-name="T14"> </text:span><text:span text:style-name="T13">район</text:span></text:p>
          </table:table-cell>
        </table:table-row>
        <text:soft-page-break/>
        <table:table-row table:style-name="Таблица1.42">
          <table:table-cell table:style-name="Таблица1.A6" table:number-columns-spanned="4" office:value-type="string">
            <text:p text:style-name="P38">8</text:p>
            <text:p text:style-name="P38"/>
          </table:table-cell>
          <table:covered-table-cell/>
          <table:covered-table-cell/>
          <table:covered-table-cell/>
        </table:table-row>
        <table:table-row table:style-name="Таблица1.42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9"><text:span text:style-name="T39">Подготовка</text:span><text:span text:style-name="T40"> </text:span><text:span text:style-name="T39">Доклада</text:span><text:span text:style-name="T40"> </text:span><text:span text:style-name="T39">о</text:span><text:span text:style-name="T40"> </text:span><text:span text:style-name="T39">мониторинге</text:span><text:span text:style-name="T40"> </text:span><text:span text:style-name="T39">и</text:span><text:span text:style-name="T40"> </text:span><text:span text:style-name="T39">оценке</text:span><text:span text:style-name="T40"> </text:span><text:span text:style-name="T39">уровня</text:span><text:span text:style-name="T40"> </text:span><text:span text:style-name="T39">восприятия</text:span><text:span text:style-name="T40"> </text:span><text:span text:style-name="T39">коррупции</text:span><text:span text:style-name="T40"> </text:span><text:span text:style-name="T39">и</text:span><text:span text:style-name="T40"> </text:span><text:span text:style-name="T39">эффективности</text:span><text:span text:style-name="T40"> </text:span><text:span text:style-name="T39">мер</text:span><text:span text:style-name="T40"> </text:span><text:span text:style-name="T39">и</text:span><text:span text:style-name="T40"> </text:span><text:span text:style-name="T39">программ</text:span><text:span text:style-name="T40"> </text:span><text:span text:style-name="T39">противо­действия</text:span><text:span text:style-name="T40"> </text:span><text:span text:style-name="T39">коррупции</text:span><text:span text:style-name="T40"> </text:span></text:p>
          </table:table-cell>
          <table:table-cell table:style-name="Таблица1.A1" office:value-type="string">
            <text:p text:style-name="P42"/>
          </table:table-cell>
          <table:table-cell table:style-name="Таблица1.D1" office:value-type="string">
            <text:p text:style-name="P23"/>
          </table:table-cell>
        </table:table-row>
        <table:table-row table:style-name="Таблица1.42">
          <table:table-cell table:style-name="Таблица1.A5" office:value-type="string">
            <text:p text:style-name="P36">3.2</text:p>
          </table:table-cell>
          <table:table-cell table:style-name="Таблица1.A5" office:value-type="string">
            <text:p text:style-name="P39"><text:span text:style-name="T39">Освещение</text:span><text:span text:style-name="T40"> </text:span><text:span text:style-name="T39">в</text:span><text:span text:style-name="T40"> </text:span><text:span text:style-name="T39">средствах</text:span><text:span text:style-name="T40"> </text:span><text:span text:style-name="T39">массовой</text:span><text:span text:style-name="T40"> </text:span><text:span text:style-name="T39">информации</text:span><text:span text:style-name="T40"> </text:span><text:span text:style-name="T39">результатов</text:span><text:span text:style-name="T40"> </text:span><text:span text:style-name="T39">мониторинга</text:span><text:span text:style-name="T40"> </text:span><text:span text:style-name="T39">и</text:span><text:span text:style-name="T40"> <text:s/></text:span><text:span text:style-name="T39">оценки</text:span><text:span text:style-name="T40"> </text:span><text:span text:style-name="T39">уровня</text:span><text:span text:style-name="T40"> </text:span><text:span text:style-name="T39">восприятия</text:span><text:span text:style-name="T40"> </text:span><text:span text:style-name="T39">коррупции</text:span><text:span text:style-name="T40"> </text:span><text:span text:style-name="T39">и</text:span><text:span text:style-name="T40"> </text:span><text:span text:style-name="T39">эффективности</text:span><text:span text:style-name="T40"> </text:span><text:span text:style-name="T39">мер</text:span><text:span text:style-name="T40"> </text:span><text:span text:style-name="T39">и</text:span><text:span text:style-name="T40"> </text:span><text:span text:style-name="T39">программ</text:span><text:span text:style-name="T40"> </text:span><text:span text:style-name="T39">противо­действия</text:span><text:span text:style-name="T40"> </text:span><text:span text:style-name="T39">коррупции</text:span><text:span text:style-name="T40"> </text:span><text:span text:style-name="T39">в</text:span><text:span text:style-name="T40"> муниципальном образовании (в том числе бытовой коррупции)</text:span></text:p>
          </table:table-cell>
          <table:table-cell table:style-name="Таблица1.A5" office:value-type="string">
            <text:p text:style-name="P42"><text:span text:style-name="T39">До</text:span><text:span text:style-name="T40"> </text:span><text:span text:style-name="T39">1</text:span><text:span text:style-name="T40"> </text:span><text:span text:style-name="T39">апреля</text:span><text:span text:style-name="T40"> </text:span><text:span text:style-name="T39">2013</text:span><text:span text:style-name="T40"> </text:span><text:span text:style-name="T39">года</text:span><text:span text:style-name="T40"> </text:span></text:p>
          </table:table-cell>
          <table:table-cell table:style-name="Таблица1.D5" office:value-type="string">
            <text:p text:style-name="P23"><text:span text:style-name="T13">Отдел</text:span><text:span text:style-name="T14"> </text:span><text:span text:style-name="T13">по</text:span><text:span text:style-name="T14"> </text:span><text:span text:style-name="T13">делам</text:span><text:span text:style-name="T14"> </text:span><text:span text:style-name="T13">СМИ</text:span><text:span text:style-name="T14"> </text:span><text:span text:style-name="T13">и</text:span><text:span text:style-name="T14"> </text:span><text:span text:style-name="T13">информационному</text:span><text:span text:style-name="T14"> </text:span><text:span text:style-name="T13">сопровождению</text:span><text:span text:style-name="T14"> <text:s/></text:span><text:span text:style-name="T13">администрации</text:span><text:span text:style-name="T14"> </text:span><text:span text:style-name="T13">муниципального</text:span><text:span text:style-name="T14"> </text:span><text:span text:style-name="T13">образования</text:span><text:span text:style-name="T14"> </text:span><text:span text:style-name="T13">Кореновский</text:span><text:span text:style-name="T14"> </text:span><text:span text:style-name="T13">район</text:span></text:p>
          </table:table-cell>
        </table:table-row>
        <table:table-row table:style-name="Таблица1.42">
          <table:table-cell table:style-name="Таблица1.A5" office:value-type="string">
            <text:p text:style-name="P36">3.3</text:p>
          </table:table-cell>
          <table:table-cell table:style-name="Таблица1.A5" office:value-type="string">
            <text:p text:style-name="P39"><text:span text:style-name="T39">Корректировка</text:span><text:span text:style-name="T40"> </text:span><text:span text:style-name="T39">планов</text:span><text:span text:style-name="T40"> </text:span><text:span text:style-name="T39">противодействия</text:span><text:span text:style-name="T40"> </text:span><text:span text:style-name="T39">коррупции</text:span><text:span text:style-name="T40"> </text:span><text:span text:style-name="T39">в</text:span><text:span text:style-name="T40"> </text:span><text:span text:style-name="T39">органах</text:span><text:span text:style-name="T40"> </text:span><text:span text:style-name="T39">местного</text:span><text:span text:style-name="T40"> </text:span><text:span text:style-name="T39">самоуправления</text:span><text:span text:style-name="T40"> </text:span><text:span text:style-name="T39">и</text:span><text:span text:style-name="T40"> </text:span><text:span text:style-name="T39">муниципальных</text:span><text:span text:style-name="T40"> </text:span><text:span text:style-name="T39">учреждениях</text:span><text:span text:style-name="T40"> </text:span><text:span text:style-name="T39">с</text:span><text:span text:style-name="T40"> </text:span><text:span text:style-name="T39">учетом</text:span><text:span text:style-name="T40"> </text:span><text:span text:style-name="T39">результатов</text:span><text:span text:style-name="T40"> </text:span><text:span text:style-name="T39">мониторинга</text:span><text:span text:style-name="T40"> </text:span><text:span text:style-name="T39">и</text:span><text:span text:style-name="T40"> <text:s/></text:span><text:span text:style-name="T39">оценки</text:span><text:span text:style-name="T40"> </text:span><text:span text:style-name="T39">уровня</text:span><text:span text:style-name="T40"> </text:span><text:span text:style-name="T39">восприятия</text:span><text:span text:style-name="T40"> </text:span><text:span text:style-name="T39">коррупции</text:span><text:span text:style-name="T40"> </text:span><text:span text:style-name="T39">и</text:span><text:span text:style-name="T40"> </text:span><text:span text:style-name="T39">эффективности</text:span><text:span text:style-name="T40"> </text:span><text:span text:style-name="T39">мер</text:span><text:span text:style-name="T40"> </text:span><text:span text:style-name="T39">и</text:span><text:span text:style-name="T40"> </text:span><text:span text:style-name="T39">программ</text:span><text:span text:style-name="T40"> </text:span><text:span text:style-name="T39">противо­действия</text:span><text:span text:style-name="T40"> </text:span><text:span text:style-name="T39">коррупции</text:span><text:span text:style-name="T40"> </text:span><text:span text:style-name="T39">в</text:span><text:span text:style-name="T40"> </text:span><text:span text:style-name="T39">муниципальном</text:span><text:span text:style-name="T40"> </text:span><text:span text:style-name="T39">образовании</text:span><text:span text:style-name="T40"> </text:span><text:span text:style-name="T39">(в</text:span><text:span text:style-name="T40"> </text:span><text:span text:style-name="T39">том</text:span><text:span text:style-name="T40"> </text:span><text:span text:style-name="T39">числе</text:span><text:span text:style-name="T40"> </text:span><text:span text:style-name="T39">бытовой</text:span><text:span text:style-name="T40"> </text:span><text:span text:style-name="T39">коррупции)</text:span></text:p>
          </table:table-cell>
          <table:table-cell table:style-name="Таблица1.A5" office:value-type="string">
            <text:p text:style-name="P42"><text:span text:style-name="T39">по</text:span><text:span text:style-name="T40"> </text:span><text:span text:style-name="T39">мере</text:span><text:span text:style-name="T40"> </text:span><text:span text:style-name="T39">необходимости</text:span><text:span text:style-name="T40"> </text:span></text:p>
          </table:table-cell>
          <table:table-cell table:style-name="Таблица1.D5" office:value-type="string">
            <text:p text:style-name="P23"><text:span text:style-name="T13">Управление</text:span><text:span text:style-name="T14"> </text:span><text:span text:style-name="T13">экономики</text:span><text:span text:style-name="T14"> </text:span><text:span text:style-name="T13">администрации</text:span><text:span text:style-name="T14"> </text:span><text:span text:style-name="T13">муниципального</text:span><text:span text:style-name="T14"> </text:span><text:span text:style-name="T13">образования</text:span><text:span text:style-name="T14"> </text:span><text:span text:style-name="T13">Кореновский</text:span><text:span text:style-name="T14"> </text:span><text:span text:style-name="T13">район</text:span></text:p>
            <text:p text:style-name="P17"/>
            <text:p text:style-name="P23"><text:span text:style-name="T13">Руководители</text:span><text:span text:style-name="T14"> </text:span><text:span text:style-name="T13">муниципальных</text:span><text:span text:style-name="T14"> </text:span><text:span text:style-name="T13">учреждений</text:span><text:span text:style-name="T14"> </text:span></text:p>
          </table:table-cell>
        </table:table-row>
      </table:table>
      <text:p text:style-name="P3"/>
      <text:p text:style-name="P10"/>
      <text:p text:style-name="P10"/>
      <text:p text:style-name="P10"/>
      <text:p text:style-name="P10"/>
      <text:p text:style-name="P26"><text:span text:style-name="T1">Заместитель</text:span><text:span text:style-name="T3"> </text:span><text:span text:style-name="T1">главы</text:span><text:span text:style-name="T3"> </text:span></text:p>
      <text:p text:style-name="P26"><text:span text:style-name="T1">муниципального</text:span><text:span text:style-name="T3"> </text:span><text:span text:style-name="T1">образования</text:span></text:p>
      <text:p text:style-name="P26"><text:span text:style-name="T1">Кореновский</text:span><text:span text:style-name="T3"> </text:span><text:span text:style-name="T1">район,</text:span></text:p>
      <text:p text:style-name="P27"><text:span text:style-name="T7">начальник</text:span><text:span text:style-name="T9"> </text:span><text:span text:style-name="T7">управления</text:span><text:span text:style-name="T9"> </text:span><text:span text:style-name="T7">экономики</text:span><text:span text:style-name="T9"> <text:s text:c="12"/></text:span><text:span text:style-name="T11"><text:s text:c="48"/></text:span><text:span text:style-name="T12">Е.Н.</text:span><text:span text:style-name="T12">Буковская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1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ont_20_Style12" style:display-name="Font Style12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nienko </meta:initial-creator>
    <meta:creation-date>2013-01-25T14:15:10</meta:creation-date>
    <meta:generator>LibreOffice/3.6$Linux_x86 LibreOffice_project/360m1$Build-102</meta:generator>
    <dc:date>2013-02-05T13:46:40</dc:date>
    <meta:editing-duration>PT3H59M8S</meta:editing-duration>
    <meta:editing-cycles>36</meta:editing-cycles>
    <meta:print-date>2013-02-05T13:46:22</meta:print-date>
    <meta:document-statistic meta:table-count="1" meta:image-count="1" meta:object-count="0" meta:page-count="10" meta:paragraph-count="203" meta:word-count="1619" meta:character-count="16056" meta:non-whitespace-character-count="13397"/>
  </office:meta>
</office:document-meta>
</file>