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205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2cm"/>
    </style:style>
    <style:style style:name="Таблица2.G" style:family="table-column">
      <style:table-column-properties style:column-width="2.321cm"/>
    </style:style>
    <style:style style:name="Таблица2.H" style:family="table-column">
      <style:table-column-properties style:column-width="1.383cm"/>
    </style:style>
    <style:style style:name="Таблица2.I" style:family="table-column">
      <style:table-column-properties style:column-width="1.445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14" style:family="table-row">
      <style:table-row-properties style:min-row-height="1.18cm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0" style:family="table-row">
      <style:table-row-properties style:min-row-height="1.08cm" style:use-optimal-row-height="false"/>
    </style:style>
    <style:style style:name="Таблица2.23" style:family="table-row">
      <style:table-row-properties style:min-row-height="0.57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3be72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3be72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0" style:family="paragraph" style:parent-style-name="Standard"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0c710b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3e739e" style:font-size-asian="14pt" style:font-size-complex="14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32" style:family="paragraph" style:parent-style-name="Standard"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3be726" fo:background-color="#ffffff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41d3d2" fo:background-color="#ffffff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officeooo:paragraph-rsid="0044ec09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/>
      <style:text-properties fo:font-size="14pt" fo:font-weight="normal" officeooo:rsid="000c710b" officeooo:paragraph-rsid="000c710b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4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116273"/>
    </style:style>
    <style:style style:name="P51" style:family="paragraph" style:parent-style-name="Standard">
      <style:paragraph-properties fo:text-align="justify" style:justify-single-word="false"/>
      <style:text-properties officeooo:paragraph-rsid="00244f1a"/>
    </style:style>
    <style:style style:name="P52" style:family="paragraph" style:parent-style-name="Standard">
      <style:paragraph-properties fo:text-align="justify" style:justify-single-word="false"/>
      <style:text-properties officeooo:paragraph-rsid="002b5223"/>
    </style:style>
    <style:style style:name="P53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54" style:family="paragraph" style:parent-style-name="Standard">
      <style:text-properties officeooo:rsid="003be726" officeooo:paragraph-rsid="003be726"/>
    </style:style>
    <style:style style:name="P5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e739e"/>
    </style:style>
    <style:style style:name="P5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background-image/>
      </style:paragraph-properties>
      <style:text-properties officeooo:paragraph-rsid="000f0707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background-image/>
      </style:paragraph-properties>
      <style:text-properties officeooo:paragraph-rsid="0010898c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background-image/>
      </style:paragraph-properties>
      <style:text-properties officeooo:rsid="002d563c" officeooo:paragraph-rsid="002d563c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background-image/>
      </style:paragraph-properties>
      <style:text-properties officeooo:rsid="002e9c89" officeooo:paragraph-rsid="002e9c89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6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6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6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6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6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Обычный1">
      <style:paragraph-properties fo:margin-top="0cm" fo:margin-bottom="0cm" style:contextual-spacing="false" fo:line-height="100%"/>
    </style:style>
    <style:style style:name="P71" style:family="paragraph" style:parent-style-name="Обычный1">
      <style:paragraph-properties fo:margin-top="0cm" fo:margin-bottom="0cm" style:contextual-spacing="false" fo:line-height="100%"/>
      <style:text-properties fo:font-size="14pt" officeooo:rsid="003be726" officeooo:paragraph-rsid="003be726" style:font-size-asian="14pt" style:font-size-complex="14pt"/>
    </style:style>
    <style:style style:name="P72" style:family="paragraph" style:parent-style-name="Обычный1">
      <style:paragraph-properties fo:margin-top="0cm" fo:margin-bottom="0cm" style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7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7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font-size="14pt" officeooo:paragraph-rsid="001cb9d3" style:font-size-asian="14pt" style:font-size-complex="14pt" fo:hyphenate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>
        <style:background-image/>
      </style:paragraph-properties>
      <style:text-properties fo:font-size="14pt" officeooo:paragraph-rsid="0029babc" style:font-size-asian="14pt" style:font-size-complex="14pt" fo:hyphenate="false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7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4758e8" style:font-size-asian="12pt"/>
    </style:style>
    <style:style style:name="P8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style:font-size-asian="18pt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58e8"/>
    </style:style>
    <style:style style:name="P8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84" style:family="paragraph" style:parent-style-name="Standard"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4758e8" style:font-size-asian="14pt" style:font-size-complex="14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4758e8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04758e8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91" style:family="paragraph" style:parent-style-name="Standard">
      <style:paragraph-properties fo:line-height="150%"/>
      <style:text-properties fo:font-size="12pt" fo:font-weight="bold" officeooo:paragraph-rsid="004758e8" style:font-size-asian="12pt" style:font-weight-asian="bold"/>
    </style:style>
    <style:style style:name="P92" style:family="paragraph" style:parent-style-name="Standard">
      <style:paragraph-properties fo:text-align="center" style:justify-single-word="false"/>
      <style:text-properties fo:font-size="12pt" officeooo:rsid="003f67c7" officeooo:paragraph-rsid="003f67c7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4758e8"/>
    </style:style>
    <style:style style:name="P9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style:font-size-asian="14pt"/>
    </style:style>
    <style:style style:name="P9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style:font-size-asian="14pt"/>
    </style:style>
    <style:style style:name="P10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01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officeooo:paragraph-rsid="004758e8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630666" style:font-size-asian="14pt" style:font-size-complex="14pt"/>
    </style:style>
    <style:style style:name="T6" style:family="text">
      <style:text-properties fo:font-size="14pt" officeooo:rsid="004758e8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4758e8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fo:letter-spacing="-0.004cm" style:font-size-asian="14pt" style:language-asian="ru" style:country-asian="RU" style:font-size-complex="14pt"/>
    </style:style>
    <style:style style:name="T14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background-color="#ffffff" loext:char-shading-value="0" style:font-size-asian="14pt" style:font-size-complex="14pt"/>
    </style:style>
    <style:style style:name="T18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19" style:family="text">
      <style:text-properties fo:color="#000000" fo:font-size="14pt" fo:language="ru" fo:country="RU" officeooo:rsid="004758e8" style:font-name-asian="Lucida Sans Unicode" style:font-size-asian="14pt" style:language-asian="en" style:country-asian="US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etter-spacing="-0.004cm" style:font-size-asian="14pt" style:font-size-complex="14pt"/>
    </style:style>
    <style:style style:name="T22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4" style:family="text">
      <style:text-properties fo:color="#000000" fo:font-size="14pt" fo:background-color="#ffffff" loext:char-shading-value="0" style:font-size-asian="14pt" style:font-size-complex="14pt"/>
    </style:style>
    <style:style style:name="T25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6" style:family="text">
      <style:text-properties fo:color="#000000" fo:font-size="14pt" officeooo:rsid="003be726" fo:background-color="#ffffff" loext:char-shading-value="0" style:font-size-asian="14pt" style:font-size-complex="14pt"/>
    </style:style>
    <style:style style:name="T27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8" style:family="text">
      <style:text-properties fo:color="#000000" fo:font-size="14pt" style:text-underline-style="none" officeooo:rsid="003be726" fo:background-color="#ffffff" loext:char-shading-value="0" style:font-size-asian="14pt" style:font-size-complex="14pt"/>
    </style:style>
    <style:style style:name="T29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27f3eb" style:letter-kerning="false" style:font-name-asian="Times New Roman1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0f0707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27f3eb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2e9c8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34444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2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3" style:family="text">
      <style:text-properties fo:color="#000000" style:font-name="Times New Roman" fo:letter-spacing="0.002cm" style:font-name-complex="Times New Roman1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color="#000000" style:text-underline-style="solid" style:text-underline-width="auto" style:text-underline-color="font-color" officeooo:rsid="0029babc"/>
    </style:style>
    <style:style style:name="T46" style:family="text">
      <style:text-properties fo:color="#000000" officeooo:rsid="003f67c7" fo:background-color="#ccff66" loext:char-shading-value="0"/>
    </style:style>
    <style:style style:name="T47" style:family="text">
      <style:text-properties fo:color="#000000" officeooo:rsid="003f67c7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background-color="#ffffff" loext:char-shading-value="0" style:font-size-asian="12pt" style:font-size-complex="12pt"/>
    </style:style>
    <style:style style:name="T50" style:family="text">
      <style:text-properties style:text-position="super 64%" fo:font-size="14pt" style:font-size-asian="14pt" style:font-size-complex="14pt"/>
    </style:style>
    <style:style style:name="T51" style:family="text">
      <style:text-properties officeooo:rsid="0005dbb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c86b7" style:font-weight-asian="normal" style:font-weight-complex="normal"/>
    </style:style>
    <style:style style:name="T54" style:family="text">
      <style:text-properties fo:font-weight="normal" officeooo:rsid="003e0558" style:font-weight-asian="normal" style:font-weight-complex="normal"/>
    </style:style>
    <style:style style:name="T55" style:family="text">
      <style:text-properties fo:font-weight="normal" fo:background-color="#ffffff" loext:char-shading-value="0" style:font-weight-asian="normal" style:font-weight-complex="normal"/>
    </style:style>
    <style:style style:name="T56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57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58" style:family="text">
      <style:text-properties fo:font-weight="normal" style:language-asian="ru" style:country-asian="RU" style:font-weight-asian="normal" style:font-weight-complex="normal"/>
    </style:style>
    <style:style style:name="T59" style:family="text">
      <style:text-properties officeooo:rsid="000d1198"/>
    </style:style>
    <style:style style:name="T60" style:family="text">
      <style:text-properties officeooo:rsid="00116273"/>
    </style:style>
    <style:style style:name="T61" style:family="text">
      <style:text-properties officeooo:rsid="0011ad83"/>
    </style:style>
    <style:style style:name="T62" style:family="text">
      <style:text-properties officeooo:rsid="0012de16"/>
    </style:style>
    <style:style style:name="T63" style:family="text">
      <style:text-properties officeooo:rsid="0016f779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13e687" fo:background-color="#ffffff" loext:char-shading-value="0"/>
    </style:style>
    <style:style style:name="T66" style:family="text">
      <style:text-properties officeooo:rsid="002b5223" fo:background-color="#ffffff" loext:char-shading-value="0"/>
    </style:style>
    <style:style style:name="T67" style:family="text">
      <style:text-properties officeooo:rsid="001e4c4e" fo:background-color="#ffffff" loext:char-shading-value="0"/>
    </style:style>
    <style:style style:name="T68" style:family="text">
      <style:text-properties officeooo:rsid="000d1f2e" fo:background-color="#ffffff" loext:char-shading-value="0"/>
    </style:style>
    <style:style style:name="T69" style:family="text">
      <style:text-properties officeooo:rsid="0012de16" fo:background-color="#ffffff" loext:char-shading-value="0"/>
    </style:style>
    <style:style style:name="T70" style:family="text">
      <style:text-properties officeooo:rsid="003455cf" fo:background-color="#ffffff" loext:char-shading-value="0"/>
    </style:style>
    <style:style style:name="T71" style:family="text">
      <style:text-properties officeooo:rsid="001c07b2" fo:background-color="#ffffff" loext:char-shading-value="0"/>
    </style:style>
    <style:style style:name="T72" style:family="text">
      <style:text-properties officeooo:rsid="002075ca"/>
    </style:style>
    <style:style style:name="T7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76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7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7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7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1" style:family="text">
      <style:text-properties officeooo:rsid="002b5223"/>
    </style:style>
    <style:style style:name="T82" style:family="text">
      <style:text-properties style:text-underline-style="none" fo:background-color="#ffffff" loext:char-shading-value="0"/>
    </style:style>
    <style:style style:name="T83" style:family="text">
      <style:text-properties style:font-name="Times New Roman" officeooo:rsid="002075ca" fo:background-color="#ffffff" loext:char-shading-value="0" style:font-name-complex="Times New Roman1"/>
    </style:style>
    <style:style style:name="T84" style:family="text">
      <style:text-properties style:font-name="Times New Roman" officeooo:rsid="003f3d4b" fo:background-color="#ffffff" loext:char-shading-value="0" style:font-name-complex="Times New Roman1"/>
    </style:style>
    <style:style style:name="T85" style:family="text">
      <style:text-properties style:font-name="Times New Roman" style:font-name-complex="Times New Roman1"/>
    </style:style>
    <style:style style:name="T86" style:family="text">
      <style:text-properties officeooo:rsid="003f67c7" fo:background-color="#ccff66" loext:char-shading-value="0"/>
    </style:style>
    <style:style style:name="T87" style:family="text">
      <style:text-properties officeooo:rsid="0041168a" fo:background-color="#ccff66" loext:char-shading-value="0"/>
    </style:style>
    <style:style style:name="T88" style:family="text">
      <style:text-properties officeooo:rsid="003c86b7"/>
    </style:style>
    <style:style style:name="T89" style:family="text">
      <style:text-properties officeooo:rsid="003e0558"/>
    </style:style>
    <style:style style:name="T90" style:family="text">
      <style:text-properties officeooo:rsid="002fa42b"/>
    </style:style>
    <style:style style:name="T91" style:family="text">
      <style:text-properties officeooo:rsid="006ddbad"/>
    </style:style>
    <style:style style:name="T92" style:family="text">
      <style:text-properties officeooo:rsid="0104d4b8"/>
    </style:style>
    <style:style style:name="T93" style:family="text">
      <style:text-properties fo:language="ru" fo:country="RU" officeooo:rsid="0161abe5" style:font-name-asian="Times New Roman" style:font-name-complex="Times New Roman"/>
    </style:style>
    <style:style style:name="T94" style:family="text">
      <style:text-properties fo:language="ru" fo:country="RU" officeooo:rsid="00238c32" style:font-name-asian="Times New Roman" style:font-name-complex="Times New Roman"/>
    </style:style>
    <style:style style:name="T95" style:family="text">
      <style:text-properties officeooo:rsid="003ea0fe"/>
    </style:style>
    <style:style style:name="T96" style:family="text">
      <style:text-properties officeooo:rsid="001ffd78"/>
    </style:style>
    <style:style style:name="T97" style:family="text">
      <style:text-properties officeooo:rsid="003e739e"/>
    </style:style>
    <style:style style:name="T98" style:family="text">
      <style:text-properties style:language-asian="ru" style:country-asian="RU"/>
    </style:style>
    <style:style style:name="T99" style:family="text">
      <style:text-properties officeooo:rsid="002afa6b"/>
    </style:style>
    <style:style style:name="T100" style:family="text">
      <style:text-properties officeooo:rsid="003f67c7"/>
    </style:style>
    <style:style style:name="T101" style:family="text">
      <style:text-properties officeooo:rsid="004116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79" text:outline-level="1"/>
      <text:h text:style-name="P98" text:outline-level="2">АДМИНИСТРАЦИЯ <text:s/>МУНИЦИПАЛЬНОГО <text:s/>ОБРАЗОВАНИЯ</text:h>
      <text:h text:style-name="P99" text:outline-level="2">КОРЕНОВСКИЙ <text:s/>РАЙОН</text:h>
      <text:h text:style-name="P80" text:outline-level="1">ПОСТАНОВЛЕНИЕ</text:h>
      <text:p text:style-name="P91">От <text:s/><text:span text:style-name="T99">03.12.2020</text:span> <text:s text:c="121"/>№ <text:span text:style-name="T99">1930</text:span></text:p>
      <text:p text:style-name="P83"><text:span text:style-name="Основной_20_шрифт_20_абзаца"><text:span text:style-name="T58">г. Кореновск</text:span></text:span></text:p>
      <text:p text:style-name="P39"/>
      <text:p text:style-name="P40"><text:span text:style-name="T88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89">29 июля 2020 года № 766</text:span></text:span><text:span text:style-name="T88"> </text:span>Об утверждении ведомственной целевой программы <text:span text:style-name="T64">«</text:span><text:span text:style-name="T71">Строительство объектов муниципальной собственности Кореновского района в сфере образования </text:span><text:span text:style-name="T64">на 202</text:span><text:span text:style-name="T71">0</text:span><text:span text:style-name="T64">-202</text:span><text:span text:style-name="T71">2</text:span><text:span text:style-name="T64"> годы»</text:span></text:p>
      <text:p text:style-name="P39"/>
      <text:p text:style-name="P22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56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4">Об утверждении ведомственной целевой программы </text:span></text:span><text:span text:style-name="Основной_20_шрифт_20_абзаца"><text:span text:style-name="T16">«</text:span></text:span><text:span text:style-name="Основной_20_шрифт_20_абзаца"><text:span text:style-name="T1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6">на 202</text:span></text:span><text:span text:style-name="Основной_20_шрифт_20_абзаца"><text:span text:style-name="T15">0</text:span></text:span><text:span text:style-name="Основной_20_шрифт_20_абзаца"><text:span text:style-name="T16">-202</text:span></text:span><text:span text:style-name="Основной_20_шрифт_20_абзаца"><text:span text:style-name="T15">2</text:span></text:span><text:span text:style-name="Основной_20_шрифт_20_абзаца"><text:span text:style-name="T16"> годы».</text:span></text:span></text:p>
      <text:p text:style-name="P56"><text:span text:style-name="Основной_20_шрифт_20_абзаца"><text:span text:style-name="T6">2</text:span></text:span><text:span text:style-name="Основной_20_шрифт_20_абзаца"><text:span text:style-name="T3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">(Литвинцева) </text:span></text:span><text:span text:style-name="Основной_20_шрифт_20_абзаца"><text:span text:style-name="T3">обеспечить <text:s text:c="2"/>размещение <text:s text:c="2"/>настоящего <text:s text:c="2"/>постановления <text:s text:c="2"/>на 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62"><text:span text:style-name="Основной_20_шрифт_20_абзаца"><text:span text:style-name="T19">3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1">Б.И. Сторчун</text:span></text:span><text:span text:style-name="Основной_20_шрифт_20_абзаца"><text:span text:style-name="T10">.</text:span></text:span></text:p>
      <text:p text:style-name="P55"><text:span text:style-name="Основной_20_шрифт_20_абзаца"><text:span text:style-name="T6">4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20"/>
      <text:p text:style-name="P20"/>
      <text:p text:style-name="P21">Глава</text:p>
      <text:p text:style-name="P25">муниципального образования <text:s text:c="6"/></text:p>
      <text:p text:style-name="P25">Кореновский район <text:s text:c="70"/>С.А. Голобородько</text:p>
      <text:p text:style-name="P27"/>
      <text:p text:style-name="P27"><text:soft-page-break/>2</text:p>
      <text:p text:style-name="P47"/>
      <text:p text:style-name="P18"><text:span text:style-name="Основной_20_шрифт_20_абзаца"><text:span text:style-name="T2">ЛИСТ СОГЛАСОВАНИЯ</text:span></text:span></text:p>
      <text:p text:style-name="P18"><text:span text:style-name="Основной_20_шрифт_20_абзаца"><text:span text:style-name="T3">проекта </text:span></text:span><text:span text:style-name="Font_20_Style16"><text:span text:style-name="T7">постановления</text:span></text:span><text:span text:style-name="Основной_20_шрифт_20_абзаца"><text:span text:style-name="T3"> администрации муниципального образования <text:s text:c="7"/></text:span></text:span><text:span text:style-name="Основной_20_шрифт_20_абзаца"><text:span text:style-name="T20">Кореновский район </text:span></text:span><text:span text:style-name="Основной_20_шрифт_20_абзаца"><text:span text:style-name="T3">от ____________ года № ______</text:span></text:span></text:p>
      <text:p text:style-name="P41"><text:span text:style-name="Основной_20_шрифт_20_абзаца"><text:span text:style-name="T53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54">29</text:span></text:span><text:span text:style-name="Основной_20_шрифт_20_абзаца"><text:span text:style-name="T53"> </text:span></text:span><text:span text:style-name="Основной_20_шрифт_20_абзаца"><text:span text:style-name="T54">июля</text:span></text:span><text:span text:style-name="Основной_20_шрифт_20_абзаца"><text:span text:style-name="T53"> 20</text:span></text:span><text:span text:style-name="Основной_20_шрифт_20_абзаца"><text:span text:style-name="T54">20</text:span></text:span><text:span text:style-name="Основной_20_шрифт_20_абзаца"><text:span text:style-name="T53"> года № </text:span></text:span><text:span text:style-name="Основной_20_шрифт_20_абзаца"><text:span text:style-name="T54">766</text:span></text:span><text:span text:style-name="Основной_20_шрифт_20_абзаца"><text:span text:style-name="T53"> </text:span></text:span><text:span text:style-name="Основной_20_шрифт_20_абзаца"><text:span text:style-name="T52">Об утверждении ведомственной целевой программы </text:span></text:span><text:span text:style-name="Основной_20_шрифт_20_абзаца"><text:span text:style-name="T55">«</text:span></text:span><text:span text:style-name="Основной_20_шрифт_20_абзаца"><text:span text:style-name="T5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55">на 202</text:span></text:span><text:span text:style-name="Основной_20_шрифт_20_абзаца"><text:span text:style-name="T56">0</text:span></text:span><text:span text:style-name="Основной_20_шрифт_20_абзаца"><text:span text:style-name="T55">-202</text:span></text:span><text:span text:style-name="Основной_20_шрифт_20_абзаца"><text:span text:style-name="T56">2</text:span></text:span><text:span text:style-name="Основной_20_шрифт_20_абзаца"><text:span text:style-name="T55"> годы»</text:span></text:span></text:p>
      <text:p text:style-name="P21"/>
      <text:p text:style-name="P21"/>
      <text:p text:style-name="P45">Проект <text:span text:style-name="T91">подготовлен и </text:span>внесен:</text:p>
      <text:p text:style-name="P31">Отделом строительства</text:p>
      <text:p text:style-name="P31"><text:span text:style-name="T92">администрации </text:span>муниципального </text:p>
      <text:p text:style-name="P31">образования Кореновский район,</text:p>
      <text:p text:style-name="P30"><text:span text:style-name="T93">Начальник отдела <text:s text:c="83"/></text:span><text:span text:style-name="T94">А.В. Бондарь</text:span></text:p>
      <text:p text:style-name="P31"/>
      <text:p text:style-name="P30"><text:s text:c="71"/></text:p>
      <text:p text:style-name="P65">Проект согласован:</text:p>
      <text:p text:style-name="P65">Начальник юридического отдела</text:p>
      <text:p text:style-name="P65">администрации муниципального</text:p>
      <text:p text:style-name="P65">образования Кореновский район <text:s text:c="57"/>И.Н. Пивовар</text:p>
      <text:p text:style-name="P65"/>
      <text:p text:style-name="P65"/>
      <text:p text:style-name="P64">Заместитель главы</text:p>
      <text:p text:style-name="P65">муниципального образования</text:p>
      <text:p text:style-name="P44">Кореновский район <text:s text:c="80"/><text:span text:style-name="T95">Б.И. Сторчун</text:span></text:p>
      <text:p text:style-name="P65"/>
      <text:p text:style-name="P65"/>
      <text:p text:style-name="P66">Начальник финансового управления</text:p>
      <text:p text:style-name="P100">администрации </text:p>
      <text:p text:style-name="P65">муниципального образования</text:p>
      <text:p text:style-name="P64">Кореновский район <text:s text:c="78"/><text:span text:style-name="T97">А.Н. Черненко</text:span></text:p>
      <text:p text:style-name="P65"/>
      <text:p text:style-name="P65"/>
      <text:p text:style-name="P64">Заместитель главы</text:p>
      <text:p text:style-name="P65">муниципального образования</text:p>
      <text:p text:style-name="P64">Кореновский район <text:s text:c="76"/><text:span text:style-name="T96">С.В. Колупайко</text:span></text:p>
      <text:p text:style-name="P64"/>
      <text:p text:style-name="P64"/>
      <text:p text:style-name="P64">Заместитель главы</text:p>
      <text:p text:style-name="P65">муниципального образования</text:p>
      <text:p text:style-name="P64">Кореновский район <text:s text:c="73"/><text:span text:style-name="T90">И.А. Максименко</text:span></text:p>
      <text:p text:style-name="P63"/>
      <text:p text:style-name="P63"/>
      <text:p text:style-name="P67"/>
      <text:p text:style-name="P68"><text:soft-page-break/>ПРИЛОЖЕНИЕ</text:p>
      <text:p text:style-name="P68">к постановлению администрации</text:p>
      <text:p text:style-name="P68">муниципального образования</text:p>
      <text:p text:style-name="P68">Кореновский район</text:p>
      <text:p text:style-name="P68">от ___________ года № ____________</text:p>
      <text:p text:style-name="P68"/>
      <text:p text:style-name="P68"/>
      <text:p text:style-name="P68">«ПРИЛОЖЕНИЕ</text:p>
      <text:p text:style-name="P68"/>
      <text:p text:style-name="P68">УТВЕРЖДЕНА</text:p>
      <text:p text:style-name="P68">постановлением администрации муниципального образования Кореновский район</text:p>
      <text:p text:style-name="P68">от ___________ года <text:s/>№ _____________</text:p>
      <text:p text:style-name="P69"/>
      <text:p text:style-name="P69"/>
      <text:p text:style-name="P17"><text:span text:style-name="Основной_20_шрифт_20_абзаца"><text:span text:style-name="T48"><text:s/></text:span></text:span><text:span text:style-name="Основной_20_шрифт_20_абзаца"><text:span text:style-name="T3">ВЕДОМСТВЕННАЯ ЦЕЛЕВАЯ ПРОГРАММА</text:span></text:span></text:p>
      <text:p text:style-name="P19"/>
      <text:p text:style-name="P26">ПАСПОРТ</text:p>
      <text:p text:style-name="P26">ведомственной целевой программы</text:p>
      <text:p text:style-name="P75"><text:span text:style-name="Основной_20_шрифт_20_абзаца"><text:span text:style-name="T52">«</text:span></text:span><text:span text:style-name="Основной_20_шрифт_20_абзаца"><text:span text:style-name="T56">Строительство объектов муниципальной собственности Кореновск</text:span></text:span><text:span text:style-name="Основной_20_шрифт_20_абзаца"><text:span text:style-name="T57">ого</text:span></text:span><text:span text:style-name="Основной_20_шрифт_20_абзаца"><text:span text:style-name="T56"> район</text:span></text:span><text:span text:style-name="Основной_20_шрифт_20_абзаца"><text:span text:style-name="T57">а</text:span></text:span><text:span text:style-name="Основной_20_шрифт_20_абзаца"><text:span text:style-name="T56"> в сфере образования </text:span></text:span><text:span text:style-name="Основной_20_шрифт_20_абзаца"><text:span text:style-name="T55">на 202</text:span></text:span><text:span text:style-name="Основной_20_шрифт_20_абзаца"><text:span text:style-name="T56">0</text:span></text:span><text:span text:style-name="Основной_20_шрифт_20_абзаца"><text:span text:style-name="T55">-202</text:span></text:span><text:span text:style-name="Основной_20_шрифт_20_абзаца"><text:span text:style-name="T56">2</text:span></text:span><text:span text:style-name="Основной_20_шрифт_20_абзаца"><text:span text:style-name="T55"> годы</text:span></text:span><text:span text:style-name="Основной_20_шрифт_20_абзаца"><text:span text:style-name="T52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<text:s text:c="30"/>программы <text:tab/> <text:s text:c="25"/></text:p>
          </table:table-cell>
          <table:table-cell table:style-name="Таблица1.B1" office:value-type="string">
            <text:p text:style-name="P23">Ведомственная целевая программа <text:span text:style-name="Основной_20_шрифт_20_абзаца"><text:span text:style-name="T52">«</text:span></text:span><text:span text:style-name="Основной_20_шрифт_20_абзаца"><text:span text:style-name="T56">Строительство объектов муниципальной собственности Кореновск</text:span></text:span><text:span text:style-name="Основной_20_шрифт_20_абзаца"><text:span text:style-name="T57">ого</text:span></text:span><text:span text:style-name="Основной_20_шрифт_20_абзаца"><text:span text:style-name="T56"> район</text:span></text:span><text:span text:style-name="Основной_20_шрифт_20_абзаца"><text:span text:style-name="T57">а</text:span></text:span><text:span text:style-name="Основной_20_шрифт_20_абзаца"><text:span text:style-name="T56"> в сфере образования </text:span></text:span><text:span text:style-name="Основной_20_шрифт_20_абзаца"><text:span text:style-name="T55">на 202</text:span></text:span><text:span text:style-name="Основной_20_шрифт_20_абзаца"><text:span text:style-name="T56">0</text:span></text:span><text:span text:style-name="Основной_20_шрифт_20_абзаца"><text:span text:style-name="T55">-202</text:span></text:span><text:span text:style-name="Основной_20_шрифт_20_абзаца"><text:span text:style-name="T56">2</text:span></text:span><text:span text:style-name="Основной_20_шрифт_20_абзаца"><text:span text:style-name="T55"> годы</text:span></text:span><text:span text:style-name="Основной_20_шрифт_20_абзаца"><text:span text:style-name="T52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9">Основание для разработки <text:s text:c="14"/></text:p>
            <text:p text:style-name="P19">программы</text:p>
          </table:table-cell>
          <table:table-cell table:style-name="Таблица1.B2" office:value-type="string">
            <text:p text:style-name="P20">Федеральный <text:s/>закон от 6 октября 2003 <text:span text:style-name="T59">года </text:span>№131-ФЗ «Об общих принципах организации местного самоуправления в Российской Федерации»;</text:p>
            <text:p text:style-name="P49"><text:span text:style-name="Основной_20_шрифт_20_абзаца"><text:span text:style-name="T22">Градостроительный кодекс Российской Федерации от 29 </text:span></text:span><text:span text:style-name="Основной_20_шрифт_20_абзаца"><text:span text:style-name="T23">декабря </text:span></text:span><text:span text:style-name="Основной_20_шрифт_20_абзаца"><text:span text:style-name="T22">2004 </text:span></text:span><text:span text:style-name="Основной_20_шрифт_20_абзаца"><text:span text:style-name="T23">года </text:span></text:span><text:span text:style-name="Основной_20_шрифт_20_абзаца"><text:span text:style-name="T22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19">Главный распорядитель</text:p>
            <text:p text:style-name="P19">бюджетных средств</text:p>
          </table:table-cell>
          <table:table-cell table:style-name="Таблица1.B2" office:value-type="string">
            <text:p text:style-name="P1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9"/>
            <text:p text:style-name="P19">Цели и задачи <text:s text:c="44"/></text:p>
            <text:p text:style-name="P19">программы</text:p>
          </table:table-cell>
          <table:table-cell table:style-name="Таблица1.B4" office:value-type="string">
            <text:p text:style-name="P52"><text:span text:style-name="Основной_20_шрифт_20_абзаца"><text:span text:style-name="T12">Цель - </text:span></text:span><text:span text:style-name="Основной_20_шрифт_20_абзаца"><text:span text:style-name="T4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74"><text:span text:style-name="Основной_20_шрифт_20_абзаца"><text:span text:style-name="T41">Задач</text:span></text:span><text:span text:style-name="Основной_20_шрифт_20_абзаца"><text:span text:style-name="T42">а</text:span></text:span><text:span text:style-name="Основной_20_шрифт_20_абзаца"><text:span text:style-name="T41"> - Подготовка исходно разрешительной документации на строительство, </text:span></text:span><text:span text:style-name="Основной_20_шрифт_20_абзаца"><text:span text:style-name="T42">проектно-сметной документации, прошедшей государственную </text:span></text:span><text:soft-page-break/><text:span text:style-name="Основной_20_шрифт_20_абзаца"><text:span text:style-name="T42">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9">Срок реализации программы <text:s/></text:p>
          </table:table-cell>
          <table:table-cell table:style-name="Таблица1.B1" office:value-type="string">
            <text:p text:style-name="P19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9">Объемы и источники <text:s text:c="37"/></text:p>
            <text:p text:style-name="P19">финансирования программы</text:p>
          </table:table-cell>
          <table:table-cell table:style-name="Таблица1.B6" office:value-type="string">
            <text:p text:style-name="P20">Общий объем финансирования мероприятий программы составит<text:span text:style-name="T64"> </text:span><text:span text:style-name="T67">7 800</text:span><text:span text:style-name="T68">,0</text:span><text:span text:style-name="T64"> тысяч рублей, в том числе:</text:span></text:p>
            <text:p text:style-name="P35"/>
            <text:p text:style-name="P37">за счет средств бюджета муниципального образования Кореновский район — <text:span text:style-name="T100">181290,3</text:span> тысяч рублей, в том числе на:</text:p>
            <text:p text:style-name="P35"/>
            <text:p text:style-name="P37">2020 год — <text:span text:style-name="T47">67661,2</text:span> тысяч рублей</text:p>
            <text:p text:style-name="P36">2021 год — <text:span text:style-name="T101">113629,1</text:span> тысяч рублей</text:p>
            <text:p text:style-name="P37">2022 год — <text:span text:style-name="T101">0,0</text:span> тысяч рублей</text:p>
            <text:p text:style-name="P35"><text:s text:c="14"/></text:p>
            <text:p text:style-name="P35">за счет средств краевого бюджета — 0,0 тысяч рублей, в том числе на:</text:p>
            <text:p text:style-name="P35"/>
            <text:p text:style-name="P35">2020 год — 0,0 тысяч рублей</text:p>
            <text:p text:style-name="P20"><text:span text:style-name="T64">2021 год — 0,0 тысяч р</text:span>ублей</text:p>
            <text:p text:style-name="P20">2022 год — 0,0 тысяч рублей</text:p>
            <text:p text:style-name="P20"><text:s text:c="14"/></text:p>
            <text:p text:style-name="P20">за счет средств федерального бюджета — 0,0 тысяч рублей, в том числе на:</text:p>
            <text:p text:style-name="P20"/>
            <text:p text:style-name="P20">2020 год — 0,0 тысяч рублей</text:p>
            <text:p text:style-name="P20">2021 год — 0,0 тысяч рублей</text:p>
            <text:p text:style-name="P20">2022 год — 0,0 тысяч рублей</text:p>
            <text:p text:style-name="P20"/>
            <text:p text:style-name="P20">за счет средств иных источников бюджета — <text:s text:c="10"/>0,0 тысяч рублей, в том числе на:</text:p>
            <text:p text:style-name="P20"/>
            <text:p text:style-name="P20">2020 год — 0,0 тысяч рублей</text:p>
            <text:p text:style-name="P24">2021 год — 0,0 тысяч рублей</text:p>
            <text:p text:style-name="P24"><text:soft-page-break/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9">Контроль за выполнением <text:s text:c="13"/></text:p>
            <text:p text:style-name="P19">программы <text:s text:c="6"/></text:p>
          </table:table-cell>
          <table:table-cell table:style-name="Таблица1.B7" office:value-type="string">
            <text:p text:style-name="P19">Администрация муниципального образования Кореновский район</text:p>
          </table:table-cell>
        </table:table-row>
      </table:table>
      <text:p text:style-name="P26"/>
      <text:p text:style-name="P28">1. Правовое обоснование</text:p>
      <text:p text:style-name="P50"><text:span text:style-name="Основной_20_шрифт_20_абзаца"><text:span text:style-name="T21"><text:tab/>Решение задач Программы возложено на муниципальное образование согласно <text:s text:c="2"/></text:span></text:span><text:span text:style-name="Font_20_Style28"><text:span text:style-name="T13">Федерального <text:s/>закона <text:s/>Российской <text:s/>Федерации <text:s/>от <text:s/>6 октября 2003 года </text:span></text:span></text:p>
      <text:p text:style-name="P50"><text:span text:style-name="Font_20_Style28"><text:span text:style-name="T13"/></text:span></text:p>
      <text:p text:style-name="P50"><text:span text:style-name="Font_20_Style28"><text:span text:style-name="T13"/></text:span></text:p>
      <text:p text:style-name="P50"><text:span text:style-name="Font_20_Style28"><text:span text:style-name="T13">№131-ФЗ «Об общих принципах организации местного самоуправления в Российской Федерации».</text:span></text:span></text:p>
      <text:p text:style-name="P17"><text:span text:style-name="Основной_20_шрифт_20_абзаца"><text:span text:style-name="T3">2. </text:span></text:span><text:span text:style-name="Основной_20_шрифт_20_абзаца"><text:span text:style-name="T21">Характеристика проблем</text:span></text:span></text:p>
      <text:p text:style-name="P58"><text:span text:style-name="T30">Реализация мероприятий Программы направлена на экономическое развитие </text:span><text:span text:style-name="T31">муниципального образования Кореновский район</text:span><text:span text:style-name="T30"> и повышение качеств</text:span><text:span text:style-name="T31">а </text:span><text:span text:style-name="T30">жизни </text:span><text:span text:style-name="T33">населения</text:span><text:span text:style-name="T30"> путем </text:span><text:span text:style-name="T34">строительством </text:span><text:span text:style-name="T35">объектов социальной сферы</text:span><text:span text:style-name="T30">. Для обеспечения возможности привлечения средств вышестоящих бюджетов на </text:span><text:span text:style-name="T32">реализацию указанных мероприятий </text:span><text:span text:style-name="T30">необходимо </text:span><text:span text:style-name="T32">осуществлять </text:span><text:span text:style-name="T30">проектирование</text:span><text:span text:style-name="T32"> </text:span><text:span text:style-name="T30">за счет средств </text:span><text:span text:style-name="T32">местного</text:span><text:span text:style-name="T30"> бюджета.</text:span></text:p>
      <text:p text:style-name="P58"><text:span text:style-name="T30">Выполнение Программы позволит решить задачи, </text:span><text:span text:style-name="T35">нацеленные на обеспечение дальнейшего развития </text:span><text:span text:style-name="T36">Кореновского района </text:span><text:span text:style-name="T35">как многофункционального муниципального образования с качественн</text:span><text:span text:style-name="T37">ым социальным уровнем жизни населения и благоприятными условиями для экономической деятельности.</text:span><text:span text:style-name="T35"> </text:span></text:p>
      <text:p text:style-name="P60"><text:span text:style-name="T3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8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9">с</text:span><text:span text:style-name="T38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61"><text:span text:style-name="T38">Э</text:span><text:span text:style-name="T35">то возможно сделать программно-целевым методом. </text:span></text:p>
      <text:p text:style-name="P59"><text:span text:style-name="Основной_20_шрифт_20_абзаца"><text:span text:style-name="T40"/></text:span></text:p>
      <text:p text:style-name="P26">3. Цели и задачи Программы</text:p>
      <text:p text:style-name="P51"><text:span text:style-name="Основной_20_шрифт_20_абзаца"><text:span text:style-name="T3"><text:tab/></text:span></text:span><text:span text:style-name="Основной_20_шрифт_20_абзаца"><text:span text:style-name="T12">Цель - </text:span></text:span><text:span text:style-name="Основной_20_шрифт_20_абзаца"><text:span text:style-name="T4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</text:span></text:span><text:soft-page-break/><text:span text:style-name="Основной_20_шрифт_20_абзаца"><text:span text:style-name="T41">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73"><text:span text:style-name="Основной_20_шрифт_20_абзаца"><text:span text:style-name="T24"><text:s/></text:span></text:span></text:p>
      <text:p text:style-name="P51"><text:span text:style-name="Основной_20_шрифт_20_абзаца"><text:span text:style-name="T24">Задач</text:span></text:span><text:span text:style-name="Основной_20_шрифт_20_абзаца"><text:span text:style-name="T25">а</text:span></text:span><text:span text:style-name="Основной_20_шрифт_20_абзаца"><text:span text:style-name="T24"> - Подготовка исходно разрешительной документации на строительство, </text:span></text:span><text:span text:style-name="Основной_20_шрифт_20_абзаца"><text:span text:style-name="T25">проектно-сметной документации, прошедшей государственную экспертизу и их реализация путем строительства.</text:span></text:span></text:p>
      <text:p text:style-name="P20"/>
      <text:p text:style-name="P26">4. Краткая характеристика программных мероприятий</text:p>
      <text:p text:style-name="P26">МЕРОПРИЯТИЯ</text:p>
      <text:p text:style-name="P26">ведомственной целевой программы</text:p>
      <text:p text:style-name="P26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51">год</text:span></text:p>
            </table:table-cell>
            <table:table-cell table:style-name="Таблица2.H2" office:value-type="string">
              <text:p text:style-name="P6">2020 год</text:p>
            </table:table-cell>
            <table:table-cell table:style-name="Таблица2.H2" office:value-type="string">
              <text:p text:style-name="P6">2021 год</text:p>
            </table:table-cell>
            <table:table-cell table:style-name="Таблица2.A1" office:value-type="string">
              <text:p text:style-name="P6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53"><text:span text:style-name="T49">Строительство объекта: </text:span><text:span text:style-name="Font_20_Style16"><text:span text:style-name="T75">«Общеобразовательная </text:span></text:span><text:span text:style-name="Font_20_Style16"><text:span text:style-name="T76">организация</text:span></text:span><text:span text:style-name="Font_20_Style16"><text:span text:style-name="T73"> на 400 мест по адресу: </text:span></text:span><text:span text:style-name="Font_20_Style16"><text:span text:style-name="T74">Краснодарский край, </text:span></text:span><text:span text:style-name="Font_20_Style16"><text:span text:style-name="T73">г.Кореновск»</text:span></text:span></text:p>
            <text:p text:style-name="P3"/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11"><text:span text:style-name="T72">7800</text:span>,0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H2" office:value-type="string">
            <text:p text:style-name="P12"><text:span text:style-name="T72">7800</text:span>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6"><text:span text:style-name="T60">1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2"><text:span text:style-name="T72">7800</text:span>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3"><text:span text:style-name="T72">7800</text:span>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61">для </text:span><text:span text:style-name="T70">строительства</text:span><text:span text:style-name="T61"> объекта: </text:span><text:span text:style-name="Font_20_Style16"><text:span text:style-name="T77">«Общеобразовательная </text:span></text:span><text:span text:style-name="Font_20_Style16"><text:span text:style-name="T78">организация</text:span></text:span><text:span text:style-name="Font_20_Style16"><text:span text:style-name="T79"> на 400 мест по адресу: </text:span></text:span><text:span text:style-name="Font_20_Style16"><text:span text:style-name="T80">Краснодарский край, </text:span></text:span><text:span text:style-name="Font_20_Style16"><text:span text:style-name="T79">г.Кореновск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14"><text:span text:style-name="T72">7800</text:span>,0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E2" office:value-type="string">
            <text:p text:style-name="P12"><text:span text:style-name="T72">7800</text:span>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table:number-rows-spanned="5" office:value-type="string">
            <text:p text:style-name="P6"/>
          </table:table-cell>
          <table:table-cell table:style-name="Таблица2.E2" table:number-rows-spanned="5" office:value-type="string">
            <text:p text:style-name="P7"><text:span text:style-name="T60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4"><text:span text:style-name="T72">7800</text:span>,0</text:p>
            <text:p text:style-name="P16"/>
          </table:table-cell>
          <table:table-cell table:style-name="Таблица2.G2" office:value-type="string">
            <text:p text:style-name="P15">0,0</text:p>
          </table:table-cell>
          <table:table-cell table:style-name="Таблица2.F13" office:value-type="string">
            <text:p text:style-name="P12"><text:span text:style-name="T72">7800</text:span>,0</text:p>
          </table:table-cell>
          <table:table-cell table:style-name="Таблица2.G13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54">2</text:p>
          </table:table-cell>
          <table:table-cell table:style-name="Таблица2.G2" table:number-rows-spanned="5" office:value-type="string">
            <text:p text:style-name="P76"><text:span text:style-name="T84">Выполнение работ оставшихся <text:s/>невыполненными по строительству объекта </text:span><text:span text:style-name="T83"><text:s/></text:span><text:span text:style-name="T85">«</text:span><text:span text:style-name="T43">Проектирование общеобразовательной организации на 550 мест в г.Кореновске</text:span><text:span text:style-name="T85">»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5">173490,3</text:p>
          </table:table-cell>
          <table:table-cell table:style-name="Таблица2.G2" office:value-type="string">
            <text:p text:style-name="P95">67661,2</text:p>
          </table:table-cell>
          <table:table-cell table:style-name="Таблица2.F14" office:value-type="string">
            <text:p text:style-name="P95">105829,1</text:p>
          </table:table-cell>
          <table:table-cell table:style-name="Таблица2.G14" office:value-type="string">
            <text:p text:style-name="P9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"><text:span text:style-name="T6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F14" office:value-type="string">
            <text:p text:style-name="P15">0,0</text:p>
          </table:table-cell>
          <table:table-cell table:style-name="Таблица2.G14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F14" office:value-type="string">
            <text:p text:style-name="P16">0,0</text:p>
          </table:table-cell>
          <table:table-cell table:style-name="Таблица2.G14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F14" office:value-type="string">
            <text:p text:style-name="P16">0,0</text:p>
          </table:table-cell>
          <table:table-cell table:style-name="Таблица2.G14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5">173490,3</text:p>
          </table:table-cell>
          <table:table-cell table:style-name="Таблица2.G2" office:value-type="string">
            <text:p text:style-name="P95">67661,2</text:p>
          </table:table-cell>
          <table:table-cell table:style-name="Таблица2.F14" office:value-type="string">
            <text:p text:style-name="P95">105829,1</text:p>
          </table:table-cell>
          <table:table-cell table:style-name="Таблица2.G14" office:value-type="string">
            <text:p text:style-name="P15">0,0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9">ИТОГО: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2">181290,3</text:p>
          </table:table-cell>
          <table:table-cell table:style-name="Таблица2.G2" office:value-type="string">
            <text:p text:style-name="P95">67661,2</text:p>
          </table:table-cell>
          <table:table-cell table:style-name="Таблица2.E2" office:value-type="string">
            <text:p text:style-name="P92">113629,1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2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G2" office:value-type="string">
            <text:p text:style-name="P15">0,0</text:p>
          </table:table-cell>
          <table:table-cell table:style-name="Таблица2.E2" office:value-type="string">
            <text:p text:style-name="P15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2">181290,3</text:p>
          </table:table-cell>
          <table:table-cell table:style-name="Таблица2.G2" office:value-type="string">
            <text:p text:style-name="P95">67661,2</text:p>
          </table:table-cell>
          <table:table-cell table:style-name="Таблица2.E2" office:value-type="string">
            <text:p text:style-name="P92">113629,1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</table:table>
      <text:p text:style-name="P82">5</text:p>
      <text:p text:style-name="P26">5. Ресурсное обеспечение Программы</text:p>
      <text:p text:style-name="P26"/>
      <text:p text:style-name="P20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<text:span text:style-name="T64">он и добровольного пожертвования (другие источники).</text:span></text:p>
      <text:p text:style-name="P38"><text:tab/>Общий объем финансирования мероприятий программы составляет <text:s text:c="15"/><text:span text:style-name="T100">181290,3</text:span> тысяч рублей, в том числе:</text:p>
      <text:p text:style-name="P35"/>
      <text:p text:style-name="P38"><text:span text:style-name="T100">181290,3</text:span> тысяч рублей - бюджет муниципального образования Кореновский район;</text:p>
      <text:p text:style-name="P20"><text:span text:style-name="T69">0,0</text:span><text:span text:style-name="T64"> тысяч руб</text:span>лей — краевой бюджет;</text:p>
      <text:p text:style-name="P20">0,0 тысяч рублей — федеральный бюджет</text:p>
      <text:p text:style-name="P20">0,0 тысяч рублей - иные поступления.</text:p>
      <text:p text:style-name="P49"><text:span text:style-name="Основной_20_шрифт_20_абзаца"><text:span text:style-name="T50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0"/>
      <text:p text:style-name="P26">6. Срок реализации Программы</text:p>
      <text:p text:style-name="P48"/>
      <text:p text:style-name="P20"><text:tab/>Реализация мероприятий Программы запланирована в течение <text:s text:c="21"/>2020-202<text:span text:style-name="T72">2</text:span> годов.</text:p>
      <text:p text:style-name="P77"><text:span text:style-name="T44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5">календарным планам.</text:span></text:p>
      <text:p text:style-name="P78"/>
      <text:p text:style-name="P26">7. Ожидаемые социально-экономические результаты от реализации программы</text:p>
      <text:p text:style-name="P48"/>
      <text:p text:style-name="P20"><text:tab/>Программа предусматривает выполнение комплекса мероприятий, обеспечивающих <text:span text:style-name="T64">положительный эффект в развитии инфраструктуры</text:span> муниципального образования Кореновский район.</text:p>
      <text:p text:style-name="P57"><text:span text:style-name="T65">Обеспечение выполнения Программы позволит удовлетворить спрос населения </text:span><text:span text:style-name="T66">Кореновского района</text:span><text:span text:style-name="T65"> на получение образовательных услуг. </text:span></text:p>
      <text:p text:style-name="P2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Наименование индикатора результативности</text:p>
          </table:table-cell>
          <table:table-cell table:style-name="Таблица3.A1" office:value-type="string">
            <text:p text:style-name="P26">Базовый показатель</text:p>
          </table:table-cell>
          <table:table-cell table:style-name="Таблица3.A1" office:value-type="string">
            <text:p text:style-name="P26">План на</text:p>
            <text:p text:style-name="P26">2020 год</text:p>
          </table:table-cell>
          <table:table-cell table:style-name="Таблица3.A1" office:value-type="string">
            <text:p text:style-name="P26">План на</text:p>
            <text:p text:style-name="P26">2021 год</text:p>
          </table:table-cell>
          <table:table-cell table:style-name="Таблица3.F1" office:value-type="string">
            <text:p text:style-name="P29">План на</text:p>
            <text:p text:style-name="P29">202<text:span text:style-name="T63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26">1.</text:p>
          </table:table-cell>
          <table:table-cell table:style-name="Таблица3.A2" office:value-type="string">
            <text:p text:style-name="P32"><text:span text:style-name="T81">Строительство </text:span>объектов <text:soft-page-break/><text:span text:style-name="T62">муниципальной собственности</text:span>, ед:</text:p>
          </table:table-cell>
          <table:table-cell table:style-name="Таблица3.C2" office:value-type="string">
            <text:p text:style-name="P34">22</text:p>
          </table:table-cell>
          <table:table-cell table:style-name="Таблица3.C2" office:value-type="string">
            <text:p text:style-name="P33">0</text:p>
          </table:table-cell>
          <table:table-cell table:style-name="Таблица3.C2" office:value-type="string">
            <text:p text:style-name="P43">0</text:p>
          </table:table-cell>
          <table:table-cell table:style-name="Таблица3.F2" office:value-type="string">
            <text:p text:style-name="P43">1</text:p>
          </table:table-cell>
        </table:table-row>
      </table:table>
      <text:p text:style-name="P26"/>
      <text:p text:style-name="P26">8. Порядок, форма и сроки предоставления отчетности</text:p>
      <text:p text:style-name="P26"/>
      <text:p text:style-name="P49"><text:span text:style-name="Основной_20_шрифт_20_абзаца"><text:span text:style-name="T3"><text:tab/></text:span></text:span><text:span text:style-name="Основной_20_шрифт_20_абзаца"><text:span text:style-name="T17">О</text:span></text:span><text:span text:style-name="Основной_20_шрифт_20_абзаца"><text:span text:style-name="T2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4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0"><text:span text:style-name="T82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20"/>
      <text:p text:style-name="P20"/>
      <text:p text:style-name="P20"/>
      <text:p text:style-name="P71">Начальник отдела строительства </text:p>
      <text:p text:style-name="P70"><text:span text:style-name="Основной_20_шрифт_20_абзаца"><text:span text:style-name="T3">муниципального </text:span></text:span><text:span text:style-name="Internet_20_link"><text:span text:style-name="T27">образования</text:span></text:span></text:p>
      <text:p text:style-name="P70"><text:span text:style-name="Internet_20_link"><text:span text:style-name="T27">Кореновский район <text:s text:c="79"/></text:span></text:span><text:span text:style-name="Internet_20_link"><text:span text:style-name="T28">А</text:span></text:span><text:span text:style-name="Основной_20_шрифт_20_абзаца"><text:span text:style-name="T24">.</text:span></text:span><text:span text:style-name="Основной_20_шрифт_20_абзаца"><text:span text:style-name="T26">В</text:span></text:span><text:span text:style-name="Основной_20_шрифт_20_абзаца"><text:span text:style-name="T24">. </text:span></text:span><text:span text:style-name="Основной_20_шрифт_20_абзаца"><text:span text:style-name="T26">Бондарь</text:span></text:span></text:p>
      <text:p text:style-name="P7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0-12-03T16:03:02.100000000</dc:date>
    <meta:editing-cycles>145</meta:editing-cycles>
    <meta:editing-duration>PT10H39M35S</meta:editing-duration>
    <meta:print-date>2020-12-03T16:01:06.241000000</meta:print-date>
    <meta:document-statistic meta:table-count="3" meta:image-count="1" meta:object-count="0" meta:page-count="10" meta:paragraph-count="276" meta:word-count="1500" meta:character-count="13196" meta:non-whitespace-character-count="10692"/>
    <meta:template xlink:type="simple" xlink:actuate="onRequest" xlink:title="" xlink:href="file:///E: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