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5000004A14D5835C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1f97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ef71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1ef7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/>
      <style:text-properties fo:font-size="12pt" officeooo:paragraph-rsid="001ef714" style:font-size-asian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officeooo:paragraph-rsid="00140c7c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/>
      </style:paragraph-properties>
      <style:text-properties fo:font-size="14pt" fo:font-weight="normal" officeooo:paragraph-rsid="0018096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ef714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ef714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ef714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ef714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/>
      </style:paragraph-properties>
      <style:text-properties fo:font-size="14pt" fo:font-weight="normal" officeooo:paragraph-rsid="000f63d1" style:font-size-asian="10.5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06d173"/>
    </style:style>
    <style:style style:name="T3" style:family="text">
      <style:text-properties style:use-window-font-color="true" officeooo:rsid="00140c7c"/>
    </style:style>
    <style:style style:name="T4" style:family="text">
      <style:text-properties fo:letter-spacing="normal" officeooo:rsid="0006d173" fo:background-color="transparent" style:font-size-asian="14pt" style:font-size-complex="14pt"/>
    </style:style>
    <style:style style:name="T5" style:family="text">
      <style:text-properties officeooo:rsid="0006d173"/>
    </style:style>
    <style:style style:name="T6" style:family="text">
      <style:text-properties fo:background-color="transparent"/>
    </style:style>
    <style:style style:name="T7" style:family="text">
      <style:text-properties officeooo:rsid="0015a39c" fo:background-color="transparent"/>
    </style:style>
    <style:style style:name="T8" style:family="text">
      <style:text-properties officeooo:rsid="0006d173" fo:background-color="transparent"/>
    </style:style>
    <style:style style:name="T9" style:family="text">
      <style:text-properties officeooo:rsid="0018096d" fo:background-color="transparent"/>
    </style:style>
    <style:style style:name="T10" style:family="text">
      <style:text-properties officeooo:rsid="000bda85"/>
    </style:style>
    <style:style style:name="T11" style:family="text">
      <style:text-properties officeooo:rsid="000dc332"/>
    </style:style>
    <style:style style:name="T12" style:family="text">
      <style:text-properties officeooo:rsid="000dfb44"/>
    </style:style>
    <style:style style:name="T13" style:family="text">
      <style:text-properties officeooo:rsid="000f63d1"/>
    </style:style>
    <style:style style:name="T14" style:family="text">
      <style:text-properties officeooo:rsid="00110965"/>
    </style:style>
    <style:style style:name="T15" style:family="text">
      <style:text-properties officeooo:rsid="00140c7c"/>
    </style:style>
    <style:style style:name="T16" style:family="text">
      <style:text-properties officeooo:rsid="0015a39c"/>
    </style:style>
    <style:style style:name="T17" style:family="text">
      <style:text-properties officeooo:rsid="0018096d"/>
    </style:style>
    <style:style style:name="T18" style:family="text">
      <style:text-properties officeooo:rsid="001a297f"/>
    </style:style>
    <style:style style:name="T19" style:family="text">
      <style:text-properties officeooo:rsid="001b3675"/>
    </style:style>
    <style:style style:name="T20" style:family="text">
      <style:text-properties officeooo:rsid="001d2b88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3de43" style:font-weight-asian="bold"/>
    </style:style>
    <style:style style:name="T23" style:family="text">
      <style:text-properties fo:font-weight="bold" officeooo:rsid="001ef714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4"/>
      <text:p text:style-name="P5"/>
      <text:p text:style-name="P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5" text:outline-level="1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16" text:outline-level="1">РАСПОРЯЖЕНИЕ</text:h>
      <text:p text:style-name="P9"><text:span text:style-name="T21"><text:s/></text:span><text:span text:style-name="T23">о</text:span><text:span text:style-name="T21">т <text:s/></text:span><text:span text:style-name="T23">26.11</text:span><text:span text:style-name="T22">.2013</text:span><text:tab/><text:tab/><text:tab/><text:tab/><text:tab/><text:span text:style-name="T21"> <text:s text:c="45"/>№ </text:span><text:span text:style-name="T23">561-р</text:span></text:p>
      <text:p text:style-name="P6">г. Кореновск</text:p>
      <text:p text:style-name="P5"/>
      <text:p text:style-name="P5"/>
      <text:p text:style-name="P5"/>
      <text:p text:style-name="P11">Об обеспечении <text:s/>общественного <text:s/>порядка и безопасности граждан при проведении <text:s/>публичного мероприятия <text:s/><text:span text:style-name="T5">в форме </text:span><text:span text:style-name="T15">пикетирования </text:span></text:p>
      <text:p text:style-name="P11"><text:span text:style-name="T3">1 декабря</text:span><text:span text:style-name="T1"> 201</text:span><text:span text:style-name="T2">3</text:span><text:span text:style-name="T1"> года</text:span></text:p>
      <text:p text:style-name="P10"/>
      <text:p text:style-name="P13">Рассмотрев уведомление организатора публичного мероприятия <text:s text:c="2"/><text:span text:style-name="T15">Кореновского районного отделения Всероссийской общественной организации «Молодая Гвардия Единой России» </text:span>о проведении <text:span text:style-name="T16">1 декабря</text:span> 201<text:span text:style-name="T5">3</text:span> года <text:span text:style-name="T16">пикетировани</text:span><text:span text:style-name="T18">й</text:span><text:span text:style-name="T5"> в г.Кореновске, </text:span><text:span text:style-name="T8">ул.Красн</text:span><text:span text:style-name="T9">ая</text:span><text:span text:style-name="T8">, </text:span><text:span text:style-name="T7">напротив <text:s/>магазина <text:s text:c="2"/>«Евросеть»</text:span><text:span text:style-name="T9"> <text:s text:c="3"/></text:span><text:span text:style-name="T6"><text:s/>с </text:span><text:span text:style-name="T7">10-00</text:span><text:span text:style-name="T6"> до </text:span><text:span text:style-name="T7">12</text:span><text:span text:style-name="T6">-00 часов </text:span><text:span text:style-name="T7">и </text:span><text:span text:style-name="T9">в г.Кореновске,</text:span><text:span text:style-name="T7"> ул.Красн</text:span><text:span text:style-name="T9">ая</text:span><text:span text:style-name="T7">, между фонтаном и кафе «Сицилия»</text:span><text:span text:style-name="T16"> </text:span>с <text:span text:style-name="T16">10-00</text:span> до <text:span text:style-name="T16">12</text:span>-00 часов, <text:s/>целью котор<text:span text:style-name="T18">ых</text:span> является <text:span text:style-name="T16">выражение мнения молодежи о курсе партии «Единая Россия» </text:span>с заявленным организатором предполагаемым количеством <text:s text:c="2"/>участников <text:span text:style-name="T19">5-</text:span><text:span text:style-name="T16">7</text:span> человек, <text:s text:c="2"/><text:span text:style-name="T10">р</text:span><text:span text:style-name="T5">уководствуясь </text:span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12">1. При проведении публичного мероприятия <text:s/><text:span text:style-name="T16">1 декабря</text:span><text:span text:style-name="T1"> </text:span>201<text:span text:style-name="T5">3</text:span> года:</text:p>
      <text:list xml:id="list843954474172501005" text:style-name="L1">
        <text:list-item>
          <text:list>
            <text:list-item>
              <text:p text:style-name="P20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14"><text:tab/><text:span text:style-name="T16">Корнияш Юлию Ивановну</text:span>, <text:span text:style-name="T5">начальника </text:span><text:span text:style-name="T10">отдела </text:span><text:span text:style-name="T11">организационной работы</text:span><text:span text:style-name="T10"> </text:span><text:span text:style-name="T5">управления делами </text:span><text:s/>администрации <text:s/>муниципального образования Кореновский район.</text:p>
      <text:p text:style-name="P12">1.2. Рекомендовать отделу Министерства внутренних дел Р<text:span text:style-name="T14">оссийской </text:span>Ф<text:span text:style-name="T14">едерации</text:span> <text:s/>по Кореновскому району (Данилов):</text:p>
      <text:p text:style-name="P12">- принять меры по обеспечению общественного порядка и безопасности граждан;</text:p>
      <text:p text:style-name="P12">- назначить уполномоченных представителей <text:span text:style-name="T17">о</text:span>тдела <text:span text:style-name="T17">М</text:span>инистерства внутренних дел Р<text:span text:style-name="T5">оссийской </text:span>Ф<text:span text:style-name="T5">едерации</text:span> по Кореновскому району.</text:p>
      <text:p text:style-name="P12">1.3. Муниципальному бюджетному учреждению здравоохранения «Кореновская <text:s/>центральная районная больница» (Вахрушев) обеспечить дежурство бригад скорой медицинской помощи.</text:p>
      <text:list xml:id="list7679375411807553171" text:style-name="L2">
        <text:list-item>
          <text:list>
            <text:list-item>
              <text:p text:style-name="P21"><text:soft-page-break/>Рекомендовать администрации <text:s/>Кореновского городского поселения <text:span text:style-name="T12">Кореновского </text:span><text:span text:style-name="T13">района</text:span><text:span text:style-name="T12"> </text:span>(Пергун) принять меры по обеспечению санитарного <text:s/>порядка и уборки территории мест проведения <text:s/>публичного мероприятия.</text:p>
            </text:list-item>
          </text:list>
        </text:list-item>
      </text:list>
      <text:p text:style-name="P12">2. <text:span text:style-name="T5">Опубликовать настоящее распоряжение в средствах массовой информации и р</text:span>азместить <text:span text:style-name="T5">в </text:span><text:span text:style-name="Default_20_Paragraph_20_Font"><text:span text:style-name="T4">информационно-телекоммуникационной сети «Интернет» на официальном сайте муниципального образования Кореновский район.</text:span></text:span></text:p>
      <text:p text:style-name="P12">3. Контроль за <text:s/>выполнением <text:s/>настоящего распоряжения <text:s/>возложить на заместителя главы муниципального образования Кореновский район, <text:span text:style-name="T16">начальника управления делами </text:span><text:span text:style-name="T7">И.А.Максименко.</text:span></text:p>
      <text:p text:style-name="P12">4. Распоряжение вступает в силу <text:s/>со дня его <text:s/>подписания.</text:p>
      <text:p text:style-name="P12"/>
      <text:p text:style-name="P12"/>
      <text:p text:style-name="P2"/>
      <text:p text:style-name="P2"><text:span text:style-name="T20">Исполняющий обязанности г</text:span>лав<text:span text:style-name="T20">ы</text:span> </text:p>
      <text:p text:style-name="P2">муниципального образования</text:p>
      <text:p text:style-name="P2">Кореновский район<text:tab/><text:tab/><text:tab/><text:tab/><text:tab/> <text:s/><text:tab/> <text:s text:c="16"/><text:span text:style-name="T20">И.А.Максименко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ru" style:country-asian="RU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5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nko </meta:initial-creator>
    <meta:creation-date>2009-09-17T11:36:36</meta:creation-date>
    <dc:date>2013-11-28T09:16:15</dc:date>
    <meta:editing-duration>PT22H56M58S</meta:editing-duration>
    <meta:editing-cycles>71</meta:editing-cycles>
    <meta:generator>LibreOffice/4.0.2.2$Linux_x86 LibreOffice_project/400m0$Build-2</meta:generator>
    <meta:print-date>2013-11-27T14:30:29</meta:print-date>
    <meta:document-statistic meta:table-count="0" meta:image-count="1" meta:object-count="0" meta:page-count="2" meta:paragraph-count="24" meta:word-count="288" meta:character-count="2578" meta:non-whitespace-character-count="2190"/>
    <meta:user-defined meta:name="Поле 1"/>
    <meta:user-defined meta:name="Поле 2"/>
    <meta:user-defined meta:name="Поле 3"/>
    <meta:user-defined meta:name="Поле 4"/>
  </office:meta>
</office:document-meta>
</file>