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37cm"/>
    </style:style>
    <style:style style:name="Таблица1.B" style:family="table-column">
      <style:table-column-properties style:column-width="14.018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25.612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.88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201cm"/>
    </style:style>
    <style:style style:name="Таблица2.F" style:family="table-column">
      <style:table-column-properties style:column-width="3.519cm"/>
    </style:style>
    <style:style style:name="Таблица2.G" style:family="table-column">
      <style:table-column-properties style:column-width="4.604cm"/>
    </style:style>
    <style:style style:name="Таблица2.1" style:family="table-row">
      <style:table-row-properties style:min-row-height="1.399cm" style:use-optimal-row-height="false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G1" style:family="table-cell">
      <style:table-cell-properties style:vertical-align="middle" fo:padding="0cm" fo:border="0.5pt solid #000000"/>
    </style:style>
    <style:style style:name="Таблица2.3" style:family="table-row">
      <style:table-row-properties style:min-row-height="1.011cm" style:use-optimal-row-height="false"/>
    </style:style>
    <style:style style:name="Таблица2.4" style:family="table-row">
      <style:table-row-properties style:min-row-height="1.737cm" style:use-optimal-row-height="false"/>
    </style:style>
    <style:style style:name="Таблица2.A4" style:family="table-cell">
      <style:table-cell-properties style:vertical-align="middle" fo:padding="0.097cm" fo:border-left="0.75pt solid #000000" fo:border-right="none" fo:border-top="0.5pt solid #000000" fo:border-bottom="0.75pt solid #000000"/>
    </style:style>
    <style:style style:name="Таблица2.G4" style:family="table-cell">
      <style:table-cell-properties style:vertical-align="middle" fo:padding="0.097cm" fo:border-left="0.75pt solid #000000" fo:border-right="0.75pt solid #000000" fo:border-top="0.5pt solid #000000" fo:border-bottom="0.75pt solid #000000"/>
    </style:style>
    <style:style style:name="Таблица2.5" style:family="table-row">
      <style:table-row-properties style:min-row-height="1.879cm" style:use-optimal-row-height="false"/>
    </style:style>
    <style:style style:name="Таблица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Таблица2.D5" style:family="table-cell">
      <style:table-cell-properties style:vertical-align="middle" fo:padding="0.097cm" fo:border-left="0.75pt solid #000000" fo:border-right="none" fo:border-top="none" fo:border-bottom="0.5pt solid #000000"/>
    </style:style>
    <style:style style:name="Таблица2.6" style:family="table-row">
      <style:table-row-properties style:min-row-height="2.85cm" style:use-optimal-row-height="false"/>
    </style:style>
    <style:style style:name="Таблица2.A6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Таблица2.G6" style:family="table-cell">
      <style:table-cell-properties style:vertical-align="middle" fo:padding="0.097cm" fo:border="0.75pt solid #000000"/>
    </style:style>
    <style:style style:name="Таблица2.7" style:family="table-row">
      <style:table-row-properties style:min-row-height="2.002cm" style:use-optimal-row-height="false"/>
    </style:style>
    <style:style style:name="Таблица2.8" style:family="table-row">
      <style:table-row-properties style:min-row-height="3.129cm" style:use-optimal-row-height="false"/>
    </style:style>
    <style:style style:name="Таблица2.G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Таблица2.9" style:family="table-row">
      <style:table-row-properties style:min-row-height="1.954cm" style:use-optimal-row-height="false"/>
    </style:style>
    <style:style style:name="Таблица2.10" style:family="table-row">
      <style:table-row-properties style:min-row-height="2.399cm" style:use-optimal-row-height="false"/>
    </style:style>
    <style:style style:name="Таблица2.A10" style:family="table-cell">
      <style:table-cell-properties style:vertical-align="middle" fo:padding="0.097cm" fo:border-left="0.75pt solid #000000" fo:border-right="none" fo:border-top="none" fo:border-bottom="none"/>
    </style:style>
    <style:style style:name="Таблица2.G10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Таблица2.11" style:family="table-row">
      <style:table-row-properties style:min-row-height="1.905cm" style:use-optimal-row-height="false"/>
    </style:style>
    <style:style style:name="Таблица2.C11" style:family="table-cell">
      <style:table-cell-properties style:vertical-align="middle" fo:padding="0.097cm" fo:border-left="0.75pt solid #000000" fo:border-right="none" fo:border-top="0.5pt solid #000000" fo:border-bottom="0.5pt solid #000000"/>
    </style:style>
    <style:style style:name="Таблица2.12" style:family="table-row">
      <style:table-row-properties style:min-row-height="2.408cm" style:use-optimal-row-height="false"/>
    </style:style>
    <style:style style:name="Таблица2.A1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Таблица2.13" style:family="table-row">
      <style:table-row-properties style:min-row-height="2.849cm" style:use-optimal-row-height="false"/>
    </style:style>
    <style:style style:name="Таблица2.15" style:family="table-row">
      <style:table-row-properties style:min-row-height="1.82cm" style:use-optimal-row-height="false"/>
    </style:style>
    <style:style style:name="Таблица2.16" style:family="table-row">
      <style:table-row-properties style:min-row-height="1.817cm" style:use-optimal-row-height="false"/>
    </style:style>
    <style:style style:name="Таблица2.17" style:family="table-row">
      <style:table-row-properties style:min-row-height="1.693cm" style:use-optimal-row-height="false"/>
    </style:style>
    <style:style style:name="Таблица2.19" style:family="table-row">
      <style:table-row-properties style:min-row-height="3.24cm" style:use-optimal-row-height="false"/>
    </style:style>
    <style:style style:name="Таблица2.20" style:family="table-row">
      <style:table-row-properties style:min-row-height="1.866cm" style:use-optimal-row-height="false"/>
    </style:style>
    <style:style style:name="Таблица2.21" style:family="table-row">
      <style:table-row-properties style:min-row-height="3.108cm" style:use-optimal-row-height="false"/>
    </style:style>
    <style:style style:name="Таблица2.22" style:family="table-row">
      <style:table-row-properties style:min-row-height="1.647cm" style:use-optimal-row-height="false"/>
    </style:style>
    <style:style style:name="Таблица2.23" style:family="table-row">
      <style:table-row-properties style:min-row-height="2.302cm" style:use-optimal-row-height="false"/>
    </style:style>
    <style:style style:name="Таблица2.24" style:family="table-row">
      <style:table-row-properties style:min-row-height="2.619cm" style:use-optimal-row-height="false"/>
    </style:style>
    <style:style style:name="Таблица2.25" style:family="table-row">
      <style:table-row-properties style:min-row-height="2.487cm" style:use-optimal-row-height="false"/>
    </style:style>
    <style:style style:name="Таблица2.27" style:family="table-row">
      <style:table-row-properties style:min-row-height="0.242cm" style:use-optimal-row-height="false"/>
    </style:style>
    <style:style style:name="Таблица2.28" style:family="table-row">
      <style:table-row-properties style:min-row-height="1.799cm" style:use-optimal-row-height="false"/>
    </style:style>
    <style:style style:name="Таблица2.30" style:family="table-row">
      <style:table-row-properties style:min-row-height="2.011cm" style:use-optimal-row-height="false"/>
    </style:style>
    <style:style style:name="Таблица2.31" style:family="table-row">
      <style:table-row-properties style:min-row-height="3.201cm" style:use-optimal-row-height="false"/>
    </style:style>
    <style:style style:name="Таблица2.32" style:family="table-row">
      <style:table-row-properties style:min-row-height="0.25cm" style:use-optimal-row-height="false"/>
    </style:style>
    <style:style style:name="Таблица2.33" style:family="table-row">
      <style:table-row-properties style:min-row-height="2.709cm" style:use-optimal-row-height="false"/>
    </style:style>
    <style:style style:name="Таблица2.34" style:family="table-row">
      <style:table-row-properties style:min-row-height="0.125cm" style:use-optimal-row-height="false"/>
    </style:style>
    <style:style style:name="Таблица2.35" style:family="table-row">
      <style:table-row-properties style:min-row-height="1.087cm" style:use-optimal-row-height="false"/>
    </style:style>
    <style:style style:name="Таблица2.37" style:family="table-row">
      <style:table-row-properties style:min-row-height="1.025cm" style:use-optimal-row-height="false"/>
    </style:style>
    <style:style style:name="Таблица2.38" style:family="table-row">
      <style:table-row-properties style:min-row-height="0.986cm" style:use-optimal-row-height="false"/>
    </style:style>
    <style:style style:name="Таблица2.39" style:family="table-row">
      <style:table-row-properties style:min-row-height="0.923cm" style:use-optimal-row-height="false"/>
    </style:style>
    <style:style style:name="Таблица2.40" style:family="table-row">
      <style:table-row-properties style:min-row-height="0.062cm" style:use-optimal-row-height="false"/>
    </style:style>
    <style:style style:name="Таблица2.41" style:family="table-row">
      <style:table-row-properties style:min-row-height="1.111cm" style:use-optimal-row-height="false"/>
    </style:style>
    <style:style style:name="Таблица2.42" style:family="table-row">
      <style:table-row-properties style:min-row-height="1.409cm" style:use-optimal-row-height="false"/>
    </style:style>
    <style:style style:name="Таблица2.44" style:family="table-row">
      <style:table-row-properties style:min-row-height="1.402cm" style:use-optimal-row-height="false"/>
    </style:style>
    <style:style style:name="Таблица2.45" style:family="table-row">
      <style:table-row-properties style:min-row-height="0.03cm" style:use-optimal-row-height="false"/>
    </style:style>
    <style:style style:name="Таблица2.46" style:family="table-row">
      <style:table-row-properties style:min-row-height="1.589cm" style:use-optimal-row-height="false"/>
    </style:style>
    <style:style style:name="Таблица2.48" style:family="table-row">
      <style:table-row-properties style:min-row-height="1.406cm" style:use-optimal-row-height="false"/>
    </style:style>
    <style:style style:name="Таблица2.50" style:family="table-row">
      <style:table-row-properties style:min-row-height="1.588cm" style:use-optimal-row-height="false"/>
    </style:style>
    <style:style style:name="Таблица2.51" style:family="table-row">
      <style:table-row-properties style:min-row-height="0.014cm" style:use-optimal-row-height="false"/>
    </style:style>
    <style:style style:name="Таблица2.52" style:family="table-row">
      <style:table-row-properties style:min-row-height="1.462cm" style:use-optimal-row-height="false"/>
    </style:style>
    <style:style style:name="Таблица2.54" style:family="table-row">
      <style:table-row-properties style:min-row-height="1.965cm" style:use-optimal-row-height="false"/>
    </style:style>
    <style:style style:name="Таблица2.55" style:family="table-row">
      <style:table-row-properties style:min-row-height="0.007cm" style:use-optimal-row-height="false"/>
    </style:style>
    <style:style style:name="Таблица2.56" style:family="table-row">
      <style:table-row-properties style:min-row-height="1.702cm" style:use-optimal-row-height="false"/>
    </style:style>
    <style:style style:name="Таблица2.E56" style:family="table-cell" style:data-style-name="N0">
      <style:table-cell-properties style:vertical-align="middle" fo:padding="0.097cm" fo:border-left="0.75pt solid #000000" fo:border-right="none" fo:border-top="none" fo:border-bottom="0.75pt solid #000000"/>
    </style:style>
    <style:style style:name="Таблица2.57" style:family="table-row">
      <style:table-row-properties style:min-row-height="0.004cm" style:use-optimal-row-height="false"/>
    </style:style>
    <style:style style:name="Таблица2.58" style:family="table-row">
      <style:table-row-properties style:min-row-height="0.002cm" style:use-optimal-row-height="false"/>
    </style:style>
    <style:style style:name="Таблица2.60" style:family="table-row">
      <style:table-row-properties style:min-row-height="1.291cm" style:use-optimal-row-height="false"/>
    </style:style>
    <style:style style:name="Таблица2.70" style:family="table-row">
      <style:table-row-properties style:min-row-height="2.582cm" style:use-optimal-row-height="false"/>
    </style:style>
    <style:style style:name="Таблица3" style:family="table">
      <style:table-properties style:width="17.531cm" fo:margin-left="-0.026cm" table:align="left"/>
    </style:style>
    <style:style style:name="Таблица3.A" style:family="table-column">
      <style:table-column-properties style:column-width="6.606cm"/>
    </style:style>
    <style:style style:name="Таблица3.B" style:family="table-column">
      <style:table-column-properties style:column-width="3.006cm"/>
    </style:style>
    <style:style style:name="Таблица3.C" style:family="table-column">
      <style:table-column-properties style:column-width="2.99cm"/>
    </style:style>
    <style:style style:name="Таблица3.D" style:family="table-column">
      <style:table-column-properties style:column-width="2.489cm"/>
    </style:style>
    <style:style style:name="Таблица3.E" style:family="table-column">
      <style:table-column-properties style:column-width="2.441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officeooo:paragraph-rsid="0023cc92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paragraph-rsid="002c4d9a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paragraph-rsid="003670a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9f813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8135b" officeooo:paragraph-rsid="0018135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ae5cf" officeooo:paragraph-rsid="001ae5c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1ec5a" officeooo:paragraph-rsid="0021ec5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c4d9a" officeooo:paragraph-rsid="002c4d9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c59c0" officeooo:paragraph-rsid="002c59c0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31368b" officeooo:paragraph-rsid="0031368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36095b" officeooo:paragraph-rsid="0036095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3670a6" officeooo:paragraph-rsid="003670a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b2381" officeooo:paragraph-rsid="003b238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f7ad7" officeooo:paragraph-rsid="003f7ad7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4c8938" officeooo:paragraph-rsid="004c8938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3fcdbc"/>
    </style:style>
    <style:style style:name="P23" style:family="paragraph" style:parent-style-name="Standard">
      <style:paragraph-properties fo:text-align="center" style:justify-single-word="false"/>
      <style:text-properties officeooo:paragraph-rsid="0048da51"/>
    </style:style>
    <style:style style:name="P2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8" style:family="paragraph" style:parent-style-name="Standard">
      <style:paragraph-properties fo:text-align="justify" style:justify-single-word="false"/>
      <style:text-properties fo:color="#000000" fo:font-size="14pt" fo:letter-spacing="-0.004cm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font-weight="bold" officeooo:paragraph-rsid="0048da51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fo:font-size="12pt" officeooo:rsid="003670a6" officeooo:paragraph-rsid="003670a6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officeooo:rsid="0053fd85" officeooo:paragraph-rsid="0053fd85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officeooo:paragraph-rsid="003fcdbc"/>
    </style:style>
    <style:style style:name="P37" style:family="paragraph" style:parent-style-name="Standard">
      <style:paragraph-properties fo:text-align="justify" style:justify-single-word="false"/>
      <style:text-properties officeooo:paragraph-rsid="004b470f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officeooo:paragraph-rsid="003670a6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rsid="004235cd" officeooo:paragraph-rsid="004235cd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4c8938" officeooo:paragraph-rsid="004c8938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text-properties officeooo:paragraph-rsid="004235cd"/>
    </style:style>
    <style:style style:name="P49" style:family="paragraph" style:parent-style-name="Standard">
      <style:text-properties style:use-window-font-color="true" fo:font-size="14pt" fo:language="ru" fo:country="RU" officeooo:rsid="004235cd" officeooo:paragraph-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2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53" style:family="paragraph" style:parent-style-name="Standard_20__28_user_29_">
      <style:text-properties fo:font-size="14pt" fo:language="ru" fo:country="RU" style:font-size-asian="14pt" style:font-size-complex="14pt"/>
    </style:style>
    <style:style style:name="P54" style:family="paragraph" style:parent-style-name="Standard_20__28_user_29_">
      <style:text-properties style:font-name="Times New Roman" fo:font-size="14pt" fo:language="ru" fo:country="RU" officeooo:rsid="0045a06b" officeooo:paragraph-rsid="0045a06b" style:font-name-asian="Andale Sans UI" style:font-size-asian="14pt" style:font-name-complex="Tahoma" style:font-size-complex="14pt" style:language-complex="en" style:country-complex="US"/>
    </style:style>
    <style:style style:name="P55" style:family="paragraph" style:parent-style-name="Standard">
      <style:paragraph-properties fo:margin-left="9.90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9.299cm" fo:margin-right="0cm" fo:text-align="center" style:justify-single-word="false" fo:text-indent="0.6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3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fo:color="#000000" fo:font-size="14pt" fo:letter-spacing="-0.004cm" style:font-size-asian="14pt" style:font-size-complex="14pt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fo:color="#000000" fo:font-size="14pt" fo:letter-spacing="-0.004cm" officeooo:paragraph-rsid="003fcdbc" style:font-size-asian="14pt" style:font-size-complex="14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fo:font-size="14pt" fo:letter-spacing="-0.004cm" officeooo:rsid="003fcdbc" officeooo:paragraph-rsid="003fcdbc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12pt" officeooo:paragraph-rsid="002c4d9a" style:font-size-asian="12pt" style:font-size-complex="12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size="12pt" officeooo:rsid="003670a6" officeooo:paragraph-rsid="003670a6" style:font-size-asian="12pt" style:font-size-complex="12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size="12pt" style:font-name-asian="DejaVuSans" style:font-size-asian="12pt" style:font-size-complex="12pt"/>
    </style:style>
    <style:style style:name="P77" style:family="paragraph" style:parent-style-name="Table_20_Contents">
      <style:paragraph-properties fo:text-align="justify" style:justify-single-word="false" style:snap-to-layout-grid="false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4235cd" officeooo:paragraph-rsid="004235cd" style:font-size-asian="12pt" style:font-size-complex="12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4235cd" officeooo:paragraph-rsid="004c8938" style:font-size-asian="12pt" style:font-size-complex="12pt"/>
    </style:style>
    <style:style style:name="P80" style:family="paragraph" style:parent-style-name="Table_20_Contents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fo:font-size="14pt" fo:letter-spacing="-0.004cm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0.889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officeooo:paragraph-rsid="0035f72f"/>
    </style:style>
    <style:style style:name="P84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style:font-size-asian="14pt" style:font-size-complex="14pt"/>
    </style:style>
    <style:style style:name="P85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color="#000000" fo:font-size="14pt" fo:letter-spacing="-0.004cm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Table_20_Contents">
      <style:paragraph-properties fo:margin-left="0cm" fo:margin-right="0cm" style:line-height-at-least="0.176cm" fo:text-align="justify" style:justify-single-word="false" fo:text-indent="1.455cm" style:auto-text-indent="false" style:snap-to-layout-grid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89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>
        <style:tab-stops/>
      </style:paragraph-properties>
    </style:style>
    <style:style style:name="P90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91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9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3670a6" officeooo:paragraph-rsid="003670a6" style:font-size-asian="12pt" style:font-name-complex="Times New Roman" style:font-size-complex="12pt"/>
    </style:style>
    <style:style style:name="P9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406bd7" officeooo:paragraph-rsid="00406bd7" style:font-size-asian="12pt" style:font-name-complex="Times New Roman" style:font-size-complex="12pt"/>
    </style:style>
    <style:style style:name="P9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4c8938" officeooo:paragraph-rsid="004c8938" style:font-size-asian="12pt" style:font-name-complex="Times New Roman" style:font-size-complex="12pt"/>
    </style:style>
    <style:style style:name="P9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406bd7" officeooo:paragraph-rsid="00406bd7" style:font-size-asian="12pt" style:font-size-complex="12pt"/>
    </style:style>
    <style:style style:name="P9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2pt" officeooo:paragraph-rsid="003670a6" style:font-size-asian="12pt" style:font-size-complex="12pt"/>
    </style:style>
    <style:style style:name="P10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officeooo:rsid="0051e367" officeooo:paragraph-rsid="004c8938" style:font-size-asian="12pt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566721" fo:hyphenate="false"/>
    </style:style>
    <style:style style:name="P10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officeooo:paragraph-rsid="00566721" fo:hyphenate="false"/>
    </style:style>
    <style:style style:name="P103" style:family="paragraph" style:parent-style-name="Table_20_Contents">
      <style:paragraph-properties fo:margin-left="-0.123cm" fo:margin-right="-0.1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4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</style:style>
    <style:style style:name="P105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4235cd"/>
    </style:style>
    <style:style style:name="P109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snap-to-layout-grid="false"/>
      <style:text-properties officeooo:paragraph-rsid="003fcdbc" fo:hyphenate="false"/>
    </style:style>
    <style:style style:name="P1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566721" fo:hyphenate="false"/>
    </style:style>
    <style:style style:name="P114" style:family="paragraph" style:parent-style-name="Table_20_Contents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text:number-lines="false" text:line-number="0" style:snap-to-layout-grid="false"/>
      <style:text-properties fo:color="#000000" fo:font-size="14pt" fo:letter-spacing="-0.004cm" officeooo:paragraph-rsid="003fcdbc" style:font-size-asian="14pt" style:font-size-complex="14pt" fo:hyphenate="false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4b470f" fo:hyphenate="false"/>
    </style:style>
    <style:style style:name="P116" style:family="paragraph" style:parent-style-name="Standard" style:master-page-name="Landscape">
      <style:paragraph-properties fo:margin-left="0cm" fo:margin-right="0cm" fo:text-align="center" style:justify-single-word="false" fo:text-indent="1.455cm" style:auto-text-indent="false" style:page-number="auto">
        <style:tab-stops>
          <style:tab-stop style:position="0.953cm"/>
        </style:tab-stops>
      </style:paragraph-properties>
      <style:text-properties fo:color="#000000" fo:font-size="14pt" fo:letter-spacing="-0.004cm" style:font-size-asian="14pt" style:font-size-complex="14pt"/>
    </style:style>
    <style:style style:name="P1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officeooo:rsid="00566721" officeooo:paragraph-rsid="00566721" style:font-size-asian="14pt" style:font-size-complex="14pt"/>
    </style:style>
    <style:style style:name="P118" style:family="paragraph" style:parent-style-name="Standard">
      <style:paragraph-properties fo:text-align="center" style:justify-single-word="false" fo:orphans="2" fo:widows="2"/>
      <style:text-properties fo:font-size="12pt" officeooo:rsid="0055121f" officeooo:paragraph-rsid="005929d3" style:font-size-asian="12pt" style:font-size-complex="14pt"/>
    </style:style>
    <style:style style:name="P119" style:family="paragraph" style:parent-style-name="Standard">
      <style:paragraph-properties fo:text-align="end" style:justify-single-word="false"/>
      <style:text-properties fo:font-size="12pt" officeooo:paragraph-rsid="00398f56" style:font-size-asian="12pt" style:font-size-complex="14pt"/>
    </style:style>
    <style:style style:name="P120" style:family="paragraph" style:parent-style-name="Standard">
      <style:paragraph-properties fo:line-height="150%"/>
      <style:text-properties officeooo:paragraph-rsid="005929d3"/>
    </style:style>
    <style:style style:name="P12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5929d3"/>
    </style:style>
    <style:style style:name="P12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5929d3"/>
    </style:style>
    <style:style style:name="P123" style:family="paragraph" style:parent-style-name="Heading_20_1" style:list-style-name="WWNum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5929d3"/>
    </style:style>
    <style:style style:name="P124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5929d3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officeooo:rsid="0031368b" style:font-size-asian="14pt" style:font-size-complex="14pt" style:font-weight-complex="bold"/>
    </style:style>
    <style:style style:name="T6" style:family="text">
      <style:text-properties fo:color="#000000" fo:font-size="14pt" officeooo:rsid="00400029" style:font-size-asian="14pt" style:font-size-complex="14pt" style:font-weight-complex="bold"/>
    </style:style>
    <style:style style:name="T7" style:family="text">
      <style:text-properties fo:color="#000000" fo:font-size="14pt" officeooo:rsid="0053fd85" style:font-size-asian="14pt" style:font-size-complex="14pt" style:font-weight-complex="bold"/>
    </style:style>
    <style:style style:name="T8" style:family="text">
      <style:text-properties fo:color="#000000" fo:font-size="14pt" officeooo:rsid="0031368b" style:font-size-asian="14pt" style:font-size-complex="14pt"/>
    </style:style>
    <style:style style:name="T9" style:family="text">
      <style:text-properties fo:color="#000000" fo:font-size="14pt" officeooo:rsid="00566721" style:font-size-asian="14pt" style:font-size-complex="14pt"/>
    </style:style>
    <style:style style:name="T10" style:family="text">
      <style:text-properties fo:color="#000000" fo:font-size="14pt" fo:background-color="#ffffff" loext:char-shading-value="0" style:font-size-asian="14pt" style:font-size-complex="14pt"/>
    </style:style>
    <style:style style:name="T11" style:family="text">
      <style:text-properties fo:color="#000000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2" style:family="text">
      <style:text-properties fo:color="#000000" fo:font-size="14pt" fo:letter-spacing="-0.004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3" style:family="text">
      <style:text-properties fo:color="#000000" fo:font-size="14pt" fo:letter-spacing="-0.004cm" officeooo:rsid="0057fc7c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4" style:family="text">
      <style:text-properties fo:color="#000000" fo:font-size="14pt" fo:letter-spacing="-0.004cm" style:font-size-asian="14pt" style:font-size-complex="14pt"/>
    </style:style>
    <style:style style:name="T15" style:family="text">
      <style:text-properties fo:color="#000000" fo:font-size="14pt" fo:language="en" fo:country="US" fo:font-weight="normal" officeooo:rsid="0035ddec" style:font-size-asian="14pt" style:font-weight-asian="normal" style:font-size-complex="14pt" style:font-weight-complex="normal"/>
    </style:style>
    <style:style style:name="T16" style:family="text">
      <style:text-properties fo:color="#000000" fo:font-size="14pt" fo:language="ru" fo:country="RU" fo:font-weight="normal" officeooo:rsid="0035ddec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8" style:family="text">
      <style:text-properties fo:color="#000000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9" style:family="text">
      <style:text-properties fo:color="#000000" fo:font-size="14pt" officeooo:rsid="003f7a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weight="normal" officeooo:rsid="00566721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etter-spacing="-0.004cm" style:font-name-asian="Times New Roman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officeooo:rsid="0053fd85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24" style:family="text">
      <style:text-properties fo:color="#000000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5" style:family="text">
      <style:text-properties fo:color="#000000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fo:language="ru" fo:country="RU" fo:font-weight="normal" officeooo:rsid="004235c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3fcdbc" style:font-size-asian="14pt" style:font-size-complex="14pt"/>
    </style:style>
    <style:style style:name="T29" style:family="text">
      <style:text-properties fo:font-size="14pt" officeooo:rsid="004235cd" style:font-size-asian="14pt" style:font-size-complex="14pt"/>
    </style:style>
    <style:style style:name="T30" style:family="text">
      <style:text-properties fo:font-size="14pt" officeooo:rsid="003b2381" style:font-size-asian="14pt" style:font-size-complex="14pt"/>
    </style:style>
    <style:style style:name="T31" style:family="text">
      <style:text-properties fo:font-size="14pt" officeooo:rsid="0055121f" style:font-size-asian="14pt" style:font-size-complex="14pt"/>
    </style:style>
    <style:style style:name="T32" style:family="text">
      <style:text-properties fo:font-size="14pt" officeooo:rsid="005929d3" style:font-size-asian="14pt" style:font-size-complex="14pt"/>
    </style:style>
    <style:style style:name="T33" style:family="text">
      <style:text-properties fo:font-size="14pt" style:font-size-asian="14pt" style:language-asian="ar" style:country-asian="SA" style:font-size-complex="14pt"/>
    </style:style>
    <style:style style:name="T34" style:family="text">
      <style:text-properties fo:font-size="14pt" officeooo:rsid="001fb523" style:font-size-asian="14pt" style:language-asian="ar" style:country-asian="SA" style:font-size-complex="14pt"/>
    </style:style>
    <style:style style:name="T35" style:family="text">
      <style:text-properties fo:font-size="14pt" fo:background-color="#ffffff" loext:char-shading-value="0" style:font-size-asian="14pt" style:font-size-complex="14pt"/>
    </style:style>
    <style:style style:name="T36" style:family="text">
      <style:text-properties fo:font-size="14pt" fo:letter-spacing="-0.004cm" style:font-size-asian="14pt" style:language-asian="ru" style:country-asian="RU" style:font-size-complex="14pt"/>
    </style:style>
    <style:style style:name="T37" style:family="text">
      <style:text-properties fo:font-size="14pt" fo:letter-spacing="0.007cm" style:font-size-asian="14pt" style:language-asian="ru" style:country-asian="RU"/>
    </style:style>
    <style:style style:name="T38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size-complex="12pt"/>
    </style:style>
    <style:style style:name="T43" style:family="text">
      <style:text-properties style:font-name="Times New Roman" fo:font-size="14pt" officeooo:rsid="004235cd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style:font-name="Times New Roman" fo:font-size="14pt" officeooo:rsid="0055121f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style:font-name="Times New Roman" fo:font-size="14pt" style:font-size-asian="14pt" style:font-name-complex="Times New Roman1" style:language-complex="zxx" style:country-complex="none"/>
    </style:style>
    <style:style style:name="T46" style:family="text">
      <style:text-properties style:font-name="Times New Roman" style:font-size-complex="12pt" style:language-complex="zxx" style:country-complex="none"/>
    </style:style>
    <style:style style:name="T47" style:family="text">
      <style:text-properties style:font-name-complex="Times New Roman"/>
    </style:style>
    <style:style style:name="T48" style:family="text">
      <style:text-properties officeooo:rsid="00203d19"/>
    </style:style>
    <style:style style:name="T49" style:family="text">
      <style:text-properties officeooo:rsid="002c4d9a"/>
    </style:style>
    <style:style style:name="T50" style:family="text">
      <style:text-properties officeooo:rsid="0031368b"/>
    </style:style>
    <style:style style:name="T51" style:family="text">
      <style:text-properties officeooo:rsid="003670a6"/>
    </style:style>
    <style:style style:name="T52" style:family="text">
      <style:text-properties officeooo:rsid="003b2381"/>
    </style:style>
    <style:style style:name="T53" style:family="text">
      <style:text-properties officeooo:rsid="003fcdbc"/>
    </style:style>
    <style:style style:name="T5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5" style:family="text">
      <style:text-properties style:use-window-font-color="true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6" style:family="text">
      <style:text-properties style:use-window-font-color="true" fo:font-size="14pt" fo:language="ru" fo:country="RU" officeooo:rsid="0045a0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7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8" style:family="text">
      <style:text-properties style:use-window-font-color="true" style:font-name="Times New Roman" fo:font-size="12pt" fo:language="ru" fo:country="RU" fo:font-weight="bold" officeooo:rsid="005929d3" style:font-name-asian="Calibri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9" style:family="text">
      <style:text-properties style:use-window-font-color="true" style:font-name="Times New Roman" fo:font-size="12pt" fo:language="en" fo:country="US" fo:font-weight="bold" style:font-name-asian="Calibri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0" style:family="text">
      <style:text-properties style:use-window-font-color="true" style:font-name="Times New Roman" fo:font-size="12pt" fo:language="en" fo:country="US" fo:font-weight="bold" officeooo:rsid="005929d3" style:font-name-asian="Calibri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1" style:family="text">
      <style:text-properties officeooo:rsid="00406bd7"/>
    </style:style>
    <style:style style:name="T62" style:family="text">
      <style:text-properties officeooo:rsid="004235cd"/>
    </style:style>
    <style:style style:name="T63" style:family="text">
      <style:text-properties officeooo:rsid="004c8938"/>
    </style:style>
    <style:style style:name="T64" style:family="text">
      <style:text-properties officeooo:rsid="0055121f"/>
    </style:style>
    <style:style style:name="T65" style:family="text">
      <style:text-properties fo:font-size="18pt" style:font-size-asian="18pt" style:font-name-complex="Times New Roman1" style:language-complex="zxx" style:country-complex="none"/>
    </style:style>
    <style:style style:name="T66" style:family="text">
      <style:text-properties officeooo:rsid="005929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Изображение1" text:anchor-type="as-char" svg:width="1.806cm" svg:height="2.282cm" draw:z-index="0"><draw:image xlink:href="Pictures/10000000000003B5000004A1F5EC045B3D20D178.png" xlink:type="simple" xlink:show="embed" xlink:actuate="onLoad" loext:mime-type="image/png"/></draw:frame></text:p>
      <text:h text:style-name="P124" text:outline-level="2"><text:span text:style-name="T45">АДМИНИСТРАЦИЯ <text:s/>МУНИЦИПАЛЬНОГО <text:s/>ОБРАЗОВАНИЯ</text:span></text:h>
      <text:h text:style-name="P124" text:outline-level="2"><text:span text:style-name="T45">КОРЕНОВСКИЙ <text:s/>РАЙОН</text:span></text:h>
      <text:p text:style-name="P121"><text:span text:style-name="T45"/></text:p>
      <text:list xml:id="list256911320" text:style-name="WWNum1">
        <text:list-item>
          <text:h text:style-name="P123" text:outline-level="1"><text:span text:style-name="T65">ПОСТАНОВЛЕНИЕ</text:span></text:h>
        </text:list-item>
      </text:list>
      <text:p text:style-name="P120"><text:span text:style-name="T42">От </text:span><text:span text:style-name="T57">1</text:span><text:span text:style-name="T58">0</text:span><text:span text:style-name="T57">.</text:span><text:span text:style-name="T58">12</text:span><text:span text:style-name="T57">.2020</text:span><text:span text:style-name="T41"><text:tab/><text:tab/><text:tab/><text:tab/></text:span><text:span text:style-name="T42"> <text:s text:c="73"/>№</text:span><text:span text:style-name="T59"> </text:span><text:span text:style-name="T60">1984</text:span></text:p>
      <text:p text:style-name="P118"><text:span text:style-name="T46">г. Кореновск</text:span></text:p>
      <text:p text:style-name="P119"/>
      <text:p text:style-name="P21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<text:s/></text:span></text:span><text:span text:style-name="Основной_20_шрифт_20_абзаца"><text:span text:style-name="T2">от 18 октября 2017 года №1396</text:span></text:span></text:p>
      <text:p text:style-name="P30">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18-<text:span text:style-name="T49">2020</text:span> год<text:span text:style-name="T50">ы</text:span>» <text:s text:c="27"/></text:p>
      <text:p text:style-name="P23"><text:span text:style-name="Основной_20_шрифт_20_абзаца"><text:span text:style-name="T2">(с изменениями, внесенными постановлением администрации муниципального образования Кореновский район <text:s text:c="55"/>от 7 ноября 2017 года №1529)</text:span></text:span><text:span text:style-name="T1"> </text:span></text:p>
      <text:p text:style-name="P24"/>
      <text:p text:style-name="P34"><text:span text:style-name="Основной_20_шрифт_20_абзаца"><text:span text:style-name="T27"><text:tab/></text:span></text:span><text:span text:style-name="Основной_20_шрифт_20_абзаца"><text:span text:style-name="T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/text:span></text:span><text:span text:style-name="Основной_20_шрифт_20_абзаца"><text:span text:style-name="T9">от 28 февраля 2020 года №196</text:span></text:span><text:span text:style-name="Основной_20_шрифт_20_абзаца"><text:span text:style-name="T3">), администрация муниципального образования Кореновский район <text:s text:c="23"/>п о с т а н о в л я е т:</text:span></text:span></text:p>
      <text:p text:style-name="P37"><text:span text:style-name="Основной_20_шрифт_20_абзаца"><text:span text:style-name="T3"><text:tab/>1. Внести </text:span></text:span><text:span text:style-name="Основной_20_шрифт_20_абзаца"><text:span text:style-name="T10">изменения </text:span></text:span><text:span text:style-name="Основной_20_шрифт_20_абзаца"><text:span text:style-name="T3">в постановление администрации муниципального образования Кореновский район </text:span></text:span><text:span text:style-name="Основной_20_шрифт_20_абзаца"><text:span text:style-name="T4">от 18 октября 2017 года №1396</text:span></text:span><text:span text:style-name="Основной_20_шрифт_20_абзаца"><text:span text:style-name="T3"> 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</text:span></text:span><text:span text:style-name="Основной_20_шрифт_20_абзаца"><text:span text:style-name="T20"> 2018 — </text:span></text:span><text:span text:style-name="Основной_20_шрифт_20_абзаца"><text:span text:style-name="T15">2020 </text:span></text:span><text:span text:style-name="Основной_20_шрифт_20_абзаца"><text:span text:style-name="T20">год</text:span></text:span><text:span text:style-name="Основной_20_шрифт_20_абзаца"><text:span text:style-name="T16">ы</text:span></text:span><text:span text:style-name="Основной_20_шрифт_20_абзаца"><text:span text:style-name="T20">» (с изменениями, внесенными постановлением администрации муниципального образования Кореновский район от 7 ноября 2017 года №1529)</text:span></text:span><text:span text:style-name="Основной_20_шрифт_20_абзаца"><text:span text:style-name="T38">,</text:span></text:span><text:span text:style-name="Основной_20_шрифт_20_абзаца"><text:span text:style-name="T35"> изложив приложение в новой редакции (прилагается).</text:span></text:span></text:p>
      <text:p text:style-name="P113"><text:span text:style-name="Основной_20_шрифт_20_абзаца"><text:span text:style-name="T35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4">от </text:span></text:span><text:span text:style-name="Основной_20_шрифт_20_абзаца"><text:span text:style-name="T23">14 сентября</text:span></text:span><text:span text:style-name="Основной_20_шрифт_20_абзаца"><text:span text:style-name="T4"> 20</text:span></text:span><text:span text:style-name="Основной_20_шрифт_20_абзаца"><text:span text:style-name="T6">20</text:span></text:span><text:span text:style-name="Основной_20_шрифт_20_абзаца"><text:span text:style-name="T4"> года №</text:span></text:span><text:span text:style-name="Основной_20_шрифт_20_абзаца"><text:span text:style-name="T7">973</text:span></text:span><text:span text:style-name="Основной_20_шрифт_20_абзаца"><text:span text:style-name="T5"> </text:span></text:span><text:span text:style-name="Основной_20_шрифт_20_абзаца"><text:span text:style-name="T4">«</text:span></text:span><text:span text:style-name="Основной_20_шрифт_20_абзаца"><text:span text:style-name="T10">О внесении изменений в постановление администрации муниципального образования Кореновский район <text:s/>от </text:span></text:span><text:span text:style-name="Основной_20_шрифт_20_абзаца"><text:span text:style-name="T4">18 октября 2017 года №1396</text:span></text:span><text:span text:style-name="Основной_20_шрифт_20_абзаца"><text:span text:style-name="T3"> 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18 - </text:span></text:span><text:span text:style-name="Основной_20_шрифт_20_абзаца"><text:span text:style-name="T8">2020</text:span></text:span><text:span text:style-name="Основной_20_шрифт_20_абзаца"><text:span text:style-name="T3"> год» </text:span></text:span><text:span text:style-name="Основной_20_шрифт_20_абзаца"><text:span text:style-name="T20">(с изменениями,</text:span></text:span></text:p>
      <text:p text:style-name="P102"><text:soft-page-break/><text:span text:style-name="Основной_20_шрифт_20_абзаца"><text:span text:style-name="T21">2</text:span></text:span></text:p>
      <text:p text:style-name="P101"><text:span text:style-name="Основной_20_шрифт_20_абзаца"><text:span text:style-name="T20">внесенными постановлением администрации муниципального образования Кореновский район от 7 ноября 2017 года №1529)</text:span></text:span><text:span text:style-name="Основной_20_шрифт_20_абзаца"><text:span text:style-name="T3">.</text:span></text:span></text:p>
      <text:p text:style-name="P115"><text:span text:style-name="Основной_20_шрифт_20_абзаца"><text:span text:style-name="T10">3</text:span></text:span><text:span text:style-name="Основной_20_шрифт_20_абзаца"><text:span text:style-name="T11">. </text:span></text:span><text:span text:style-name="Основной_20_шрифт_20_абзаца"><text:span text:style-name="T12">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13">(Литвинцева)</text:span></text:span><text:span text:style-name="Основной_20_шрифт_20_абзаца"><text:span text:style-name="T12"> обеспечить размещение настоящего постановления </text:span></text:span><text:span text:style-name="Основной_20_шрифт_20_абзаца"><text:span text:style-name="T11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7"><text:tab/>4. Постановление вступает в силу со дня его подписания.</text:p>
      <text:p text:style-name="P50"/>
      <text:p text:style-name="P50"/>
      <text:p text:style-name="P50"/>
      <text:p text:style-name="P52"><text:span text:style-name="T24">Г</text:span><text:span text:style-name="T17">ла</text:span><text:span text:style-name="T18">ва</text:span></text:p>
      <text:p text:style-name="P51">муниципального образования <text:s text:c="6"/></text:p>
      <text:p text:style-name="P52"><text:span text:style-name="T17">Кореновский район <text:s text:c="71"/></text:span><text:span text:style-name="T24">С.А. Голобородько </text:span><text:span text:style-name="T19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27"><text:s text:c="4"/><text:tab/><text:tab/><text:tab/><text:tab/><text:tab/><text:tab/><text:tab/><text:tab/><text:tab/> <text:s text:c="3"/>ПРИЛОЖЕНИЕ</text:span></text:p>
      <text:p text:style-name="P55">к постановлению администрации</text:p>
      <text:p text:style-name="P56">муниципального образования</text:p>
      <text:p text:style-name="P56">Кореновский район</text:p>
      <text:p text:style-name="P56"><text:s text:c="9"/>от <text:span text:style-name="T66">10.12.2020 </text:span>№ <text:span text:style-name="T66">1984</text:span></text:p>
      <text:p text:style-name="P57"/>
      <text:p text:style-name="P56">«ПРИЛОЖЕНИЕ</text:p>
      <text:p text:style-name="P57"/>
      <text:p text:style-name="P56">УТВЕРЖДЕН</text:p>
      <text:p text:style-name="P38"><text:s text:c="82"/>постановлением администрации</text:p>
      <text:p text:style-name="P38"><text:s text:c="84"/>муниципального образования</text:p>
      <text:p text:style-name="P38"><text:s text:c="92"/>Кореновский район</text:p>
      <text:p text:style-name="P39"><text:s text:c="84"/>от 18 октября 2017 года№1396</text:p>
      <text:p text:style-name="P58">(в редакции постановления администрации</text:p>
      <text:p text:style-name="P56">муниципального образования</text:p>
      <text:p text:style-name="P56">Кореновский район</text:p>
      <text:p text:style-name="P59"><text:span text:style-name="Основной_20_шрифт_20_абзаца"><text:span text:style-name="T27"><text:s text:c="12"/>от </text:span></text:span><text:span text:style-name="Основной_20_шрифт_20_абзаца"><text:span text:style-name="T32">10.12.2020 </text:span></text:span><text:span text:style-name="Основной_20_шрифт_20_абзаца"><text:span text:style-name="T27">г. <text:s/>№ </text:span></text:span><text:span text:style-name="Основной_20_шрифт_20_абзаца"><text:span text:style-name="T32">1984</text:span></text:span><text:span text:style-name="Основной_20_шрифт_20_абзаца"><text:span text:style-name="T27">)</text:span></text:span></text:p>
      <text:p text:style-name="P41"/>
      <text:p text:style-name="P41"/>
      <text:p text:style-name="P41"><text:s text:c="202"/></text:p>
      <text:p text:style-name="P60">ПАСПОРТ</text:p>
      <text:p text:style-name="P61"><text:span text:style-name="Основной_20_шрифт_20_абзаца"><text:span text:style-name="T27"><text:s/>ведомственной <text:s/>целевой программы </text:span></text:span><text:span text:style-name="Основной_20_шрифт_20_абзаца"><text:span text:style-name="T3">«Обращение с твердыми коммунальными отходами на территории муниципального образования <text:s text:c="27"/>Кореновский район на 2018 — 2020 годы»</text:span></text:span>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0">Наименование Программы</text:p>
          </table:table-cell>
          <table:table-cell table:style-name="Таблица1.A1" office:value-type="string">
            <text:p text:style-name="P63">Ведомственная целевая программа «Обращение с твердыми коммунальными отходами на территории муниципального образования Кореновский район на 2018 — 2020 годы» (далее-Программа)</text:p>
            <text:p text:style-name="P63"/>
          </table:table-cell>
          <table:table-cell table:style-name="Таблица1.C1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40">Основание для разработки программы</text:p>
          </table:table-cell>
          <table:table-cell table:style-name="Таблица1.A2" office:value-type="string">
            <text:p text:style-name="P40">Федеральный закон от 10 января 2002 года №7-ФЗ «Об охране окружающей среды».</text:p>
            <text:p text:style-name="P40">Федеральный закон от 24 июня 1998 года <text:s/>№89-ФЗ «Об отходах производства и потребления».</text:p>
            <text:p text:style-name="P40">Федеральный закон от 6 октября 2003 года №131-ФЗ «Об общих принципах организации местного самоуправления в Российской федерации.</text:p>
            <text:p text:style-name="P40">Закон Краснодарского края от 31 декабря 2003 года №657-КЗ «Об охране окружающей среды на территории Краснодарского края».</text:p>
            <text:p text:style-name="P40"/>
          </table:table-cell>
          <table:table-cell table:style-name="Таблица1.C1" office:value-type="string">
            <text:p text:style-name="P35"/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40">Главный распорядитель бюджетных средств</text:p>
          </table:table-cell>
          <table:table-cell table:style-name="Таблица1.A2" office:value-type="string">
            <text:p text:style-name="P64">Администрация муниципального образования Кореновский район</text:p>
          </table:table-cell>
          <table:table-cell table:style-name="Таблица1.C1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65">Цели и задачи Программы</text:p>
          </table:table-cell>
          <table:table-cell table:style-name="Таблица1.A2" office:value-type="string">
            <text:p text:style-name="P68">Цели: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, а также за счет мероприятий по рекультивации.</text:p>
            <text:p text:style-name="P68">Задачи:</text:p>
            <text:p text:style-name="P68"><text:s text:c="6"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 <text:s/></text:p>
            <text:p text:style-name="P68"><text:s text:c="2"/>2. Создание условий для развития производственной инфраструктуры по сбору, обезвреживанию и утилизации отходов.</text:p>
            <text:p text:style-name="P80">3. Обеспечение правопорядка и сохранение результатов рекультивации.</text:p>
            <text:p text:style-name="P80"/>
          </table:table-cell>
          <table:table-cell table:style-name="Таблица1.C1" office:value-type="string">
            <text:p text:style-name="P40"/>
          </table:table-cell>
        </table:table-row>
        <table:table-row>
          <table:table-cell table:style-name="Таблица1.A2" table:number-rows-spanned="2" office:value-type="string">
            <text:p text:style-name="P68">Сроки</text:p>
            <text:p text:style-name="P68">реализации Программы</text:p>
          </table:table-cell>
          <table:table-cell table:style-name="Таблица1.A2" table:number-rows-spanned="2" office:value-type="string">
            <text:p text:style-name="P40">2018 — 2020 <text:s/>годы</text:p>
          </table:table-cell>
          <table:table-cell table:style-name="Таблица1.C1" office:value-type="string">
            <text:p text:style-name="P35"/>
          </table:table-cell>
        </table:table-row>
        <table:table-row>
          <table:covered-table-cell/>
          <table:covered-table-cell/>
          <table:table-cell table:style-name="Таблица1.C1" office:value-type="string">
            <text:p text:style-name="P40"/>
          </table:table-cell>
        </table:table-row>
        <table:table-row>
          <table:table-cell table:style-name="Таблица1.A2" office:value-type="string">
            <text:p text:style-name="P40">Объем и источник финансирования программы</text:p>
          </table:table-cell>
          <table:table-cell table:style-name="Таблица1.A2" office:value-type="string">
            <text:p text:style-name="P36"><text:span text:style-name="T27">Общий объем финансирования составляет </text:span><text:span text:style-name="T29">80</text:span><text:span text:style-name="T30">2</text:span><text:span text:style-name="T31">8</text:span><text:span text:style-name="T30">,2</text:span><text:span text:style-name="T27"> (</text:span><text:span text:style-name="T29">восемь</text:span><text:span text:style-name="T30"> миллионов </text:span><text:span text:style-name="T43">двадцать </text:span><text:span text:style-name="T44">восемь</text:span><text:span text:style-name="T30"> тысяч двести</text:span><text:span text:style-name="T27">) рублей <text:s/>из бюджета муниципального образования Кореновский район:</text:span></text:p>
            <text:p text:style-name="P25">в 2018 году - 732,7 тыс. рублей</text:p>
            <text:p text:style-name="P25">в 2019 году - <text:s/><text:span text:style-name="T52">2977,5</text:span> тыс. рублей</text:p>
            <text:p text:style-name="P26">в 2020 году - <text:s/><text:span text:style-name="T62">4318,</text:span>0 тыс. рублей</text:p>
            <text:p text:style-name="P26"/>
          </table:table-cell>
          <table:table-cell table:style-name="Таблица1.C1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40">Контроль за исполнением <text:s/>программы</text:p>
          </table:table-cell>
          <table:table-cell table:style-name="Таблица1.A2" office:value-type="string">
            <text:p text:style-name="P40">Администрация <text:s/>муниципального образования Кореновский район</text:p>
            <text:p text:style-name="P40"/>
            <text:p text:style-name="P40"/>
          </table:table-cell>
          <table:table-cell table:style-name="Таблица1.C1" office:value-type="string">
            <text:p text:style-name="P35"/>
          </table:table-cell>
        </table:table-row>
      </table:table>
      <text:p text:style-name="P42"/>
      <text:p text:style-name="P42">1. Правовое обоснование</text:p>
      <text:p text:style-name="P42"/>
      <text:p text:style-name="P28"><text:tab/>Решение задач Программы возложено на муниципальное образование согласно:</text:p>
      <text:p text:style-name="P34"><text:span text:style-name="Основной_20_шрифт_20_абзаца"><text:span text:style-name="T14"><text:tab/>- </text:span></text:span><text:span text:style-name="Font_20_Style28"><text:span text:style-name="T36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35"><text:span text:style-name="Основной_20_шрифт_20_абзаца"><text:span text:style-name="T27"><text:tab/>- </text:span></text:span><text:span text:style-name="Font_20_Style28"><text:span text:style-name="T36">Федерального закона</text:span></text:span><text:span text:style-name="Основной_20_шрифт_20_абзаца"><text:span text:style-name="T27"> от 10 января 2002 года №7-ФЗ «Об охране окружающей среды»;</text:span></text:span></text:p>
      <text:p text:style-name="P36"><text:span text:style-name="Основной_20_шрифт_20_абзаца"><text:span text:style-name="T27"><text:tab/></text:span></text:span></text:p>
      <text:p text:style-name="P22"><text:soft-page-break/><text:span text:style-name="Основной_20_шрифт_20_абзаца"><text:span text:style-name="T28">3</text:span></text:span></text:p>
      <text:p text:style-name="P36"><text:span text:style-name="Основной_20_шрифт_20_абзаца"><text:span text:style-name="T27"/></text:span></text:p>
      <text:p text:style-name="P112"><text:span text:style-name="Основной_20_шрифт_20_абзаца"><text:span text:style-name="T27">- </text:span></text:span><text:span text:style-name="Font_20_Style28"><text:span text:style-name="T36">Федерального закона</text:span></text:span><text:span text:style-name="Основной_20_шрифт_20_абзаца"><text:span text:style-name="T27"> от 24 июня 1998 года <text:s/>№89-ФЗ «Об отходах производства и потребления».</text:span></text:span></text:p>
      <text:p text:style-name="P45"/>
      <text:p text:style-name="P66"><text:span text:style-name="Основной_20_шрифт_20_абзаца"><text:span text:style-name="T27">2. </text:span></text:span><text:span text:style-name="Основной_20_шрифт_20_абзаца"><text:span text:style-name="T14">Характеристика проблем</text:span></text:span></text:p>
      <text:p text:style-name="P66"><text:span text:style-name="Основной_20_шрифт_20_абзаца"><text:span text:style-name="T14"/></text:span></text:p>
      <text:p text:style-name="P82"><text:span text:style-name="Основной_20_шрифт_20_абзаца"><text:span text:style-name="T14"/></text:span></text:p>
      <text:p text:style-name="P83"><text:span text:style-name="Основной_20_шрифт_20_абзаца"><text:span text:style-name="T14"><text:tab/></text:span></text:span><text:span text:style-name="Font_20_Style28"><text:span text:style-name="T36">Администрацией муниципального образования Кореновский район прорабатывается возможность размещения полигона твердых коммунальных отходов на территории муниципального образования Кореновский район, соответствующего всем требованиям природоохранного законодательства. Также, на </text:span></text:span><text:span text:style-name="Font_20_Style28"><text:span text:style-name="T37"><text:s/>основании приказа департамента жилищно-коммунального хозяйства Краснодарского края от 28 августа 2012 года №138 «Об утверждении краевой схемы межмуниципального расположения объектов размещения ТКО», в котором определены районы размещения межмуниципальных комплексов по утилизации твердых бытовых отходов, муниципальное образование Кореновский район, согласно данной схеме, входит в состав Усть-Лабинского муниципального комплекса, строительство которого <text:s text:c="2"/>предполагается <text:s text:c="2"/>в <text:s text:c="2"/>рамках <text:s text:c="2"/>программы <text:s text:c="2"/>«Обращения <text:s/>с <text:s/>ТКО <text:s text:c="2"/>на территории Краснодарского края на 2014-2020 годы».</text:span></text:span></text:p>
      <text:p text:style-name="P81">Санитарная очистка в муниципальном образовании Кореновский район производится предприятиями жилищно-коммунального хозяйства на договорной</text:p>
      <text:p text:style-name="P28">основе по планово расчетному тарифу. В системе санитарной очистки задействован парк специальной техники. Износ транспорта составляет 70%.</text:p>
      <text:p text:style-name="P84">Исходя из анализа экологической ситуации, основными причинами возникновения проблем в области обращения ТКО следует считать:</text:p>
      <text:p text:style-name="P84">-эксплуатацию полигонов (свалок) в разрез требованиям природоохранного законодательства в части обращения с твердыми коммунальными отходами;</text:p>
      <text:p text:style-name="P85">-отсутствие системы вовлечения твердых коммунальных отходов в хозяйственный оборот;</text:p>
      <text:p text:style-name="P87">-недостаточно высокий уровень экологической культуры и этики среди населения.</text:p>
      <text:p text:style-name="P67"/>
      <text:p text:style-name="P67">3. Цели и задачи Программы</text:p>
      <text:p text:style-name="P29"/>
      <text:p text:style-name="P68"><text:tab/>Целью Программы является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.</text:p>
      <text:p text:style-name="P68"><text:tab/>Задачи Программы:</text:p>
      <text:p text:style-name="P68"><text:tab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</text:p>
      <text:p text:style-name="P71"><text:soft-page-break/>4</text:p>
      <text:p text:style-name="P70"/>
      <text:p text:style-name="P114">2. Создание условий для развития производственной инфраструктуры по сбору, обезвреживанию и утилизации отходов.</text:p>
      <text:p text:style-name="P69"><text:tab/>3. Обеспечение правопорядка и сохранение результатов рекультивации.</text:p>
      <text:p text:style-name="P69"/>
      <text:p text:style-name="P29">4. Краткая характеристика программных мероприятий</text:p>
      <text:p text:style-name="P29"/>
      <text:p text:style-name="P88">МЕРОПРИЯТИЯ</text:p>
      <text:p text:style-name="P88">ведомственной целевой программы</text:p>
      <text:p text:style-name="P88">муниципального образования Кореновский район</text:p>
      <text:p text:style-name="P116"/>
      <text:p text:style-name="P89"><text:span text:style-name="Основной_20_шрифт_20_абзаца"><text:span text:style-name="T22"><text:s text:c="6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0"><text:span text:style-name="Основной_20_шрифт_20_абзаца"><text:span text:style-name="T39">№</text:span></text:span><text:span text:style-name="Основной_20_шрифт_20_абзаца"><text:span text:style-name="T40"><text:line-break/>п/п</text:span></text:span></text:p>
          </table:table-cell>
          <table:table-cell table:style-name="Таблица2.A1" table:number-rows-spanned="2" office:value-type="string">
            <text:p text:style-name="P93"><text:span text:style-name="Основной_20_шрифт_20_абзаца"><text:span text:style-name="T40">наименование</text:span></text:span><text:span text:style-name="Основной_20_шрифт_20_абзаца"><text:span text:style-name="T39"> <text:s/></text:span></text:span><text:span text:style-name="Основной_20_шрифт_20_абзаца"><text:span text:style-name="T40"><text:line-break/>мероприятия</text:span></text:span></text:p>
          </table:table-cell>
          <table:table-cell table:style-name="Таблица2.A1" table:number-rows-spanned="2" office:value-type="string">
            <text:p text:style-name="P93"><text:span text:style-name="Основной_20_шрифт_20_абзаца"><text:span text:style-name="T40">источники</text:span></text:span><text:span text:style-name="Основной_20_шрифт_20_абзаца"><text:span text:style-name="T39"> <text:s text:c="2"/>финанси-рования</text:span></text:span><text:span text:style-name="Основной_20_шрифт_20_абзаца"><text:span text:style-name="T40"><text:line-break/></text:span></text:span></text:p>
          </table:table-cell>
          <table:table-cell table:style-name="Таблица2.A1" office:value-type="string">
            <text:p text:style-name="P72">Объем финансирования</text:p>
            <text:p text:style-name="P72">всего,</text:p>
            <text:p text:style-name="P103">тыс. руб.</text:p>
          </table:table-cell>
          <table:table-cell table:style-name="Таблица2.A1" office:value-type="string">
            <text:p text:style-name="P72">Объем финансирования</text:p>
            <text:p text:style-name="P72">всего,</text:p>
            <text:p text:style-name="P72">тыс. руб.</text:p>
          </table:table-cell>
          <table:table-cell table:style-name="Таблица2.A1" office:value-type="string">
            <text:p text:style-name="P72">Объем финансирования</text:p>
            <text:p text:style-name="P72">всего,</text:p>
            <text:p text:style-name="P72">тыс. руб.</text:p>
          </table:table-cell>
          <table:table-cell table:style-name="Таблица2.G1" table:number-rows-spanned="2" office:value-type="string">
            <text:p text:style-name="P73">Срок исполнения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2">2018 год</text:p>
          </table:table-cell>
          <table:table-cell table:style-name="Таблица2.A1" office:value-type="string">
            <text:p text:style-name="P72">2019 год</text:p>
          </table:table-cell>
          <table:table-cell table:style-name="Таблица2.A1" office:value-type="string">
            <text:p text:style-name="P72">2020 год</text:p>
          </table:table-cell>
          <table:covered-table-cell/>
        </table:table-row>
        <table:table-row table:style-name="Таблица2.3">
          <table:table-cell table:style-name="Таблица2.G1" table:number-columns-spanned="7" office:value-type="string">
            <text:p text:style-name="P92"><text:span text:style-name="T47">1. </text:span>Рекультивация несанкционированных свал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2" office:value-type="string">
            <text:p text:style-name="P91">1.1</text:p>
          </table:table-cell>
          <table:table-cell table:style-name="Таблица2.A4" table:number-rows-spanned="2" office:value-type="string">
            <text:p text:style-name="P3">Подготовительные работы по рекультивации свалки <text:s/>твердых коммунальных отходов, расположенной на северной окраине ст.Платнировской. <text:s/>2 этап</text:p>
          </table:table-cell>
          <table:table-cell table:style-name="Таблица2.A4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A4" office:value-type="string">
            <text:p text:style-name="P2">99,0</text:p>
          </table:table-cell>
          <table:table-cell table:style-name="Таблица2.A4" office:value-type="string">
            <text:p text:style-name="P2">0</text:p>
          </table:table-cell>
          <table:table-cell table:style-name="Таблица2.A4" office:value-type="string">
            <text:p text:style-name="P2">0</text:p>
          </table:table-cell>
          <table:table-cell table:style-name="Таблица2.G4" table:number-rows-spanned="2" office:value-type="string">
            <text:p text:style-name="P73">3 квартал 2018 года</text:p>
            <text:p text:style-name="P73">2 квартал 2019 года</text:p>
            <text:p text:style-name="P73">2 квартал 2020 года</text:p>
          </table:table-cell>
        </table:table-row>
        <table:table-row table:style-name="Таблица2.5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D5" office:value-type="string">
            <text:p text:style-name="P2">99,0</text:p>
          </table:table-cell>
          <table:table-cell table:style-name="Таблица2.D5" office:value-type="string">
            <text:p text:style-name="P2">0</text:p>
          </table:table-cell>
          <table:table-cell table:style-name="Таблица2.D5" office:value-type="string">
            <text:p text:style-name="P2">0</text:p>
          </table:table-cell>
          <table:covered-table-cell/>
        </table:table-row>
        <table:table-row table:style-name="Таблица2.6">
          <table:table-cell table:style-name="Таблица2.A6" table:number-rows-spanned="2" office:value-type="string">
            <text:p text:style-name="P4">1.1.1</text:p>
          </table:table-cell>
          <table:table-cell table:style-name="Таблица2.A6" table:number-rows-spanned="2" office:value-type="string">
            <text:p text:style-name="P4">Ведение технического надзора на объекте: «Подготовительные работы по рекультивации свалки <text:s/>твердых коммунальных отходов, расположенной на северной окраине ст.Платнировской. <text:s/>2 этап»</text:p>
          </table:table-cell>
          <table:table-cell table:style-name="Таблица2.A6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A6" office:value-type="string">
            <text:p text:style-name="P2">1,7</text:p>
          </table:table-cell>
          <table:table-cell table:style-name="Таблица2.A6" office:value-type="string">
            <text:p text:style-name="P2">0</text:p>
          </table:table-cell>
          <table:table-cell table:style-name="Таблица2.A6" office:value-type="string">
            <text:p text:style-name="P2">0</text:p>
          </table:table-cell>
          <table:table-cell table:style-name="Таблица2.G6" table:number-rows-spanned="2" office:value-type="string">
            <text:p text:style-name="P73">3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7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1,7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ext:soft-page-break/>
        <table:table-row table:style-name="Таблица2.8">
          <table:table-cell table:style-name="Таблица2.C5" table:number-rows-spanned="2" office:value-type="string">
            <text:p text:style-name="P4">1.1.2</text:p>
          </table:table-cell>
          <table:table-cell table:style-name="Таблица2.C5" table:number-rows-spanned="2" office:value-type="string">
            <text:p text:style-name="P4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. <text:s/>2 этап»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1,3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3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9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1,3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10">
          <table:table-cell table:style-name="Таблица2.A10" table:number-rows-spanned="2" office:value-type="string">
            <text:p text:style-name="P4">1.1.3</text:p>
          </table:table-cell>
          <table:table-cell table:style-name="Таблица2.C5" table:number-rows-spanned="2" office:value-type="string">
            <text:p text:style-name="P4">Подготовительные работы по рекультивации свалки <text:s/>твердых коммунальных отходов, расположенной на северной окраине ст.Платнировской. <text:s/>3 этап</text:p>
          </table:table-cell>
          <table:table-cell table:style-name="Таблица2.A4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A4" office:value-type="string">
            <text:p text:style-name="P2">75</text:p>
          </table:table-cell>
          <table:table-cell table:style-name="Таблица2.A4" office:value-type="string">
            <text:p text:style-name="P2">0</text:p>
          </table:table-cell>
          <table:table-cell table:style-name="Таблица2.A4" office:value-type="string">
            <text:p text:style-name="P2">0</text:p>
          </table:table-cell>
          <table:table-cell table:style-name="Таблица2.G10" table:number-rows-spanned="2" office:value-type="string">
            <text:p text:style-name="P73">3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11">
          <table:covered-table-cell/>
          <table:covered-table-cell/>
          <table:table-cell table:style-name="Таблица2.C11" office:value-type="string">
            <text:p text:style-name="P105">Всего</text:p>
          </table:table-cell>
          <table:table-cell table:style-name="Таблица2.C11" office:value-type="string">
            <text:p text:style-name="P2">75</text:p>
            <text:p text:style-name="P2"/>
          </table:table-cell>
          <table:table-cell table:style-name="Таблица2.C11" office:value-type="string">
            <text:p text:style-name="P2">0</text:p>
          </table:table-cell>
          <table:table-cell table:style-name="Таблица2.C11" office:value-type="string">
            <text:p text:style-name="P2">0</text:p>
          </table:table-cell>
          <table:covered-table-cell/>
        </table:table-row>
        <table:table-row table:style-name="Таблица2.12">
          <table:table-cell table:style-name="Таблица2.A12" table:number-rows-spanned="2" office:value-type="string">
            <text:p text:style-name="P2">1.1.4</text:p>
          </table:table-cell>
          <table:table-cell table:style-name="Таблица2.A1" table:number-rows-spanned="2" office:value-type="string">
            <text:p text:style-name="P4">Ведение технического надзора на объекте: «Подготовительные работы по рекультивации свалки <text:s/>твердых коммунальных отходов, расположенной на северной окраине ст.Платнировской. <text:s/>3 этап»</text:p>
          </table:table-cell>
          <table:table-cell table:style-name="Таблица2.A1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A1" office:value-type="string">
            <text:p text:style-name="P2">1,3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0</text:p>
          </table:table-cell>
          <table:table-cell table:style-name="Таблица2.G1" table:number-rows-spanned="2" office:value-type="string">
            <text:p text:style-name="P73">4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13">
          <table:covered-table-cell/>
          <table:covered-table-cell/>
          <table:table-cell table:style-name="Таблица2.A4" office:value-type="string">
            <text:p text:style-name="P105">Всего</text:p>
          </table:table-cell>
          <table:table-cell table:style-name="Таблица2.A4" office:value-type="string">
            <text:p text:style-name="P2">1,3</text:p>
          </table:table-cell>
          <table:table-cell table:style-name="Таблица2.A4" office:value-type="string">
            <text:p text:style-name="P2">0</text:p>
          </table:table-cell>
          <table:table-cell table:style-name="Таблица2.A4" office:value-type="string">
            <text:p text:style-name="P2">0</text:p>
          </table:table-cell>
          <table:covered-table-cell/>
        </table:table-row>
        <text:soft-page-break/>
        <table:table-row table:style-name="Таблица2.8">
          <table:table-cell table:style-name="Таблица2.A6" table:number-rows-spanned="2" office:value-type="string">
            <text:p text:style-name="P2">1.1.5</text:p>
          </table:table-cell>
          <table:table-cell table:style-name="Таблица2.C5" table:number-rows-spanned="2" office:value-type="string">
            <text:p text:style-name="P4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. <text:s/>3 этап»</text:p>
          </table:table-cell>
          <table:table-cell table:style-name="Таблица2.A6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0</text:p>
          </table:table-cell>
          <table:table-cell table:style-name="Таблица2.A6" office:value-type="string">
            <text:p text:style-name="P2">0</text:p>
          </table:table-cell>
          <table:table-cell table:style-name="Таблица2.G6" table:number-rows-spanned="2" office:value-type="string">
            <text:p text:style-name="P73">4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15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1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16">
          <table:table-cell table:style-name="Таблица2.C5" table:number-rows-spanned="2" office:value-type="string">
            <text:p text:style-name="P4">1.1.6</text:p>
          </table:table-cell>
          <table:table-cell table:style-name="Таблица2.C5" table:number-rows-spanned="2" office:value-type="string">
            <text:p text:style-name="P4">Подготовительные работы по рекультивации свалки <text:s/>твердых коммунальных отходов, расположенной на северной окраине ст.Платнировской. <text:s/>4 этап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99,0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4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17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99,0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11">
          <table:table-cell table:style-name="Таблица2.C5" table:number-rows-spanned="2" office:value-type="string">
            <text:p text:style-name="P4">1.1.7</text:p>
          </table:table-cell>
          <table:table-cell table:style-name="Таблица2.C5" table:number-rows-spanned="2" office:value-type="string">
            <text:p text:style-name="P4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. 4 этап»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1,3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4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19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1,3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20">
          <table:table-cell table:style-name="Таблица2.C5" table:number-rows-spanned="2" office:value-type="string">
            <text:p text:style-name="P4">1.1.8</text:p>
          </table:table-cell>
          <table:table-cell table:style-name="Таблица2.C5" table:number-rows-spanned="2" office:value-type="string">
            <text:p text:style-name="P4">Ведение технического надзора на объекте: «Подготовительные <text:soft-page-break/>работы по рекультивации свалки <text:s/>твердых коммунальных отходов, расположенной на северной окраине ст.Платнировской. 4 этап»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1,7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4 квартал 2018 года</text:p>
            <text:p text:style-name="P73"><text:s/>2 квартал 2019 года</text:p>
            <text:p text:style-name="P73"><text:soft-page-break/>2 квартал 2020 года</text:p>
          </table:table-cell>
        </table:table-row>
        <table:table-row table:style-name="Таблица2.21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1,7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22">
          <table:table-cell table:style-name="Таблица2.C5" table:number-rows-spanned="2" office:value-type="string">
            <text:p text:style-name="P4">1.1.9</text:p>
          </table:table-cell>
          <table:table-cell table:style-name="Таблица2.C5" table:number-rows-spanned="2" office:value-type="string">
            <text:p text:style-name="P4">Подготовительные работы по рекультивации свалки <text:s/>твердых коммунальных отходов, расположенной на северной окраине ст.Платнировской. 5 <text:s text:c="3"/>этап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95,0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4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23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95,0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24">
          <table:table-cell table:style-name="Таблица2.C5" table:number-rows-spanned="2" office:value-type="string">
            <text:p text:style-name="P4">1.1.10</text:p>
          </table:table-cell>
          <table:table-cell table:style-name="Таблица2.C5" table:number-rows-spanned="2" office:value-type="string">
            <text:p text:style-name="P4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. <text:s/>5 этап»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1,3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4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25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1,3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11">
          <table:table-cell table:style-name="Таблица2.C5" table:number-rows-spanned="2" office:value-type="string">
            <text:p text:style-name="P4">1.1.11</text:p>
          </table:table-cell>
          <table:table-cell table:style-name="Таблица2.C5" table:number-rows-spanned="2" office:value-type="string">
            <text:p text:style-name="P4">Ведение технического надзора на объекте: «Подготовительные работы по рекультивации свалки <text:s/>твердых коммунальных отходов, расположенной на северной окраине ст.Платнировской. 5 этап»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1,7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4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27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1,7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ext:soft-page-break/>
        <table:table-row table:style-name="Таблица2.28">
          <table:table-cell table:style-name="Таблица2.C5" table:number-rows-spanned="2" office:value-type="string">
            <text:p text:style-name="P4">1.2</text:p>
          </table:table-cell>
          <table:table-cell table:style-name="Таблица2.C5" table:number-rows-spanned="2" office:value-type="string">
            <text:p text:style-name="P3">Подготовительные работы по рекультивации свалки <text:s/>твердых коммунальных отходов, расположенной на северной окраине ст.Платнировской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/text:p>
          </table:table-cell>
          <table:table-cell table:style-name="Таблица2.C5" office:value-type="string">
            <text:p text:style-name="P2">225,0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1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28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225,0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30">
          <table:table-cell table:style-name="Таблица2.C5" table:number-rows-spanned="2" office:value-type="string">
            <text:p text:style-name="P4">1.3</text:p>
          </table:table-cell>
          <table:table-cell table:style-name="Таблица2.C5" table:number-rows-spanned="2" office:value-type="string">
            <text:p text:style-name="P4">Ведение технического надзора на объекте: «Подготовительные работы по рекультивации свалки <text:s/>твердых коммунальных отходов, расположенной на северной окраине ст.Платнировской»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3,8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1 квартал 2018 года</text:p>
            <text:p text:style-name="P73">2 квартал 2019 года</text:p>
            <text:p text:style-name="P73">2 квартал 2020 года</text:p>
          </table:table-cell>
        </table:table-row>
        <table:table-row table:style-name="Таблица2.31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3,8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32">
          <table:table-cell table:style-name="Таблица2.C5" table:number-rows-spanned="2" office:value-type="string">
            <text:p text:style-name="P4">1.4</text:p>
          </table:table-cell>
          <table:table-cell table:style-name="Таблица2.C5" table:number-rows-spanned="2" office:value-type="string">
            <text:p text:style-name="P4">Составление сметной документации по объекту: «Подготовительные работы по рекультивации свалки <text:s/>твердых коммунальных отходов, расположенной на северной окраине ст.Платнировской»</text:p>
            <text:p text:style-name="P4"/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2,9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1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33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2,9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34">
          <table:table-cell table:style-name="Таблица2.C5" table:number-rows-spanned="2" office:value-type="string">
            <text:p text:style-name="P2">1.5</text:p>
          </table:table-cell>
          <table:table-cell table:style-name="Таблица2.C5" table:number-rows-spanned="2" office:value-type="string">
            <text:p text:style-name="P2">Осуществление технологического присоединения к электрическим сетям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36,6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3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35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36,6</text:p>
            <text:p text:style-name="P2"/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ext:soft-page-break/>
        <table:table-row table:style-name="Таблица2.34">
          <table:table-cell table:style-name="Таблица2.C5" table:number-rows-spanned="2" office:value-type="string">
            <text:p text:style-name="P4">1.6</text:p>
          </table:table-cell>
          <table:table-cell table:style-name="Таблица2.C5" table:number-rows-spanned="2" office:value-type="string">
            <text:p text:style-name="P4">Услуги по изготовлению информационных стендов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19,8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3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37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19,8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38">
          <table:table-cell table:style-name="Таблица2.C5" table:number-rows-spanned="2" office:value-type="string">
            <text:p text:style-name="P4">1.7</text:p>
          </table:table-cell>
          <table:table-cell table:style-name="Таблица2.C5" table:number-rows-spanned="2" office:value-type="string">
            <text:p text:style-name="P4">Услуги по охране порядка и сохранению результатов рекультивации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65,3</text:p>
          </table:table-cell>
          <table:table-cell table:style-name="Таблица2.C5" office:value-type="string">
            <text:p text:style-name="P13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3 квартал 2018 года</text:p>
            <text:p text:style-name="P73"><text:s/>2 квартал 2019 года</text:p>
            <text:p text:style-name="P73">2 квартал 2020 года</text:p>
          </table:table-cell>
        </table:table-row>
        <table:table-row table:style-name="Таблица2.39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65,3</text:p>
          </table:table-cell>
          <table:table-cell table:style-name="Таблица2.C5" office:value-type="string">
            <text:p text:style-name="P13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40">
          <table:table-cell table:style-name="Таблица2.C5" table:number-rows-spanned="2" office:value-type="string">
            <text:p text:style-name="P2">1.8</text:p>
          </table:table-cell>
          <table:table-cell table:style-name="Таблица2.C5" table:number-rows-spanned="2" office:value-type="string">
            <text:p text:style-name="P2">ЭПУ полигон для размещения твердых коммунальных отходов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8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<text:s/>4 квартал 2018 года </text:p>
            <text:p text:style-name="P73">1 квартал 2019 года</text:p>
          </table:table-cell>
        </table:table-row>
        <table:table-row table:style-name="Таблица2.41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8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42">
          <table:table-cell table:style-name="Таблица2.C5" table:number-rows-spanned="2" office:value-type="string">
            <text:p text:style-name="P4">2</text:p>
          </table:table-cell>
          <table:table-cell table:style-name="Таблица2.C5" table:number-rows-spanned="2" office:value-type="string">
            <text:p text:style-name="P4">Подготовительные работы по ликвидации свалки <text:s/>твердых коммунальных отходов, расположенной в 4500 метрах северо-западнее г.Кореновск</text:p>
            <text:p text:style-name="P4"/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8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<text:s/>2 квартал 2019 года</text:p>
          </table:table-cell>
        </table:table-row>
        <table:table-row table:style-name="Таблица2.40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8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44">
          <table:table-cell table:style-name="Таблица2.C5" table:number-rows-spanned="2" office:value-type="string">
            <text:p text:style-name="P4">2.1</text:p>
          </table:table-cell>
          <table:table-cell table:style-name="Таблица2.C5" table:number-rows-spanned="2" office:value-type="string">
            <text:p text:style-name="P4">Ведение технического надзора на объекте: «Подготовительные работы по ликвидации свалки <text:s/>твердых коммунальных отходов, расположенной в 4500 метрах северо-западнее г.Кореновск»</text:p>
            <text:p text:style-name="P4"/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8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<text:s/>2 квартал 2019 года</text:p>
          </table:table-cell>
        </table:table-row>
        <table:table-row table:style-name="Таблица2.45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8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46">
          <table:table-cell table:style-name="Таблица2.C5" table:number-rows-spanned="2" office:value-type="string">
            <text:p text:style-name="P4">2.2</text:p>
          </table:table-cell>
          <table:table-cell table:style-name="Таблица2.C5" table:number-rows-spanned="2" office:value-type="string">
            <text:p text:style-name="P4">Составление сметной документации по объекту: <text:soft-page-break/>«Подготовительные работы по ликвидации свалки <text:s/>твердых коммунальных отходов, расположенной в 4500 метрах северо-западнее г.Кореновск»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8">0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<text:s/>2 квартал 2019 года</text:p>
          </table:table-cell>
        </table:table-row>
        <table:table-row table:style-name="Таблица2.45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8">0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48">
          <table:table-cell table:style-name="Таблица2.C5" table:number-rows-spanned="2" office:value-type="string">
            <text:p text:style-name="P2">3</text:p>
          </table:table-cell>
          <table:table-cell table:style-name="Таблица2.C5" table:number-rows-spanned="2" office:value-type="string">
            <text:p text:style-name="P2">Бурение скважин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5">99,6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1-4 квартал 2019 года</text:p>
          </table:table-cell>
        </table:table-row>
        <table:table-row table:style-name="Таблица2.41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5">99,6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50">
          <table:table-cell table:style-name="Таблица2.C5" table:number-rows-spanned="2" office:value-type="string">
            <text:p text:style-name="P2">4</text:p>
          </table:table-cell>
          <table:table-cell table:style-name="Таблица2.C5" table:number-rows-spanned="2" office:value-type="string">
            <text:p text:style-name="P4">Планирование территории свалки <text:s/>твердых коммунальных отходов, расположенной в 4500 метрах северо-западнее г.Кореновск.</text:p>
            <text:p text:style-name="P4"/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0">343,2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1 квартал 2019 года</text:p>
          </table:table-cell>
        </table:table-row>
        <table:table-row table:style-name="Таблица2.51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0">343,2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52">
          <table:table-cell table:style-name="Таблица2.C5" table:number-rows-spanned="2" office:value-type="string">
            <text:p text:style-name="P11">5</text:p>
          </table:table-cell>
          <table:table-cell table:style-name="Таблица2.C5" table:number-rows-spanned="2" office:value-type="string">
            <text:p text:style-name="P4">Составление сметной документации по объекту: «Планирование территории свалки <text:s/>твердых коммунальных отходов, расположенной в 4500 метрах северо-западнее г.Кореновск».</text:p>
            <text:p text:style-name="P4"/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0">5,<text:span text:style-name="T50">1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1 квартал 2019 года</text:p>
          </table:table-cell>
        </table:table-row>
        <table:table-row table:style-name="Таблица2.51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0">5,<text:span text:style-name="T50">1</text:span>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54">
          <table:table-cell table:style-name="Таблица2.C5" table:number-rows-spanned="2" office:value-type="string">
            <text:p text:style-name="P11">6</text:p>
          </table:table-cell>
          <table:table-cell table:style-name="Таблица2.C5" table:number-rows-spanned="2" office:value-type="string">
            <text:p text:style-name="P2">Ликвидация свалки твердых коммунальных отходов и планирование <text:soft-page-break/>территории, расположенной в 4500 метрах северо-западнее г.Кореновск 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2">24<text:span text:style-name="T50">55,5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2-3 квартал 2019 года</text:p>
          </table:table-cell>
        </table:table-row>
        <table:table-row table:style-name="Таблица2.55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2">24<text:span text:style-name="T50">55,5</text:span>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56">
          <table:table-cell table:style-name="Таблица2.C5" table:number-rows-spanned="2" office:value-type="string">
            <text:p text:style-name="P11">7</text:p>
          </table:table-cell>
          <table:table-cell table:style-name="Таблица2.C5" table:number-rows-spanned="2" office:value-type="string">
            <text:p text:style-name="P5">Составление сметной документации по объекту: «Ликвидация свалки твердых коммунальных отходов и планирование территории, расположенной в 4500 метрах северо-западнее г.Кореновск»</text:p>
            <text:p text:style-name="P5"/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E56" office:value-type="float" office:value="32.1">
            <text:p text:style-name="P2">3<text:span text:style-name="T48">2,1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3">2-3 квартал 2019 года</text:p>
          </table:table-cell>
        </table:table-row>
        <table:table-row table:style-name="Таблица2.57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2">3<text:span text:style-name="T48">2,1</text:span>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58">
          <table:table-cell table:style-name="Таблица2.C5" table:number-rows-spanned="2" office:value-type="string">
            <text:p text:style-name="P16">8</text:p>
          </table:table-cell>
          <table:table-cell table:style-name="Таблица2.C5" table:number-rows-spanned="2" office:value-type="string">
            <text:p text:style-name="P6">Ведение технического надзора на объекте: «Ликвидация свалки твердых коммунальных отходов и планирование территории, расположенной в 4500 метрах северо-западнее г.Кореновск»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2">0</text:p>
          </table:table-cell>
          <table:table-cell table:style-name="Таблица2.E56" office:value-type="float" office:value="42">
            <text:p text:style-name="P14">42</text:p>
          </table:table-cell>
          <table:table-cell table:style-name="Таблица2.C5" office:value-type="string">
            <text:p text:style-name="P2">0</text:p>
          </table:table-cell>
          <table:table-cell table:style-name="Таблица2.G8" table:number-rows-spanned="2" office:value-type="string">
            <text:p text:style-name="P74">2-3 квартал 2019 года</text:p>
          </table:table-cell>
        </table:table-row>
        <table:table-row table:style-name="Таблица2.58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2">0</text:p>
          </table:table-cell>
          <table:table-cell table:style-name="Таблица2.C5" office:value-type="string">
            <text:p text:style-name="P14">42,<text:span text:style-name="T50">0</text:span></text:p>
          </table:table-cell>
          <table:table-cell table:style-name="Таблица2.C5" office:value-type="string">
            <text:p text:style-name="P2">0</text:p>
          </table:table-cell>
          <table:covered-table-cell/>
        </table:table-row>
        <table:table-row table:style-name="Таблица2.60">
          <table:table-cell table:style-name="Таблица2.C5" table:number-rows-spanned="2" office:value-type="string">
            <text:p text:style-name="P95"/>
            <text:p text:style-name="P95">9</text:p>
          </table:table-cell>
          <table:table-cell table:style-name="Таблица2.C5" table:number-rows-spanned="2" office:value-type="string">
            <text:p text:style-name="P7">Составление сметной документации по объекту: «<text:span text:style-name="T51">Ликвидация свалки твердых коммунальных отходов и п</text:span>ланирование территории, <text:s/><text:span text:style-name="T25">расположенной по адресу: Краснодарский край, Кореновский район, северная окраина </text:span><text:soft-page-break/><text:span text:style-name="T25">ст.Платнировской</text:span>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32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G8" table:number-rows-spanned="2" office:value-type="string">
            <text:p text:style-name="P75"/>
            <text:p text:style-name="P75">4 квартал 2019 года</text:p>
          </table:table-cell>
        </table:table-row>
        <table:table-row table:style-name="Таблица2.60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32"/>
            <text:p text:style-name="P32">0</text:p>
            <text:p text:style-name="P32"/>
            <text:p text:style-name="P32"/>
          </table:table-cell>
          <table:table-cell table:style-name="Таблица2.C5" office:value-type="string">
            <text:p text:style-name="P17">0</text:p>
            <text:p text:style-name="P17"/>
          </table:table-cell>
          <table:table-cell table:style-name="Таблица2.C5" office:value-type="string">
            <text:p text:style-name="P17">0</text:p>
            <text:p text:style-name="P17"/>
          </table:table-cell>
          <table:covered-table-cell/>
        </table:table-row>
        <table:table-row table:style-name="Таблица2.60">
          <table:table-cell table:style-name="Таблица2.C5" table:number-rows-spanned="2" office:value-type="string">
            <text:p text:style-name="P95">10</text:p>
          </table:table-cell>
          <table:table-cell table:style-name="Таблица2.C5" table:number-rows-spanned="2" office:value-type="string">
            <text:p text:style-name="P99"><text:span text:style-name="T51">Ликвидация свалки твердых коммунальных отходов и п</text:span>ланирование территории, <text:s/><text:span text:style-name="T25">расположенной по адресу: Краснодарский край, Кореновский район, северная окраина ст.Платнировской</text:span>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32">0</text:p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19"><text:span text:style-name="T61">4 163,4</text:span></text:p>
          </table:table-cell>
          <table:table-cell table:style-name="Таблица2.G8" table:number-rows-spanned="2" office:value-type="string">
            <text:p text:style-name="P75"><text:span text:style-name="T53">1-2</text:span> квартал 20<text:span text:style-name="T53">20</text:span> года</text:p>
          </table:table-cell>
        </table:table-row>
        <table:table-row table:style-name="Таблица2.60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33">0</text:p>
            <text:p text:style-name="P32"/>
          </table:table-cell>
          <table:table-cell table:style-name="Таблица2.C5" office:value-type="string">
            <text:p text:style-name="P18">0</text:p>
          </table:table-cell>
          <table:table-cell table:style-name="Таблица2.C5" office:value-type="string">
            <text:p text:style-name="P47">4 16<text:span text:style-name="T64">3,4</text:span></text:p>
          </table:table-cell>
          <table:covered-table-cell/>
        </table:table-row>
        <table:table-row table:style-name="Таблица2.60">
          <table:table-cell table:style-name="Таблица2.C5" table:number-rows-spanned="2" office:value-type="string">
            <text:p text:style-name="P95">11</text:p>
          </table:table-cell>
          <table:table-cell table:style-name="Таблица2.C5" table:number-rows-spanned="2" office:value-type="string">
            <text:p text:style-name="P99">Ведение технического надзора на объекте: «<text:span text:style-name="T51">Ликвидация свалки твердых коммунальных отходов и п</text:span>ланирование территории, <text:s/><text:span text:style-name="T25">расположенной по адресу: Краснодарский край, Кореновский район, северная окраина ст.Платнировской»</text:span>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32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0">6<text:span text:style-name="T64">0,6</text:span></text:p>
          </table:table-cell>
          <table:table-cell table:style-name="Таблица2.G8" table:number-rows-spanned="2" office:value-type="string">
            <text:p text:style-name="P75">1-2 квартал 2020 года</text:p>
          </table:table-cell>
        </table:table-row>
        <table:table-row table:style-name="Таблица2.60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32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0">6<text:span text:style-name="T64">0,6</text:span></text:p>
          </table:table-cell>
          <table:covered-table-cell/>
        </table:table-row>
        <table:table-row table:style-name="Таблица2.60">
          <table:table-cell table:style-name="Таблица2.C5" table:number-rows-spanned="2" office:value-type="string">
            <text:p text:style-name="P96">12</text:p>
          </table:table-cell>
          <table:table-cell table:style-name="Таблица2.C5" table:number-rows-spanned="2" office:value-type="string">
            <text:p text:style-name="P98">Выполнение работ по выносу в натуру <text:span text:style-name="T62">6</text:span> поворотных точек земельного участка, <text:span text:style-name="T25">расположенно</text:span><text:span text:style-name="T26">го</text:span><text:span text:style-name="T25"> по адресу: Краснодарский край, Кореновский район, северная окраина ст.Платнировской» </text:span><text:span text:style-name="T26">(23:12:0910000:14)</text:span>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32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46">6,0</text:p>
          </table:table-cell>
          <table:table-cell table:style-name="Таблица2.G8" table:number-rows-spanned="2" office:value-type="string">
            <text:p text:style-name="P78">1-2 квартал 2020 года</text:p>
          </table:table-cell>
        </table:table-row>
        <table:table-row table:style-name="Таблица2.60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32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46">6,0</text:p>
          </table:table-cell>
          <table:covered-table-cell/>
        </table:table-row>
        <text:soft-page-break/>
        <table:table-row table:style-name="Таблица2.60">
          <table:table-cell table:style-name="Таблица2.C5" table:number-rows-spanned="2" office:value-type="string">
            <text:p text:style-name="P97">13</text:p>
          </table:table-cell>
          <table:table-cell table:style-name="Таблица2.C5" table:number-rows-spanned="2" office:value-type="string">
            <text:p text:style-name="P100">Разработка схем размещения мест (площадок) накопления твердых коммунальных отходов на территории сельских поселений Кореновского района 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6"/></text:span></text:span><text:span text:style-name="Основной_20_шрифт_20_абзаца"><text:span text:style-name="T40">бюджет</text:span></text:span><text:span text:style-name="Основной_20_шрифт_20_абзаца"><text:span text:style-name="T39"> <text:s/></text:span></text:span></text:p>
          </table:table-cell>
          <table:table-cell table:style-name="Таблица2.C5" office:value-type="string">
            <text:p text:style-name="P32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0">88,0</text:p>
          </table:table-cell>
          <table:table-cell table:style-name="Таблица2.G8" table:number-rows-spanned="2" office:value-type="string">
            <text:p text:style-name="P79"><text:span text:style-name="T63">3-4</text:span> квартал 2020 года</text:p>
          </table:table-cell>
        </table:table-row>
        <table:table-row table:style-name="Таблица2.60">
          <table:covered-table-cell/>
          <table:covered-table-cell/>
          <table:table-cell table:style-name="Таблица2.C5" office:value-type="string">
            <text:p text:style-name="P105">Всего</text:p>
          </table:table-cell>
          <table:table-cell table:style-name="Таблица2.C5" office:value-type="string">
            <text:p text:style-name="P32">0</text:p>
          </table:table-cell>
          <table:table-cell table:style-name="Таблица2.C5" office:value-type="string">
            <text:p text:style-name="P17">0</text:p>
          </table:table-cell>
          <table:table-cell table:style-name="Таблица2.C5" office:value-type="string">
            <text:p text:style-name="P20">88,0</text:p>
          </table:table-cell>
          <table:covered-table-cell/>
        </table:table-row>
        <table:table-row table:style-name="Таблица2.70">
          <table:table-cell table:style-name="Таблица2.C5" office:value-type="string">
            <text:p text:style-name="P94"/>
          </table:table-cell>
          <table:table-cell table:style-name="Таблица2.C5" office:value-type="string">
            <text:p text:style-name="P93"><text:span text:style-name="Основной_20_шрифт_20_абзаца"><text:span text:style-name="T40">ИТОГО</text:span></text:span><text:span text:style-name="Основной_20_шрифт_20_абзаца"><text:span text:style-name="T39"> <text:s/></text:span></text:span><text:span text:style-name="Основной_20_шрифт_20_абзаца"><text:span text:style-name="T40">по программе</text:span></text:span><text:span text:style-name="Основной_20_шрифт_20_абзаца"><text:span text:style-name="T39"> <text:s text:c="6"/></text:span></text:span></text:p>
          </table:table-cell>
          <table:table-cell table:style-name="Таблица2.C5" office:value-type="string">
            <text:p text:style-name="P104"><text:span text:style-name="Основной_20_шрифт_20_абзаца"><text:span text:style-name="T40">районный</text:span></text:span><text:span text:style-name="Основной_20_шрифт_20_абзаца"><text:span text:style-name="T39"> <text:s text:c="3"/>бюджет</text:span></text:span></text:p>
          </table:table-cell>
          <table:table-cell table:style-name="Таблица2.C5" office:value-type="string">
            <text:p text:style-name="P31">732,7</text:p>
          </table:table-cell>
          <table:table-cell table:style-name="Таблица2.C5" office:value-type="string">
            <text:p text:style-name="P17"><text:span text:style-name="T52">2977,</text:span>5</text:p>
          </table:table-cell>
          <table:table-cell table:style-name="Таблица2.C5" office:value-type="string">
            <text:p text:style-name="P19"><text:span text:style-name="T62">4 3</text:span>1<text:span text:style-name="T64">8</text:span>,0</text:p>
          </table:table-cell>
          <table:table-cell table:style-name="Таблица2.G8" office:value-type="string">
            <text:p text:style-name="P73">1-4 квартал 2018 года</text:p>
            <text:p text:style-name="P73">1-4 квартал 2019 года</text:p>
            <text:p text:style-name="P73">1-4 квартал 2020 года</text:p>
          </table:table-cell>
        </table:table-row>
      </table:table>
      <text:p text:style-name="P43"/>
      <text:p text:style-name="P44"/>
      <text:p text:style-name="P117">15</text:p>
      <text:p text:style-name="P44">5.Ресурсное обеспечение Программы</text:p>
      <text:p text:style-name="P108"><text:span text:style-name="T27">Реализация Программы предусматривается за счет средств бюджета муниципального образования Кореновский район в </text:span><text:span text:style-name="T29">о</text:span><text:span text:style-name="T27">бщий объем финансирования составляет </text:span><text:span text:style-name="T29">80</text:span><text:span text:style-name="T30">2</text:span><text:span text:style-name="T31">8</text:span><text:span text:style-name="T30">,2</text:span><text:span text:style-name="T27"> (</text:span><text:span text:style-name="T29">восемь</text:span><text:span text:style-name="T30"> миллионов </text:span><text:span text:style-name="T43">двадцать </text:span><text:span text:style-name="T44">восемь</text:span><text:span text:style-name="T30"> тысяч двести</text:span><text:span text:style-name="T27">) рублей.</text:span></text:p>
      <text:p text:style-name="P106"/>
      <text:p text:style-name="P43">6. Срок реализации Программы</text:p>
      <text:p text:style-name="P77"><text:span text:style-name="Основной_20_шрифт_20_абзаца"><text:span text:style-name="T27"><text:tab/>Реализация мероприятий Программы запланирована в течение </text:span></text:span><text:span text:style-name="Основной_20_шрифт_20_абзаца"><text:span text:style-name="T33">2018-2020 год</text:span></text:span><text:span text:style-name="Основной_20_шрифт_20_абзаца"><text:span text:style-name="T34">ов</text:span></text:span><text:span text:style-name="Основной_20_шрифт_20_абзаца"><text:span text:style-name="T33">.</text:span></text:span></text:p>
      <text:p text:style-name="P109"/>
      <text:p text:style-name="P109">7. Ожидаемые социально-экономические результаты от реализации программы</text:p>
      <text:p text:style-name="P110"/>
      <text:p text:style-name="P107">7.1 Достижение соответствия системы обращения с отходами и полигонов требованиям природоохранного законодательства, санитарных норм и правил.</text:p>
      <text:p text:style-name="P107">7.2 Создание на территории Кореновского района условий для развития производственной инфраструктуры по переработке отходов.</text:p>
      <text:p text:style-name="P107">Индикаторами результативности ожидаемых результатов от реализации Программы являютс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3">Наименование индикатора результативности</text:p>
          </table:table-cell>
          <table:table-cell table:style-name="Таблица3.A1" office:value-type="string">
            <text:p text:style-name="P73">Базовый показатель</text:p>
          </table:table-cell>
          <table:table-cell table:style-name="Таблица3.A1" office:value-type="string">
            <text:p text:style-name="P73">План на</text:p>
            <text:p text:style-name="P73">2018 год</text:p>
          </table:table-cell>
          <table:table-cell table:style-name="Таблица3.A1" office:value-type="string">
            <text:p text:style-name="P76">План на</text:p>
            <text:p text:style-name="P76">2019 год</text:p>
          </table:table-cell>
          <table:table-cell table:style-name="Таблица3.E1" office:value-type="string">
            <text:p text:style-name="P76">План на</text:p>
            <text:p text:style-name="P76">2020 год</text:p>
          </table:table-cell>
        </table:table-row>
        <table:table-row table:style-name="Таблица3.2">
          <table:table-cell table:style-name="Таблица3.A2" office:value-type="string">
            <text:p text:style-name="P9">Степень негативного воздействия на окружающую среду</text:p>
          </table:table-cell>
          <table:table-cell table:style-name="Таблица3.A2" office:value-type="string">
            <text:p text:style-name="P73">33 %</text:p>
          </table:table-cell>
          <table:table-cell table:style-name="Таблица3.A2" office:value-type="string">
            <text:p text:style-name="P73">30 %</text:p>
          </table:table-cell>
          <table:table-cell table:style-name="Таблица3.A2" office:value-type="string">
            <text:p text:style-name="P73">29 %</text:p>
          </table:table-cell>
          <table:table-cell table:style-name="Таблица3.E2" office:value-type="string">
            <text:p text:style-name="P73">27 %</text:p>
          </table:table-cell>
        </table:table-row>
      </table:table>
      <text:p text:style-name="P43"/>
      <text:p text:style-name="P43">8. Порядок, форма и сроки предоставления отчетности</text:p>
      <text:p text:style-name="P111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86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86">-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86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53"/>
      <text:p text:style-name="P53"/>
      <text:p text:style-name="P54">Начальник отдела жилищно-коммунального</text:p>
      <text:p text:style-name="P54">хозяйства, транспорта и связи администрации</text:p>
      <text:p text:style-name="P49">муниципального образования</text:p>
      <text:p text:style-name="P48"><text:span text:style-name="T55">Кореновский район <text:s text:c="79"/></text:span><text:span text:style-name="T56">Д.Н. Агашков</text:span><text:span text:style-name="T55"> </text:span><text:span text:style-name="T5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konkurs</meta:initial-creator>
    <meta:creation-date>2019-02-28T13:06:00Z</meta:creation-date>
    <dc:date>2020-12-11T14:40:35.523000000</dc:date>
    <meta:editing-cycles>36</meta:editing-cycles>
    <meta:editing-duration>P1DT4H36M22S</meta:editing-duration>
    <meta:print-date>2020-12-10T13:06:16.132000000</meta:print-date>
    <meta:document-statistic meta:table-count="3" meta:image-count="1" meta:object-count="0" meta:page-count="17" meta:paragraph-count="545" meta:word-count="2338" meta:character-count="18506" meta:non-whitespace-character-count="15328"/>
    <meta:template xlink:type="simple" xlink:actuate="onRequest" xlink:title="" xlink:href="../11изм.odt/Normal.dotm"/>
  </office:meta>
</office:document-meta>
</file>