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524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1.976cm"/>
    </style:style>
    <style:style style:name="Таблица1.E" style:family="table-column">
      <style:table-column-properties style:column-width="2.505cm"/>
    </style:style>
    <style:style style:name="Таблица1.F" style:family="table-column">
      <style:table-column-properties style:column-width="1.658cm"/>
    </style:style>
    <style:style style:name="Таблица1.G" style:family="table-column">
      <style:table-column-properties style:column-width="1.266cm"/>
    </style:style>
    <style:style style:name="Таблица1.H" style:family="table-column">
      <style:table-column-properties style:column-width="3.205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423cm" fo:keep-together="auto"/>
    </style:style>
    <style:style style:name="Таблица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" style:family="table">
      <style:table-properties style:width="17.08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7.098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2.291cm"/>
    </style:style>
    <style:style style:name="Таблица2.E" style:family="table-column">
      <style:table-column-properties style:column-width="2.233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568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5" style:family="table-row">
      <style:table-row-properties style:min-row-height="0.635cm" fo:keep-together="auto"/>
    </style:style>
    <style:style style:name="Таблица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45cm" fo:margin-left="-0.392cm" table:align="left" style:writing-mode="lr-tb"/>
    </style:style>
    <style:style style:name="Таблица3.A" style:family="table-column">
      <style:table-column-properties style:column-width="0.954cm"/>
    </style:style>
    <style:style style:name="Таблица3.B" style:family="table-column">
      <style:table-column-properties style:column-width="6.512cm"/>
    </style:style>
    <style:style style:name="Таблица3.C" style:family="table-column">
      <style:table-column-properties style:column-width="3.877cm"/>
    </style:style>
    <style:style style:name="Таблица3.D" style:family="table-column">
      <style:table-column-properties style:column-width="3.648cm"/>
    </style:style>
    <style:style style:name="Таблица3.E" style:family="table-column">
      <style:table-column-properties style:column-width="2.459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size-asian="14pt" style:language-complex="ar" style:country-complex="SA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2" style:family="paragraph" style:parent-style-name="Standard"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33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fo:language="ru" fo:country="RU" style:language-asian="zxx" style:country-asian="none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font-name-asian="Times New Roman" style:language-asian="zxx" style:country-asian="none" style:font-name-complex="Times New Roman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fo:font-size="16pt" fo:language="ru" fo:country="RU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style:snap-to-layout-grid="false"/>
      <style:text-properties style:use-window-font-color="true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47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text-indent="0.309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.309cm" style:auto-text-indent="false" style:snap-to-layout-grid="false"/>
      <style:text-properties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-0.025cm" fo:margin-right="-0.078cm" fo:text-align="center" style:justify-single-word="false" fo:orphans="2" fo:widows="2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/>
    </style:style>
    <style:style style:name="P5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0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/>
    </style:style>
    <style:style style:name="P65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66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67" style:family="paragraph" style:parent-style-name="Table_20_Contents">
      <style:paragraph-properties fo:text-align="start" style:justify-single-word="false" fo:orphans="2" fo:widows="2" style:snap-to-layout-grid="false"/>
      <style:text-properties fo:font-size="12pt" style:font-size-asian="12pt" style:font-size-complex="12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7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7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style:font-size-complex="17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normal" style:font-weight-asian="normal" style:font-size-complex="17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language-asian="zxx" style:country-asian="none" style:font-weight-asian="normal" style:font-name-complex="Times New Roman" style:font-size-complex="17pt" style:font-weight-complex="normal"/>
    </style:style>
    <style:style style:name="T10" style:family="text">
      <style:text-properties fo:font-weight="normal" style:language-asian="ru" style:country-asian="RU" style:font-weight-asian="normal" style:font-weight-complex="normal"/>
    </style:style>
    <style:style style:name="T11" style:family="text">
      <style:text-properties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size-complex="14pt" style:font-weight-complex="bold"/>
    </style:style>
    <style:style style:name="T14" style:family="text">
      <style:text-properties style:font-name="Times New Roman" fo:font-weight="normal" style:font-name-asian="Times New Roman" style:language-asian="zxx" style:country-asian="none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style:font-name-asian="Times New Roman" style:font-name-complex="Times New Roman" style:font-size-complex="14pt"/>
    </style:style>
    <style:style style:name="T17" style:family="text">
      <style:text-properties fo:letter-spacing="0.004cm" fo:font-weight="normal" style:font-weight-asian="normal" style:font-size-complex="14pt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language-asian="zxx" style:country-asian="none" style:font-name-complex="Times New Roman" style:font-size-complex="17pt"/>
    </style:style>
    <style:style style:name="T20" style:family="text">
      <style:text-properties style:font-name-asian="Times New Roman" style:language-asian="zxx" style:country-asian="none" style:font-name-complex="Times New Roman" style:font-size-complex="17pt" style:language-complex="ar" style:country-complex="SA"/>
    </style:style>
    <style:style style:name="T21" style:family="text">
      <style:text-properties style:font-name-asian="Times New Roman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 style:font-size-complex="17pt"/>
    </style:style>
    <style:style style:name="T24" style:family="text">
      <style:text-properties style:font-name-asian="Times New Roman" style:font-name-complex="Times New Roman" style:font-size-complex="14pt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language-asian="zxx" style:country-asian="none" style:font-size-complex="14pt" style:language-complex="ar" style:country-complex="SA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2db82" style:font-size-asian="14pt" style:font-size-complex="14pt"/>
    </style:style>
    <style:style style:name="T29" style:family="text">
      <style:text-properties fo:font-size="14pt" style:font-size-asian="14pt" style:font-size-complex="17pt"/>
    </style:style>
    <style:style style:name="T30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4pt" style:language-complex="ar" style:country-complex="SA"/>
    </style:style>
    <style:style style:name="T3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size-complex="17pt" style:language-complex="ar" style:country-complex="SA" style:font-weight-complex="normal"/>
    </style:style>
    <style:style style:name="T3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7" style:family="text">
      <style:text-properties style:use-window-font-color="true" style:font-name="Times New Roman" fo:font-size="14pt" fo:language="ru" fo:country="RU" fo:font-weight="bold" style:font-size-asian="14pt" style:font-weight-asian="bold" style:font-size-complex="14pt"/>
    </style:style>
    <style:style style:name="T38" style:family="text">
      <style:text-properties style:use-window-font-color="tru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4pt" fo:language="ru" fo:country="RU" style:font-size-asian="14pt" style:font-size-complex="14pt"/>
    </style:style>
    <style:style style:name="T40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41" style:family="text">
      <style:text-properties officeooo:rsid="0012d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3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73" text:outline-level="1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4" text:outline-level="1">ПОСТАНОВЛЕНИЕ</text:h>
      <text:p text:style-name="P28"><text:span text:style-name="T41">о</text:span>т <text:span text:style-name="T41">31.01.2013 </text:span><text:s/><text:tab/><text:tab/><text:tab/><text:tab/><text:tab/> <text:s text:c="60"/>№ <text:span text:style-name="T41">199 </text:span></text:p>
      <text:p text:style-name="P4">г. Кореновск</text:p>
      <text:p text:style-name="P4"/>
      <text:p text:style-name="P4"/>
      <text:p text:style-name="P6"><text:span text:style-name="T2">Об утверждении отчета о реализации долгосрочной муниципальной целевой программы </text:span><text:span text:style-name="T6"><text:s/></text:span><text:span text:style-name="T13">«Энергосбережение <text:s/>в Кореновском районе»</text:span></text:p>
      <text:p text:style-name="P20"><text:span text:style-name="T3"><text:s/>на 2010-2012 годы</text:span><text:span text:style-name="T6"> </text:span><text:span text:style-name="T2">за 2012 год</text:span></text:p>
      <text:p text:style-name="P8"/>
      <text:p text:style-name="P7"><text:span text:style-name="T4"><text:tab/>В соответствии с </text:span><text:span text:style-name="T7"><text:s/>постановлением администрации муниципального образования Кореновский район Краснодарского края от 25 мая <text:s/>2012 года <text:s text:c="5"/>№1000 <text:s/>«</text:span><text:span text:style-name="T6">Об утверждении Порядка принятия решений о разработке, реализации <text:s/>и оценки эффективности долгосрочных целевых <text:s/>программ </text:span><text:span text:style-name="T17">муниципального <text:s/>образования Кореновский <text:s/>район» </text:span><text:span text:style-name="T7"><text:s text:c="2"/></text:span><text:span text:style-name="T4">п о с т а н о в л я ю:</text:span></text:p>
      <text:p text:style-name="P5"><text:span text:style-name="T19"><text:tab/>1.Утвердить отчет о реализации долгосрочной муниципальной целевой программы </text:span><text:span text:style-name="T14">«Энергосбережение <text:s/>в Кореновском районе» на 2010-2012 годы за 2012 год</text:span><text:span text:style-name="T9"> (прилагается), утвержденной постановлением администрации муниципального образования Кореновский район Краснодарского края от <text:s text:c="7"/>25 сентября 2012 года <text:s/>№1311 (</text:span><text:span text:style-name="T14">с <text:s/>изменениями, внесенными постановлением администрации муниципального образования Кореновский район </text:span><text:span text:style-name="Font_20_Style16"><text:span text:style-name="T10">от 26 декабря 2012 года № 2373). </text:span></text:span></text:p>
      <text:p text:style-name="P10"><text:tab/>2. Разместить настоящее постановление в <text:s/>информационно-телекоммуникационной сети «Интернет» на официальном сайте администрации муниципального образования Кореновский район. <text:s/></text:p>
      <text:p text:style-name="P14"><text:span text:style-name="T4"><text:tab/>3</text:span><text:span text:style-name="T11">. Контроль за выполнением настоящего постановления возложить на <text:s/>заместителя главы муниципального образования Кореновский район А.А.Трембицкого.</text:span></text:p>
      <text:p text:style-name="P36">4. Постановление вступает в силу со дня его подписания.</text:p>
      <text:p text:style-name="P15"/>
      <text:p text:style-name="P15"/>
      <text:p text:style-name="P37">Глава </text:p>
      <text:p text:style-name="P37">муниципального образования</text:p>
      <text:p text:style-name="P38">Кореновский район <text:s text:c="71"/>С.А.Голобородько</text:p>
      <text:p text:style-name="P38"/>
      <text:p text:style-name="P38"/>
      <text:p text:style-name="P39"/>
      <text:p text:style-name="P34"><text:soft-page-break/><text:s text:c="152"/></text:p>
      <text:p text:style-name="P34"><text:s text:c="127"/><text:span text:style-name="T27"><text:s/>ПРИЛОЖЕНИЕ</text:span></text:p>
      <text:p text:style-name="P34"/>
      <text:p text:style-name="P34"><text:s text:c="91"/><text:span text:style-name="T27"><text:s text:c="29"/>УТВЕРЖДЕН</text:span></text:p>
      <text:p text:style-name="P32"><text:s text:c="80"/>постановлением администрации</text:p>
      <text:p text:style-name="P32"><text:s text:c="83"/>муниципального образования</text:p>
      <text:p text:style-name="P32"><text:s text:c="92"/>Кореновский район</text:p>
      <text:p text:style-name="P34"><text:span text:style-name="T27"><text:s text:c="85"/>от </text:span><text:span text:style-name="T28">31.01.2013 <text:s/></text:span><text:span text:style-name="T27">№ </text:span><text:span text:style-name="T28">199</text:span></text:p>
      <text:p text:style-name="P34"/>
      <text:p text:style-name="Standard"><text:s text:c="87"/><text:span text:style-name="T27">ОТЧЕТ <text:s/></text:span></text:p>
      <text:p text:style-name="P31"><text:span text:style-name="T11">о реализации мероприятий долгосрочной </text:span><text:span text:style-name="T26">муниципальной целевой программы</text:span><text:span text:style-name="T21"> </text:span><text:span text:style-name="T30">«</text:span><text:span text:style-name="T34">Энергосбережение <text:s/>в Кореновском районе» на 2010-2012 годы</text:span><text:span text:style-name="T20"> за 2012 год</text:span></text:p>
      <text:p text:style-name="P30"/>
      <text:p text:style-name="P35"><text:span text:style-name="T29"><text:tab/></text:span><text:span text:style-name="T39">Мероприятиями долгосрочной муниципальной целевой программы «</text:span><text:span text:style-name="T35">Энергосбережение <text:s/>в Кореновском районе» на 2010-2012 годы</text:span><text:span text:style-name="T39"> в соответствии с положениями </text:span><text:span text:style-name="T36">Федерального закона от 23 ноября 2009 года №261-ФЗ «Об энергосбережении <text:s/>и о <text:s/>повышении энергетической эффективности <text:s text:c="2"/>и <text:s/>о внесении изменений в отдельные законодательные акты Российской Федерации», </text:span><text:span text:style-name="T39"><text:s/>предусмотрено проведение</text:span><text:span text:style-name="T38"> </text:span><text:span text:style-name="T35">энергетических</text:span><text:span text:style-name="T37"> </text:span><text:span text:style-name="T35">обследований <text:s/>бюджетных (казенных, автономных) учреждений и организаций, подведомственных управлению образования и отделу культуры администрации муниципального образования Кореновский район с выдачей энергетических паспортов. </text:span></text:p>
      <text:p text:style-name="P40">Для проведения этих мероприятий в рамках <text:span text:style-name="T12">Закона Краснодарского края от 3 марта 2010 года №1912-КЗ «Об энергосбережении и о повышении энергетической <text:s/>эффективности в Краснодарском крае» муниципальному образованию </text:span><text:span text:style-name="T15">Кореновский район</text:span><text:span text:style-name="T12"> выделены в порядке софинансирования (70:30) субсидии краевого бюджета в сумме <text:s text:c="2"/>3634 тыс.руб., в том числе 3358,9 тыс.руб. на учреждения <text:s/>образования и 275,1 тыс.руб. на учреждения культуры районного подчинения. Затраты местного бюджета составили 1557,4 тыс.руб., в том числе 1439,5 тыс. руб. на учреждения образования и 117,9 тыс. руб. <text:s/>на учреждения культуры.</text:span></text:p>
      <text:p text:style-name="P41">Исходя из стоимости проведения <text:s text:c="4"/><text:span text:style-name="T8">энергетических</text:span><text:span text:style-name="T1"> </text:span><text:span text:style-name="T8">обследований и <text:s/></text:span><text:s/><text:span text:style-name="T8">энергетических паспортов</text:span> <text:s/>(до 100 тыс.руб.) <text:s/>подрядной организацией ООО «Кубань Энергоаудит Сервис» в июле 2012 года заключены прямые договоры с учреждениями. <text:s text:c="8"/></text:p>
      <text:p text:style-name="P40">В результате проведенных мероприятий проведено энергетическое обследование и паспортизация 53 учреждений образования и культуры, актуализация программы.</text:p>
      <text:p text:style-name="P9"><text:tab/> <text:s/>Средства бюджета, заложенные в программу, использованы полностью.</text:p>
      <text:p text:style-name="P42"/>
      <text:p text:style-name="P42"/>
      <text:p text:style-name="P11">Заместитель главы</text:p>
      <text:p text:style-name="P11">муниципального образования</text:p>
      <text:p text:style-name="P11">Кореновский район <text:s text:c="73"/>А.А.Трембицкий</text:p>
      <text:p text:style-name="P17"><text:soft-page-break/><text:span text:style-name="T22"><text:s text:c="70"/></text:span><text:span text:style-name="T22">ПРИЛОЖЕНИЕ №1</text:span></text:p>
      <text:p text:style-name="P18"><text:span text:style-name="T23"><text:s text:c="69"/></text:span><text:span text:style-name="T23">к <text:s/>отчету о </text:span><text:span text:style-name="T24">реализации мероприятий </text:span></text:p>
      <text:p text:style-name="P18"><text:span text:style-name="T24"><text:s text:c="68"/></text:span><text:span text:style-name="T24">долгосрочной <text:s text:c="2"/></text:span><text:span text:style-name="T23">муниципальной </text:span></text:p>
      <text:p text:style-name="P18"><text:span text:style-name="T23"><text:s text:c="63"/></text:span><text:span text:style-name="T23">целевой программы </text:span><text:span text:style-name="T24">«</text:span><text:span text:style-name="T16">Энергосбережение <text:s/>в</text:span></text:p>
      <text:p text:style-name="P18"><text:span text:style-name="T23"><text:s text:c="64"/></text:span><text:span text:style-name="T16">Кореновском районе» на 2010-2012 годы</text:span><text:span text:style-name="T23"> <text:s text:c="34"/></text:span></text:p>
      <text:p text:style-name="P21"><text:span text:style-name="T11"><text:s text:c="71"/></text:span><text:span text:style-name="T4">за 2012 год</text:span></text:p>
      <text:p text:style-name="P19"><text:s text:c="52"/></text:p>
      <text:p text:style-name="P1"/>
      <text:p text:style-name="P63">АНАЛИЗ<text:span text:style-name="T18"> </text:span></text:p>
      <text:p text:style-name="P64"><text:span text:style-name="T11">объемов</text:span><text:span text:style-name="T25"> </text:span><text:span text:style-name="T11">финансирования</text:span><text:span text:style-name="T25"> </text:span><text:span text:style-name="T11">мероприятий <text:s/>долгосрочной</text:span><text:span text:style-name="T25"> </text:span><text:span text:style-name="T32">муниципальной целевой </text:span></text:p>
      <text:p text:style-name="P65"><text:span text:style-name="T4">программы </text:span><text:span text:style-name="T11">«Энергосбережение <text:s/>в Кореновском районе» на 2010-2012 годы</text:span><text:span text:style-name="T4"> </text:span></text:p>
      <text:p text:style-name="P66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2"><text:span text:style-name="T18">№ </text:span>п/п</text:p>
          </table:table-cell>
          <table:table-cell table:style-name="Таблица1.A1" office:value-type="string">
            <text:p text:style-name="P52">Наименование<text:span text:style-name="T18"> </text:span>задачи,<text:span text:style-name="T18"> </text:span>мероприятия</text:p>
          </table:table-cell>
          <table:table-cell table:style-name="Таблица1.A1" office:value-type="string">
            <text:p text:style-name="P60">Источник<text:span text:style-name="T18"> </text:span>финанси-рования</text:p>
          </table:table-cell>
          <table:table-cell table:style-name="Таблица1.D1" table:number-columns-spanned="4" office:value-type="string">
            <text:p text:style-name="P52">Объем<text:span text:style-name="T18"> </text:span>финансирования,<text:span text:style-name="T18"> </text:span>тыс.<text:span text:style-name="T18"> </text:span>руб.</text:p>
          </table:table-cell>
          <table:covered-table-cell/>
          <table:covered-table-cell/>
          <table:covered-table-cell/>
          <table:table-cell table:style-name="Таблица1.H1" office:value-type="string">
            <text:p text:style-name="P52">Исполнитель<text:span text:style-name="T18"> </text:span>мероприятия</text:p>
            <text:p text:style-name="P51"/>
          </table:table-cell>
        </table:table-row>
        <table:table-row table:style-name="Таблица1.2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2"/>
          </table:table-cell>
          <table:table-cell table:style-name="Таблица1.A1" office:value-type="string">
            <text:p text:style-name="P52">плановое<text:span text:style-name="T18"> <text:s/></text:span>значение</text:p>
          </table:table-cell>
          <table:table-cell table:style-name="Таблица1.A1" office:value-type="string">
            <text:p text:style-name="P61">фактическое<text:span text:style-name="T18"> </text:span>значение</text:p>
          </table:table-cell>
          <table:table-cell table:style-name="Таблица1.D1" table:number-columns-spanned="2" office:value-type="string">
            <text:p text:style-name="P52">отклонение</text:p>
          </table:table-cell>
          <table:covered-table-cell/>
          <table:table-cell table:style-name="Таблица1.H2" office:value-type="string">
            <text:p text:style-name="P52"/>
          </table:table-cell>
        </table:table-row>
        <table:table-row table:style-name="Таблица1.3"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A3" office:value-type="string">
            <text:p text:style-name="P52"/>
          </table:table-cell>
          <table:table-cell table:style-name="Таблица1.D1" office:value-type="string">
            <text:p text:style-name="P60">тыс.руб.-<text:span text:style-name="T18"> </text:span>/<text:span text:style-name="T18"> </text:span>+</text:p>
          </table:table-cell>
          <table:table-cell table:style-name="Таблица1.D1" office:value-type="string">
            <text:p text:style-name="P52">%</text:p>
          </table:table-cell>
          <table:table-cell table:style-name="Таблица1.H3" office:value-type="string">
            <text:p text:style-name="P52"/>
          </table:table-cell>
        </table:table-row>
        <table:table-row table:style-name="Таблица1.3">
          <table:table-cell table:style-name="Таблица1.A3" office:value-type="string">
            <text:p text:style-name="P52">1</text:p>
          </table:table-cell>
          <table:table-cell table:style-name="Таблица1.A3" office:value-type="string">
            <text:p text:style-name="P52">2</text:p>
          </table:table-cell>
          <table:table-cell table:style-name="Таблица1.A3" office:value-type="string">
            <text:p text:style-name="P52">3</text:p>
          </table:table-cell>
          <table:table-cell table:style-name="Таблица1.A3" office:value-type="string">
            <text:p text:style-name="P52">4</text:p>
          </table:table-cell>
          <table:table-cell table:style-name="Таблица1.A3" office:value-type="string">
            <text:p text:style-name="P52">5</text:p>
          </table:table-cell>
          <table:table-cell table:style-name="Таблица1.D1" office:value-type="string">
            <text:p text:style-name="P60">6</text:p>
          </table:table-cell>
          <table:table-cell table:style-name="Таблица1.D1" office:value-type="string">
            <text:p text:style-name="P52">7</text:p>
          </table:table-cell>
          <table:table-cell table:style-name="Таблица1.H3" office:value-type="string">
            <text:p text:style-name="P52">8</text:p>
          </table:table-cell>
        </table:table-row>
        <table:table-row table:style-name="Таблица1.5">
          <table:table-cell table:style-name="Таблица1.A5" table:number-columns-spanned="8" office:value-type="string">
            <text:p text:style-name="P43"><text:span text:style-name="T5">Раздел «Проведение энергетических</text:span><text:span text:style-name="T1"> </text:span><text:span text:style-name="T5">обследований бюджетных организац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2">1.</text:p>
          </table:table-cell>
          <table:table-cell table:style-name="Таблица1.A1" office:value-type="string">
            <text:p text:style-name="P44">Проведение энерге-тических обследо-ваний бюджетных (казенных, авто-номных) организа-ций управления образования </text:p>
          </table:table-cell>
          <table:table-cell table:style-name="Таблица1.A1" office:value-type="string">
            <text:p text:style-name="P53">Краевой бюджет, районный</text:p>
            <text:p text:style-name="P23">бюджет</text:p>
          </table:table-cell>
          <table:table-cell table:style-name="Таблица1.D1" office:value-type="string">
            <text:p text:style-name="P48">4805,2</text:p>
          </table:table-cell>
          <table:table-cell table:style-name="Таблица1.D1" office:value-type="string">
            <text:p text:style-name="P50">4805,2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3">100%</text:p>
          </table:table-cell>
          <table:table-cell table:style-name="Таблица1.A5" office:value-type="string">
            <text:p text:style-name="P53">Общество с ограниченной ответствен-ностью «Кубань Энергоаудит Сервис»</text:p>
          </table:table-cell>
        </table:table-row>
        <table:table-row table:style-name="Таблица1.1">
          <table:table-cell table:style-name="Таблица1.A1" office:value-type="string">
            <text:p text:style-name="P52">2.</text:p>
          </table:table-cell>
          <table:table-cell table:style-name="Таблица1.A1" office:value-type="string">
            <text:p text:style-name="P45"><text:span text:style-name="T8">Проведение энерге-тических</text:span><text:span text:style-name="T1"> </text:span><text:span text:style-name="T8">обследо-ваний бюджетных (казенных, авто-номных) организа-ций отдела культуры</text:span></text:p>
          </table:table-cell>
          <table:table-cell table:style-name="Таблица1.A1" office:value-type="string">
            <text:p text:style-name="P53">Краевой бюджет, районный</text:p>
            <text:p text:style-name="P23">бюджет</text:p>
          </table:table-cell>
          <table:table-cell table:style-name="Таблица1.D1" office:value-type="string">
            <text:p text:style-name="P48">393,0</text:p>
          </table:table-cell>
          <table:table-cell table:style-name="Таблица1.D1" office:value-type="string">
            <text:p text:style-name="P49">393,0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3">100%</text:p>
          </table:table-cell>
          <table:table-cell table:style-name="Таблица1.A5" office:value-type="string">
            <text:p text:style-name="P53">Общество с ограниченной ответствен-ностью «Кубань Энергоаудит Сервис»</text:p>
          </table:table-cell>
        </table:table-row>
        <table:table-row table:style-name="Таблица1.5">
          <table:table-cell table:style-name="Таблица1.D1" office:value-type="string">
            <text:p text:style-name="P52"/>
          </table:table-cell>
          <table:table-cell table:style-name="Таблица1.D1" office:value-type="string">
            <text:p text:style-name="P67">Актуализация долгосрочной муниципальной программы «Энергосбережение в Кореновском районе» на 2010-2012 годы» в соответствии с требованиями Федерального <text:soft-page-break/>закона от 23 ноября 2009 года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, долгосрочной краевой целевой программы «Энергосбережение и повышение энергетической эффективности на территории Краснодарского края на период 2011-2020 годов»</text:p>
          </table:table-cell>
          <table:table-cell table:style-name="Таблица1.D1" office:value-type="string">
            <text:p text:style-name="P53">Районный бюджет</text:p>
          </table:table-cell>
          <table:table-cell table:style-name="Таблица1.D1" office:value-type="string">
            <text:p text:style-name="P52">199</text:p>
          </table:table-cell>
          <table:table-cell table:style-name="Таблица1.D1" office:value-type="string">
            <text:p text:style-name="P52">199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3">100%</text:p>
          </table:table-cell>
          <table:table-cell table:style-name="Таблица1.A5" office:value-type="string">
            <text:p text:style-name="P53">Общество с ограниченной</text:p>
            <text:p text:style-name="P23">ответствен-</text:p>
            <text:p text:style-name="P23">ностью «Южная Энергетиче-ская Компания»</text:p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53">Итого<text:span text:style-name="T18"> </text:span>по<text:span text:style-name="T18"> </text:span>Программе</text:p>
          </table:table-cell>
          <table:covered-table-cell/>
          <table:table-cell table:style-name="Таблица1.A3" office:value-type="string">
            <text:p text:style-name="P53"/>
          </table:table-cell>
          <table:table-cell table:style-name="Таблица1.A3" office:value-type="string">
            <text:p text:style-name="P52">5397,2</text:p>
          </table:table-cell>
          <table:table-cell table:style-name="Таблица1.A3" office:value-type="string">
            <text:p text:style-name="P52">5397,2</text:p>
          </table:table-cell>
          <table:table-cell table:style-name="Таблица1.A3" office:value-type="string">
            <text:p text:style-name="P52">0</text:p>
          </table:table-cell>
          <table:table-cell table:style-name="Таблица1.A3" office:value-type="string">
            <text:p text:style-name="P53">100%</text:p>
          </table:table-cell>
          <table:table-cell table:style-name="Таблица1.H3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53">в<text:span text:style-name="T18"> </text:span>том<text:span text:style-name="T18"> </text:span>числе: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2"/>
          </table:table-cell>
          <table:table-cell table:style-name="Таблица1.D1" office:value-type="string">
            <text:p text:style-name="P53"/>
          </table:table-cell>
          <table:table-cell table:style-name="Таблица1.A5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2">Краевой<text:span text:style-name="T18"> </text:span>бюджет<text:span text:style-name="T18"> </text:span>(КБ)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2">3634</text:p>
          </table:table-cell>
          <table:table-cell table:style-name="Таблица1.D1" office:value-type="string">
            <text:p text:style-name="P52">3634</text:p>
          </table:table-cell>
          <table:table-cell table:style-name="Таблица1.D1" office:value-type="string">
            <text:p text:style-name="P52"/>
          </table:table-cell>
          <table:table-cell table:style-name="Таблица1.D1" office:value-type="string">
            <text:p text:style-name="P53"/>
          </table:table-cell>
          <table:table-cell table:style-name="Таблица1.A5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53">Районный<text:span text:style-name="T18"> </text:span>бюджет<text:span text:style-name="T18"> </text:span>(РБ)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2">1763,2</text:p>
          </table:table-cell>
          <table:table-cell table:style-name="Таблица1.D1" office:value-type="string">
            <text:p text:style-name="P52">1763,2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3">100%</text:p>
          </table:table-cell>
          <table:table-cell table:style-name="Таблица1.A5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53">Привлеченные<text:span text:style-name="T18"> </text:span>средства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2">0</text:p>
          </table:table-cell>
          <table:table-cell table:style-name="Таблица1.D1" office:value-type="string">
            <text:p text:style-name="P53"/>
          </table:table-cell>
          <table:table-cell table:style-name="Таблица1.A5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53">Справочно: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A5" office:value-type="string">
            <text:p text:style-name="P53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53">капитальные<text:span text:style-name="T18"> </text:span>расходы</text:p>
          </table:table-cell>
          <table:covered-table-cell/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D1" office:value-type="string">
            <text:p text:style-name="P53"/>
          </table:table-cell>
          <table:table-cell table:style-name="Таблица1.A5" office:value-type="string">
            <text:p text:style-name="P53"/>
          </table:table-cell>
        </table:table-row>
      </table:table>
      <text:p text:style-name="P57"/>
      <text:p text:style-name="P11"/>
      <text:p text:style-name="P11">Заместитель главы</text:p>
      <text:p text:style-name="P11">муниципального образования</text:p>
      <text:p text:style-name="P11">Кореновский район <text:s text:c="74"/>А.А.Трембицкий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><text:soft-page-break/><text:span text:style-name="T40"><text:s text:c="63"/>ПРИЛОЖЕНИЕ №2</text:span></text:p>
      <text:p text:style-name="P18"><text:span text:style-name="T23"><text:s text:c="69"/></text:span><text:span text:style-name="T23">к <text:s/>отчету о </text:span><text:span text:style-name="T24">реализации мероприятий </text:span></text:p>
      <text:p text:style-name="P18"><text:span text:style-name="T24"><text:s text:c="68"/></text:span><text:span text:style-name="T24">долгосрочной <text:s text:c="2"/></text:span><text:span text:style-name="T23">муниципальной </text:span></text:p>
      <text:p text:style-name="P18"><text:span text:style-name="T23"><text:s text:c="63"/></text:span><text:span text:style-name="T23">целевой программы </text:span><text:span text:style-name="T24">«</text:span><text:span text:style-name="T16">Энергосбережение <text:s/>в</text:span></text:p>
      <text:p text:style-name="P18"><text:span text:style-name="T23"><text:s text:c="62"/></text:span><text:span text:style-name="T16">Кореновском районе» на 2010-2012 годы</text:span><text:span text:style-name="T23"> <text:s text:c="34"/></text:span></text:p>
      <text:p text:style-name="P21"><text:span text:style-name="T11"><text:s text:c="65"/></text:span><text:span text:style-name="T4">за 2012 год</text:span></text:p>
      <text:p text:style-name="P2"/>
      <text:p text:style-name="P2"/>
      <text:p text:style-name="P2"/>
      <text:p text:style-name="P55">АНАЛИЗ<text:span text:style-name="T18"> </text:span></text:p>
      <text:p text:style-name="P56"><text:span text:style-name="T11">показателей</text:span><text:span text:style-name="T25"> </text:span><text:span text:style-name="T11">результативности</text:span><text:span text:style-name="T25"> <text:s/>долгосрочной </text:span><text:span text:style-name="T32">муниципальной целевой программы </text:span><text:span text:style-name="T33">«Энергосбережение <text:s/>в Кореновском районе»</text:span></text:p>
      <text:p text:style-name="P65"><text:span text:style-name="T11"><text:s/>на 2010-2012 годы</text:span><text:span text:style-name="T4"> </text:span>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4">№</text:p>
            <text:p text:style-name="P51">п/п</text:p>
          </table:table-cell>
          <table:table-cell table:style-name="Таблица2.A1" office:value-type="string">
            <text:p text:style-name="P52">Наименование<text:span text:style-name="T18"> </text:span>показателя</text:p>
          </table:table-cell>
          <table:table-cell table:style-name="Таблица2.A1" office:value-type="string">
            <text:p text:style-name="P52">ед.<text:span text:style-name="T18"> </text:span>изм.</text:p>
          </table:table-cell>
          <table:table-cell table:style-name="Таблица2.A1" office:value-type="string">
            <text:p text:style-name="P52">Плановое<text:span text:style-name="T18"> </text:span>значение</text:p>
          </table:table-cell>
          <table:table-cell table:style-name="Таблица2.A1" office:value-type="string">
            <text:p text:style-name="P52">Фактиче-ское<text:span text:style-name="T18"> </text:span>значение</text:p>
          </table:table-cell>
          <table:table-cell table:style-name="Таблица2.F1" table:number-columns-spanned="2" office:value-type="string">
            <text:p text:style-name="P52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F2" office:value-type="string">
            <text:p text:style-name="P52">-<text:span text:style-name="T18"> </text:span>/<text:span text:style-name="T18"> </text:span>+</text:p>
          </table:table-cell>
          <table:table-cell table:style-name="Таблица2.F1" office:value-type="string">
            <text:p text:style-name="P52">%</text:p>
          </table:table-cell>
        </table:table-row>
        <table:table-row table:style-name="Таблица2.3">
          <table:table-cell table:style-name="Таблица2.A1" office:value-type="string">
            <text:p text:style-name="P52">1</text:p>
          </table:table-cell>
          <table:table-cell table:style-name="Таблица2.F2" office:value-type="string">
            <text:p text:style-name="P52">2</text:p>
          </table:table-cell>
          <table:table-cell table:style-name="Таблица2.F2" office:value-type="string">
            <text:p text:style-name="P52">3</text:p>
          </table:table-cell>
          <table:table-cell table:style-name="Таблица2.F2" office:value-type="string">
            <text:p text:style-name="P52">4</text:p>
          </table:table-cell>
          <table:table-cell table:style-name="Таблица2.F2" office:value-type="string">
            <text:p text:style-name="P52">5</text:p>
          </table:table-cell>
          <table:table-cell table:style-name="Таблица2.F2" office:value-type="string">
            <text:p text:style-name="P52">6</text:p>
          </table:table-cell>
          <table:table-cell table:style-name="Таблица2.F1" office:value-type="string">
            <text:p text:style-name="P52">7</text:p>
          </table:table-cell>
        </table:table-row>
        <table:table-row table:style-name="Таблица2.4">
          <table:table-cell table:style-name="Таблица2.A1" office:value-type="string">
            <text:p text:style-name="P52">1.</text:p>
          </table:table-cell>
          <table:table-cell table:style-name="Таблица2.B4" office:value-type="string">
            <text:p text:style-name="P44">Проведение энергетических обследований бюджетных (казенных, автономных) организаций управления образования </text:p>
          </table:table-cell>
          <table:table-cell table:style-name="Таблица2.B4" office:value-type="string">
            <text:p text:style-name="P52">ед.</text:p>
          </table:table-cell>
          <table:table-cell table:style-name="Таблица2.B4" office:value-type="string">
            <text:p text:style-name="P52">49</text:p>
          </table:table-cell>
          <table:table-cell table:style-name="Таблица2.B4" office:value-type="string">
            <text:p text:style-name="P52">49</text:p>
          </table:table-cell>
          <table:table-cell table:style-name="Таблица2.B4" office:value-type="string">
            <text:p text:style-name="P52">0</text:p>
          </table:table-cell>
          <table:table-cell table:style-name="Таблица2.G4" office:value-type="string">
            <text:p text:style-name="P52">100 %</text:p>
          </table:table-cell>
        </table:table-row>
        <table:table-row table:style-name="Таблица2.5">
          <table:table-cell table:style-name="Таблица2.F2" office:value-type="string">
            <text:p text:style-name="P52">2.</text:p>
          </table:table-cell>
          <table:table-cell table:style-name="Таблица2.B4" office:value-type="string">
            <text:p text:style-name="P45"><text:span text:style-name="T8">Проведение энергетических</text:span><text:span text:style-name="T1"> </text:span><text:span text:style-name="T8">обследований бюджетных (казенных, автономных) организаций отдела культуры</text:span></text:p>
          </table:table-cell>
          <table:table-cell table:style-name="Таблица2.B4" office:value-type="string">
            <text:p text:style-name="P52">ед.</text:p>
          </table:table-cell>
          <table:table-cell table:style-name="Таблица2.B4" office:value-type="string">
            <text:p text:style-name="P52">4</text:p>
          </table:table-cell>
          <table:table-cell table:style-name="Таблица2.B4" office:value-type="string">
            <text:p text:style-name="P52">4</text:p>
          </table:table-cell>
          <table:table-cell table:style-name="Таблица2.B4" office:value-type="string">
            <text:p text:style-name="P52">0</text:p>
          </table:table-cell>
          <table:table-cell table:style-name="Таблица2.G4" office:value-type="string">
            <text:p text:style-name="P52">100 %</text:p>
          </table:table-cell>
        </table:table-row>
        <table:table-row table:style-name="Таблица2.5">
          <table:table-cell table:style-name="Таблица2.A2" office:value-type="string">
            <text:p text:style-name="P52">3.</text:p>
          </table:table-cell>
          <table:table-cell table:style-name="Таблица2.B6" office:value-type="string">
            <text:p text:style-name="P68">Актуализация долгосрочной муниципальной программы «Энергосбережение в Кореновском районе» на 2010-2012 годов» в соответствии с требованиями Федерального закона от 23 ноября 2009 года №261-ФЗ «Об энергосбережении и о повышении энергетической эффективности и о внесении изменений в отдельные законодательные акты Российской Федерации», долгосрочной краевой целевой программы «Энергосбережение и повышение энергетической эффективности на территории Краснодарского края на период 2010-2020 годов»</text:p>
          </table:table-cell>
          <table:table-cell table:style-name="Таблица2.B6" office:value-type="string">
            <text:p text:style-name="P52">ед.</text:p>
          </table:table-cell>
          <table:table-cell table:style-name="Таблица2.B6" office:value-type="string">
            <text:p text:style-name="P52">1</text:p>
          </table:table-cell>
          <table:table-cell table:style-name="Таблица2.B6" office:value-type="string">
            <text:p text:style-name="P52">1</text:p>
          </table:table-cell>
          <table:table-cell table:style-name="Таблица2.B6" office:value-type="string">
            <text:p text:style-name="P52">0</text:p>
          </table:table-cell>
          <table:table-cell table:style-name="Таблица2.G6" office:value-type="string">
            <text:p text:style-name="P52">100%</text:p>
          </table:table-cell>
        </table:table-row>
      </table:table>
      <text:p text:style-name="P59"/>
      <text:p text:style-name="P12"/>
      <text:p text:style-name="P11">Заместитель главы</text:p>
      <text:p text:style-name="P11">муниципального образования</text:p>
      <text:p text:style-name="P11">Кореновский район <text:s text:c="73"/>А.А.Трембицкий</text:p>
      <text:p text:style-name="P11"/>
      <text:p text:style-name="P17"><text:soft-page-break/><text:span text:style-name="T22"><text:s text:c="64"/></text:span><text:span text:style-name="T22">ПРИЛОЖЕНИЕ №3</text:span></text:p>
      <text:p text:style-name="P18"><text:span text:style-name="T23"><text:s text:c="69"/></text:span><text:span text:style-name="T23">к <text:s/>отчету о </text:span><text:span text:style-name="T24">реализации мероприятий </text:span></text:p>
      <text:p text:style-name="P18"><text:span text:style-name="T24"><text:s text:c="68"/></text:span><text:span text:style-name="T24">долгосрочной <text:s text:c="2"/></text:span><text:span text:style-name="T23">муниципальной </text:span></text:p>
      <text:p text:style-name="P18"><text:span text:style-name="T23"><text:s text:c="63"/></text:span><text:span text:style-name="T23">целевой программы </text:span><text:span text:style-name="T24">«</text:span><text:span text:style-name="T16">Энергосбережение <text:s/>в</text:span></text:p>
      <text:p text:style-name="P18"><text:span text:style-name="T23"><text:s text:c="62"/></text:span><text:span text:style-name="T16">Кореновском районе» на 2010-2012 годы</text:span><text:span text:style-name="T23"> <text:s text:c="34"/></text:span></text:p>
      <text:p text:style-name="P21"><text:span text:style-name="T11"><text:s text:c="65"/></text:span><text:span text:style-name="T4">за 2012 год</text:span></text:p>
      <text:p text:style-name="P2"/>
      <text:p text:style-name="P30">ОЦЕНКА </text:p>
      <text:p text:style-name="P31"><text:span text:style-name="T11">эффективности реализации <text:s/>долгосрочной </text:span><text:span text:style-name="T31">муниципальной целевой программы </text:span></text:p>
      <text:p text:style-name="P16">«<text:span text:style-name="T12">Энергосбережение <text:s/>в Кореновском районе»</text:span></text:p>
      <text:p text:style-name="P65"><text:span text:style-name="T11"><text:s/>на 2010-2012 годы</text:span><text:span text:style-name="T4"> 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A1" office:value-type="string">
            <text:h text:style-name="P77" text:outline-level="9">Показатели <text:s text:c="3"/>результативности </text:h>
          </table:table-cell>
          <table:table-cell table:style-name="Таблица3.A1" office:value-type="string">
            <text:p text:style-name="P25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2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25">Эффектив-ность реализации ДЦП</text:p>
            <text:p text:style-name="P24">(5=4/3)</text:p>
            <text:p text:style-name="P24"/>
          </table:table-cell>
        </table:table-row>
        <table:table-row table:style-name="Таблица3.2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E1" office:value-type="string">
            <text:p text:style-name="P25">5</text:p>
          </table:table-cell>
        </table:table-row>
        <table:table-row table:style-name="Таблица3.1">
          <table:table-cell table:style-name="Таблица3.A3" office:value-type="string">
            <text:p text:style-name="P27">1</text:p>
          </table:table-cell>
          <table:table-cell table:style-name="Таблица3.B3" office:value-type="string">
            <text:p text:style-name="P26">Проведение энергоаудита и выдача энергопаспортов <text:s/>учреждениям образования и культуры</text:p>
          </table:table-cell>
          <table:table-cell table:style-name="Таблица3.A3" office:value-type="string">
            <text:p text:style-name="P69">5198,2</text:p>
          </table:table-cell>
          <table:table-cell table:style-name="Таблица3.A3" office:value-type="string">
            <text:p text:style-name="P69">5198,2</text:p>
          </table:table-cell>
          <table:table-cell table:style-name="Таблица3.E3" office:value-type="string">
            <text:p text:style-name="P25">100%</text:p>
          </table:table-cell>
        </table:table-row>
        <table:table-row table:style-name="Таблица3.1">
          <table:table-cell table:style-name="Таблица3.A3" office:value-type="string">
            <text:p text:style-name="P27">2</text:p>
          </table:table-cell>
          <table:table-cell table:style-name="Таблица3.B3" office:value-type="string">
            <text:p text:style-name="P70">Актуализация долгосрочной муниципальной программы «Энергосбережение в Кореновском районе» на 2010-2012 годов» в соответствии с требованиями Федерального закона от 23 ноября 2009 года №261-ФЗ «Об энергосбережении и о повышении энергетической эффективности и о внесении изменений в отдельные законодательные акты Российской Федерации», долгосрочной краевой целевой программы «Энергосбережение и повышение энергетической на территории Краснодарского края на на период 2010-2020 годов»</text:p>
          </table:table-cell>
          <table:table-cell table:style-name="Таблица3.A3" office:value-type="string">
            <text:p text:style-name="P46">199</text:p>
          </table:table-cell>
          <table:table-cell table:style-name="Таблица3.A3" office:value-type="string">
            <text:p text:style-name="P46">199</text:p>
          </table:table-cell>
          <table:table-cell table:style-name="Таблица3.E3" office:value-type="string">
            <text:p text:style-name="P25">100%</text:p>
          </table:table-cell>
        </table:table-row>
        <table:table-row table:style-name="Таблица3.1">
          <table:table-cell table:style-name="Таблица3.A3" office:value-type="string">
            <text:p text:style-name="P33"/>
          </table:table-cell>
          <table:table-cell table:style-name="Таблица3.B3" office:value-type="string">
            <text:p text:style-name="P47">Итого</text:p>
          </table:table-cell>
          <table:table-cell table:style-name="Таблица3.B3" office:value-type="string">
            <text:p text:style-name="P46">5397,2</text:p>
          </table:table-cell>
          <table:table-cell table:style-name="Таблица3.B3" office:value-type="string">
            <text:p text:style-name="P25">5397,2</text:p>
          </table:table-cell>
          <table:table-cell table:style-name="Таблица3.E5" office:value-type="string">
            <text:p text:style-name="P25"/>
          </table:table-cell>
        </table:table-row>
      </table:table>
      <text:p text:style-name="P2"/>
      <text:p text:style-name="P13"/>
      <text:p text:style-name="P11">Заместитель главы</text:p>
      <text:p text:style-name="P11">муниципального образования</text:p>
      <text:p text:style-name="P11">Кореновский район <text:s text:c="74"/>А.А.Трембиц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3-01T07:47:00</meta:creation-date>
    <dc:date>2013-03-01T07:52:22</dc:date>
    <meta:print-date>2013-03-01T07:52:19</meta:print-date>
    <meta:editing-cycles>55</meta:editing-cycles>
    <meta:editing-duration>PT1H58M</meta:editing-duration>
    <meta:generator>LibreOffice/3.6$Linux_x86 LibreOffice_project/360m1$Build-102</meta:generator>
    <meta:document-statistic meta:table-count="3" meta:image-count="1" meta:object-count="0" meta:page-count="6" meta:paragraph-count="198" meta:word-count="946" meta:character-count="10367" meta:non-whitespace-character-count="6891"/>
    <meta:user-defined meta:name="Поле 1"/>
    <meta:user-defined meta:name="Поле 2"/>
    <meta:user-defined meta:name="Поле 3"/>
    <meta:user-defined meta:name="Поле 4"/>
  </office:meta>
</office:document-meta>
</file>