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6.562cm"/>
    </style:style>
    <style:style style:name="Таблица1.B" style:family="table-column">
      <style:table-column-properties style:column-width="10.901cm"/>
    </style:style>
    <style:style style:name="Таблица1.1" style:family="table-row">
      <style:table-row-properties style:min-row-height="2.4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Standard">
      <style:text-properties fo:font-size="14pt" fo:language="ru" fo:country="RU" style:font-size-asian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officeooo:paragraph-rsid="001c162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officeooo:rsid="0023b792" officeooo:paragraph-rsid="0023b792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a762d" officeooo:paragraph-rsid="001a762d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d1753" officeooo:paragraph-rsid="001d1753" style:font-size-asian="14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d1753" officeooo:paragraph-rsid="001d1753" style:font-size-asian="14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3b792" officeooo:paragraph-rsid="0023b792" style:font-size-asian="14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46901" officeooo:paragraph-rsid="00246901" style:font-size-asian="14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46901" officeooo:paragraph-rsid="00246901" style:font-size-asian="14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59a09" officeooo:paragraph-rsid="00259a09" style:font-size-asian="14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59a09" officeooo:paragraph-rsid="00259a09" style:font-size-asian="14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5b052" officeooo:paragraph-rsid="0025b052" style:font-size-asian="14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1e8387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25b052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3b792" officeooo:paragraph-rsid="0023b792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1d45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etter-spacing="0.005cm" fo:language="ru" fo:country="RU" officeooo:rsid="001c1628" officeooo:paragraph-rsid="001c162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etter-spacing="0.005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etter-spacing="0.005cm" fo:language="ru" fo:country="RU" fo:font-weight="normal" officeooo:rsid="0023b792" officeooo:paragraph-rsid="0023b7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fo:font-size="14pt" fo:letter-spacing="0.005cm" fo:language="ru" fo:country="RU" officeooo:rsid="0026980c" officeooo:paragraph-rsid="0026980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fo:font-size="14pt" fo:letter-spacing="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officeooo:paragraph-rsid="0026980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officeooo:rsid="0026980c" officeooo:paragraph-rsid="0026980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paragraph-rsid="001919c9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rsid="00162ccd" officeooo:paragraph-rsid="001919c9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style:use-window-font-color="true" fo:font-size="14pt" fo:letter-spacing="0.005cm" fo:language="ru" fo:country="RU" fo:font-weight="normal" officeooo:paragraph-rsid="001919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fo:font-size="14pt" fo:language="ru" fo:country="RU" officeooo:paragraph-rsid="0023b792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Table_20_Contents">
      <style:paragraph-properties style:line-height-at-least="0.176cm" fo:text-align="justify" style:justify-single-word="false" style:snap-to-layout-grid="false">
        <style:tab-stops>
          <style:tab-stop style:position="8.001cm"/>
          <style:tab-stop style:position="8.251cm"/>
        </style:tab-stops>
      </style:paragraph-properties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font-name="Times New Roman" fo:font-size="14pt" officeooo:rsid="000a166b" officeooo:paragraph-rsid="001919c9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use-window-font-color="true" style:font-name="Times New Roman" fo:font-size="14pt" fo:language="ru" fo:country="RU" fo:font-weight="normal" officeooo:paragraph-rsid="001919c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9e903" style:font-size-asian="12pt" style:language-complex="zxx" style:country-complex="none"/>
    </style:style>
    <style:style style:name="P4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paragraph-rsid="0029e903" style:font-size-asian="18pt" style:language-complex="zxx" style:country-complex="none"/>
    </style:style>
    <style:style style:name="P4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9e903" style:font-size-asian="14pt" style:language-complex="zxx" style:country-complex="none"/>
    </style:style>
    <style:style style:name="P4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9e903" style:font-size-asian="14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fo:font-weight="bold" officeooo:rsid="0021d45e" officeooo:paragraph-rsid="0021d45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5b052" officeooo:paragraph-rsid="0025b052" style:font-size-asian="14pt"/>
    </style:style>
    <style:style style:name="P49" style:family="paragraph" style:parent-style-name="Standard">
      <style:paragraph-properties fo:text-align="center" style:justify-single-word="false"/>
      <style:text-properties fo:font-size="14pt" fo:language="ru" fo:country="RU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rsid="001a762d" officeooo:paragraph-rsid="001a762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29e90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officeooo:paragraph-rsid="0029e903" style:language-complex="zxx" style:country-complex="none"/>
    </style:style>
    <style:style style:name="P54" style:family="paragraph" style:parent-style-name="Standard">
      <style:paragraph-properties fo:line-height="150%"/>
      <style:text-properties style:font-name="Times New Roman" officeooo:paragraph-rsid="0029e903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29e903" style:font-size-asian="12pt" style:font-size-complex="12pt" style:language-complex="zxx" style:country-complex="none"/>
    </style:style>
    <style:style style:name="T1" style:family="text">
      <style:text-properties style:use-window-font-color="true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officeooo:rsid="001d1753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officeooo:rsid="0026980c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officeooo:rsid="001d1753" style:letter-kerning="tru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officeooo:rsid="0021d45e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officeooo:rsid="0026980c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officeooo:rsid="0025b052" style:letter-kerning="true" style:font-name-asian="Times New Roman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officeooo:rsid="0023b792" style:letter-kerning="true" style:font-name-asian="Times New Roman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officeooo:rsid="00259a09" style:letter-kerning="true" style:font-name-asian="Times New Roman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fo:letter-spacing="0.005cm" fo:language="ru" fo:country="RU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etter-spacing="0.005cm" fo:language="ru" fo:country="RU" style:text-underline-style="none" officeooo:rsid="0026980c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officeooo:rsid="001c84fc"/>
    </style:style>
    <style:style style:name="T14" style:family="text">
      <style:text-properties officeooo:rsid="00162ccd"/>
    </style:style>
    <style:style style:name="T15" style:family="text">
      <style:text-properties officeooo:rsid="0021d45e"/>
    </style:style>
    <style:style style:name="T16" style:family="text">
      <style:text-properties fo:language="ru" fo:country="RU" officeooo:rsid="0023b792"/>
    </style:style>
    <style:style style:name="T17" style:family="text">
      <style:text-properties fo:language="ru" fo:country="RU" officeooo:rsid="0029e903"/>
    </style:style>
    <style:style style:name="T18" style:family="text">
      <style:text-properties officeooo:rsid="0023b792"/>
    </style:style>
    <style:style style:name="T19" style:family="text">
      <style:text-properties officeooo:rsid="00246901"/>
    </style:style>
    <style:style style:name="T20" style:family="text">
      <style:text-properties officeooo:rsid="00259a09"/>
    </style:style>
    <style:style style:name="T21" style:family="text">
      <style:text-properties officeooo:rsid="0025b052"/>
    </style:style>
    <style:style style:name="T22" style:family="text">
      <style:text-properties officeooo:rsid="0026980c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officeooo:rsid="0029e903" style:font-size-asian="12pt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anguage="ru" fo:country="RU" fo:font-weight="bold" officeooo:rsid="0029e903" style:font-size-asian="12pt" style:font-weight-asian="bold"/>
    </style:style>
    <style:style style:name="T27" style:family="text">
      <style:text-properties style:font-name="Times New Roman" officeooo:rsid="00210b22"/>
    </style:style>
    <style:style style:name="T28" style:family="text">
      <style:text-properties officeooo:rsid="0029e90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3"><draw:frame draw:style-name="fr1" draw:name="Изображение1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43" text:outline-level="1"/>
      <text:h text:style-name="P45" text:outline-level="2">АДМИНИСТРАЦИЯ <text:s/>МУНИЦИПАЛЬНОГО <text:s/>ОБРАЗОВАНИЯ</text:h>
      <text:h text:style-name="P46" text:outline-level="2">КОРЕНОВСКИЙ <text:s/>РАЙОН</text:h>
      <text:h text:style-name="P44" text:outline-level="1">РАСПОРЯЖЕНИЕ</text:h>
      <text:p text:style-name="P54"><text:span text:style-name="T23">От </text:span><text:span text:style-name="T24">20.01.2021</text:span><text:span text:style-name="T25"> <text:s text:c="45"/><text:tab/></text:span><text:span text:style-name="T23"> <text:s text:c="67"/>№ </text:span><text:span text:style-name="T24">11-</text:span><text:span text:style-name="T26">р</text:span></text:p>
      <text:p text:style-name="P55">г. Кореновск</text:p>
      <text:p text:style-name="P52"><text:span text:style-name="T27"><text:s text:c="2"/></text:span></text:p>
      <text:p text:style-name="P23"/>
      <text:p text:style-name="P22">О внесении изменений в <text:span text:style-name="T15">распоряжение</text:span> администрации муниципального <text:s/>образования Кореновский район от <text:span text:style-name="T15">5</text:span> <text:span text:style-name="T15">ноября</text:span> 201<text:span text:style-name="T15">5</text:span> года № <text:span text:style-name="T15">434-р </text:span></text:p>
      <text:p text:style-name="P22">«О <text:span text:style-name="T15">создании рабочей группы по организации </text:span></text:p>
      <text:p text:style-name="P47">работы в области квотирования рабочих мест в </text:p>
      <text:p text:style-name="P22"><text:span text:style-name="T15">муниципальном образовании Кореновский район</text:span>»</text:p>
      <text:p text:style-name="P49"/>
      <text:p text:style-name="P42">В <text:span text:style-name="T13">связи с произошедшими кадровыми изменениями:</text:span></text:p>
      <text:p text:style-name="P33"><text:span text:style-name="T1">1. Внести в </text:span><text:span text:style-name="T3">распоряжение</text:span><text:span text:style-name="T1"> администрации </text:span><text:span text:style-name="T4">муниципального </text:span>образования Кореновский район от <text:span text:style-name="T15">5</text:span> <text:span text:style-name="T15">ноября</text:span> 201<text:span text:style-name="T15">5</text:span> года № <text:span text:style-name="T15">434-р </text:span>«О <text:span text:style-name="T15">создании рабочей группы по организации работы в области квотирования рабочих мест в </text:span><text:span text:style-name="T6">муниципальном образовании Кореновский район</text:span><text:span text:style-name="T4">» </text:span><text:span text:style-name="T7">следующее </text:span><text:span text:style-name="T5">изменение</text:span><text:span text:style-name="T1">, изложив приложение </text:span><text:span text:style-name="T2">№ 1</text:span><text:span text:style-name="T1"> в новой редакции (прилагается).</text:span></text:p>
      <text:p text:style-name="P33"><text:span text:style-name="T2">2. Признать утратившим силу </text:span><text:span text:style-name="T3">распоряжение</text:span><text:span text:style-name="T2"> администрации муниципального образования Кореновский район от </text:span><text:span text:style-name="T3">27</text:span><text:span text:style-name="T2"> </text:span><text:span text:style-name="T3">января</text:span><text:span text:style-name="T2"> 201</text:span><text:span text:style-name="T3">7</text:span><text:span text:style-name="T2"> года № </text:span><text:span text:style-name="T3">25-р</text:span><text:span text:style-name="T2"> «</text:span><text:span text:style-name="T5">О внесении изменений в </text:span><text:span text:style-name="T7">распоряжение</text:span><text:span text:style-name="T5"> администрации </text:span>муниципального <text:s/>образования Кореновский район <text:span text:style-name="T5">от </text:span><text:span text:style-name="T6">5</text:span><text:span text:style-name="T5"> </text:span><text:span text:style-name="T6">ноября</text:span><text:span text:style-name="T5"> 201</text:span><text:span text:style-name="T6">5</text:span><text:span text:style-name="T5"> года № </text:span><text:span text:style-name="T6">434-р </text:span><text:span text:style-name="T5">«О </text:span><text:span text:style-name="T6">создании рабочей группы по организации работы в области квотирования рабочих мест в муниципальном образовании Кореновский район</text:span><text:span text:style-name="T5">».</text:span></text:p>
      <text:p text:style-name="P34"><text:span text:style-name="T5">3. </text:span><text:span text:style-name="T4">Отделу по делам СМИ и информационному сопровождению администрации муниципального образования Кореновский район (Литвинцева) обеспечить размещение настоящего распоряжения на официальном сайте администрации муниципального образования Кореновский район в информационно-коммуникационной сети «Интернет».</text:span></text:p>
      <text:p text:style-name="P32"><text:span text:style-name="T22">4</text:span>. Постановление вступает в силу со дня его подписания.</text:p>
      <text:p text:style-name="P32"/>
      <text:p text:style-name="P30"/>
      <text:p text:style-name="P31"/>
      <text:p text:style-name="P25"><text:span text:style-name="T22">Г</text:span>лав<text:span text:style-name="T22">а</text:span></text:p>
      <text:p text:style-name="P24">муниципального образования</text:p>
      <text:p text:style-name="P50"><text:span text:style-name="T11">Кореновский район <text:s text:c="66"/></text:span><text:span text:style-name="T12">С.А. Голобородько</text:span></text:p>
      <text:p text:style-name="P41"><text:soft-page-break/>ПРИЛОЖЕНИЕ <text:span text:style-name="T22">№ 1</text:span></text:p>
      <text:p text:style-name="P35"/>
      <text:p text:style-name="P35">УТВЕРЖДЕН</text:p>
      <text:p text:style-name="P35"><text:span text:style-name="T16">распоряжением</text:span> <text:span text:style-name="T14">администрации</text:span></text:p>
      <text:p text:style-name="P36">муниципального образования</text:p>
      <text:p text:style-name="P35">Кореновского района</text:p>
      <text:p text:style-name="P35">от <text:span text:style-name="T28">20.01.2021 </text:span>№ <text:span text:style-name="T28">11-</text:span><text:span text:style-name="T17">р</text:span></text:p>
      <text:p text:style-name="P37"/>
      <text:p text:style-name="P28"/>
      <text:p text:style-name="P28"/>
      <text:p text:style-name="P28">СОСТАВ</text:p>
      <text:p text:style-name="P29">рабочей группы по организации работы в области квотирования рабочих </text:p>
      <text:p text:style-name="P29">мест в муниципальном образовании Кореновский район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овалева</text:p>
            <text:p text:style-name="P1">Татьяна Григорьевна</text:p>
            <text:p text:style-name="P2"/>
          </table:table-cell>
          <table:table-cell table:style-name="Таблица1.A1" office:value-type="string">
            <text:p text:style-name="P18">- заместитель главы муниципального образования Кореновский район, <text:span text:style-name="T18">руководитель рабочей группы</text:span>;</text:p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9">Вяльдина</text:p>
            <text:p text:style-name="P9">Валентина Николаевна</text:p>
          </table:table-cell>
          <table:table-cell table:style-name="Таблица1.A1" office:value-type="string">
            <text:p text:style-name="P38">- <text:span text:style-name="T18">начальник отдела по социальным вопросам администрации муниципального образования Кореновский район, заместитель руководителя рабочей группы;</text:span></text:p>
            <text:p text:style-name="P38"/>
          </table:table-cell>
        </table:table-row>
        <table:table-row table:style-name="Таблица1.3">
          <table:table-cell table:style-name="Таблица1.A1" office:value-type="string">
            <text:p text:style-name="P12">Серикова</text:p>
            <text:p text:style-name="P12">Валерия Сергеевна</text:p>
          </table:table-cell>
          <table:table-cell table:style-name="Таблица1.A1" office:value-type="string">
            <text:p text:style-name="P39">- <text:span text:style-name="T18">ведущий специалист отдела по социальным вопросам администрации муниципального образования Кореновский район, секретарь рабочей группы;</text:span></text:p>
            <text:p text:style-name="P39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1">Члены <text:span text:style-name="T18">рабочей группы</text:span>:</text:p>
            <text:p text:style-name="P10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1">Батог </text:p>
            <text:p text:style-name="P21">Светлана Михайловна</text:p>
          </table:table-cell>
          <table:table-cell table:style-name="Таблица1.A1" office:value-type="string">
            <text:p text:style-name="P26">- <text:span text:style-name="T18">начальник управления образования </text:span>администрации муниципального образования Кореновский район;</text:p>
            <text:p text:style-name="P26"/>
          </table:table-cell>
        </table:table-row>
        <table:table-row table:style-name="Таблица1.6">
          <table:table-cell table:style-name="Таблица1.A1" office:value-type="string">
            <text:p text:style-name="P12">Богославцева</text:p>
            <text:p text:style-name="P12">Ирина Николаевна</text:p>
          </table:table-cell>
          <table:table-cell table:style-name="Таблица1.A1" office:value-type="string">
            <text:p text:style-name="P38">- <text:span text:style-name="T18">заместитель начальника отдела по назначению социальных пособий и компенсаций управления социальной защиты населения министерства труда и социального развития Краснодарского края в Кореновском районе (по согласованию)</text:span>;</text:p>
            <text:p text:style-name="P38"/>
          </table:table-cell>
        </table:table-row>
        <table:table-row table:style-name="Таблица1.7">
          <table:table-cell table:style-name="Таблица1.A1" office:value-type="string">
            <text:p text:style-name="P6">Вахрушев</text:p>
            <text:p text:style-name="P6">Николай Викторович</text:p>
          </table:table-cell>
          <table:table-cell table:style-name="Таблица1.A1" office:value-type="string">
            <text:p text:style-name="P5">- <text:span text:style-name="T18">главный врач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 (по согласованию)</text:span>;</text:p>
          </table:table-cell>
        </table:table-row>
        <text:soft-page-break/>
        <table:table-row table:style-name="Таблица1.8">
          <table:table-cell table:style-name="Таблица1.A1" table:number-columns-spanned="2" office:value-type="string">
            <text:p text:style-name="P15">2</text:p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13">Толокнов </text:p>
            <text:p text:style-name="P13">Геннадий Алексеевич</text:p>
            <text:p text:style-name="P8"/>
          </table:table-cell>
          <table:table-cell table:style-name="Таблица1.A1" office:value-type="string">
            <text:p text:style-name="P38">- <text:span text:style-name="T19">начальник отдела министерства внутренних дел Российской Федерации по Кореновскому району</text:span></text:p>
            <text:p text:style-name="P40">(по согласованию);</text:p>
            <text:p text:style-name="P40"/>
          </table:table-cell>
        </table:table-row>
        <table:table-row table:style-name="Таблица1.10">
          <table:table-cell table:style-name="Таблица1.A1" office:value-type="string">
            <text:p text:style-name="P16">Соколик </text:p>
            <text:p text:style-name="P16">Таиса Ивановна</text:p>
          </table:table-cell>
          <table:table-cell table:style-name="Таблица1.A1" office:value-type="string">
            <text:p text:style-name="P18">- <text:span text:style-name="T20">председатель Кореновской районной организации Краснодарской краевой организации общероссийской общественной организации «Всероссийское общество инвалидов» (по согласованию)</text:span></text:p>
            <text:p text:style-name="P19"/>
          </table:table-cell>
        </table:table-row>
        <table:table-row table:style-name="Таблица1.11">
          <table:table-cell table:style-name="Таблица1.A1" office:value-type="string">
            <text:p text:style-name="P16">Швыдкая </text:p>
            <text:p text:style-name="P16">Ирина Александровна</text:p>
          </table:table-cell>
          <table:table-cell table:style-name="Таблица1.A1" office:value-type="string">
            <text:p text:style-name="P20">- <text:span text:style-name="T20">руководитель государственного казенного учреждения Краснодарского края «Центр занятости населения Кореновского района» </text:span><text:span text:style-name="T10">(по согласованию);</text:span></text:p>
            <text:p text:style-name="P18"/>
          </table:table-cell>
        </table:table-row>
        <table:table-row table:style-name="Таблица1.12">
          <table:table-cell table:style-name="Таблица1.A1" office:value-type="string">
            <text:p text:style-name="P17">Кузеванова</text:p>
            <text:p text:style-name="P17">Юлия Вячеславовна</text:p>
          </table:table-cell>
          <table:table-cell table:style-name="Таблица1.A1" office:value-type="string">
            <text:p text:style-name="P20">- <text:span text:style-name="T21">ведущий специалист отдела по делам молодежи </text:span><text:span text:style-name="T9">администрации муниципального образования Кореновский район </text:span><text:span text:style-name="T8">(по согласованию)</text:span></text:p>
            <text:p text:style-name="P48"><text:s/></text:p>
          </table:table-cell>
        </table:table-row>
      </table:table>
      <text:p text:style-name="P2"/>
      <text:p text:style-name="P2"/>
      <text:p text:style-name="P2"/>
      <text:p text:style-name="P2">Заместитель главы </text:p>
      <text:p text:style-name="P2">муниципального образования </text:p>
      <text:p text:style-name="P3">Кореновский район<text:tab/><text:tab/><text:tab/><text:tab/><text:tab/><text:span text:style-name="T21">Т.Г. Кова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date>2021-01-22T12:00:14.751000000</dc:date>
    <meta:print-date>2021-01-22T11:59:55.049000000</meta:print-date>
    <meta:editing-cycles>27</meta:editing-cycles>
    <meta:editing-duration>P1DT5H34M6S</meta:editing-duration>
    <meta:document-statistic meta:table-count="1" meta:image-count="1" meta:object-count="0" meta:page-count="3" meta:paragraph-count="65" meta:word-count="413" meta:character-count="3736" meta:non-whitespace-character-count="3183"/>
    <meta:user-defined meta:name="Info 1"/>
    <meta:user-defined meta:name="Info 2"/>
    <meta:user-defined meta:name="Info 3"/>
    <meta:user-defined meta:name="Info 4"/>
  </office:meta>
</office:document-meta>
</file>