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1.905cm"/>
    </style:style>
    <style:style style:name="Таблица2.F" style:family="table-column">
      <style:table-column-properties style:column-width="1.376cm"/>
    </style:style>
    <style:style style:name="Таблица2.H" style:family="table-column">
      <style:table-column-properties style:column-width="3.91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891cm" fo:margin-left="0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4.979cm"/>
    </style:style>
    <style:style style:name="Таблица3.C" style:family="table-column">
      <style:table-column-properties style:column-width="2.133cm"/>
    </style:style>
    <style:style style:name="Таблица3.D" style:family="table-column">
      <style:table-column-properties style:column-width="2.413cm"/>
    </style:style>
    <style:style style:name="Таблица3.E" style:family="table-column">
      <style:table-column-properties style:column-width="3.108cm"/>
    </style:style>
    <style:style style:name="Таблица3.F" style:family="table-column">
      <style:table-column-properties style:column-width="1.704cm"/>
    </style:style>
    <style:style style:name="Таблица3.G" style:family="table-column">
      <style:table-column-properties style:column-width="1.76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" fo:padding-left="0.071cm" fo:padding-right="0.071cm" fo:padding-top="0cm" fo:padding-bottom="0cm" fo:border-left="0.75pt solid #000001" fo:border-right="0.75pt solid #000001" fo:border-top="0.75pt solid #000001" fo:border-bottom="none"/>
    </style:style>
    <style:style style:name="Таблица3.F1" style:family="table-cell">
      <style:table-cell-properties style:vertical-align="" fo:padding-left="0.071cm" fo:padding-right="0.071cm" fo:padding-top="0cm" fo:padding-bottom="0cm" fo:border="0.75pt solid #000001"/>
    </style:style>
    <style:style style:name="P1" style:family="paragraph" style:parent-style-name="Style6">
      <style:paragraph-properties fo:margin-left="0cm" fo:margin-right="0cm" fo:margin-top="0.025cm" fo:margin-bottom="0cm" style:contextual-spacing="false" fo:line-height="100%" fo:text-align="center" style:justify-single-word="false" fo:text-indent="0cm" style:auto-text-indent="false" style:writing-mode="page"/>
      <style:text-properties officeooo:paragraph-rsid="000a92e6"/>
    </style:style>
    <style:style style:name="P2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db62b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30437a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5163ef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5073f7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0f74c1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0f512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1f4c6b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205156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a92e6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0a92e6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page"/>
      <style:text-properties officeooo:paragraph-rsid="000a92e6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officeooo:paragraph-rsid="000a92e6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12295c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29427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1c919b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25feb6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page"/>
      <style:text-properties officeooo:paragraph-rsid="0030437a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officeooo:paragraph-rsid="0057d77f"/>
    </style:style>
    <style:style style:name="P24" style:family="paragraph" style:parent-style-name="Style7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/>
      <style:text-properties officeooo:paragraph-rsid="003db62b"/>
    </style:style>
    <style:style style:name="P25" style:family="paragraph" style:parent-style-name="Text_20_body">
      <style:paragraph-properties fo:margin-top="0cm" fo:margin-bottom="0cm" style:contextual-spacing="false" fo:line-height="100%"/>
    </style:style>
    <style:style style:name="P26" style:family="paragraph" style:parent-style-name="Text_20_body">
      <style:paragraph-properties fo:margin-top="0cm" fo:margin-bottom="0cm" style:contextual-spacing="false" fo:line-height="100%" style:writing-mode="page"/>
    </style:style>
    <style:style style:name="P27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0f74c1"/>
    </style:style>
    <style:style style:name="P28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5073f7"/>
    </style:style>
    <style:style style:name="P29" style:family="paragraph" style:parent-style-name="Text_20_body">
      <style:paragraph-properties fo:line-height="100%" style:writing-mode="page"/>
      <style:text-properties officeooo:paragraph-rsid="005073f7"/>
    </style:style>
    <style:style style:name="P30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5163ef"/>
    </style:style>
    <style:style style:name="P31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officeooo:paragraph-rsid="005073f7"/>
    </style:style>
    <style:style style:name="P32" style:family="paragraph" style:parent-style-name="Text_20_body">
      <style:paragraph-properties fo:line-height="100%" style:writing-mode="page"/>
    </style:style>
    <style:style style:name="P33" style:family="paragraph" style:parent-style-name="Text_20_body">
      <style:paragraph-properties fo:line-height="100%" style:writing-mode="page"/>
      <style:text-properties officeooo:paragraph-rsid="0022b5cf"/>
    </style:style>
    <style:style style:name="P34" style:family="paragraph" style:parent-style-name="Text_20_body">
      <style:paragraph-properties fo:line-height="100%" style:writing-mode="page"/>
      <style:text-properties officeooo:paragraph-rsid="0059505f"/>
    </style:style>
    <style:style style:name="P35" style:family="paragraph" style:parent-style-name="Text_20_body">
      <style:paragraph-properties fo:line-height="100%" style:writing-mode="page"/>
      <style:text-properties officeooo:paragraph-rsid="0057d77f"/>
    </style:style>
    <style:style style:name="P36" style:family="paragraph" style:parent-style-name="Text_20_body">
      <style:paragraph-properties fo:margin-top="0cm" fo:margin-bottom="0.046cm" style:contextual-spacing="false" fo:line-height="100%" style:writing-mode="page"/>
    </style:style>
    <style:style style:name="P37" style:family="paragraph" style:parent-style-name="Style17">
      <style:paragraph-properties fo:margin-left="8.924cm" fo:margin-right="0cm" fo:margin-top="0.118cm" fo:margin-bottom="0cm" style:contextual-spacing="false" fo:line-height="100%" fo:text-align="start" style:justify-single-word="false" fo:text-indent="1.566cm" style:auto-text-indent="false" style:writing-mode="page"/>
      <style:text-properties officeooo:paragraph-rsid="001edf6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officeooo:paragraph-rsid="00538ef0" style:font-size-asian="14pt" style:font-size-complex="14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top="0cm" fo:margin-bottom="0cm" style:contextual-spacing="false" fo:line-height="100%" style:writing-mode="pag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paragraph-rsid="004b749c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4pt" officeooo:rsid="000aa8d1" officeooo:paragraph-rsid="000aa8d1" style:font-size-asian="14pt" style:font-size-complex="14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538ef0" style:font-size-asian="14pt" style:font-name-complex="Times New Roman1" style:font-size-complex="14pt"/>
    </style:style>
    <style:style style:name="P44" style:family="paragraph" style:parent-style-name="Standard">
      <style:text-properties style:font-name="Times New Roman1" fo:font-size="14pt" officeooo:paragraph-rsid="00538ef0" style:font-size-asian="14pt" style:font-name-complex="Times New Roman1" style:font-size-complex="14pt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normal" officeooo:paragraph-rsid="00548172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style:writing-mode="page"/>
      <style:text-properties style:font-name="Times New Roman1" fo:font-size="12pt" fo:language="ru" fo:country="RU" officeooo:rsid="0032445b" officeooo:paragraph-rsid="0032445b" style:font-size-asian="12pt" style:font-size-complex="12pt"/>
    </style:style>
    <style:style style:name="P48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46ff7e" officeooo:paragraph-rsid="0046ff7e" style:font-size-asian="12pt" style:font-size-complex="12pt"/>
    </style:style>
    <style:style style:name="P49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1c919b" officeooo:paragraph-rsid="001c919b" style:font-size-asian="12pt" style:font-size-complex="12pt"/>
    </style:style>
    <style:style style:name="P50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3765eb" officeooo:paragraph-rsid="003765eb" style:font-size-asian="12pt" style:font-size-complex="12pt"/>
    </style:style>
    <style:style style:name="P51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5073f7" officeooo:paragraph-rsid="005073f7" style:font-size-asian="12pt" style:font-size-complex="12pt"/>
    </style:style>
    <style:style style:name="P52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57d77f" officeooo:paragraph-rsid="0057d77f" style:font-size-asian="12pt" style:font-size-complex="12pt"/>
    </style:style>
    <style:style style:name="P53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5a3032" officeooo:paragraph-rsid="005a3032" style:font-size-asian="12pt" style:font-size-complex="12pt"/>
    </style:style>
    <style:style style:name="P54" style:family="paragraph" style:parent-style-name="Text_20_body">
      <style:paragraph-properties fo:line-height="100%" style:writing-mode="page"/>
      <style:text-properties style:font-name="Times New Roman1" fo:font-size="12pt" fo:language="ru" fo:country="RU" officeooo:paragraph-rsid="005073f7" style:font-name-asian="Times New Roman2" style:font-size-asian="12pt" style:font-size-complex="12pt"/>
    </style:style>
    <style:style style:name="P55" style:family="paragraph" style:parent-style-name="Text_20_body">
      <style:paragraph-properties fo:line-height="100%" style:writing-mode="page"/>
      <style:text-properties style:font-name="Times New Roman1" fo:font-size="12pt" style:font-size-asian="12pt" style:font-size-complex="12pt"/>
    </style:style>
    <style:style style:name="P56" style:family="paragraph" style:parent-style-name="Text_20_body">
      <style:paragraph-properties fo:line-height="100%" style:writing-mode="page"/>
      <style:text-properties style:font-name="Times New Roman1" fo:font-size="12pt" officeooo:paragraph-rsid="005b2087" style:font-size-asian="12pt" style:font-size-complex="12pt"/>
    </style:style>
    <style:style style:name="P57" style:family="paragraph" style:parent-style-name="Text_20_body">
      <style:paragraph-properties fo:line-height="100%" style:writing-mode="page"/>
      <style:text-properties style:font-name="Times New Roman1" fo:font-size="12pt" officeooo:paragraph-rsid="005bd909" style:font-size-asian="12pt" style:font-size-complex="12pt"/>
    </style:style>
    <style:style style:name="P58" style:family="paragraph" style:parent-style-name="Text_20_body">
      <style:paragraph-properties fo:line-height="100%" style:writing-mode="page"/>
      <style:text-properties style:font-name="Times New Roman1" fo:font-size="12pt" officeooo:rsid="00455a79" officeooo:paragraph-rsid="00455a79" style:font-size-asian="12pt" style:font-size-complex="12pt"/>
    </style:style>
    <style:style style:name="P59" style:family="paragraph" style:parent-style-name="Text_20_body">
      <style:paragraph-properties fo:line-height="100%" style:writing-mode="page"/>
      <style:text-properties style:font-name="Times New Roman1" fo:font-size="12pt" officeooo:rsid="003765eb" officeooo:paragraph-rsid="003765eb" style:font-size-asian="12pt" style:font-size-complex="12pt"/>
    </style:style>
    <style:style style:name="P60" style:family="paragraph" style:parent-style-name="Text_20_body">
      <style:paragraph-properties fo:line-height="100%" style:writing-mode="page"/>
      <style:text-properties style:font-name="Times New Roman1" fo:font-size="12pt" officeooo:rsid="005073f7" officeooo:paragraph-rsid="005073f7" style:font-size-asian="12pt" style:font-size-complex="12pt"/>
    </style:style>
    <style:style style:name="P61" style:family="paragraph" style:parent-style-name="Text_20_body">
      <style:paragraph-properties fo:line-height="100%" style:writing-mode="page"/>
      <style:text-properties style:font-name="Times New Roman1" fo:font-size="12pt" officeooo:rsid="0057d77f" officeooo:paragraph-rsid="0057d77f" style:font-size-asian="12pt" style:font-size-complex="12pt"/>
    </style:style>
    <style:style style:name="P62" style:family="paragraph" style:parent-style-name="Text_20_body">
      <style:paragraph-properties fo:line-height="100%" style:writing-mode="page"/>
      <style:text-properties style:font-name="Times New Roman1" fo:font-size="12pt" officeooo:rsid="005a3032" officeooo:paragraph-rsid="005a3032" style:font-size-asian="12pt" style:font-size-complex="12pt"/>
    </style:style>
    <style:style style:name="P63" style:family="paragraph" style:parent-style-name="Text_20_body">
      <style:paragraph-properties fo:line-height="100%" style:writing-mode="page"/>
      <style:text-properties style:font-name="Times New Roman1" fo:font-size="13pt" officeooo:paragraph-rsid="005b2087" style:font-size-asian="13pt" style:font-size-complex="12pt"/>
    </style:style>
    <style:style style:name="P64" style:family="paragraph" style:parent-style-name="Text_20_body">
      <style:paragraph-properties fo:line-height="100%" style:writing-mode="page"/>
      <style:text-properties style:font-name="Times New Roman1" fo:font-size="13pt" officeooo:paragraph-rsid="005bd909" style:font-size-asian="13pt" style:font-size-complex="12pt"/>
    </style:style>
    <style:style style:name="P6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6041e3" style:font-size-asian="12pt" style:language-complex="zxx" style:country-complex="none"/>
    </style:style>
    <style:style style:name="P6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6041e3" style:font-size-asian="18pt" style:language-complex="zxx" style:country-complex="none"/>
    </style:style>
    <style:style style:name="P6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6041e3" style:font-size-asian="14pt" style:language-complex="zxx" style:country-complex="none"/>
    </style:style>
    <style:style style:name="P7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6041e3" style:font-size-asian="14pt" style:language-complex="zxx" style:country-complex="none"/>
    </style:style>
    <style:style style:name="P71" style:family="paragraph" style:parent-style-name="Standard">
      <style:paragraph-properties fo:margin-left="0cm" fo:margin-right="0cm" fo:margin-top="0.025cm" fo:margin-bottom="0cm" style:contextual-spacing="false" fo:line-height="0.568cm" fo:text-align="center" style:justify-single-word="false" fo:text-indent="0cm" style:auto-text-indent="false"/>
      <style:text-properties style:font-name="Times New Roman1" fo:font-size="12pt" officeooo:paragraph-rsid="006041e3" style:font-size-asian="12pt" style:font-size-complex="12pt" style:language-complex="zxx" style:country-complex="none"/>
    </style:style>
    <style:style style:name="P72" style:family="paragraph" style:parent-style-name="Standard">
      <style:paragraph-properties fo:line-height="150%"/>
      <style:text-properties style:font-name="Times New Roman1" officeooo:paragraph-rsid="006041e3"/>
    </style:style>
    <style:style style:name="P73" style:family="paragraph" style:parent-style-name="Standard">
      <style:paragraph-properties fo:text-align="center" style:justify-single-word="false"/>
      <style:text-properties officeooo:paragraph-rsid="006041e3" style:language-complex="zxx" style:country-complex="none"/>
    </style:style>
    <style:style style:name="P74" style:family="paragraph" style:parent-style-name="Style6">
      <style:paragraph-properties fo:margin-left="0cm" fo:margin-right="0cm" fo:margin-top="0.025cm" fo:margin-bottom="0cm" style:contextual-spacing="false" fo:line-height="100%" fo:text-align="center" style:justify-single-word="false" fo:text-indent="0cm" style:auto-text-indent="false" style:writing-mode="page"/>
      <style:text-properties officeooo:paragraph-rsid="000a92e6"/>
    </style:style>
    <style:style style:name="P75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 style:writing-mode="page"/>
    </style:style>
    <style:style style:name="P76" style:family="paragraph" style:parent-style-name="Text_20_body">
      <style:paragraph-properties fo:margin-top="0cm" fo:margin-bottom="0cm" style:contextual-spacing="false" fo:line-height="100%"/>
    </style:style>
    <style:style style:name="P7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548172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fo:letter-spacing="normal" fo:language="ru" fo:country="RU" fo:font-style="normal" style:language-asian="ru" style:country-asian="RU" style:font-style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style:language-asian="ru" style:country-asian="RU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1" fo:font-size="12pt" fo:letter-spacing="normal" fo:language="ru" fo:country="RU" fo:font-style="normal" style:font-size-asian="12pt" style:language-asian="ru" style:country-asian="RU" style:font-style-asian="normal" style:font-size-complex="12pt" style:language-complex="zxx" style:country-complex="none" style:text-scale="10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a6b8" style:font-size-asian="14pt" style:font-size-complex="14pt"/>
    </style:style>
    <style:style style:name="T6" style:family="text">
      <style:text-properties fo:font-size="14pt" officeooo:rsid="003412c8" style:font-size-asian="14pt" style:font-size-complex="14pt"/>
    </style:style>
    <style:style style:name="T7" style:family="text">
      <style:text-properties fo:font-size="14pt" officeooo:rsid="00358d6a" style:font-size-asian="14pt" style:font-size-complex="14pt"/>
    </style:style>
    <style:style style:name="T8" style:family="text">
      <style:text-properties fo:font-size="14pt" officeooo:rsid="0057d77f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a92e6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324d51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560955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officeooo:rsid="000f512d" style:font-size-asian="14pt" style:font-size-complex="14pt"/>
    </style:style>
    <style:style style:name="T14" style:family="text">
      <style:text-properties fo:font-size="14pt" fo:language="en" fo:country="US" fo:font-weight="bold" officeooo:rsid="00324d51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officeooo:rsid="00560955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officeooo:rsid="003412c8" style:font-size-asian="14pt" style:font-size-complex="14pt"/>
    </style:style>
    <style:style style:name="T17" style:family="text">
      <style:text-properties fo:font-size="14pt" fo:language="ru" fo:country="RU" officeooo:rsid="0057d77f" style:font-size-asian="14pt" style:font-size-complex="14pt"/>
    </style:style>
    <style:style style:name="T18" style:family="text">
      <style:text-properties fo:font-size="14pt" fo:language="ru" fo:country="RU" style:font-size-asian="14pt" style:language-asian="ru" style:country-asian="RU" style:font-size-complex="14pt"/>
    </style:style>
    <style:style style:name="T19" style:family="text">
      <style:text-properties fo:font-size="14pt" fo:language="ru" fo:country="RU" fo:font-weight="bold" officeooo:rsid="00324d51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fo:font-weight="normal" officeooo:rsid="0030437a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font-size="14pt" fo:language="ru" fo:country="RU" fo:font-weight="normal" officeooo:rsid="00450f76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font-size="14pt" fo:language="ru" fo:country="RU" fo:font-weight="normal" officeooo:rsid="0057d77f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language="ru" fo:country="RU" officeooo:rsid="004d7a42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font-size="14pt" officeooo:rsid="000a92e6" style:font-size-asian="14pt" style:font-size-complex="14pt"/>
    </style:style>
    <style:style style:name="T26" style:family="text">
      <style:text-properties style:font-name="Times New Roman1" fo:font-size="14pt" officeooo:rsid="000aa8d1" style:font-size-asian="14pt" style:font-size-complex="14pt"/>
    </style:style>
    <style:style style:name="T27" style:family="text">
      <style:text-properties style:font-name="Times New Roman1" fo:font-size="14pt" officeooo:rsid="000c9fd7" style:font-size-asian="14pt" style:font-size-complex="14pt"/>
    </style:style>
    <style:style style:name="T28" style:family="text">
      <style:text-properties style:font-name="Times New Roman1" fo:font-size="14pt" officeooo:rsid="0012295c" style:font-size-asian="14pt" style:font-size-complex="14pt"/>
    </style:style>
    <style:style style:name="T29" style:family="text">
      <style:text-properties style:font-name="Times New Roman1" fo:font-size="14pt" officeooo:rsid="00205156" style:font-size-asian="14pt" style:font-size-complex="14pt"/>
    </style:style>
    <style:style style:name="T30" style:family="text">
      <style:text-properties style:font-name="Times New Roman1" fo:font-size="14pt" officeooo:rsid="003352eb" style:font-size-asian="14pt" style:font-size-complex="14pt"/>
    </style:style>
    <style:style style:name="T31" style:family="text">
      <style:text-properties style:font-name="Times New Roman1" fo:font-size="14pt" officeooo:rsid="003412c8" style:font-size-asian="14pt" style:font-size-complex="14pt"/>
    </style:style>
    <style:style style:name="T32" style:family="text">
      <style:text-properties style:font-name="Times New Roman1" fo:font-size="14pt" officeooo:rsid="0038089d" style:font-size-asian="14pt" style:font-size-complex="14pt"/>
    </style:style>
    <style:style style:name="T33" style:family="text">
      <style:text-properties style:font-name="Times New Roman1" fo:font-size="14pt" officeooo:rsid="00450f76" style:font-size-asian="14pt" style:font-size-complex="14pt"/>
    </style:style>
    <style:style style:name="T34" style:family="text">
      <style:text-properties style:font-name="Times New Roman1" fo:font-size="14pt" officeooo:rsid="005073f7" style:font-size-asian="14pt" style:font-size-complex="14pt"/>
    </style:style>
    <style:style style:name="T35" style:family="text">
      <style:text-properties style:font-name="Times New Roman1" fo:font-size="14pt" officeooo:rsid="00560955" style:font-size-asian="14pt" style:font-size-complex="14pt"/>
    </style:style>
    <style:style style:name="T36" style:family="text">
      <style:text-properties style:font-name="Times New Roman1" fo:font-size="14pt" officeooo:rsid="0057d77f" style:font-size-asian="14pt" style:font-size-complex="14pt"/>
    </style:style>
    <style:style style:name="T37" style:family="text">
      <style:text-properties style:font-name="Times New Roman1" fo:font-size="14pt" officeooo:rsid="0059505f" style:font-size-asian="14pt" style:font-size-complex="14pt"/>
    </style:style>
    <style:style style:name="T38" style:family="text">
      <style:text-properties style:font-name="Times New Roman1" fo:font-size="14pt" officeooo:rsid="005a3032" style:font-size-asian="14pt" style:font-size-complex="14pt"/>
    </style:style>
    <style:style style:name="T39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40" style:family="text">
      <style:text-properties style:font-name="Times New Roman1" fo:font-size="14pt" fo:language="ru" fo:country="RU" officeooo:rsid="000a92e6" style:font-size-asian="14pt" style:language-asian="ru" style:country-asian="RU" style:font-size-complex="14pt"/>
    </style:style>
    <style:style style:name="T41" style:family="text">
      <style:text-properties style:font-name="Times New Roman1" fo:font-size="14pt" fo:language="ru" fo:country="RU" officeooo:rsid="003352eb" style:font-size-asian="14pt" style:language-asian="ru" style:country-asian="RU" style:font-size-complex="14pt"/>
    </style:style>
    <style:style style:name="T42" style:family="text">
      <style:text-properties style:font-name="Times New Roman1" fo:font-size="14pt" fo:language="ru" fo:country="RU" officeooo:rsid="005073f7" style:font-size-asian="14pt" style:language-asian="ru" style:country-asian="RU" style:font-size-complex="14pt"/>
    </style:style>
    <style:style style:name="T43" style:family="text">
      <style:text-properties style:font-name="Times New Roman1" fo:font-size="14pt" fo:language="ru" fo:country="RU" officeooo:rsid="00560955" style:font-size-asian="14pt" style:language-asian="ru" style:country-asian="RU" style:font-size-complex="14pt"/>
    </style:style>
    <style:style style:name="T44" style:family="text">
      <style:text-properties style:font-name="Times New Roman1" fo:font-size="14pt" fo:language="ru" fo:country="RU" officeooo:rsid="005a3032" style:font-size-asian="14pt" style:language-asian="ru" style:country-asian="RU" style:font-size-complex="14pt"/>
    </style:style>
    <style:style style:name="T45" style:family="text">
      <style:text-properties style:font-name="Times New Roman1" fo:font-size="14pt" fo:language="ru" fo:country="RU" officeooo:rsid="0038089d" style:font-size-asian="14pt" style:font-size-complex="14pt"/>
    </style:style>
    <style:style style:name="T46" style:family="text">
      <style:text-properties style:font-name="Times New Roman1" fo:font-size="14pt" fo:language="ru" fo:country="RU" officeooo:rsid="0059505f" style:font-size-asian="14pt" style:font-size-complex="14pt"/>
    </style:style>
    <style:style style:name="T4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1" fo:font-size="14pt" fo:language="ru" fo:country="RU" fo:font-weight="normal" officeooo:rsid="005073f7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style:font-name="Times New Roman1" fo:font-size="14pt" fo:language="ru" fo:country="RU" fo:font-weight="normal" officeooo:rsid="0057d77f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style:font-name="Times New Roman1" fo:font-size="14pt" fo:language="ru" fo:country="RU" fo:font-weight="normal" officeooo:rsid="005a3032" style:font-size-asian="14pt" style:language-asian="ru" style:country-asian="RU" style:font-weight-asian="normal" style:font-size-complex="14pt" style:font-weight-complex="normal"/>
    </style:style>
    <style:style style:name="T51" style:family="text">
      <style:text-properties style:font-name="Times New Roman1" fo:font-size="14pt" fo:language="en" fo:country="US" officeooo:rsid="001f4c6b" style:font-size-asian="14pt" style:font-size-complex="14pt"/>
    </style:style>
    <style:style style:name="T5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1" fo:font-size="14pt" fo:language="en" fo:country="US" fo:font-weight="normal" officeooo:rsid="0057d77f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1" fo:font-size="14pt" fo:font-weight="normal" officeooo:rsid="005073f7" style:font-size-asian="14pt" style:font-weight-asian="normal" style:font-size-complex="14pt" style:font-weight-complex="normal"/>
    </style:style>
    <style:style style:name="T56" style:family="text">
      <style:text-properties style:font-name="Times New Roman1" fo:font-size="14pt" fo:font-weight="normal" officeooo:rsid="0057d77f" style:font-size-asian="14pt" style:font-weight-asian="normal" style:font-size-complex="14pt" style:font-weight-complex="normal"/>
    </style:style>
    <style:style style:name="T57" style:family="text">
      <style:text-properties style:font-name="Times New Roman1" fo:font-size="14pt" fo:font-weight="normal" officeooo:rsid="005a3032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font-weight="bold" officeooo:rsid="005073f7" style:font-size-asian="14pt" style:font-weight-asian="bold" style:font-size-complex="14pt" style:font-weight-complex="bold"/>
    </style:style>
    <style:style style:name="T59" style:family="text">
      <style:text-properties style:font-name="Times New Roman1" fo:font-size="14pt" fo:font-weight="bold" officeooo:rsid="005a3032" style:font-size-asian="14pt" style:font-weight-asian="bold" style:font-size-complex="14pt" style:font-weight-complex="bold"/>
    </style:style>
    <style:style style:name="T60" style:family="text">
      <style:text-properties style:font-name="Times New Roman1" fo:font-size="12pt" style:font-size-asian="12pt" style:font-size-complex="12pt"/>
    </style:style>
    <style:style style:name="T61" style:family="text">
      <style:text-properties style:font-name="Times New Roman1" fo:font-size="12pt" officeooo:rsid="0022b5cf" style:font-size-asian="12pt" style:font-size-complex="12pt"/>
    </style:style>
    <style:style style:name="T62" style:family="text">
      <style:text-properties style:font-name="Times New Roman1" fo:font-size="12pt" officeooo:rsid="0042ed17" style:font-size-asian="12pt" style:font-size-complex="12pt"/>
    </style:style>
    <style:style style:name="T63" style:family="text">
      <style:text-properties style:font-name="Times New Roman1" fo:font-size="12pt" officeooo:rsid="00457435" style:font-size-asian="12pt" style:font-size-complex="12pt"/>
    </style:style>
    <style:style style:name="T64" style:family="text">
      <style:text-properties style:font-name="Times New Roman1" fo:font-size="12pt" officeooo:rsid="0057d77f" style:font-size-asian="12pt" style:font-size-complex="12pt"/>
    </style:style>
    <style:style style:name="T65" style:family="text">
      <style:text-properties style:font-name="Times New Roman1" fo:font-size="12pt" officeooo:rsid="0059505f" style:font-size-asian="12pt" style:font-size-complex="12pt"/>
    </style:style>
    <style:style style:name="T66" style:family="text">
      <style:text-properties style:font-name="Times New Roman1" fo:font-size="12pt" officeooo:rsid="005bd909" style:font-size-asian="12pt" style:font-size-complex="12pt"/>
    </style:style>
    <style:style style:name="T67" style:family="text">
      <style:text-properties style:font-name="Times New Roman1" fo:font-size="12pt" style:font-name-asian="Times New Roman2" style:font-size-asian="12pt" style:font-size-complex="12pt"/>
    </style:style>
    <style:style style:name="T68" style:family="text">
      <style:text-properties style:font-name="Times New Roman1" fo:font-size="12pt" fo:language="en" fo:country="US" style:font-name-asian="Times New Roman2" style:font-size-asian="12pt" style:font-size-complex="12pt"/>
    </style:style>
    <style:style style:name="T69" style:family="text">
      <style:text-properties style:font-name="Times New Roman1" fo:font-size="12pt" fo:language="ru" fo:country="RU" officeooo:rsid="0029427d" style:font-name-asian="Times New Roman2" style:font-size-asian="12pt" style:font-size-complex="12pt"/>
    </style:style>
    <style:style style:name="T70" style:family="text">
      <style:text-properties style:font-name="Times New Roman1" fo:font-size="12pt" fo:language="ru" fo:country="RU" officeooo:rsid="005073f7" style:font-size-asian="12pt" style:font-size-complex="12pt"/>
    </style:style>
    <style:style style:name="T71" style:family="text">
      <style:text-properties style:font-name="Times New Roman1" fo:font-size="12pt" fo:language="ru" fo:country="RU" officeooo:rsid="0057d77f" style:font-size-asian="12pt" style:font-size-complex="12pt"/>
    </style:style>
    <style:style style:name="T72" style:family="text">
      <style:text-properties style:font-name="Times New Roman1" fo:font-size="12pt" fo:language="ru" fo:country="RU" officeooo:rsid="005a3032" style:font-size-asian="12pt" style:font-size-complex="12pt"/>
    </style:style>
    <style:style style:name="T73" style:family="text">
      <style:text-properties officeooo:rsid="004b749c"/>
    </style:style>
    <style:style style:name="T74" style:family="text">
      <style:text-properties officeooo:rsid="004d7a42"/>
    </style:style>
    <style:style style:name="T75" style:family="text">
      <style:text-properties officeooo:rsid="005073f7"/>
    </style:style>
    <style:style style:name="T76" style:family="text">
      <style:text-properties officeooo:rsid="0057d77f"/>
    </style:style>
    <style:style style:name="T77" style:family="text">
      <style:text-properties officeooo:rsid="005a2596"/>
    </style:style>
    <style:style style:name="T78" style:family="text">
      <style:text-properties officeooo:rsid="005a3032"/>
    </style:style>
    <style:style style:name="T79" style:family="text">
      <style:text-properties officeooo:rsid="005b2087"/>
    </style:style>
    <style:style style:name="T80" style:family="text">
      <style:text-properties officeooo:rsid="005bd909"/>
    </style:style>
    <style:style style:name="T81" style:family="text">
      <style:text-properties fo:font-size="12pt" fo:font-weight="bold" style:font-size-asian="12pt" style:font-weight-asian="bold"/>
    </style:style>
    <style:style style:name="T82" style:family="text">
      <style:text-properties fo:font-size="12pt" fo:font-weight="bold" officeooo:rsid="006041e3" style:font-size-asian="12pt" style:font-weight-asian="bold"/>
    </style:style>
    <style:style style:name="T83" style:family="text">
      <style:text-properties fo:font-size="12pt" style:font-size-asian="12pt"/>
    </style:style>
    <style:style style:name="T84" style:family="text">
      <style:text-properties officeooo:rsid="006041e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1369485105" text:style-name="WW8Num2">
        <text:list-item>
          <text:h text:style-name="P67" text:outline-level="1"/>
          <text:list>
            <text:list-item>
              <text:h text:style-name="P69" text:outline-level="2">АДМИНИСТРАЦИЯ <text:s/>МУНИЦИПАЛЬНОГО <text:s/>ОБРАЗОВАНИЯ</text:h>
            </text:list-item>
            <text:list-item>
              <text:h text:style-name="P70" text:outline-level="2">КОРЕНОВСКИЙ <text:s/>РАЙОН</text:h>
            </text:list-item>
          </text:list>
        </text:list-item>
        <text:list-item>
          <text:h text:style-name="P68" text:outline-level="1">ПОСТАНОВЛЕНИЕ</text:h>
        </text:list-item>
      </text:list>
      <text:p text:style-name="P72"><text:span text:style-name="T82">о</text:span><text:span text:style-name="T81">т </text:span><text:span text:style-name="T82">18.01.2023</text:span><text:span text:style-name="T83"><text:tab/><text:tab/><text:tab/><text:tab/><text:tab/></text:span><text:span text:style-name="T81"> <text:s text:c="79"/>№ </text:span><text:span text:style-name="T82">33</text:span></text:p>
      <text:p text:style-name="P71"><text:span text:style-name="Font_20_Style24"><text:span text:style-name="T3">г. <text:s/>Кореновск</text:span></text:span></text:p>
      <text:p text:style-name="P1"><text:span text:style-name="Font_20_Style24"><text:span text:style-name="T1"/></text:span></text:p>
      <text:p text:style-name="P3"><text:span text:style-name="Font_20_Style24"><text:span text:style-name="T9">Об утверждении отчета о реализации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4"><text:span text:style-name="T12">21</text:span></text:span><text:span text:style-name="Font_20_Style24"><text:span text:style-name="T10">-</text:span></text:span><text:span text:style-name="Font_20_Style24"><text:span text:style-name="T14">202</text:span></text:span><text:span text:style-name="Font_20_Style24"><text:span text:style-name="T15">3</text:span></text:span><text:span text:style-name="Font_20_Style24"><text:span text:style-name="T9"> год</text:span></text:span><text:span text:style-name="Font_20_Style24"><text:span text:style-name="T19">ы</text:span></text:span><text:span text:style-name="Font_20_Style24"><text:span text:style-name="T9">» <text:s text:c="40"/></text:span></text:span><text:span text:style-name="Font_20_Style24"><text:span text:style-name="T11">за 20</text:span></text:span><text:span text:style-name="Font_20_Style24"><text:span text:style-name="T58">2</text:span></text:span><text:span text:style-name="Font_20_Style24"><text:span text:style-name="T59">2</text:span></text:span><text:span text:style-name="Font_20_Style24"><text:span text:style-name="T11"> </text:span></text:span><text:span text:style-name="Font_20_Style24"><text:span text:style-name="T9">год</text:span></text:span></text:p>
      <text:p text:style-name="P3"><text:span text:style-name="Font_20_Style24"><text:span text:style-name="T9"/></text:span></text:p>
      <text:p text:style-name="P13"><text:span text:style-name="Font_20_Style26"><text:span text:style-name="T24">В соответствии с постановлением администрации муниципального образования Кореновский район от 18.</text:span></text:span><text:span text:style-name="Font_20_Style26"><text:span text:style-name="T33">06.</text:span></text:span><text:span text:style-name="Font_20_Style26"><text:span text:style-name="T24">2012 года № 1149 «Об утверждении Положения о порядке разработки, утверждения и реализации ведомственных целевых программ» (с изменениями от 20.</text:span></text:span><text:span text:style-name="Font_20_Style26"><text:span text:style-name="T33">10.</text:span></text:span><text:span text:style-name="Font_20_Style26"><text:span text:style-name="T24">2014 № 1641, от 01.</text:span></text:span><text:span text:style-name="Font_20_Style26"><text:span text:style-name="T33">12.</text:span></text:span><text:span text:style-name="Font_20_Style26"><text:span text:style-name="T24">2015 <text:s text:c="9"/>№ 1606 </text:span></text:span><text:span text:style-name="Font_20_Style26"><text:span text:style-name="T35">и от 28.02.2020 №196</text:span></text:span><text:span text:style-name="Font_20_Style26"><text:span text:style-name="T24">) администрация муниципального образования Кореновский район п о с т а н о в л я е т:</text:span></text:span></text:p>
      <text:p text:style-name="P22"><text:span text:style-name="Font_20_Style26"><text:span text:style-name="T39">1. Утвердить отчет о реализации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43">21</text:span></text:span><text:span text:style-name="Font_20_Style26"><text:span text:style-name="T40">-</text:span></text:span><text:span text:style-name="Font_20_Style26"><text:span text:style-name="T41">202</text:span></text:span><text:span text:style-name="Font_20_Style26"><text:span text:style-name="T43">3</text:span></text:span><text:span text:style-name="Font_20_Style26"><text:span text:style-name="T40"> </text:span></text:span><text:span text:style-name="Font_20_Style26"><text:span text:style-name="T39">год</text:span></text:span><text:span text:style-name="Font_20_Style26"><text:span text:style-name="T41">ы</text:span></text:span><text:span text:style-name="Font_20_Style26"><text:span text:style-name="T39">» </text:span></text:span><text:span text:style-name="Font_20_Style26"><text:span text:style-name="T41">за 20</text:span></text:span><text:span text:style-name="Font_20_Style26"><text:span text:style-name="T42">2</text:span></text:span><text:span text:style-name="Font_20_Style26"><text:span text:style-name="T44">2</text:span></text:span><text:span text:style-name="Font_20_Style26"><text:span text:style-name="T41"> год,</text:span></text:span><text:span text:style-name="Font_20_Style26"><text:span text:style-name="T39"> </text:span></text:span><text:span text:style-name="Font_20_Style24"><text:span text:style-name="T20">с изменениями, внесенными постановлени</text:span></text:span><text:span text:style-name="Font_20_Style24"><text:span text:style-name="T22">ем</text:span></text:span><text:span text:style-name="Font_20_Style24"><text:span text:style-name="T20"> администрации муниципального образования Кореновский район </text:span></text:span><text:span text:style-name="Font_20_Style24"><text:span text:style-name="T21">от </text:span></text:span><text:span text:style-name="Font_20_Style24"><text:span text:style-name="T49">0</text:span></text:span><text:span text:style-name="Font_20_Style24"><text:span text:style-name="T50">5</text:span></text:span><text:span text:style-name="Font_20_Style24"><text:span text:style-name="T21">.</text:span></text:span><text:span text:style-name="Font_20_Style24"><text:span text:style-name="T49">12</text:span></text:span><text:span text:style-name="Font_20_Style24"><text:span text:style-name="T21">.20</text:span></text:span><text:span text:style-name="Font_20_Style24"><text:span text:style-name="T48">2</text:span></text:span><text:span text:style-name="Font_20_Style24"><text:span text:style-name="T49">1</text:span></text:span><text:span text:style-name="Font_20_Style24"><text:span text:style-name="T21"> года № </text:span></text:span><text:span text:style-name="Font_20_Style24"><text:span text:style-name="T49">1</text:span></text:span><text:span text:style-name="Font_20_Style24"><text:span text:style-name="T50">872</text:span></text:span><text:span text:style-name="Font_20_Style26"><text:span text:style-name="T39"> (прилагается).</text:span></text:span></text:p>
      <text:p text:style-name="P23"><text:span text:style-name="Font_20_Style26"><text:span text:style-name="T39">2. </text:span></text:span><text:span text:style-name="Font_20_Style21"><text:span text:style-name="T18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 — телекоммуникационной сети «Интернет». </text:span></text:span></text:p>
      <text:p text:style-name="P14"><text:span text:style-name="Font_20_Style26"><text:span text:style-name="T40">3. </text:span></text:span><text:span text:style-name="Font_20_Style26"><text:span text:style-name="T24">Контроль за выполнением настоящего постановления возложить на заместителя главы муниципального образования Кореновский район <text:s text:c="23"/></text:span></text:span><text:span text:style-name="Font_20_Style26"><text:span text:style-name="T34">С.В. Колупайко.</text:span></text:span></text:p>
      <text:p text:style-name="P14"><text:span text:style-name="Font_20_Style26"><text:span text:style-name="T25">4. </text:span></text:span><text:span text:style-name="Font_20_Style26"><text:span text:style-name="T24">Постановление вступает в силу со дня его подписания.</text:span></text:span></text:p>
      <text:p text:style-name="P12"><text:span text:style-name="Font_20_Style26"><text:span text:style-name="T25"/></text:span></text:p>
      <text:p text:style-name="P12"><text:span text:style-name="Font_20_Style26"><text:span text:style-name="T25"/></text:span></text:p>
      <text:p text:style-name="P12"><text:span text:style-name="Font_20_Style26"><text:span text:style-name="T25">Глава</text:span></text:span></text:p>
      <text:p text:style-name="P12"><text:span text:style-name="Font_20_Style26"><text:span text:style-name="T25">муниципального образования </text:span></text:span></text:p>
      <text:p text:style-name="P12"><text:span text:style-name="Font_20_Style26"><text:span text:style-name="T25">Кореновский район <text:s text:c="70"/>С.А. Голобородько</text:span></text:span></text:p>
      <text:p text:style-name="P77"><text:span text:style-name="Font_20_Style24"><text:span text:style-name="T54"/></text:span></text:p>
      <text:p text:style-name="P25"><text:span text:style-name="T24">Кореновский район <text:s text:c="76"/></text:span><text:span text:style-name="T34">С.В. Колупайко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737099063296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42">ПРИЛОЖЕНИЕ </text:p>
            <text:p text:style-name="P42"/>
            <text:p text:style-name="P42">УТВЕРЖДЕН</text:p>
            <text:p text:style-name="P42">постановлением администрации муниципального образования Кореновский район </text:p>
            <text:p text:style-name="P42">от <text:span text:style-name="T84">18.01.2023 </text:span>№ <text:span text:style-name="T84">33</text:span></text:p>
          </table:table-cell>
        </table:table-row>
      </table:table>
      <text:p text:style-name="P65"><text:span text:style-name="Font_20_Style26"><text:span text:style-name="T24"/></text:span></text:p>
      <text:p text:style-name="P65"><text:span text:style-name="Font_20_Style26"><text:span text:style-name="T24"/></text:span></text:p>
      <text:p text:style-name="P3"><text:span text:style-name="Font_20_Style26"><text:span text:style-name="T24"/></text:span></text:p>
      <text:p text:style-name="P3"><text:span text:style-name="Font_20_Style26"><text:span text:style-name="T24">ОТЧЕТ</text:span></text:span></text:p>
      <text:p text:style-name="P4"><text:span text:style-name="Font_20_Style26"><text:span text:style-name="T24">о реализации мероприятий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36">21</text:span></text:span><text:span text:style-name="Font_20_Style26"><text:span text:style-name="T26">-</text:span></text:span><text:span text:style-name="Font_20_Style26"><text:span text:style-name="T30">202</text:span></text:span><text:span text:style-name="Font_20_Style26"><text:span text:style-name="T36">3</text:span></text:span><text:span text:style-name="Font_20_Style26"><text:span text:style-name="T26"> </text:span></text:span><text:span text:style-name="Font_20_Style26"><text:span text:style-name="T24">год</text:span></text:span><text:span text:style-name="Font_20_Style26"><text:span text:style-name="T30">ы</text:span></text:span><text:span text:style-name="Font_20_Style26"><text:span text:style-name="T24">» за 20</text:span></text:span><text:span text:style-name="Font_20_Style26"><text:span text:style-name="T34">2</text:span></text:span><text:span text:style-name="Font_20_Style26"><text:span text:style-name="T38">2</text:span></text:span><text:span text:style-name="Font_20_Style26"><text:span text:style-name="T24"> год</text:span></text:span></text:p>
      <text:p text:style-name="P4"><text:span text:style-name="Font_20_Style26"><text:span text:style-name="T24"/></text:span></text:p>
      <text:p text:style-name="P15"><text:span text:style-name="Font_20_Style26"><text:span text:style-name="T24"><text:tab/>Ведомственная целевая программа «Формирование инвестиционной привлекательности муниципального образования Кореновский район на <text:s text:c="4"/>20</text:span></text:span><text:span text:style-name="Font_20_Style26"><text:span text:style-name="T36">21</text:span></text:span><text:span text:style-name="Font_20_Style26"><text:span text:style-name="T26">-</text:span></text:span><text:span text:style-name="Font_20_Style26"><text:span text:style-name="T31">202</text:span></text:span><text:span text:style-name="Font_20_Style26"><text:span text:style-name="T36">3</text:span></text:span><text:span text:style-name="Font_20_Style26"><text:span text:style-name="T24"> год</text:span></text:span><text:span text:style-name="Font_20_Style26"><text:span text:style-name="T31">ы</text:span></text:span><text:span text:style-name="Font_20_Style26"><text:span text:style-name="T24">» (далее - Программа) была утверждена постановлением администрации муниципального образования Кореновский район от </text:span></text:span><text:span text:style-name="Font_20_Style26"><text:span text:style-name="T36">02</text:span></text:span><text:span text:style-name="Font_20_Style26"><text:span text:style-name="T27">.</text:span></text:span><text:span text:style-name="Font_20_Style26"><text:span text:style-name="T36">09</text:span></text:span><text:span text:style-name="Font_20_Style26"><text:span text:style-name="T27">.20</text:span></text:span><text:span text:style-name="Font_20_Style26"><text:span text:style-name="T36">20</text:span></text:span><text:span text:style-name="Font_20_Style26"><text:span text:style-name="T27"> года № </text:span></text:span><text:span text:style-name="Font_20_Style26"><text:span text:style-name="T36">929</text:span></text:span><text:span text:style-name="Font_20_Style26"><text:span text:style-name="T27"> </text:span></text:span><text:span text:style-name="Font_20_Style26"><text:span text:style-name="T24">(с внесенными изменениями постановлени</text:span></text:span><text:span text:style-name="Font_20_Style26"><text:span text:style-name="T36">ем</text:span></text:span><text:span text:style-name="Font_20_Style26"><text:span text:style-name="T24"> администрации муниципального образования Кореновский район от </text:span></text:span><text:span text:style-name="Font_20_Style26"><text:span text:style-name="T36">0</text:span></text:span><text:span text:style-name="Font_20_Style26"><text:span text:style-name="T38">5</text:span></text:span><text:span text:style-name="Font_20_Style26"><text:span text:style-name="T36">.12.202</text:span></text:span><text:span text:style-name="Font_20_Style26"><text:span text:style-name="T38">2</text:span></text:span><text:span text:style-name="Font_20_Style26"><text:span text:style-name="T36"> года №1</text:span></text:span><text:span text:style-name="Font_20_Style26"><text:span text:style-name="T38">872</text:span></text:span><text:span text:style-name="Font_20_Style26"><text:span text:style-name="T24">).</text:span></text:span></text:p>
      <text:p text:style-name="P16"><text:span text:style-name="Font_20_Style26"><text:span text:style-name="T24"><text:tab/>В 20</text:span></text:span><text:span text:style-name="Font_20_Style26"><text:span text:style-name="T34">2</text:span></text:span><text:span text:style-name="Font_20_Style26"><text:span text:style-name="T38">2</text:span></text:span><text:span text:style-name="Font_20_Style26"><text:span text:style-name="T24"> году в рамках реализации Программы предусматривалось выполнение мероприятий, направленных на формирование инвестиционной привлекательности муниципального образования Кореновский район.</text:span></text:span></text:p>
      <text:p text:style-name="P16"><text:span text:style-name="Font_20_Style26"><text:span text:style-name="T24"><text:tab/>На реализацию мероприятий Программы в 20</text:span></text:span><text:span text:style-name="Font_20_Style26"><text:span text:style-name="T34">2</text:span></text:span><text:span text:style-name="Font_20_Style26"><text:span text:style-name="T38">2</text:span></text:span><text:span text:style-name="Font_20_Style26"><text:span text:style-name="T24"> году выделено <text:s text:c="10"/></text:span></text:span><text:span text:style-name="Font_20_Style26"><text:span text:style-name="T38">942,0</text:span></text:span><text:span text:style-name="Font_20_Style26"><text:span text:style-name="T36"> </text:span></text:span><text:span text:style-name="Font_20_Style26"><text:span text:style-name="T24">тыс. руб. из средств бюджета муниципального образования Кореновский район, из них израсходовано </text:span></text:span><text:span text:style-name="Font_20_Style26"><text:span text:style-name="T38">942,0</text:span></text:span><text:span text:style-name="Font_20_Style26"><text:span text:style-name="T34"> </text:span></text:span><text:span text:style-name="Font_20_Style26"><text:span text:style-name="T24">тыс. </text:span></text:span><text:span text:style-name="Font_20_Style26"><text:span text:style-name="T36">р</text:span></text:span><text:span text:style-name="Font_20_Style26"><text:span text:style-name="T24">уб. </text:span></text:span></text:p>
      <text:p text:style-name="P16"><text:span text:style-name="Font_20_Style26"><text:span text:style-name="T24"><text:tab/>Для проведения оценки результативности реализации Программы использовались следующие показатели:</text:span></text:span></text:p>
      <text:list xml:id="list3523305668" text:style-name="WWNum1">
        <text:list-item>
          <text:p text:style-name="P75"><text:span text:style-name="Font_20_Style26"><text:span text:style-name="T24">рост объема инвестиций в основной капитал МО, %</text:span></text:span></text:p>
        </text:list-item>
        <text:list-item>
          <text:p text:style-name="P75"><text:span text:style-name="Font_20_Style26"><text:span text:style-name="T24">инвестиционные соглашения о намерениях, шт.</text:span></text:span></text:p>
        </text:list-item>
      </text:list>
      <text:p text:style-name="P18"><text:span text:style-name="Font_20_Style26"><text:span text:style-name="T28"/></text:span></text:p>
      <text:p text:style-name="P18"><text:span text:style-name="Font_20_Style26"><text:span text:style-name="T28"/></text:span></text:p>
      <text:p text:style-name="P18"><text:span text:style-name="Font_20_Style26"><text:span text:style-name="T28"/></text:span></text:p>
      <text:p text:style-name="P18"><text:span text:style-name="Font_20_Style26"><text:span text:style-name="T28">Заместитель главы </text:span></text:span></text:p>
      <text:p text:style-name="P18"><text:span text:style-name="Font_20_Style26"><text:span text:style-name="T28">муниципального образования </text:span></text:span></text:p>
      <text:p text:style-name="P18"><text:span text:style-name="Font_20_Style26"><text:span text:style-name="T28">Кореновский район <text:s text:c="76"/></text:span></text:span><text:span text:style-name="Font_20_Style26"><text:span text:style-name="T34">С.В. Колупайко</text:span></text:span></text:p>
      <text:p text:style-name="P28"><text:span text:style-name="Font_20_Style26"><text:span text:style-name="T4"/></text:span></text:p>
      <text:p text:style-name="P28"><text:span text:style-name="Font_20_Style26"><text:span text:style-name="T4"/></text:span></text:p>
      <text:p text:style-name="P28"><text:span text:style-name="Font_20_Style26"><text:span text:style-name="T4"/></text:span></text:p>
      <text:p text:style-name="P31"><text:span text:style-name="Font_20_Style26"><text:span text:style-name="T4"/></text:span></text:p>
      <text:p text:style-name="P31"><text:span text:style-name="Font_20_Style26"><text:span text:style-name="T4"/></text:span></text:p>
      <text:p text:style-name="P31"><text:span text:style-name="Font_20_Style26"><text:span text:style-name="T4"/></text:span></text:p>
      <text:p text:style-name="P31"><text:span text:style-name="Font_20_Style26"><text:span text:style-name="T4"/></text:span></text:p>
      <text:p text:style-name="P6"><text:soft-page-break/><text:span text:style-name="Font_20_Style26"><text:span text:style-name="T4"><text:s text:c="78"/>ПРИЛОЖЕНИЕ № 1 </text:span></text:span></text:p>
      <text:p text:style-name="P7"><text:span text:style-name="Font_20_Style26"><text:span text:style-name="T4"><text:s text:c="75"/>к отчету о реализации мероприятий</text:span></text:span></text:p>
      <text:p text:style-name="P8"><text:span text:style-name="Font_20_Style26"><text:span text:style-name="T4"><text:s text:c="75"/>ведомственной целевой программы <text:s text:c="16"/></text:span></text:span></text:p>
      <text:p text:style-name="P7"><text:span text:style-name="Font_20_Style26"><text:span text:style-name="T4"><text:s text:c="75"/>«Формирование инвестиционной <text:s text:c="3"/></text:span></text:span></text:p>
      <text:p text:style-name="P7"><text:span text:style-name="Font_20_Style26"><text:span text:style-name="T4"><text:s text:c="75"/>привлекательности муниципального <text:s text:c="7"/></text:span></text:span></text:p>
      <text:p text:style-name="P7"><text:span text:style-name="Font_20_Style26"><text:span text:style-name="T4"><text:s text:c="75"/>образования Кореновский район на <text:s text:c="16"/></text:span></text:span></text:p>
      <text:p text:style-name="P4"><text:span text:style-name="Font_20_Style26"><text:span text:style-name="T4"><text:s text:c="75"/>20</text:span></text:span><text:span text:style-name="Font_20_Style26"><text:span text:style-name="T8">21</text:span></text:span><text:span text:style-name="Font_20_Style26"><text:span text:style-name="T13">-</text:span></text:span><text:span text:style-name="Font_20_Style26"><text:span text:style-name="T16">202</text:span></text:span><text:span text:style-name="Font_20_Style26"><text:span text:style-name="T17">3</text:span></text:span><text:span text:style-name="Font_20_Style26"><text:span text:style-name="T4"> год</text:span></text:span><text:span text:style-name="Font_20_Style26"><text:span text:style-name="T6">ы</text:span></text:span><text:span text:style-name="Font_20_Style26"><text:span text:style-name="T4">» за 20</text:span></text:span><text:span text:style-name="Font_20_Style26"><text:span text:style-name="T34">2</text:span></text:span><text:span text:style-name="Font_20_Style26"><text:span text:style-name="T38">2</text:span></text:span><text:span text:style-name="Font_20_Style26"><text:span text:style-name="T4"> год</text:span></text:span></text:p>
      <text:p text:style-name="P27"><text:span text:style-name="Font_20_Style26"><text:span text:style-name="T4"/></text:span></text:p>
      <text:p text:style-name="P27"><text:span text:style-name="Font_20_Style26"><text:span text:style-name="T4"/></text:span></text:p>
      <text:p text:style-name="P3"><text:span text:style-name="Font_20_Style26"><text:span text:style-name="T4">АНАЛИЗ</text:span></text:span></text:p>
      <text:p text:style-name="P4"><text:span text:style-name="Font_20_Style26"><text:span text:style-name="T4">объемов финансирования мероприятий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8">21</text:span></text:span><text:span text:style-name="Font_20_Style26"><text:span text:style-name="T5">-</text:span></text:span><text:span text:style-name="Font_20_Style26"><text:span text:style-name="T7">202</text:span></text:span><text:span text:style-name="Font_20_Style26"><text:span text:style-name="T8">3</text:span></text:span><text:span text:style-name="Font_20_Style26"><text:span text:style-name="T4"> год</text:span></text:span><text:span text:style-name="Font_20_Style26"><text:span text:style-name="T7">ы</text:span></text:span><text:span text:style-name="Font_20_Style26"><text:span text:style-name="T4">» за 20</text:span></text:span><text:span text:style-name="Font_20_Style26"><text:span text:style-name="T34">2</text:span></text:span><text:span text:style-name="Font_20_Style26"><text:span text:style-name="T38">2</text:span></text:span><text:span text:style-name="Font_20_Style26"><text:span text:style-name="T34"> </text:span></text:span><text:span text:style-name="Font_20_Style26"><text:span text:style-name="T4">год</text:span></text:span></text:p>
      <text:p text:style-name="P3"><text:span text:style-name="Font_20_Style26"><text:span text:style-name="T4"/></text:span></text:p>
      <text:p text:style-name="P3"><text:span text:style-name="Font_20_Style26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row table:style-name="TableLine737099073904">
          <table:table-cell table:style-name="Таблица2.A1" table:number-rows-spanned="3" office:value-type="string">
            <text:p text:style-name="P55">№ п/п</text:p>
          </table:table-cell>
          <table:table-cell table:style-name="Таблица2.A1" table:number-rows-spanned="3" office:value-type="string">
            <text:p text:style-name="P32"><text:span text:style-name="Font_20_Style25"><text:span text:style-name="T60">Наименование мероприятия</text:span></text:span></text:p>
          </table:table-cell>
          <table:table-cell table:style-name="Таблица2.A1" table:number-rows-spanned="3" office:value-type="string">
            <text:p text:style-name="P32"><text:span text:style-name="Font_20_Style25"><text:span text:style-name="T60">Источники финансирования</text:span></text:span></text:p>
          </table:table-cell>
          <table:table-cell table:style-name="Таблица2.A1" table:number-columns-spanned="4" office:value-type="string">
            <text:p text:style-name="P32"><text:span text:style-name="Font_20_Style25"><text:span text:style-name="T60">Объем </text:span></text:span><text:span text:style-name="Font_20_Style25"><text:span text:style-name="T63">финансирования, тыс</text:span></text:span><text:span text:style-name="Font_20_Style25"><text:span text:style-name="T60">. руб</text:span></text:span></text:p>
          </table:table-cell>
          <table:covered-table-cell/>
          <table:covered-table-cell/>
          <table:covered-table-cell/>
          <table:table-cell table:style-name="Таблица2.H1" table:number-rows-spanned="3" office:value-type="string">
            <text:p text:style-name="P32"><text:span text:style-name="Font_20_Style25"><text:span text:style-name="T60">Исполнитель мероприятия</text:span></text:span></text:p>
          </table:table-cell>
        </table:table-row>
        <table:table-row table:style-name="TableLine737099065744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table:number-rows-spanned="2" office:value-type="string">
            <text:p text:style-name="P32"><text:span text:style-name="Font_20_Style25"><text:span text:style-name="T60">План. значение</text:span></text:span></text:p>
          </table:table-cell>
          <table:table-cell table:style-name="Таблица2.D2" table:number-rows-spanned="2" office:value-type="string">
            <text:p text:style-name="P32"><text:span text:style-name="Font_20_Style25"><text:span text:style-name="T60">Факт. значение</text:span></text:span></text:p>
          </table:table-cell>
          <table:table-cell table:style-name="Таблица2.D2" table:number-columns-spanned="2" office:value-type="string">
            <text:p text:style-name="P32"><text:span text:style-name="Font_20_Style25"><text:span text:style-name="T60">Откл.</text:span></text:span></text:p>
          </table:table-cell>
          <table:covered-table-cell/>
          <table:covered-table-cell table:style-name="Таблица2.H1"/>
        </table:table-row>
        <table:table-row table:style-name="TableLine737099074720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D2"/>
          <table:covered-table-cell table:style-name="Таблица2.D2"/>
          <table:table-cell table:style-name="Таблица2.D2" office:value-type="string">
            <text:p text:style-name="P32"><text:span text:style-name="Font_20_Style25"><text:span text:style-name="T60">тыс.руб.</text:span></text:span></text:p>
          </table:table-cell>
          <table:table-cell table:style-name="Таблица2.D2" office:value-type="string">
            <text:p text:style-name="P55">%</text:p>
          </table:table-cell>
          <table:covered-table-cell table:style-name="Таблица2.H1"/>
        </table:table-row>
        <table:table-row table:style-name="TableLine737099072544">
          <table:table-cell table:style-name="Таблица2.D2" office:value-type="string">
            <text:p text:style-name="P55">1</text:p>
          </table:table-cell>
          <table:table-cell table:style-name="Таблица2.D2" office:value-type="string">
            <text:p text:style-name="P26"><text:span text:style-name="Font_20_Style19"><text:span text:style-name="T60">Оплата участия в Российском инве стиционном форуме </text:span></text:span></text:p>
          </table:table-cell>
          <table:table-cell table:style-name="Таблица2.D2" office:value-type="string">
            <text:p text:style-name="P55">Районный бюджет</text:p>
          </table:table-cell>
          <table:table-cell table:style-name="Таблица2.D2" office:value-type="string">
            <text:p text:style-name="P29"><text:span text:style-name="Font_20_Style19"><text:span text:style-name="T70">0,</text:span></text:span><text:span text:style-name="Font_20_Style19"><text:span text:style-name="T71">0</text:span></text:span></text:p>
          </table:table-cell>
          <table:table-cell table:style-name="Таблица2.D2" office:value-type="string">
            <text:p text:style-name="P60">0,<text:span text:style-name="T76">0</text:span></text:p>
          </table:table-cell>
          <table:table-cell table:style-name="Таблица2.D2" office:value-type="string">
            <text:p text:style-name="P48">0,<text:span text:style-name="T76">0</text:span></text:p>
          </table:table-cell>
          <table:table-cell table:style-name="Таблица2.D2" office:value-type="string">
            <text:p text:style-name="P48">0</text:p>
          </table:table-cell>
          <table:table-cell table:style-name="Таблица2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737099070096">
          <table:table-cell table:style-name="Таблица2.D2" office:value-type="string">
            <text:p text:style-name="P58">1.1</text:p>
          </table:table-cell>
          <table:table-cell table:style-name="Таблица2.D2" office:value-type="string">
            <text:p text:style-name="P26"><text:span text:style-name="Font_20_Style19"><text:span text:style-name="T60">Оплата регистрации </text:span></text:span><text:span text:style-name="Font_20_Style19"><text:span text:style-name="T62">3</text:span></text:span><text:span text:style-name="Font_20_Style19"><text:span text:style-name="T60"> участников Российского инвестиционного форума </text:span></text:span></text:p>
          </table:table-cell>
          <table:table-cell table:style-name="Таблица2.D2" office:value-type="string">
            <text:p text:style-name="P55">Районный бюджет</text:p>
          </table:table-cell>
          <table:table-cell table:style-name="Таблица2.D2" office:value-type="string">
            <text:p text:style-name="P54"><text:span text:style-name="Font_20_Style19"><text:span text:style-name="T75">0,</text:span></text:span><text:span text:style-name="Font_20_Style19"><text:span text:style-name="T76">0</text:span></text:span></text:p>
          </table:table-cell>
          <table:table-cell table:style-name="Таблица2.D2" office:value-type="string">
            <text:p text:style-name="P60">0,<text:span text:style-name="T76">0</text:span></text:p>
          </table:table-cell>
          <table:table-cell table:style-name="Таблица2.D2" office:value-type="string">
            <text:p text:style-name="P48">0,<text:span text:style-name="T76">0</text:span></text:p>
          </table:table-cell>
          <table:table-cell table:style-name="Таблица2.D2" office:value-type="string">
            <text:p text:style-name="P48">0</text:p>
          </table:table-cell>
          <table:table-cell table:style-name="Таблица2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737099074176">
          <table:table-cell table:style-name="Таблица2.D2" office:value-type="string">
            <text:p text:style-name="P58">1.2</text:p>
          </table:table-cell>
          <table:table-cell table:style-name="Таблица2.D2" office:value-type="string">
            <text:p text:style-name="P26"><text:span text:style-name="Font_20_Style19"><text:span text:style-name="T60">Оплата</text:span></text:span></text:p>
            <text:p text:style-name="P26"><text:span text:style-name="Font_20_Style19"><text:span text:style-name="T60">проживания участников и стендистов</text:span></text:span></text:p>
            <text:p text:style-name="P26"><text:span text:style-name="Font_20_Style19"><text:span text:style-name="T60">Российского</text:span></text:span></text:p>
            <text:p text:style-name="P26"><text:span text:style-name="Font_20_Style19"><text:span text:style-name="T60">инвестиционного</text:span></text:span></text:p>
            <text:p text:style-name="P26"><text:span text:style-name="Font_20_Style19"><text:span text:style-name="T60">форума </text:span></text:span></text:p>
          </table:table-cell>
          <table:table-cell table:style-name="Таблица2.D2" office:value-type="string">
            <text:p text:style-name="P55">Районный бюджет</text:p>
          </table:table-cell>
          <table:table-cell table:style-name="Таблица2.D2" office:value-type="string">
            <text:p text:style-name="P51">0,<text:span text:style-name="T76">0</text:span></text:p>
          </table:table-cell>
          <table:table-cell table:style-name="Таблица2.D2" office:value-type="string">
            <text:p text:style-name="P60">0,<text:span text:style-name="T76">0</text:span></text:p>
          </table:table-cell>
          <table:table-cell table:style-name="Таблица2.D2" office:value-type="string">
            <text:p text:style-name="P48">0,<text:span text:style-name="T76">0</text:span></text:p>
          </table:table-cell>
          <table:table-cell table:style-name="Таблица2.D2" office:value-type="string">
            <text:p text:style-name="P48">0</text:p>
          </table:table-cell>
          <table:table-cell table:style-name="Таблица2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737099064384">
          <table:table-cell table:style-name="Таблица2.D2" office:value-type="string">
            <text:p text:style-name="P58">2</text:p>
          </table:table-cell>
          <table:table-cell table:style-name="Таблица2.D2" office:value-type="string">
            <text:p text:style-name="P36"><text:span text:style-name="Font_20_Style19"><text:span text:style-name="T60">Оплата изготовления сувенирной продукции</text:span></text:span></text:p>
          </table:table-cell>
          <table:table-cell table:style-name="Таблица2.D2" office:value-type="string">
            <text:p text:style-name="P55">Районный бюджет</text:p>
          </table:table-cell>
          <table:table-cell table:style-name="Таблица2.D2" office:value-type="string">
            <text:p text:style-name="P52">0,0</text:p>
          </table:table-cell>
          <table:table-cell table:style-name="Таблица2.D2" office:value-type="string">
            <text:p text:style-name="P61">0,0</text:p>
          </table:table-cell>
          <table:table-cell table:style-name="Таблица2.D2" office:value-type="string">
            <text:p text:style-name="P48">0,<text:span text:style-name="T76">0</text:span></text:p>
          </table:table-cell>
          <table:table-cell table:style-name="Таблица2.D2" office:value-type="string">
            <text:p text:style-name="P48">0</text:p>
          </table:table-cell>
          <table:table-cell table:style-name="Таблица2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737099073088">
          <table:table-cell table:style-name="Таблица2.D2" office:value-type="string">
            <text:p text:style-name="P58">3</text:p>
          </table:table-cell>
          <table:table-cell table:style-name="Таблица2.D2" office:value-type="string">
            <text:p text:style-name="P26"><text:span text:style-name="Font_20_Style19"><text:span text:style-name="T67">Оплата изготовления интерактивной презентации </text:span></text:span><text:soft-page-break/><text:span text:style-name="Font_20_Style19"><text:span text:style-name="T68">(</text:span></text:span><text:span text:style-name="Font_20_Style19"><text:span text:style-name="T67">презентационных материалов и оборудования</text:span></text:span><text:span text:style-name="Font_20_Style19"><text:span text:style-name="T68">)</text:span></text:span></text:p>
          </table:table-cell>
          <table:table-cell table:style-name="Таблица2.D2" office:value-type="string">
            <text:p text:style-name="P55">Районный бюджет</text:p>
          </table:table-cell>
          <table:table-cell table:style-name="Таблица2.D2" office:value-type="string">
            <text:p text:style-name="P53">654,0</text:p>
          </table:table-cell>
          <table:table-cell table:style-name="Таблица2.D2" office:value-type="string">
            <text:p text:style-name="P53">654,0</text:p>
          </table:table-cell>
          <table:table-cell table:style-name="Таблица2.D2" office:value-type="string">
            <text:p text:style-name="P48">0,<text:span text:style-name="T76">0</text:span></text:p>
          </table:table-cell>
          <table:table-cell table:style-name="Таблица2.D2" office:value-type="string">
            <text:p text:style-name="P48">0</text:p>
          </table:table-cell>
          <table:table-cell table:style-name="Таблица2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737099077712">
          <table:table-cell table:style-name="Таблица2.D2" office:value-type="string">
            <text:p text:style-name="P58">4</text:p>
          </table:table-cell>
          <table:table-cell table:style-name="Таблица2.D2" office:value-type="string">
            <text:p text:style-name="P26"><text:span text:style-name="Font_20_Style19"><text:span text:style-name="T60">Разработка и актуализация <text:s/>бизнес-планов инвестиционных проектов </text:span></text:span><text:span text:style-name="Font_20_Style19"><text:span text:style-name="T64">(5 проектов) и составление маркетингового обоснования земельных участков (3 проекта)</text:span></text:span></text:p>
          </table:table-cell>
          <table:table-cell table:style-name="Таблица2.D2" office:value-type="string">
            <text:p text:style-name="P55">Районный бюджет</text:p>
          </table:table-cell>
          <table:table-cell table:style-name="Таблица2.D2" office:value-type="string">
            <text:p text:style-name="P35"><text:span text:style-name="T71">2</text:span><text:span text:style-name="T72">04,0</text:span></text:p>
          </table:table-cell>
          <table:table-cell table:style-name="Таблица2.D2" office:value-type="string">
            <text:p text:style-name="P62">204,0</text:p>
          </table:table-cell>
          <table:table-cell table:style-name="Таблица2.D2" office:value-type="string">
            <text:p text:style-name="P48">0,<text:span text:style-name="T76">0</text:span></text:p>
          </table:table-cell>
          <table:table-cell table:style-name="Таблица2.D2" office:value-type="string">
            <text:p text:style-name="P48">0</text:p>
          </table:table-cell>
          <table:table-cell table:style-name="Таблица2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737099073360">
          <table:table-cell table:style-name="Таблица2.D2" office:value-type="string">
            <text:p text:style-name="P58">5</text:p>
          </table:table-cell>
          <table:table-cell table:style-name="Таблица2.D2" office:value-type="string">
            <text:p text:style-name="P26"><text:span text:style-name="Font_20_Style19"><text:span text:style-name="T60">Оплата</text:span></text:span></text:p>
            <text:p text:style-name="P26"><text:span text:style-name="Font_20_Style19"><text:span text:style-name="T60">комплексного</text:span></text:span></text:p>
            <text:p text:style-name="P26"><text:span text:style-name="Font_20_Style19"><text:span text:style-name="T60">сопровождения</text:span></text:span></text:p>
            <text:p text:style-name="P26"><text:span text:style-name="Font_20_Style19"><text:span text:style-name="T60">интернет-портала</text:span></text:span></text:p>
            <text:p text:style-name="P26"><text:span text:style-name="Font_20_Style19"><text:span text:style-name="T60">муниципального</text:span></text:span></text:p>
            <text:p text:style-name="P26"><text:span text:style-name="Font_20_Style19"><text:span text:style-name="T60">образования</text:span></text:span></text:p>
            <text:p text:style-name="P26"><text:span text:style-name="Font_20_Style19"><text:span text:style-name="T60">Кореновский район</text:span></text:span></text:p>
          </table:table-cell>
          <table:table-cell table:style-name="Таблица2.D2" office:value-type="string">
            <text:p text:style-name="P55">Районный бюджет</text:p>
          </table:table-cell>
          <table:table-cell table:style-name="Таблица2.D2" office:value-type="string">
            <text:p text:style-name="P51">8<text:span text:style-name="T78">4</text:span>,0</text:p>
          </table:table-cell>
          <table:table-cell table:style-name="Таблица2.D2" office:value-type="string">
            <text:p text:style-name="P60">84,0</text:p>
          </table:table-cell>
          <table:table-cell table:style-name="Таблица2.D2" office:value-type="string">
            <text:p text:style-name="P53">0</text:p>
          </table:table-cell>
          <table:table-cell table:style-name="Таблица2.D2" office:value-type="string">
            <text:p text:style-name="P53">0</text:p>
          </table:table-cell>
          <table:table-cell table:style-name="Таблица2.H4" office:value-type="string">
            <text:p text:style-name="P49">Администрация муниципального образования Кореновский район </text:p>
          </table:table-cell>
        </table:table-row>
        <table:table-row table:style-name="TableLine737099073632"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47">ИТОГО</text:p>
          </table:table-cell>
          <table:table-cell table:style-name="Таблица2.D2" office:value-type="string">
            <text:p text:style-name="P59">х</text:p>
          </table:table-cell>
          <table:table-cell table:style-name="Таблица2.D2" office:value-type="string">
            <text:p text:style-name="P62">942,0</text:p>
          </table:table-cell>
          <table:table-cell table:style-name="Таблица2.D2" office:value-type="string">
            <text:p text:style-name="P62">942,0</text:p>
          </table:table-cell>
          <table:table-cell table:style-name="Таблица2.D2" office:value-type="string">
            <text:p text:style-name="P53">0</text:p>
          </table:table-cell>
          <table:table-cell table:style-name="Таблица2.D2" office:value-type="string">
            <text:p text:style-name="P53">0</text:p>
          </table:table-cell>
          <table:table-cell table:style-name="Таблица2.H4" office:value-type="string">
            <text:p text:style-name="P50">х</text:p>
          </table:table-cell>
        </table:table-row>
      </table:table>
      <text:p text:style-name="P19"><text:span text:style-name="Font_20_Style19"><text:span text:style-name="T69"/></text:span></text:p>
      <text:p text:style-name="P17"><text:span text:style-name="Font_20_Style26"><text:span text:style-name="T4"/></text:span></text:p>
      <text:p text:style-name="P20"><text:span text:style-name="Font_20_Style26"><text:span text:style-name="T28">Заместитель главы </text:span></text:span></text:p>
      <text:p text:style-name="P20"><text:span text:style-name="Font_20_Style26"><text:span text:style-name="T28">муниципального образования </text:span></text:span></text:p>
      <text:p text:style-name="P20"><text:span text:style-name="Font_20_Style26"><text:span text:style-name="T28">Кореновский район <text:s text:c="76"/></text:span></text:span><text:span text:style-name="Font_20_Style26"><text:span text:style-name="T34">С.В. Колупайко</text:span></text:span></text:p>
      <text:p text:style-name="P20"/>
      <text:p text:style-name="P37"><text:span text:style-name="Font_20_Style26"><text:span text:style-name="T2"/></text:span></text:p>
      <text:p text:style-name="P37"><text:span text:style-name="Font_20_Style26"><text:span text:style-name="T2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30"><text:span text:style-name="Font_20_Style26"><text:span text:style-name="T60"/></text:span></text:p>
      <text:p text:style-name="P5"><text:soft-page-break/><text:span text:style-name="Font_20_Style26"><text:span text:style-name="T60"><text:s text:c="73"/></text:span></text:span><text:span text:style-name="Font_20_Style26"><text:span text:style-name="T24"><text:s/>ПРИЛОЖЕНИЕ № 2 </text:span></text:span></text:p>
      <text:p text:style-name="P9"><text:span text:style-name="Font_20_Style26"><text:span text:style-name="T24"><text:s text:c="71"/>к отчету о реализации мероприятий </text:span></text:span></text:p>
      <text:p text:style-name="P9"><text:span text:style-name="Font_20_Style26"><text:span text:style-name="T24"><text:s text:c="71"/>ведомственной целевой программы</text:span></text:span></text:p>
      <text:p text:style-name="P9"><text:span text:style-name="Font_20_Style26"><text:span text:style-name="T24"><text:s text:c="71"/>«Формирование инвестиционной </text:span></text:span></text:p>
      <text:p text:style-name="P10"><text:span text:style-name="Font_20_Style26"><text:span text:style-name="T24"><text:s text:c="71"/>привлекательности муниципального </text:span></text:span></text:p>
      <text:p text:style-name="P10"><text:span text:style-name="Font_20_Style26"><text:span text:style-name="T24"><text:s text:c="71"/>образования Кореновский район </text:span></text:span></text:p>
      <text:p text:style-name="P4"><text:span text:style-name="Font_20_Style26"><text:span text:style-name="T24"><text:s text:c="71"/>на 20</text:span></text:span><text:span text:style-name="Font_20_Style26"><text:span text:style-name="T37">21</text:span></text:span><text:span text:style-name="Font_20_Style26"><text:span text:style-name="T51">-</text:span></text:span><text:span text:style-name="Font_20_Style26"><text:span text:style-name="T45">202</text:span></text:span><text:span text:style-name="Font_20_Style26"><text:span text:style-name="T46">3</text:span></text:span><text:span text:style-name="Font_20_Style26"><text:span text:style-name="T24"> год</text:span></text:span><text:span text:style-name="Font_20_Style26"><text:span text:style-name="T32">ы</text:span></text:span><text:span text:style-name="Font_20_Style26"><text:span text:style-name="T24">» </text:span></text:span><text:span text:style-name="Font_20_Style26"><text:span text:style-name="T32">з</text:span></text:span><text:span text:style-name="Font_20_Style26"><text:span text:style-name="T24">а 20</text:span></text:span><text:span text:style-name="Font_20_Style26"><text:span text:style-name="T34">2</text:span></text:span><text:span text:style-name="Font_20_Style26"><text:span text:style-name="T38">2</text:span></text:span><text:span text:style-name="Font_20_Style26"><text:span text:style-name="T24"> год</text:span></text:span></text:p>
      <text:p text:style-name="P55"/>
      <text:p text:style-name="P3"><text:span text:style-name="Font_20_Style26"><text:span text:style-name="T24">АНАЛИЗ</text:span></text:span></text:p>
      <text:p text:style-name="P4"><text:span text:style-name="Font_20_Style26"><text:span text:style-name="T24">показателей результативности мероприятий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37">21</text:span></text:span><text:span text:style-name="Font_20_Style26"><text:span text:style-name="T29">-</text:span></text:span><text:span text:style-name="Font_20_Style26"><text:span text:style-name="T32">20</text:span></text:span><text:span text:style-name="Font_20_Style26"><text:span text:style-name="T37">23</text:span></text:span><text:span text:style-name="Font_20_Style26"><text:span text:style-name="T24"> год</text:span></text:span><text:span text:style-name="Font_20_Style26"><text:span text:style-name="T32">ы</text:span></text:span><text:span text:style-name="Font_20_Style26"><text:span text:style-name="T24">» за 20</text:span></text:span><text:span text:style-name="Font_20_Style26"><text:span text:style-name="T34">2</text:span></text:span><text:span text:style-name="Font_20_Style26"><text:span text:style-name="T38">2</text:span></text:span><text:span text:style-name="Font_20_Style26"><text:span text:style-name="T24"> год</text:span></text:span>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32"><text:span text:style-name="Font_20_Style26"><text:span text:style-name="T60">№ п/п</text:span></text:span></text:p>
          </table:table-cell>
          <table:table-cell table:style-name="Таблица3.A1" table:number-rows-spanned="2" office:value-type="string">
            <text:p text:style-name="P32"><text:span text:style-name="Font_20_Style26"><text:span text:style-name="T60">Наименование показателя</text:span></text:span></text:p>
          </table:table-cell>
          <table:table-cell table:style-name="Таблица3.A1" table:number-rows-spanned="2" office:value-type="string">
            <text:p text:style-name="P32"><text:span text:style-name="Font_20_Style26"><text:span text:style-name="T60">Ед. изм</text:span></text:span></text:p>
          </table:table-cell>
          <table:table-cell table:style-name="Таблица3.A1" table:number-rows-spanned="2" office:value-type="string">
            <text:p text:style-name="P32"><text:span text:style-name="Font_20_Style26"><text:span text:style-name="T60">Плановое значение</text:span></text:span></text:p>
          </table:table-cell>
          <table:table-cell table:style-name="Таблица3.A1" table:number-rows-spanned="2" office:value-type="string">
            <text:p text:style-name="P32"><text:span text:style-name="Font_20_Style26"><text:span text:style-name="T60">Фактическое значение</text:span></text:span></text:p>
          </table:table-cell>
          <table:table-cell table:style-name="Таблица3.F1" table:number-columns-spanned="2" office:value-type="string">
            <text:p text:style-name="P32"><text:span text:style-name="Font_20_Style26"><text:span text:style-name="T60">Отклонение</text:span></text:span></text:p>
          </table:table-cell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F1" office:value-type="string">
            <text:p text:style-name="P32"><text:span text:style-name="Font_20_Style26"><text:span text:style-name="T60">+/-</text:span></text:span></text:p>
          </table:table-cell>
          <table:table-cell table:style-name="Таблица3.F1" office:value-type="string">
            <text:p text:style-name="P32"><text:span text:style-name="Font_20_Style26"><text:span text:style-name="T60">%</text:span></text:span></text:p>
          </table:table-cell>
        </table:table-row>
        <table:table-row table:style-name="Таблица3.1">
          <table:table-cell table:style-name="Таблица3.F1" office:value-type="string">
            <text:p text:style-name="P32"><text:span text:style-name="Font_20_Style26"><text:span text:style-name="T60">1</text:span></text:span></text:p>
          </table:table-cell>
          <table:table-cell table:style-name="Таблица3.F1" office:value-type="string">
            <text:p text:style-name="P32"><text:span text:style-name="Font_20_Style26"><text:span text:style-name="T60">Рост объема инвестиций в основной капитал МО</text:span></text:span></text:p>
          </table:table-cell>
          <table:table-cell table:style-name="Таблица3.F1" office:value-type="string">
            <text:p text:style-name="P32"><text:span text:style-name="Font_20_Style26"><text:span text:style-name="T60">%</text:span></text:span></text:p>
          </table:table-cell>
          <table:table-cell table:style-name="Таблица3.F1" office:value-type="string">
            <text:p text:style-name="P56"><text:span text:style-name="Font_20_Style26"><text:span text:style-name="T79">111,8</text:span></text:span></text:p>
          </table:table-cell>
          <table:table-cell table:style-name="Таблица3.F1" office:value-type="string">
            <text:p text:style-name="P33"><text:span text:style-name="Font_20_Style26"><text:span text:style-name="T61">1</text:span></text:span><text:span text:style-name="Font_20_Style26"><text:span text:style-name="T66">14,1</text:span></text:span></text:p>
          </table:table-cell>
          <table:table-cell table:style-name="Таблица3.F1" office:value-type="string">
            <text:p text:style-name="P57"><text:span text:style-name="Font_20_Style26"><text:span text:style-name="T80">2,3</text:span></text:span></text:p>
          </table:table-cell>
          <table:table-cell table:style-name="Таблица3.F1" office:value-type="string">
            <text:p text:style-name="P64"><text:span text:style-name="Font_20_Style26"><text:span text:style-name="T80">102,1</text:span></text:span></text:p>
          </table:table-cell>
        </table:table-row>
        <table:table-row table:style-name="Таблица3.1">
          <table:table-cell table:style-name="Таблица3.F1" office:value-type="string">
            <text:p text:style-name="P32"><text:span text:style-name="Font_20_Style26"><text:span text:style-name="T60">2</text:span></text:span></text:p>
          </table:table-cell>
          <table:table-cell table:style-name="Таблица3.F1" office:value-type="string">
            <text:p text:style-name="P32"><text:span text:style-name="Font_20_Style26"><text:span text:style-name="T60">Инвестиционные соглашения о намерениях</text:span></text:span></text:p>
          </table:table-cell>
          <table:table-cell table:style-name="Таблица3.F1" office:value-type="string">
            <text:p text:style-name="P32"><text:span text:style-name="Font_20_Style26"><text:span text:style-name="T60">шт</text:span></text:span></text:p>
          </table:table-cell>
          <table:table-cell table:style-name="Таблица3.F1" office:value-type="string">
            <text:p text:style-name="P63"><text:span text:style-name="Font_20_Style26"><text:span text:style-name="T79">2</text:span></text:span></text:p>
          </table:table-cell>
          <table:table-cell table:style-name="Таблица3.F1" office:value-type="string">
            <text:p text:style-name="P56"><text:span text:style-name="Font_20_Style26"><text:span text:style-name="T79">2</text:span></text:span></text:p>
          </table:table-cell>
          <table:table-cell table:style-name="Таблица3.F1" office:value-type="string">
            <text:p text:style-name="P34"><text:span text:style-name="Font_20_Style26"><text:span text:style-name="T65">0</text:span></text:span></text:p>
          </table:table-cell>
          <table:table-cell table:style-name="Таблица3.F1" office:value-type="string">
            <text:p text:style-name="P34"><text:span text:style-name="Font_20_Style26"><text:span text:style-name="T65">0</text:span></text:span></text:p>
          </table:table-cell>
        </table:table-row>
      </table:table>
      <text:p text:style-name="P32"><text:span text:style-name="Font_20_Style26"><text:span text:style-name="T60"/></text:span></text:p>
      <text:p text:style-name="P32"><text:span text:style-name="Font_20_Style26"><text:span text:style-name="T60"/></text:span></text:p>
      <text:p text:style-name="P21"><text:span text:style-name="Font_20_Style26"><text:span text:style-name="T28">Заместитель главы </text:span></text:span></text:p>
      <text:p text:style-name="P21"><text:span text:style-name="Font_20_Style26"><text:span text:style-name="T28">муниципального образования </text:span></text:span></text:p>
      <text:p text:style-name="P21"><text:span text:style-name="Font_20_Style26"><text:span text:style-name="T28">Кореновский район <text:s text:c="76"/></text:span></text:span><text:span text:style-name="Font_20_Style26"><text:span text:style-name="T34">С.В. Колупайко</text:span></text:span></text:p>
      <text:p text:style-name="P21"><text:span text:style-name="Font_20_Style26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default-outline-level="">
      <style:paragraph-properties fo:text-align="start" style:justify-single-word="false"/>
    </style:style>
    <style:style style:name="Style6" style:family="paragraph" style:parent-style-name="Standard" style:default-outline-level="">
      <style:paragraph-properties fo:line-height="0.568cm" fo:text-align="center" style:justify-single-word="false"/>
    </style:style>
    <style:style style:name="Style9" style:family="paragraph" style:parent-style-name="Standard" style:default-outline-level="">
      <style:paragraph-properties fo:margin-left="0cm" fo:margin-right="0cm" fo:line-height="0.572cm" fo:text-align="justify" style:justify-single-word="false" fo:text-indent="1.533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568cm" fo:text-align="justify" style:justify-single-word="false" fo:text-indent="1.482cm" style:auto-text-indent="false"/>
    </style:style>
    <style:style style:name="Style10" style:family="paragraph" style:parent-style-name="Standard" style:default-outline-level="">
      <style:paragraph-properties fo:line-height="0.568cm" fo:text-align="justify" style:justify-single-word="false"/>
    </style:style>
    <style:style style:name="Style12" style:family="paragraph" style:parent-style-name="Standard" style:default-outline-level="">
      <style:paragraph-properties fo:line-height="0.57cm" fo:text-align="center" style:justify-single-word="false"/>
    </style:style>
    <style:style style:name="Style16" style:family="paragraph" style:parent-style-name="Standard" style:default-outline-level="">
      <style:paragraph-properties fo:text-align="start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572cm" fo:text-align="start" style:justify-single-word="false" fo:text-indent="1.56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0.898cm" style:auto-text-indent="false"/>
    </style:style>
    <style:style style:name="Style13" style:family="paragraph" style:parent-style-name="Standard" style:default-outline-level="">
      <style:paragraph-properties fo:line-height="0.49cm"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83cm" fo:text-align="start" style:justify-single-word="false" fo:text-indent="0.305cm" style:auto-text-indent="false"/>
    </style:style>
    <style:style style:name="Style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1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Style19" style:family="paragraph" style:parent-style-name="Standard" style:default-outline-level="">
      <style:paragraph-properties fo:margin-left="0cm" fo:margin-right="0cm" fo:line-height="0.568cm" fo:text-align="start" style:justify-single-word="false" fo:text-indent="0.381cm" style:auto-text-indent="false"/>
    </style:style>
    <style:style style:name="Style18" style:family="paragraph" style:parent-style-name="Standard" style:default-outline-level="">
      <style:paragraph-properties fo:line-height="0.568cm" fo:text-align="start" style:justify-single-word="false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Font_20_Style26" style:display-name="Font Style26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/>
    </style:style>
    <style:style style:name="Font_20_Style25" style:display-name="Font Style25" style:family="text" style:parent-style-name="Default_20_Paragraph_20_Font">
      <style:text-properties style:font-name="Times New Roman1" fo:font-family="'Times New Roman'" style:font-family-generic="roman" style:font-pitch="variable" fo:font-size="11pt" style:font-size-asian="11pt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/>
    </style:style>
    <style:style style:name="Font_20_Style21" style:display-name="Font Style21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-%1%" style:num-pre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7T09:50:19.449000000</meta:creation-date>
    <dc:date>2023-01-20T11:01:42.830000000</dc:date>
    <meta:editing-duration>P1DT50M57S</meta:editing-duration>
    <meta:editing-cycles>56</meta:editing-cycles>
    <meta:generator>LibreOffice/7.2.2.2$Windows_X86_64 LibreOffice_project/02b2acce88a210515b4a5bb2e46cbfb63fe97d56</meta:generator>
    <meta:print-date>2023-01-20T11:01:35.781000000</meta:print-date>
    <meta:document-statistic meta:table-count="3" meta:image-count="1" meta:object-count="0" meta:page-count="5" meta:paragraph-count="160" meta:word-count="649" meta:character-count="7044" meta:non-whitespace-character-count="4901"/>
  </office:meta>
</office:document-meta>
</file>