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B5000004A14D5835C0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 style:master-page-name="Standard">
      <style:table-properties style:width="7.65cm" fo:margin-left="18.036cm" style:page-number="1" fo:break-before="page" table:align="left"/>
    </style:style>
    <style:style style:name="Таблица2.A" style:family="table-column">
      <style:table-column-properties style:column-width="7.65cm"/>
    </style:style>
    <style:style style:name="Таблица2.1" style:family="table-row">
      <style:table-row-properties style:min-row-height="5.267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25.545cm" fo:margin-left="0.14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489cm"/>
    </style:style>
    <style:style style:name="Таблица1.C" style:family="table-column">
      <style:table-column-properties style:column-width="4.329cm"/>
    </style:style>
    <style:style style:name="Таблица1.D" style:family="table-column">
      <style:table-column-properties style:column-width="5.196cm"/>
    </style:style>
    <style:style style:name="Таблица1.E" style:family="table-column">
      <style:table-column-properties style:column-width="7.119cm"/>
    </style:style>
    <style:style style:name="Таблица1.F" style:family="table-column">
      <style:table-column-properties style:column-width="2.406cm"/>
    </style:style>
    <style:style style:name="Таблица1.1" style:family="table-row">
      <style:table-row-properties style:min-row-height="2.27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89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tru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5.478cm"/>
          <style:tab-stop style:position="15.649cm"/>
        </style:tab-stops>
      </style:paragraph-properties>
      <style:text-properties style:font-name="Times New Roman" fo:font-size="14pt" fo:font-weight="normal" officeooo:paragraph-rsid="0024aeae" style:font-name-asian="Arial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5.478cm"/>
          <style:tab-stop style:position="15.649cm"/>
        </style:tab-stops>
      </style:paragraph-properties>
      <style:text-properties style:font-name="Times New Roman" fo:font-size="14pt" fo:font-weight="normal" officeooo:paragraph-rsid="0024aea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9.05cm"/>
        </style:tab-stops>
      </style:paragraph-properties>
      <style:text-properties style:use-window-font-color="true" fo:font-size="14pt" fo:font-weight="bold" officeooo:paragraph-rsid="0024c638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5.478cm"/>
          <style:tab-stop style:position="15.649cm"/>
        </style:tab-stops>
      </style:paragraph-properties>
      <style:text-properties fo:font-size="14pt" officeooo:paragraph-rsid="0024aeae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 style:text-autospace="none">
        <style:tab-stops>
          <style:tab-stop style:position="15.478cm"/>
          <style:tab-stop style:position="15.649cm"/>
        </style:tab-stops>
        <style:background-image/>
      </style:paragraph-properties>
      <style:text-properties style:font-name="Times New Roman" fo:font-size="14pt" fo:font-weight="normal" officeooo:paragraph-rsid="0024aea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9.05cm"/>
        </style:tab-stops>
      </style:paragraph-properties>
      <style:text-properties fo:font-size="14pt" officeooo:paragraph-rsid="0024aeae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9.05cm"/>
        </style:tab-stops>
      </style:paragraph-properties>
      <style:text-properties fo:font-size="14pt" officeooo:paragraph-rsid="0024aea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24aeae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9.05cm"/>
        </style:tab-stops>
      </style:paragraph-properties>
      <style:text-properties fo:font-size="14pt" officeooo:paragraph-rsid="0024aeae" style:font-size-asian="14pt" style:font-size-complex="14pt"/>
    </style:style>
    <style:style style:name="P11" style:family="paragraph" style:parent-style-name="Standard">
      <style:text-properties fo:font-size="14pt" officeooo:paragraph-rsid="0024aeae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24aeae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officeooo:paragraph-rsid="0027e62f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font-weight="bold" officeooo:paragraph-rsid="0028cb9e" style:font-name-asian="Courier New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9.05cm"/>
        </style:tab-stops>
      </style:paragraph-properties>
      <style:text-properties style:font-name="Times New Roman" fo:font-size="14pt" officeooo:paragraph-rsid="0024aeae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4pt" officeooo:paragraph-rsid="0024aeae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9.05cm"/>
        </style:tab-stops>
      </style:paragraph-properties>
      <style:text-properties style:font-name="Times New Roman" fo:font-size="14pt" officeooo:paragraph-rsid="0024aeae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paragraph-rsid="0024aeae" style:font-name-asian="Arial" style:font-size-asian="14pt" style:font-name-complex="Arial" style:font-size-complex="14pt"/>
    </style:style>
    <style:style style:name="P19" style:family="paragraph" style:parent-style-name="Table_20_Contents">
      <style:paragraph-properties fo:text-align="justify" style:justify-single-word="false" style:snap-to-layout-grid="false">
        <style:tab-stops>
          <style:tab-stop style:position="19.05cm"/>
        </style:tab-stops>
      </style:paragraph-properties>
      <style:text-properties fo:font-size="14pt" officeooo:paragraph-rsid="0024aeae" style:font-size-asian="14pt" style:font-size-complex="14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14pt" officeooo:paragraph-rsid="0024aeae" style:font-size-asian="14pt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4pt" officeooo:paragraph-rsid="0024aeae" style:font-size-asian="14pt" style:font-size-complex="14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4pt" fo:language="ru" fo:country="RU" officeooo:paragraph-rsid="0024c638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use-window-font-color="true" fo:font-size="12pt" fo:language="ru" fo:country="RU" officeooo:paragraph-rsid="0027e62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>
        <style:tab-stops>
          <style:tab-stop style:position="1.499cm"/>
          <style:tab-stop style:position="1.535cm"/>
        </style:tab-stops>
      </style:paragraph-properties>
      <style:text-properties style:use-window-font-color="true" officeooo:paragraph-rsid="0024c638"/>
    </style:style>
    <style:style style:name="P25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>
        <style:tab-stops>
          <style:tab-stop style:position="1.499cm"/>
          <style:tab-stop style:position="1.535cm"/>
        </style:tab-stops>
      </style:paragraph-properties>
      <style:text-properties style:use-window-font-color="true" style:font-name="Times New Roman" fo:font-size="14pt" fo:font-weight="normal" officeooo:paragraph-rsid="0024c638" style:font-name-asian="Courier New" style:font-size-asian="14pt" style:font-weight-asian="normal" style:font-name-complex="Courier New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1.535cm"/>
        </style:tab-stops>
      </style:paragraph-properties>
      <style:text-properties style:use-window-font-color="true" style:font-name="Times New Roman" fo:font-size="14pt" fo:language="ru" fo:country="RU" fo:font-weight="normal" officeooo:paragraph-rsid="0024c638" style:font-name-asian="Courier New" style:font-size-asian="14pt" style:language-asian="zxx" style:country-asian="none" style:font-weight-asian="normal" style:font-name-complex="Courier New" style:font-size-complex="14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true" style:text-autospace="none">
        <style:tab-stops>
          <style:tab-stop style:position="1.032cm"/>
          <style:tab-stop style:position="1.499cm"/>
        </style:tab-stops>
      </style:paragraph-properties>
      <style:text-properties style:use-window-font-color="true" style:font-name="Times New Roman" fo:font-size="14pt" fo:language="ru" fo:country="RU" fo:font-weight="normal" officeooo:paragraph-rsid="0024c638" style:font-name-asian="Courier New" style:font-size-asian="14pt" style:language-asian="zxx" style:country-asian="none" style:font-weight-asian="normal" style:font-name-complex="Courier New" style:font-size-complex="14pt" style:language-complex="zxx" style:country-complex="none" style:font-weight-complex="normal"/>
    </style:style>
    <style:style style:name="P28" style:family="paragraph" style:parent-style-name="Standard" style:master-page-name="">
      <style:paragraph-properties fo:margin-left="0cm" fo:margin-right="0cm" fo:text-indent="1.499cm" style:auto-text-indent="true" style:page-number="auto" style:shadow="none">
        <style:tab-stops>
          <style:tab-stop style:position="0.873cm"/>
        </style:tab-stops>
      </style:paragraph-properties>
      <style:text-properties style:use-window-font-color="true" officeooo:paragraph-rsid="0027e62f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use-window-font-color="true" style:font-name="Times New Roman" fo:font-size="14pt" fo:font-weight="normal" officeooo:paragraph-rsid="0024c638" style:font-size-asian="14pt" style:font-weight-asian="normal" style:font-size-complex="14pt" style:font-weight-complex="normal"/>
    </style:style>
    <style:style style:name="P30" style:family="paragraph" style:parent-style-name="Heading_20_2">
      <style:paragraph-properties fo:margin-left="1.016cm" fo:margin-right="0cm" fo:text-indent="0.026cm" style:auto-text-indent="false"/>
      <style:text-properties style:use-window-font-color="true" fo:font-size="14pt" fo:language="ru" fo:country="RU" fo:font-weight="bold" officeooo:paragraph-rsid="0027e62f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Heading_20_2">
      <style:paragraph-properties fo:margin-left="1.016cm" fo:margin-right="0cm" fo:text-indent="-1.016cm" style:auto-text-indent="false"/>
      <style:text-properties style:use-window-font-color="true" fo:font-size="14pt" fo:language="ru" fo:country="RU" fo:font-weight="bold" officeooo:paragraph-rsid="0027e62f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Standard" style:master-page-name="First_20_Page">
      <style:paragraph-properties fo:text-align="center" style:justify-single-word="false" style:page-number="1"/>
      <style:text-properties style:use-window-font-color="true" fo:font-size="10pt" fo:language="ru" fo:country="RU" officeooo:paragraph-rsid="0027e62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0cm" style:auto-text-indent="true" style:text-autospace="none">
        <style:tab-stops>
          <style:tab-stop style:position="1.032cm"/>
          <style:tab-stop style:position="1.499cm"/>
        </style:tab-stops>
      </style:paragraph-properties>
      <style:text-properties fo:font-size="14pt" officeooo:paragraph-rsid="0024c638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true" style:text-autospace="none">
        <style:tab-stops>
          <style:tab-stop style:position="1.032cm"/>
          <style:tab-stop style:position="1.499cm"/>
        </style:tab-stops>
      </style:paragraph-properties>
      <style:text-properties style:font-name="Times New Roman" fo:font-size="14pt" fo:font-weight="normal" officeooo:paragraph-rsid="0024c638" style:font-size-asian="14pt" style:font-weight-asian="normal" style:font-size-complex="14pt" style:font-weight-complex="normal"/>
    </style:style>
    <style:style style:name="P35" style:family="paragraph" style:parent-style-name="Heading_20_1">
      <style:paragraph-properties fo:margin-left="0.762cm" fo:margin-right="0cm" fo:text-indent="-0.762cm" style:auto-text-indent="false"/>
      <style:text-properties style:use-window-font-color="true" style:font-name="Times New Roman" fo:font-size="18pt" fo:language="ru" fo:country="RU" fo:font-weight="bold" officeooo:paragraph-rsid="0027e62f" style:font-name-asian="Times New Roman" style:font-size-asian="18pt" style:language-asian="zxx" style:country-asian="none" style:font-weight-asian="bold" style:font-name-complex="Times New Roman" style:font-size-complex="18pt" style:language-complex="zxx" style:country-complex="none"/>
    </style:style>
    <style:style style:name="P36" style:family="paragraph" style:parent-style-name="Header">
      <style:paragraph-properties fo:text-align="center" style:justify-single-word="false"/>
      <style:text-properties style:use-window-font-color="true" fo:font-size="14pt" officeooo:paragraph-rsid="002ad955" style:font-size-asian="14pt" style:font-size-complex="14pt"/>
    </style:style>
    <style:style style:name="T1" style:family="text"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2" style:family="text">
      <style:text-properties style:font-name="Times New Roman" fo:font-size="14pt" fo:font-weight="normal" officeooo:rsid="000ce762" style:font-name-asian="Courier New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Times New Roman" fo:font-size="14pt" fo:font-weight="normal" officeooo:rsid="00255d17" style:font-name-asian="Courier New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name-asian="Lucida Sans Unicode" style:font-size-asian="14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font-name="Times New Roman" fo:font-size="14pt" fo:language="ru" fo:country="RU" fo:font-weight="normal" officeooo:rsid="0024c173" style:font-name-asian="Lucida Sans Unicode" style:font-size-asian="14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font-name="Times New Roman" fo:font-size="14pt" fo:language="ru" fo:country="RU" fo:font-weight="normal" officeooo:rsid="00255d17" style:font-name-asian="Lucida Sans Unicode" style:font-size-asian="14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font-name="Times New Roman" style:font-name-asian="Times New Roman1" style:language-asian="ru" style:country-asian="RU" style:font-name-complex="Times New Roman1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0ce762"/>
    </style:style>
    <style:style style:name="T12" style:family="text">
      <style:text-properties officeooo:rsid="000fadaa"/>
    </style:style>
    <style:style style:name="T13" style:family="text">
      <style:text-properties officeooo:rsid="000fadaa" style:font-name-asian="Times New Roman"/>
    </style:style>
    <style:style style:name="T14" style:family="text">
      <style:text-properties officeooo:rsid="000e664a" style:font-name-asian="Times New Roman"/>
    </style:style>
    <style:style style:name="T15" style:family="text">
      <style:text-properties officeooo:rsid="000e664a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0ce762"/>
    </style:style>
    <style:style style:name="T18" style:family="text">
      <style:text-properties fo:color="#000000" style:font-name="Times New Roman" fo:font-size="14pt" fo:letter-spacing="0.005cm" fo:language="ru" fo:country="RU" fo:font-weight="normal" officeooo:rsid="000ce762" fo:background-color="transparent" style:font-name-asian="Courier New" style:font-size-asian="14pt" style:language-asian="ru" style:country-asian="RU" style:font-weight-asian="normal" style:font-name-complex="Courier New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fo:letter-spacing="0.005cm" fo:language="ru" fo:country="RU" fo:font-weight="normal" officeooo:rsid="00255d17" fo:background-color="transparent" style:font-name-asian="Courier New" style:font-size-asian="14pt" style:language-asian="ru" style:country-asian="RU" style:font-weight-asian="normal" style:font-name-complex="Courier New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ru" fo:country="RU" fo:font-weight="normal" officeooo:rsid="000ce762" fo:background-color="transparent" style:font-name-asian="Courier New" style:font-size-asian="14pt" style:language-asian="ru" style:country-asian="RU" style:font-weight-asian="normal" style:font-name-complex="Courier New" style:font-size-complex="14pt" style:language-complex="ar" style:country-complex="SA" style:font-weight-complex="normal"/>
    </style:style>
    <style:style style:name="T21" style:family="text">
      <style:text-properties officeooo:rsid="000ce762" style:font-name-asian="Times New Roman1" style:language-asian="ru" style:country-asian="RU" style:font-name-complex="Times New Roman1"/>
    </style:style>
    <style:style style:name="T22" style:family="text">
      <style:text-properties officeooo:rsid="0010bd57"/>
    </style:style>
    <style:style style:name="T23" style:family="text">
      <style:text-properties style:font-name-asian="Arial" style:font-name-complex="Arial"/>
    </style:style>
    <style:style style:name="T24" style:family="text">
      <style:text-properties officeooo:rsid="0028cb9e" style:font-name-asian="Arial" style:font-name-complex="Arial"/>
    </style:style>
    <style:style style:name="T25" style:family="text">
      <style:text-properties officeooo:rsid="0024c173"/>
    </style:style>
    <style:style style:name="T26" style:family="text">
      <style:text-properties officeooo:rsid="00255d17"/>
    </style:style>
    <style:style style:name="T27" style:family="text">
      <style:text-properties officeooo:rsid="0028cb9e"/>
    </style:style>
    <style:style style:name="T28" style:family="text">
      <style:text-properties officeooo:rsid="002ad9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Графический объект2" text:anchor-type="as-char" svg:width="1.806cm" svg:height="2.288cm" draw:z-index="0"><draw:image xlink:href="Pictures/10000000000003B5000004A14D5835C0.png" xlink:type="simple" xlink:show="embed" xlink:actuate="onLoad"/></draw:frame></text:p>
      <text:p text:style-name="P13"/>
      <text:h text:style-name="P30" text:outline-level="2">АДМИНИСТРАЦИЯ <text:s/>МУНИЦИПАЛЬНОГО <text:s/>ОБРАЗОВАНИЯ</text:h>
      <text:h text:style-name="P31" text:outline-level="2">КОРЕНОВСКИЙ <text:s/>РАЙОН</text:h>
      <text:p text:style-name="P28"/>
      <text:h text:style-name="P35" text:outline-level="1">РАСПОРЯЖЕНИЕ</text:h>
      <text:p text:style-name="P14"><text:span text:style-name="T27">от</text:span> <text:span text:style-name="T27">11.12.2013</text:span> <text:s text:c="97"/>№ <text:span text:style-name="T27">605-р</text:span></text:p>
      <text:p text:style-name="P23">г. Кореновск</text:p>
      <text:p text:style-name="P22"/>
      <text:p text:style-name="P4">О <text:span text:style-name="T11">внесении изменений в</text:span> <text:span text:style-name="T12">распоряжение администрации муниципального образования Кореновский район от 06.06.2013 № 259-р</text:span><text:span text:style-name="T13"> «Об утверждении </text:span><text:span text:style-name="T15">п</text:span>лан<text:span text:style-name="T12">а</text:span> проведения отделом внутреннего финансового контроля администрации муниципального образования Кореновский район плановых проверок <text:span text:style-name="T8">соблюдения требований законодательства Российской Федерации и иных нормативных правовых актов Российской Федерации о размещении заказов</text:span> на <text:span text:style-name="T16">II</text:span> полугодие 2013 года»</text:p>
      <text:p text:style-name="P29"/>
      <text:p text:style-name="P24"><text:span text:style-name="T4">В соответствии с п</text:span><text:span text:style-name="T1">остановлением администрации муниципального образования Кореновский район от 01 марта 2013 года № 503 «Об утверждении Положения об отделе внутреннего финансового контроля администрации муниципального образо</text:span><text:span text:style-name="T3">в</text:span><text:span text:style-name="T1">ания Кореновский район» </text:span><text:span text:style-name="T2">и </text:span><text:span text:style-name="T18">приказом Мин</text:span><text:span text:style-name="T19">истерства экономического развития РФ</text:span><text:span text:style-name="T18"> от 28.01.2011 № 30 </text:span><text:span text:style-name="T20">«Об утверждении порядка проведения плановых проверок при размещении заказов на поставки товаров, выполнение работ, оказание услуг для нужд заказчиков»</text:span><text:span text:style-name="T1">:</text:span></text:p>
      <text:p text:style-name="P25">1. <text:span text:style-name="T11">Внести в </text:span><text:span text:style-name="T12">распоряжение администрации муниципального образования Кореновский район от 06.06.2013 № 259-р</text:span><text:span text:style-name="T13"> «Об утверждении </text:span><text:span text:style-name="T15">п</text:span><text:span text:style-name="T11">лан</text:span><text:span text:style-name="T12">а</text:span><text:span text:style-name="T11"> проведения отделом внутреннего финансового контроля администрации муниципального образования Кореновский район плановых проверок </text:span><text:span text:style-name="T21">соблюдения требований законодательства Российской Федерации и иных нормативных правовых актов Российской Федерации о размещении заказов</text:span><text:span text:style-name="T11"> на </text:span><text:span text:style-name="T17">II</text:span><text:span text:style-name="T11"> полугодие 2013 года» </text:span><text:span text:style-name="T14">изменения, изложив приложение в новой редакции </text:span><text:span text:style-name="T15">(прилагается).</text:span></text:p>
      <text:p text:style-name="P24"><text:span text:style-name="T1">2. Опубликовать настоящее р</text:span><text:span text:style-name="T5">аспоряжение в средствах массовой информации, разместить в информационно-телекоммуникационной сети «Интернет» на официальном сайте Российской Федерации для размещения информации о размещении заказов на поставки товаров, выполнение работ, оказание услуг и на официальном сайте администрации муниципального образования Кореновский район </text:span><text:span text:style-name="T6">в течении 5 рабочих дней со дня </text:span><text:span text:style-name="T7">подписания</text:span><text:span text:style-name="T5">.</text:span></text:p>
      <text:p text:style-name="P26"><text:span text:style-name="T25">3</text:span>. Распоряжение вступает в силу со дня его подписания.</text:p>
      <text:p text:style-name="P27"/>
      <text:p text:style-name="P27"/>
      <text:list xml:id="list643869051533431745" text:style-name="L1">
        <text:list-item>
          <text:list>
            <text:list-item>
              <text:list>
                <text:list-header>
                  <text:p text:style-name="P33">Глава</text:p>
                  <text:p text:style-name="P33">муниципального образования</text:p>
                  <text:p text:style-name="P34">Кореновский район <text:s text:c="72"/>С.А.Голобор<text:span text:style-name="T25">одько</text:span></text:p>
                </text:list-header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ПРИЛОЖЕНИЕ</text:p>
            <text:p text:style-name="P18">к распоряжению администрации <text:s text:c="13"/></text:p>
            <text:p text:style-name="P18">муниципального образования Кореновский район</text:p>
            <text:p text:style-name="P18">от <text:span text:style-name="T27">11.12.2013</text:span>№ <text:span text:style-name="T27">605-р</text:span></text:p>
            <text:p text:style-name="P18"/>
            <text:p text:style-name="P18"/>
            <text:p text:style-name="P9">«ПРИЛОЖЕНИЕ</text:p>
            <text:p text:style-name="P12"/>
            <text:p text:style-name="P11"><text:s text:c="18"/>УТВЕРЖДЕН </text:p>
            <text:p text:style-name="P12"><text:span text:style-name="T9"><text:s/></text:span><text:span text:style-name="T10">распоряжением администрации</text:span></text:p>
            <text:p text:style-name="P9">муниципального образования Кореновский район</text:p>
            <text:p text:style-name="P9">от <text:span text:style-name="T22">06.06.2013</text:span> №<text:span text:style-name="T22">259</text:span>-р</text:p>
            <text:p text:style-name="P9">(в редакции распоряжения</text:p>
            <text:p text:style-name="P9">администрации муниципального</text:p>
            <text:p text:style-name="P9">образования Кореновский район</text:p>
            <text:p text:style-name="P3"><text:span text:style-name="T23">от</text:span><text:span text:style-name="T24">11.12.2013</text:span><text:span text:style-name="T23">№ </text:span><text:span text:style-name="T24">605-р</text:span>)</text:p>
          </table:table-cell>
        </table:table-row>
      </table:table>
      <text:p text:style-name="P5"/>
      <text:p text:style-name="P8">П<text:span text:style-name="T22">ЛАН</text:span></text:p>
      <text:p text:style-name="P9">проведения отделом внутреннего финансового контроля администрации муниципального образования Кореновский район плановых проверок <text:span text:style-name="T8">соблюдения требований законодательства Российской Федерации и иных нормативных правовых актов Российской Федерации о размещении заказов</text:span> на <text:span text:style-name="T16">II</text:span> полугодие 2013 год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№ <text:s/>п/п</text:p>
          </table:table-cell>
          <table:table-cell table:style-name="Таблица1.A1" office:value-type="string">
            <text:p text:style-name="P7">Наименование субъекта проверки,</text:p>
            <text:p text:style-name="P7">ИНН субъекта проверки</text:p>
          </table:table-cell>
          <table:table-cell table:style-name="Таблица1.A1" office:value-type="string">
            <text:p text:style-name="P7">Адрес местонахождения субъекта проверки</text:p>
          </table:table-cell>
          <table:table-cell table:style-name="Таблица1.A1" office:value-type="string">
            <text:p text:style-name="P7">Цель проведения проверки</text:p>
          </table:table-cell>
          <table:table-cell table:style-name="Таблица1.A1" office:value-type="string">
            <text:p text:style-name="P7">Основания проведения проверки</text:p>
          </table:table-cell>
          <table:table-cell table:style-name="Таблица1.F1" office:value-type="string">
            <text:p text:style-name="P7">Месяц начала <text:s/>проверки</text:p>
          </table:table-cell>
        </table:table-row>
        <table:table-row table:style-name="Таблица1.2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15">Муниципальное общеобразовательное бюджетное учреждение <text:soft-page-break/>средняя общеобразовательная школа № 5 муниципального образования Кореновский район</text:p>
            <text:p text:style-name="P19">ИНН 2335010572</text:p>
          </table:table-cell>
          <table:table-cell table:style-name="Таблица1.A2" office:value-type="string">
            <text:p text:style-name="P7">353177, Краснодарский край, <text:soft-page-break/>Кореновский район, ст.Платнировская, ул.Третьякова, 111</text:p>
          </table:table-cell>
          <table:table-cell table:style-name="Таблица1.A2" office:value-type="string">
            <text:p text:style-name="P17">Предупреждение и выявление нарушений законодательства <text:soft-page-break/>Российской Федерации о размещении заказов и иных нормативных правовых актов Российской Федерации</text:p>
          </table:table-cell>
          <table:table-cell table:style-name="Таблица1.A2" office:value-type="string">
            <text:p text:style-name="P7">Положение об отделе внутреннего финансового контроля администрации <text:soft-page-break/>муниципального образования Креновский район, утвержденное постановлением администрации <text:s/>муниципального образования Кореновский район от 01.03.2013 № 503</text:p>
          </table:table-cell>
          <table:table-cell table:style-name="Таблица1.F2" office:value-type="string">
            <text:p text:style-name="P7">июль</text:p>
          </table:table-cell>
        </table:table-row>
        <table:table-row table:style-name="Таблица1.3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15">Муниципальное бюджетное учреждение культуры муниципального образования Кореновский район «Кореновский районный центр народной культуры и досуга»</text:p>
            <text:p text:style-name="P20"><text:s/>ИНН 2335063983</text:p>
          </table:table-cell>
          <table:table-cell table:style-name="Таблица1.A1" office:value-type="string">
            <text:p text:style-name="P7">353180, Краснодарский край, г.Кореновск, ул.Красная, 29</text:p>
            <text:p text:style-name="P7"/>
          </table:table-cell>
          <table:table-cell table:style-name="Таблица1.A1" office:value-type="string">
            <text:p text:style-name="P17">Предупреждение и выявление нарушений законодательства Российской Федерации о размещении заказов и иных нормативных правовых актов Российской Федерации</text:p>
          </table:table-cell>
          <table:table-cell table:style-name="Таблица1.A1" office:value-type="string">
            <text:p text:style-name="P7">Положение об отделе внутреннего финансового контроля администрации муниципального образования Креновский район, утвержденное постановлением администрации <text:s/>муниципального образования Кореновский район от 01.03.2013 № 503</text:p>
          </table:table-cell>
          <table:table-cell table:style-name="Таблица1.F1" office:value-type="string">
            <text:p text:style-name="P21">август</text:p>
          </table:table-cell>
        </table:table-row>
        <table:table-row table:style-name="Таблица1.4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16">Муниципальное общеобразовательное бюджетное учреждение <text:s/>средняя общеобразовательная школа № 6 муниципального образования Кореновский район </text:p>
            <text:p text:style-name="P16">ИНН 2335010477</text:p>
          </table:table-cell>
          <table:table-cell table:style-name="Таблица1.A2" office:value-type="string">
            <text:p text:style-name="P7">353167, Краснодарский край, Кореновский район, ст.Сергиевская, ул.Красная, 11</text:p>
          </table:table-cell>
          <table:table-cell table:style-name="Таблица1.A2" office:value-type="string">
            <text:p text:style-name="P17">Предупреждение и выявление нарушений законодательства Российской Федерации о размещении заказов и иных нормативных правовых актов Российской Федерации</text:p>
          </table:table-cell>
          <table:table-cell table:style-name="Таблица1.A2" office:value-type="string">
            <text:p text:style-name="P7">Положение об отделе внутреннего финансового контроля администрации муниципального образования Креновский район, утвержденное постановлением администрации <text:s/>муниципального образования Кореновский район от 01.03.2013 № 503</text:p>
          </table:table-cell>
          <table:table-cell table:style-name="Таблица1.F2" office:value-type="string">
            <text:p text:style-name="P21">август</text:p>
          </table:table-cell>
        </table:table-row>
        <table:table-row table:style-name="Таблица1.5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16">Муниципальное общеобразовательное бюджетное учреждение <text:soft-page-break/>основная общеобразовательная школа № 27 муниципального образования Кореновский район</text:p>
            <text:p text:style-name="P16">ИНН 2335010533</text:p>
          </table:table-cell>
          <table:table-cell table:style-name="Таблица1.A2" office:value-type="string">
            <text:p text:style-name="P7">353173, Краснодарский край, <text:soft-page-break/>Кореновский район, х.Пролетарский, ул.Школьная, 10</text:p>
          </table:table-cell>
          <table:table-cell table:style-name="Таблица1.A2" office:value-type="string">
            <text:p text:style-name="P17">Предупреждение и выявление нарушений законодательства <text:soft-page-break/>Российской Федерации о размещении заказов и иных нормативных правовых актов Российской Федерации</text:p>
          </table:table-cell>
          <table:table-cell table:style-name="Таблица1.A2" office:value-type="string">
            <text:p text:style-name="P7">Положение об отделе внутреннего финансового контроля администрации <text:soft-page-break/>муниципального образования Креновский район, утвержденное постановлением администрации <text:s/>муниципального образования Кореновский район от 01.03.2013 № 503</text:p>
          </table:table-cell>
          <table:table-cell table:style-name="Таблица1.F2" office:value-type="string">
            <text:p text:style-name="P21">август</text:p>
            <text:p text:style-name="P21"/>
            <text:p text:style-name="P21"/>
          </table:table-cell>
        </table:table-row>
        <table:table-row table:style-name="Таблица1.5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16">Администрация Сергиевского сельского поселения Кореновского района</text:p>
            <text:p text:style-name="P16">ИНН 2335063694</text:p>
          </table:table-cell>
          <table:table-cell table:style-name="Таблица1.A2" office:value-type="string">
            <text:p text:style-name="P7">353167, Краснодарский край, Кореновский район, ст.Сергиевская, ул.Айвзяна, 48</text:p>
          </table:table-cell>
          <table:table-cell table:style-name="Таблица1.A2" office:value-type="string">
            <text:p text:style-name="P17">Предупреждение и выявление нарушений законодательства Российской Федерации о размещении заказов и иных нормативных правовых актов Российской Федерации</text:p>
          </table:table-cell>
          <table:table-cell table:style-name="Таблица1.A2" office:value-type="string">
            <text:p text:style-name="P7">Положение об отделе внутреннего финансового контроля администрации муниципального образования Креновский район, утвержденное постановлением администрации <text:s/>муниципального образования Кореновский район от 01.03.2013 № 503</text:p>
          </table:table-cell>
          <table:table-cell table:style-name="Таблица1.F2" office:value-type="string">
            <text:p text:style-name="P21">сентябрь</text:p>
          </table:table-cell>
        </table:table-row>
        <table:table-row table:style-name="Таблица1.5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16">Администрация Бураковского сельского поселения Кореновского района</text:p>
            <text:p text:style-name="P16">ИНН 2335063750</text:p>
          </table:table-cell>
          <table:table-cell table:style-name="Таблица1.A2" office:value-type="string">
            <text:p text:style-name="P7">353151, Краснодарский край, Кореновский район, х.Бураковский, ул.Гагарина, 7</text:p>
          </table:table-cell>
          <table:table-cell table:style-name="Таблица1.A2" office:value-type="string">
            <text:p text:style-name="P17">Предупреждение и выявление нарушений законодательства Российской Федерации о размещении заказов и иных нормативных правовых актов Российской Федерации</text:p>
          </table:table-cell>
          <table:table-cell table:style-name="Таблица1.A2" office:value-type="string">
            <text:p text:style-name="P7">Положение об отделе внутреннего финансового контроля администрации муниципального образования Креновский район, утвержденное постановлением администрации <text:s/>муниципального образования Кореновский район от 01.03.2013 № 503</text:p>
          </table:table-cell>
          <table:table-cell table:style-name="Таблица1.F2" office:value-type="string">
            <text:p text:style-name="P21">октябрь</text:p>
          </table:table-cell>
        </table:table-row>
        <table:table-row table:style-name="Таблица1.5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16">Муниципальное общеобразовательное бюджетное учреждение <text:s/>средняя <text:soft-page-break/>общеобразовательная школа № 14 муниципального образования Кореновский район</text:p>
            <text:p text:style-name="P16">ИНН 2335010396</text:p>
          </table:table-cell>
          <table:table-cell table:style-name="Таблица1.A2" office:value-type="string">
            <text:p text:style-name="P7">353154,</text:p>
            <text:p text:style-name="P7">Краснодарский край, Кореновский <text:soft-page-break/>район, ст.Журавская, ул.Северная, 68</text:p>
          </table:table-cell>
          <table:table-cell table:style-name="Таблица1.A2" office:value-type="string">
            <text:p text:style-name="P17">Предупреждение и выявление нарушений законодательства Российской <text:soft-page-break/>Федерации о размещении заказов и иных нормативных правовых актов Российской Федерации</text:p>
          </table:table-cell>
          <table:table-cell table:style-name="Таблица1.A2" office:value-type="string">
            <text:p text:style-name="P7">Положение об отделе внутреннего финансового контроля администрации муниципального образования <text:soft-page-break/>Креновский район, утвержденное постановлением администрации <text:s/>муниципального образования Кореновский район от 01.03.2013 № 503</text:p>
          </table:table-cell>
          <table:table-cell table:style-name="Таблица1.F2" office:value-type="string">
            <text:p text:style-name="P21">ноябрь</text:p>
          </table:table-cell>
        </table:table-row>
      </table:table>
      <text:p text:style-name="P10"><text:s text:c="204"/>».</text:p>
      <text:p text:style-name="P10"/>
      <text:p text:style-name="P10"/>
      <text:p text:style-name="P10">Начальник отдела внутреннего <text:span text:style-name="T26">финансового</text:span> контроля</text:p>
      <text:p text:style-name="P10">администрации муниципального образования Кореновский район <text:s text:c="63"/>О.Ю.Семисотова</text:p>
      <text:p text:style-name="P6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4pt" officeooo:paragraph-rsid="002ad955" style:font-size-asian="14pt" style:font-size-complex="14pt"/>
    </style:style>
    <style:style style:name="MT1" style:family="text">
      <style:text-properties officeooo:rsid="002ad955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5cm" fo:margin-bottom="1.75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4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10:48:13</meta:creation-date>
    <meta:print-date>2013-12-12T09:30:36</meta:print-date>
    <dc:date>2013-12-12T09:38:01</dc:date>
    <meta:editing-duration>PT5H49M21S</meta:editing-duration>
    <meta:editing-cycles>48</meta:editing-cycles>
    <meta:generator>LibreOffice/4.0.2.2$Linux_x86 LibreOffice_project/400m0$Build-2</meta:generator>
    <meta:document-statistic meta:table-count="2" meta:image-count="1" meta:object-count="0" meta:page-count="6" meta:paragraph-count="90" meta:word-count="770" meta:character-count="7466" meta:non-whitespace-character-count="6299"/>
  </office:meta>
</office:document-meta>
</file>