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alibri1" svg:font-family="Calibri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205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482cm"/>
    </style:style>
    <style:style style:name="Таблица1.C" style:family="table-column">
      <style:table-column-properties style:column-width="3.122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3.1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13" style:family="table-row">
      <style:table-row-properties style:min-row-height="0.60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34a9b3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360b2c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6f93f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3e736d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3f53e3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7b5f13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font-weight="normal" officeooo:paragraph-rsid="00383c2d" fo:background-color="#fff20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font-weight="normal" officeooo:paragraph-rsid="0037fcb3" fo:background-color="#fff20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ru" fo:country="RU" fo:font-weight="normal" officeooo:rsid="0009f4d5" officeooo:paragraph-rsid="0046b8e9" fo:background-color="#fff20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ru" fo:country="RU" officeooo:rsid="0075c1b3" officeooo:paragraph-rsid="0075c1b3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7fc2bf" style:font-size-asian="12pt" style:font-size-complex="12pt" style:language-complex="zxx" style:country-complex="none"/>
    </style:style>
    <style:style style:name="P16" style:family="paragraph" style:parent-style-name="Standard">
      <style:paragraph-properties fo:line-height="150%"/>
      <style:text-properties style:font-name="Times New Roman" officeooo:paragraph-rsid="007fc2bf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859b5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none"/>
      <style:text-properties officeooo:paragraph-rsid="001df3f4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/>
      <style:text-properties officeooo:paragraph-rsid="007282d2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officeooo:paragraph-rsid="0074c064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officeooo:rsid="000c934c" officeooo:paragraph-rsid="001cab08" style:font-size-asian="12.25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text-autospace="none">
        <style:tab-stops>
          <style:tab-stop style:position="15.002cm"/>
        </style:tab-stops>
      </style:paragraph-properties>
      <style:text-properties officeooo:paragraph-rsid="0022f2a7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>
        <style:tab-stops>
          <style:tab-stop style:position="15.002cm"/>
        </style:tab-stops>
      </style:paragraph-properties>
      <style:text-properties officeooo:paragraph-rsid="001eb8c1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1cc9ce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writing-mode="page">
        <style:tab-stops>
          <style:tab-stop style:position="15.002cm"/>
        </style:tab-stops>
      </style:paragraph-properties>
      <style:text-properties officeooo:paragraph-rsid="001ec8ed"/>
    </style:style>
    <style:style style:name="P30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text-autospace="none"/>
      <style:text-properties style:font-name="Times New Roman" fo:font-size="12pt" fo:language="ru" fo:country="RU" fo:font-weight="normal" officeooo:rsid="000c934c" officeooo:paragraph-rsid="007ac44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text-autospace="none"/>
      <style:text-properties officeooo:paragraph-rsid="00249832"/>
    </style:style>
    <style:style style:name="P32" style:family="paragraph" style:parent-style-name="Standard">
      <style:paragraph-properties fo:margin-left="0cm" fo:margin-right="0cm" fo:text-align="center" style:justify-single-word="false" fo:text-indent="9.878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fo:color="#00000a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fo:color="#00000a" fo:font-size="14pt" fo:language="ru" fo:country="RU" fo:font-weight="normal" officeooo:paragraph-rsid="007dd90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fo:color="#000000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fo:language="ru" fo:country="RU" style:font-name-asian="Times New Roman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fo:language="ru" fo:country="RU" officeooo:rsid="004d6216" officeooo:paragraph-rsid="004d6216" style:font-name-asian="Times New Roman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52e805" officeooo:paragraph-rsid="0052e805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99b49" officeooo:paragraph-rsid="00199b49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2pt" fo:language="ru" fo:country="RU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paragraph-rsid="0040b092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7282d2" officeooo:paragraph-rsid="007282d2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747434" officeooo:paragraph-rsid="0074743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75c1b3" officeooo:paragraph-rsid="0075c1b3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paragraph-rsid="0040b092" fo:background-color="#ffffff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e8836" officeooo:paragraph-rsid="003e736d" fo:background-color="#ffffff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99b49" officeooo:paragraph-rsid="00199b49" fo:background-color="#ffffff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75c1b3" officeooo:paragraph-rsid="0075c1b3" fo:background-color="#ffffff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7ac442" officeooo:paragraph-rsid="007ac442" fo:background-color="#ffffff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size="12pt" fo:language="ru" fo:country="RU" officeooo:rsid="0060bd94" officeooo:paragraph-rsid="006f93fd" fo:background-color="#ffffff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fo:language="ru" fo:country="RU" officeooo:rsid="001e8836" officeooo:paragraph-rsid="003e736d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fo:language="ru" fo:country="RU" officeooo:rsid="0075c1b3" officeooo:paragraph-rsid="0075c1b3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paragraph-rsid="00199b49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paragraph-rsid="0040b092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7282d2" officeooo:paragraph-rsid="007282d2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747434" officeooo:paragraph-rsid="00747434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1pt" fo:language="ru" fo:country="RU" officeooo:rsid="0052e805" officeooo:paragraph-rsid="0052e805" style:font-name-asian="Times New Roman" style:font-size-asian="11pt" style:font-name-complex="Times New Roman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fo:language="ru" fo:country="RU" officeooo:rsid="004d6216" officeooo:paragraph-rsid="004d6216" style:font-name-asian="Times New Roman" style:font-size-asian="11pt" style:font-name-complex="Times New Roman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fo:language="ru" fo:country="RU" officeooo:rsid="0073dd33" officeooo:paragraph-rsid="0073dd33" style:font-name-asian="Times New Roman" style:font-size-asian="11pt" style:font-name-complex="Times New Roman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fo:language="ru" fo:country="RU" officeooo:rsid="0075c1b3" officeooo:paragraph-rsid="0075c1b3" style:font-name-asian="Times New Roman" style:font-size-asian="11pt" style:font-name-complex="Times New Roman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071943f" officeooo:paragraph-rsid="0071943f" style:font-name-asian="Times New Roman" style:font-size-asian="11pt" style:font-name-complex="Times New Roman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75c1b3" officeooo:paragraph-rsid="0075c1b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7ac442" officeooo:paragraph-rsid="007ac442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7b5f13" officeooo:paragraph-rsid="007b5f1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zxx" fo:country="none" officeooo:rsid="0071943f" officeooo:paragraph-rsid="0071943f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zxx" fo:country="none" officeooo:rsid="0075c1b3" officeooo:paragraph-rsid="0075c1b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zxx" fo:country="none" officeooo:rsid="0071943f" officeooo:paragraph-rsid="0071943f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zxx" fo:country="none" officeooo:rsid="0075c1b3" officeooo:paragraph-rsid="0075c1b3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fo:font-weight="normal" officeooo:rsid="006fc82c" officeooo:paragraph-rsid="006fc82c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fo:font-weight="normal" officeooo:rsid="00674210" officeooo:paragraph-rsid="00674210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fo:font-weight="normal" officeooo:rsid="006ae5be" officeooo:paragraph-rsid="006ae5be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fo:font-weight="normal" officeooo:rsid="006e6d37" officeooo:paragraph-rsid="006e6d37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fo:font-weight="normal" officeooo:rsid="006f93fd" officeooo:paragraph-rsid="006f93fd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fo:font-weight="normal" officeooo:rsid="007ac442" officeooo:paragraph-rsid="007ac442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officeooo:paragraph-rsid="00249832"/>
    </style:style>
    <style:style style:name="P81" style:family="paragraph" style:parent-style-name="Table_20_Contents">
      <style:paragraph-properties fo:text-align="center" style:justify-single-word="false"/>
      <style:text-properties officeooo:paragraph-rsid="0022f2a7"/>
    </style:style>
    <style:style style:name="P82" style:family="paragraph" style:parent-style-name="Table_20_Contents">
      <style:paragraph-properties fo:text-align="center" style:justify-single-word="false"/>
      <style:text-properties officeooo:paragraph-rsid="001ec8e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d5fac" officeooo:paragraph-rsid="001eb8c1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normal" officeooo:rsid="0009f4d5" officeooo:paragraph-rsid="006f93fd" style:letter-kerning="true" fo:background-color="#ffffff" style:font-name-asian="Calibri1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letter-spacing="-0.005cm" fo:language="ru" fo:country="RU" fo:font-weight="normal" officeooo:rsid="001cab08" officeooo:paragraph-rsid="006e6d37" fo:background-color="#ffffff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2pt" fo:letter-spacing="-0.005cm" fo:language="ru" fo:country="RU" fo:font-weight="normal" officeooo:rsid="00249832" officeooo:paragraph-rsid="0066abe7" fo:background-color="#ffff00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2pt" fo:letter-spacing="-0.005cm" fo:language="ru" fo:country="RU" fo:font-weight="normal" officeooo:rsid="00249832" officeooo:paragraph-rsid="00652244" fo:background-color="#ffff00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2pt" fo:letter-spacing="-0.005cm" fo:language="ru" fo:country="RU" fo:font-weight="normal" officeooo:rsid="00360b2c" officeooo:paragraph-rsid="00383c2d" fo:background-color="#ffffff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2pt" fo:letter-spacing="-0.005cm" fo:language="ru" fo:country="RU" fo:font-weight="normal" officeooo:rsid="00360b2c" officeooo:paragraph-rsid="00360b2c" fo:background-color="#ffffff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2pt" fo:letter-spacing="-0.005cm" fo:language="ru" fo:country="RU" fo:font-weight="normal" officeooo:rsid="00360b2c" officeooo:paragraph-rsid="0037fcb3" fo:background-color="#ffffff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2pt" fo:letter-spacing="-0.005cm" fo:language="ru" fo:country="RU" fo:font-weight="normal" officeooo:rsid="0034a9b3" officeooo:paragraph-rsid="00360b2c" fo:background-color="#ffffff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1df3f4" officeooo:paragraph-rsid="006b39f1" fo:background-color="#ffffff" style:font-size-asian="12pt" style:font-size-complex="12pt"/>
    </style:style>
    <style:style style:name="P9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1cab08" officeooo:paragraph-rsid="001cc9ce" fo:background-color="#ffffff" style:font-size-asian="12pt" style:font-size-complex="12pt"/>
    </style:style>
    <style:style style:name="P9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language="ru" fo:country="RU" fo:font-weight="normal" officeooo:rsid="00472a78" officeooo:paragraph-rsid="00489f2c" fo:background-color="#ffffff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language="ru" fo:country="RU" fo:font-weight="normal" officeooo:rsid="0031fc9b" officeooo:paragraph-rsid="0031fc9b" fo:background-color="#ffffff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language="ru" fo:country="RU" officeooo:rsid="007282d2" officeooo:paragraph-rsid="007282d2" fo:background-color="#ffffff" style:font-size-asian="12pt" style:font-size-complex="12pt"/>
    </style:style>
    <style:style style:name="P9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language="ru" fo:country="RU" officeooo:rsid="0074c064" officeooo:paragraph-rsid="0074c064" fo:background-color="#ffffff" style:font-size-asian="12pt" style:font-size-complex="12pt"/>
    </style:style>
    <style:style style:name="P9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language="ru" fo:country="RU" officeooo:rsid="007ac442" officeooo:paragraph-rsid="007ac442" fo:background-color="#ffffff" style:font-size-asian="12pt" style:font-size-complex="12pt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1cc9ce" style:font-size-asian="12pt" style:font-size-complex="12pt"/>
    </style:style>
    <style:style style:name="P10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1eb8c1" style:font-size-asian="12pt" style:font-size-complex="12pt"/>
    </style:style>
    <style:style style:name="P10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1ec8ed" style:font-size-asian="12pt" style:font-size-complex="12pt"/>
    </style:style>
    <style:style style:name="P10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7fc2bf" style:font-size-asian="12pt" style:language-complex="zxx" style:country-complex="none"/>
    </style:style>
    <style:style style:name="P10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7fc2bf" style:font-size-asian="18pt" style:language-complex="zxx" style:country-complex="none"/>
    </style:style>
    <style:style style:name="P10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1cc9ce" fo:hyphenate="false" fo:hyphenation-remain-char-count="2" fo:hyphenation-push-char-count="2"/>
    </style:style>
    <style:style style:name="P10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>
        <style:tab-stops>
          <style:tab-stop style:position="15.002cm"/>
        </style:tab-stops>
      </style:paragraph-properties>
      <style:text-properties officeooo:paragraph-rsid="001eb8c1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>
        <style:tab-stops>
          <style:tab-stop style:position="15.002cm"/>
        </style:tab-stops>
      </style:paragraph-properties>
      <style:text-properties officeooo:paragraph-rsid="001eb8c1"/>
    </style:style>
    <style:style style:name="P10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style="normal" officeooo:paragraph-rsid="007fc2bf" fo:background-color="#ffffff" style:font-size-asian="14pt" style:font-style-asian="normal" style:language-complex="zxx" style:country-complex="none" style:font-style-complex="normal"/>
    </style:style>
    <style:style style:name="P108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style="normal" officeooo:paragraph-rsid="007fc2bf" fo:background-color="#ffffff" style:font-size-asian="14pt" style:font-style-asian="normal" style:language-complex="zxx" style:country-complex="none" style:font-style-complex="normal"/>
    </style:style>
    <style:style style:name="P109" style:family="paragraph" style:parent-style-name="Standard" style:master-page-name="Standard">
      <style:paragraph-properties fo:text-align="center" style:justify-single-word="false" style:page-number="auto"/>
      <style:text-properties officeooo:paragraph-rsid="007fc2bf" style:language-complex="zxx" style:country-complex="none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5687ea" style:font-size-asian="12pt" style:font-size-complex="12pt" style:language-complex="zxx" style:country-complex="none"/>
    </style:style>
    <style:style style:name="P111" style:family="paragraph" style:parent-style-name="Standard">
      <style:paragraph-properties fo:text-align="justify" style:justify-single-word="false"/>
      <style:text-properties fo:font-size="14pt" fo:language="ru" fo:country="RU" officeooo:rsid="0080c458" officeooo:paragraph-rsid="0080c458" style:font-size-asian="14pt" style:font-size-complex="14pt"/>
    </style:style>
    <style:style style:name="T1" style:family="text">
      <style:text-properties style:use-window-font-color="true" style:font-name="Times New Roman" fo:font-size="12pt" fo:language="ru" fo:country="RU" officeooo:rsid="006494fa" style:letter-kerning="true" fo:background-color="#ffffff" loext:char-shading-value="0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ru" fo:country="RU" officeooo:rsid="006c8677" style:letter-kerning="true" fo:background-color="#ffffff" loext:char-shading-value="0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ru" fo:country="RU" officeooo:rsid="006e6d37" style:letter-kerning="true" fo:background-color="#ffffff" loext:char-shading-value="0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etter-spacing="-0.004cm" fo:language="ru" fo:country="RU" fo:font-style="normal" officeooo:rsid="00b56b81" fo:background-color="#ffffff" loext:char-shading-value="0" style:font-name-asian="Times New Roman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font-name="Times New Roman" fo:font-size="12pt" fo:letter-spacing="-0.004cm" fo:language="ru" fo:country="RU" fo:font-style="normal" officeooo:rsid="006c8677" fo:background-color="#ffffff" loext:char-shading-value="0" style:font-name-asian="Times New Roman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font-name="Times New Roman" fo:font-size="12pt" fo:letter-spacing="-0.004cm" fo:language="ru" fo:country="RU" fo:font-style="normal" officeooo:rsid="0009f4d5" fo:background-color="#ffffff" loext:char-shading-value="0" style:font-name-asian="Times New Roman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etter-spacing="-0.004cm" fo:language="ru" fo:country="RU" fo:font-style="normal" fo:font-weight="normal" officeooo:rsid="006c8677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officeooo:rsid="006494fa" style:letter-kerning="true" fo:background-color="#ffffff" loext:char-shading-value="0" style:font-name-asian="Andale Sans UI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style:font-name="Times New Roman" fo:language="ru" fo:country="RU" officeooo:rsid="006f93fd" style:letter-kerning="true" fo:background-color="#ffffff" loext:char-shading-value="0" style:font-name-asian="Andale Sans UI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style:font-name="Times New Roman" fo:language="ru" fo:country="RU" fo:font-weight="normal" officeooo:rsid="006b39f1" style:letter-kerning="true" fo:background-color="#ffffff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ru" fo:country="RU" fo:font-weight="normal" officeooo:rsid="006494fa" style:letter-kerning="true" fo:background-color="#ffffff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ru" fo:country="RU" fo:font-weight="normal" officeooo:rsid="005b4c59" style:letter-kerning="true" fo:background-color="#ffffff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ru" fo:country="RU" fo:font-weight="normal" officeooo:rsid="006c25a6" style:letter-kerning="true" fo:background-color="#ffffff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style:use-window-font-color="true" style:font-name="Times New Roman" fo:language="ru" fo:country="RU" fo:font-weight="normal" officeooo:rsid="006c8677" style:letter-kerning="true" fo:background-color="#ffffff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officeooo:rsid="0017a853" style:font-size-asian="14pt" style:font-size-complex="14pt"/>
    </style:style>
    <style:style style:name="T18" style:family="text">
      <style:text-properties fo:font-size="14pt" fo:language="ru" fo:country="RU" officeooo:rsid="0017ab4d" style:font-size-asian="14pt" style:font-size-complex="14pt"/>
    </style:style>
    <style:style style:name="T19" style:family="text">
      <style:text-properties fo:font-size="14pt" fo:language="ru" fo:country="RU" officeooo:rsid="003d740c" style:font-size-asian="14pt" style:font-size-complex="14pt"/>
    </style:style>
    <style:style style:name="T20" style:family="text">
      <style:text-properties fo:font-size="14pt" fo:language="ru" fo:country="RU" officeooo:rsid="005859b5" style:font-size-asian="14pt" style:font-size-complex="14pt"/>
    </style:style>
    <style:style style:name="T21" style:family="text">
      <style:text-properties fo:font-size="14pt" fo:language="ru" fo:country="RU" officeooo:rsid="005dbf63" style:font-size-asian="14pt" style:font-size-complex="14pt"/>
    </style:style>
    <style:style style:name="T22" style:family="text">
      <style:text-properties fo:font-size="14pt" fo:language="ru" fo:country="RU" officeooo:rsid="005fa9c0" style:font-size-asian="14pt" style:font-size-complex="14pt"/>
    </style:style>
    <style:style style:name="T23" style:family="text">
      <style:text-properties fo:font-size="14pt" fo:language="ru" fo:country="RU" officeooo:rsid="0080c458" style:font-size-asian="14pt" style:font-size-complex="14pt"/>
    </style:style>
    <style:style style:name="T24" style:family="text">
      <style:text-properties fo:font-size="14pt" fo:language="ru" fo:country="RU" style:text-underline-style="none" style:font-size-asian="14pt" style:font-size-complex="14pt"/>
    </style:style>
    <style:style style:name="T2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ru" fo:country="RU" fo:font-weight="normal" officeooo:rsid="005859b5" style:font-size-asian="14pt" style:font-weight-asian="normal" style:font-size-complex="14pt" style:font-weight-complex="normal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fo:language="ru" fo:country="RU" style:text-underline-style="none" style:font-size-asian="14pt" style:font-size-complex="14pt"/>
    </style:style>
    <style:style style:name="T29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size="14pt" fo:letter-spacing="-0.002cm" fo:language="ru" fo:country="RU" style:font-size-asian="14pt" style:font-size-complex="14pt"/>
    </style:style>
    <style:style style:name="T31" style:family="text">
      <style:text-properties fo:color="#000000" fo:font-size="14pt" fo:letter-spacing="-0.002cm" fo:language="ru" fo:country="RU" officeooo:rsid="0017ab4d" style:font-size-asian="14pt" style:font-size-complex="14pt"/>
    </style:style>
    <style:style style:name="T32" style:family="text">
      <style:text-properties fo:color="#000000" fo:font-size="14pt" fo:letter-spacing="-0.002cm" fo:language="ru" fo:country="RU" officeooo:rsid="005859b5" style:font-size-asian="14pt" style:font-size-complex="14pt"/>
    </style:style>
    <style:style style:name="T33" style:family="text">
      <style:text-properties fo:color="#000000" style:font-name="Times New Roman" fo:font-weight="normal" officeooo:rsid="0009f4d5" style:font-name-asian="Arial CYR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f6a743" style:font-name-asian="Arial CYR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officeooo:rsid="0009f4d5" style:font-name-asian="Calibri1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officeooo:rsid="0009f4d5" style:letter-kerning="true" style:font-name-asian="Times New Roman" style:language-asian="ru" style:country-asian="RU" style:font-weight-asian="normal" style:font-name-complex="Times New Roman" style:language-complex="ru" style:country-complex="RU" style:font-weight-complex="normal"/>
    </style:style>
    <style:style style:name="T37" style:family="text">
      <style:text-properties fo:color="#000000" style:font-name="Times New Roman" fo:font-size="12pt" fo:language="ru" fo:country="RU" fo:font-weight="normal" officeooo:rsid="006494fa" style:letter-kerning="true" fo:background-color="#ffffff" loext:char-shading-value="0" style:font-name-asian="Arial CYR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38" style:family="text">
      <style:text-properties fo:color="#000000" style:font-name="Times New Roman" fo:font-size="12pt" fo:language="ru" fo:country="RU" fo:font-weight="normal" officeooo:rsid="00891ab2" fo:background-color="#ffffff" loext:char-shading-value="0" style:font-name-asian="Arial CYR" style:font-size-asian="12pt" style:font-weight-asian="normal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anguage="ru" fo:country="RU" fo:font-weight="normal" officeooo:rsid="0009f4d5" fo:background-color="#ffffff" loext:char-shading-value="0" style:font-name-asian="Arial CYR" style:font-size-asian="12pt" style:font-weight-asian="normal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language="ru" fo:country="RU" fo:font-style="normal" style:text-underline-style="none" fo:font-weight="normal" officeooo:rsid="00ec652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language="ru" fo:country="RU" fo:font-style="normal" style:text-underline-style="none" fo:font-weight="normal" officeooo:rsid="00ed89e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language="ru" fo:country="RU" fo:font-style="normal" fo:font-weight="normal" officeooo:rsid="00b1388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language="ru" fo:country="RU" fo:font-style="normal" fo:font-weight="normal" officeooo:rsid="0066abe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language="ru" fo:country="RU" fo:font-style="normal" fo:font-weight="normal" officeooo:rsid="0009f4d5" fo:background-color="#ffffff" loext:char-shading-value="0" style:font-name-asian="Arial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language="ru" fo:country="RU" fo:font-style="normal" fo:font-weight="normal" officeooo:rsid="009d5fac" fo:background-color="#ffffff" loext:char-shading-value="0" style:font-name-asian="Arial CYR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language="ru" fo:country="RU" fo:font-style="normal" fo:font-weight="normal" officeooo:rsid="0009f4d5" fo:background-color="#ffffff" loext:char-shading-value="0" style:font-name-asian="Arial CYR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language="ru" fo:country="RU" fo:font-style="normal" fo:font-weight="normal" officeooo:rsid="0066abe7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Times New Roman" fo:font-size="12pt" fo:language="ru" fo:country="RU" fo:font-style="normal" fo:font-weight="normal" officeooo:rsid="0066abe7" style:letter-kerning="tru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Times New Roman" fo:font-size="12pt" fo:language="ru" fo:country="RU" fo:font-style="normal" fo:font-weight="normal" officeooo:rsid="006b39f1" style:letter-kerning="tru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91a293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6b39f1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0c934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6b39f1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Times New Roman" fo:font-size="12pt" fo:letter-spacing="-0.007cm" fo:language="ru" fo:country="RU" fo:font-style="normal" style:text-underline-style="none" fo:font-weight="normal" officeooo:rsid="006b39f1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Times New Roman" fo:font-size="12pt" fo:letter-spacing="normal" fo:language="ru" fo:country="RU" fo:font-style="normal" style:text-underline-style="none" fo:font-weight="normal" officeooo:rsid="00c178a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letter-spacing="normal" fo:language="ru" fo:country="RU" fo:font-style="normal" style:text-underline-style="none" fo:font-weight="normal" officeooo:rsid="006e6d3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letter-spacing="normal" fo:language="ru" fo:country="RU" fo:font-style="normal" style:text-underline-style="none" fo:font-weight="normal" officeooo:rsid="000c934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letter-spacing="normal" fo:language="ru" fo:country="RU" fo:font-style="normal" style:text-underline-style="none" fo:font-weight="normal" officeooo:rsid="000c934c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letter-spacing="normal" fo:language="ru" fo:country="RU" fo:font-style="normal" style:text-underline-style="none" fo:font-weight="normal" officeooo:rsid="006e6d37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Times New Roman" fo:font-size="12pt" fo:letter-spacing="normal" fo:language="ru" fo:country="RU" fo:font-style="normal" style:text-underline-style="none" fo:font-weight="normal" officeooo:rsid="000c934c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Times New Roman2" fo:font-size="12pt" fo:letter-spacing="-0.007cm" fo:language="ru" fo:country="RU" fo:font-style="normal" style:text-underline-style="none" fo:font-weight="normal" officeooo:rsid="001cab08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2" fo:font-size="12pt" fo:letter-spacing="-0.007cm" fo:language="ru" fo:country="RU" fo:font-style="normal" style:text-underline-style="none" fo:font-weight="normal" officeooo:rsid="001cc9c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2" fo:font-size="12pt" fo:letter-spacing="-0.007cm" fo:language="ru" fo:country="RU" fo:font-style="normal" style:text-underline-style="none" fo:font-weight="normal" officeooo:rsid="001df3f4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2" fo:font-size="12pt" fo:letter-spacing="-0.007cm" fo:language="ru" fo:country="RU" fo:font-style="normal" style:text-underline-style="none" fo:font-weight="normal" officeooo:rsid="00249832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2" fo:font-size="12pt" fo:letter-spacing="-0.007cm" fo:language="ru" fo:country="RU" fo:font-style="normal" style:text-underline-style="none" fo:font-weight="normal" officeooo:rsid="0081d234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2" fo:font-size="12pt" fo:letter-spacing="-0.007cm" fo:language="ru" fo:country="RU" fo:font-style="normal" style:text-underline-style="none" fo:font-weight="normal" officeooo:rsid="00674210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2" fo:font-size="12pt" fo:letter-spacing="-0.007cm" fo:font-style="normal" style:text-underline-style="none" fo:font-weight="normal" officeooo:rsid="001cab08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font-name="Times New Roman2" fo:font-size="12pt" fo:letter-spacing="-0.007cm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2" fo:font-size="12pt" fo:letter-spacing="-0.007cm" fo:font-style="normal" style:text-underline-style="none" fo:font-weight="normal" officeooo:rsid="001cab0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2" fo:font-size="12pt" fo:letter-spacing="-0.007cm" fo:font-style="normal" style:text-underline-style="none" fo:font-weight="normal" officeooo:rsid="00804af1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2" fo:font-size="12pt" fo:letter-spacing="-0.007cm" fo:font-style="normal" style:text-underline-style="none" officeooo:rsid="001cab08" fo:background-color="#ffffff" loext:char-shading-value="0" style:font-name-asian="Times New Roman" style:font-size-asian="12pt" style:language-asian="en" style:country-asian="US" style:font-style-asian="normal" style:font-name-complex="Times New Roman" style:font-style-complex="normal"/>
    </style:style>
    <style:style style:name="T72" style:family="text">
      <style:text-properties fo:color="#000000" style:font-name="Times New Roman2" fo:font-size="12pt" fo:letter-spacing="-0.007cm" fo:font-style="normal" style:text-underline-style="none" officeooo:rsid="00804af1" fo:background-color="#ffffff" loext:char-shading-value="0" style:font-name-asian="Times New Roman" style:font-size-asian="12pt" style:language-asian="en" style:country-asian="US" style:font-style-asian="normal" style:font-name-complex="Times New Roman" style:font-style-complex="normal"/>
    </style:style>
    <style:style style:name="T73" style:family="text">
      <style:text-properties fo:color="#000000" style:font-name="Times New Roman2" fo:font-size="12pt" fo:letter-spacing="-0.007cm" fo:font-style="normal" style:text-underline-style="none" officeooo:rsid="007ac442" fo:background-color="#ffffff" loext:char-shading-value="0" style:font-name-asian="Times New Roman" style:font-size-asian="12pt" style:language-asian="en" style:country-asian="US" style:font-style-asian="normal" style:font-name-complex="Times New Roman" style:font-style-complex="normal"/>
    </style:style>
    <style:style style:name="T74" style:family="text">
      <style:text-properties fo:color="#000000" style:font-name="Times New Roman2" fo:font-size="12pt" fo:letter-spacing="normal" fo:language="ru" fo:country="RU" fo:font-style="normal" style:text-underline-style="none" fo:font-weight="normal" officeooo:rsid="0009f4d5" fo:background-color="#ffffff" loext:char-shading-value="0" style:font-name-asian="Arial CYR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75" style:family="text">
      <style:text-properties fo:color="#000000" style:font-name="Times New Roman2" fo:font-size="12pt" fo:letter-spacing="normal" fo:language="ru" fo:country="RU" fo:font-style="normal" style:text-underline-style="none" fo:font-weight="normal" officeooo:rsid="00674210" style:letter-kerning="true" fo:background-color="#ffffff" loext:char-shading-value="0" style:font-name-asian="Arial CYR" style:font-size-asian="12pt" style:language-asian="ru" style:country-asian="RU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Times New Roman2" fo:font-size="12pt" fo:letter-spacing="normal" fo:language="ru" fo:country="RU" fo:font-style="normal" style:text-underline-style="none" fo:font-weight="normal" officeooo:rsid="00690146" style:letter-kerning="true" fo:background-color="#ffffff" loext:char-shading-value="0" style:font-name-asian="Arial CYR" style:font-size-asian="12pt" style:language-asian="ru" style:country-asian="RU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fo:letter-spacing="-0.005cm" fo:language="ru" fo:country="RU" fo:font-weight="normal" officeooo:rsid="001cc9ce" fo:background-color="#ffffff" loext:char-shading-value="0" style:font-weight-asian="normal" style:font-weight-complex="normal"/>
    </style:style>
    <style:style style:name="T78" style:family="text">
      <style:text-properties fo:color="#000000" fo:letter-spacing="-0.005cm" fo:language="ru" fo:country="RU" fo:font-weight="normal" officeooo:rsid="0033a997" fo:background-color="#ffffff" loext:char-shading-value="0" style:font-weight-asian="normal" style:font-weight-complex="normal"/>
    </style:style>
    <style:style style:name="T79" style:family="text">
      <style:text-properties fo:color="#000000" fo:letter-spacing="-0.005cm" fo:language="ru" fo:country="RU" fo:font-weight="normal" officeooo:rsid="001cc9ce" style:font-weight-asian="normal" style:font-weight-complex="normal"/>
    </style:style>
    <style:style style:name="T80" style:family="text">
      <style:text-properties fo:color="#000000" fo:letter-spacing="-0.005cm" fo:language="ru" fo:country="RU" fo:font-weight="normal" officeooo:rsid="001cab08" style:font-weight-asian="normal" style:font-weight-complex="normal"/>
    </style:style>
    <style:style style:name="T81" style:family="text">
      <style:text-properties fo:color="#000000" fo:letter-spacing="-0.005cm" fo:font-weight="normal" officeooo:rsid="0033a997" fo:background-color="#ffffff" loext:char-shading-value="0" style:font-weight-asian="normal" style:font-weight-complex="normal"/>
    </style:style>
    <style:style style:name="T82" style:family="text">
      <style:text-properties fo:color="#000000" fo:letter-spacing="-0.005cm" officeooo:rsid="0033a997"/>
    </style:style>
    <style:style style:name="T83" style:family="text">
      <style:text-properties fo:color="#000000" fo:font-size="12pt" fo:language="ru" fo:country="RU" fo:font-style="normal" style:text-underline-style="none" fo:font-weight="normal" officeooo:rsid="0009f4d5" fo:background-color="#ffffff" loext:char-shading-value="0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fo:font-size="12pt" fo:language="ru" fo:country="RU" fo:font-style="normal" style:text-underline-style="none" fo:font-weight="normal" officeooo:rsid="002e926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fo:font-size="12pt" fo:language="ru" fo:country="RU" fo:font-style="normal" style:text-underline-style="none" fo:font-weight="normal" officeooo:rsid="006f93f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color="#000000" fo:font-size="12pt" fo:language="ru" fo:country="RU" fo:font-style="normal" style:text-underline-style="none" fo:font-weight="normal" officeooo:rsid="0034a9b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color="#000000" fo:font-size="12pt" fo:language="ru" fo:country="RU" fo:font-style="normal" style:text-underline-style="none" fo:font-weight="normal" officeooo:rsid="003e736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fo:font-size="12pt" fo:language="ru" fo:country="RU" fo:font-style="normal" style:text-underline-style="none" fo:font-weight="normal" officeooo:rsid="002cee4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fo:font-size="12pt" fo:language="ru" fo:country="RU" fo:font-style="normal" fo:font-weight="normal" officeooo:rsid="0009f4d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color="#000000" fo:font-size="12pt" fo:language="ru" fo:country="RU" fo:font-style="normal" fo:font-weight="normal" officeooo:rsid="001eb8c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color="#000000" fo:font-size="12pt" fo:language="ru" fo:country="RU" fo:font-style="normal" fo:font-weight="normal" officeooo:rsid="0034a9b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fo:font-size="12pt" fo:language="ru" fo:country="RU" fo:font-style="normal" fo:font-weight="normal" officeooo:rsid="00360b2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color="#000000" fo:font-size="12pt" fo:language="ru" fo:country="RU" fo:font-style="normal" officeooo:rsid="0034a9b3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94" style:family="text">
      <style:text-properties fo:color="#000000" fo:font-size="12pt" fo:language="ru" fo:country="RU" fo:font-style="normal" officeooo:rsid="0037fcb3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95" style:family="text">
      <style:text-properties fo:color="#000000" fo:font-size="12pt" fo:language="ru" fo:country="RU" fo:font-style="normal" officeooo:rsid="0034a9b3" fo:background-color="#ffffff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6" style:family="text">
      <style:text-properties fo:color="#000000" fo:font-size="12pt" fo:language="ru" fo:country="RU" fo:font-style="normal" officeooo:rsid="0037fcb3" fo:background-color="#ffffff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7" style:family="text">
      <style:text-properties fo:color="#000000" fo:font-size="12pt" fo:language="ru" fo:country="RU" fo:font-style="normal" officeooo:rsid="00383c2d" fo:background-color="#ffffff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8" style:family="text">
      <style:text-properties fo:color="#000000" fo:font-size="12pt" fo:font-style="normal" fo:font-weight="normal" officeooo:rsid="0034a9b3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fo:font-size="12pt" fo:font-style="normal" officeooo:rsid="0034a9b3" fo:background-color="#ffffff" loext:char-shading-value="0" style:font-size-asian="12pt" style:language-asian="ru" style:country-asian="RU" style:font-style-asian="normal" style:font-name-complex="Times New Roman" style:font-size-complex="12pt" style:font-style-complex="normal"/>
    </style:style>
    <style:style style:name="T100" style:family="text">
      <style:text-properties fo:color="#000000" fo:font-size="12pt" fo:font-style="normal" officeooo:rsid="0046b8e9" fo:background-color="#ffffff" loext:char-shading-value="0" style:font-size-asian="12pt" style:language-asian="ru" style:country-asian="RU" style:font-style-asian="normal" style:font-name-complex="Times New Roman" style:font-size-complex="12pt" style:font-style-complex="normal"/>
    </style:style>
    <style:style style:name="T101" style:family="text">
      <style:text-properties fo:color="#000000" fo:font-size="12pt" fo:font-style="normal" officeooo:rsid="00516a41" fo:background-color="#ffffff" loext:char-shading-value="0" style:font-size-asian="12pt" style:language-asian="ru" style:country-asian="RU" style:font-style-asian="normal" style:font-name-complex="Times New Roman" style:font-size-complex="12pt" style:font-style-complex="normal"/>
    </style:style>
    <style:style style:name="T102" style:family="text">
      <style:text-properties fo:color="#000000" fo:font-size="12pt" fo:font-style="normal" officeooo:rsid="00472a78" fo:background-color="#ffffff" loext:char-shading-value="0" style:font-size-asian="12pt" style:language-asian="ru" style:country-asian="RU" style:font-style-asian="normal" style:font-name-complex="Times New Roman" style:font-size-complex="12pt" style:font-style-complex="normal"/>
    </style:style>
    <style:style style:name="T103" style:family="text">
      <style:text-properties fo:color="#000000" fo:font-size="12pt" fo:font-weight="normal" fo:background-color="#ffffff" loext:char-shading-value="0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T104" style:family="text">
      <style:text-properties fo:font-size="12pt" fo:language="ru" fo:country="RU" style:font-size-asian="12pt" style:font-size-complex="14pt"/>
    </style:style>
    <style:style style:name="T105" style:family="text">
      <style:text-properties fo:font-size="12pt" fo:language="ru" fo:country="RU" fo:font-weight="normal" officeooo:rsid="007282d2" style:font-size-asian="12pt" style:font-weight-asian="normal" style:font-name-complex="Times New Roman3" style:font-size-complex="12pt" style:font-weight-complex="normal"/>
    </style:style>
    <style:style style:name="T106" style:family="text">
      <style:text-properties fo:font-size="12pt" fo:language="ru" fo:country="RU" fo:font-weight="bold" style:font-size-asian="12pt" style:font-weight-asian="bold"/>
    </style:style>
    <style:style style:name="T107" style:family="text">
      <style:text-properties fo:font-size="12pt" fo:language="ru" fo:country="RU" fo:font-weight="bold" officeooo:rsid="0080c458" style:font-size-asian="12pt" style:font-weight-asian="bold"/>
    </style:style>
    <style:style style:name="T108" style:family="text">
      <style:text-properties fo:font-size="12pt" fo:font-weight="normal" style:font-size-asian="12pt" style:font-weight-asian="normal" style:font-name-complex="Times New Roman3" style:font-size-complex="12pt" style:font-weight-complex="normal"/>
    </style:style>
    <style:style style:name="T109" style:family="text">
      <style:text-properties fo:font-size="12pt" fo:font-weight="normal" fo:background-color="#ffffff" loext:char-shading-value="0" style:font-size-asian="12pt" style:font-weight-asian="normal" style:font-name-complex="Times New Roman3" style:font-size-complex="12pt" style:font-weight-complex="normal"/>
    </style:style>
    <style:style style:name="T110" style:family="text">
      <style:text-properties fo:font-size="12pt" fo:background-color="#ffffff" loext:char-shading-value="0" style:font-size-asian="12pt" style:font-size-complex="12pt"/>
    </style:style>
    <style:style style:name="T111" style:family="text">
      <style:text-properties fo:font-size="12pt" fo:background-color="#ffffff" loext:char-shading-value="0" style:font-name-asian="Lucida Sans Unicode" style:font-size-asian="12pt" style:language-asian="en" style:country-asian="US" style:font-name-complex="Times New Roman"/>
    </style:style>
    <style:style style:name="T112" style:family="text">
      <style:text-properties fo:font-size="12pt" officeooo:rsid="007ac442" fo:background-color="#ffffff" loext:char-shading-value="0" style:font-name-asian="Lucida Sans Unicode" style:font-size-asian="12pt" style:language-asian="en" style:country-asian="US" style:font-name-complex="Times New Roman"/>
    </style:style>
    <style:style style:name="T113" style:family="text">
      <style:text-properties fo:font-size="12pt" fo:font-weight="bold" style:font-size-asian="12pt" style:font-weight-asian="bold"/>
    </style:style>
    <style:style style:name="T114" style:family="text">
      <style:text-properties fo:font-size="12pt" style:font-size-asian="12pt"/>
    </style:style>
    <style:style style:name="T115" style:family="text">
      <style:text-properties officeooo:rsid="0014e451"/>
    </style:style>
    <style:style style:name="T116" style:family="text">
      <style:text-properties officeooo:rsid="0016e2a4"/>
    </style:style>
    <style:style style:name="T117" style:family="text">
      <style:text-properties style:font-name="Times New Roman" fo:font-size="12pt" fo:language="ru" fo:country="RU" officeooo:rsid="00891ab2" fo:background-color="#ffffff" loext:char-shading-value="0" style:font-size-asian="12pt" style:font-size-complex="12pt"/>
    </style:style>
    <style:style style:name="T118" style:family="text">
      <style:text-properties style:font-name="Times New Roman" fo:font-size="12pt" fo:language="ru" fo:country="RU" officeooo:rsid="006494fa" fo:background-color="#ffffff" loext:char-shading-value="0" style:font-size-asian="12pt" style:font-size-complex="12pt"/>
    </style:style>
    <style:style style:name="T119" style:family="text">
      <style:text-properties style:font-name="Times New Roman" fo:font-size="12pt" fo:language="ru" fo:country="RU" officeooo:rsid="009d5fac" fo:background-color="#ffffff" loext:char-shading-value="0" style:font-size-asian="12pt" style:font-size-complex="12pt"/>
    </style:style>
    <style:style style:name="T120" style:family="text">
      <style:text-properties style:font-name="Times New Roman" fo:font-size="12pt" fo:language="ru" fo:country="RU" officeooo:rsid="00b56b81" fo:background-color="#ffffff" loext:char-shading-value="0" style:font-size-asian="12pt" style:font-size-complex="12pt"/>
    </style:style>
    <style:style style:name="T121" style:family="text">
      <style:text-properties style:font-name="Times New Roman" fo:font-size="12pt" fo:language="ru" fo:country="RU" officeooo:rsid="006c8677" fo:background-color="#ffffff" loext:char-shading-value="0" style:font-size-asian="12pt" style:font-size-complex="12pt"/>
    </style:style>
    <style:style style:name="T122" style:family="text">
      <style:text-properties style:font-name="Times New Roman" fo:font-size="12pt" fo:language="ru" fo:country="RU" officeooo:rsid="00c178a4" fo:background-color="#ffffff" loext:char-shading-value="0" style:font-size-asian="12pt" style:font-size-complex="12pt"/>
    </style:style>
    <style:style style:name="T123" style:family="text">
      <style:text-properties style:font-name="Times New Roman" fo:font-size="12pt" fo:language="ru" fo:country="RU" officeooo:rsid="006e6d37" fo:background-color="#ffffff" loext:char-shading-value="0" style:font-size-asian="12pt" style:font-size-complex="12pt"/>
    </style:style>
    <style:style style:name="T124" style:family="text">
      <style:text-properties style:font-name="Times New Roman" fo:font-size="12pt" fo:language="ru" fo:country="RU" fo:font-weight="normal" officeooo:rsid="0074c064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fo:language="ru" fo:country="RU" fo:font-weight="normal" officeooo:rsid="007282d2" style:font-size-asian="12pt" style:font-weight-asian="normal" style:font-name-complex="Times New Roman3" style:font-size-complex="12pt" style:font-weight-complex="normal"/>
    </style:style>
    <style:style style:name="T126" style:family="text">
      <style:text-properties style:font-name="Times New Roman" fo:font-size="12pt" fo:language="ru" fo:country="RU" fo:font-weight="normal" officeooo:rsid="0074c064" style:font-size-asian="12pt" style:font-weight-asian="normal" style:font-name-complex="Times New Roman3" style:font-size-complex="12pt" style:font-weight-complex="normal"/>
    </style:style>
    <style:style style:name="T1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fo:font-weight="normal" officeooo:rsid="000c934c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29" style:family="text">
      <style:text-properties fo:language="ru" fo:country="RU"/>
    </style:style>
    <style:style style:name="T130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131" style:family="text">
      <style:text-properties fo:language="ru" fo:country="RU" fo:font-weight="normal" officeooo:rsid="00199b49" fo:background-color="#ffffff" loext:char-shading-value="0" style:font-weight-asian="normal" style:font-weight-complex="normal"/>
    </style:style>
    <style:style style:name="T132" style:family="text">
      <style:text-properties fo:language="ru" fo:country="RU" fo:font-weight="normal" officeooo:rsid="007282d2" fo:background-color="#ffffff" loext:char-shading-value="0" style:font-weight-asian="normal" style:font-weight-complex="normal"/>
    </style:style>
    <style:style style:name="T133" style:family="text">
      <style:text-properties fo:language="ru" fo:country="RU" fo:font-weight="normal" officeooo:rsid="00772b3e" fo:background-color="#ffffff" loext:char-shading-value="0" style:font-weight-asian="normal" style:font-weight-complex="normal"/>
    </style:style>
    <style:style style:name="T134" style:family="text">
      <style:text-properties fo:language="ru" fo:country="RU" fo:font-weight="normal" officeooo:rsid="003a05d5" fo:background-color="#ffffff" loext:char-shading-value="0" style:font-weight-asian="normal" style:font-weight-complex="normal"/>
    </style:style>
    <style:style style:name="T135" style:family="text">
      <style:text-properties fo:language="ru" fo:country="RU" fo:font-weight="normal" officeooo:rsid="0029b320" fo:background-color="#ffffff" loext:char-shading-value="0" style:font-weight-asian="normal" style:font-weight-complex="normal"/>
    </style:style>
    <style:style style:name="T136" style:family="text">
      <style:text-properties fo:language="ru" fo:country="RU" fo:font-weight="normal" officeooo:rsid="005b4c59" fo:background-color="#ffffff" loext:char-shading-value="0" style:font-weight-asian="normal" style:font-weight-complex="normal"/>
    </style:style>
    <style:style style:name="T137" style:family="text">
      <style:text-properties fo:language="ru" fo:country="RU" fo:font-weight="normal" officeooo:rsid="001cab08" fo:background-color="#ffffff" loext:char-shading-value="0" style:font-weight-asian="normal" style:font-weight-complex="normal"/>
    </style:style>
    <style:style style:name="T138" style:family="text">
      <style:text-properties fo:language="ru" fo:country="RU" fo:font-weight="normal" officeooo:rsid="006c25a6" fo:background-color="#ffffff" loext:char-shading-value="0" style:font-weight-asian="normal" style:font-weight-complex="normal"/>
    </style:style>
    <style:style style:name="T139" style:family="text">
      <style:text-properties fo:language="ru" fo:country="RU" fo:font-weight="normal" officeooo:rsid="00747434" fo:background-color="#ffffff" loext:char-shading-value="0" style:font-weight-asian="normal" style:font-weight-complex="normal"/>
    </style:style>
    <style:style style:name="T140" style:family="text">
      <style:text-properties fo:language="ru" fo:country="RU" fo:font-weight="normal" officeooo:rsid="001ec8ed" fo:background-color="#ffffff" loext:char-shading-value="0" style:font-weight-asian="normal" style:font-weight-complex="normal"/>
    </style:style>
    <style:style style:name="T141" style:family="text">
      <style:text-properties fo:language="ru" fo:country="RU" fo:font-weight="normal" officeooo:rsid="006c8677" fo:background-color="#ffffff" loext:char-shading-value="0" style:font-weight-asian="normal" style:font-weight-complex="normal"/>
    </style:style>
    <style:style style:name="T142" style:family="text">
      <style:text-properties fo:language="ru" fo:country="RU" fo:font-weight="normal" style:font-weight-asian="normal" style:font-weight-complex="normal"/>
    </style:style>
    <style:style style:name="T143" style:family="text">
      <style:text-properties fo:language="ru" fo:country="RU" officeooo:rsid="00473d99" fo:background-color="#ffffff" loext:char-shading-value="0"/>
    </style:style>
    <style:style style:name="T144" style:family="text">
      <style:text-properties officeooo:rsid="001eb8c1"/>
    </style:style>
    <style:style style:name="T145" style:family="text">
      <style:text-properties officeooo:rsid="0022f2a7"/>
    </style:style>
    <style:style style:name="T146" style:family="text">
      <style:text-properties officeooo:rsid="001cc9ce"/>
    </style:style>
    <style:style style:name="T147" style:family="text">
      <style:text-properties officeooo:rsid="0029b320"/>
    </style:style>
    <style:style style:name="T148" style:family="text">
      <style:text-properties officeooo:rsid="0033a997"/>
    </style:style>
    <style:style style:name="T149" style:family="text">
      <style:text-properties officeooo:rsid="00489f2c"/>
    </style:style>
    <style:style style:name="T150" style:family="text">
      <style:text-properties officeooo:rsid="0049bc86"/>
    </style:style>
    <style:style style:name="T151" style:family="text">
      <style:text-properties officeooo:rsid="0053db72"/>
    </style:style>
    <style:style style:name="T152" style:family="text">
      <style:text-properties officeooo:rsid="005cc580"/>
    </style:style>
    <style:style style:name="T153" style:family="text">
      <style:text-properties fo:background-color="#ffffff" loext:char-shading-value="0"/>
    </style:style>
    <style:style style:name="T154" style:family="text">
      <style:text-properties officeooo:rsid="00772b3e" fo:background-color="#ffffff" loext:char-shading-value="0"/>
    </style:style>
    <style:style style:name="T155" style:family="text">
      <style:text-properties officeooo:rsid="001cc9ce" fo:background-color="#ffffff" loext:char-shading-value="0"/>
    </style:style>
    <style:style style:name="T156" style:family="text">
      <style:text-properties officeooo:rsid="006b39f1" fo:background-color="#ffffff" loext:char-shading-value="0"/>
    </style:style>
    <style:style style:name="T157" style:family="text">
      <style:text-properties officeooo:rsid="001eb8c1" fo:background-color="#ffffff" loext:char-shading-value="0"/>
    </style:style>
    <style:style style:name="T158" style:family="text">
      <style:text-properties officeooo:rsid="006ae5be"/>
    </style:style>
    <style:style style:name="T159" style:family="text">
      <style:text-properties officeooo:rsid="006e6d37"/>
    </style:style>
    <style:style style:name="T160" style:family="text">
      <style:text-properties fo:color="#26282f" style:font-name="Times New Roman" fo:font-size="12pt" fo:language="ru" fo:country="RU" fo:font-style="normal" style:text-underline-style="none" fo:font-weight="normal" officeooo:rsid="0009f4d5" style:letter-kerning="false" fo:background-color="#ffffff" loext:char-shading-value="0" style:font-name-asian="Times New Roman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1" style:family="text">
      <style:text-properties officeooo:rsid="006f93fd"/>
    </style:style>
    <style:style style:name="T162" style:family="text">
      <style:text-properties officeooo:rsid="006fc82c"/>
    </style:style>
    <style:style style:name="T163" style:family="text">
      <style:text-properties officeooo:rsid="007134ee"/>
    </style:style>
    <style:style style:name="T164" style:family="text">
      <style:text-properties officeooo:rsid="0075c1b3"/>
    </style:style>
    <style:style style:name="T165" style:family="text">
      <style:text-properties officeooo:rsid="007ac442"/>
    </style:style>
    <style:style style:name="T166" style:family="text">
      <style:text-properties officeooo:rsid="007ac442" style:font-name-asian="Lucida Sans Unicode" style:language-asian="en" style:country-asian="US" style:font-name-complex="Times New Roman"/>
    </style:style>
    <style:style style:name="T167" style:family="text">
      <style:text-properties officeooo:rsid="007b5f13"/>
    </style:style>
    <style:style style:name="T168" style:family="text">
      <style:text-properties officeooo:rsid="0080c45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02" text:outline-level="1"/>
      <text:h text:style-name="P107" text:outline-level="2">АДМИНИСТРАЦИЯ <text:s/>МУНИЦИПАЛЬНОГО <text:s/>ОБРАЗОВАНИЯ</text:h>
      <text:h text:style-name="P108" text:outline-level="2">КОРЕНОВСКИЙ <text:s/>РАЙОН</text:h>
      <text:h text:style-name="P103" text:outline-level="1">ПОСТАНОВЛЕНИЕ</text:h>
      <text:p text:style-name="P16"><text:span text:style-name="T113">От </text:span><text:span text:style-name="T107">29.01.2021</text:span><text:span text:style-name="T114"><text:tab/><text:tab/><text:tab/><text:tab/><text:tab/></text:span><text:span text:style-name="T113"> <text:s text:c="64"/>№ </text:span><text:span text:style-name="T107">91</text:span></text:p>
      <text:p text:style-name="P15">г. <text:s/>Кореновск</text:p>
      <text:p text:style-name="P110"><text:s text:c="2"/></text:p>
      <text:p text:style-name="P1">Об утверждении плана мониторинга <text:span text:style-name="T116">правоприменения </text:span>муниципальных правовых актов администрации муниципального образования Кореновский район на 20<text:span text:style-name="T115">21</text:span> год</text:p>
      <text:p text:style-name="P1"/>
      <text:p text:style-name="P17"><text:span text:style-name="T16">Руководствуясь</text:span><text:span text:style-name="T24"> </text:span><text:a xlink:type="simple" xlink:href="garantf1://86367.0" text:style-name="Internet_20_link" text:visited-style-name="Visited_20_Internet_20_Link"><text:span text:style-name="Internet_20_link"><text:span text:style-name="T28">Федеральным законом</text:span></text:span></text:a><text:span text:style-name="T16"> Российской Федерации от 6 </text:span><text:span text:style-name="T20">октября </text:span><text:span text:style-name="T16">2003 </text:span><text:span text:style-name="T20">года</text:span><text:span text:style-name="T16"> № 131-ФЗ «Об общих принципах организации местного самоуправления в Российской Федерации», <text:s/>решением Совета администрации <text:s/>муниципального образования Кореновский район <text:s/>от </text:span><text:span text:style-name="T104"><text:s/></text:span><text:span text:style-name="T25">29 </text:span><text:span text:style-name="T26">июля </text:span><text:span text:style-name="T25">2015 </text:span><text:span text:style-name="T26">года </text:span><text:span text:style-name="T25">№ 609</text:span><text:span text:style-name="T16"> «Об утверждении порядка проведения мониторинга правоприменения <text:s/>муниципальных нормативных <text:s/>правовых актов муниципального образования Кореновский район» </text:span><text:span text:style-name="T21">(с </text:span><text:span text:style-name="T22">внесенными </text:span><text:span text:style-name="T21">изменениями от 29 апреля 2020 года <text:s text:c="9"/>№ 673)</text:span><text:span text:style-name="T16">, администрация муниципального образования Кореновский район <text:s text:c="9"/>п о с т а н о в л я е т:</text:span></text:p>
      <text:p text:style-name="P17"><text:span text:style-name="T16">1. </text:span><text:bookmark-start text:name="sub_11"/><text:span text:style-name="T16">Утвердить План мониторинга </text:span><text:span text:style-name="T18">правоприменения </text:span><text:span text:style-name="T16">муниципальных правовых актов администрации <text:s/>муниципального <text:s/>образования Кореновский район <text:s/>на 20</text:span><text:span text:style-name="T17">2</text:span><text:span text:style-name="T20">1</text:span><text:span text:style-name="T16"> год согласно</text:span><text:span text:style-name="T24"> </text:span><text:span text:style-name="Internet_20_link"><text:span text:style-name="T29">приложению к настоящему постановлению</text:span></text:span><text:span text:style-name="T28">.</text:span></text:p>
      <text:p text:style-name="P18"><text:bookmark-end text:name="sub_11"/><text:span text:style-name="T16">2. </text:span><text:span text:style-name="T30">Отделу по делам СМИ и информационному сопровождению <text:s text:c="17"/>администрации муниципального образования Кореновский район </text:span><text:span text:style-name="T32">(Литвинцева) </text:span><text:span text:style-name="T31">обеспечить</text:span><text:span text:style-name="T30"> </text:span><text:span text:style-name="T31">размещение</text:span><text:span text:style-name="T30"> </text:span><text:span text:style-name="T32">настоящего постановления </text:span><text:span text:style-name="T31">в 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30">.</text:span></text:p>
      <text:p text:style-name="P4"><text:span text:style-name="T27"><text:s text:c="7"/></text:span><text:span text:style-name="T15">3. <text:s/>Контроль за выполнением настоящего постановления <text:s/>возложить на заместителя главы муниципального образования Кореновский район <text:s text:c="12"/>И.А. Максименко.</text:span></text:p>
      <text:p text:style-name="P4"><text:span text:style-name="T27"><text:s text:c="10"/></text:span><text:span text:style-name="T15">4. <text:s text:c="3"/>Постановление вступает в силу <text:s/>со дня его <text:s/>подписания.</text:span></text:p>
      <text:p text:style-name="P4"/>
      <text:p text:style-name="P4"/>
      <text:p text:style-name="P4"/>
      <text:p text:style-name="P4"/>
      <text:p text:style-name="P111">Исполняющий обязанности главы</text:p>
      <text:p text:style-name="P2">муниципального образования </text:p>
      <text:p text:style-name="P4"><text:span text:style-name="T15">Кореновский район <text:s text:c="71"/></text:span><text:span text:style-name="T23">И.А. Максименко</text:span></text:p>
      <text:p text:style-name="P33"><text:soft-page-break/>ПРИЛОЖЕНИЕ</text:p>
      <text:p text:style-name="P32"/>
      <text:p text:style-name="P33">УТВЕРЖДЕН</text:p>
      <text:p text:style-name="P33">постановлением администрации</text:p>
      <text:p text:style-name="P33">муниципального образования</text:p>
      <text:p text:style-name="P33">Кореновский район</text:p>
      <text:p text:style-name="P33">от <text:span text:style-name="T168">29.01.2021</text:span> № <text:span text:style-name="T168">91</text:span></text:p>
      <text:p text:style-name="P35"/>
      <text:p text:style-name="P19"/>
      <text:p text:style-name="P3">ПЛАН</text:p>
      <text:p text:style-name="P19">мониторинга <text:span text:style-name="T150">правоприменения</text:span> муниципальных правовых актов муниципального <text:s/>образования Кореновский район 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>№</text:p>
            <text:p text:style-name="P37">п\п</text:p>
          </table:table-cell>
          <table:table-cell table:style-name="Таблица1.A1" office:value-type="string">
            <text:p text:style-name="P38">Реквизиты муниципального правового акта, подлежащего мониторингу</text:p>
          </table:table-cell>
          <table:table-cell table:style-name="Таблица1.A1" office:value-type="string">
            <text:p text:style-name="P39">Вид мониторинга</text:p>
          </table:table-cell>
          <table:table-cell table:style-name="Таблица1.A1" office:value-type="string">
            <text:p text:style-name="P38">Ответственный орган </text:p>
          </table:table-cell>
          <table:table-cell table:style-name="Таблица1.E1" office:value-type="string">
            <text:p text:style-name="P38">Срок проведения мониторинга</text:p>
          </table:table-cell>
        </table:table-row>
        <table:table-row table:style-name="Таблица1.1">
          <table:table-cell table:style-name="Таблица1.A2" office:value-type="string">
            <text:p text:style-name="P70">1</text:p>
          </table:table-cell>
          <table:table-cell table:style-name="Таблица1.A2" office:value-type="string">
            <text:p text:style-name="P8"><text:span text:style-name="Font_20_Style24"><text:span text:style-name="T84">Постановление администрации муниципального образования Кореновский район <text:s text:c="2"/></text:span></text:span><text:span text:style-name="Font_20_Style24"><text:span text:style-name="T87">о</text:span></text:span><text:span text:style-name="Font_20_Style24"><text:span text:style-name="T88">т 5.06.2017</text:span></text:span></text:p>
            <text:p text:style-name="P9"><text:span text:style-name="Font_20_Style24"><text:span text:style-name="T88">№ 663 <text:s/></text:span></text:span><text:span text:style-name="Font_20_Style20"><text:span text:style-name="T83">«Об утверждении административного регламента по исполнению муниципальной функции «Осуществление муниципального жилищного контроля»</text:span></text:span></text:p>
            <text:p text:style-name="P9"><text:span text:style-name="Font_20_Style20"><text:span text:style-name="T83"/></text:span></text:p>
          </table:table-cell>
          <table:table-cell table:style-name="Таблица1.A2" office:value-type="string">
            <text:p text:style-name="P43">текущий</text:p>
          </table:table-cell>
          <table:table-cell table:style-name="Таблица1.A2" office:value-type="string">
            <text:p text:style-name="P55">Отдел ЖКХ, транспорта и связи <text:span text:style-name="T81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0"><text:span text:style-name="T162">1</text:span> квартал 20<text:span text:style-name="T147">21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1">2</text:p>
          </table:table-cell>
          <table:table-cell table:style-name="Таблица1.A2" office:value-type="string">
            <text:p text:style-name="P14">Постановление администрации муниципального образования Кореновский район «О внесении изменений в постановление муниципального образования Кореновский район от 27.09.2019 № 1301 «Об утверждении схем размещения нестационарных торговых объектов на территории муниципального образования Кореновский район» (с внесенными изменениями от 12.05.2020 № 916)</text:p>
            <text:p text:style-name="P14"/>
          </table:table-cell>
          <table:table-cell table:style-name="Таблица1.A2" office:value-type="string">
            <text:p text:style-name="P47">текущий</text:p>
          </table:table-cell>
          <table:table-cell table:style-name="Таблица1.A2" office:value-type="string">
            <text:p text:style-name="P56">Управление экони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52">1 квартал 2021 года</text:p>
          </table:table-cell>
        </table:table-row>
        <table:table-row table:style-name="Таблица1.1">
          <table:table-cell table:style-name="Таблица1.A2" office:value-type="string">
            <text:p text:style-name="P71">3</text:p>
          </table:table-cell>
          <table:table-cell table:style-name="Таблица1.A2" office:value-type="string">
            <text:p text:style-name="P13"><text:span text:style-name="Font_20_Style24"><text:span text:style-name="T99">Постановление администрации муниципального образования Кореновский район</text:span></text:span><text:span text:style-name="Font_20_Style24"><text:span text:style-name="T100"> от 20 сентября 2018 года № 1286 «Об <text:s/></text:span></text:span><text:span text:style-name="Font_20_Style24"><text:span text:style-name="T101">У</text:span></text:span><text:span text:style-name="Font_20_Style24"><text:span text:style-name="T100">тверждении Порядка предоставления су</text:span></text:span><text:span text:style-name="Font_20_Style24"><text:span text:style-name="T102">бсидий крестьянским (фермерским) хозяйствам, индивидуальным предпринимателям, ведущим </text:span></text:span><text:soft-page-break/><text:span text:style-name="Font_20_Style24"><text:span text:style-name="T102">деятельность в области сельскохозяйственного производства и личным подсобным <text:s/>хозяйствам на поддержку сельскохозяйственного производства»</text:span></text:span></text:p>
            <text:p text:style-name="P13"><text:span text:style-name="Font_20_Style24"><text:span text:style-name="T102"/></text:span></text:p>
          </table:table-cell>
          <table:table-cell table:style-name="Таблица1.A2" office:value-type="string">
            <text:p text:style-name="P43">текущий</text:p>
          </table:table-cell>
          <table:table-cell table:style-name="Таблица1.A2" office:value-type="string">
            <text:p text:style-name="P94">Управление сельск<text:span text:style-name="T149">ого хозяйства <text:s/></text:span><text:span text:style-name="T8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8">2 квартал 20<text:span text:style-name="T147">21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1">4</text:p>
          </table:table-cell>
          <table:table-cell table:style-name="Таблица1.A2" office:value-type="string">
            <text:p text:style-name="P11"><text:span text:style-name="Font_20_Style24"><text:span text:style-name="T95">Постановление администрации муниципального образования Кореновский район <text:s/></text:span></text:span><text:span text:style-name="Font_20_Style24"><text:span text:style-name="T96">от </text:span></text:span><text:span text:style-name="Font_20_Style24"><text:span text:style-name="T97">30.01.2017 <text:s text:c="2"/></text:span></text:span><text:span text:style-name="Font_20_Style24"><text:span text:style-name="T96"><text:s/>№ </text:span></text:span><text:span text:style-name="Font_20_Style24"><text:span text:style-name="T97">91</text:span></text:span><text:span text:style-name="Font_20_Style24"><text:span text:style-name="T96"> «Об утверждении административного регламента администрации муниципального образования Кореновский район по предоставлению </text:span></text:span><text:span text:style-name="Font_20_Style24"><text:span text:style-name="T97">муниципальной услуги «Предоставление в аренду без проведения торгов земельного участка, который находится в государственной или муниципальной <text:s/>собственности, на котором <text:s/>расположен объект незавершенного строительства»</text:span></text:span></text:p>
            <text:p text:style-name="P11"><text:span text:style-name="Font_20_Style24"><text:span text:style-name="T97"/></text:span></text:p>
          </table:table-cell>
          <table:table-cell table:style-name="Таблица1.A2" office:value-type="string">
            <text:p text:style-name="P43">текущий</text:p>
          </table:table-cell>
          <table:table-cell table:style-name="Таблица1.A2" office:value-type="string">
            <text:p text:style-name="P88">Управление земельных и имущественных отношений <text:s/><text:span text:style-name="T1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8"><text:span text:style-name="T152">2</text:span> квартал 20<text:span text:style-name="T147">21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67">5</text:p>
          </table:table-cell>
          <table:table-cell table:style-name="Таблица1.A2" office:value-type="string">
            <text:p text:style-name="P24"><text:span text:style-name="Цветовое_20_выделение_20_для_20_Текст"><text:span text:style-name="T69">Постановление администрации муниципального образования Кореновский район от</text:span></text:span><text:span text:style-name="Цветовое_20_выделение_20_для_20_Текст"><text:span text:style-name="T70"> </text:span></text:span><text:span text:style-name="Цветовое_20_выделение_20_для_20_Текст"><text:span text:style-name="T69">0</text:span></text:span><text:span text:style-name="Цветовое_20_выделение_20_для_20_Текст"><text:span text:style-name="T70">5.02.2019</text:span></text:span></text:p>
            <text:p text:style-name="P24"><text:span text:style-name="Цветовое_20_выделение_20_для_20_Текст"><text:span text:style-name="T110">№104 </text:span></text:span><text:span text:style-name="Цветовое_20_выделение_20_для_20_Текст"><text:span text:style-name="T68">«Об утверждении Порядка получения муниципальными служащими, замещающими должности муниципальной службы в администрации муниципального образования Кореновский район, разрешения представителя нанимателя на участие на безвозмездной основе в управлении некоммерческими организациями»</text:span></text:span></text:p>
            <text:p text:style-name="P24"><text:span text:style-name="Цветовое_20_выделение_20_для_20_Текст"><text:span text:style-name="T68"/></text:span></text:p>
          </table:table-cell>
          <table:table-cell table:style-name="Таблица1.A2" office:value-type="string">
            <text:p text:style-name="P75">текущий</text:p>
          </table:table-cell>
          <table:table-cell table:style-name="Таблица1.A2" office:value-type="string">
            <text:p text:style-name="P93"><text:span text:style-name="T142">Отдел муниципальной службы и <text:s/>кадровой работы </text:span><text:span text:style-name="T79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1"><text:span text:style-name="T151">2</text:span> квартал 202<text:span text:style-name="T163">1</text:span></text:p>
          </table:table-cell>
        </table:table-row>
        <table:table-row table:style-name="Таблица1.1">
          <table:table-cell table:style-name="Таблица1.A2" office:value-type="string">
            <text:p text:style-name="P73">6</text:p>
          </table:table-cell>
          <table:table-cell table:style-name="Таблица1.A2" office:value-type="string">
            <text:p text:style-name="P54"><text:span text:style-name="Font_20_Style24"><text:span text:style-name="T98">Постановление администрации муниципального образования Кореновский район</text:span></text:span><text:span text:style-name="T33"> от</text:span><text:span text:style-name="T34"> 29.09.2020 № 1074</text:span><text:span text:style-name="T35"> </text:span><text:span text:style-name="T36">«Об утверждении Порядка формирования перечня налоговых расходов и проведения оценки налоговых расходов муниципального образования Кореновский район»</text:span></text:p>
            <text:p text:style-name="P84"/>
          </table:table-cell>
          <table:table-cell table:style-name="Таблица1.A2" office:value-type="string">
            <text:p text:style-name="P44">текущий</text:p>
          </table:table-cell>
          <table:table-cell table:style-name="Таблица1.A2" office:value-type="string">
            <text:p text:style-name="P59"><text:span text:style-name="T9">Финансовое управление</text:span><text:span text:style-name="T143"> </text:span><text:span text:style-name="T78">администрации муниципального образования Кореновский район</text:span><text:span text:style-name="T143"> </text:span></text:p>
          </table:table-cell>
          <table:table-cell table:style-name="Таблица1.E2" office:value-type="string">
            <text:p text:style-name="P49">3 квартал 20<text:span text:style-name="T147">21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1">7</text:p>
          </table:table-cell>
          <table:table-cell table:style-name="Таблица1.A2" office:value-type="string">
            <text:p text:style-name="P10"><text:span text:style-name="Font_20_Style24"><text:span text:style-name="T91">Постановление администрации муниципального образования </text:span></text:span><text:soft-page-break/><text:span text:style-name="Font_20_Style24"><text:span text:style-name="T91">Кореновский район <text:s/></text:span></text:span><text:span text:style-name="Font_20_Style24"><text:span text:style-name="T92">от <text:s/>23.05.2017 № 580 «Об утверждении административного регламента <text:s/></text:span></text:span><text:span text:style-name="Font_20_Style24"><text:span text:style-name="T91"><text:s/>администрации муниципального образования Кореновский район <text:s/></text:span></text:span><text:span text:style-name="Font_20_Style24"><text:span text:style-name="T92">по предоставлению муниципальной услуги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  <text:p text:style-name="P6"><text:span text:style-name="Font_20_Style24"><text:span text:style-name="T92"/></text:span></text:p>
          </table:table-cell>
          <table:table-cell table:style-name="Таблица1.A2" office:value-type="string">
            <text:p text:style-name="P43">текущий</text:p>
          </table:table-cell>
          <table:table-cell table:style-name="Таблица1.A2" office:value-type="string">
            <text:p text:style-name="P89">Управление земельных и <text:soft-page-break/>имущественных отношений <text:s/><text:span text:style-name="T1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8">3 квартал 20<text:span text:style-name="T147">21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67">8</text:p>
          </table:table-cell>
          <table:table-cell table:style-name="Таблица1.A2" office:value-type="string">
            <text:h text:style-name="P104" text:outline-level="1"><text:span text:style-name="Цветовое_20_выделение_20_для_20_Текст"><text:span text:style-name="T61">Постановление администрации муниципального образования Кореновский район</text:span></text:span><text:span text:style-name="Цветовое_20_выделение_20_для_20_Текст"><text:span text:style-name="T65"> </text:span></text:span><text:span text:style-name="Цветовое_20_выделение_20_для_20_Текст"><text:span text:style-name="T66">от 5 декабря 2018 года № 1650 </text:span></text:span><text:span text:style-name="Font_20_Style15"><text:span text:style-name="T74">«Об </text:span></text:span><text:span text:style-name="Font_20_Style15"><text:span text:style-name="T75">утверждении порядка формирования, ведения и обязательного опубликования перечня муниципального имущества Кореновского район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</text:span></text:span><text:span text:style-name="Font_20_Style15"><text:span text:style-name="T76">ъектов малого и среднего предпринимательства</text:span></text:span><text:span text:style-name="Font_20_Style15"><text:span text:style-name="T74">»</text:span></text:span></text:h>
            <text:p text:style-name="P28"><text:span text:style-name="Font_20_Style15"><text:span text:style-name="T74"/></text:span></text:p>
          </table:table-cell>
          <table:table-cell table:style-name="Таблица1.A2" office:value-type="string">
            <text:p text:style-name="P76">текущий</text:p>
          </table:table-cell>
          <table:table-cell table:style-name="Таблица1.A2" office:value-type="string">
            <text:p text:style-name="P99"><text:span text:style-name="T11">Сектор стратегического планирования, инвестиций и взаимодействия с малым и средним бизнесом управления экономики</text:span><text:span text:style-name="T133"> </text:span><text:span text:style-name="T7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1"><text:span text:style-name="T158">3</text:span> квартал 202<text:span text:style-name="T163">1 г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71">9</text:p>
          </table:table-cell>
          <table:table-cell table:style-name="Таблица1.A2" office:value-type="string">
            <text:p text:style-name="P12"><text:span text:style-name="Font_20_Style24"><text:span text:style-name="T93">Постановление администрации муниципального образования Кореновский район <text:s/></text:span></text:span><text:span text:style-name="Font_20_Style24"><text:span text:style-name="T94">от 02.05.2017 № 496 «Об утверждении административного регламента администрации муниципального образования Кореновский район по предоставлению земельных участков, находящихся в государственной или муниципальной собственности, на </text:span></text:span><text:soft-page-break/><text:span text:style-name="Font_20_Style24"><text:span text:style-name="T94">которых расположены здания, сооружения, <text:s text:c="4"/>в собственность, аренду»</text:span></text:span></text:p>
            <text:p text:style-name="P12"><text:span text:style-name="Font_20_Style24"><text:span text:style-name="T94"/></text:span></text:p>
          </table:table-cell>
          <table:table-cell table:style-name="Таблица1.A2" office:value-type="string">
            <text:p text:style-name="P43">текущий</text:p>
          </table:table-cell>
          <table:table-cell table:style-name="Таблица1.A2" office:value-type="string">
            <text:p text:style-name="P90">Управление земельных и имущественных отношений <text:s/><text:span text:style-name="T1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7"><text:span text:style-name="T12">3</text:span><text:span text:style-name="T134"> </text:span><text:span text:style-name="T130">квартал 20</text:span><text:span text:style-name="T135">2</text:span><text:span text:style-name="T136">1</text:span><text:span text:style-name="T130"> г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67">10</text:p>
          </table:table-cell>
          <table:table-cell table:style-name="Таблица1.A2" office:value-type="string">
            <text:p text:style-name="P80"><text:span text:style-name="Цветовое_20_выделение_20_для_20_Текст"><text:span text:style-name="T61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64">о</text:span></text:span><text:span text:style-name="T122">т </text:span><text:span text:style-name="T3">23</text:span><text:span text:style-name="T122">.</text:span><text:span text:style-name="T123">05</text:span><text:span text:style-name="T122">.201</text:span><text:span text:style-name="T123">7</text:span></text:p>
            <text:p text:style-name="P31"><text:span text:style-name="Основной_20_шрифт_20_абзаца2"><text:span text:style-name="T55">№ </text:span></text:span><text:span text:style-name="Основной_20_шрифт_20_абзаца2"><text:span text:style-name="T56">583 </text:span></text:span><text:span text:style-name="Основной_20_шрифт_20_абзаца2"><text:span text:style-name="T57">«</text:span></text:span><text:span text:style-name="Основной_20_шрифт_20_абзаца2"><text:span text:style-name="T58">Об утверждении </text:span></text:span><text:span text:style-name="Основной_20_шрифт_20_абзаца2"><text:span text:style-name="T59">перечня должностей муниципальной службы в администрации муниципального образования Кореновский район, в</text:span></text:span><text:span text:style-name="Основной_20_шрифт_20_абзаца2"><text:span text:style-name="T60"> </text:span></text:span><text:span text:style-name="Основной_20_шрифт_20_абзаца2"><text:span text:style-name="T59">наибольшей степени подверженных риску коррупции»</text:span></text:span></text:p>
            <text:p text:style-name="P31"><text:span text:style-name="Основной_20_шрифт_20_абзаца2"><text:span text:style-name="T59"/></text:span></text:p>
          </table:table-cell>
          <table:table-cell table:style-name="Таблица1.A2" office:value-type="string">
            <text:p text:style-name="P77">текущий</text:p>
          </table:table-cell>
          <table:table-cell table:style-name="Таблица1.A2" office:value-type="string">
            <text:p text:style-name="P85">Отдел муниципальной службы и <text:s/>кадровой работы <text:span text:style-name="T146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1"><text:span text:style-name="T159">3</text:span> квартал 202<text:span text:style-name="T165">1</text:span></text:p>
          </table:table-cell>
        </table:table-row>
        <table:table-row table:style-name="Таблица1.1">
          <table:table-cell table:style-name="Таблица1.A2" office:value-type="string">
            <text:p text:style-name="P72">1<text:span text:style-name="T164">1</text:span></text:p>
          </table:table-cell>
          <table:table-cell table:style-name="Таблица1.A2" office:value-type="string">
            <text:p text:style-name="P5"><text:span text:style-name="Font_20_Style24"><text:span text:style-name="T84">Постановление администрации муниципального образования Кореновский район <text:s/></text:span></text:span><text:span text:style-name="Font_20_Style24"><text:span text:style-name="T86">от <text:s text:c="2"/>01.12.2017 № 1645 «Об утверждении административного регламента администрации муниципального образования <text:s/>Кореновский район <text:s/>по предоставлению муниципальной услуги «Прием заявлений, постановка на учет и зачисление детей в образовательные организации, реализующие образовательную программудошкольного образования (детские сады)</text:span></text:span></text:p>
            <text:p text:style-name="P5"><text:span text:style-name="Font_20_Style24"><text:span text:style-name="T86"/></text:span></text:p>
          </table:table-cell>
          <table:table-cell table:style-name="Таблица1.A2" office:value-type="string">
            <text:p text:style-name="P43">текущий</text:p>
          </table:table-cell>
          <table:table-cell table:style-name="Таблица1.A2" office:value-type="string">
            <text:p text:style-name="P91">Управление образования <text:span text:style-name="T1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8">4 квартал 20<text:span text:style-name="T147">21</text:span> года</text:p>
          </table:table-cell>
        </table:table-row>
        <table:table-row table:style-name="Таблица1.13">
          <table:table-cell table:style-name="Таблица1.A2" office:value-type="string">
            <text:p text:style-name="P62">1<text:span text:style-name="T164">2</text:span></text:p>
          </table:table-cell>
          <table:table-cell table:style-name="Таблица1.A2" office:value-type="string">
            <text:p text:style-name="P81"><text:span text:style-name="Цветовое_20_выделение_20_для_20_Текст"><text:span text:style-name="T61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62">о</text:span></text:span><text:span text:style-name="T117">т </text:span><text:span text:style-name="T1">25.</text:span><text:span text:style-name="T117">0</text:span><text:span text:style-name="T118">1</text:span><text:span text:style-name="T117">.201</text:span><text:span text:style-name="T118">2</text:span></text:p>
            <text:p text:style-name="P26"><text:span text:style-name="T38"><text:s/>№ </text:span><text:span text:style-name="T37">126</text:span><text:span text:style-name="T38"> </text:span><text:span text:style-name="T39">«</text:span><text:span text:style-name="T37">Об образовании Совета по взаимодействию с малым и средним бизнесом при главе муниципального образования Кореновский район</text:span><text:span text:style-name="Font_20_Style25"><text:span text:style-name="T128">»</text:span></text:span></text:p>
          </table:table-cell>
          <table:table-cell table:style-name="Таблица1.A2" office:value-type="string">
            <text:p text:style-name="P74">текущий</text:p>
          </table:table-cell>
          <table:table-cell table:style-name="Таблица1.A2" office:value-type="string">
            <text:p text:style-name="P87"><text:span text:style-name="T8">Сектор стратегического планирования, инвестиций и взаимодействия с малым и средним бизнесом управления экономики</text:span><text:span text:style-name="T154"> </text:span><text:span text:style-name="T155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8"><text:span text:style-name="T162">4</text:span> квартал 20<text:span text:style-name="T145">21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63">1<text:span text:style-name="T167">3</text:span></text:p>
          </table:table-cell>
          <table:table-cell table:style-name="Таблица1.A2" office:value-type="string">
            <text:p text:style-name="P83"><text:span text:style-name="Цветовое_20_выделение_20_для_20_Текст"><text:span text:style-name="T67">Постановление администрации муниципального образования Кореновский район </text:span></text:span><text:span text:style-name="T157">о</text:span><text:span text:style-name="T153">т </text:span><text:span text:style-name="T156">25</text:span><text:span text:style-name="T153">.0</text:span><text:span text:style-name="T156">3</text:span><text:span text:style-name="T153">.20</text:span><text:span text:style-name="T156">20</text:span></text:p>
            <text:h text:style-name="P105" text:outline-level="1"><text:span text:style-name="Font_20_Style24"><text:span text:style-name="T45">№ </text:span></text:span><text:span text:style-name="Font_20_Style24"><text:span text:style-name="T49">302 </text:span></text:span><text:span text:style-name="Font_20_Style24"><text:span text:style-name="T46">«</text:span></text:span><text:span text:style-name="Font_20_Style24"><text:span text:style-name="T44">Об утверждении </text:span></text:span><text:soft-page-break/><text:span text:style-name="Font_20_Style24"><text:span text:style-name="T46">Положения </text:span></text:span><text:span text:style-name="Font_20_Style24"><text:span text:style-name="T49">о проведении проверки соблюдения гражданином, замещавшим должность муниципальной службы в администрации муниципального образования Кореновский район, запрета на замещение на условиях трудового договора должности в организации и (или) <text:s/>на выполнение в данной организации работ (услуг) на условиях гражданско-правового договора в случаях, предусмотренных федеральными законами, и соблюдения работодателем условий заключения трудового договора или гражданско-правового договора с таким гражданином</text:span></text:span><text:span text:style-name="Font_20_Style24"><text:span text:style-name="T46">»</text:span></text:span></text:h>
            <text:p text:style-name="P27"><text:span text:style-name="Font_20_Style24"><text:span text:style-name="T46"/></text:span></text:p>
          </table:table-cell>
          <table:table-cell table:style-name="Таблица1.A2" office:value-type="string">
            <text:p text:style-name="P42">оперативный</text:p>
          </table:table-cell>
          <table:table-cell table:style-name="Таблица1.A2" office:value-type="string">
            <text:p text:style-name="P100"><text:span text:style-name="T10">Юридический </text:span><text:span text:style-name="T13">отдел</text:span><text:span text:style-name="T137"> </text:span><text:span text:style-name="T77">администрации муниципального </text:span><text:soft-page-break/><text:span text:style-name="T77">образования Кореновский район</text:span></text:p>
          </table:table-cell>
          <table:table-cell table:style-name="Таблица1.E2" office:value-type="string">
            <text:p text:style-name="P58"><text:span text:style-name="T13">1</text:span><text:span text:style-name="T131"> квартал 202</text:span><text:span text:style-name="T138">1 </text:span><text:span text:style-name="T139">г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66">1<text:span text:style-name="T167">4</text:span></text:p>
          </table:table-cell>
          <table:table-cell table:style-name="Таблица1.A2" office:value-type="string">
            <text:p text:style-name="P7"><text:span text:style-name="Font_20_Style24"><text:span text:style-name="T84">Постановление администрации муниципального образования Кореновский район </text:span></text:span><text:span text:style-name="Font_20_Style24"><text:span text:style-name="T85">о</text:span></text:span><text:span text:style-name="Font_20_Style24"><text:span text:style-name="T40">т </text:span></text:span><text:span text:style-name="Font_20_Style24"><text:span text:style-name="T41">06</text:span></text:span><text:span text:style-name="Font_20_Style24"><text:span text:style-name="T40">.0</text:span></text:span><text:span text:style-name="Font_20_Style24"><text:span text:style-name="T41">7</text:span></text:span><text:span text:style-name="Font_20_Style24"><text:span text:style-name="T40">.2020 № 6</text:span></text:span><text:span text:style-name="Font_20_Style24"><text:span text:style-name="T41">50 </text:span></text:span><text:span text:style-name="Font_20_Style24"><text:span text:style-name="T84">«</text:span></text:span><text:span text:style-name="WW-Absatz-Standardschriftart11111111"><text:span text:style-name="T160">Об утверждении административного регламента осуществления муниципального земельного контроля на территории муниципального образования Кореновский район</text:span></text:span></text:p>
            <text:p text:style-name="P7"><text:span text:style-name="WW-Absatz-Standardschriftart11111111"><text:span text:style-name="T160"/></text:span></text:p>
          </table:table-cell>
          <table:table-cell table:style-name="Таблица1.A2" office:value-type="string">
            <text:p text:style-name="P78">оперативный</text:p>
          </table:table-cell>
          <table:table-cell table:style-name="Таблица1.A2" office:value-type="string">
            <text:p text:style-name="P95"><text:span text:style-name="T148">Управление земельных и</text:span> <text:span text:style-name="T148">имущественных отношений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8"><text:span text:style-name="T161">1</text:span> квартал 20<text:span text:style-name="T147">21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63">1<text:span text:style-name="T167">5</text:span></text:p>
          </table:table-cell>
          <table:table-cell table:style-name="Таблица1.A2" office:value-type="string">
            <text:h text:style-name="P106" text:outline-level="1"><text:span text:style-name="Font_20_Style24"><text:span text:style-name="T89">Постановление администрации муниципального образования Кореновский район </text:span></text:span><text:span text:style-name="Font_20_Style24"><text:span text:style-name="T90">о</text:span></text:span><text:span text:style-name="Font_20_Style24"><text:span text:style-name="T42">т 2</text:span></text:span><text:span text:style-name="Font_20_Style24"><text:span text:style-name="T43">6</text:span></text:span><text:span text:style-name="Font_20_Style24"><text:span text:style-name="T42">.0</text:span></text:span><text:span text:style-name="Font_20_Style24"><text:span text:style-name="T43">6</text:span></text:span><text:span text:style-name="Font_20_Style24"><text:span text:style-name="T42">.20</text:span></text:span><text:span text:style-name="Font_20_Style24"><text:span text:style-name="T47">20</text:span></text:span><text:span text:style-name="Font_20_Style24"><text:span text:style-name="T42"> №</text:span></text:span><text:span text:style-name="Font_20_Style24"><text:span text:style-name="T47">872</text:span></text:span><text:span text:style-name="Font_20_Style24"><text:span text:style-name="T89"> </text:span></text:span><text:span text:style-name="Font_20_Style24"><text:span text:style-name="T44">«Об утверждении </text:span></text:span><text:span text:style-name="Font_20_Style24"><text:span text:style-name="T48">условий и порядка оказания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span><text:span text:style-name="Font_20_Style24"><text:span text:style-name="T44">»</text:span></text:span></text:h>
          </table:table-cell>
          <table:table-cell table:style-name="Таблица1.A2" office:value-type="string">
            <text:p text:style-name="P41">оперативный</text:p>
          </table:table-cell>
          <table:table-cell table:style-name="Таблица1.A2" office:value-type="string">
            <text:p text:style-name="P86"><text:span text:style-name="T8">Сектор стратегического планирования, инвестиций и взаимодействия с малым и средним бизнесом управления экономики</text:span><text:span text:style-name="T154"> </text:span><text:span text:style-name="T155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8"><text:span text:style-name="T151">2</text:span> квартал 20<text:span text:style-name="T144">21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40">1<text:span text:style-name="T167">6</text:span></text:p>
          </table:table-cell>
          <table:table-cell table:style-name="Таблица1.A2" office:value-type="string">
            <text:p text:style-name="P21"><text:span text:style-name="Цветовое_20_выделение_20_для_20_Текст"><text:span text:style-name="T61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63">о</text:span></text:span><text:span text:style-name="Цветовое_20_выделение_20_для_20_Текст"><text:span text:style-name="T50">т </text:span></text:span><text:span text:style-name="Цветовое_20_выделение_20_для_20_Текст"><text:span text:style-name="T51">06</text:span></text:span><text:span text:style-name="Цветовое_20_выделение_20_для_20_Текст"><text:span text:style-name="T50">.</text:span></text:span><text:span text:style-name="Цветовое_20_выделение_20_для_20_Текст"><text:span text:style-name="T51">05.</text:span></text:span><text:span text:style-name="Цветовое_20_выделение_20_для_20_Текст"><text:span text:style-name="T50">20</text:span></text:span><text:span text:style-name="Цветовое_20_выделение_20_для_20_Текст"><text:span text:style-name="T51">20</text:span></text:span><text:span text:style-name="Цветовое_20_выделение_20_для_20_Текст"><text:span text:style-name="T50"> <text:s text:c="6"/>№4</text:span></text:span><text:span text:style-name="Цветовое_20_выделение_20_для_20_Текст"><text:span text:style-name="T53">56</text:span></text:span><text:span text:style-name="Цветовое_20_выделение_20_для_20_Текст"><text:span text:style-name="T50"> </text:span></text:span><text:span text:style-name="Цветовое_20_выделение_20_для_20_Текст"><text:span text:style-name="T52">«Об утверждении </text:span></text:span><text:span text:style-name="Цветовое_20_выделение_20_для_20_Текст"><text:span text:style-name="T54">Порядка осуществления профессиональной служебной деятельности в </text:span></text:span><text:soft-page-break/><text:span text:style-name="Цветовое_20_выделение_20_для_20_Текст"><text:span text:style-name="T54">дистанционном формате муниципальными служащими администрации</text:span></text:span><text:span text:style-name="Цветовое_20_выделение_20_для_20_Текст"><text:span text:style-name="T52"> муниципального образования Кореновский район»</text:span></text:span></text:p>
            <text:p text:style-name="P21"><text:span text:style-name="Цветовое_20_выделение_20_для_20_Текст"><text:span text:style-name="T52"/></text:span></text:p>
          </table:table-cell>
          <table:table-cell table:style-name="Таблица1.A2" office:value-type="string">
            <text:p text:style-name="P42">оперативный</text:p>
          </table:table-cell>
          <table:table-cell table:style-name="Таблица1.A2" office:value-type="string">
            <text:p text:style-name="P92"><text:span text:style-name="T80">Отдел муниципальной службы и <text:s/>кадровой работы </text:span><text:span text:style-name="T79">администрации муниципального </text:span><text:soft-page-break/><text:span text:style-name="T79">образования Кореновский район</text:span><text:span text:style-name="T142"> <text:s/></text:span></text:p>
          </table:table-cell>
          <table:table-cell table:style-name="Таблица1.E2" office:value-type="string">
            <text:p text:style-name="P58"><text:span text:style-name="T10">2</text:span><text:span text:style-name="T131"> квартал 202</text:span><text:span text:style-name="T132">1 г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68">1<text:span text:style-name="T167">7</text:span></text:p>
          </table:table-cell>
          <table:table-cell table:style-name="Таблица1.A2" office:value-type="string">
            <text:p text:style-name="P30"><text:span text:style-name="T166">Постановление </text:span><text:span text:style-name="Цветовое_20_выделение_20_для_20_Текст"><text:span text:style-name="T71">администрации муниципального образования Кореновский район от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71">0</text:span></text:span><text:span text:style-name="Цветовое_20_выделение_20_для_20_Текст"><text:span text:style-name="T73">8</text:span></text:span><text:span text:style-name="Цветовое_20_выделение_20_для_20_Текст"><text:span text:style-name="T72">.0</text:span></text:span><text:span text:style-name="Цветовое_20_выделение_20_для_20_Текст"><text:span text:style-name="T73">9</text:span></text:span><text:span text:style-name="Цветовое_20_выделение_20_для_20_Текст"><text:span text:style-name="T72">.20</text:span></text:span><text:span text:style-name="Цветовое_20_выделение_20_для_20_Текст"><text:span text:style-name="T73">20</text:span></text:span></text:p>
            <text:p text:style-name="P30"><text:span text:style-name="Цветовое_20_выделение_20_для_20_Текст"><text:span text:style-name="T111">№ </text:span></text:span><text:span text:style-name="Цветовое_20_выделение_20_для_20_Текст"><text:span text:style-name="T112">952</text:span></text:span><text:span text:style-name="Цветовое_20_выделение_20_для_20_Текст"><text:span text:style-name="T111"> </text:span></text:span>Об утверждении Порядка выплаты ежемесячного денежного вознаграждения за классное руководство педагогическим работникам муниципальных образовательных организаций муниципального образования Кореновский район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</text:p>
            <text:p text:style-name="P30"/>
          </table:table-cell>
          <table:table-cell table:style-name="Таблица1.A2" office:value-type="string">
            <text:p text:style-name="P79">оперативный</text:p>
          </table:table-cell>
          <table:table-cell table:style-name="Таблица1.A2" office:value-type="string">
            <text:p text:style-name="P98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53">3 квартал 2021 года</text:p>
          </table:table-cell>
        </table:table-row>
        <table:table-row table:style-name="Таблица1.1">
          <table:table-cell table:style-name="Таблица1.A2" office:value-type="string">
            <text:p text:style-name="P64">1<text:span text:style-name="T167">8</text:span></text:p>
          </table:table-cell>
          <table:table-cell table:style-name="Таблица1.A2" office:value-type="string">
            <text:p text:style-name="P22"><text:span text:style-name="Основной_20_шрифт_20_абзаца1"><text:span text:style-name="T105">Постановление администрации муниципального образования Кореновский район от 28.12.2020 № 2105 «</text:span></text:span><text:span text:style-name="Основной_20_шрифт_20_абзаца1"><text:span text:style-name="T108">Об утверждении административного регламента администрации <text:s text:c="3"/>муниципального образования Кореновский район предоставления <text:s text:c="6"/>администрацией </text:span></text:span><text:span text:style-name="Основной_20_шрифт_20_абзаца1"><text:span text:style-name="T103">муниципального образования Кореновский район <text:s text:c="9"/></text:span></text:span><text:span text:style-name="Основной_20_шрифт_20_абзаца1"><text:span text:style-name="T108">муниципальной услуги </text:span></text:span><text:span text:style-name="Основной_20_шрифт_20_абзаца1"><text:span text:style-name="T109">«Отнесение земельного участка к землям определенной категории»</text:span></text:span></text:p>
            <text:p text:style-name="P22"><text:span text:style-name="Основной_20_шрифт_20_абзаца1"><text:span text:style-name="T109"/></text:span></text:p>
          </table:table-cell>
          <table:table-cell table:style-name="Таблица1.A2" office:value-type="string">
            <text:p text:style-name="P45">оперативный</text:p>
          </table:table-cell>
          <table:table-cell table:style-name="Таблица1.A2" office:value-type="string">
            <text:p text:style-name="P96">Управление земельных и имущественных отношений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60">3 <text:span text:style-name="T129">квартал <text:s/>2021 г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65">1<text:span text:style-name="T167">9</text:span></text:p>
          </table:table-cell>
          <table:table-cell table:style-name="Таблица1.A2" office:value-type="string">
            <text:p text:style-name="P23"><text:span text:style-name="T124">Постановление <text:s/></text:span><text:span text:style-name="Основной_20_шрифт_20_абзаца1"><text:span text:style-name="T125">администрации муниципального образования Кореновский район от 28.12.2020 № 21</text:span></text:span><text:span text:style-name="Основной_20_шрифт_20_абзаца1"><text:span text:style-name="T126">11</text:span></text:span><text:span text:style-name="Основной_20_шрифт_20_абзаца1"><text:span text:style-name="T125"> «</text:span></text:span><text:span text:style-name="T127">Об утверждении условий и порядка оказания поддержки субъектам малого и среднего предпринимательства, организациям, образующим инфраструктуру поддержки субъектов малого и среднего предпринимательства </text:span><text:span text:style-name="Цветовое_20_выделение_20_для_20_Текст"><text:span text:style-name="T127">и физическим лицам, не являющимся индивидуальными предпринимателями и </text:span></text:span><text:soft-page-break/><text:span text:style-name="Цветовое_20_выделение_20_для_20_Текст"><text:span text:style-name="T127">применяющим специальный налоговый режим «Налог на профессиональный доход»</text:span></text:span></text:p>
            <text:p text:style-name="P23"><text:span text:style-name="Цветовое_20_выделение_20_для_20_Текст"><text:span text:style-name="T127"/></text:span></text:p>
          </table:table-cell>
          <table:table-cell table:style-name="Таблица1.A2" office:value-type="string">
            <text:p text:style-name="P46">оперативный</text:p>
          </table:table-cell>
          <table:table-cell table:style-name="Таблица1.A2" office:value-type="string">
            <text:p text:style-name="P97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61">3 <text:span text:style-name="T129">квартал 2021 года</text:span></text:p>
          </table:table-cell>
        </table:table-row>
        <table:table-row table:style-name="Таблица1.1">
          <table:table-cell table:style-name="Таблица1.A2" office:value-type="string">
            <text:p text:style-name="P69">20</text:p>
          </table:table-cell>
          <table:table-cell table:style-name="Таблица1.A2" office:value-type="string">
            <text:p text:style-name="P82"><text:span text:style-name="Цветовое_20_выделение_20_для_20_Текст"><text:span text:style-name="T61">Постановление администрации муниципального образования Кореновский район</text:span></text:span><text:span text:style-name="T119"> о</text:span><text:span text:style-name="T120">т </text:span><text:span text:style-name="T121">07</text:span><text:span text:style-name="T120">.</text:span><text:span text:style-name="T2">12</text:span><text:span text:style-name="T120">.20</text:span><text:span text:style-name="T121">20</text:span></text:p>
            <text:p text:style-name="P29"><text:span text:style-name="Гипертекстовая_20_ссылка"><text:span text:style-name="T4">№ </text:span></text:span><text:span text:style-name="Гипертекстовая_20_ссылка"><text:span text:style-name="T5">1956 </text:span></text:span><text:span text:style-name="Гипертекстовая_20_ссылка"><text:span text:style-name="T6">«</text:span></text:span><text:span text:style-name="Гипертекстовая_20_ссылка"><text:span text:style-name="T7">Об утверждении Положения о порядке уведомления муниципальными служащими администрации муниципального образования Кореновский район о возникшем конфликте интересов или возможности его возникновения</text:span></text:span><text:span text:style-name="Гипертекстовая_20_ссылка"><text:span text:style-name="T6">»</text:span></text:span></text:p>
            <text:p text:style-name="P29"><text:span text:style-name="Гипертекстовая_20_ссылка"><text:span text:style-name="T6"/></text:span></text:p>
          </table:table-cell>
          <table:table-cell table:style-name="Таблица1.A2" office:value-type="string">
            <text:p text:style-name="P42">оперативный</text:p>
          </table:table-cell>
          <table:table-cell table:style-name="Таблица1.A2" office:value-type="string">
            <text:p text:style-name="P101"><text:span text:style-name="T14">Юридический <text:s/>отдел</text:span><text:span text:style-name="T140"> </text:span><text:span text:style-name="T7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8"><text:span text:style-name="T14">4</text:span><text:span text:style-name="T131"> квартал 202</text:span><text:span text:style-name="T141">1 </text:span><text:span text:style-name="T132">года</text:span></text:p>
          </table:table-cell>
        </table:table-row>
      </table:table>
      <text:p text:style-name="P19"/>
      <text:p text:style-name="P19"/>
      <text:p text:style-name="P19"/>
      <text:p text:style-name="P20">Заместитель главы </text:p>
      <text:p text:style-name="P20">муниципального образования</text:p>
      <text:p text:style-name="P20">Кореновский район <text:s text:c="73"/>И.А. Максименко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alibri1" svg:font-family="Calibri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879cm" fo:margin-right="0cm" fo:margin-top="0cm" fo:margin-bottom="0cm" loext:contextual-spacing="false" style:line-height-at-least="0.176cm" fo:hyphenation-ladder-count="no-limit" fo:text-indent="-0.635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ahoma" style:font-family-complex="Tahoma" style:font-pitch-complex="variable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en" style:country-asian="US" style:font-name-complex="Tahoma2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size-complex="10pt"/>
    </style:style>
    <style:style style:name="ConsPlusTitle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575cm" fo:text-align="justify" style:justify-single-word="false" fo:orphans="0" fo:widows="0" fo:text-indent="0.61cm" style:auto-text-indent="false" style:text-autospace="none"/>
      <style:text-properties style:letter-kerning="true"/>
    </style:style>
    <style:style style:name="Обычный1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ru" style:country-asian="RU" style:font-name-complex="Tahoma3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top="0.741cm" fo:margin-bottom="0cm" loext:contextual-spacing="false" fo:line-height="0.568cm" fo:text-align="center" style:justify-single-word="false" fo:background-color="#ffffff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fo:font-weight="bold" style:font-name-asian="Times New Roman1" style:font-family-asian="'Times New Roman'" style:font-family-generic-asian="roman" style:font-size-asian="13pt" style:font-weight-asian="bold" style:font-name-complex="Times New Roman1" style:font-family-complex="'Times New Roman'" style:font-family-generic-complex="roman" style:font-size-complex="13pt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Font_20_Style25" style:display-name="Font Style25" style:family="text" style:parent-style-name="Default_20_Paragraph_20_Font">
      <style:text-properties style:font-name="Times New Roman1" fo:font-family="'Times New Roman'" style:font-family-generic="roman" fo:font-size="12pt" fo:font-weight="bold" style:font-size-asian="12pt" style:font-weight-asian="bold" style:font-name-complex="Times New Roman1" style:font-family-complex="'Times New Roman'" style:font-family-generic-complex="roman"/>
    </style:style>
    <style:style style:name="Основной_20_шрифт_20_абзаца2" style:display-name="Основной шрифт абзаца2" style:family="text"/>
    <style:style style:name="Font_20_Style37" style:display-name="Font Style3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3" style:font-family-asian="'Times New Roman'" style:font-family-generic-asian="system" style:font-pitch-asian="variable" style:font-size-asian="13pt" style:font-weight-asian="bold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21-02-02T14:07:17.755000000</dc:date>
    <meta:print-date>2021-02-02T14:07:11.711000000</meta:print-date>
    <meta:editing-cycles>92</meta:editing-cycles>
    <meta:editing-duration>PT21H52M4S</meta:editing-duration>
    <meta:generator>LibreOffice/6.2.1.2$Windows_x86 LibreOffice_project/7bcb35dc3024a62dea0caee87020152d1ee96e71</meta:generator>
    <meta:document-statistic meta:table-count="1" meta:image-count="1" meta:object-count="0" meta:page-count="8" meta:paragraph-count="140" meta:word-count="1313" meta:character-count="12258" meta:non-whitespace-character-count="10714"/>
  </office:meta>
</office:document-meta>
</file>