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rif" svg:font-family="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799cm" fo:margin-left="-0.751cm" table:align="left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6.193cm"/>
    </style:style>
    <style:style style:name="Таблица1.C" style:family="table-column">
      <style:table-column-properties style:column-width="3.006cm"/>
    </style:style>
    <style:style style:name="Таблица1.D" style:family="table-column">
      <style:table-column-properties style:column-width="3.399cm"/>
    </style:style>
    <style:style style:name="Таблица1.E" style:family="table-column">
      <style:table-column-properties style:column-width="4.209cm"/>
    </style:style>
    <style:style style:name="Таблица1.1" style:family="table-row">
      <style:table-row-properties style:min-row-height="2.0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7" style:family="table-row">
      <style:table-row-properties style:min-row-height="7.514cm"/>
    </style:style>
    <style:style style:name="Таблица1.24" style:family="table-row">
      <style:table-row-properties style:min-row-height="3.397cm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2pt" fo:font-weight="normal" officeooo:paragraph-rsid="004d63bd" fo:background-color="#ffffff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2pt" fo:language="ru" fo:country="RU" fo:background-color="#ffffff" style:font-size-asian="12pt" style:font-size-complex="12pt"/>
    </style:style>
    <style:style style:name="P12" style:family="paragraph" style:parent-style-name="Standard">
      <style:paragraph-properties style:line-height-at-least="0.176cm" fo:text-align="start" style:justify-single-word="false" style:snap-to-layout-grid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style:line-height-at-least="0.176cm" fo:text-align="start" style:justify-single-word="false" style:snap-to-layout-grid="false"/>
      <style:text-properties fo:font-size="12pt" fo:background-color="#ffffff" style:font-size-asian="12pt" style:font-size-complex="12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2pt" fo:language="en" fo:country="US" fo:background-color="#ffffff" style:font-size-asian="12pt" style:font-size-complex="12pt"/>
    </style:style>
    <style:style style:name="P15" style:family="paragraph" style:parent-style-name="Standard">
      <style:paragraph-properties style:line-height-at-least="0.176cm" fo:text-align="start" style:justify-single-word="false" style:snap-to-layout-grid="false"/>
      <style:text-properties fo:font-size="11pt" fo:language="ru" fo:country="RU" fo:font-weight="normal" officeooo:paragraph-rsid="002252cb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fo:font-weight="normal" officeooo:rsid="0039a687" officeooo:paragraph-rsid="0039a687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fo:font-weight="normal" officeooo:rsid="0039a687" officeooo:paragraph-rsid="0039f961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fo:font-weight="normal" officeooo:rsid="0038bf19" officeooo:paragraph-rsid="00485347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fo:font-weight="normal" officeooo:rsid="0038bf19" officeooo:paragraph-rsid="0038bf19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fo:font-weight="normal" officeooo:rsid="003a26d6" officeooo:paragraph-rsid="003a26d6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fo:font-weight="normal" officeooo:paragraph-rsid="003872b8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officeooo:rsid="003c3600" officeooo:paragraph-rsid="003c3600" fo:background-color="#ffffff" style:font-size-asian="12pt" style:font-size-complex="12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officeooo:rsid="003a26d6" officeooo:paragraph-rsid="003a26d6" fo:background-color="#ffffff" style:font-size-asian="12pt" style:font-size-complex="12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officeooo:rsid="004279e1" officeooo:paragraph-rsid="00485347" fo:background-color="#ffffff" style:font-size-asian="12pt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officeooo:rsid="003872b8" officeooo:paragraph-rsid="003872b8" fo:background-color="#ffffff" style:font-size-asian="12pt" style:font-size-complex="12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fo:background-color="#ffffff" style:font-size-asian="12pt" style:font-size-complex="12pt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fo:font-size="12pt" fo:language="ru" fo:country="RU" officeooo:rsid="004279e1" officeooo:paragraph-rsid="004279e1" fo:background-color="#ffffff" style:font-size-asian="12pt" style:font-size-complex="12pt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fo:font-size="12pt" fo:language="ru" fo:country="RU" officeooo:rsid="00485347" officeooo:paragraph-rsid="00485347" fo:background-color="#ffffff" style:font-size-asian="12pt" style:font-size-complex="12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fo:font-size="12pt" fo:language="ru" fo:country="RU" officeooo:rsid="004e5835" officeooo:paragraph-rsid="004e5835" fo:background-color="#ffffff" style:font-size-asian="12pt" style:font-size-complex="12pt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paragraph-rsid="004de024" fo:background-color="#ffffff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ab949" officeooo:paragraph-rsid="003ab949" fo:background-color="#ffffff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text-properties style:font-name="Times New Roman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officeooo:paragraph-rsid="0044b788" fo:background-color="#fffff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officeooo:paragraph-rsid="0021a9a7" fo:background-color="#ffffff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officeooo:rsid="0010c737" officeooo:paragraph-rsid="0022b3e1" fo:background-color="#ffffff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officeooo:rsid="0010c737" officeooo:paragraph-rsid="0021a9a7" fo:background-color="#ffffff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officeooo:paragraph-rsid="002c1f4c" fo:background-color="#ffffff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officeooo:rsid="00367405" officeooo:paragraph-rsid="00367405" fo:background-color="#ffffff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officeooo:rsid="003b3775" officeooo:paragraph-rsid="003b3775" fo:background-color="#ffffff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background-color="#ffffff" style:font-size-asian="12pt" style:font-size-complex="12pt"/>
    </style:style>
    <style:style style:name="P47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en" fo:country="US" officeooo:rsid="003ab949" officeooo:paragraph-rsid="003ab949" fo:background-color="#ffffff" style:font-size-asian="12pt" style:font-size-complex="12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en" fo:country="US" officeooo:rsid="003c3600" officeooo:paragraph-rsid="003c3600" fo:background-color="#ffffff" style:font-size-asian="12pt" style:font-size-complex="12pt"/>
    </style:style>
    <style:style style:name="P49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2pt" fo:font-weight="normal" officeooo:paragraph-rsid="00367405" fo:background-color="#fffff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Times New Roman"/>
    </style:style>
    <style:style style:name="P53" style:family="paragraph" style:parent-style-name="Standard">
      <style:text-properties style:font-name="Times New Roman" fo:language="ru" fo:country="RU" officeooo:rsid="003872b8" officeooo:paragraph-rsid="003872b8" fo:background-color="#ffffff"/>
    </style:style>
    <style:style style:name="P54" style:family="paragraph" style:parent-style-name="Standard">
      <style:text-properties style:font-name="Times New Roman" fo:language="ru" fo:country="RU" officeooo:rsid="0038bf19" officeooo:paragraph-rsid="0038bf19" fo:background-color="#ffffff"/>
    </style:style>
    <style:style style:name="P55" style:family="paragraph" style:parent-style-name="Standard">
      <style:text-properties style:font-name="Times New Roman" fo:language="ru" fo:country="RU" officeooo:rsid="00485347" officeooo:paragraph-rsid="00485347" fo:background-color="#ffffff"/>
    </style:style>
    <style:style style:name="P56" style:family="paragraph" style:parent-style-name="Standard">
      <style:text-properties style:font-name="Times New Roman" fo:language="ru" fo:country="RU" officeooo:rsid="0047e921" officeooo:paragraph-rsid="0047e921" fo:background-color="#ffffff"/>
    </style:style>
    <style:style style:name="P57" style:family="paragraph" style:parent-style-name="Standard">
      <style:text-properties style:font-name="Times New Roman" fo:background-color="#ffffff"/>
    </style:style>
    <style:style style:name="P58" style:family="paragraph" style:parent-style-name="Standard">
      <style:paragraph-properties fo:line-height="150%"/>
      <style:text-properties style:font-name="Times New Roman" officeooo:paragraph-rsid="0053127a"/>
    </style:style>
    <style:style style:name="P59" style:family="paragraph" style:parent-style-name="Standard">
      <style:paragraph-properties style:line-height-at-least="0.176cm" fo:text-align="start" style:justify-single-word="false" style:snap-to-layout-grid="false"/>
    </style:style>
    <style:style style:name="P60" style:family="paragraph" style:parent-style-name="Standard">
      <style:paragraph-properties fo:text-align="start" style:justify-single-word="false"/>
    </style:style>
    <style:style style:name="P61" style:family="paragraph" style:parent-style-name="Standard">
      <style:paragraph-properties fo:text-align="start" style:justify-single-word="false" style:snap-to-layout-grid="false"/>
    </style:style>
    <style:style style:name="P62" style:family="paragraph" style:parent-style-name="Standard">
      <style:paragraph-properties fo:text-align="start" style:justify-single-word="false" style:snap-to-layout-grid="false"/>
      <style:text-properties officeooo:paragraph-rsid="004e5835"/>
    </style:style>
    <style:style style:name="P63" style:family="paragraph" style:parent-style-name="Standard">
      <style:text-properties fo:language="ru" fo:country="RU" officeooo:rsid="00485347" officeooo:paragraph-rsid="00485347" fo:background-color="#ffffff"/>
    </style:style>
    <style:style style:name="P64" style:family="paragraph" style:parent-style-name="Standard">
      <style:text-properties fo:background-color="#ffffff"/>
    </style:style>
    <style:style style:name="P65" style:family="paragraph" style:parent-style-name="Standard">
      <style:paragraph-properties fo:text-align="start" style:justify-single-word="false" style:snap-to-layout-grid="false"/>
      <style:text-properties fo:background-color="#ffffff"/>
    </style:style>
    <style:style style:name="P6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officeooo:paragraph-rsid="00152df1" style:font-size-asian="14pt" style:font-size-complex="14pt"/>
    </style:style>
    <style:style style:name="P68" style:family="paragraph" style:parent-style-name="Standard">
      <style:paragraph-properties fo:margin-left="9.631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-0.155cm" fo:margin-right="-0.191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margin-top="0cm" fo:margin-bottom="0.499cm" loext:contextual-spacing="false"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margin-top="0cm" fo:margin-bottom="0.499cm" loext:contextual-spacing="false" fo:text-align="start" style:justify-single-word="false" style:snap-to-layout-grid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paragraph-rsid="003a26d6" fo:background-color="#ffffff" style:font-size-asian="12pt" style:font-weight-asian="normal" style:font-name-complex="Times New Roman" style:font-size-complex="12pt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nap-to-layout-grid="false"/>
      <style:text-properties style:font-name="Times New Roman" fo:font-size="12pt" fo:font-weight="normal" officeooo:paragraph-rsid="003c3600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9" style:family="paragraph" style:parent-style-name="Style5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language="ru" fo:country="RU" officeooo:rsid="0038bf19" officeooo:paragraph-rsid="0039a687" fo:background-color="#ffffff"/>
    </style:style>
    <style:style style:name="P80" style:family="paragraph" style:parent-style-name="Style5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language="ru" fo:country="RU" officeooo:rsid="0038bf19" officeooo:paragraph-rsid="004e5835" fo:background-color="#ffffff"/>
    </style:style>
    <style:style style:name="P81" style:family="paragraph" style:parent-style-name="Standard">
      <loext:graphic-properties draw:fill="solid" draw:fill-color="#ffffff" draw:opacity="100%"/>
      <style:paragraph-properties fo:margin-left="0cm" fo:margin-right="0cm" fo:margin-top="0cm" fo:margin-bottom="0.132cm" loext:contextual-spacing="true" fo:text-align="start" style:justify-single-word="false" fo:text-indent="0cm" style:auto-text-indent="false" fo:background-color="#ffffff" style:snap-to-layout-grid="false"/>
      <style:text-properties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 style:text-autospace="none"/>
      <style:text-properties style:font-name="Times New Roman" fo:font-size="12pt" fo:language="ru" fo:country="RU" fo:font-weight="normal" officeooo:rsid="003872b8" officeooo:paragraph-rsid="003a26d6" fo:background-color="#ffffff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0cm" style:auto-text-indent="false" style:snap-to-layout-grid="false"/>
      <style:text-properties style:font-name="Times New Roman" fo:font-size="12pt" fo:font-weight="normal" officeooo:paragraph-rsid="00367405" fo:background-color="#ffffff" style:font-size-asian="12pt" style:font-weight-asian="normal" style:font-name-complex="Times New Roman" style:font-size-complex="12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font-size="12pt" fo:language="ru" fo:country="RU" officeooo:rsid="001547bd" officeooo:paragraph-rsid="001547bd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font-size="12pt" fo:language="ru" fo:country="RU" officeooo:rsid="001547bd" officeooo:paragraph-rsid="001547bd" fo:background-color="#ffffff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fo:language="ru" fo:country="RU" officeooo:rsid="002636fc" officeooo:paragraph-rsid="002636fc" fo:background-color="#ffffff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fo:language="ru" fo:country="RU" officeooo:rsid="0050eeb3" officeooo:paragraph-rsid="0050eeb3" fo:background-color="#ffffff" style:font-size-asian="12pt" style:language-asian="zxx" style:country-asian="none" style:font-size-complex="12pt" style:language-complex="zxx" style:country-complex="none"/>
    </style:style>
    <style:style style:name="P88" style:family="paragraph" style:parent-style-name="Table_20_Contents">
      <style:paragraph-properties fo:text-align="center" style:justify-single-word="false"/>
      <style:text-properties fo:color="#000000" fo:font-size="12pt" fo:language="ru" fo:country="RU" officeooo:rsid="001547bd" officeooo:paragraph-rsid="001547bd" fo:background-color="#ffffff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color="#000000" fo:font-size="12pt" fo:language="ru" fo:country="RU" officeooo:rsid="003872b8" officeooo:paragraph-rsid="003872b8" fo:background-color="#ffffff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fo:color="#000000" fo:font-size="12pt" fo:language="ru" fo:country="RU" officeooo:rsid="0050eeb3" officeooo:paragraph-rsid="0050eeb3" fo:background-color="#ffffff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fo:color="#000000" fo:font-size="12pt" fo:language="ru" fo:country="RU" officeooo:rsid="0050eeb3" officeooo:paragraph-rsid="0050eeb3" fo:background-color="#ffffff" style:font-size-asian="12pt" style:language-asian="zxx" style:country-asian="none" style:font-size-complex="12pt" style:language-complex="zxx" style:country-complex="none"/>
    </style:style>
    <style:style style:name="P9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snap-to-layout-grid="false"/>
      <style:text-properties style:font-name="Times New Roman" fo:font-size="12pt" fo:font-weight="normal" officeooo:paragraph-rsid="003b3775" fo:background-color="#ffffff" style:font-size-asian="12pt" style:font-weight-asian="normal" style:font-size-complex="12pt" style:font-weight-complex="normal"/>
    </style:style>
    <style:style style:name="P93" style:family="paragraph" style:parent-style-name="Table_20_Contents">
      <style:paragraph-properties fo:margin-top="0cm" fo:margin-bottom="0cm" loext:contextual-spacing="false" style:line-height-at-least="0.176cm" fo:text-align="start" style:justify-single-word="false" style:snap-to-layout-grid="false"/>
    </style:style>
    <style:style style:name="P9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53127a" style:font-size-asian="14pt" style:language-complex="zxx" style:country-complex="none"/>
    </style:style>
    <style:style style:name="P9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53127a" style:font-size-asian="14pt" style:language-complex="zxx" style:country-complex="none"/>
    </style:style>
    <style:style style:name="P9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53127a" style:font-size-asian="12pt" style:language-complex="zxx" style:country-complex="none"/>
    </style:style>
    <style:style style:name="P9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53127a" style:font-size-asian="18pt" style:language-complex="zxx" style:country-complex="none"/>
    </style:style>
    <style:style style:name="P98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.132cm" loext:contextual-spacing="true" fo:text-align="start" style:justify-single-word="false" fo:text-indent="0cm" style:auto-text-indent="false" fo:background-color="#ffffff" style:snap-to-layout-grid="false"/>
      <style:text-properties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99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.132cm" loext:contextual-spacing="true" fo:text-align="start" style:justify-single-word="false" fo:text-indent="0cm" style:auto-text-indent="false" fo:background-color="#ffffff" style:snap-to-layout-grid="false"/>
      <style:text-properties style:font-name="Times New Roman" fo:font-size="12pt" fo:language="ru" fo:country="RU" fo:font-weight="normal" officeooo:rsid="0044b788" officeooo:paragraph-rsid="0044b788" fo:background-color="#ffffff" style:font-size-asian="12pt" style:language-asian="ru" style:country-asian="RU" style:font-weight-asian="normal" style:font-name-complex="Times New Roman" style:font-size-complex="12pt" style:language-complex="zxx" style:country-complex="none" style:font-weight-complex="normal"/>
    </style:style>
    <style:style style:name="P100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.132cm" loext:contextual-spacing="true" fo:text-align="start" style:justify-single-word="false" fo:text-indent="0cm" style:auto-text-indent="false" fo:background-color="#ffffff" style:snap-to-layout-grid="false"/>
      <style:text-properties style:font-name="Times New Roman" fo:font-size="12pt" fo:language="ru" fo:country="RU" fo:font-weight="normal" officeooo:rsid="004b3fba" officeooo:paragraph-rsid="004b3fba" fo:background-color="#ffffff" style:font-size-asian="12pt" style:language-asian="ru" style:country-asian="RU" style:font-weight-asian="normal" style:font-name-complex="Times New Roman" style:font-size-complex="12pt" style:language-complex="zxx" style:country-complex="none" style:font-weight-complex="normal"/>
    </style:style>
    <style:style style:name="P101" style:family="paragraph" style:parent-style-name="Standard" style:master-page-name="First_20_Page">
      <style:paragraph-properties fo:text-align="center" style:justify-single-word="false" style:page-number="auto"/>
      <style:text-properties officeooo:paragraph-rsid="0053127a" style:language-complex="zxx" style:country-complex="none"/>
    </style:style>
    <style:style style:name="P102" style:family="paragraph" style:parent-style-name="Standard">
      <style:paragraph-properties fo:text-align="justify" style:justify-single-word="false"/>
      <style:text-properties fo:font-size="14pt" fo:language="ru" fo:country="RU" officeooo:rsid="0053a2d8" officeooo:paragraph-rsid="0053a2d8" style:font-size-asian="14pt" style:font-size-complex="14pt"/>
    </style:style>
    <style:style style:name="P10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style="normal" style:text-underline-style="none" fo:font-weight="normal" officeooo:paragraph-rsid="0053127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104" style:family="paragraph" style:parent-style-name="Standard">
      <style:paragraph-properties fo:margin-left="9.631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size-asian="14pt"/>
    </style:style>
    <style:style style:name="T2" style:family="text">
      <style:text-properties officeooo:rsid="001a5262" style:font-size-asian="14pt"/>
    </style:style>
    <style:style style:name="T3" style:family="text">
      <style:text-properties officeooo:rsid="003311d9" style:font-size-asian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officeooo:rsid="001a694b" style:font-size-asian="14pt" style:font-size-complex="14pt"/>
    </style:style>
    <style:style style:name="T6" style:family="text">
      <style:text-properties fo:font-size="14pt" fo:language="ru" fo:country="RU" officeooo:rsid="00338714" style:font-size-asian="14pt" style:font-size-complex="14pt"/>
    </style:style>
    <style:style style:name="T7" style:family="text">
      <style:text-properties fo:font-size="14pt" fo:language="ru" fo:country="RU" style:text-underline-style="none" style:font-size-asian="14pt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size="14pt" fo:language="ru" fo:country="RU" style:text-underline-style="none" style:font-size-asian="14pt" style:font-size-complex="14pt"/>
    </style:style>
    <style:style style:name="T11" style:family="text"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2pt" fo:font-weight="normal" fo:background-color="#ffffff" loext:char-shading-value="0" style:font-size-asian="12pt" style:language-asian="ru" style:country-asian="RU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language="ru" fo:country="RU" fo:font-weight="normal" fo:background-color="#ffffff" loext:char-shading-value="0" style:font-size-asian="12pt" style:language-asian="ru" style:country-asian="RU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language="ru" fo:country="RU" fo:font-weight="normal" officeooo:rsid="002a4e87" fo:background-color="#ffffff" loext:char-shading-value="0" style:font-size-asian="12pt" style:language-asian="ru" style:country-asian="RU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language="ru" fo:country="RU" fo:font-weight="normal" officeooo:rsid="002c1f4c" fo:background-color="#ffffff" loext:char-shading-value="0" style:font-size-asian="12pt" style:language-asian="ru" style:country-asian="RU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language="ru" fo:country="RU" fo:font-weight="normal" officeooo:rsid="0047c4c6" fo:background-color="#ffffff" loext:char-shading-value="0" style:font-size-asian="12pt" style:language-asian="ru" style:country-asian="RU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fo:color="#000000" style:font-name="Times New Roman" fo:font-size="12pt" fo:language="ru" fo:country="RU" fo:font-weight="normal" officeooo:rsid="004e1004" fo:background-color="#ffffff" loext:char-shading-value="0" style:font-size-asian="12pt" style:language-asian="ru" style:country-asian="RU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fo:color="#000000" style:font-name="Times New Roman" fo:letter-spacing="-0.002cm"/>
    </style:style>
    <style:style style:name="T19" style:family="text">
      <style:text-properties fo:color="#000000" style:font-name="Times New Roman" fo:letter-spacing="-0.002cm" officeooo:rsid="001a694b"/>
    </style:style>
    <style:style style:name="T20" style:family="text">
      <style:text-properties fo:color="#000000" style:font-name="Times New Roman" fo:letter-spacing="-0.002cm" officeooo:rsid="004020c4"/>
    </style:style>
    <style:style style:name="T21" style:family="text">
      <style:text-properties fo:color="#000000" style:font-name="Times New Roman" style:font-name-asian="Times New Roman2" style:font-name-complex="Times New Roman2"/>
    </style:style>
    <style:style style:name="T22" style:family="text">
      <style:text-properties fo:color="#000000" style:font-name="Times New Roman" fo:language="ru" fo:country="RU" fo:font-weight="normal" officeooo:rsid="0047c4c6" fo:background-color="#ffffff" loext:char-shading-value="0" style:language-asian="ru" style:country-asian="RU" style:font-weight-asian="normal" style:font-size-complex="12pt" style:font-weight-complex="normal"/>
    </style:style>
    <style:style style:name="T23" style:family="text">
      <style:text-properties fo:color="#000000" fo:language="ru" fo:country="RU" officeooo:rsid="00367405"/>
    </style:style>
    <style:style style:name="T24" style:family="text">
      <style:text-properties fo:color="#000000" officeooo:rsid="003a26d6"/>
    </style:style>
    <style:style style:name="T25" style:family="text">
      <style:text-properties fo:color="#000000" style:font-name-asian="Calibri" style:language-asian="en" style:country-asian="US"/>
    </style:style>
    <style:style style:name="T26" style:family="text">
      <style:text-properties fo:color="#000000" style:font-name-asian="Calibri" style:language-asian="en" style:country-asian="US" style:font-name-complex="Times New Roman2"/>
    </style:style>
    <style:style style:name="T27" style:family="text">
      <style:text-properties fo:color="#000000" officeooo:rsid="0038bf19"/>
    </style:style>
    <style:style style:name="T28" style:family="text">
      <style:text-properties fo:color="#000000" fo:language="de" fo:country="DE" style:letter-kerning="true" style:font-name-asian="Andale Sans UI1" style:font-name-complex="Times New Roman2" style:language-complex="fa" style:country-complex="IR"/>
    </style:style>
    <style:style style:name="T29" style:family="text">
      <style:text-properties fo:color="#000000" style:font-name-complex="Times New Roman2"/>
    </style:style>
    <style:style style:name="T30" style:family="text">
      <style:text-properties style:font-name-complex="Times New Roman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fo:language="ru" fo:country="RU"/>
    </style:style>
    <style:style style:name="T33" style:family="text">
      <style:text-properties fo:language="ru" fo:country="RU" officeooo:rsid="000e8cee" style:font-name-asian="Times New Roman" style:font-name-complex="Times New Roman"/>
    </style:style>
    <style:style style:name="T34" style:family="text">
      <style:text-properties fo:language="ru" fo:country="RU" officeooo:rsid="004e1004" style:font-name-asian="Times New Roman" style:font-name-complex="Times New Roman"/>
    </style:style>
    <style:style style:name="T35" style:family="text">
      <style:text-properties fo:language="ru" fo:country="RU" officeooo:rsid="001a694b"/>
    </style:style>
    <style:style style:name="T36" style:family="text">
      <style:text-properties fo:language="ru" fo:country="RU" officeooo:rsid="00273b40"/>
    </style:style>
    <style:style style:name="T37" style:family="text">
      <style:text-properties fo:language="ru" fo:country="RU" officeooo:rsid="002ed1b5"/>
    </style:style>
    <style:style style:name="T38" style:family="text">
      <style:text-properties fo:language="ru" fo:country="RU" officeooo:rsid="00367405"/>
    </style:style>
    <style:style style:name="T39" style:family="text">
      <style:text-properties fo:language="ru" fo:country="RU" officeooo:rsid="003a26d6"/>
    </style:style>
    <style:style style:name="T40" style:family="text">
      <style:text-properties fo:language="ru" fo:country="RU" officeooo:rsid="0041591e"/>
    </style:style>
    <style:style style:name="T41" style:family="text">
      <style:text-properties fo:language="ru" fo:country="RU" officeooo:rsid="004b3fba"/>
    </style:style>
    <style:style style:name="T42" style:family="text">
      <style:text-properties fo:language="ru" fo:country="RU" officeooo:rsid="004e1004"/>
    </style:style>
    <style:style style:name="T43" style:family="text">
      <style:text-properties fo:language="ru" fo:country="RU" officeooo:rsid="004eeed0"/>
    </style:style>
    <style:style style:name="T44" style:family="text">
      <style:text-properties fo:language="ru" fo:country="RU" officeooo:rsid="00485347"/>
    </style:style>
    <style:style style:name="T45" style:family="text">
      <style:text-properties fo:language="ru" fo:country="RU" officeooo:rsid="003b3775" style:font-name-complex="Times New Roman2"/>
    </style:style>
    <style:style style:name="T46" style:family="text">
      <style:text-properties fo:language="ru" fo:country="RU" officeooo:rsid="0053a2d8"/>
    </style:style>
    <style:style style:name="T47" style:family="text">
      <style:text-properties fo:language="ru" fo:country="RU" style:text-underline-style="none"/>
    </style:style>
    <style:style style:name="T48" style:family="text">
      <style:text-properties fo:language="ru" fo:country="RU" style:text-underline-style="none" officeooo:rsid="0053a2d8"/>
    </style:style>
    <style:style style:name="T49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style:font-size-asian="12pt" style:language-asian="ru" style:country-asian="RU" style:font-style-asian="normal" style:font-weight-asian="normal" style:font-size-complex="12pt" style:text-scale="100%"/>
    </style:style>
    <style:style style:name="T50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officeooo:rsid="0039a687" style:font-size-asian="12pt" style:language-asian="ru" style:country-asian="RU" style:font-style-asian="normal" style:font-weight-asian="normal" style:font-size-complex="12pt" style:text-scale="100%"/>
    </style:style>
    <style:style style:name="T51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background-color="#ffffff" loext:char-shading-value="0" style:font-size-asian="12pt" style:language-asian="ru" style:country-asian="RU" style:font-style-asian="normal" style:text-scale="100%"/>
    </style:style>
    <style:style style:name="T52" style:family="text">
      <style:text-properties fo:font-variant="normal" fo:text-transform="none" style:text-line-through-style="none" style:text-line-through-type="none" style:font-name="Times New Roman" fo:font-size="12pt" fo:letter-spacing="normal" fo:font-style="normal" officeooo:rsid="004aa97d" fo:background-color="#ffffff" loext:char-shading-value="0" style:font-size-asian="12pt" style:language-asian="ru" style:country-asian="RU" style:font-style-asian="normal" style:text-scale="100%"/>
    </style:style>
    <style:style style:name="T53" style:family="text">
      <style:text-properties fo:font-variant="normal" fo:text-transform="none" style:text-line-through-style="none" style:text-line-through-type="none" style:font-name="Times New Roman" fo:font-size="12pt" fo:letter-spacing="normal" fo:font-style="normal" officeooo:rsid="000ffe9f" fo:background-color="#ffffff" loext:char-shading-value="0" style:font-size-asian="12pt" style:language-asian="ru" style:country-asian="RU" style:font-style-asian="normal" style:font-size-complex="12pt" style:text-scale="100%"/>
    </style:style>
    <style:style style:name="T54" style:family="text">
      <style:text-properties fo:font-variant="normal" fo:text-transform="none" style:text-line-through-style="none" style:text-line-through-type="none" style:font-name="Times New Roman" fo:font-size="12pt" fo:letter-spacing="normal" fo:font-style="normal" officeooo:rsid="001c979b" fo:background-color="#ffffff" loext:char-shading-value="0" style:font-size-asian="12pt" style:language-asian="ru" style:country-asian="RU" style:font-style-asian="normal" style:font-size-complex="12pt" style:text-scale="100%"/>
    </style:style>
    <style:style style:name="T55" style:family="text">
      <style:text-properties fo:font-variant="normal" fo:text-transform="none" style:text-line-through-style="none" style:text-line-through-type="none" style:font-name="Times New Roman" fo:font-size="12pt" fo:letter-spacing="normal" fo:language="ru" fo:country="RU" fo:font-style="normal" fo:background-color="#ffffff" loext:char-shading-value="0" style:font-size-asian="12pt" style:language-asian="ru" style:country-asian="RU" style:font-style-asian="normal" style:font-size-complex="12pt" style:text-scale="100%"/>
    </style:style>
    <style:style style:name="T56" style:family="text">
      <style:text-properties fo:font-variant="normal" fo:text-transform="none" style:text-line-through-style="none" style:text-line-through-type="none" style:font-name="Times New Roman" fo:font-size="12pt" fo:letter-spacing="normal" fo:language="ru" fo:country="RU" fo:font-style="normal" officeooo:rsid="004a080e" fo:background-color="#ffffff" loext:char-shading-value="0" style:font-size-asian="12pt" style:language-asian="ru" style:country-asian="RU" style:font-style-asian="normal" style:font-size-complex="12pt" style:text-scale="100%"/>
    </style:style>
    <style:style style:name="T57" style:family="text">
      <style:text-properties fo:font-variant="normal" fo:text-transform="none" style:text-line-through-style="none" style:text-line-through-type="none" style:font-name="Times New Roman" fo:font-size="12pt" fo:letter-spacing="normal" fo:language="ru" fo:country="RU" fo:font-style="normal" officeooo:rsid="0044362c" fo:background-color="#ffffff" loext:char-shading-value="0" style:font-size-asian="12pt" style:language-asian="ru" style:country-asian="RU" style:font-style-asian="normal" style:font-size-complex="12pt" style:language-complex="zxx" style:country-complex="none" style:text-scale="100%"/>
    </style:style>
    <style:style style:name="T58" style:family="text">
      <style:text-properties fo:font-variant="normal" fo:text-transform="none" style:text-line-through-style="none" style:text-line-through-type="none" fo:font-size="12pt" fo:letter-spacing="normal" fo:font-style="normal" fo:font-weight="normal" style:font-size-asian="12pt" style:language-asian="ru" style:country-asian="RU" style:font-style-asian="normal" style:font-weight-asian="normal" style:font-size-complex="12pt" style:text-scale="100%"/>
    </style:style>
    <style:style style:name="T59" style:family="text">
      <style:text-properties fo:font-variant="normal" fo:text-transform="none" style:text-line-through-style="none" style:text-line-through-type="none" fo:font-size="12pt" fo:letter-spacing="normal" fo:font-style="normal" fo:font-weight="normal" officeooo:rsid="0039a687" style:font-size-asian="12pt" style:language-asian="ru" style:country-asian="RU" style:font-style-asian="normal" style:font-weight-asian="normal" style:font-size-complex="12pt" style:text-scale="100%"/>
    </style:style>
    <style:style style:name="T60" style:family="text">
      <style:text-properties fo:font-variant="normal" fo:text-transform="none" style:text-line-through-style="none" style:text-line-through-type="none" fo:font-size="12pt" fo:letter-spacing="normal" fo:font-style="normal" fo:font-weight="normal" officeooo:rsid="0039f961" style:font-size-asian="12pt" style:language-asian="ru" style:country-asian="RU" style:font-style-asian="normal" style:font-weight-asian="normal" style:font-size-complex="12pt" style:text-scale="100%"/>
    </style:style>
    <style:style style:name="T61" style:family="text">
      <style:text-properties fo:font-variant="normal" fo:text-transform="none" style:text-line-through-style="none" style:text-line-through-type="none" fo:font-size="12pt" fo:letter-spacing="normal" fo:font-style="normal" fo:font-weight="normal" officeooo:rsid="004e5835" style:font-size-asian="12pt" style:language-asian="ru" style:country-asian="RU" style:font-style-asian="normal" style:font-weight-asian="normal" style:font-size-complex="12pt" style:text-scale="100%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officeooo:rsid="000ffe9f" fo:background-color="#ffffff" loext:char-shading-value="0" style:font-size-asian="12pt" style:language-asian="ru" style:country-asian="RU" style:font-style-asian="normal" style:text-scale="100%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officeooo:rsid="001c979b" fo:background-color="#ffffff" loext:char-shading-value="0" style:font-size-asian="12pt" style:language-asian="ru" style:country-asian="RU" style:font-style-asian="normal" style:text-scale="100%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officeooo:rsid="002252cb" fo:background-color="#ffffff" loext:char-shading-value="0" style:font-size-asian="12pt" style:language-asian="ru" style:country-asian="RU" style:font-style-asian="normal" style:text-scale="100%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officeooo:rsid="0044b788" fo:background-color="#ffffff" loext:char-shading-value="0" style:font-size-asian="12pt" style:language-asian="ru" style:country-asian="RU" style:font-style-asian="normal" style:text-scale="100%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officeooo:rsid="00467ef1" fo:background-color="#ffffff" loext:char-shading-value="0" style:font-size-asian="12pt" style:language-asian="ru" style:country-asian="RU" style:font-style-asian="normal" style:text-scale="100%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officeooo:rsid="0050eeb3" fo:background-color="#ffffff" loext:char-shading-value="0" style:font-size-asian="12pt" style:language-asian="ru" style:country-asian="RU" style:font-style-asian="normal" style:text-scale="100%"/>
    </style:style>
    <style:style style:name="T6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4e5835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4e5835" fo:background-color="#ffffff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0" style:family="text">
      <style:text-properties fo:language="en" fo:country="US" style:font-size-asian="14pt"/>
    </style:style>
    <style:style style:name="T71" style:family="text">
      <style:text-properties style:text-underline-style="none"/>
    </style:style>
    <style:style style:name="T72" style:family="text">
      <style:text-properties officeooo:rsid="001f6891"/>
    </style:style>
    <style:style style:name="T73" style:family="text">
      <style:text-properties officeooo:rsid="000db69d" style:font-name-asian="Calibri" style:language-asian="en" style:country-asian="US"/>
    </style:style>
    <style:style style:name="T74" style:family="text">
      <style:text-properties officeooo:rsid="004a080e" style:font-name-asian="Calibri" style:language-asian="en" style:country-asian="US"/>
    </style:style>
    <style:style style:name="T75" style:family="text">
      <style:text-properties officeooo:rsid="002252cb"/>
    </style:style>
    <style:style style:name="T76" style:family="text">
      <style:text-properties officeooo:rsid="0022b3e1"/>
    </style:style>
    <style:style style:name="T77" style:family="text">
      <style:text-properties officeooo:rsid="0022fc71"/>
    </style:style>
    <style:style style:name="T78" style:family="text">
      <style:text-properties officeooo:rsid="002636fc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fo:font-size="12pt" fo:language="ru" fo:country="RU" fo:font-weight="normal" fo:background-color="#ffffff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fo:language="ru" fo:country="RU" fo:font-weight="normal" officeooo:rsid="0044362c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2" style:family="text">
      <style:text-properties style:font-name="Times New Roman" fo:font-size="12pt" fo:language="ru" fo:country="RU" fo:font-weight="normal" officeooo:rsid="004b3fba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" style:family="text">
      <style:text-properties style:font-name="Times New Roman" fo:font-size="12pt" style:font-size-asian="12pt" style:font-size-complex="12pt"/>
    </style:style>
    <style:style style:name="T84" style:family="text">
      <style:text-properties style:font-name="Times New Roman" fo:language="ru" fo:country="RU"/>
    </style:style>
    <style:style style:name="T85" style:family="text">
      <style:text-properties style:font-name="Times New Roman" fo:language="ru" fo:country="RU" officeooo:rsid="004b3fba" style:language-asian="zxx" style:country-asian="none" style:language-complex="zxx" style:country-complex="none"/>
    </style:style>
    <style:style style:name="T86" style:family="text">
      <style:text-properties style:font-name="Times New Roman" style:text-underline-style="none"/>
    </style:style>
    <style:style style:name="T87" style:family="text">
      <style:text-properties style:font-name="Times New Roman" officeooo:rsid="0047e921"/>
    </style:style>
    <style:style style:name="T88" style:family="text">
      <style:text-properties fo:letter-spacing="0.004cm"/>
    </style:style>
    <style:style style:name="T89" style:family="text">
      <style:text-properties fo:font-size="12pt" style:font-size-asian="12pt"/>
    </style:style>
    <style:style style:name="T90" style:family="text">
      <style:text-properties fo:font-size="12pt" fo:language="ru" fo:country="RU" fo:background-color="#ffffff" loext:char-shading-value="0" style:font-size-asian="12pt" style:font-size-complex="12pt"/>
    </style:style>
    <style:style style:name="T91" style:family="text">
      <style:text-properties fo:font-size="12pt" fo:language="ru" fo:country="RU" officeooo:rsid="0044b788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92" style:family="text">
      <style:text-properties fo:font-size="12pt" fo:language="ru" fo:country="RU" officeooo:rsid="004a080e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93" style:family="text">
      <style:text-properties fo:font-size="12pt" fo:language="ru" fo:country="RU" officeooo:rsid="004aa97d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94" style:family="text">
      <style:text-properties fo:font-size="12pt" fo:language="ru" fo:country="RU" officeooo:rsid="004cd054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5" style:family="text">
      <style:text-properties fo:font-size="12pt" fo:language="ru" fo:country="RU" officeooo:rsid="004d63bd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6" style:family="text">
      <style:text-properties fo:font-size="12pt" fo:language="ru" fo:country="RU" officeooo:rsid="0050eeb3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7" style:family="text">
      <style:text-properties fo:font-size="12pt" fo:language="ru" fo:country="RU" officeooo:rsid="004aa97d" style:font-size-asian="12pt" style:language-asian="zxx" style:country-asian="none" style:font-size-complex="12pt" style:language-complex="zxx" style:country-complex="none"/>
    </style:style>
    <style:style style:name="T98" style:family="text">
      <style:text-properties fo:font-size="12pt" fo:language="ru" fo:country="RU" style:font-size-asian="12pt" style:font-size-complex="12pt"/>
    </style:style>
    <style:style style:name="T99" style:family="text">
      <style:text-properties fo:font-size="12pt" fo:language="ru" fo:country="RU" fo:font-weight="normal" fo:background-color="#ffffff" loext:char-shading-value="0" style:font-size-asian="12pt" style:font-weight-asian="normal" style:font-size-complex="12pt" style:font-weight-complex="normal"/>
    </style:style>
    <style:style style:name="T100" style:family="text">
      <style:text-properties fo:font-size="12pt" fo:language="ru" fo:country="RU" fo:font-weight="normal" officeooo:rsid="0047c4c6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" style:family="text">
      <style:text-properties fo:font-size="12pt" fo:language="ru" fo:country="RU" fo:font-weight="normal" officeooo:rsid="004eeed0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" style:family="text">
      <style:text-properties fo:font-size="12pt" fo:language="ru" fo:country="RU" fo:font-weight="normal" officeooo:rsid="004aa97d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3" style:family="text">
      <style:text-properties fo:font-size="12pt" fo:language="ru" fo:country="RU" fo:font-weight="bold" style:font-size-asian="12pt" style:font-weight-asian="bold"/>
    </style:style>
    <style:style style:name="T104" style:family="text">
      <style:text-properties fo:font-size="12pt" fo:language="ru" fo:country="RU" fo:font-weight="bold" officeooo:rsid="0053a2d8" style:font-size-asian="12pt" style:font-weight-asian="bold"/>
    </style:style>
    <style:style style:name="T105" style:family="text">
      <style:text-properties fo:font-size="12pt" fo:background-color="#ffffff" loext:char-shading-value="0" style:font-name-asian="Times New Roman" style:font-size-asian="12pt" style:font-name-complex="Times New Roman" style:font-size-complex="12pt"/>
    </style:style>
    <style:style style:name="T106" style:family="text">
      <style:text-properties fo:font-size="12pt" fo:font-weight="bold" style:font-size-asian="12pt" style:font-weight-asian="bold"/>
    </style:style>
    <style:style style:name="T107" style:family="text">
      <style:text-properties fo:font-size="12pt" fo:language="en" fo:country="US" fo:font-weight="bold" style:font-size-asian="12pt" style:font-weight-asian="bold"/>
    </style:style>
    <style:style style:name="T108" style:family="text">
      <style:text-properties fo:font-size="12pt" fo:language="en" fo:country="US" fo:font-weight="bold" officeooo:rsid="0053a2d8" style:font-size-asian="12pt" style:font-weight-asian="bold"/>
    </style:style>
    <style:style style:name="T109" style:family="text">
      <style:text-properties officeooo:rsid="0038bf19"/>
    </style:style>
    <style:style style:name="T110" style:family="text">
      <style:text-properties officeooo:rsid="0041591e"/>
    </style:style>
    <style:style style:name="T111" style:family="text">
      <style:text-properties style:font-name="serif"/>
    </style:style>
    <style:style style:name="T112" style:family="text">
      <style:text-properties style:font-name="serif" officeooo:rsid="0044362c"/>
    </style:style>
    <style:style style:name="T113" style:family="text">
      <style:text-properties officeooo:rsid="0044362c" style:language-asian="zxx" style:country-asian="none" style:language-complex="zxx" style:country-complex="none"/>
    </style:style>
    <style:style style:name="T114" style:family="text">
      <style:text-properties officeooo:rsid="0047c4c6"/>
    </style:style>
    <style:style style:name="T115" style:family="text">
      <style:text-properties officeooo:rsid="004a080e"/>
    </style:style>
    <style:style style:name="T116" style:family="text">
      <style:text-properties officeooo:rsid="004aa97d"/>
    </style:style>
    <style:style style:name="T117" style:family="text">
      <style:text-properties fo:color="#26282f" style:font-name="Times New Roman" fo:font-size="12pt" fo:language="ru" fo:country="RU" fo:font-weight="normal" officeooo:rsid="004d63bd" fo:background-color="#ffffff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8" style:family="text">
      <style:text-properties fo:color="#26282f" style:font-name="Times New Roman" fo:language="ru" fo:country="RU" officeooo:rsid="004d63bd" style:language-asian="zxx" style:country-asian="none" style:language-complex="zxx" style:country-complex="none"/>
    </style:style>
    <style:style style:name="T119" style:family="text">
      <style:text-properties fo:color="#26282f" style:font-name="Times New Roman" fo:language="ru" fo:country="RU" officeooo:rsid="004de024" style:language-asian="zxx" style:country-asian="none" style:language-complex="zxx" style:country-complex="none"/>
    </style:style>
    <style:style style:name="T120" style:family="text">
      <style:text-properties officeooo:rsid="004eeed0"/>
    </style:style>
    <style:style style:name="T121" style:family="text">
      <style:text-properties officeooo:rsid="0050eeb3"/>
    </style:style>
    <style:style style:name="T122" style:family="text">
      <style:text-properties style:font-name-complex="Times New Roman2"/>
    </style:style>
    <style:style style:name="T123" style:family="text">
      <style:text-properties officeooo:rsid="0032084c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96" text:outline-level="1"/>
      <text:h text:style-name="P94" text:outline-level="2">АДМИНИСТРАЦИЯ <text:s/>МУНИЦИПАЛЬНОГО <text:s/>ОБРАЗОВАНИЯ</text:h>
      <text:h text:style-name="P95" text:outline-level="2">КОРЕНОВСКИЙ <text:s/>РАЙОН</text:h>
      <text:h text:style-name="P97" text:outline-level="1">ПОСТАНОВЛЕНИЕ</text:h>
      <text:p text:style-name="P58"><text:span text:style-name="T106">От </text:span><text:span text:style-name="T108">29.01.2021</text:span><text:span text:style-name="T89"><text:tab/><text:tab/><text:tab/><text:tab/><text:tab/></text:span><text:span text:style-name="T106"> <text:s text:c="60"/>№ </text:span><text:span text:style-name="T104">92</text:span></text:p>
      <text:p text:style-name="P103"><text:span text:style-name="T123">г. <text:s/>Кореновск</text:span></text:p>
      <text:p text:style-name="P5"/>
      <text:p text:style-name="P5"/>
      <text:p text:style-name="P2">Об утверждении плана <text:span text:style-name="T1">норм</text:span><text:span text:style-name="T70">о</text:span><text:span text:style-name="T1">творческой <text:s text:c="2"/>деятельности <text:s/>администрации муниципального образования Кореновский район на <text:s/>20</text:span><text:span text:style-name="T2">2</text:span><text:span text:style-name="T3">1</text:span><text:span text:style-name="T1"> год </text:span></text:p>
      <text:p text:style-name="P2"/>
      <text:p text:style-name="P66"><text:span text:style-name="T4">Руководствуясь</text:span><text:span text:style-name="T7"> </text:span><text:a xlink:type="simple" xlink:href="garantf1://86367.0" text:style-name="Internet_20_link" text:visited-style-name="Visited_20_Internet_20_Link"><text:span text:style-name="Internet_20_link"><text:span text:style-name="T10">Федеральным законом</text:span></text:span></text:a><text:span text:style-name="T4"> Российской Федерации от <text:s text:c="12"/>06 октября 2003 года №131-ФЗ «Об общих принципах организации местного самоуправления в Российской Федерации», администрация муниципального образования Кореновский район <text:s text:c="2"/>п о с т а н о в л я е т:</text:span></text:p>
      <text:p text:style-name="P66"><text:span text:style-name="T4">1. </text:span><text:bookmark-start text:name="sub_11"/><text:span text:style-name="T4">Утвердить План </text:span><text:span text:style-name="T8">нормотворческой деятельности</text:span><text:span text:style-name="T4"> администрации <text:s/>муниципального <text:s/>образования Кореновский район на 20</text:span><text:span text:style-name="T5">2</text:span><text:span text:style-name="T6">1</text:span><text:span text:style-name="T4"> год согласно</text:span><text:span text:style-name="T7"> </text:span><text:span text:style-name="Internet_20_link"><text:span text:style-name="T11">приложению к настоящему постановлению</text:span></text:span><text:span text:style-name="T10">.</text:span></text:p>
      <text:p text:style-name="P67"><text:bookmark-end text:name="sub_11"/>2. <text:span text:style-name="T18"><text:s/>Отделу по делам СМИ и информационному сопровождению <text:s text:c="17"/>администрации муниципального образования Кореновский район </text:span><text:span text:style-name="T20">(Литвинцева) </text:span><text:span text:style-name="T19">обеспечить размещение</text:span><text:span text:style-name="T18"> настояще</text:span><text:span text:style-name="T19">го</text:span><text:span text:style-name="T18"> постановлени</text:span><text:span text:style-name="T19">я</text:span><text:span text:style-name="T18"> на официальном сайте администрации муниципального образования Кореновский район в информационно - телекоммуникационной сети «Интернет».</text:span></text:p>
      <text:p text:style-name="P4"><text:tab/>3. <text:s/>Контроль за выполнением настоящего постановления <text:s/>возложить на заместителя главы муниципального образования Кореновский район <text:s text:c="13"/>И.А. Максименко.</text:p>
      <text:p text:style-name="P4"><text:s text:c="10"/>4. <text:s text:c="3"/>Постановление вступает в силу <text:s/>со дня его <text:s/>подписания.</text:p>
      <text:p text:style-name="P6"/>
      <text:p text:style-name="P3"/>
      <text:p text:style-name="P3"/>
      <text:p text:style-name="P102">Исполняющий обязанности главы</text:p>
      <text:p text:style-name="P4">муниципального образования </text:p>
      <text:p text:style-name="P4">Кореновский район <text:s text:c="73"/><text:span text:style-name="T46">И.А. Максименко</text:span></text:p>
      <text:p text:style-name="P1"/>
      <text:p text:style-name="P1"/>
      <text:p text:style-name="P68"/>
      <text:p text:style-name="P68"/>
      <text:p text:style-name="P68"/>
      <text:p text:style-name="P68"/>
      <text:p text:style-name="P76"><text:soft-page-break/><text:s text:c="78"/>ПРИЛОЖЕНИЕ</text:p>
      <text:p text:style-name="P68"/>
      <text:p text:style-name="P68">УТВЕРЖДЕН</text:p>
      <text:p text:style-name="P68">постановлением администрации муниципального образования Кореновский район </text:p>
      <text:p text:style-name="P68"><text:span text:style-name="T71"><text:s text:c="3"/>от</text:span><text:span text:style-name="T47"> </text:span><text:span text:style-name="T48">29.01.2021</text:span><text:span text:style-name="T47"> </text:span>№ <text:span text:style-name="T46">92</text:span></text:p>
      <text:p text:style-name="P68"/>
      <text:p text:style-name="P68"/>
      <text:p text:style-name="P68"/>
      <text:p text:style-name="P69">ПЛАН</text:p>
      <text:p text:style-name="P69">нормотворческой <text:s text:c="2"/>деятельности <text:s/>администрации муниципального образования Кореновский район на <text:s/>20<text:span text:style-name="T35">2</text:span><text:span text:style-name="T40">1</text:span> год </text:p>
      <text:p text:style-name="P6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4">№ п/п</text:p>
          </table:table-cell>
          <table:table-cell table:style-name="Таблица1.A1" office:value-type="string">
            <text:p text:style-name="Standard"/>
            <text:p text:style-name="Standard">Наименование <text:s/></text:p>
            <text:p text:style-name="Standard">нормативно правового акта</text:p>
          </table:table-cell>
          <table:table-cell table:style-name="Таблица1.A1" office:value-type="string">
            <text:p text:style-name="P7"/>
            <text:p text:style-name="P7">Срок</text:p>
            <text:p text:style-name="P70">рассмотрения</text:p>
          </table:table-cell>
          <table:table-cell table:style-name="Таблица1.A1" office:value-type="string">
            <text:p text:style-name="P7"/>
            <text:p text:style-name="P7">Разработчик и ответственный </text:p>
          </table:table-cell>
          <table:table-cell table:style-name="Таблица1.E1" office:value-type="string">
            <text:p text:style-name="P71">Основание необходимости принятия проекта</text:p>
          </table:table-cell>
        </table:table-row>
        <table:table-row>
          <table:table-cell table:style-name="Таблица1.A2" office:value-type="string">
            <text:p text:style-name="P84">1</text:p>
          </table:table-cell>
          <table:table-cell table:style-name="Таблица1.A2" office:value-type="string">
            <text:p text:style-name="P35">О внесении изменений в административные <text:s/>регламенты по предоставлению муниципальных услуг (функций)</text:p>
          </table:table-cell>
          <table:table-cell table:style-name="Таблица1.A2" office:value-type="string">
            <text:p text:style-name="P51">По мере необходимости</text:p>
          </table:table-cell>
          <table:table-cell table:style-name="Таблица1.A2" office:value-type="string">
            <text:p text:style-name="P50">Отраслевые (функциональные) органы администрации </text:p>
            <text:p text:style-name="P50">муниципального образования Кореновский район</text:p>
          </table:table-cell>
          <table:table-cell table:style-name="Таблица1.E2" office:value-type="string">
            <text:p text:style-name="P45">Федеральный закон <text:s/>от 27.07.2010 № 210-ФЗ «Об организации предоставления государственных и муниципальных услуг»</text:p>
          </table:table-cell>
        </table:table-row>
        <table:table-row>
          <table:table-cell table:style-name="Таблица1.A2" office:value-type="string">
            <text:p text:style-name="P84">2</text:p>
          </table:table-cell>
          <table:table-cell table:style-name="Таблица1.A2" office:value-type="string">
            <text:p text:style-name="P35">Проект решения <text:span text:style-name="T32">Совета </text:span>о внесении изменений в <text:span text:style-name="T43">У</text:span>став муниципального образования Кореновский район</text:p>
          </table:table-cell>
          <table:table-cell table:style-name="Таблица1.A2" office:value-type="string">
            <text:p text:style-name="P51">По мере необходимости</text:p>
          </table:table-cell>
          <table:table-cell table:style-name="Таблица1.A2" office:value-type="string">
            <text:p text:style-name="P50"><text:span text:style-name="T32">Ю</text:span>ридический отдел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50">Федеральный закон от 06.10.2003 №131-ФЗ «Об общих принципах организации местного самоуправления в Российской Федерации»</text:p>
          </table:table-cell>
        </table:table-row>
        <table:table-row>
          <table:table-cell table:style-name="Таблица1.A2" office:value-type="string">
            <text:p text:style-name="P88">3</text:p>
          </table:table-cell>
          <table:table-cell table:style-name="Таблица1.A2" office:value-type="string">
            <text:p text:style-name="P57">Проект постановления <text:span text:style-name="T40"><text:s/>«О</text:span> внесении изменений в постановление администрации муниципального образования Кореновский район <text:span text:style-name="T40">от 27.09.2019 №1301 «Об утверждении схем размещения </text:span><text:s/>нестационарных торговых объектов<text:span text:style-name="T32"> </text:span><text:span text:style-name="T40">на территории </text:span><text:span text:style-name="T32"><text:s/></text:span>муниципального образования Кореновский район" <text:span text:style-name="T110">(</text:span><text:span text:style-name="T40">с внесенными изменениями от 12.05.2020 № 916)</text:span></text:p>
          </table:table-cell>
          <table:table-cell table:style-name="Таблица1.A2" office:value-type="string">
            <text:p text:style-name="P27">По мере необходимости</text:p>
          </table:table-cell>
          <table:table-cell table:style-name="Таблица1.A2" office:value-type="string">
            <text:p text:style-name="P21">Управление экономик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31">Федеральный закон "Об основах государственного регулирования торговой деятельности в Российской Федерации" от 28.12.2009 N 381-ФЗ</text:p>
          </table:table-cell>
        </table:table-row>
        <text:soft-page-break/>
        <table:table-row>
          <table:table-cell table:style-name="Таблица1.A2" office:value-type="string">
            <text:p text:style-name="P89">4</text:p>
          </table:table-cell>
          <table:table-cell table:style-name="Таблица1.A2" office:value-type="string">
            <text:p text:style-name="P53">Проект постановления администрации муниципального образования Кореновский район <text:s text:c="2"/>«О проекте решения Совета муниципального образования Кореновский район «стратегия социально-экономического развития муниципального образования Кореновский район до 2030 года»</text:p>
          </table:table-cell>
          <table:table-cell table:style-name="Таблица1.A2" office:value-type="string">
            <text:p text:style-name="P26">1 квартал 2021 года</text:p>
          </table:table-cell>
          <table:table-cell table:style-name="Таблица1.A2" office:value-type="string">
            <text:p text:style-name="P22">Управление экономик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34">Закон Краснодарского края от 10 июля 2001 года № 384-КЗ «О прогнозировании, индикативном планировании, стратегии и программах социально-экономического развития Краснодарского края»</text:p>
          </table:table-cell>
        </table:table-row>
        <table:table-row>
          <table:table-cell table:style-name="Таблица1.A2" office:value-type="string">
            <text:p text:style-name="P90">5</text:p>
          </table:table-cell>
          <table:table-cell table:style-name="Таблица1.A2" office:value-type="string">
            <text:p text:style-name="P56">Проект постановления «Об утверждении Порядка организации сезонных регулярных перевозок на муниципальных маршрутах регулярных перевозок на территории муниципального образования Кореновский район</text:p>
          </table:table-cell>
          <table:table-cell table:style-name="Таблица1.A2" office:value-type="string">
            <text:p text:style-name="P46">1 квартал</text:p>
            <text:p text:style-name="P46">20<text:span text:style-name="T75">21</text:span> года</text:p>
          </table:table-cell>
          <table:table-cell table:style-name="Таблица1.A2" office:value-type="string">
            <text:p text:style-name="P52"><text:span text:style-name="T99">Отдел </text:span><text:span text:style-name="T100">ЖКХ</text:span><text:span text:style-name="T99">, транспорта и связи 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41"><text:span text:style-name="T79">Федеральн</text:span><text:span text:style-name="T87">ый</text:span><text:span text:style-name="T79"> закон от 01.01.2001 года «Об организации регулярных перевозок пассажиров и багажа автомобильным транспортом и городским наземным </text:span><text:a xlink:type="simple" xlink:href="https://pandia.ru/text/category/yelektricheskij_transport/" text:style-name="Internet_20_link" text:visited-style-name="Visited_20_Internet_20_Link">электрическим транспортом</text:a><text:span text:style-name="T86"> </text:span><text:span text:style-name="T79">в Российской Федерации»</text:span></text:p>
          </table:table-cell>
        </table:table-row>
        <table:table-row table:style-name="Таблица1.7">
          <table:table-cell table:style-name="Таблица1.A2" office:value-type="string">
            <text:p text:style-name="P87">6</text:p>
          </table:table-cell>
          <table:table-cell table:style-name="Таблица1.A2" office:value-type="string">
            <text:p text:style-name="P49"><text:span text:style-name="T23">Проект постановления «</text:span><text:span text:style-name="T9">Об утверждении Правил персонифицированного финансирования дополнительного образования детей в </text:span><text:span text:style-name="T88">муниципальном образовании Кореновский район»</text:span></text:p>
          </table:table-cell>
          <table:table-cell table:style-name="Таблица1.A2" office:value-type="string">
            <text:p text:style-name="P47">1 <text:span text:style-name="T32">квартал 2021 года</text:span></text:p>
          </table:table-cell>
          <table:table-cell table:style-name="Таблица1.A2" office:value-type="string">
            <text:p text:style-name="P43">Управление образования муниципального образования Кореновский район</text:p>
          </table:table-cell>
          <table:table-cell table:style-name="Таблица1.E2" office:value-type="string">
            <text:p text:style-name="P83"><text:span text:style-name="T38">Р</text:span>аспоряжени<text:span text:style-name="T38">е</text:span> Главы Администрации (Губернатора) Краснодарского края от 20.11.2020 г. №272-р <text:s/>«О внедрении системы персонифицированного финансирования дополнительного образования детей в Краснодарском крае»</text:p>
          </table:table-cell>
        </table:table-row>
        <table:table-row>
          <table:table-cell table:style-name="Таблица1.A2" office:value-type="string">
            <text:p text:style-name="P87">7</text:p>
          </table:table-cell>
          <table:table-cell table:style-name="Таблица1.A2" office:value-type="string">
            <text:p text:style-name="P92"><text:span text:style-name="T45">Проект постановления </text:span><text:span text:style-name="T122">Об утверждении административного регламента предоставления администрацией </text:span><text:span text:style-name="T28">муниципального образования</text:span><text:span text:style-name="T26"> Кореновский район</text:span><text:span text:style-name="T25"> </text:span><text:span text:style-name="T122">муниципальной услуги «</text:span><text:span text:style-name="T29">Прием уведомлений о планируемом сносе объекта капитального строительства</text:span><text:span text:style-name="T122">» </text:span></text:p>
          </table:table-cell>
          <table:table-cell table:style-name="Таблица1.A2" office:value-type="string">
            <text:p text:style-name="P48">1 <text:span text:style-name="T32">квартал 2021 года</text:span></text:p>
          </table:table-cell>
          <table:table-cell table:style-name="Таблица1.A2" office:value-type="string">
            <text:p text:style-name="P44">Отдел архитектуры и градостроительства <text:span text:style-name="T27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78"><text:span text:style-name="T21">Федеральным </text:span><text:a xlink:type="simple" xlink:href="consultantplus://offline/ref=77572596AE870A89AE2A2C1A08F504506B47E974C8014B91BC3BD499C376B97F08D85B7EE0F5AEA7k2eCO" text:style-name="ListLabel_20_2" text:visited-style-name="ListLabel_20_2"><text:span text:style-name="ListLabel_20_2"><text:span text:style-name="T83">законом</text:span></text:span></text:a><text:span text:style-name="T21"> от 27 июля 2010 года <text:s text:c="27"/>№ 210-ФЗ «Об организации представления государственных и <text:s text:c="24"/>муниципальных услуг»</text:span></text:p>
          </table:table-cell>
        </table:table-row>
        <text:soft-page-break/>
        <table:table-row>
          <table:table-cell table:style-name="Таблица1.A2" office:value-type="string">
            <text:p text:style-name="P91">8</text:p>
          </table:table-cell>
          <table:table-cell table:style-name="Таблица1.A2" office:value-type="string">
            <text:p text:style-name="P53">Проект постановления <text:s/>«Об утверждении перечня предприятий, учреждений и организаций муниципального образования Кореновский район, которым вводятся квоты для трудоустройства граждан, особо нуждающихся в социальной поддержке и испытывающих трудности в поиске работы на 2021 год»</text:p>
          </table:table-cell>
          <table:table-cell table:style-name="Таблица1.A2" office:value-type="string">
            <text:p text:style-name="P23">1 квартал 2021 года</text:p>
          </table:table-cell>
          <table:table-cell table:style-name="Таблица1.A2" office:value-type="string">
            <text:p text:style-name="P19">Отдел по социальным вопросам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33">Закон Краснодарского края от 8 февраля 2000 года № 231-КЗ</text:p>
            <text:p text:style-name="P33">"О квотировании рабочих мест в Краснодарском крае"</text:p>
          </table:table-cell>
        </table:table-row>
        <table:table-row>
          <table:table-cell table:style-name="Таблица1.A2" office:value-type="string">
            <text:p text:style-name="P90">9</text:p>
          </table:table-cell>
          <table:table-cell table:style-name="Таблица1.A2" office:value-type="string">
            <text:p text:style-name="P82"><text:span text:style-name="T24">Проект постановления «</text:span><text:span text:style-name="T9">Об утверждении</text:span> Порядка организации <text:s/>обеспечения бесплатным двухразовым питанием обучающихся с ограниченными возможностями здоровья в муниципальных общеобразовательных организациях муниципального образования <text:span text:style-name="T88">Кореновский район»</text:span></text:p>
          </table:table-cell>
          <table:table-cell table:style-name="Таблица1.A2" office:value-type="string">
            <text:p text:style-name="P24">1 квартал 2021 года</text:p>
          </table:table-cell>
          <table:table-cell table:style-name="Таблица1.A2" office:value-type="string">
            <text:p text:style-name="P20">Управление образования администрации муниципального образования Кореновский раойн</text:p>
          </table:table-cell>
          <table:table-cell table:style-name="Таблица1.E2" office:value-type="string">
            <text:p text:style-name="P77">Федеральны<text:span text:style-name="T39">й</text:span> закон от 29 декабря 2012 года № 273-ФЗ «Об образовании в Российской Федерации»</text:p>
          </table:table-cell>
        </table:table-row>
        <table:table-row>
          <table:table-cell table:style-name="Таблица1.A2" office:value-type="string">
            <text:p text:style-name="P87">10</text:p>
          </table:table-cell>
          <table:table-cell table:style-name="Таблица1.A2" office:value-type="string">
            <text:p text:style-name="Standard"><text:span text:style-name="Font_20_Style20"><text:span text:style-name="T13">Проект постановления <text:s/>«</text:span></text:span><text:span text:style-name="Font_20_Style20"><text:span text:style-name="T12">Об утверждении порядка принятия решени</text:span></text:span><text:span text:style-name="Font_20_Style20"><text:span text:style-name="T22">я о временном изменении, ограничении или прекращении движения транспортных средств по муниципальным маршрутам регулярных перевозок на территории муниципального образования Кореновский район»</text:span></text:span></text:p>
          </table:table-cell>
          <table:table-cell table:style-name="Таблица1.A2" office:value-type="string">
            <text:p text:style-name="P46">1 квартал</text:p>
            <text:p text:style-name="P46">20<text:span text:style-name="T75">21</text:span> года</text:p>
          </table:table-cell>
          <table:table-cell table:style-name="Таблица1.A2" office:value-type="string">
            <text:p text:style-name="P52"><text:span text:style-name="T99">Отдел </text:span><text:span text:style-name="T100">ЖКХ</text:span><text:span text:style-name="T99">, транспорта и связи 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41"><text:span text:style-name="T114">Ф</text:span>едеральны<text:span text:style-name="T114">й</text:span> закон от 13 июля 2015 года <text:span text:style-name="T120">№</text:span>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» </text:p>
          </table:table-cell>
        </table:table-row>
        <table:table-row>
          <table:table-cell table:style-name="Таблица1.A2" office:value-type="string">
            <text:p text:style-name="P87">11</text:p>
          </table:table-cell>
          <table:table-cell table:style-name="Таблица1.A2" office:value-type="string">
            <text:p text:style-name="P60"><text:span text:style-name="Font_20_Style20"><text:span text:style-name="T13">Проект постановления «</text:span></text:span><text:span text:style-name="Font_20_Style20"><text:span text:style-name="T14">Об </text:span></text:span><text:span text:style-name="Font_20_Style20"><text:span text:style-name="T16">утверждении Порядка организации и проведения контроля за <text:s/>соблюдением перевозчиком условий свидетельства об осуществлении перевозок по маршрут</text:span></text:span><text:span text:style-name="Font_20_Style20"><text:span text:style-name="T17">у</text:span></text:span><text:span text:style-name="Font_20_Style20"><text:span text:style-name="T16"> регулярных перевозок на муниципальных маршрутах регулярного сообщения муниципального образования Кореновский район</text:span></text:span><text:span text:style-name="Font_20_Style20"><text:span text:style-name="T15">»</text:span></text:span></text:p>
          </table:table-cell>
          <table:table-cell table:style-name="Таблица1.A2" office:value-type="string">
            <text:p text:style-name="P46">1 квартал</text:p>
            <text:p text:style-name="P46">20<text:span text:style-name="T75">21</text:span> года</text:p>
          </table:table-cell>
          <table:table-cell table:style-name="Таблица1.A2" office:value-type="string">
            <text:p text:style-name="P52"><text:span text:style-name="T99">Отдел <text:s/></text:span><text:span text:style-name="T101">ЖКХ</text:span><text:span text:style-name="T99">, транспорта и связи 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42">Федеральный закон от 13 июля 2015 года №220-ФЗ "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»</text:p>
          </table:table-cell>
        </table:table-row>
        <text:soft-page-break/>
        <table:table-row>
          <table:table-cell table:style-name="Таблица1.A2" office:value-type="string">
            <text:p text:style-name="P86">1<text:span text:style-name="T121">2</text:span></text:p>
          </table:table-cell>
          <table:table-cell table:style-name="Таблица1.A2" office:value-type="string">
            <text:p text:style-name="P12"><text:span text:style-name="Font_20_Style13"><text:span text:style-name="T51">Проект постановления администрации муниципального образования Кореновский район «</text:span></text:span><text:span text:style-name="Font_20_Style13"><text:span text:style-name="T52">Об утверждении Правил предоставления молодым семьям социальных выплат из бюджета муниципального образования Кореновский район на приобретение (строительство) жилья и их использования»</text:span></text:span></text:p>
          </table:table-cell>
          <table:table-cell table:style-name="Таблица1.A2" office:value-type="string">
            <text:p text:style-name="P52"><text:span text:style-name="T93">1 </text:span><text:span text:style-name="T90">квартал</text:span></text:p>
            <text:p text:style-name="P46">20<text:span text:style-name="T78">21</text:span> года</text:p>
          </table:table-cell>
          <table:table-cell table:style-name="Таблица1.A2" office:value-type="string">
            <text:p text:style-name="P52"><text:span text:style-name="T102">Отдел ЖКХ, транспорта и связи</text:span><text:span text:style-name="T99"> 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81">Постановлением главы администрации Краснодарского края от 14 февраля 2008 года N 74 “О внесении изменений в Постановление главы администрации Краснодарского края от 1 сентября 2006 года N 764 “Об утверждении Правил предоставления молодым семьям субсидий из средств местного бюджета на приобретение жилья, в том числе на оплату первоначального взноса при получении ипотечного жилищного кредита или займа<text:bookmark text:name="yandex_rtb_R-A-208966-12"/></text:p>
            <text:p text:style-name="P35">на приобретение жилья или строительство индивидуального жилья с участием средств федерального и краевого бюджетов </text:p>
          </table:table-cell>
        </table:table-row>
        <table:table-row>
          <table:table-cell table:style-name="Таблица1.A2" office:value-type="string">
            <text:p text:style-name="P91">13</text:p>
          </table:table-cell>
          <table:table-cell table:style-name="Таблица1.A2" office:value-type="string">
            <text:p text:style-name="P54">Проект постановления «Об утверждении Порядка предоставления субсидий из средств местного бюджета (бюджета муниципального образования Кореновский район) социально-ориентированным некоммерческим организациям»</text:p>
          </table:table-cell>
          <table:table-cell table:style-name="Таблица1.A2" office:value-type="string">
            <text:p text:style-name="P23">2 квартал 2021 года</text:p>
          </table:table-cell>
          <table:table-cell table:style-name="Таблица1.A2" office:value-type="string">
            <text:p text:style-name="P19">Отдел по социальным вопросам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31"><text:a xlink:type="simple" xlink:href="https://mobileonline.garant.ru/#/document/12112604/paragraph/25365916/doclist/14776/showentries/0/highlight/JTVCJTdCJTIybmVlZF9jb3JyZWN0aW9uJTIyJTNBZmFsc2UlMkMlMjJjb250ZXh0JTIyJTNBJTIyJTVDdTA0M2UlNUN1MDQzMSUyMCU1Q3UwNDQzJTVDdTA0NDIlNUN1MDQzMiU1Q3UwNDM1JTVDdTA0NDAlNUN1MDQzNiU1Q3UwNDM0JTVDdTA0MzUlNUN1MDQzZCU1Q3UwNDM4JTVDdTA0MzglMjAlNUN1MDQzZiU1Q3UwNDNlJTVDdTA0NDAlNUN1MDQ0ZiU1Q3UwNDM0JTVDdTA0M2ElNUN1MDQzMCUyMCU1Q3UwNDNmJTVDdTA0NDAlNUN1MDQzNSU1Q3UwNDM0JTVDdTA0M2UlNUN1MDQ0MSU1Q3UwNDQyJTVDdTA0MzAlNUN1MDQzMiU1Q3UwNDNiJTVDdTA0MzUlNUN1MDQzZCU1Q3UwNDM4JTVDdTA0NGYlMjAlNUN1MDQ0MSU1Q3UwNDQzJTVDdTA0MzElNUN1MDQ0MSU1Q3UwNDM4JTVDdTA0MzQlNUN1MDQzOCU1Q3UwNDM5JTIwJTVDdTA0MzglNUN1MDQzNyUyMCU1Q3UwNDQxJTVDdTA0NDAlNUN1MDQzNSU1Q3UwNDM0JTVDdTA0NDElNUN1MDQ0MiU1Q3UwNDMyJTIwJTVDdTA0M2MlNUN1MDQzNSU1Q3UwNDQxJTVDdTA0NDIlNUN1MDQzZCU1Q3UwNDNlJTVDdTA0MzMlNUN1MDQzZSUyMCU1Q3UwNDMxJTVDdTA0NGUlNUN1MDQzNCU1Q3UwNDM2JTVDdTA0MzUlNUN1MDQ0MiU1Q3UwNDMwJTIwJTVDdTA0MzElNUN1MDQ0ZSU1Q3UwNDM0JTVDdTA0MzYlNUN1MDQzNSU1Q3UwNDQyJTVDdTA0MzAlMjAlNUN1MDQzYyU1Q3UwNDQzJTVDdTA0M2QlNUN1MDQzOCU1Q3UwNDQ2JTVDdTA0MzglNUN1MDQzZiU1Q3UwNDMwJTVDdTA0M2IlNUN1MDQ0YyU1Q3UwNDNkJTVDdTA0M2UlNUN1MDQzMyU1Q3UwNDNlJTIwJTVDdTA0M2UlNUN1MDQzMSU1Q3UwNDQwJTVDdTA0MzAlNUN1MDQzNyU1Q3UwNDNlJTVDdTA0MzIlNUN1MDQzMCU1Q3UwNDNkJTVDdTA0MzglNUN1MDQ0ZiUyMiU3RCU1RA==" text:style-name="Internet_20_link" text:visited-style-name="Visited_20_Internet_20_Link"><text:span text:style-name="T86">Бюджетный кодекс Российской Федерации от 31 июля 1998 г. N 145-ФЗ </text:span></text:a></text:p>
          </table:table-cell>
        </table:table-row>
        <table:table-row>
          <table:table-cell table:style-name="Таблица1.A2" office:value-type="string">
            <text:p text:style-name="P91">14</text:p>
          </table:table-cell>
          <table:table-cell table:style-name="Таблица1.A2" office:value-type="string">
            <text:p text:style-name="P55">Проект постановления «Об утверждении порядка муниципальный жилищный контроль»</text:p>
          </table:table-cell>
          <table:table-cell table:style-name="Таблица1.A2" office:value-type="string">
            <text:p text:style-name="P25">2 квартал 2021 года</text:p>
          </table:table-cell>
          <table:table-cell table:style-name="Таблица1.A2" office:value-type="string">
            <text:p text:style-name="P18"><text:span text:style-name="T72">Отдел ЖКХ, транспорта и связи</text:span>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31">Закон Краснодарского края от 27 сентября 2012 годаNo2589-КЗ «О муниципальном жилищном контроле и порядке взаимодействияорганов муниципального жилищного контроля с органом регионального государственного <text:soft-page-break/>жилищного надзора при организации и осуществлении муниципального жилищного контроля на территории Краснодарского края», <text:span text:style-name="T44">Жилищный Кодекс РФ</text:span></text:p>
          </table:table-cell>
        </table:table-row>
        <table:table-row>
          <table:table-cell table:style-name="Таблица1.A2" office:value-type="string">
            <text:p text:style-name="P91">15</text:p>
          </table:table-cell>
          <table:table-cell table:style-name="Таблица1.A2" office:value-type="string">
            <text:p text:style-name="P63">Проект постановления «Об утверждении положения о порядке организации и проведения общественных обсуждений объектов государственной экологической экспертизы на территории муниципального образования Кореновский район</text:p>
          </table:table-cell>
          <table:table-cell table:style-name="Таблица1.A2" office:value-type="string">
            <text:p text:style-name="P29">2 квартал 2021 года</text:p>
          </table:table-cell>
          <table:table-cell table:style-name="Таблица1.A2" office:value-type="string">
            <text:p text:style-name="P18"><text:span text:style-name="T72">Отдел ЖКХ, транспорта и связи</text:span>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31"><text:span text:style-name="T79">Федеральным законом Российской Федерации от6 октября 2003 года No 131-ФЗ «Об общих принципах организации местногосамоуправления в Российской Федерации»</text:span> </text:p>
          </table:table-cell>
        </table:table-row>
        <table:table-row>
          <table:table-cell table:style-name="Таблица1.A2" office:value-type="string">
            <text:p text:style-name="P91">16</text:p>
          </table:table-cell>
          <table:table-cell table:style-name="Таблица1.A2" office:value-type="string">
            <text:p text:style-name="P79"><text:span text:style-name="Font_20_Style12"><text:span text:style-name="T50">Проект </text:span></text:span><text:span text:style-name="Font_20_Style12"><text:span text:style-name="T49">постановлени</text:span></text:span><text:span text:style-name="Font_20_Style12"><text:span text:style-name="T50">я </text:span></text:span><text:span text:style-name="Font_20_Style12"><text:span text:style-name="T49">администрации муниципального образования Кореновский район от 5 декабря 2018 года № 1650 «Об утверждении порядка формирования, ведения и обязательного опубликования перечня муниципального имущества Кореновского район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</text:span></text:span></text:p>
          </table:table-cell>
          <table:table-cell table:style-name="Таблица1.A2" office:value-type="string">
            <text:p text:style-name="P28">2 квартал 2021 года</text:p>
          </table:table-cell>
          <table:table-cell table:style-name="Таблица1.A2" office:value-type="string">
            <text:p text:style-name="P16">Сектор стратегического планирования, инвестиций и взаимодействия с малым и средним бизнесом управления экономики <text:span text:style-name="T109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31"><text:a xlink:type="simple" xlink:href="http://docs.cntd.ru/document/902053196" text:style-name="Internet_20_link" text:visited-style-name="Visited_20_Internet_20_Link"><text:span text:style-name="T71">Федерального закона от 24.07.2007 N 209-ФЗ "О развитии малого и среднего предпринимательства в Российской Федерации"</text:span></text:a></text:p>
          </table:table-cell>
        </table:table-row>
        <table:table-row>
          <table:table-cell table:style-name="Таблица1.A2" office:value-type="string">
            <text:p text:style-name="P87">17</text:p>
          </table:table-cell>
          <table:table-cell table:style-name="Таблица1.A2" office:value-type="string">
            <text:p text:style-name="P64">Проект решения Совета «О внесении изменений в решение Совета муниципального образования Кореновский район "Об утверждении Положения о публичных слушаниях в муниципальном образовании <text:soft-page-break/>Кореновский район"</text:p>
          </table:table-cell>
          <table:table-cell table:style-name="Таблица1.A2" office:value-type="string">
            <text:p text:style-name="P11"><text:span text:style-name="T115">2</text:span> квартал </text:p>
            <text:p text:style-name="P11">20<text:span text:style-name="T75">21</text:span> года</text:p>
          </table:table-cell>
          <table:table-cell table:style-name="Таблица1.A2" office:value-type="string">
            <text:p text:style-name="P36">Юридический отдел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62"><text:span text:style-name="T68">Федеральный закон от 06.10.2003 №131-ФЗ «Об общих принципах организации местного самоуправления в </text:span><text:soft-page-break/><text:span text:style-name="T68">Российской Федерации», Устав </text:span><text:span text:style-name="T69">муниципального образования </text:span><text:span text:style-name="T68">Кореновский район</text:span></text:p>
          </table:table-cell>
        </table:table-row>
        <table:table-row>
          <table:table-cell table:style-name="Таблица1.A2" office:value-type="string">
            <text:p text:style-name="P85">1<text:span text:style-name="T121">8</text:span></text:p>
          </table:table-cell>
          <table:table-cell table:style-name="Таблица1.A2" office:value-type="string">
            <text:p text:style-name="P60"><text:span text:style-name="T90">Проект постановления </text:span><text:span text:style-name="T91">администрации муниципального образования Кореновский район «Об утверждении административного регламента администрации муниципального образования Кореновский район предоставленияч муниципальной услуги «Предоставление в аренду без проведения торгов земельного участка, который находится в государственной или муниципальной собственности, на котором расположен объект незавершенного строительства»</text:span></text:p>
          </table:table-cell>
          <table:table-cell table:style-name="Таблица1.A2" office:value-type="string">
            <text:p text:style-name="P11">2 квартал</text:p>
            <text:p text:style-name="P11">20<text:span text:style-name="T78">21</text:span> года</text:p>
          </table:table-cell>
          <table:table-cell table:style-name="Таблица1.A2" office:value-type="string">
            <text:p text:style-name="P37">Управление <text:span text:style-name="T113">земельных и имущественных отношений</text:span> администрации муниципального образования Кореновский район</text:p>
          </table:table-cell>
          <table:table-cell table:style-name="Таблица1.E2" office:value-type="string">
            <text:h text:style-name="P98" text:outline-level="1">Решение Совета муниципального образования Кореновский район от 28 октября 2010 года № 74 «О порядке установления тарифов на услуги муниципальных предприятий и учреждений муниципального образования Кореновский район» в редакции решения Совета от 25 сентября 2014 года № 489</text:h>
          </table:table-cell>
        </table:table-row>
        <table:table-row>
          <table:table-cell table:style-name="Таблица1.A2" office:value-type="string">
            <text:p text:style-name="P87">19</text:p>
          </table:table-cell>
          <table:table-cell table:style-name="Таблица1.A2" office:value-type="string">
            <text:p text:style-name="Standard"><text:span text:style-name="Font_20_Style25"><text:span text:style-name="T53">Проект постановлени</text:span></text:span><text:span text:style-name="Font_20_Style25"><text:span text:style-name="T54">я</text:span></text:span><text:span text:style-name="Font_20_Style25"><text:span text:style-name="T53"> "</text:span></text:span><text:span text:style-name="Font_20_Style25"><text:span text:style-name="T56">Об утверждении Порядка принятия решения о признании (об отказе в признании) молодых семей нуждающимися в жилых помещениях в целях участия в мероприятии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рации» на территории сельских поселений муниципального образования Кореновский район»</text:span></text:span><text:span text:style-name="Font_20_Style25"><text:span text:style-name="T53"> </text:span></text:span></text:p>
          </table:table-cell>
          <table:table-cell table:style-name="Таблица1.A2" office:value-type="string">
            <text:p text:style-name="P61"><text:span text:style-name="T92">2</text:span><text:span text:style-name="T90"> квартал</text:span></text:p>
            <text:p text:style-name="P11">20<text:span text:style-name="T75">21</text:span> года</text:p>
          </table:table-cell>
          <table:table-cell table:style-name="Таблица1.A2" office:value-type="string">
            <text:p text:style-name="P38"><text:span text:style-name="T72">Отдел ЖКХ, транспорта и связи</text:span>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40">Федеральный закон <text:s/>от 27.07.2010 № 210-ФЗ «Об организации предоставления государственных и муниципальных услуг». <text:span text:style-name="T73">Жилищн</text:span><text:span text:style-name="T74">ый</text:span><text:span text:style-name="T73"> </text:span><text:span text:style-name="T74">К</text:span><text:span text:style-name="T73">одекс Российской Федерации</text:span></text:p>
          </table:table-cell>
        </table:table-row>
        <table:table-row>
          <table:table-cell table:style-name="Таблица1.A2" office:value-type="string">
            <text:p text:style-name="P87">20</text:p>
          </table:table-cell>
          <table:table-cell table:style-name="Таблица1.A2" office:value-type="string">
            <text:p text:style-name="P15"><text:span text:style-name="Font_20_Style25"><text:span text:style-name="T62">Проект постановлени</text:span></text:span><text:span text:style-name="Font_20_Style25"><text:span text:style-name="T63">я</text:span></text:span><text:span text:style-name="Font_20_Style25"><text:span text:style-name="T62"> «</text:span></text:span><text:span text:style-name="Font_20_Style25"><text:span text:style-name="T67">О</text:span></text:span><text:span text:style-name="Font_20_Style25"><text:span text:style-name="T62">б утверждении административн</text:span></text:span><text:span text:style-name="Font_20_Style25"><text:span text:style-name="T63">ого</text:span></text:span><text:span text:style-name="Font_20_Style25"><text:span text:style-name="T62"> регламент</text:span></text:span><text:span text:style-name="Font_20_Style25"><text:span text:style-name="T63">а</text:span></text:span><text:span text:style-name="Font_20_Style25"><text:span text:style-name="T62"> по предоставлению </text:span></text:span><text:soft-page-break/><text:span text:style-name="Font_20_Style25"><text:span text:style-name="T62">муниципальн</text:span></text:span><text:span text:style-name="Font_20_Style25"><text:span text:style-name="T63">ой</text:span></text:span><text:span text:style-name="Font_20_Style25"><text:span text:style-name="T62"> услу</text:span></text:span><text:span text:style-name="Font_20_Style25"><text:span text:style-name="T63">ги «</text:span></text:span><text:span text:style-name="Font_20_Style25"><text:span text:style-name="T64">Заключение </text:span></text:span><text:span text:style-name="Font_20_Style25"><text:span text:style-name="T65">соглашения о перераспределении земель и (или) земельн</text:span></text:span><text:span text:style-name="Font_20_Style25"><text:span text:style-name="T67">ы</text:span></text:span><text:span text:style-name="Font_20_Style25"><text:span text:style-name="T65">х участков, находящихся в государственной или </text:span></text:span><text:span text:style-name="Font_20_Style25"><text:span text:style-name="T66">муниципальной собственности и земельных участков, находящихся в частной собственности</text:span></text:span><text:span text:style-name="Font_20_Style25"><text:span text:style-name="T64">»</text:span></text:span></text:p>
          </table:table-cell>
          <table:table-cell table:style-name="Таблица1.A2" office:value-type="string">
            <text:p text:style-name="P65"><text:span text:style-name="T97">3</text:span><text:span text:style-name="T98"> квартал</text:span></text:p>
            <text:p text:style-name="P11">20<text:span text:style-name="T75">21</text:span> года</text:p>
          </table:table-cell>
          <table:table-cell table:style-name="Таблица1.A2" office:value-type="string">
            <text:p text:style-name="P36"><text:span text:style-name="T75">Управление земельных и имущественных отношений</text:span> <text:soft-page-break/>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39">Федеральный закон <text:s/>от 27.07.2010 № 210-ФЗ «Об организации предоставления <text:soft-page-break/>государственных и муниципальных услуг». <text:span text:style-name="T76">Земельный Кодекс Российской Федерации</text:span></text:p>
          </table:table-cell>
        </table:table-row>
        <table:table-row>
          <table:table-cell table:style-name="Таблица1.A2" office:value-type="string">
            <text:p text:style-name="P85"><text:span text:style-name="T121">21</text:span></text:p>
          </table:table-cell>
          <table:table-cell table:style-name="Таблица1.A2" office:value-type="string">
            <text:p text:style-name="P59"><text:span text:style-name="Font_20_Style13"><text:span text:style-name="T55">Проект постановления об утверждении </text:span></text:span><text:span text:style-name="Font_20_Style13"><text:span text:style-name="T57">административного регламента администрации муниципального образования Кореновский район предоставления муниципальной услуги «Установление публичного сервитута»</text:span></text:span></text:p>
          </table:table-cell>
          <table:table-cell table:style-name="Таблица1.A2" office:value-type="string">
            <text:p text:style-name="P65"><text:span text:style-name="T97">3</text:span><text:span text:style-name="T98"> квартал </text:span></text:p>
            <text:p text:style-name="P11">20<text:span text:style-name="T77">21</text:span> года</text:p>
          </table:table-cell>
          <table:table-cell table:style-name="Таблица1.A2" office:value-type="string">
            <text:p text:style-name="P61"><text:span text:style-name="T80">Управление </text:span><text:span text:style-name="T81">земельных и имущественных отношений</text:span><text:span text:style-name="T80"> 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81"><text:span text:style-name="T111">Федеральны</text:span><text:span text:style-name="T112">й </text:span><text:span text:style-name="T111">закон от 27 июля 2010 г. N 210-ФЗ «Об организации предоставления государственных и муниципальных услуг»</text:span></text:p>
          </table:table-cell>
        </table:table-row>
        <table:table-row>
          <table:table-cell table:style-name="Таблица1.A2" office:value-type="string">
            <text:p text:style-name="P85"><text:span text:style-name="T121">22</text:span></text:p>
          </table:table-cell>
          <table:table-cell table:style-name="Таблица1.A2" office:value-type="string">
            <text:p text:style-name="P60"><text:span text:style-name="T90">Проект постановления</text:span><text:span text:style-name="T91"> «Об утверждении административного регламента администрации муниципального образования Кореновский район предоставления муниципальной услуги «Предоставление земельных участков, находящихся в государственной или муниципальной собственности, на которых расположены здания, сооружения в собственность, в аренду»</text:span></text:p>
          </table:table-cell>
          <table:table-cell table:style-name="Таблица1.A2" office:value-type="string">
            <text:p text:style-name="P11"><text:span text:style-name="T116">3</text:span> квартал</text:p>
            <text:p text:style-name="P11">2<text:span text:style-name="T78">021</text:span> года</text:p>
          </table:table-cell>
          <table:table-cell table:style-name="Таблица1.A2" office:value-type="string">
            <text:p text:style-name="P37">Управление <text:span text:style-name="T113">земельных и имущественных отношений</text:span> администрации муниципального образования Кореновский район</text:p>
          </table:table-cell>
          <table:table-cell table:style-name="Таблица1.E2" office:value-type="string">
            <text:h text:style-name="P99" text:outline-level="1">Земельный Кодекс РФ</text:h>
          </table:table-cell>
        </table:table-row>
        <table:table-row table:style-name="Таблица1.24">
          <table:table-cell table:style-name="Таблица1.A2" office:value-type="string">
            <text:p text:style-name="P87">23</text:p>
          </table:table-cell>
          <table:table-cell table:style-name="Таблица1.A2" office:value-type="string">
            <text:p text:style-name="P8"><text:span text:style-name="T32">Проект постановления «</text:span><text:span text:style-name="T41">Об утверждении Порядка осуществления профессиональной служебной деятельности в дистанционном формате муниципальными служащими администрации муниципального образования Кореновский район»</text:span></text:p>
            <text:p text:style-name="P8"/>
          </table:table-cell>
          <table:table-cell table:style-name="Таблица1.A2" office:value-type="string">
            <text:p text:style-name="P11">3 квартал</text:p>
            <text:p text:style-name="P11">20<text:span text:style-name="T78">21 </text:span>года</text:p>
          </table:table-cell>
          <table:table-cell table:style-name="Таблица1.A2" office:value-type="string">
            <text:p text:style-name="P61"><text:span text:style-name="T80">Управление </text:span><text:span text:style-name="T82">муниципальной службы и кадровой работы</text:span><text:span text:style-name="T80"> администрации муниципального образования Кореновский район</text:span></text:p>
          </table:table-cell>
          <table:table-cell table:style-name="Таблица1.E2" office:value-type="string">
            <text:h text:style-name="P100" text:outline-level="1">Закон Краснодарского края от 08.06.2007 №1244-КЗ «О муниципальной службе», Трудовой Кодекс РФ</text:h>
          </table:table-cell>
        </table:table-row>
        <table:table-row>
          <table:table-cell table:style-name="Таблица1.A2" office:value-type="string">
            <text:p text:style-name="P91">24</text:p>
          </table:table-cell>
          <table:table-cell table:style-name="Таблица1.A2" office:value-type="string">
            <text:p text:style-name="P79"><text:span text:style-name="Font_20_Style12"><text:span text:style-name="T59">Проект </text:span></text:span><text:span text:style-name="Font_20_Style12"><text:span text:style-name="T58">постановлени</text:span></text:span><text:span text:style-name="Font_20_Style12"><text:span text:style-name="T59">я</text:span></text:span><text:span text:style-name="Font_20_Style12"><text:span text:style-name="T58"> от 15 июля 2019 года № 971 «Об утверждении Порядка проведения оценки регулирующего воздействия проектов муниципальных нормативных правовых актов муниципального образования </text:span></text:span><text:soft-page-break/><text:span text:style-name="Font_20_Style12"><text:span text:style-name="T58">Кореновский район, устанавливающих новые или изменяющих ранее предусмотренные муниципальными нормативными правовыми актами обязанности для субъектов предпринимательской и инвестиционной деятельности</text:span></text:span></text:p>
          </table:table-cell>
          <table:table-cell table:style-name="Таблица1.A2" office:value-type="string">
            <text:p text:style-name="P30">3 квартал 2021 года</text:p>
          </table:table-cell>
          <table:table-cell table:style-name="Таблица1.A2" office:value-type="string">
            <text:p text:style-name="P16">Сектор стратегического планирования, инвестиций и взаимодействия с малым и средним бизнесом управления <text:soft-page-break/>экономики <text:span text:style-name="T109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31"><text:span text:style-name="T111">Закон Краснодарского края от 23 июля 2014 года No 3014-КЗ«Об оценке регулирующего воздействия проектов муниципальных нормативных </text:span><text:soft-page-break/><text:span text:style-name="T111">правовых актов и экспертизе муниципальных нормативныхправовых актов»</text:span></text:p>
          </table:table-cell>
        </table:table-row>
        <table:table-row>
          <table:table-cell table:style-name="Таблица1.A2" office:value-type="string">
            <text:p text:style-name="P87">25</text:p>
          </table:table-cell>
          <table:table-cell table:style-name="Таблица1.A2" office:value-type="string">
            <text:p text:style-name="P93"><text:span text:style-name="T105">Проект </text:span><text:span text:style-name="T94">постановления о внесении изменений в постановление администрации муниципального образования Кореновский район от 11.09.2019 «1248 «Об оплате труда работников </text:span><text:span text:style-name="T95">муниципальных учреждений муниципального образования Кореновский район» </text:span><text:span text:style-name="T96">(</text:span><text:span text:style-name="T95">с изменениями, внесенными от 17.12.2019 № 1865)</text:span></text:p>
          </table:table-cell>
          <table:table-cell table:style-name="Таблица1.A2" office:value-type="string">
            <text:p text:style-name="P14">4 <text:span text:style-name="T32">квартал</text:span></text:p>
            <text:p text:style-name="P14">20<text:span text:style-name="T78">21 </text:span><text:span text:style-name="T32">года</text:span></text:p>
          </table:table-cell>
          <table:table-cell table:style-name="Таблица1.A2" office:value-type="string">
            <text:p text:style-name="P10"><text:span text:style-name="T84">Управление </text:span><text:span text:style-name="T85">муниципальной службы и кадровой работы</text:span><text:span text:style-name="T84"> 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32"><text:span text:style-name="T118">Федеральны</text:span><text:span text:style-name="T119">й</text:span><text:span text:style-name="T118"> закон Российской Федерации от 6 октября 2003 года N 131-ФЗ «Об общих принципах организации местного самоуправления в Российской Федерации»</text:span><text:span text:style-name="T117"> </text:span></text:p>
          </table:table-cell>
        </table:table-row>
        <table:table-row>
          <table:table-cell table:style-name="Таблица1.A2" office:value-type="string">
            <text:p text:style-name="P91">26</text:p>
          </table:table-cell>
          <table:table-cell table:style-name="Таблица1.A2" office:value-type="string">
            <text:p text:style-name="P80"><text:span text:style-name="Font_20_Style12"><text:span text:style-name="T60">Проект </text:span></text:span><text:span text:style-name="Font_20_Style12"><text:span text:style-name="T58">постановление администрации муниципального образования Кореновский район от 25 января 2012 года № 126 «Об образовании Совета по взаимодействию с малым и средним бизнесом при главе муниципального образования Кореновский район» </text:span></text:span><text:span text:style-name="Font_20_Style12"><text:span text:style-name="T61">( с изменениями </text:span></text:span><text:span text:style-name="Font_20_Style12"><text:span text:style-name="T58">от 30 апреля 2014 года № 756</text:span></text:span><text:span text:style-name="Font_20_Style12"><text:span text:style-name="T61">)</text:span></text:span></text:p>
          </table:table-cell>
          <table:table-cell table:style-name="Таблица1.A2" office:value-type="string">
            <text:p text:style-name="P30">4 квартал 2021 года</text:p>
          </table:table-cell>
          <table:table-cell table:style-name="Таблица1.A2" office:value-type="string">
            <text:p text:style-name="P17">Сектор стратегического планирования, инвестиций и взаимодействия с малым и средним бизнесом управления экономики <text:span text:style-name="T109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31"><text:span text:style-name="T79">Федеральным законом от 24 июля 2007 года No 209-ФЗ «О развитии малого исреднего предпринимательства в Российской Федерации»</text:span> </text:p>
          </table:table-cell>
        </table:table-row>
        <table:table-row>
          <table:table-cell table:style-name="Таблица1.A2" office:value-type="string">
            <text:p text:style-name="P87">27</text:p>
          </table:table-cell>
          <table:table-cell table:style-name="Таблица1.A2" office:value-type="string">
            <text:p text:style-name="P13"><text:span text:style-name="T30">О назначении публичных слушаний </text:span><text:span text:style-name="T31">по проекту бюджета муниципального образования Кореновский район на 20</text:span><text:span text:style-name="T33">2</text:span><text:span text:style-name="T34">2</text:span><text:span text:style-name="T31"> год</text:span></text:p>
          </table:table-cell>
          <table:table-cell table:style-name="Таблица1.A2" office:value-type="string">
            <text:p text:style-name="P14">4 <text:span text:style-name="T32">квартал</text:span></text:p>
            <text:p text:style-name="P14">20<text:span text:style-name="T36">2</text:span><text:span text:style-name="T42">1</text:span> <text:span text:style-name="T32">года</text:span></text:p>
          </table:table-cell>
          <table:table-cell table:style-name="Таблица1.A2" office:value-type="string">
            <text:p text:style-name="P9"><text:span text:style-name="T32">Ф</text:span>инанс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72">Бюджетный кодекс Российской Федераци<text:span text:style-name="T37">и</text:span></text:p>
          </table:table-cell>
        </table:table-row>
      </table:table>
      <text:p text:style-name="P74"/>
      <text:p text:style-name="P74"/>
      <text:p text:style-name="P74"/>
      <text:p text:style-name="P74">Заместитель главы</text:p>
      <text:p text:style-name="P73">муниципального образования</text:p>
      <text:p text:style-name="P73">Кореновский район <text:s text:c="73"/>И.А. Максименко</text:p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erif" svg:font-family="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0pt" fo:font-weight="bold" style:font-size-asian="20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5" style:family="paragraph" style:parent-style-name="Standard" style:default-outline-level="">
      <style:paragraph-properties fo:line-height="0.339cm" fo:text-align="justify" style:justify-single-word="false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ize="9pt" fo:letter-spacing="-0.018cm" style:font-size-asian="9pt"/>
    </style:style>
    <style:style style:name="Font_20_Style25" style:display-name="Font Style25" style:family="text" style:parent-style-name="Default_20_Paragraph_20_Font">
      <style:text-properties style:font-name="Arial1" fo:font-family="Arial" style:font-family-generic="roman" style:font-pitch="variable" fo:font-size="7pt" style:font-size-asian="7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6pt" fo:letter-spacing="0.018cm" fo:font-weight="bold" style:font-size-asian="6pt" style:font-weight-asian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8pt" fo:letter-spacing="-0.035cm" fo:font-weight="bold" style:font-size-asian="8pt" style:font-weight-asian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5pt" fo:letter-spacing="0.018cm" style:font-size-asian="5pt"/>
    </style:style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13M22S</meta:editing-duration>
    <meta:editing-cycles>82</meta:editing-cycles>
    <meta:generator>LibreOffice/6.2.1.2$Windows_x86 LibreOffice_project/7bcb35dc3024a62dea0caee87020152d1ee96e71</meta:generator>
    <dc:date>2021-02-02T14:04:24.598000000</dc:date>
    <meta:print-date>2021-02-02T14:04:09.906000000</meta:print-date>
    <meta:document-statistic meta:table-count="1" meta:image-count="1" meta:object-count="0" meta:page-count="9" meta:paragraph-count="182" meta:word-count="1896" meta:character-count="16703" meta:non-whitespace-character-count="14535"/>
    <meta:user-defined meta:name="Info 1"/>
    <meta:user-defined meta:name="Info 2"/>
    <meta:user-defined meta:name="Info 3"/>
    <meta:user-defined meta:name="Info 4"/>
  </office:meta>
</office:document-meta>
</file>