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2" svg:font-family="'Times New Roman', serif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page"/>
    </style:style>
    <style:style style:name="Таблица2.A" style:family="table-column">
      <style:table-column-properties style:column-width="5.292cm"/>
    </style:style>
    <style:style style:name="Таблица2.B" style:family="table-column">
      <style:table-column-properties style:column-width="11.721cm"/>
    </style:style>
    <style:style style:name="Таблица2.A1" style:family="table-cell">
      <style:table-cell-properties fo:padding="0cm" fo:border="none"/>
    </style:style>
    <style:style style:name="Таблица1" style:family="table">
      <style:table-properties style:width="17.013cm" fo:margin-left="0cm" table:align="left" style:writing-mode="page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721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1eaee" officeooo:paragraph-rsid="0011eae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language="ru" fo:country="RU" officeooo:rsid="0011eaee" officeooo:paragraph-rsid="0011eaee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language="ru" fo:country="RU" officeooo:rsid="001b7f37" officeooo:paragraph-rsid="001b7f37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2e170" officeooo:paragraph-rsid="0012e170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3ba1b" officeooo:paragraph-rsid="0013ba1b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3ba1b" officeooo:paragraph-rsid="0019b74a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59306" officeooo:paragraph-rsid="00159306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59306" officeooo:paragraph-rsid="0013ba1b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59306" officeooo:paragraph-rsid="0019b74a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5bcf7" officeooo:paragraph-rsid="00159306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5bcf7" officeooo:paragraph-rsid="0018cbdd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fo:font-size="14pt" fo:language="ru" fo:country="RU" officeooo:rsid="0019b74a" officeooo:paragraph-rsid="0019b74a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use-window-font-color="true" style:font-name="Times New Roman1" fo:font-size="14pt" fo:language="ru" fo:country="RU" style:text-underline-style="none" fo:font-weight="normal" officeooo:rsid="001b11bc" officeooo:paragraph-rsid="0019b74a" style:letter-kerning="true" fo:background-color="transparent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18aa94" officeooo:paragraph-rsid="0018cbdd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18cbdd" officeooo:paragraph-rsid="0018cbdd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19b74a" officeooo:paragraph-rsid="0019b74a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officeooo:rsid="0018aa94" officeooo:paragraph-rsid="0018aa94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ru" fo:country="RU" officeooo:rsid="0018cbdd" officeooo:paragraph-rsid="0018cbdd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fo:language="ru" fo:country="RU" officeooo:rsid="0018cbdd" officeooo:paragraph-rsid="0018cbdd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19b74a" officeooo:paragraph-rsid="0019b74a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fo:language="ru" fo:country="RU" officeooo:rsid="0013ba1b" officeooo:paragraph-rsid="0019b74a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fo:language="ru" fo:country="RU" officeooo:rsid="0015bcf7" officeooo:paragraph-rsid="0018cbdd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fo:language="ru" fo:country="RU" fo:font-weight="normal" officeooo:rsid="00cdd48f" officeooo:paragraph-rsid="0018cbdd" style:font-name-asian="Lucida Sans Unicode" style:font-size-asian="12.25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3b2fb" style:font-size-asian="12pt" style:language-complex="zxx" style:country-complex="none"/>
    </style:style>
    <style:style style:name="P2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23b2fb" style:font-size-asian="18pt" style:font-weight-asian="bold" style:language-complex="zxx" style:country-complex="none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3b2fb" style:font-size-asian="14pt" style:language-complex="zxx" style:country-complex="none"/>
    </style:style>
    <style:style style:name="P2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3b2fb" style:font-size-asian="14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23b2fb" style:font-size-asian="12pt" style:font-size-complex="12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officeooo:paragraph-rsid="0023b2fb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4pt" fo:language="ru" fo:country="RU" officeooo:rsid="0011eaee" officeooo:paragraph-rsid="0011eaee" style:font-size-asian="14pt" style:font-size-complex="14pt"/>
    </style:style>
    <style:style style:name="P32" style:family="paragraph" style:parent-style-name="Standard">
      <style:paragraph-properties fo:line-height="150%"/>
      <style:text-properties officeooo:paragraph-rsid="0023b2fb"/>
    </style:style>
    <style:style style:name="T1" style:family="text">
      <style:text-properties officeooo:rsid="0013ba1b"/>
    </style:style>
    <style:style style:name="T2" style:family="text">
      <style:text-properties officeooo:rsid="001760fe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8cbdd"/>
    </style:style>
    <style:style style:name="T5" style:family="text">
      <style:text-properties fo:language="ru" fo:country="RU" fo:font-weight="normal" officeooo:rsid="00009c3a" style:font-name-asian="Lucida Sans Unicode" style:font-size-asian="12.25pt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fo:language="ru" fo:country="RU" fo:font-weight="normal" officeooo:rsid="00cdd48f" style:font-name-asian="Lucida Sans Unicode" style:font-size-asian="12.25pt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fo:language="ru" fo:country="RU" fo:font-weight="normal" officeooo:rsid="00e1db94" style:font-name-asian="Lucida Sans Unicode" style:font-size-asian="12.25pt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fo:language="ru" fo:country="RU" officeooo:rsid="0015bcf7"/>
    </style:style>
    <style:style style:name="T9" style:family="text">
      <style:text-properties fo:language="ru" fo:country="RU" officeooo:rsid="001760fe"/>
    </style:style>
    <style:style style:name="T10" style:family="text">
      <style:text-properties fo:language="ru" fo:country="RU" officeooo:rsid="0013ba1b"/>
    </style:style>
    <style:style style:name="T11" style:family="text">
      <style:text-properties fo:language="ru" fo:country="RU" officeooo:rsid="00207c88"/>
    </style:style>
    <style:style style:name="T12" style:family="text">
      <style:text-properties style:font-name="Times New Roman2" fo:language="ru" fo:country="RU"/>
    </style:style>
    <style:style style:name="T13" style:family="text">
      <style:text-properties style:font-name="Times New Roman2" fo:language="ru" fo:country="RU" officeooo:rsid="0015de0a"/>
    </style:style>
    <style:style style:name="T14" style:family="text">
      <style:text-properties officeooo:rsid="0019b74a"/>
    </style:style>
    <style:style style:name="T15" style:family="text">
      <style:text-properties officeooo:rsid="001b7f37"/>
    </style:style>
    <style:style style:name="T16" style:family="text">
      <style:text-properties officeooo:rsid="004659af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ru" fo:country="RU" fo:font-weight="bold" style:font-size-asian="12pt" style:font-weight-asian="bold"/>
    </style:style>
    <style:style style:name="T20" style:family="text">
      <style:text-properties officeooo:rsid="0023b2fb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language="ru" fo:country="RU" fo:font-weight="bold" officeooo:rsid="0023b2fb" style:font-size-asian="12pt" style:font-weight-asian="bold"/>
    </style:style>
    <style:style style:name="T24" style:family="text">
      <style:text-properties style:font-name="Times New Roman" fo:font-size="12pt" fo:language="ru" fo:country="RU" fo:font-weight="bold" officeooo:rsid="0023b2fb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899794465" text:style-name="WW8Num2">
        <text:list-item>
          <text:h text:style-name="P25" text:outline-level="1"/>
          <text:list>
            <text:list-item>
              <text:h text:style-name="P27" text:outline-level="2">АДМИНИСТРАЦИЯ <text:s/>МУНИЦИПАЛЬНОГО <text:s/>ОБРАЗОВАНИЯ</text:h>
            </text:list-item>
            <text:list-item>
              <text:h text:style-name="P28" text:outline-level="2">КОРЕНОВСКИЙ <text:s/>РАЙОН</text:h>
            </text:list-item>
          </text:list>
        </text:list-item>
        <text:list-item>
          <text:h text:style-name="P26" text:outline-level="1">П<text:span text:style-name="T16">ОСТАНОВЛЕНИЕ</text:span></text:h>
        </text:list-item>
      </text:list>
      <text:p text:style-name="P32"><text:span text:style-name="T23">о</text:span><text:span text:style-name="T21">т </text:span><text:span text:style-name="T23">02.02.2021</text:span><text:span text:style-name="T22"><text:tab/><text:tab/><text:tab/><text:tab/><text:tab/></text:span><text:span text:style-name="T21"> <text:s text:c="74"/>№ </text:span><text:span text:style-name="T24">101</text:span></text:p>
      <text:p text:style-name="P29">г. Кореновск</text:p>
      <text:p text:style-name="P1"/>
      <text:p text:style-name="P2">О внесении изменений в постановление администрации муниципального образования Кореновский район от 03 марта 2015 года № 715</text:p>
      <text:p text:style-name="P2">«О совете по делам инвалидов при главе муниципального образования</text:p>
      <text:p text:style-name="P2">Кореновский район»</text:p>
      <text:p text:style-name="P31"/>
      <text:p text:style-name="P3">В связи с произошедшими кадровыми изменениями, администрация муниципального образования Кореновский район п о с т а н о в л я е т:</text:p>
      <text:p text:style-name="P3">1. Внести изменения в постановление администрации муниципального образования Кореновский район от 03 марта 2015 года № 715 «О совете по делам инвалидов при главе муниципального образования Кореновский район» изложив приложение № 1 в новой редакции (прилагается).</text:p>
      <text:p text:style-name="P3">2. Признать утратившим силу постановление администрации муниципального образования Кореновский район от 30.01.2017 г. № 89 <text:s text:c="21"/>«О внесении изменений в постановление администрации муниципального образования Кореновский».</text:p>
      <text:p text:style-name="P4">3. Отделу по делам СМИ и информационному сопровождению администрации муниципального образования Кореновский район (Литвинцевой) обеспечить размещение настоящего постановления на официальном сайте администрации муниципального образования Кореновский район.</text:p>
      <text:p text:style-name="P3"><text:span text:style-name="T15">4</text:span>. Постановление вступает в силу со дня его подписания.</text:p>
      <text:p text:style-name="P3"/>
      <text:p text:style-name="P3"/>
      <text:p text:style-name="P3"/>
      <text:p text:style-name="P5">Глава </text:p>
      <text:p text:style-name="P5">муниципального образования</text:p>
      <text:p text:style-name="P5">Кореновский район <text:s text:c="71"/>С.А. Голобородько</text:p>
      <text:p text:style-name="P5"/>
      <text:p text:style-name="P5"/>
      <text:p text:style-name="P5"/>
      <text:p text:style-name="P5"/>
      <text:p text:style-name="P5"/>
      <text:p text:style-name="P5"><text:soft-page-break/><text:s text:c="95"/><text:span text:style-name="T1">ПРИЛОЖЕНИЕ № 1</text:span></text:p>
      <text:p text:style-name="P5"/>
      <text:p text:style-name="P5"><text:s text:c="99"/><text:span text:style-name="T1">УТВЕРЖДЕН</text:span></text:p>
      <text:p text:style-name="P5"><text:s text:c="81"/><text:span text:style-name="T1">постановлением администрации</text:span></text:p>
      <text:p text:style-name="P5"><text:s text:c="84"/><text:span text:style-name="T1">муниципального образования</text:span></text:p>
      <text:p text:style-name="P5"><text:s text:c="91"/><text:span text:style-name="T1">Кореновского района</text:span></text:p>
      <text:p text:style-name="P5"><text:s text:c="93"/><text:span text:style-name="T1">от 02.02.2021 № 101</text:span></text:p>
      <text:p text:style-name="P5"/>
      <text:p text:style-name="P5"/>
      <text:p text:style-name="P6">СОСТАВ</text:p>
      <text:p text:style-name="P6">совета по делам инвалидов при главе Кореновского района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Голобородько</text:p>
            <text:p text:style-name="P21">Сергей Анатольевич</text:p>
          </table:table-cell>
          <table:table-cell table:style-name="Таблица2.A1" office:value-type="string">
            <text:p text:style-name="P17">- <text:span text:style-name="T10">глава муниципального образования Кореновский район, председатель совета;</text:span></text:p>
            <text:p text:style-name="P22"/>
          </table:table-cell>
        </table:table-row>
        <table:table-row>
          <table:table-cell table:style-name="Таблица2.A1" office:value-type="string">
            <text:p text:style-name="P21">Ковалева</text:p>
            <text:p text:style-name="P21">Татьяна Григорьевна</text:p>
          </table:table-cell>
          <table:table-cell table:style-name="Таблица2.A1" office:value-type="string">
            <text:p text:style-name="P7">- заместитель главы муниципального образования Кореновский район, заместитель председателя;</text:p>
            <text:p text:style-name="P7"/>
          </table:table-cell>
        </table:table-row>
        <table:table-row>
          <table:table-cell table:style-name="Таблица2.A1" office:value-type="string">
            <text:p text:style-name="P21">Дорофеева</text:p>
            <text:p text:style-name="P21">Екатерина Викторовна</text:p>
          </table:table-cell>
          <table:table-cell table:style-name="Таблица2.A1" office:value-type="string">
            <text:p text:style-name="P10"><text:span text:style-name="T14">- </text:span>ведущий специалист отдела по социальным вопросам администрации муниципального образования Кореновский район, секретарь совета.</text:p>
          </table:table-cell>
        </table:table-row>
      </table:table>
      <text:p text:style-name="P9"/>
      <text:p text:style-name="P8">Члены совета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Бежевец </text:p>
            <text:p text:style-name="P18">Виктор Георгиевич</text:p>
          </table:table-cell>
          <table:table-cell table:style-name="Таблица1.A1" office:value-type="string">
            <text:p text:style-name="P15">- <text:span text:style-name="T3">председатель Кореновской районной </text:span><text:span text:style-name="T4">общественной организации </text:span><text:span text:style-name="T5">«</text:span><text:span text:style-name="T6">Со</text:span><text:span text:style-name="T7">юз</text:span><text:span text:style-name="T6"> ветеранов Чернобыльской катастрофы»;</text:span></text:p>
            <text:p text:style-name="P24"/>
          </table:table-cell>
        </table:table-row>
        <table:table-row>
          <table:table-cell table:style-name="Таблица1.A1" office:value-type="string">
            <text:p text:style-name="P19">Данилина </text:p>
            <text:p text:style-name="P19">Лариса Викторовна</text:p>
          </table:table-cell>
          <table:table-cell table:style-name="Таблица1.A1" office:value-type="string">
            <text:p text:style-name="P16">- <text:span text:style-name="T8">руководитель филиала № 23 Федерального государственного учреждения «Главное бюро МСЭ» по Краснодарскому краю </text:span><text:span text:style-name="T9">(по согласованию)</text:span><text:span text:style-name="T8">;</text:span></text:p>
            <text:p text:style-name="P23"/>
          </table:table-cell>
        </table:table-row>
        <table:table-row>
          <table:table-cell table:style-name="Таблица1.A1" office:value-type="string">
            <text:p text:style-name="P19">Калабина</text:p>
            <text:p text:style-name="P19">Анна Ивановна</text:p>
          </table:table-cell>
          <table:table-cell table:style-name="Таблица1.A1" office:value-type="string">
            <text:p text:style-name="P12">-групорг Кореновской группы Усть-Лабинской <text:s text:c="12"/>местной организации Всероссийского общества слепых <text:span text:style-name="T2">(по согласованию);</text:span></text:p>
            <text:p text:style-name="P12"/>
          </table:table-cell>
        </table:table-row>
        <table:table-row>
          <table:table-cell table:style-name="Таблица1.A1" office:value-type="string">
            <text:p text:style-name="P19">Кравченко</text:p>
            <text:p text:style-name="P19">Виктор Анатольевич</text:p>
          </table:table-cell>
          <table:table-cell table:style-name="Таблица1.A1" office:value-type="string">
            <text:p text:style-name="P16">- <text:span text:style-name="T3">руководитель управления социальной защиты населения министерства социального развития и семейной политики Краснодарского края </text:span><text:span text:style-name="T11">в</text:span><text:span text:style-name="T3"> Кореновском районе (по согласованию);</text:span></text:p>
            <text:p text:style-name="P20"/>
          </table:table-cell>
        </table:table-row>
        <table:table-row>
          <table:table-cell table:style-name="Таблица1.A1" office:value-type="string">
            <text:p text:style-name="P19">Лобанов </text:p>
            <text:p text:style-name="P19">Дмитрий Юрьевич</text:p>
          </table:table-cell>
          <table:table-cell table:style-name="Таблица1.A1" office:value-type="string">
            <text:p text:style-name="P16">- <text:span text:style-name="T3">председатель </text:span><text:span text:style-name="T13">Кореновско</text:span><text:span text:style-name="T12">го</text:span><text:span text:style-name="T13"> районно</text:span><text:span text:style-name="T12">го</text:span><text:span text:style-name="T13"> отделени</text:span><text:span text:style-name="T12">я</text:span><text:span text:style-name="T13"> Краснодарской региональной организации общероссийской общественной организации «Российский союз ветеранов Афганистана»; </text:span><text:span text:style-name="T12">(по </text:span><text:soft-page-break/><text:span text:style-name="T12">согласованию);</text:span></text:p>
            <text:p text:style-name="P16"/>
          </table:table-cell>
        </table:table-row>
        <table:table-row>
          <table:table-cell table:style-name="Таблица1.A1" office:value-type="string">
            <text:p text:style-name="P19">Милославская</text:p>
            <text:p text:style-name="P19">Марина Григорьевна</text:p>
          </table:table-cell>
          <table:table-cell table:style-name="Таблица1.A1" office:value-type="string">
            <text:p text:style-name="P16">- <text:span text:style-name="T3">начальник отдела архитектуры и градостроительства администрации муниципального образования Кореновский район;</text:span></text:p>
            <text:p text:style-name="P20"/>
          </table:table-cell>
        </table:table-row>
        <table:table-row>
          <table:table-cell table:style-name="Таблица1.A1" office:value-type="string">
            <text:p text:style-name="P19">Палиев</text:p>
            <text:p text:style-name="P19">Владимир Иванович</text:p>
          </table:table-cell>
          <table:table-cell table:style-name="Таблица1.A1" office:value-type="string">
            <text:p text:style-name="P16">- <text:span text:style-name="T3">председатель Кореновской районной организации Краснодаср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span></text:p>
            <text:p text:style-name="P20"/>
          </table:table-cell>
        </table:table-row>
        <table:table-row>
          <table:table-cell table:style-name="Таблица1.A1" office:value-type="string">
            <text:p text:style-name="P19">Соколик</text:p>
            <text:p text:style-name="P19">Таиса Ивановна</text:p>
          </table:table-cell>
          <table:table-cell table:style-name="Таблица1.A1" office:value-type="string">
            <text:p text:style-name="P16">- <text:span text:style-name="T3">председатель Кореновской районной организации Краснодарской краевой общественной организации Общероссийской общественной организации «Всероссийско</text:span><text:span text:style-name="T11">е</text:span><text:span text:style-name="T3"> общество инвалидов» (по согласованию);</text:span></text:p>
            <text:p text:style-name="P20"/>
          </table:table-cell>
        </table:table-row>
        <table:table-row>
          <table:table-cell table:style-name="Таблица1.A1" office:value-type="string">
            <text:p text:style-name="P19">Швыдкая</text:p>
            <text:p text:style-name="P19">Ирина Александровна</text:p>
          </table:table-cell>
          <table:table-cell table:style-name="Таблица1.A1" office:value-type="string">
            <text:p text:style-name="P16">- <text:span text:style-name="T3">руководитель Государственного казенного учреждения Краснодарского края «Центр занятости населения Кореновского района» (по согласованию).</text:span></text:p>
          </table:table-cell>
        </table:table-row>
      </table:table>
      <text:p text:style-name="P11"/>
      <text:p text:style-name="P11"/>
      <text:p text:style-name="P11"/>
      <text:p text:style-name="P13">Заместитель главы</text:p>
      <text:p text:style-name="P13">муниципального образования</text:p>
      <text:p text:style-name="P13">Кореновский район <text:s text:c="80"/>Т.Г. Ковале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2" svg:font-family="'Times New Roman', serif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9M22S</meta:editing-duration>
    <meta:editing-cycles>9</meta:editing-cycles>
    <meta:generator>LibreOffice/6.3.3.2$Windows_x86 LibreOffice_project/a64200df03143b798afd1ec74a12ab50359878ed</meta:generator>
    <dc:date>2021-02-03T15:52:35.932000000</dc:date>
    <meta:print-date>2021-02-03T15:52:29.894000000</meta:print-date>
    <meta:document-statistic meta:table-count="2" meta:image-count="1" meta:object-count="0" meta:page-count="3" meta:paragraph-count="65" meta:word-count="401" meta:character-count="4306" meta:non-whitespace-character-count="3156"/>
    <meta:user-defined meta:name="Info 1"/>
    <meta:user-defined meta:name="Info 2"/>
    <meta:user-defined meta:name="Info 3"/>
    <meta:user-defined meta:name="Info 4"/>
  </office:meta>
</office:document-meta>
</file>