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Таблица1" style:family="table">
      <style:table-properties style:width="17.463cm" fo:margin-left="0cm" table:align="left"/>
    </style:style>
    <style:style style:name="Таблица1.A" style:family="table-column">
      <style:table-column-properties style:column-width="0.96cm"/>
    </style:style>
    <style:style style:name="Таблица1.B" style:family="table-column">
      <style:table-column-properties style:column-width="10.629cm"/>
    </style:style>
    <style:style style:name="Таблица1.C" style:family="table-column">
      <style:table-column-properties style:column-width="5.874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591cm" style:use-optimal-row-height="false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27.252cm" fo:margin-left="0cm" table:align="left"/>
    </style:style>
    <style:style style:name="Таблица2.A" style:family="table-column">
      <style:table-column-properties style:column-width="0.079cm"/>
    </style:style>
    <style:style style:name="Таблица2.B" style:family="table-column">
      <style:table-column-properties style:column-width="5.727cm"/>
    </style:style>
    <style:style style:name="Таблица2.C" style:family="table-column">
      <style:table-column-properties style:column-width="0.286cm"/>
    </style:style>
    <style:style style:name="Таблица2.D" style:family="table-column">
      <style:table-column-properties style:column-width="10.948cm"/>
    </style:style>
    <style:style style:name="Таблица2.E" style:family="table-column">
      <style:table-column-properties style:column-width="10.211cm"/>
    </style:style>
    <style:style style:name="Таблица2.A1" style:family="table-cell">
      <style:table-cell-properties fo:padding="0cm" fo:border="none"/>
    </style:style>
    <style:style style:name="Таблица2.E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Preformatted_20_Text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48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6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9.991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9.99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9.991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9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9.50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9.502cm" fo:margin-right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-0.014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-0.014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left="-0.014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9.991cm" fo:margin-right="0cm" fo:text-align="center" style:justify-single-word="false" fo:text-indent="0.01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Обычный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Обычный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40" style:family="paragraph" style:parent-style-name="Без_20_интервала">
      <style:text-properties fo:font-size="14pt" style:font-size-asian="14pt" style:font-size-complex="14pt"/>
    </style:style>
    <style:style style:name="P41" style:family="paragraph" style:parent-style-name="Без_20_интервала">
      <style:paragraph-properties fo:text-align="justify" style:justify-single-word="false"/>
      <style:text-properties fo:font-size="14pt" style:font-size-asian="14pt" style:font-size-complex="14pt"/>
    </style:style>
    <style:style style:name="P42" style:family="paragraph" style:parent-style-name="Без_20_интервала">
      <style:paragraph-properties fo:text-align="justify" style:justify-single-word="false">
        <style:tab-stops>
          <style:tab-stop style:position="5.985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Без_20_интервала">
      <style:paragraph-properties fo:text-align="justify" style:justify-single-word="false">
        <style:tab-stops>
          <style:tab-stop style:position="6.429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Без_20_интервала">
      <style:paragraph-properties fo:text-align="justify" style:justify-single-word="false"/>
    </style:style>
    <style:style style:name="P45" style:family="paragraph" style:parent-style-name="Без_20_интервала">
      <style:paragraph-properties fo:margin-left="-10.75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Preformatted_20_Text">
      <style:text-properties style:font-name="Times New Roman" fo:font-size="14pt" style:font-size-asian="14pt" style:font-size-complex="14pt"/>
    </style:style>
    <style:style style:name="P47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weight="bold" officeooo:rsid="002354e2" officeooo:paragraph-rsid="0000251b" style:font-size-asian="18pt" style:font-weight-asian="bold" style:language-complex="zxx" style:country-complex="none"/>
    </style:style>
    <style:style style:name="P48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00251b" style:font-size-asian="14pt" style:language-complex="zxx" style:country-complex="none"/>
    </style:style>
    <style:style style:name="P4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00251b" style:font-size-asian="14pt" style:language-complex="zxx" style:country-complex="none"/>
    </style:style>
    <style:style style:name="P50" style:family="paragraph" style:parent-style-name="Heading_20_3">
      <style:text-properties style:font-name="Times New Roman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Standard" style:list-style-name="WW8Num2">
      <style:paragraph-properties fo:text-align="justify" style:justify-single-word="false"/>
      <style:text-properties style:font-name="Times New Roman" style:font-name-complex="Times New Roman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officeooo:rsid="00210b22" officeooo:paragraph-rsid="0000251b" style:font-size-asian="12pt" style:font-size-complex="12pt" style:language-complex="zxx" style:country-complex="none"/>
    </style:style>
    <style:style style:name="P56" style:family="paragraph" style:parent-style-name="Standard">
      <style:paragraph-properties fo:line-height="150%"/>
      <style:text-properties officeooo:paragraph-rsid="0000251b"/>
    </style:style>
    <style:style style:name="P57" style:family="paragraph" style:parent-style-name="Standard" style:master-page-name="MP1">
      <style:paragraph-properties fo:margin-left="10.001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0251b" style:language-complex="zxx" style:country-complex="none"/>
    </style:style>
    <style:style style:name="P59" style:family="paragraph" style:parent-style-name="Standard">
      <style:paragraph-properties fo:margin-left="9.991cm" fo:margin-right="0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9.502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officeooo:rsid="0000251b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name-asian="Times New Roman" style:font-size-asian="14pt" style:language-asian="ar" style:country-asian="SA" style:font-name-complex="Times New Roman" style:font-size-complex="14pt"/>
    </style:style>
    <style:style style:name="T8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style:font-name="Times New Roman" fo:font-size="12pt" fo:font-weight="bold" officeooo:rsid="0000251b" style:font-size-asian="12pt" style:font-weight-asian="bold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fo:color="#000000" style:font-name="Times New Roman" fo:font-size="14pt" fo:letter-spacing="-0.004cm" style:font-size-asian="14pt" style:language-asian="ar" style:country-asian="SA" style:font-name-complex="Times New Roman" style:font-size-complex="14pt"/>
    </style:style>
    <style:style style:name="T16" style:family="text"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ff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ar" style:country-asian="SA" style:font-name-complex="Times New Roman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style="italic" style:font-size-asian="14pt" style:font-style-asian="italic" style:font-size-complex="14pt"/>
    </style:style>
    <style:style style:name="T22" style:family="text">
      <style:text-properties officeooo:rsid="004428f1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style:font-size-asian="12pt"/>
    </style:style>
    <style:style style:name="T25" style:family="text">
      <style:text-properties officeooo:rsid="0000251b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space-before="4.101cm" text:min-label-width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space-before="7.911cm" text:min-label-width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space-before="11.72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Изображение1" text:anchor-type="as-char" svg:y="0.386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49" text:outline-level="2">АДМИНИСТРАЦИЯ <text:s/>МУНИЦИПАЛЬНОГО <text:s/>ОБРАЗОВАНИЯ</text:h>
      <text:h text:style-name="P48" text:outline-level="2">КОРЕНОВСКИЙ <text:s/>РАЙОН</text:h>
      <text:list xml:id="list650385759" text:style-name="WW8Num2">
        <text:list-header>
          <text:h text:style-name="P47" text:outline-level="1">Р<text:span text:style-name="T22">АСПОРЯЖЕНИЕ</text:span></text:h>
        </text:list-header>
      </text:list>
      <text:p text:style-name="P56"><text:span text:style-name="T13">о</text:span><text:span text:style-name="T12">т </text:span><text:span text:style-name="T13">01.02.2021</text:span><text:span text:style-name="T14"><text:tab/><text:tab/><text:tab/><text:tab/><text:tab/></text:span><text:span text:style-name="T12"> <text:s text:c="74"/>№ </text:span><text:span text:style-name="T13">31-р</text:span></text:p>
      <text:p text:style-name="P55">г. Кореновск</text:p>
      <text:p text:style-name="P1"/>
      <text:p text:style-name="P3">О проведении муниципального онлайн-фестиваля народной песни</text:p>
      <text:p text:style-name="P3">«Кореновск поет Пономаренко», посвященного 100-летию со дня рождения кубанского композитора народного артиста СССР</text:p>
      <text:p text:style-name="P3">Григория Федоровича Пономаренко, <text:s/>в рамках муниципального творческого проекта «Культурное наследие Кубани. Григорий Пономаренко»</text:p>
      <text:p text:style-name="P5"/>
      <text:p text:style-name="P5"><text:tab/>В целях пропаганды и развития народной культуры Кубани, воспитания патриотизма и национального самосознания граждан, приобщения населения Кореновского района к культуре и искусству Кубани, а также в целях <text:s/>проведения муниципального фестиваля народной песни «Кореновск поет Пономаренко», посвященного 100-летию со дня рождения кубанского композитора, народного артиста СССР Григория Федоровича Пономаренко (далее — фестиваль) на высоком организационном <text:s/>уровне:</text:p>
      <text:list xml:id="list95117734" text:style-name="L1">
        <text:list-item>
          <text:p text:style-name="P52">Утвердить:</text:p>
        </text:list-item>
      </text:list>
      <text:p text:style-name="P23">1.1. Положение о фестивале «Кореновск поет Пономаренко» в муниципальном образовании Кореновский район (приложение №1).</text:p>
      <text:p text:style-name="P5"><text:tab/>1.2.Состав организационного комитета по проведению мероприятий, посвященных фестивалю «Кореновск поет Пономаренко» (приложение №2).</text:p>
      <text:p text:style-name="P5"><text:tab/>2. Отделу культуры администрации муниципального образования Кореновский район (Еременко) организовать проведение мероприятий в рамках фестиваля народной песни «Кореновск поет Пономаренко».</text:p>
      <text:p text:style-name="P5"><text:tab/>3.Управлению образования администрации муниципального образования Кореновский район (Батог), отделу по делам молодежи администрации муниципального образования Кореновский район (Кузеванова) обеспечить участие представителей образовательных организаций, представителей молодежных коллективов <text:s/>в фестивале.</text:p>
      <text:p text:style-name="P5"><text:tab/>4. Рекомендовать:</text:p>
      <text:p text:style-name="P5"><text:tab/>4.1. Главам поселений муниципального образования Кореновский район оказать содействие организационному комитету в подготовке мероприятий и обеспечить участие творческих коллективов и исполнителей в муниципальном фестивале «Кореновск поет Пономаренко» посвященного 100-летию со дня рождения кубанского композитора народного артиста СССР Григория Федоровича Пономаренко.</text:p>
      <text:p text:style-name="P8"><text:soft-page-break/>2</text:p>
      <text:p text:style-name="P17"><text:span text:style-name="Основной_20_шрифт_20_абзаца"><text:span text:style-name="T1"><text:tab/>5. </text:span></text:span><text:span text:style-name="Основной_20_шрифт_20_абзаца1"><text:span text:style-name="T15">Отделу по делам СМИ и информационному сопровождению администрации муниципального образования Кореновский район (Литвинцева)</text:span></text:span><text:span text:style-name="Основной_20_шрифт_20_абзаца1"><text:span text:style-name="T16">, обеспечить размещение <text:s/>настоящего распоряжения на <text:s text:c="2"/>официальном <text:s text:c="2"/>сайте администрации <text:s text:c="5"/>муниципального <text:s text:c="6"/>образования <text:s text:c="5"/>Кореновский <text:s text:c="4"/>район <text:s text:c="3"/>в информационно-телекоммуникационной </text:span></text:span><text:span text:style-name="Основной_20_шрифт_20_абзаца1"><text:span text:style-name="T17"><text:s/></text:span></text:span><text:span text:style-name="Основной_20_шрифт_20_абзаца1"><text:span text:style-name="T16">сети «Интернет».</text:span></text:span></text:p>
      <text:p text:style-name="P24">6. Контроль за выполнением настоящего распоряжения возложить на заместителя <text:s text:c="2"/>главы <text:s text:c="3"/>муниципального <text:s text:c="2"/>образования <text:s text:c="2"/>Кореновский <text:s text:c="3"/>район <text:s/>Т.Г. Ковалеву.</text:p>
      <text:p text:style-name="P5"><text:tab/>7. Распоряжение вступает в силу со дня его подписания.</text:p>
      <text:p text:style-name="P5"/>
      <text:p text:style-name="P5"/>
      <text:p text:style-name="P5"/>
      <text:p text:style-name="P5">Глава</text:p>
      <text:p text:style-name="P5">муниципального образования</text:p>
      <text:p text:style-name="P5">Кореновский район<text:tab/><text:tab/><text:tab/><text:tab/><text:tab/><text:tab/><text:tab/> <text:s text:c="4"/>С.А. Голобородько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7">ПРИЛОЖЕНИЕ № 1</text:p>
      <text:p text:style-name="P25"/>
      <text:p text:style-name="P25">УТВЕРЖДЕНО</text:p>
      <text:p text:style-name="P25">распоряжением администрации</text:p>
      <text:p text:style-name="P25">муниципального образования</text:p>
      <text:p text:style-name="P25">Кореновский район</text:p>
      <text:p text:style-name="P27"><text:span text:style-name="T1">от </text:span><text:span text:style-name="T3">01.02.2021 </text:span><text:span text:style-name="T1">№ </text:span><text:span text:style-name="T3">31-р</text:span></text:p>
      <text:p text:style-name="P6"><text:tab/></text:p>
      <text:p text:style-name="P6"/>
      <text:p text:style-name="P6"/>
      <text:p text:style-name="P8">ПОЛОЖЕНИЕ</text:p>
      <text:p text:style-name="P9">О проведении муниципального онлайн-фестиваля народной песни</text:p>
      <text:p text:style-name="P9">«Кореновск поет Пономаренко»,посвященного 100-летию со дня рождения кубанского композитора народного артиста СССР</text:p>
      <text:p text:style-name="P18"><text:span text:style-name="Основной_20_шрифт_20_абзаца"><text:span text:style-name="T2">Григория Федоровича Пономаренко, <text:s/>в рамках муниципального творческого проекта «Культурное наследие Кубани. Григорий Пономаренко»</text:span></text:span></text:p>
      <text:p text:style-name="P8"/>
      <text:p text:style-name="P8">1. Цели и задачи фестиваля</text:p>
      <text:p text:style-name="P5"/>
      <text:p text:style-name="P5"><text:tab/>- популяризация творческой деятельности композитора, народного артиста СССР Григория Федоровича Пономаренко;</text:p>
      <text:p text:style-name="P5"><text:tab/>- содействие возрождению и сохранению традиционной культуры Кубани;</text:p>
      <text:p text:style-name="P5"><text:tab/>- выявление и поддержка самобытных творческих коллективов, талантливых исполнителей;</text:p>
      <text:p text:style-name="P5"><text:tab/>- <text:s text:c="3"/>сохранение преемственности поколений;</text:p>
      <text:p text:style-name="P5"><text:tab/>- привлечение подрастающего поколения к изучению историко-культурного <text:s text:c="2"/>наследия Кубани, а так же для активного участия в мероприятиях народного <text:s/>творчества в кубанских традициях;</text:p>
      <text:p text:style-name="P5"><text:tab/>- творческое обогащение и взаимопроникновение коллективов, их взаимное обогащение накопленным материалом и методикой работы;</text:p>
      <text:p text:style-name="P17"><text:span text:style-name="Основной_20_шрифт_20_абзаца"><text:span text:style-name="T1"><text:tab/>- формирование и воспитание художественного вкуса, эстетических ценностей, привлечение <text:s/>большего количества детей, подростков </text:span></text:span><text:span text:style-name="Основной_20_шрифт_20_абзаца"><text:span text:style-name="T18">и молодёжи к национальной музыкальной культуре.</text:span></text:span></text:p>
      <text:p text:style-name="P5"/>
      <text:p text:style-name="P8">2. Участие в фестивале:</text:p>
      <text:p text:style-name="P5"/>
      <text:p text:style-name="P5"><text:tab/>В фестивале фольклорного творчества принимают участие фольклорные, аутентичные коллективы, ансамбли народной песни, солисты, самодеятельные исполнители Кореновского района.</text:p>
      <text:p text:style-name="P5">Обязательным требованием к программе выступления является наличие в репертуаре творческих коллективов и отдельных исполнителей произведений <text:s/>Г.Ф. Пономаренко. Допускается использование фонограмм «минус» с высоким качеством звука.</text:p>
      <text:p text:style-name="P5"><text:tab/>Программа выступления участников фольклорного фестиваля должна включать 2 разнохарактерных произведения.</text:p>
      <text:p text:style-name="P5"/>
      <text:p text:style-name="P8"/>
      <text:p text:style-name="P8"/>
      <text:p text:style-name="P8"/>
      <text:p text:style-name="P8"><text:soft-page-break/></text:p>
      <text:p text:style-name="P8">3. <text:s/>Порядок и условия проведения фестиваля:</text:p>
      <text:p text:style-name="P17"><text:span text:style-name="Основной_20_шрифт_20_абзаца"><text:span text:style-name="T5"><text:tab/></text:span></text:span></text:p>
      <text:p text:style-name="P17"><text:span text:style-name="Основной_20_шрифт_20_абзаца"><text:span text:style-name="T5"><text:tab/>В целях обеспечения исполнения постановления главы администрации (губернатора) Краснодарского края от 13 марта 2020 г. № 129 «О введении режима повышенной готовности на территории Краснодарского края и мерах по предотвращению распространения новой коронавирусной инфекции (</text:span></text:span><text:span text:style-name="Основной_20_шрифт_20_абзаца"><text:span text:style-name="T7">COVID</text:span></text:span><text:span text:style-name="Основной_20_шрифт_20_абзаца"><text:span text:style-name="T5">-2019), фестиваль проводится с применением дистанционных технологий (в заочной форме).</text:span></text:span></text:p>
      <text:p text:style-name="P17"><text:span text:style-name="Основной_20_шрифт_20_абзаца"><text:span text:style-name="T5"><text:tab/>Фестиваль <text:s/>проводится <text:s/>в один этап.</text:span></text:span></text:p>
      <text:p text:style-name="P17"><text:span text:style-name="Основной_20_шрифт_20_абзаца"><text:span text:style-name="T5"><text:tab/>Для участия в фестивале <text:s/>участники <text:s/>направляют творческую заявку на участие, фотографию коллектива либо участника фестиваля, а также файлы с видеозаписью выступления <text:s/>по <text:s text:c="3"/>электронной <text:s text:c="3"/>почте: <text:s text:c="2"/></text:span></text:span><text:a xlink:type="simple" xlink:href="mailto:metodotdel1978@mail.ru" office:target-frame-name="_top" xlink:show="replace" text:style-name="Internet_20_link" text:visited-style-name="Visited_20_Internet_20_Link"><text:span text:style-name="Internet_20_link"><text:span text:style-name="T8">meto</text:span></text:span></text:a><text:a xlink:type="simple" xlink:href="mailto:metodotdel1978@mail.ru" office:target-frame-name="_top" xlink:show="replace" text:style-name="Internet_20_link" text:visited-style-name="Visited_20_Internet_20_Link"><text:span text:style-name="Internet_20_link"><text:span text:style-name="T8">dotdel</text:span></text:span></text:a><text:a xlink:type="simple" xlink:href="mailto:metodotdel1978@mail.ru" office:target-frame-name="_top" xlink:show="replace" text:style-name="Internet_20_link" text:visited-style-name="Visited_20_Internet_20_Link"><text:span text:style-name="Internet_20_link"><text:span text:style-name="T6">1978@</text:span></text:span></text:a><text:a xlink:type="simple" xlink:href="mailto:metodotdel1978@mail.ru" office:target-frame-name="_top" xlink:show="replace" text:style-name="Internet_20_link" text:visited-style-name="Visited_20_Internet_20_Link"><text:span text:style-name="Internet_20_link"><text:span text:style-name="T8">mail</text:span></text:span></text:a><text:a xlink:type="simple" xlink:href="mailto:metodotdel1978@mail.ru" office:target-frame-name="_top" xlink:show="replace" text:style-name="Internet_20_link" text:visited-style-name="Visited_20_Internet_20_Link"><text:span text:style-name="Internet_20_link"><text:span text:style-name="T6">.</text:span></text:span></text:a><text:a xlink:type="simple" xlink:href="mailto:metodotdel1978@mail.ru" office:target-frame-name="_top" xlink:show="replace" text:style-name="Internet_20_link" text:visited-style-name="Visited_20_Internet_20_Link"><text:span text:style-name="Internet_20_link"><text:span text:style-name="T8">ru</text:span></text:span></text:a><text:span text:style-name="Основной_20_шрифт_20_абзаца"><text:span text:style-name="T5"> <text:s/>до <text:s/>25 января 2021 года. <text:s text:c="2"/></text:span></text:span></text:p>
      <text:p text:style-name="P17"><text:span text:style-name="Основной_20_шрифт_20_абзаца"><text:span text:style-name="T5"><text:tab/>В период с 25 января 2021 года по 26 января 2021 года членами жюри фестиваля ведется работа по отсмотру конкурсных <text:s/>видеоматериалов участников.</text:span></text:span></text:p>
      <text:p text:style-name="P17"><text:span text:style-name="Основной_20_шрифт_20_абзаца"><text:span text:style-name="T5"><text:tab/>Подведение итогов онлайн-фестиваля состоится 1 февраля 2021 года. <text:s/></text:span></text:span></text:p>
      <text:p text:style-name="P17"><text:span text:style-name="Основной_20_шрифт_20_абзаца"><text:span text:style-name="T5"><text:tab/>Онлайн гала-концерт победителей фестиваля будет размещен 2 февраля 2021 года на аккаунтах социальных сетей <text:s/>«Культура Кореновского района» <text:s/>(ссылка на профиль - <text:s/></text:span></text:span><text:a xlink:type="simple" xlink:href="https://ok.ru/profile/576089893450" office:target-frame-name="_top" xlink:show="replace" text:style-name="Internet_20_link" text:visited-style-name="Visited_20_Internet_20_Link"><text:span text:style-name="Основной_20_шрифт_20_абзаца"><text:span text:style-name="T19">https://ok.ru/profile/576089893450</text:span></text:span></text:a><text:span text:style-name="Основной_20_шрифт_20_абзаца"><text:span text:style-name="T5"> ), аккаунте «</text:span></text:span><text:span text:style-name="Основной_20_шрифт_20_абзаца"><text:span text:style-name="T7">KULTKOR</text:span></text:span><text:span text:style-name="Основной_20_шрифт_20_абзаца"><text:span text:style-name="T5">» в социальной сети «Инстаграмм» (ссылка на профиль - </text:span></text:span><text:a xlink:type="simple" xlink:href="https://www.instagram.com/kultkor/" office:target-frame-name="_top" xlink:show="replace" text:style-name="Internet_20_link" text:visited-style-name="Visited_20_Internet_20_Link"><text:span text:style-name="Основной_20_шрифт_20_абзаца"><text:span text:style-name="T19">https://www.instagram.com/kultkor/</text:span></text:span></text:a><text:span text:style-name="Основной_20_шрифт_20_абзаца"><text:span text:style-name="T5"> ) в день 100-летия со дня рождения знаменитого кубанского композитора, народного артиста СССР Григория Федоровича Пономаренко.</text:span></text:span></text:p>
      <text:p text:style-name="P17"><text:span text:style-name="Основной_20_шрифт_20_абзаца"><text:span text:style-name="T5"><text:tab/>Видео конкурсных выступлений участники фестиваля размещают в <text:s/>своих профилях в любой удобной из социальных сетей - <text:s/>социальной сети «Одноклассники», либо «Инстаграмм».</text:span></text:span></text:p>
      <text:p text:style-name="P17"><text:span text:style-name="Основной_20_шрифт_20_абзаца"><text:span text:style-name="T5"><text:tab/>Обязательным условием участия в фестивале <text:s/>является необходимость отметить профиль «Культура Кореновского района» на размещенном видео (ссылка на профиль - <text:s/></text:span></text:span><text:a xlink:type="simple" xlink:href="https://ok.ru/profile/576089893450" office:target-frame-name="_top" xlink:show="replace" text:style-name="Internet_20_link" text:visited-style-name="Visited_20_Internet_20_Link"><text:span text:style-name="Основной_20_шрифт_20_абзаца"><text:span text:style-name="T19">https://ok.ru/profile/576089893450</text:span></text:span></text:a><text:span text:style-name="Основной_20_шрифт_20_абзаца"><text:span text:style-name="T5"> ), либо <text:s text:c="2"/>профиль «</text:span></text:span><text:span text:style-name="Основной_20_шрифт_20_абзаца"><text:span text:style-name="T7">KULTKOR</text:span></text:span><text:span text:style-name="Основной_20_шрифт_20_абзаца"><text:span text:style-name="T5">» в социальной сети «Инстаграмм» (ссылка на профиль - </text:span></text:span><text:a xlink:type="simple" xlink:href="https://www.instagram.com/kultkor/" office:target-frame-name="_top" xlink:show="replace" text:style-name="Internet_20_link" text:visited-style-name="Visited_20_Internet_20_Link"><text:span text:style-name="Основной_20_шрифт_20_абзаца"><text:span text:style-name="T19">https://www.instagram.com/kultkor/</text:span></text:span></text:a><text:span text:style-name="Основной_20_шрифт_20_абзаца"><text:span text:style-name="T5"> ), а также использование единого <text:s text:c="2"/>хештега: <text:s/>#КореновскПоетПономаренкоКор2020 <text:s/>в подписи к конкурсному видео. <text:s/></text:span></text:span></text:p>
      <text:p text:style-name="P5"><text:tab/>Фестиваль проводится по 2 номинациям в 3 возрастных категориях:</text:p>
      <text:p text:style-name="P17"><text:span text:style-name="Основной_20_шрифт_20_абзаца"><text:span text:style-name="T9">I</text:span></text:span><text:span text:style-name="Основной_20_шрифт_20_абзаца"><text:span text:style-name="T1"> возрастная категория: Участники от 7 до 18 лет;</text:span></text:span></text:p>
      <text:p text:style-name="P5">Номинации:</text:p>
      <text:p text:style-name="P5">- «Солисты»;</text:p>
      <text:p text:style-name="P5">- «Вокальные коллективы».</text:p>
      <text:p text:style-name="P17"><text:span text:style-name="Основной_20_шрифт_20_абзаца"><text:span text:style-name="T9">II</text:span></text:span><text:span text:style-name="Основной_20_шрифт_20_абзаца"><text:span text:style-name="T1"> возрастная категория: Участники от 18 до 50 лет;</text:span></text:span></text:p>
      <text:p text:style-name="P5">Номинации:</text:p>
      <text:p text:style-name="P5">- «Солисты»;</text:p>
      <text:p text:style-name="P5">- «Вокальные коллективы».</text:p>
      <text:p text:style-name="P17"><text:span text:style-name="Основной_20_шрифт_20_абзаца"><text:span text:style-name="T9">III</text:span></text:span><text:span text:style-name="Основной_20_шрифт_20_абзаца"><text:span text:style-name="T1"> возрастная категория: Участники от 50 лет;</text:span></text:span></text:p>
      <text:p text:style-name="P5">Номинации:</text:p>
      <text:p text:style-name="P5">- «Солисты»;</text:p>
      <text:p text:style-name="P5">- «Вокальные коллективы».</text:p>
      <text:p text:style-name="P5"><text:tab/>Все участники и победители фестиваля будут награждены дипломами за участие.</text:p>
      <text:p text:style-name="P28"><text:soft-page-break/>3.1. Требования к видеосъемке:</text:p>
      <text:p text:style-name="P28"><text:s/>Съемка должна быть выполнена строго ГОРИЗОНТАЛЬНО (обязательное соотношение сторон 16:9). При съёмке возможны приближения/отдаления кадра, чтобы был виден образ, движения. На фестиваль допускаются видеозаписи живого выступления, снятые на статичную камеру (без элементов монтажа, склейки кадров, наложения аудиодорожек) или в любительском формате видеосъемки при соблюдении всех условий настоящего Положения фестиваля.</text:p>
      <text:p text:style-name="P28">При движении участник не должен выходить из кадра. Съемка производится на камеру или на телефон, в высоком качестве, без монтажа и спецэффектов. Клиповый монтаж не допускается. Видеофайлы несоответствующего формата съемки (квадратные и вертикальные), а также низкого качества к рассмотрению не принимаются. На видео должен быть записан один отдельный творческий номер. Название файла должно содержать данные участника (название коллектива/имя, фамилия участника) и название номера.</text:p>
      <text:p text:style-name="P28">Остановка в работе видеокамеры во время записи выступления не допускается. <text:s text:c="2"/>Формат видеоролика: МOV, MPEG, MPG, AVI, MP4, размер до 2 ГБ, предпочтительный формат загружаемого роликов от 720P.</text:p>
      <text:p text:style-name="P28">3.3. Съемка может быть осуществлена в концертном зале, помещении или на улице при ярком освещении. Формат выступления - концертный номер. Видео с других проектов и конкурсов, а также иных мероприятий не принимаются.</text:p>
      <text:p text:style-name="P28">3.4. Звук видеовыступления должен быть четким, без акустических провалов и посторонних шумов.</text:p>
      <text:p text:style-name="P5"><text:s/>Видеозаписи должны быть не старше трех лет.</text:p>
      <text:p text:style-name="P8"/>
      <text:p text:style-name="P8">4. <text:s/>Основные критерии оценки фестиваля</text:p>
      <text:p text:style-name="P5"/>
      <text:p text:style-name="P5"><text:tab/>При оценке выступления учитываются:</text:p>
      <text:p text:style-name="P5"><text:tab/>- Художественный и профессиональный уровень представляемой программы;</text:p>
      <text:p text:style-name="P5"><text:tab/>- Форма сценического воплощения и художественное оформление программы;</text:p>
      <text:p text:style-name="P5"><text:tab/>- Соответствие репертуара возрасту участников;</text:p>
      <text:p text:style-name="P5"><text:tab/>- Следование традициям;</text:p>
      <text:p text:style-name="P5"><text:tab/>- Оригинальность номеров;</text:p>
      <text:p text:style-name="P5"><text:tab/>- Сценическая культура, костюмы.</text:p>
      <text:p text:style-name="P5"/>
      <text:p text:style-name="P7">5. Награждение участников фестиваля по следующим номинациям и возрастным категориям:</text:p>
      <text:p text:style-name="P7"/>
      <text:p text:style-name="P7"><text:tab/>Жюри определяет Лауреатов I, II, III степени в каждой номинации и возрастной группе (если возрастная группа утверждена в Положении по номинации).</text:p>
      <text:p text:style-name="P5"><text:tab/>Все участники и победители фестиваля будут награждены дипломами за участие.</text:p>
      <text:p text:style-name="P5"/>
      <text:p text:style-name="P28"/>
      <text:p text:style-name="P28"><text:soft-page-break/>Контактные телефоны по вопросам участия в фестивале: 8(86142)4-69-52, 8-989-80-11-942, Назирова Ольга Викторовна, заведующий сектором по аутентичной культуре муниципального бюджетного учреждения культуры муниципального образования Кореновский район «Кореновский районный центр народной культуры и досуга».</text:p>
      <text:p text:style-name="Standard"><text:span text:style-name="Основной_20_шрифт_20_абзаца"><text:span text:style-name="T1"><text:tab/>Форма заявки прилагается</text:span></text:span><text:span text:style-name="Основной_20_шрифт_20_абзаца"><text:span text:style-name="T10">.</text:span></text:span></text:p>
      <text:p text:style-name="P2"/>
      <text:p text:style-name="P2"/>
      <text:p text:style-name="P2"/>
      <text:p text:style-name="P5">Заместитель главы</text:p>
      <text:p text:style-name="P5">муниципального образования</text:p>
      <text:p text:style-name="P5">Кореновский район<text:tab/><text:tab/><text:tab/><text:tab/><text:tab/><text:tab/><text:tab/><text:tab/> <text:s text:c="3"/>Т.Г.Ковалева</text:p>
      <text:p text:style-name="P4"><text:s text:c="51"/></text:p>
      <text:p text:style-name="P4"><text:s text:c="66"/></text:p>
      <text:p text:style-name="P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5"><text:s text:c="16"/></text:p>
      <text:p text:style-name="P29"><text:soft-page-break/>ПРИЛОЖЕНИЕ №1</text:p>
      <text:p text:style-name="P21"/>
      <text:p text:style-name="P18"><text:span text:style-name="Основной_20_шрифт_20_абзаца"><text:span text:style-name="T18"><text:s text:c="71"/>к Положению</text:span></text:span></text:p>
      <text:p text:style-name="P18"><text:span text:style-name="Основной_20_шрифт_20_абзаца"><text:span text:style-name="T18"><text:s text:c="71"/>о проведении муниципального</text:span></text:span></text:p>
      <text:p text:style-name="P8"><text:s text:c="71"/>онлайн-фестиваля народной песни</text:p>
      <text:p text:style-name="P8"><text:s text:c="70"/>«Кореновск поет Пономаренко»,</text:p>
      <text:p text:style-name="P8"><text:s text:c="70"/>посвященного 100-летию со дня</text:p>
      <text:p text:style-name="P8"><text:s text:c="75"/>рождения кубанского композитора,</text:p>
      <text:p text:style-name="P21"><text:s text:c="74"/>народного артиста СССР</text:p>
      <text:p text:style-name="P21"><text:s text:c="75"/>Григория Федоровича Пономаренко,</text:p>
      <text:p text:style-name="P11"><text:s text:c="25"/><text:tab/></text:p>
      <text:p text:style-name="P8">Заявка</text:p>
      <text:p text:style-name="P18"><text:span text:style-name="Основной_20_шрифт_20_абзаца"><text:span text:style-name="T1">на участие в </text:span></text:span><text:span text:style-name="Основной_20_шрифт_20_абзаца"><text:span text:style-name="T18">муниципальном </text:span></text:span><text:span text:style-name="Основной_20_шрифт_20_абзаца"><text:span text:style-name="T1">онлайн-фестивале народной песни</text:span></text:span></text:p>
      <text:p text:style-name="P5"><text:s text:c="40"/>«Кореновск поет Пономаренко»,</text:p>
      <text:p text:style-name="P5"><text:s text:c="8"/>посвященном 100-летию со дня рождения кубанского композитора,</text:p>
      <text:p text:style-name="P22"><text:s text:c="7"/>народного артиста СССР Григория Федоровича Пономаренко</text:p>
      <text:p text:style-name="P5"/>
      <text:p text:style-name="P5"/>
      <text:list xml:id="list174641645428685" text:continue-list="list650385759" text:style-name="WW8Num2">
        <text:list-item text:start-value="1">
          <text:p text:style-name="P54">Полное наименование <text:s/>учреждения, от которого представлен коллектив:______________________________________________</text:p>
        </text:list-item>
        <text:list-item>
          <text:p text:style-name="P54">Название исполнительского коллектива (полностью) либо Ф.И.О. участника (полностью):___________________________________</text:p>
        </text:list-item>
        <text:list-item>
          <text:p text:style-name="P54">Ф.И.О. руководителя коллектива, мобильный телефон:________</text:p>
        </text:list-item>
        <text:list-item>
          <text:p text:style-name="P54">Возрастная категория:____________________________________</text:p>
        </text:list-item>
        <text:list-item>
          <text:p text:style-name="P54">Номинация: ____________________________________________</text:p>
        </text:list-item>
        <text:list-item>
          <text:p text:style-name="P54">Количество участников:__________________________________</text:p>
        </text:list-item>
        <text:list-item>
          <text:p text:style-name="P54">Количество публикаций конкурсного видеовыступления:______</text:p>
        </text:list-item>
        <text:list-item>
          <text:p text:style-name="P54">Электронная почта:______________________________________</text:p>
        </text:list-item>
        <text:list-item>
          <text:p text:style-name="P54">Программа выступления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5">№</text:p>
          </table:table-cell>
          <table:table-cell table:style-name="Таблица1.A1" office:value-type="string">
            <text:p text:style-name="P15">Произведение</text:p>
          </table:table-cell>
          <table:table-cell table:style-name="Таблица1.C1" office:value-type="string">
            <text:p text:style-name="P14">Хронометраж</text:p>
          </table:table-cell>
        </table:table-row>
        <table:table-row table:style-name="Таблица1.2">
          <table:table-cell table:style-name="Таблица1.A2" office:value-type="string">
            <text:p text:style-name="P16">1.</text:p>
          </table:table-cell>
          <table:table-cell table:style-name="Таблица1.A2" office:value-type="string">
            <text:p text:style-name="P16"/>
          </table:table-cell>
          <table:table-cell table:style-name="Таблица1.C2" office:value-type="string">
            <text:p text:style-name="P16"/>
          </table:table-cell>
        </table:table-row>
        <table:table-row table:style-name="Таблица1.2">
          <table:table-cell table:style-name="Таблица1.A3" office:value-type="string">
            <text:p text:style-name="P16">2.</text:p>
          </table:table-cell>
          <table:table-cell table:style-name="Таблица1.A3" office:value-type="string">
            <text:p text:style-name="P16"/>
          </table:table-cell>
          <table:table-cell table:style-name="Таблица1.C3" office:value-type="string">
            <text:p text:style-name="P16"/>
          </table:table-cell>
        </table:table-row>
      </table:table>
      <text:p text:style-name="P13">С использованием в информационных сетях персональных данных, указанных в заявке, согласен (согласны).</text:p>
      <text:p text:style-name="P13">Подпись(и) участника(ов) и/или законных представителей несовершеннолетних/______________________________________________ (с расшифровкой подписей). <text:s text:c="10"/></text:p>
      <text:p text:style-name="P13"/>
      <text:p text:style-name="P13">Руководитель учреждения культуры</text:p>
      <text:p text:style-name="P13">____________ <text:s text:c="85"/>_______________</text:p>
      <text:p text:style-name="Standard"><text:span text:style-name="Основной_20_шрифт_20_абзаца"><text:span text:style-name="T1">Ф.И.О. <text:s text:c="91"/></text:span></text:span><text:span text:style-name="Основной_20_шрифт_20_абзаца"><text:span text:style-name="T11">подпись <text:s text:c="89"/></text:span></text:span></text:p>
      <text:p text:style-name="P4"/>
      <text:p text:style-name="P12">Контактный телефон составителя заявки</text:p>
      <text:p text:style-name="P5"/>
      <text:p text:style-name="P5"/>
      <text:p text:style-name="P5"/>
      <text:p text:style-name="P5">Заместитель главы</text:p>
      <text:p text:style-name="P5">муниципального образования</text:p>
      <text:p text:style-name="P5">Кореновский район<text:tab/><text:tab/><text:tab/><text:tab/><text:tab/><text:tab/><text:tab/><text:tab/> Т.Г. Ковалева</text:p>
      <text:p text:style-name="P5"/>
      <text:p text:style-name="P30"><text:soft-page-break/></text:p>
      <text:p text:style-name="P31"><text:span text:style-name="Основной_20_шрифт_20_абзаца"><text:span text:style-name="T1">Приложение №2</text:span></text:span></text:p>
      <text:p text:style-name="P31"><text:span text:style-name="Основной_20_шрифт_20_абзаца"><text:span text:style-name="T1">к Положению</text:span></text:span></text:p>
      <text:p text:style-name="P31"><text:span text:style-name="Основной_20_шрифт_20_абзаца"><text:span text:style-name="T1">муниципального</text:span></text:span><text:span text:style-name="Основной_20_шрифт_20_абзаца"><text:span text:style-name="T2"> онлайн-фестиваля народной песни</text:span></text:span></text:p>
      <text:p text:style-name="P31"><text:span text:style-name="Основной_20_шрифт_20_абзаца"><text:span text:style-name="T2">«Кореновск поет Пономаренко», посвященного 100-летию со дня рождения кубанского композитора, народного артиста СССР Григория Федоровича Пономаренко</text:span></text:span></text:p>
      <text:p text:style-name="P31"><text:span text:style-name="Основной_20_шрифт_20_абзаца"><text:span text:style-name="T2">в муниципальном образовании <text:s text:c="9"/>Кореновский район</text:span></text:span><text:span text:style-name="Основной_20_шрифт_20_абзаца"><text:span text:style-name="T20"> <text:s text:c="6"/></text:span></text:span></text:p>
      <text:p text:style-name="P31"/>
      <text:p text:style-name="Standard"/>
      <text:p text:style-name="Standard"/>
      <text:p text:style-name="Standard"/>
      <text:p text:style-name="P31"/>
      <text:p text:style-name="P31"/>
      <text:p text:style-name="P31"/>
      <text:p text:style-name="P31"/>
      <text:p text:style-name="Standard"><text:span text:style-name="Основной_20_шрифт_20_абзаца"><text:span text:style-name="T4"><text:s text:c="52"/>СОСТАВ ЖЮРИ</text:span></text:span><text:span text:style-name="Основной_20_шрифт_20_абзаца"><text:span text:style-name="T20"> <text:s text:c="2"/></text:span></text:span></text:p>
      <text:p text:style-name="Standard"><text:span text:style-name="Основной_20_шрифт_20_абзаца"><text:span text:style-name="T20"><text:s text:c="27"/></text:span></text:span><text:span text:style-name="Основной_20_шрифт_20_абзаца"><text:span text:style-name="T1">муниципального</text:span></text:span><text:span text:style-name="Основной_20_шрифт_20_абзаца"><text:span text:style-name="T2"> онлайн-фестиваля народной песни</text:span></text:span></text:p>
      <text:p text:style-name="Standard"><text:span text:style-name="Основной_20_шрифт_20_абзаца"><text:span text:style-name="T2"><text:s text:c="39"/>«Кореновск поет Пономаренко»,</text:span></text:span></text:p>
      <text:p text:style-name="Standard"><text:span text:style-name="Основной_20_шрифт_20_абзаца"><text:span text:style-name="T2"><text:s text:c="10"/>посвященного 100-летию со дня рождения кубанского композитора,</text:span></text:span></text:p>
      <text:p text:style-name="Standard"><text:span text:style-name="Основной_20_шрифт_20_абзаца"><text:span text:style-name="T2"><text:s text:c="15"/>народного артиста СССР Григория Федоровича Пономаренко</text:span></text:span></text:p>
      <text:p text:style-name="Standard"><text:span text:style-name="Основной_20_шрифт_20_абзаца"><text:span text:style-name="T2"><text:s text:c="23"/>в муниципальном образовании Кореновский район</text:span></text:span></text:p>
      <text:p text:style-name="Standard"/>
      <text:p text:style-name="P17"><text:span text:style-name="Основной_20_шрифт_20_абзаца"><text:span text:style-name="T2">1.Объедько Валентина Евгеньевна, заведующий сектором народного творчества муниципального бюджетного учреждения культуры муниципального образования Кореновский район «Кореновский районный центр народной культуры и досуга» - председатель жюри;</text:span></text:span></text:p>
      <text:p text:style-name="P19"/>
      <text:p text:style-name="P17"><text:span text:style-name="Основной_20_шрифт_20_абзаца"><text:span text:style-name="T2">2.Соколик Таиса Ивановна — Ветеран Культуры, Заслуженный работник культуры Кубани, председатель Кореновской районной организации Краснодарской краевой организации общероссийской общественной организации «Всероссийское общество инвалидов»;</text:span></text:span></text:p>
      <text:p text:style-name="P20"/>
      <text:p text:style-name="P17"><text:span text:style-name="Основной_20_шрифт_20_абзаца"><text:span text:style-name="T2">3. Ястребова Людмила Валентиновна — преподаватель народного вокала муниципального бюджетного учреждения дополнительного образования «Детская школа искусств города Кореновска»;</text:span></text:span></text:p>
      <text:p text:style-name="P20"/>
      <text:p text:style-name="P17"><text:span text:style-name="Основной_20_шрифт_20_абзаца"><text:span text:style-name="T2">4.Сычева Наталья Михайловна — художественный руководитель народного самодеятельного коллектива «Музыкальный театр «Триумф» муниципального бюджетного учреждения культуры муниципального образования Кореновский район «Кореновский районный центр народной культуры и досуга»;</text:span></text:span></text:p>
      <text:p text:style-name="P20"/>
      <text:p text:style-name="P17"><text:span text:style-name="Основной_20_шрифт_20_абзаца"><text:span text:style-name="T2">5.Дорошенко Анастасия Александровна, заведующий координационно-методическим аналитическим отделом муниципального бюджетного учреждения культуры муниципального образования Кореновский район «Кореновский районный центр народной культуры и досуга»</text:span></text:span></text:p>
      <text:p text:style-name="P19"><text:soft-page-break/></text:p>
      <text:p text:style-name="P17"><text:span text:style-name="Основной_20_шрифт_20_абзаца"><text:span text:style-name="T2">6.Назирова Ольга Викторовна, заведующий сектором по аутентичной культуре муниципального бюджетного учреждения культуры муниципального образования Кореновский район «Кореновский районный центр народной культуры и досуга» - секретарь жюри</text:span></text:span></text:p>
      <text:p text:style-name="P32"/>
      <text:p text:style-name="P32"/>
      <text:p text:style-name="P32"/>
      <text:p text:style-name="P33">Заместитель главы </text:p>
      <text:p text:style-name="P34"><text:span text:style-name="Основной_20_шрифт_20_абзаца"><text:span text:style-name="T1">муниципального образования</text:span></text:span></text:p>
      <text:p text:style-name="P17"><text:span text:style-name="Основной_20_шрифт_20_абзаца"><text:span text:style-name="T1">Кореновский район <text:s text:c="80"/>Т.Г. Ковалева</text:span></text:span></text:p>
      <text:p text:style-name="P1"/>
      <text:p text:style-name="P1"/>
      <text:p text:style-name="P1"/>
      <text:p text:style-name="P5"/>
      <text:p text:style-name="P19"/>
      <text:p text:style-name="P26"><text:s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9"><text:soft-page-break/></text:p>
      <text:p text:style-name="P27"><text:span text:style-name="Основной_20_шрифт_20_абзаца"><text:span text:style-name="T20"><text:s/></text:span></text:span><text:span text:style-name="Основной_20_шрифт_20_абзаца"><text:span text:style-name="T1">ПРИЛОЖЕНИЕ № 2</text:span></text:span></text:p>
      <text:p text:style-name="P25"/>
      <text:p text:style-name="P35">УТВЕРЖДЕН</text:p>
      <text:p text:style-name="P35">распоряжением администрации</text:p>
      <text:p text:style-name="P35">муниципального образования</text:p>
      <text:p text:style-name="P35">Кореновский район</text:p>
      <text:p text:style-name="P27"><text:span text:style-name="T1">от </text:span><text:span text:style-name="T3">01.02.2021 </text:span><text:span text:style-name="T1">№ </text:span><text:span text:style-name="T3">31-р</text:span></text:p>
      <text:p text:style-name="P5"/>
      <text:p text:style-name="P8">СОСТАВ</text:p>
      <text:p text:style-name="P18"><text:span text:style-name="Основной_20_шрифт_20_абзаца"><text:span text:style-name="T1">оргкомитета по проведению муниципального</text:span></text:span><text:span text:style-name="Основной_20_шрифт_20_абзаца"><text:span text:style-name="T2"> онлайн-фестиваля народной песни «Кореновск поет Пономаренко»,посвященного 100-летию со дня рождения кубанского композитора народного артиста СССР Григория Федоровича Пономаренко, <text:s/>в рамках муниципального творческого проекта «Культурное наследие Кубани. Григорий Пономаренко»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columns-spanned="2" office:value-type="string">
            <text:p text:style-name="P36"/>
            <text:p text:style-name="P36"/>
            <text:p text:style-name="P37">Ковалева <text:s text:c="14"/></text:p>
            <text:p text:style-name="P37">Татьяна Григорьевна</text:p>
            <text:p text:style-name="P37"/>
            <text:p text:style-name="P36"/>
          </table:table-cell>
          <table:covered-table-cell/>
          <table:table-cell table:style-name="Таблица2.A1" table:number-columns-spanned="2" office:value-type="string">
            <text:p text:style-name="P37"/>
            <text:p text:style-name="P37"/>
            <text:p text:style-name="P37">- заместитель главы муниципального образования Кореновский район,</text:p>
            <text:p text:style-name="P41">председатель <text:s/>оргкомитета;</text:p>
            <text:p text:style-name="P37"/>
          </table:table-cell>
          <table:covered-table-cell/>
          <table:table-cell table:style-name="Таблица2.E1" office:value-type="string">
            <text:p text:style-name="P37"/>
          </table:table-cell>
        </table:table-row>
        <table:table-row>
          <table:table-cell table:style-name="Таблица2.A1" table:number-columns-spanned="2" office:value-type="string">
            <text:p text:style-name="P36">Максименко</text:p>
            <text:p text:style-name="P37">Ирина Анатольевна </text:p>
            <text:p text:style-name="P37"/>
            <text:p text:style-name="P37"/>
            <text:p text:style-name="P37">Пуник </text:p>
            <text:p text:style-name="P37">Мария Вячеславовна</text:p>
          </table:table-cell>
          <table:covered-table-cell/>
          <table:table-cell table:style-name="Таблица2.A1" table:number-columns-spanned="2" office:value-type="string">
            <text:p text:style-name="P37">- заместитель главы муниципального образования <text:s/>Кореновский район,</text:p>
            <text:p text:style-name="P37">заместитель председателя оргкомитета;</text:p>
            <text:p text:style-name="P37"/>
            <text:p text:style-name="P37">-главный специалист <text:s/>отдела культуры администрации муниципального образования Кореновский район,</text:p>
            <text:p text:style-name="P37">секретарь оргкомитета;</text:p>
            <text:p text:style-name="P37"/>
          </table:table-cell>
          <table:covered-table-cell/>
          <table:table-cell table:style-name="Таблица2.E1" office:value-type="string">
            <text:p text:style-name="P37"/>
          </table:table-cell>
        </table:table-row>
        <table:table-row>
          <table:table-cell table:style-name="Таблица2.A1" table:number-columns-spanned="2" office:value-type="string">
            <text:p text:style-name="P44"><text:span text:style-name="Основной_20_шрифт_20_абзаца"><text:span text:style-name="T20">Члены</text:span></text:span><text:span text:style-name="Основной_20_шрифт_20_абзаца"><text:span text:style-name="T21"> </text:span></text:span><text:span text:style-name="Основной_20_шрифт_20_абзаца"><text:span text:style-name="T20"><text:s/>оргкомитета:</text:span></text:span></text:p>
            <text:p text:style-name="P41"/>
            <text:p text:style-name="P41">Батог</text:p>
            <text:p text:style-name="P41">Светлана Михайловна</text:p>
            <text:p text:style-name="P37"/>
          </table:table-cell>
          <table:covered-table-cell/>
          <table:table-cell table:style-name="Таблица2.A1" table:number-columns-spanned="2" office:value-type="string">
            <text:p text:style-name="P37"/>
            <text:p text:style-name="P37"/>
            <text:p text:style-name="P37">- начальник <text:s/>управления образования администрации муниципального образования Кореновский район;</text:p>
            <text:p text:style-name="P39"/>
          </table:table-cell>
          <table:covered-table-cell/>
          <table:table-cell table:style-name="Таблица2.E1" office:value-type="string">
            <text:p text:style-name="P39"/>
          </table:table-cell>
        </table:table-row>
        <table:table-row>
          <table:table-cell table:style-name="Таблица2.A1" table:number-columns-spanned="2" office:value-type="string">
            <text:p text:style-name="P36">Вахрушев</text:p>
            <text:p text:style-name="P37">Николай Викторович</text:p>
          </table:table-cell>
          <table:covered-table-cell/>
          <table:table-cell table:style-name="Таблица2.A1" table:number-columns-spanned="2" office:value-type="string">
            <text:p text:style-name="P37">- главный врач государственного бюджетного</text:p>
            <text:p text:style-name="P37">учреждения здравоохранения «Кореновская</text:p>
            <text:p text:style-name="P37">центральная районная больница» министерства здравоохранения Краснодарского края;</text:p>
            <text:p text:style-name="P37"/>
          </table:table-cell>
          <table:covered-table-cell/>
          <table:table-cell table:style-name="Таблица2.E1" office:value-type="string">
            <text:p text:style-name="P37"/>
          </table:table-cell>
        </table:table-row>
        <table:table-row>
          <table:table-cell table:style-name="Таблица2.A1" table:number-columns-spanned="2" office:value-type="string">
            <text:p text:style-name="P36">Демченко</text:p>
            <text:p text:style-name="P37">Алексей Владимирович</text:p>
            <text:p text:style-name="P36"/>
            <text:p text:style-name="P36">Еригин</text:p>
            <text:p text:style-name="P38">Анатолий Николаевич</text:p>
            <text:p text:style-name="P37"/>
            <text:p text:style-name="P37"/>
            <text:p text:style-name="P37"/>
          </table:table-cell>
          <table:covered-table-cell/>
          <table:table-cell table:style-name="Таблица2.A1" table:number-columns-spanned="2" office:value-type="string">
            <text:p text:style-name="P37">- глава Братковского сельского поселения</text:p>
            <text:p text:style-name="P37">(по согласованию);</text:p>
            <text:p text:style-name="P37"/>
            <text:p text:style-name="P37">- глава Раздольненского сельского поселения</text:p>
            <text:p text:style-name="P37"><text:s/>(по согласованию);</text:p>
            <text:p text:style-name="P37"/>
            <text:p text:style-name="P37"/>
          </table:table-cell>
          <table:covered-table-cell/>
          <table:table-cell table:style-name="Таблица2.E1" office:value-type="string">
            <text:p text:style-name="P37"/>
          </table:table-cell>
        </table:table-row>
        <text:soft-page-break/>
        <table:table-row>
          <table:table-cell table:style-name="Таблица2.A1" table:number-columns-spanned="4" office:value-type="string">
            <text:p text:style-name="P42">Ковалев <text:s text:c="34"/>-директор МБУК «Кореновский районный центр</text:p>
            <text:p text:style-name="P43">Андрей Федорович<text:tab/>народной культуры и досуга»;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45">МБУК «КРЦНКД»;</text:p>
            <text:p text:style-name="P40"/>
            <text:p text:style-name="P40"/>
          </table:table-cell>
        </table:table-row>
        <table:table-row>
          <table:table-cell table:style-name="Таблица2.A1" table:number-columns-spanned="2" office:value-type="string">
            <text:p text:style-name="P40">Кулиш</text:p>
            <text:p text:style-name="P40">Михаил Викторович</text:p>
          </table:table-cell>
          <table:covered-table-cell/>
          <table:table-cell table:style-name="Таблица2.A1" table:number-columns-spanned="2" office:value-type="string">
            <text:p text:style-name="P41">- глава Платнировского сельского поселения</text:p>
            <text:p text:style-name="P41">(по согласованию);</text:p>
            <text:p text:style-name="P41"/>
          </table:table-cell>
          <table:covered-table-cell/>
          <table:table-cell table:style-name="Таблица2.E1" office:value-type="string">
            <text:p text:style-name="P41"/>
          </table:table-cell>
        </table:table-row>
        <table:table-row>
          <table:table-cell table:style-name="Таблица2.A1" table:number-columns-spanned="2" office:value-type="string">
            <text:p text:style-name="P40">Хилько</text:p>
            <text:p text:style-name="P40">Евгений Алексеевич</text:p>
          </table:table-cell>
          <table:covered-table-cell/>
          <table:table-cell table:style-name="Таблица2.A1" table:number-columns-spanned="2" office:value-type="string">
            <text:p text:style-name="P41">- 103 спасательно - пожарная часть 12 отряд федеральной    противопожарной службы по Краснодарскому краю (по согласованию);</text:p>
            <text:p text:style-name="P41"/>
          </table:table-cell>
          <table:covered-table-cell/>
          <table:table-cell table:style-name="Таблица2.E1" office:value-type="string">
            <text:p text:style-name="P41"/>
          </table:table-cell>
        </table:table-row>
        <table:table-row>
          <table:table-cell table:style-name="Таблица2.A1" table:number-columns-spanned="2" office:value-type="string">
            <text:p text:style-name="P40">Князева</text:p>
            <text:p text:style-name="P40">Ирина Александровна</text:p>
          </table:table-cell>
          <table:covered-table-cell/>
          <table:table-cell table:style-name="Таблица2.A1" table:number-columns-spanned="2" office:value-type="string">
            <text:p text:style-name="P41">Начальник муниципального <text:s/>казенного <text:s/>учреждения «Молодежный центр»;</text:p>
            <text:p text:style-name="P41"/>
          </table:table-cell>
          <table:covered-table-cell/>
          <table:table-cell table:style-name="Таблица2.E1" office:value-type="string">
            <text:p text:style-name="P41"/>
          </table:table-cell>
        </table:table-row>
        <table:table-row>
          <table:table-cell table:style-name="Таблица2.A1" table:number-columns-spanned="2" office:value-type="string">
            <text:p text:style-name="P40">Мозговой</text:p>
            <text:p text:style-name="P40">Анатолий Петрович</text:p>
            <text:p text:style-name="P40"/>
          </table:table-cell>
          <table:covered-table-cell/>
          <table:table-cell table:style-name="Таблица2.A1" table:number-columns-spanned="2" office:value-type="string">
            <text:p text:style-name="P41">глава Сергиевского сельского поселения</text:p>
            <text:p text:style-name="P41">Кореновского поселения (по согласованию);</text:p>
            <text:p text:style-name="P41"/>
          </table:table-cell>
          <table:covered-table-cell/>
          <table:table-cell table:style-name="Таблица2.E1" office:value-type="string">
            <text:p text:style-name="P41"/>
          </table:table-cell>
        </table:table-row>
        <table:table-row>
          <table:table-cell table:style-name="Таблица2.A1" table:number-columns-spanned="2" office:value-type="string">
            <text:p text:style-name="P40">Орлецкая</text:p>
            <text:p text:style-name="P40">Любовь Ивановна</text:p>
            <text:p text:style-name="P40"/>
          </table:table-cell>
          <table:covered-table-cell/>
          <table:table-cell table:style-name="Таблица2.A1" table:number-columns-spanned="2" office:value-type="string">
            <text:p text:style-name="P41">глава Бураковского сельского поселения</text:p>
            <text:p text:style-name="P41">Кореновского района (по согласованию);</text:p>
          </table:table-cell>
          <table:covered-table-cell/>
          <table:table-cell table:style-name="Таблица2.E1" office:value-type="string">
            <text:p text:style-name="P41"/>
          </table:table-cell>
        </table:table-row>
        <table:table-row>
          <table:table-cell table:style-name="Таблица2.A1" table:number-columns-spanned="2" office:value-type="string">
            <text:p text:style-name="P40">Роженко</text:p>
            <text:p text:style-name="P40">Нина Анатольевна</text:p>
          </table:table-cell>
          <table:covered-table-cell/>
          <table:table-cell table:style-name="Таблица2.A1" table:number-columns-spanned="2" office:value-type="string">
            <text:p text:style-name="P41">генеральный директор общества с ограниченной ответственностью «Редакция газеты «Кореновские вести» (по согласованию);</text:p>
            <text:p text:style-name="P41"/>
          </table:table-cell>
          <table:covered-table-cell/>
          <table:table-cell table:style-name="Таблица2.E1" office:value-type="string">
            <text:p text:style-name="P41"/>
          </table:table-cell>
        </table:table-row>
        <table:table-row>
          <table:table-cell table:style-name="Таблица2.A1" table:number-columns-spanned="2" office:value-type="string">
            <text:p text:style-name="P40">Рикуха</text:p>
            <text:p text:style-name="P40">Павел Николаевич</text:p>
            <text:p text:style-name="P40"/>
          </table:table-cell>
          <table:covered-table-cell/>
          <table:table-cell table:style-name="Таблица2.A1" table:number-columns-spanned="2" office:value-type="string">
            <text:p text:style-name="P41">-начальник ОГИБДД ОМВД России по Кореновскому району, подполковник полиции</text:p>
            <text:p text:style-name="P41">(по согласованию);</text:p>
            <text:p text:style-name="P41"/>
          </table:table-cell>
          <table:covered-table-cell/>
          <table:table-cell table:style-name="Таблица2.E1" office:value-type="string">
            <text:p text:style-name="P41"/>
          </table:table-cell>
        </table:table-row>
        <table:table-row>
          <table:table-cell table:style-name="Таблица2.A1" table:number-columns-spanned="2" office:value-type="string">
            <text:p text:style-name="P40">Сергиенко</text:p>
            <text:p text:style-name="P40">Анна Николаевна</text:p>
            <text:p text:style-name="P40"/>
          </table:table-cell>
          <table:covered-table-cell/>
          <table:table-cell table:style-name="Таблица2.A1" table:number-columns-spanned="2" office:value-type="string">
            <text:p text:style-name="P41">- глава Журавского сельского поселения Кореновского района (по согласованию);</text:p>
            <text:p text:style-name="P41"/>
          </table:table-cell>
          <table:covered-table-cell/>
          <table:table-cell table:style-name="Таблица2.E1" office:value-type="string">
            <text:p text:style-name="P41"/>
          </table:table-cell>
        </table:table-row>
        <table:table-row>
          <table:table-cell table:style-name="Таблица2.A1" table:number-columns-spanned="2" office:value-type="string">
            <text:p text:style-name="P40">Ткачева</text:p>
            <text:p text:style-name="P40">Ольга Анатольевна</text:p>
          </table:table-cell>
          <table:covered-table-cell/>
          <table:table-cell table:style-name="Таблица2.A1" table:number-columns-spanned="2" office:value-type="string">
            <text:p text:style-name="P41">- глава Дядьковского сельского поселения Кореновского района (по согласованию);</text:p>
            <text:p text:style-name="P41"/>
          </table:table-cell>
          <table:covered-table-cell/>
          <table:table-cell table:style-name="Таблица2.E1" office:value-type="string">
            <text:p text:style-name="P41"/>
          </table:table-cell>
        </table:table-row>
        <table:table-row>
          <table:table-cell table:style-name="Таблица2.A1" table:number-columns-spanned="2" office:value-type="string">
            <text:p text:style-name="P40">Толокнов</text:p>
            <text:p text:style-name="P40">Геннадий Алексеевич</text:p>
          </table:table-cell>
          <table:covered-table-cell/>
          <table:table-cell table:style-name="Таблица2.A1" table:number-columns-spanned="2" office:value-type="string">
            <text:p text:style-name="P41">начальник ОМВД  по Кореновскому району</text:p>
            <text:p text:style-name="P41"><text:s/>(по согласованию);</text:p>
            <text:p text:style-name="P41"/>
          </table:table-cell>
          <table:covered-table-cell/>
          <table:table-cell table:style-name="Таблица2.E1" office:value-type="string">
            <text:p text:style-name="P41"/>
          </table:table-cell>
        </table:table-row>
        <table:table-row>
          <table:table-cell table:style-name="Таблица2.A1" table:number-columns-spanned="2" office:value-type="string">
            <text:p text:style-name="P40">Тыртычный</text:p>
            <text:p text:style-name="P40">Петр Сергеевич</text:p>
          </table:table-cell>
          <table:covered-table-cell/>
          <table:table-cell table:style-name="Таблица2.A1" table:number-columns-spanned="2" office:value-type="string">
            <text:p text:style-name="P41">- глава Новоберезанского сельского поселения Кореновского района (по согласованию);</text:p>
            <text:p text:style-name="P41"/>
          </table:table-cell>
          <table:covered-table-cell/>
          <table:table-cell table:style-name="Таблица2.E1" office:value-type="string">
            <text:p text:style-name="P41"/>
          </table:table-cell>
        </table:table-row>
        <table:table-row>
          <table:table-cell table:style-name="Таблица2.A1" table:number-columns-spanned="2" office:value-type="string">
            <text:p text:style-name="P40">Шкарупелова</text:p>
            <text:p text:style-name="P40">Марина Ивановна</text:p>
            <text:p text:style-name="P40"/>
          </table:table-cell>
          <table:covered-table-cell/>
          <table:table-cell table:style-name="Таблица2.A1" table:number-columns-spanned="2" office:value-type="string">
            <text:p text:style-name="P41">- глава Пролетарского сельского поселения Кореновского района  (по согласованию);</text:p>
            <text:p text:style-name="P41"/>
          </table:table-cell>
          <table:covered-table-cell/>
          <table:table-cell table:style-name="Таблица2.E1" office:value-type="string">
            <text:p text:style-name="P41"/>
          </table:table-cell>
        </table:table-row>
        <table:table-row>
          <table:table-cell table:style-name="Таблица2.E1" office:value-type="string">
            <text:p text:style-name="P5"/>
          </table:table-cell>
          <table:table-cell table:style-name="Таблица2.A1" table:number-columns-spanned="2" office:value-type="string">
            <text:p text:style-name="P5">Шутылёв</text:p>
            <text:p text:style-name="P5">Максим Олегович</text:p>
          </table:table-cell>
          <table:covered-table-cell/>
          <table:table-cell table:style-name="Таблица2.A1" office:value-type="string">
            <text:p text:style-name="P5">- глава <text:s/>Кореновского городского поселения Кореновского района (по согласованию).</text:p>
          </table:table-cell>
          <table:table-cell table:style-name="Таблица2.E1" office:value-type="string">
            <text:p text:style-name="P5"/>
          </table:table-cell>
        </table:table-row>
        <table:table-row>
          <table:table-cell table:style-name="Таблица2.E1" office:value-type="string">
            <text:p text:style-name="P5"/>
          </table:table-cell>
          <table:table-cell table:style-name="Таблица2.A1" table:number-columns-spanned="2" office:value-type="string">
            <text:p text:style-name="P5"/>
            <text:p text:style-name="P5"/>
          </table:table-cell>
          <table:covered-table-cell/>
          <table:table-cell table:style-name="Таблица2.A1" office:value-type="string">
            <text:p text:style-name="P5"/>
          </table:table-cell>
          <table:table-cell table:style-name="Таблица2.E1" office:value-type="string">
            <text:p text:style-name="P5"/>
          </table:table-cell>
        </table:table-row>
        <table:table-row>
          <table:table-cell table:style-name="Таблица2.E1" office:value-type="string">
            <text:p text:style-name="P4"/>
          </table:table-cell>
          <table:table-cell table:style-name="Таблица2.A1" table:number-columns-spanned="3" office:value-type="string">
            <text:p text:style-name="P4">Заместитель главы</text:p>
            <text:p text:style-name="P4">муниципального образования</text:p>
            <text:p text:style-name="P4">Кореновский район <text:s text:c="80"/>Т.Г. Ковалева <text:s/></text:p>
          </table:table-cell>
          <table:covered-table-cell/>
          <table:covered-table-cell/>
          <table:table-cell table:style-name="Таблица2.E1" office:value-type="string">
            <text:p text:style-name="P4"/>
          </table:table-cell>
        </table:table-row>
      </table:table>
      <text:p text:style-name="P30"><text:soft-page-break/><text:tab/><text:tab/><text:tab/><text:tab/></text:p>
      <text:p text:style-name="P60"/>
      <text:p text:style-name="P1"/>
      <text:p text:style-name="P1"/>
      <text:p text:style-name="P50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size-complex="12pt" style:font-weight-complex="bold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fo:font-size="14pt" style:font-size-asian="14pt" style:font-size-complex="14pt"/>
    </style:style>
    <style:style style:name="ListLabel_20_11" style:display-name="ListLabel 11" style:family="text">
      <style:text-properties fo:color="#0000ff" style:font-name="Times New Roman" fo:font-family="'Times New Roman'" style:font-family-generic="roman" style:font-pitch="variable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WW_5f_CharLFO2LVL1" style:display-name="WW_CharLFO2LVL1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54cm" fo:margin-bottom="1.991cm" fo:margin-left="3cm" fo:margin-right="0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7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Ольга</meta:initial-creator>
    <meta:creation-date>2021-01-19T08:43:00Z</meta:creation-date>
    <dc:date>2021-02-02T17:46:39.272000000</dc:date>
    <meta:print-date>2021-02-02T17:46:28.622000000</meta:print-date>
    <meta:editing-cycles>5</meta:editing-cycles>
    <meta:editing-duration>PT4H32M3S</meta:editing-duration>
    <meta:document-statistic meta:table-count="2" meta:image-count="1" meta:object-count="0" meta:page-count="12" meta:paragraph-count="244" meta:word-count="1742" meta:character-count="17229" meta:non-whitespace-character-count="13990"/>
    <meta:template xlink:type="simple" xlink:actuate="onRequest" xlink:title="" xlink:href="Normal"/>
  </office:meta>
</office:document-meta>
</file>