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508cm"/>
    </style:style>
    <style:style style:name="Таблица2.E" style:family="table-column">
      <style:table-column-properties style:column-width="1.905cm"/>
    </style:style>
    <style:style style:name="Таблица2.F" style:family="table-column">
      <style:table-column-properties style:column-width="1.376cm"/>
    </style:style>
    <style:style style:name="Таблица2.H" style:family="table-column">
      <style:table-column-properties style:column-width="3.91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891cm" fo:margin-left="0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4.979cm"/>
    </style:style>
    <style:style style:name="Таблица3.C" style:family="table-column">
      <style:table-column-properties style:column-width="2.133cm"/>
    </style:style>
    <style:style style:name="Таблица3.D" style:family="table-column">
      <style:table-column-properties style:column-width="2.413cm"/>
    </style:style>
    <style:style style:name="Таблица3.E" style:family="table-column">
      <style:table-column-properties style:column-width="3.108cm"/>
    </style:style>
    <style:style style:name="Таблица3.F" style:family="table-column">
      <style:table-column-properties style:column-width="1.704cm"/>
    </style:style>
    <style:style style:name="Таблица3.G" style:family="table-column">
      <style:table-column-properties style:column-width="1.76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" fo:padding-left="0.071cm" fo:padding-right="0.071cm" fo:padding-top="0cm" fo:padding-bottom="0cm" fo:border-left="0.75pt solid #000001" fo:border-right="0.75pt solid #000001" fo:border-top="0.75pt solid #000001" fo:border-bottom="none"/>
    </style:style>
    <style:style style:name="Таблица3.F1" style:family="table-cell">
      <style:table-cell-properties style:vertical-align="" fo:padding-left="0.071cm" fo:padding-right="0.071cm" fo:padding-top="0cm" fo:padding-bottom="0cm" fo:border="0.75pt solid #000001"/>
    </style:style>
    <style:style style:name="P1" style:family="paragraph" style:parent-style-name="Style6">
      <style:paragraph-properties fo:margin-left="0cm" fo:margin-right="0cm" fo:margin-top="0.025cm" fo:margin-bottom="0cm" style:contextual-spacing="false" fo:line-height="0.568cm" fo:text-align="center" style:justify-single-word="false" fo:text-indent="0cm" style:auto-text-indent="false"/>
      <style:text-properties officeooo:paragraph-rsid="000a92e6"/>
    </style:style>
    <style:style style:name="P2" style:family="paragraph" style:parent-style-name="Style6">
      <style:paragraph-properties fo:margin-left="0cm" fo:margin-right="0cm" fo:margin-top="0.025cm" fo:margin-bottom="0cm" style:contextual-spacing="false" fo:line-height="100%" fo:text-align="center" style:justify-single-word="false" fo:text-indent="0cm" style:auto-text-indent="false" style:writing-mode="page"/>
      <style:text-properties officeooo:paragraph-rsid="000a92e6"/>
    </style:style>
    <style:style style:name="P3" style:family="paragraph" style:parent-style-name="No_20_Spacing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db62b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548172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30437a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5163ef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5073f7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0f74c1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0f512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1f4c6b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0205156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a92e6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0a92e6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page"/>
      <style:text-properties officeooo:paragraph-rsid="000a92e6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officeooo:paragraph-rsid="000a92e6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12295c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29427d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1c919b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25feb6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page"/>
      <style:text-properties officeooo:paragraph-rsid="0030437a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officeooo:paragraph-rsid="0057d77f"/>
    </style:style>
    <style:style style:name="P26" style:family="paragraph" style:parent-style-name="Style7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/>
      <style:text-properties officeooo:paragraph-rsid="003db62b"/>
    </style:style>
    <style:style style:name="P27" style:family="paragraph" style:parent-style-name="Text_20_body">
      <style:paragraph-properties fo:margin-top="0cm" fo:margin-bottom="0cm" style:contextual-spacing="false" fo:line-height="100%"/>
    </style:style>
    <style:style style:name="P28" style:family="paragraph" style:parent-style-name="Text_20_body">
      <style:paragraph-properties fo:margin-top="0cm" fo:margin-bottom="0cm" style:contextual-spacing="false" fo:line-height="100%" style:writing-mode="page"/>
    </style:style>
    <style:style style:name="P29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0f74c1"/>
    </style:style>
    <style:style style:name="P30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5073f7"/>
    </style:style>
    <style:style style:name="P31" style:family="paragraph" style:parent-style-name="Text_20_body">
      <style:paragraph-properties fo:line-height="100%" style:writing-mode="page"/>
      <style:text-properties officeooo:paragraph-rsid="005073f7"/>
    </style:style>
    <style:style style:name="P32" style:family="paragraph" style:parent-style-name="Text_20_body">
      <style:paragraph-properties fo:margin-top="0cm" fo:margin-bottom="0cm" style:contextual-spacing="false" fo:line-height="100%" style:writing-mode="page"/>
      <style:text-properties officeooo:paragraph-rsid="005163ef"/>
    </style:style>
    <style:style style:name="P33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officeooo:paragraph-rsid="005073f7"/>
    </style:style>
    <style:style style:name="P34" style:family="paragraph" style:parent-style-name="Text_20_body">
      <style:paragraph-properties fo:line-height="100%" style:writing-mode="page"/>
    </style:style>
    <style:style style:name="P35" style:family="paragraph" style:parent-style-name="Text_20_body">
      <style:paragraph-properties fo:line-height="100%" style:writing-mode="page"/>
      <style:text-properties officeooo:paragraph-rsid="0059505f"/>
    </style:style>
    <style:style style:name="P36" style:family="paragraph" style:parent-style-name="Text_20_body">
      <style:paragraph-properties fo:line-height="100%" style:writing-mode="page"/>
      <style:text-properties officeooo:paragraph-rsid="0057d77f"/>
    </style:style>
    <style:style style:name="P37" style:family="paragraph" style:parent-style-name="Text_20_body">
      <style:paragraph-properties fo:margin-top="0cm" fo:margin-bottom="0.046cm" style:contextual-spacing="false" fo:line-height="100%" style:writing-mode="page"/>
    </style:style>
    <style:style style:name="P38" style:family="paragraph" style:parent-style-name="Style17">
      <style:paragraph-properties fo:margin-left="8.924cm" fo:margin-right="0cm" fo:margin-top="0.118cm" fo:margin-bottom="0cm" style:contextual-spacing="false" fo:line-height="100%" fo:text-align="start" style:justify-single-word="false" fo:text-indent="1.566cm" style:auto-text-indent="false" style:writing-mode="page"/>
      <style:text-properties officeooo:paragraph-rsid="001edf62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officeooo:paragraph-rsid="004b749c"/>
    </style:style>
    <style:style style:name="P40" style:family="paragraph" style:parent-style-name="Text_20_body">
      <style:paragraph-properties fo:line-height="100%" style:writing-mode="page"/>
      <style:text-properties officeooo:paragraph-rsid="005a3032"/>
    </style:style>
    <style:style style:name="P41" style:family="paragraph" style:parent-style-name="Text_20_body">
      <style:paragraph-properties fo:line-height="100%" style:writing-mode="page"/>
      <style:text-properties officeooo:paragraph-rsid="0063852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538ef0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style:contextual-spacing="false" fo:line-height="100%" style:writing-mode="page"/>
      <style:text-properties style:font-name="Times New Roman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officeooo:rsid="000aa8d1" officeooo:paragraph-rsid="000aa8d1" style:font-size-asian="14pt" style:font-size-complex="14pt"/>
    </style:style>
    <style:style style:name="P46" style:family="paragraph" style:parent-style-name="Standard">
      <style:text-properties style:font-name="Times New Roman" fo:font-size="14pt" officeooo:paragraph-rsid="00538ef0" style:font-size-asian="14pt" style:font-name-complex="Times New Roman" style:font-size-complex="14pt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548172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style:writing-mode="page"/>
      <style:text-properties style:font-name="Times New Roman" fo:font-size="12pt" fo:language="ru" fo:country="RU" officeooo:rsid="0032445b" officeooo:paragraph-rsid="0032445b" style:font-size-asian="12pt" style:font-size-complex="12pt"/>
    </style:style>
    <style:style style:name="P50" style:family="paragraph" style:parent-style-name="Text_20_body">
      <style:paragraph-properties fo:line-height="100%" style:writing-mode="page"/>
      <style:text-properties style:font-name="Times New Roman" fo:font-size="12pt" fo:language="ru" fo:country="RU" officeooo:rsid="0046ff7e" officeooo:paragraph-rsid="0046ff7e" style:font-size-asian="12pt" style:font-size-complex="12pt"/>
    </style:style>
    <style:style style:name="P51" style:family="paragraph" style:parent-style-name="Text_20_body">
      <style:paragraph-properties fo:line-height="100%" style:writing-mode="page"/>
      <style:text-properties style:font-name="Times New Roman" fo:font-size="12pt" fo:language="ru" fo:country="RU" officeooo:rsid="001c919b" officeooo:paragraph-rsid="001c919b" style:font-size-asian="12pt" style:font-size-complex="12pt"/>
    </style:style>
    <style:style style:name="P52" style:family="paragraph" style:parent-style-name="Text_20_body">
      <style:paragraph-properties fo:line-height="100%" style:writing-mode="page"/>
      <style:text-properties style:font-name="Times New Roman" fo:font-size="12pt" fo:language="ru" fo:country="RU" officeooo:rsid="003765eb" officeooo:paragraph-rsid="003765eb" style:font-size-asian="12pt" style:font-size-complex="12pt"/>
    </style:style>
    <style:style style:name="P53" style:family="paragraph" style:parent-style-name="Text_20_body">
      <style:paragraph-properties fo:line-height="100%" style:writing-mode="page"/>
      <style:text-properties style:font-name="Times New Roman" fo:font-size="12pt" fo:language="ru" fo:country="RU" officeooo:rsid="005073f7" officeooo:paragraph-rsid="005073f7" style:font-size-asian="12pt" style:font-size-complex="12pt"/>
    </style:style>
    <style:style style:name="P54" style:family="paragraph" style:parent-style-name="Text_20_body">
      <style:paragraph-properties fo:line-height="100%" style:writing-mode="page"/>
      <style:text-properties style:font-name="Times New Roman" fo:font-size="12pt" fo:language="ru" fo:country="RU" officeooo:rsid="0057d77f" officeooo:paragraph-rsid="0057d77f" style:font-size-asian="12pt" style:font-size-complex="12pt"/>
    </style:style>
    <style:style style:name="P55" style:family="paragraph" style:parent-style-name="Text_20_body">
      <style:paragraph-properties fo:line-height="100%" style:writing-mode="page"/>
      <style:text-properties style:font-name="Times New Roman" fo:font-size="12pt" fo:language="ru" fo:country="RU" officeooo:rsid="005a3032" officeooo:paragraph-rsid="005a3032" style:font-size-asian="12pt" style:font-size-complex="12pt"/>
    </style:style>
    <style:style style:name="P56" style:family="paragraph" style:parent-style-name="Text_20_body">
      <style:paragraph-properties fo:line-height="100%" style:writing-mode="page"/>
      <style:text-properties style:font-name="Times New Roman" fo:font-size="12pt" fo:language="ru" fo:country="RU" officeooo:rsid="00618f7d" officeooo:paragraph-rsid="00618f7d" style:font-size-asian="12pt" style:font-size-complex="12pt"/>
    </style:style>
    <style:style style:name="P57" style:family="paragraph" style:parent-style-name="Text_20_body">
      <style:paragraph-properties fo:line-height="100%" style:writing-mode="page"/>
      <style:text-properties style:font-name="Times New Roman" fo:font-size="12pt" fo:language="ru" fo:country="RU" officeooo:paragraph-rsid="005073f7" style:font-name-asian="Times New Roman2" style:font-size-asian="12pt" style:font-size-complex="12pt"/>
    </style:style>
    <style:style style:name="P58" style:family="paragraph" style:parent-style-name="Text_20_body">
      <style:paragraph-properties fo:line-height="100%" style:writing-mode="pag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line-height="100%" style:writing-mode="page"/>
      <style:text-properties style:font-name="Times New Roman" fo:font-size="12pt" officeooo:paragraph-rsid="005b2087" style:font-size-asian="12pt" style:font-size-complex="12pt"/>
    </style:style>
    <style:style style:name="P60" style:family="paragraph" style:parent-style-name="Text_20_body">
      <style:paragraph-properties fo:line-height="100%" style:writing-mode="page"/>
      <style:text-properties style:font-name="Times New Roman" fo:font-size="12pt" officeooo:rsid="00455a79" officeooo:paragraph-rsid="00455a79" style:font-size-asian="12pt" style:font-size-complex="12pt"/>
    </style:style>
    <style:style style:name="P61" style:family="paragraph" style:parent-style-name="Text_20_body">
      <style:paragraph-properties fo:line-height="100%" style:writing-mode="page"/>
      <style:text-properties style:font-name="Times New Roman" fo:font-size="12pt" officeooo:rsid="003765eb" officeooo:paragraph-rsid="003765eb" style:font-size-asian="12pt" style:font-size-complex="12pt"/>
    </style:style>
    <style:style style:name="P62" style:family="paragraph" style:parent-style-name="Text_20_body">
      <style:paragraph-properties fo:line-height="100%" style:writing-mode="page"/>
      <style:text-properties style:font-name="Times New Roman" fo:font-size="12pt" officeooo:rsid="005073f7" officeooo:paragraph-rsid="005073f7" style:font-size-asian="12pt" style:font-size-complex="12pt"/>
    </style:style>
    <style:style style:name="P63" style:family="paragraph" style:parent-style-name="Text_20_body">
      <style:paragraph-properties fo:line-height="100%" style:writing-mode="page"/>
      <style:text-properties style:font-name="Times New Roman" fo:font-size="12pt" officeooo:rsid="0057d77f" officeooo:paragraph-rsid="0057d77f" style:font-size-asian="12pt" style:font-size-complex="12pt"/>
    </style:style>
    <style:style style:name="P64" style:family="paragraph" style:parent-style-name="Text_20_body">
      <style:paragraph-properties fo:line-height="100%" style:writing-mode="page"/>
      <style:text-properties style:font-name="Times New Roman" fo:font-size="13pt" officeooo:paragraph-rsid="00618f7d" style:font-size-asian="13pt" style:font-size-complex="12pt"/>
    </style:style>
    <style:style style:name="P65" style:family="paragraph" style:parent-style-name="Text_20_body">
      <style:paragraph-properties fo:line-height="100%" style:writing-mode="page"/>
      <style:text-properties style:font-name="Times New Roman" fo:font-size="13pt" officeooo:paragraph-rsid="0063852d" style:font-size-asian="13pt" style:font-size-complex="12pt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Standard">
      <style:text-properties officeooo:paragraph-rsid="00538ef0"/>
    </style:style>
    <style:style style:name="P69" style:family="paragraph" style:parent-style-name="Standard">
      <style:paragraph-properties fo:margin-left="0cm" fo:margin-right="0cm" fo:text-indent="0cm" style:auto-text-indent="false"/>
      <style:text-properties officeooo:paragraph-rsid="00538ef0"/>
    </style:style>
    <style:style style:name="P7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55a60" style:font-size-asian="18pt" style:language-complex="zxx" style:country-complex="none"/>
    </style:style>
    <style:style style:name="P7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55a60" style:font-size-asian="14pt" style:language-complex="zxx" style:country-complex="none"/>
    </style:style>
    <style:style style:name="P7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55a60" style:font-size-asian="14pt" style:language-complex="zxx" style:country-complex="none"/>
    </style:style>
    <style:style style:name="P73" style:family="paragraph" style:parent-style-name="Standard">
      <style:paragraph-properties fo:margin-left="0cm" fo:margin-right="0cm" fo:margin-top="0.025cm" fo:margin-bottom="0cm" style:contextual-spacing="false" fo:line-height="0.568cm" fo:text-align="center" style:justify-single-word="false" fo:text-indent="0cm" style:auto-text-indent="false"/>
      <style:text-properties style:font-name="Times New Roman" fo:font-size="12pt" officeooo:paragraph-rsid="00655a60" style:font-size-asian="12pt" style:font-size-complex="12pt" style:language-complex="zxx" style:country-complex="none"/>
    </style:style>
    <style:style style:name="P74" style:family="paragraph" style:parent-style-name="Standard">
      <style:paragraph-properties fo:line-height="150%"/>
      <style:text-properties style:font-name="Times New Roman" officeooo:paragraph-rsid="00655a60"/>
    </style:style>
    <style:style style:name="P75" style:family="paragraph" style:parent-style-name="Standard">
      <style:paragraph-properties fo:text-align="center" style:justify-single-word="false"/>
      <style:text-properties officeooo:paragraph-rsid="00655a60" style:language-complex="zxx" style:country-complex="none"/>
    </style:style>
    <style:style style:name="P76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 style:writing-mode="page"/>
    </style:style>
    <style:style style:name="P7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fo:letter-spacing="normal" fo:language="ru" fo:country="RU" fo:font-style="normal" style:language-asian="ru" style:country-asian="RU" style:font-style-asian="normal" style:text-scale="100%"/>
    </style:style>
    <style:style style:name="T2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style:language-asian="ru" style:country-asian="RU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2pt" fo:letter-spacing="normal" fo:language="ru" fo:country="RU" fo:font-style="normal" style:font-size-asian="12pt" style:language-asian="ru" style:country-asian="RU" style:font-style-asian="normal" style:font-size-complex="12pt" style:language-complex="zxx" style:country-complex="none" style:text-scale="10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a6b8" style:font-size-asian="14pt" style:font-size-complex="14pt"/>
    </style:style>
    <style:style style:name="T6" style:family="text">
      <style:text-properties fo:font-size="14pt" officeooo:rsid="003412c8" style:font-size-asian="14pt" style:font-size-complex="14pt"/>
    </style:style>
    <style:style style:name="T7" style:family="text">
      <style:text-properties fo:font-size="14pt" officeooo:rsid="00358d6a" style:font-size-asian="14pt" style:font-size-complex="14pt"/>
    </style:style>
    <style:style style:name="T8" style:family="text">
      <style:text-properties fo:font-size="14pt" officeooo:rsid="0057d77f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a92e6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324d51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560955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officeooo:rsid="000f512d" style:font-size-asian="14pt" style:font-size-complex="14pt"/>
    </style:style>
    <style:style style:name="T14" style:family="text">
      <style:text-properties fo:font-size="14pt" fo:language="en" fo:country="US" fo:font-weight="bold" officeooo:rsid="00324d51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officeooo:rsid="00560955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officeooo:rsid="003412c8" style:font-size-asian="14pt" style:font-size-complex="14pt"/>
    </style:style>
    <style:style style:name="T17" style:family="text">
      <style:text-properties fo:font-size="14pt" fo:language="ru" fo:country="RU" officeooo:rsid="0057d77f" style:font-size-asian="14pt" style:font-size-complex="14pt"/>
    </style:style>
    <style:style style:name="T18" style:family="text">
      <style:text-properties fo:font-size="14pt" fo:language="ru" fo:country="RU" style:font-size-asian="14pt" style:language-asian="ru" style:country-asian="RU" style:font-size-complex="14pt"/>
    </style:style>
    <style:style style:name="T19" style:family="text">
      <style:text-properties fo:font-size="14pt" fo:language="ru" fo:country="RU" fo:font-weight="bold" officeooo:rsid="00324d51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fo:font-weight="normal" officeooo:rsid="0030437a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font-size="14pt" fo:language="ru" fo:country="RU" fo:font-weight="normal" officeooo:rsid="00450f76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font-size="14pt" fo:language="ru" fo:country="RU" fo:font-weight="normal" officeooo:rsid="0057d77f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0a92e6" style:font-size-asian="14pt" style:font-size-complex="14pt"/>
    </style:style>
    <style:style style:name="T25" style:family="text">
      <style:text-properties style:font-name="Times New Roman" fo:font-size="14pt" officeooo:rsid="000aa8d1" style:font-size-asian="14pt" style:font-size-complex="14pt"/>
    </style:style>
    <style:style style:name="T26" style:family="text">
      <style:text-properties style:font-name="Times New Roman" fo:font-size="14pt" officeooo:rsid="000c9fd7" style:font-size-asian="14pt" style:font-size-complex="14pt"/>
    </style:style>
    <style:style style:name="T27" style:family="text">
      <style:text-properties style:font-name="Times New Roman" fo:font-size="14pt" officeooo:rsid="0012295c" style:font-size-asian="14pt" style:font-size-complex="14pt"/>
    </style:style>
    <style:style style:name="T28" style:family="text">
      <style:text-properties style:font-name="Times New Roman" fo:font-size="14pt" officeooo:rsid="00205156" style:font-size-asian="14pt" style:font-size-complex="14pt"/>
    </style:style>
    <style:style style:name="T29" style:family="text">
      <style:text-properties style:font-name="Times New Roman" fo:font-size="14pt" officeooo:rsid="003352eb" style:font-size-asian="14pt" style:font-size-complex="14pt"/>
    </style:style>
    <style:style style:name="T30" style:family="text">
      <style:text-properties style:font-name="Times New Roman" fo:font-size="14pt" officeooo:rsid="003412c8" style:font-size-asian="14pt" style:font-size-complex="14pt"/>
    </style:style>
    <style:style style:name="T31" style:family="text">
      <style:text-properties style:font-name="Times New Roman" fo:font-size="14pt" officeooo:rsid="0038089d" style:font-size-asian="14pt" style:font-size-complex="14pt"/>
    </style:style>
    <style:style style:name="T32" style:family="text">
      <style:text-properties style:font-name="Times New Roman" fo:font-size="14pt" officeooo:rsid="005073f7" style:font-size-asian="14pt" style:font-size-complex="14pt"/>
    </style:style>
    <style:style style:name="T33" style:family="text">
      <style:text-properties style:font-name="Times New Roman" fo:font-size="14pt" officeooo:rsid="0057d77f" style:font-size-asian="14pt" style:font-size-complex="14pt"/>
    </style:style>
    <style:style style:name="T34" style:family="text">
      <style:text-properties style:font-name="Times New Roman" fo:font-size="14pt" officeooo:rsid="0059505f" style:font-size-asian="14pt" style:font-size-complex="14pt"/>
    </style:style>
    <style:style style:name="T35" style:family="text">
      <style:text-properties style:font-name="Times New Roman" fo:font-size="14pt" officeooo:rsid="005a3032" style:font-size-asian="14pt" style:font-size-complex="14pt"/>
    </style:style>
    <style:style style:name="T36" style:family="text">
      <style:text-properties style:font-name="Times New Roman" fo:font-size="14pt" officeooo:rsid="004b749c" style:font-size-asian="14pt" style:font-size-complex="14pt"/>
    </style:style>
    <style:style style:name="T37" style:family="text">
      <style:text-properties style:font-name="Times New Roman" fo:font-size="14pt" officeooo:rsid="005ff37c" style:font-size-asian="14pt" style:font-size-complex="14pt"/>
    </style:style>
    <style:style style:name="T38" style:family="text">
      <style:text-properties style:font-name="Times New Roman" fo:font-size="14pt" officeooo:rsid="00618f7d" style:font-size-asian="14pt" style:font-size-complex="14pt"/>
    </style:style>
    <style:style style:name="T39" style:family="text">
      <style:text-properties style:font-name="Times New Roman" fo:font-size="14pt" officeooo:rsid="0063852d" style:font-size-asian="14pt" style:font-size-complex="14pt"/>
    </style:style>
    <style:style style:name="T40" style:family="text">
      <style:text-properties style:font-name="Times New Roman" fo:font-size="14pt" officeooo:rsid="0064522c" style:font-size-asian="14pt" style:font-size-complex="14pt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officeooo:rsid="005ff37c" style:font-size-asian="14pt" style:font-name-complex="Times New Roman" style:font-size-complex="14pt"/>
    </style:style>
    <style:style style:name="T43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44" style:family="text">
      <style:text-properties style:font-name="Times New Roman" fo:font-size="14pt" fo:language="ru" fo:country="RU" officeooo:rsid="000a92e6" style:font-size-asian="14pt" style:language-asian="ru" style:country-asian="RU" style:font-size-complex="14pt"/>
    </style:style>
    <style:style style:name="T45" style:family="text">
      <style:text-properties style:font-name="Times New Roman" fo:font-size="14pt" fo:language="ru" fo:country="RU" officeooo:rsid="003352eb" style:font-size-asian="14pt" style:language-asian="ru" style:country-asian="RU" style:font-size-complex="14pt"/>
    </style:style>
    <style:style style:name="T46" style:family="text">
      <style:text-properties style:font-name="Times New Roman" fo:font-size="14pt" fo:language="ru" fo:country="RU" officeooo:rsid="005073f7" style:font-size-asian="14pt" style:language-asian="ru" style:country-asian="RU" style:font-size-complex="14pt"/>
    </style:style>
    <style:style style:name="T47" style:family="text">
      <style:text-properties style:font-name="Times New Roman" fo:font-size="14pt" fo:language="ru" fo:country="RU" officeooo:rsid="00560955" style:font-size-asian="14pt" style:language-asian="ru" style:country-asian="RU" style:font-size-complex="14pt"/>
    </style:style>
    <style:style style:name="T48" style:family="text">
      <style:text-properties style:font-name="Times New Roman" fo:font-size="14pt" fo:language="ru" fo:country="RU" officeooo:rsid="0064522c" style:font-size-asian="14pt" style:language-asian="ru" style:country-asian="RU" style:font-size-complex="14pt"/>
    </style:style>
    <style:style style:name="T49" style:family="text">
      <style:text-properties style:font-name="Times New Roman" fo:font-size="14pt" fo:language="ru" fo:country="RU" officeooo:rsid="0038089d" style:font-size-asian="14pt" style:font-size-complex="14pt"/>
    </style:style>
    <style:style style:name="T50" style:family="text">
      <style:text-properties style:font-name="Times New Roman" fo:font-size="14pt" fo:language="ru" fo:country="RU" officeooo:rsid="0059505f" style:font-size-asian="14pt" style:font-size-complex="14pt"/>
    </style:style>
    <style:style style:name="T51" style:family="text">
      <style:text-properties style:font-name="Times New Roman" fo:font-size="14pt" fo:language="ru" fo:country="RU" officeooo:rsid="004d7a42" style:font-size-asian="14pt" style:font-size-complex="14pt"/>
    </style:style>
    <style:style style:name="T5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fo:language="ru" fo:country="RU" fo:font-weight="normal" officeooo:rsid="005073f7" style:font-size-asian="14pt" style:language-asian="ru" style:country-asian="RU" style:font-weight-asian="normal" style:font-size-complex="14pt" style:font-weight-complex="normal"/>
    </style:style>
    <style:style style:name="T54" style:family="text">
      <style:text-properties style:font-name="Times New Roman" fo:font-size="14pt" fo:language="ru" fo:country="RU" fo:font-weight="normal" officeooo:rsid="0057d77f" style:font-size-asian="14pt" style:language-asian="ru" style:country-asian="RU" style:font-weight-asian="normal" style:font-size-complex="14pt" style:font-weight-complex="normal"/>
    </style:style>
    <style:style style:name="T55" style:family="text">
      <style:text-properties style:font-name="Times New Roman" fo:font-size="14pt" fo:language="ru" fo:country="RU" fo:font-weight="normal" officeooo:rsid="005a3032" style:font-size-asian="14pt" style:language-asian="ru" style:country-asian="RU" style:font-weight-asian="normal" style:font-size-complex="14pt" style:font-weight-complex="normal"/>
    </style:style>
    <style:style style:name="T56" style:family="text">
      <style:text-properties style:font-name="Times New Roman" fo:font-size="14pt" fo:language="ru" fo:country="RU" fo:font-weight="normal" officeooo:rsid="0064522c" style:font-size-asian="14pt" style:language-asian="ru" style:country-asian="RU" style:font-weight-asian="normal" style:font-size-complex="14pt" style:font-weight-complex="normal"/>
    </style:style>
    <style:style style:name="T57" style:family="text">
      <style:text-properties style:font-name="Times New Roman" fo:font-size="14pt" fo:language="en" fo:country="US" officeooo:rsid="001f4c6b" style:font-size-asian="14pt" style:font-size-complex="14pt"/>
    </style:style>
    <style:style style:name="T5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language="en" fo:country="US" fo:font-weight="normal" officeooo:rsid="0057d77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font-weight="normal" officeooo:rsid="005073f7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font-weight="normal" officeooo:rsid="0057d77f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font-weight="normal" officeooo:rsid="0063852d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font-weight="bold" officeooo:rsid="005073f7" style:font-size-asian="14pt" style:font-weight-asian="bold" style:font-size-complex="14pt" style:font-weight-complex="bold"/>
    </style:style>
    <style:style style:name="T65" style:family="text">
      <style:text-properties style:font-name="Times New Roman" fo:font-size="14pt" fo:font-weight="bold" officeooo:rsid="0063852d" style:font-size-asian="14pt" style:font-weight-asian="bold" style:font-size-complex="14pt" style:font-weight-complex="bold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style:font-name="Times New Roman" fo:font-size="12pt" officeooo:rsid="0042ed17" style:font-size-asian="12pt" style:font-size-complex="12pt"/>
    </style:style>
    <style:style style:name="T68" style:family="text">
      <style:text-properties style:font-name="Times New Roman" fo:font-size="12pt" officeooo:rsid="00457435" style:font-size-asian="12pt" style:font-size-complex="12pt"/>
    </style:style>
    <style:style style:name="T69" style:family="text">
      <style:text-properties style:font-name="Times New Roman" fo:font-size="12pt" officeooo:rsid="0057d77f" style:font-size-asian="12pt" style:font-size-complex="12pt"/>
    </style:style>
    <style:style style:name="T70" style:family="text">
      <style:text-properties style:font-name="Times New Roman" fo:font-size="12pt" officeooo:rsid="0059505f" style:font-size-asian="12pt" style:font-size-complex="12pt"/>
    </style:style>
    <style:style style:name="T71" style:family="text">
      <style:text-properties style:font-name="Times New Roman" fo:font-size="12pt" officeooo:rsid="00618f7d" style:font-size-asian="12pt" style:font-size-complex="12pt"/>
    </style:style>
    <style:style style:name="T72" style:family="text">
      <style:text-properties style:font-name="Times New Roman" fo:font-size="12pt" officeooo:rsid="005a3032" style:font-size-asian="12pt" style:font-size-complex="12pt"/>
    </style:style>
    <style:style style:name="T73" style:family="text">
      <style:text-properties style:font-name="Times New Roman" fo:font-size="12pt" officeooo:rsid="0063852d" style:font-size-asian="12pt" style:font-size-complex="12pt"/>
    </style:style>
    <style:style style:name="T74" style:family="text">
      <style:text-properties style:font-name="Times New Roman" fo:font-size="12pt" style:font-name-asian="Times New Roman2" style:font-size-asian="12pt" style:font-size-complex="12pt"/>
    </style:style>
    <style:style style:name="T75" style:family="text">
      <style:text-properties style:font-name="Times New Roman" fo:font-size="12pt" fo:language="en" fo:country="US" style:font-name-asian="Times New Roman2" style:font-size-asian="12pt" style:font-size-complex="12pt"/>
    </style:style>
    <style:style style:name="T76" style:family="text">
      <style:text-properties style:font-name="Times New Roman" fo:font-size="12pt" fo:language="ru" fo:country="RU" officeooo:rsid="0029427d" style:font-name-asian="Times New Roman2" style:font-size-asian="12pt" style:font-size-complex="12pt"/>
    </style:style>
    <style:style style:name="T77" style:family="text">
      <style:text-properties style:font-name="Times New Roman" fo:font-size="12pt" fo:language="ru" fo:country="RU" officeooo:rsid="005073f7" style:font-size-asian="12pt" style:font-size-complex="12pt"/>
    </style:style>
    <style:style style:name="T78" style:family="text">
      <style:text-properties style:font-name="Times New Roman" fo:font-size="12pt" fo:language="ru" fo:country="RU" officeooo:rsid="0057d77f" style:font-size-asian="12pt" style:font-size-complex="12pt"/>
    </style:style>
    <style:style style:name="T79" style:family="text">
      <style:text-properties style:font-name="Times New Roman" fo:font-size="12pt" fo:language="ru" fo:country="RU" officeooo:rsid="005a3032" style:font-size-asian="12pt" style:font-size-complex="12pt"/>
    </style:style>
    <style:style style:name="T80" style:family="text">
      <style:text-properties style:font-name="Times New Roman" fo:font-size="12pt" fo:language="ru" fo:country="RU" officeooo:rsid="00618f7d" style:font-size-asian="12pt" style:font-size-complex="12pt"/>
    </style:style>
    <style:style style:name="T81" style:family="text">
      <style:text-properties officeooo:rsid="004b749c"/>
    </style:style>
    <style:style style:name="T82" style:family="text">
      <style:text-properties officeooo:rsid="004d7a42"/>
    </style:style>
    <style:style style:name="T83" style:family="text">
      <style:text-properties officeooo:rsid="005073f7"/>
    </style:style>
    <style:style style:name="T84" style:family="text">
      <style:text-properties officeooo:rsid="0057d77f"/>
    </style:style>
    <style:style style:name="T85" style:family="text">
      <style:text-properties officeooo:rsid="005a2596"/>
    </style:style>
    <style:style style:name="T86" style:family="text">
      <style:text-properties officeooo:rsid="005a3032"/>
    </style:style>
    <style:style style:name="T87" style:family="text">
      <style:text-properties officeooo:rsid="005b2087"/>
    </style:style>
    <style:style style:name="T88" style:family="text">
      <style:text-properties officeooo:rsid="00618f7d"/>
    </style:style>
    <style:style style:name="T89" style:family="text">
      <style:text-properties officeooo:rsid="0063852d"/>
    </style:style>
    <style:style style:name="T90" style:family="text">
      <style:text-properties fo:font-size="12pt" fo:font-weight="bold" style:font-size-asian="12pt" style:font-weight-asian="bold"/>
    </style:style>
    <style:style style:name="T91" style:family="text">
      <style:text-properties fo:font-size="12pt" fo:font-weight="bold" officeooo:rsid="00655a60" style:font-size-asian="12pt" style:font-weight-asian="bold"/>
    </style:style>
    <style:style style:name="T92" style:family="text">
      <style:text-properties fo:font-size="12pt" style:font-size-asian="12pt"/>
    </style:style>
    <style:style style:name="T93" style:family="text">
      <style:text-properties officeooo:rsid="00655a6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75"/>
      <text:list xml:id="list478124283" text:style-name="WW8Num2">
        <text:list-item>
          <text:list>
            <text:list-item>
              <text:h text:style-name="P71" text:outline-level="2">АДМИНИСТРАЦИЯ <text:s/>МУНИЦИПАЛЬНОГО <text:s/>ОБРАЗОВАНИЯ</text:h>
            </text:list-item>
            <text:list-item>
              <text:h text:style-name="P72" text:outline-level="2">КОРЕНОВСКИЙ <text:s/>РАЙОН</text:h>
            </text:list-item>
          </text:list>
        </text:list-item>
        <text:list-item>
          <text:h text:style-name="P70" text:outline-level="1">ПОСТАНОВЛЕНИЕ</text:h>
        </text:list-item>
      </text:list>
      <text:p text:style-name="P74"><text:span text:style-name="T91">о</text:span><text:span text:style-name="T90">т </text:span><text:span text:style-name="T91">31.01.2024</text:span><text:span text:style-name="T92"><text:tab/><text:tab/><text:tab/><text:tab/><text:tab/></text:span><text:span text:style-name="T90"> <text:s text:c="75"/>№ </text:span><text:span text:style-name="T91">113</text:span></text:p>
      <text:p text:style-name="P73"><text:span text:style-name="Font_20_Style24"><text:span text:style-name="T3">г. <text:s/>Кореновск</text:span></text:span></text:p>
      <text:p text:style-name="P1"><text:span text:style-name="Font_20_Style24"><text:span text:style-name="T1"/></text:span></text:p>
      <text:p text:style-name="P5"><text:span text:style-name="Font_20_Style24"><text:span text:style-name="T9">Об утверждении отчета о реализации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4"><text:span text:style-name="T12">21</text:span></text:span><text:span text:style-name="Font_20_Style24"><text:span text:style-name="T10">-</text:span></text:span><text:span text:style-name="Font_20_Style24"><text:span text:style-name="T14">202</text:span></text:span><text:span text:style-name="Font_20_Style24"><text:span text:style-name="T15">3</text:span></text:span><text:span text:style-name="Font_20_Style24"><text:span text:style-name="T9"> год</text:span></text:span><text:span text:style-name="Font_20_Style24"><text:span text:style-name="T19">ы</text:span></text:span><text:span text:style-name="Font_20_Style24"><text:span text:style-name="T9">» <text:s text:c="40"/></text:span></text:span><text:span text:style-name="Font_20_Style24"><text:span text:style-name="T11">за 20</text:span></text:span><text:span text:style-name="Font_20_Style24"><text:span text:style-name="T64">2</text:span></text:span><text:span text:style-name="Font_20_Style24"><text:span text:style-name="T65">3</text:span></text:span><text:span text:style-name="Font_20_Style24"><text:span text:style-name="T11"> </text:span></text:span><text:span text:style-name="Font_20_Style24"><text:span text:style-name="T9">год</text:span></text:span></text:p>
      <text:p text:style-name="P5"><text:span text:style-name="Font_20_Style24"><text:span text:style-name="T9"/></text:span></text:p>
      <text:p text:style-name="P15"><text:span text:style-name="Font_20_Style26"><text:span text:style-name="T23">В соответствии с постановлением администрации муниципального образования Кореновский район от </text:span></text:span><text:span text:style-name="Font_20_Style26"><text:span text:style-name="T39">02 сентября 2020</text:span></text:span><text:span text:style-name="Font_20_Style26"><text:span text:style-name="T23"> года № </text:span></text:span><text:span text:style-name="Font_20_Style26"><text:span text:style-name="T39">929</text:span></text:span><text:span text:style-name="Font_20_Style26"><text:span text:style-name="T23"> «Об утверждении </text:span></text:span><text:span text:style-name="Font_20_Style26"><text:span text:style-name="T39">ведомственной целевой программы «Формирование инвестиционной привлекательности муниципального образования </text:span></text:span><text:span text:style-name="Font_20_Style26"><text:span text:style-name="T40">Кореновский район на 2021-2023 годы</text:span></text:span><text:span text:style-name="Font_20_Style26"><text:span text:style-name="T23">» (с изменениями от </text:span></text:span><text:span text:style-name="Font_20_Style26"><text:span text:style-name="T40">05.12.2022 года №1872</text:span></text:span><text:span text:style-name="Font_20_Style26"><text:span text:style-name="T23">) администрация муниципального образования Кореновский район <text:s text:c="23"/>п о с т а н о в л я е т:</text:span></text:span></text:p>
      <text:p text:style-name="P24"><text:span text:style-name="Font_20_Style26"><text:span text:style-name="T43">1. Утвердить отчет о реализации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47">21</text:span></text:span><text:span text:style-name="Font_20_Style26"><text:span text:style-name="T44">-</text:span></text:span><text:span text:style-name="Font_20_Style26"><text:span text:style-name="T45">202</text:span></text:span><text:span text:style-name="Font_20_Style26"><text:span text:style-name="T47">3</text:span></text:span><text:span text:style-name="Font_20_Style26"><text:span text:style-name="T44"> </text:span></text:span><text:span text:style-name="Font_20_Style26"><text:span text:style-name="T43">год</text:span></text:span><text:span text:style-name="Font_20_Style26"><text:span text:style-name="T45">ы</text:span></text:span><text:span text:style-name="Font_20_Style26"><text:span text:style-name="T43">» </text:span></text:span><text:span text:style-name="Font_20_Style26"><text:span text:style-name="T45">за 20</text:span></text:span><text:span text:style-name="Font_20_Style26"><text:span text:style-name="T46">2</text:span></text:span><text:span text:style-name="Font_20_Style26"><text:span text:style-name="T48">3</text:span></text:span><text:span text:style-name="Font_20_Style26"><text:span text:style-name="T45"> год,</text:span></text:span><text:span text:style-name="Font_20_Style26"><text:span text:style-name="T43"> </text:span></text:span><text:span text:style-name="Font_20_Style24"><text:span text:style-name="T20">с изменениями, внесенными постановлени</text:span></text:span><text:span text:style-name="Font_20_Style24"><text:span text:style-name="T22">ем</text:span></text:span><text:span text:style-name="Font_20_Style24"><text:span text:style-name="T20"> администрации муниципального образования Кореновский район </text:span></text:span><text:span text:style-name="Font_20_Style24"><text:span text:style-name="T21">от </text:span></text:span><text:span text:style-name="Font_20_Style24"><text:span text:style-name="T54">0</text:span></text:span><text:span text:style-name="Font_20_Style24"><text:span text:style-name="T55">5</text:span></text:span><text:span text:style-name="Font_20_Style24"><text:span text:style-name="T21">.</text:span></text:span><text:span text:style-name="Font_20_Style24"><text:span text:style-name="T54">12</text:span></text:span><text:span text:style-name="Font_20_Style24"><text:span text:style-name="T21">.20</text:span></text:span><text:span text:style-name="Font_20_Style24"><text:span text:style-name="T53">2</text:span></text:span><text:span text:style-name="Font_20_Style24"><text:span text:style-name="T56">2</text:span></text:span><text:span text:style-name="Font_20_Style24"><text:span text:style-name="T21"> года № </text:span></text:span><text:span text:style-name="Font_20_Style24"><text:span text:style-name="T54">1</text:span></text:span><text:span text:style-name="Font_20_Style24"><text:span text:style-name="T55">872</text:span></text:span><text:span text:style-name="Font_20_Style26"><text:span text:style-name="T43"> (прилагается).</text:span></text:span></text:p>
      <text:p text:style-name="P25"><text:span text:style-name="Font_20_Style26"><text:span text:style-name="T43">2. </text:span></text:span><text:span text:style-name="Font_20_Style21"><text:span text:style-name="T18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 — телекоммуникационной сети «Интернет». </text:span></text:span></text:p>
      <text:p text:style-name="P16"><text:span text:style-name="Font_20_Style26"><text:span text:style-name="T44">3. </text:span></text:span><text:span text:style-name="Font_20_Style26"><text:span text:style-name="T23">Контроль за выполнением настоящего постановления возложить на заместителя главы муниципального образования Кореновский район <text:s text:c="23"/></text:span></text:span><text:span text:style-name="Font_20_Style26"><text:span text:style-name="T32">С.В. Колупайко.</text:span></text:span></text:p>
      <text:p text:style-name="P16"><text:span text:style-name="Font_20_Style26"><text:span text:style-name="T24">4. </text:span></text:span><text:span text:style-name="Font_20_Style26"><text:span text:style-name="T23">Постановление вступает в силу со дня его подписания.</text:span></text:span></text:p>
      <text:p text:style-name="P14"><text:span text:style-name="Font_20_Style26"><text:span text:style-name="T24"/></text:span></text:p>
      <text:p text:style-name="P14"><text:span text:style-name="Font_20_Style26"><text:span text:style-name="T24"/></text:span></text:p>
      <text:p text:style-name="P14"><text:span text:style-name="Font_20_Style26"><text:span text:style-name="T24"/></text:span></text:p>
      <text:p text:style-name="P14"><text:span text:style-name="Font_20_Style26"><text:span text:style-name="T24">Глава</text:span></text:span></text:p>
      <text:p text:style-name="P14"><text:span text:style-name="Font_20_Style26"><text:span text:style-name="T24">муниципального образования </text:span></text:span></text:p>
      <text:p text:style-name="P14"><text:span text:style-name="Font_20_Style26"><text:span text:style-name="T24">Кореновский район <text:s text:c="70"/>С.А. Голобородько</text:span></text:span></text:p>
      <text:p text:style-name="P77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72239891216"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45">ПРИЛОЖЕНИЕ </text:p>
            <text:p text:style-name="P45"/>
            <text:p text:style-name="P45">УТВЕРЖДЕН</text:p>
            <text:p text:style-name="P45">постановлением администрации муниципального образования Кореновский район </text:p>
            <text:p text:style-name="P45">от <text:span text:style-name="T93">31.01.2024 </text:span>№ <text:span text:style-name="T93">113</text:span></text:p>
          </table:table-cell>
        </table:table-row>
      </table:table>
      <text:p text:style-name="P66"><text:span text:style-name="Font_20_Style26"><text:span text:style-name="T23"/></text:span></text:p>
      <text:p text:style-name="P66"><text:span text:style-name="Font_20_Style26"><text:span text:style-name="T23"/></text:span></text:p>
      <text:p text:style-name="P5"><text:span text:style-name="Font_20_Style26"><text:span text:style-name="T23"/></text:span></text:p>
      <text:p text:style-name="P5"><text:span text:style-name="Font_20_Style26"><text:span text:style-name="T23">ОТЧЕТ</text:span></text:span></text:p>
      <text:p text:style-name="P6"><text:span text:style-name="Font_20_Style26"><text:span text:style-name="T23">о реализации мероприятий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33">21</text:span></text:span><text:span text:style-name="Font_20_Style26"><text:span text:style-name="T25">-</text:span></text:span><text:span text:style-name="Font_20_Style26"><text:span text:style-name="T29">202</text:span></text:span><text:span text:style-name="Font_20_Style26"><text:span text:style-name="T33">3</text:span></text:span><text:span text:style-name="Font_20_Style26"><text:span text:style-name="T25"> </text:span></text:span><text:span text:style-name="Font_20_Style26"><text:span text:style-name="T23">год</text:span></text:span><text:span text:style-name="Font_20_Style26"><text:span text:style-name="T29">ы</text:span></text:span><text:span text:style-name="Font_20_Style26"><text:span text:style-name="T23">» за 20</text:span></text:span><text:span text:style-name="Font_20_Style26"><text:span text:style-name="T32">2</text:span></text:span><text:span text:style-name="Font_20_Style26"><text:span text:style-name="T37">3</text:span></text:span><text:span text:style-name="Font_20_Style26"><text:span text:style-name="T23"> год</text:span></text:span></text:p>
      <text:p text:style-name="P6"><text:span text:style-name="Font_20_Style26"><text:span text:style-name="T23"/></text:span></text:p>
      <text:p text:style-name="P17"><text:span text:style-name="Font_20_Style26"><text:span text:style-name="T23"><text:tab/>Ведомственная целевая программа «Формирование инвестиционной привлекательности муниципального образования Кореновский район на <text:s text:c="4"/>20</text:span></text:span><text:span text:style-name="Font_20_Style26"><text:span text:style-name="T33">21</text:span></text:span><text:span text:style-name="Font_20_Style26"><text:span text:style-name="T25">-</text:span></text:span><text:span text:style-name="Font_20_Style26"><text:span text:style-name="T30">202</text:span></text:span><text:span text:style-name="Font_20_Style26"><text:span text:style-name="T33">3</text:span></text:span><text:span text:style-name="Font_20_Style26"><text:span text:style-name="T23"> год</text:span></text:span><text:span text:style-name="Font_20_Style26"><text:span text:style-name="T30">ы</text:span></text:span><text:span text:style-name="Font_20_Style26"><text:span text:style-name="T23">» (далее - Программа) была утверждена постановлением администрации муниципального образования Кореновский район <text:s text:c="22"/>от </text:span></text:span><text:span text:style-name="Font_20_Style26"><text:span text:style-name="T33">02</text:span></text:span><text:span text:style-name="Font_20_Style26"><text:span text:style-name="T26">.</text:span></text:span><text:span text:style-name="Font_20_Style26"><text:span text:style-name="T33">09</text:span></text:span><text:span text:style-name="Font_20_Style26"><text:span text:style-name="T26">.20</text:span></text:span><text:span text:style-name="Font_20_Style26"><text:span text:style-name="T33">20</text:span></text:span><text:span text:style-name="Font_20_Style26"><text:span text:style-name="T26"> года № </text:span></text:span><text:span text:style-name="Font_20_Style26"><text:span text:style-name="T33">929</text:span></text:span><text:span text:style-name="Font_20_Style26"><text:span text:style-name="T26"> </text:span></text:span><text:span text:style-name="Font_20_Style26"><text:span text:style-name="T23">(с внесенными изменениями постановлени</text:span></text:span><text:span text:style-name="Font_20_Style26"><text:span text:style-name="T33">ем</text:span></text:span><text:span text:style-name="Font_20_Style26"><text:span text:style-name="T23"> администрации муниципального образования Кореновский район от </text:span></text:span><text:span text:style-name="Font_20_Style26"><text:span text:style-name="T33">0</text:span></text:span><text:span text:style-name="Font_20_Style26"><text:span text:style-name="T35">5</text:span></text:span><text:span text:style-name="Font_20_Style26"><text:span text:style-name="T33">.12.202</text:span></text:span><text:span text:style-name="Font_20_Style26"><text:span text:style-name="T35">2</text:span></text:span><text:span text:style-name="Font_20_Style26"><text:span text:style-name="T33"> года №1</text:span></text:span><text:span text:style-name="Font_20_Style26"><text:span text:style-name="T35">872</text:span></text:span><text:span text:style-name="Font_20_Style26"><text:span text:style-name="T23">).</text:span></text:span></text:p>
      <text:p text:style-name="P18"><text:span text:style-name="Font_20_Style26"><text:span text:style-name="T23"><text:tab/>В 20</text:span></text:span><text:span text:style-name="Font_20_Style26"><text:span text:style-name="T32">2</text:span></text:span><text:span text:style-name="Font_20_Style26"><text:span text:style-name="T38">3</text:span></text:span><text:span text:style-name="Font_20_Style26"><text:span text:style-name="T23"> году в рамках реализации Программы предусматривалось выполнение мероприятий, направленных на формирование инвестиционной привлекательности муниципального образования Кореновский район.</text:span></text:span></text:p>
      <text:p text:style-name="P18"><text:span text:style-name="Font_20_Style26"><text:span text:style-name="T23"><text:tab/>На реализацию мероприятий Программы в 20</text:span></text:span><text:span text:style-name="Font_20_Style26"><text:span text:style-name="T32">2</text:span></text:span><text:span text:style-name="Font_20_Style26"><text:span text:style-name="T38">3</text:span></text:span><text:span text:style-name="Font_20_Style26"><text:span text:style-name="T23"> году выделено <text:s text:c="12"/></text:span></text:span><text:span text:style-name="Font_20_Style26"><text:span text:style-name="T38">84</text:span></text:span><text:span text:style-name="Font_20_Style26"><text:span text:style-name="T35">,0</text:span></text:span><text:span text:style-name="Font_20_Style26"><text:span text:style-name="T33"> </text:span></text:span><text:span text:style-name="Font_20_Style26"><text:span text:style-name="T23">тыс. руб. из средств бюджета муниципального образования Кореновский район, из них израсходовано </text:span></text:span><text:span text:style-name="Font_20_Style26"><text:span text:style-name="T38">84</text:span></text:span><text:span text:style-name="Font_20_Style26"><text:span text:style-name="T35">,0</text:span></text:span><text:span text:style-name="Font_20_Style26"><text:span text:style-name="T32"> </text:span></text:span><text:span text:style-name="Font_20_Style26"><text:span text:style-name="T23">тыс. </text:span></text:span><text:span text:style-name="Font_20_Style26"><text:span text:style-name="T33">р</text:span></text:span><text:span text:style-name="Font_20_Style26"><text:span text:style-name="T23">уб. </text:span></text:span></text:p>
      <text:p text:style-name="P18"><text:span text:style-name="Font_20_Style26"><text:span text:style-name="T23"><text:tab/>Для проведения оценки результативности реализации Программы использовались следующие показатели:</text:span></text:span></text:p>
      <text:list xml:id="list2650876715" text:style-name="WWNum1">
        <text:list-item>
          <text:p text:style-name="P76"><text:span text:style-name="Font_20_Style26"><text:span text:style-name="T23">рост объема инвестиций в основной капитал МО, %</text:span></text:span></text:p>
        </text:list-item>
        <text:list-item>
          <text:p text:style-name="P76"><text:span text:style-name="Font_20_Style26"><text:span text:style-name="T23">инвестиционные соглашения о намерениях, шт.</text:span></text:span></text:p>
        </text:list-item>
      </text:list>
      <text:p text:style-name="P20"><text:span text:style-name="Font_20_Style26"><text:span text:style-name="T27"/></text:span></text:p>
      <text:p text:style-name="P20"><text:span text:style-name="Font_20_Style26"><text:span text:style-name="T27"/></text:span></text:p>
      <text:p text:style-name="P20"><text:span text:style-name="Font_20_Style26"><text:span text:style-name="T27"/></text:span></text:p>
      <text:p text:style-name="P20"><text:span text:style-name="Font_20_Style26"><text:span text:style-name="T27">Заместитель главы </text:span></text:span></text:p>
      <text:p text:style-name="P20"><text:span text:style-name="Font_20_Style26"><text:span text:style-name="T27">муниципального образования </text:span></text:span></text:p>
      <text:p text:style-name="P20"><text:span text:style-name="Font_20_Style26"><text:span text:style-name="T27">Кореновский район <text:s text:c="76"/></text:span></text:span><text:span text:style-name="Font_20_Style26"><text:span text:style-name="T32">С.В. Колупайко</text:span></text:span></text:p>
      <text:p text:style-name="P30"><text:span text:style-name="Font_20_Style26"><text:span text:style-name="T4"/></text:span></text:p>
      <text:p text:style-name="P30"><text:span text:style-name="Font_20_Style26"><text:span text:style-name="T4"/></text:span></text:p>
      <text:p text:style-name="P30"><text:span text:style-name="Font_20_Style26"><text:span text:style-name="T4"/></text:span></text:p>
      <text:p text:style-name="P33"><text:span text:style-name="Font_20_Style26"><text:span text:style-name="T4"/></text:span></text:p>
      <text:p text:style-name="P33"><text:span text:style-name="Font_20_Style26"><text:span text:style-name="T4"/></text:span></text:p>
      <text:p text:style-name="P33"><text:soft-page-break/><text:span text:style-name="Font_20_Style26"><text:span text:style-name="T4"/></text:span></text:p>
      <text:p text:style-name="P33"><text:span text:style-name="Font_20_Style26"><text:span text:style-name="T4"/></text:span></text:p>
      <text:p text:style-name="P8"><text:span text:style-name="Font_20_Style26"><text:span text:style-name="T4"><text:s text:c="78"/>ПРИЛОЖЕНИЕ № 1 </text:span></text:span></text:p>
      <text:p text:style-name="P9"><text:span text:style-name="Font_20_Style26"><text:span text:style-name="T4"><text:s text:c="75"/>к отчету о реализации мероприятий</text:span></text:span></text:p>
      <text:p text:style-name="P10"><text:span text:style-name="Font_20_Style26"><text:span text:style-name="T4"><text:s text:c="75"/>ведомственной целевой программы <text:s text:c="16"/></text:span></text:span></text:p>
      <text:p text:style-name="P9"><text:span text:style-name="Font_20_Style26"><text:span text:style-name="T4"><text:s text:c="75"/>«Формирование инвестиционной <text:s text:c="3"/></text:span></text:span></text:p>
      <text:p text:style-name="P9"><text:span text:style-name="Font_20_Style26"><text:span text:style-name="T4"><text:s text:c="75"/>привлекательности муниципального <text:s text:c="7"/></text:span></text:span></text:p>
      <text:p text:style-name="P9"><text:span text:style-name="Font_20_Style26"><text:span text:style-name="T4"><text:s text:c="75"/>образования Кореновский район на <text:s text:c="16"/></text:span></text:span></text:p>
      <text:p text:style-name="P6"><text:span text:style-name="Font_20_Style26"><text:span text:style-name="T4"><text:s text:c="75"/>20</text:span></text:span><text:span text:style-name="Font_20_Style26"><text:span text:style-name="T8">21</text:span></text:span><text:span text:style-name="Font_20_Style26"><text:span text:style-name="T13">-</text:span></text:span><text:span text:style-name="Font_20_Style26"><text:span text:style-name="T16">202</text:span></text:span><text:span text:style-name="Font_20_Style26"><text:span text:style-name="T17">3</text:span></text:span><text:span text:style-name="Font_20_Style26"><text:span text:style-name="T4"> год</text:span></text:span><text:span text:style-name="Font_20_Style26"><text:span text:style-name="T6">ы</text:span></text:span><text:span text:style-name="Font_20_Style26"><text:span text:style-name="T4">» за 20</text:span></text:span><text:span text:style-name="Font_20_Style26"><text:span text:style-name="T32">2</text:span></text:span><text:span text:style-name="Font_20_Style26"><text:span text:style-name="T38">3</text:span></text:span><text:span text:style-name="Font_20_Style26"><text:span text:style-name="T4"> год</text:span></text:span></text:p>
      <text:p text:style-name="P29"><text:span text:style-name="Font_20_Style26"><text:span text:style-name="T4"/></text:span></text:p>
      <text:p text:style-name="P29"><text:span text:style-name="Font_20_Style26"><text:span text:style-name="T4"/></text:span></text:p>
      <text:p text:style-name="P5"><text:span text:style-name="Font_20_Style26"><text:span text:style-name="T4">АНАЛИЗ</text:span></text:span></text:p>
      <text:p text:style-name="P6"><text:span text:style-name="Font_20_Style26"><text:span text:style-name="T4">объемов финансирования мероприятий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8">21</text:span></text:span><text:span text:style-name="Font_20_Style26"><text:span text:style-name="T5">-</text:span></text:span><text:span text:style-name="Font_20_Style26"><text:span text:style-name="T7">202</text:span></text:span><text:span text:style-name="Font_20_Style26"><text:span text:style-name="T8">3</text:span></text:span><text:span text:style-name="Font_20_Style26"><text:span text:style-name="T4"> год</text:span></text:span><text:span text:style-name="Font_20_Style26"><text:span text:style-name="T7">ы</text:span></text:span><text:span text:style-name="Font_20_Style26"><text:span text:style-name="T4">» за 20</text:span></text:span><text:span text:style-name="Font_20_Style26"><text:span text:style-name="T32">2</text:span></text:span><text:span text:style-name="Font_20_Style26"><text:span text:style-name="T38">3</text:span></text:span><text:span text:style-name="Font_20_Style26"><text:span text:style-name="T32"> </text:span></text:span><text:span text:style-name="Font_20_Style26"><text:span text:style-name="T4">год</text:span></text:span></text:p>
      <text:p text:style-name="P5"><text:span text:style-name="Font_20_Style26"><text:span text:style-name="T4"/></text:span></text:p>
      <text:p text:style-name="P5"><text:span text:style-name="Font_20_Style26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row table:style-name="TableLine172239887136">
          <table:table-cell table:style-name="Таблица2.A1" table:number-rows-spanned="3" office:value-type="string">
            <text:p text:style-name="P58">№ п/п</text:p>
          </table:table-cell>
          <table:table-cell table:style-name="Таблица2.A1" table:number-rows-spanned="3" office:value-type="string">
            <text:p text:style-name="P34"><text:span text:style-name="Font_20_Style25"><text:span text:style-name="T66">Наименование мероприятия</text:span></text:span></text:p>
          </table:table-cell>
          <table:table-cell table:style-name="Таблица2.A1" table:number-rows-spanned="3" office:value-type="string">
            <text:p text:style-name="P34"><text:span text:style-name="Font_20_Style25"><text:span text:style-name="T66">Источники финансирования</text:span></text:span></text:p>
          </table:table-cell>
          <table:table-cell table:style-name="Таблица2.A1" table:number-columns-spanned="4" office:value-type="string">
            <text:p text:style-name="P34"><text:span text:style-name="Font_20_Style25"><text:span text:style-name="T66">Объем </text:span></text:span><text:span text:style-name="Font_20_Style25"><text:span text:style-name="T68">финансирования, тыс</text:span></text:span><text:span text:style-name="Font_20_Style25"><text:span text:style-name="T66">. руб</text:span></text:span></text:p>
          </table:table-cell>
          <table:covered-table-cell/>
          <table:covered-table-cell/>
          <table:covered-table-cell/>
          <table:table-cell table:style-name="Таблица2.H1" table:number-rows-spanned="3" office:value-type="string">
            <text:p text:style-name="P34"><text:span text:style-name="Font_20_Style25"><text:span text:style-name="T66">Исполнитель мероприятия</text:span></text:span></text:p>
          </table:table-cell>
        </table:table-row>
        <table:table-row table:style-name="TableLine172239901008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table:number-rows-spanned="2" office:value-type="string">
            <text:p text:style-name="P34"><text:span text:style-name="Font_20_Style25"><text:span text:style-name="T66">План. значение</text:span></text:span></text:p>
          </table:table-cell>
          <table:table-cell table:style-name="Таблица2.D2" table:number-rows-spanned="2" office:value-type="string">
            <text:p text:style-name="P34"><text:span text:style-name="Font_20_Style25"><text:span text:style-name="T66">Факт. значение</text:span></text:span></text:p>
          </table:table-cell>
          <table:table-cell table:style-name="Таблица2.D2" table:number-columns-spanned="2" office:value-type="string">
            <text:p text:style-name="P34"><text:span text:style-name="Font_20_Style25"><text:span text:style-name="T66">Откл.</text:span></text:span></text:p>
          </table:table-cell>
          <table:covered-table-cell/>
          <table:covered-table-cell table:style-name="Таблица2.H1"/>
        </table:table-row>
        <table:table-row table:style-name="TableLine172239898560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D2"/>
          <table:covered-table-cell table:style-name="Таблица2.D2"/>
          <table:table-cell table:style-name="Таблица2.D2" office:value-type="string">
            <text:p text:style-name="P34"><text:span text:style-name="Font_20_Style25"><text:span text:style-name="T66">тыс.руб.</text:span></text:span></text:p>
          </table:table-cell>
          <table:table-cell table:style-name="Таблица2.D2" office:value-type="string">
            <text:p text:style-name="P58">%</text:p>
          </table:table-cell>
          <table:covered-table-cell table:style-name="Таблица2.H1"/>
        </table:table-row>
        <table:table-row table:style-name="TableLine172239901552">
          <table:table-cell table:style-name="Таблица2.D2" office:value-type="string">
            <text:p text:style-name="P58">1</text:p>
          </table:table-cell>
          <table:table-cell table:style-name="Таблица2.D2" office:value-type="string">
            <text:p text:style-name="P28"><text:span text:style-name="Font_20_Style19"><text:span text:style-name="T66">Оплата участия в Российском инве стиционном форуме </text:span></text:span></text:p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31"><text:span text:style-name="Font_20_Style19"><text:span text:style-name="T77">0,</text:span></text:span><text:span text:style-name="Font_20_Style19"><text:span text:style-name="T78">0</text:span></text:span></text:p>
          </table:table-cell>
          <table:table-cell table:style-name="Таблица2.D2" office:value-type="string">
            <text:p text:style-name="P62">0,<text:span text:style-name="T84">0</text:span></text:p>
          </table:table-cell>
          <table:table-cell table:style-name="Таблица2.D2" office:value-type="string">
            <text:p text:style-name="P50">0,<text:span text:style-name="T84">0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H4" office:value-type="string">
            <text:p text:style-name="P51">Администрация муниципального образования Кореновский район </text:p>
          </table:table-cell>
        </table:table-row>
        <table:table-row table:style-name="TableLine172239886320">
          <table:table-cell table:style-name="Таблица2.D2" office:value-type="string">
            <text:p text:style-name="P60">1.1</text:p>
          </table:table-cell>
          <table:table-cell table:style-name="Таблица2.D2" office:value-type="string">
            <text:p text:style-name="P28"><text:span text:style-name="Font_20_Style19"><text:span text:style-name="T66">Оплата регистрации </text:span></text:span><text:span text:style-name="Font_20_Style19"><text:span text:style-name="T67">3</text:span></text:span><text:span text:style-name="Font_20_Style19"><text:span text:style-name="T66"> участников Российского инвестиционного форума </text:span></text:span></text:p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57"><text:span text:style-name="Font_20_Style19"><text:span text:style-name="T83">0,</text:span></text:span><text:span text:style-name="Font_20_Style19"><text:span text:style-name="T84">0</text:span></text:span></text:p>
          </table:table-cell>
          <table:table-cell table:style-name="Таблица2.D2" office:value-type="string">
            <text:p text:style-name="P62">0,<text:span text:style-name="T84">0</text:span></text:p>
          </table:table-cell>
          <table:table-cell table:style-name="Таблица2.D2" office:value-type="string">
            <text:p text:style-name="P50">0,<text:span text:style-name="T84">0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H4" office:value-type="string">
            <text:p text:style-name="P51">Администрация муниципального образования Кореновский район </text:p>
          </table:table-cell>
        </table:table-row>
        <table:table-row table:style-name="TableLine172239885776">
          <table:table-cell table:style-name="Таблица2.D2" office:value-type="string">
            <text:p text:style-name="P60">1.2</text:p>
          </table:table-cell>
          <table:table-cell table:style-name="Таблица2.D2" office:value-type="string">
            <text:p text:style-name="P28"><text:span text:style-name="Font_20_Style19"><text:span text:style-name="T66">Оплата</text:span></text:span></text:p>
            <text:p text:style-name="P28"><text:span text:style-name="Font_20_Style19"><text:span text:style-name="T66">проживания участников и стендистов</text:span></text:span></text:p>
            <text:p text:style-name="P28"><text:span text:style-name="Font_20_Style19"><text:span text:style-name="T66">Российского</text:span></text:span></text:p>
            <text:p text:style-name="P28"><text:span text:style-name="Font_20_Style19"><text:span text:style-name="T66">инвестиционного</text:span></text:span></text:p>
            <text:p text:style-name="P28"><text:span text:style-name="Font_20_Style19"><text:span text:style-name="T66">форума </text:span></text:span></text:p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53">0,<text:span text:style-name="T84">0</text:span></text:p>
          </table:table-cell>
          <table:table-cell table:style-name="Таблица2.D2" office:value-type="string">
            <text:p text:style-name="P62">0,<text:span text:style-name="T84">0</text:span></text:p>
          </table:table-cell>
          <table:table-cell table:style-name="Таблица2.D2" office:value-type="string">
            <text:p text:style-name="P50">0,<text:span text:style-name="T84">0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H4" office:value-type="string">
            <text:p text:style-name="P51">Администрация муниципального образования Кореновский район </text:p>
          </table:table-cell>
        </table:table-row>
        <table:table-row table:style-name="TableLine172239897472">
          <table:table-cell table:style-name="Таблица2.D2" office:value-type="string">
            <text:p text:style-name="P60">2</text:p>
          </table:table-cell>
          <table:table-cell table:style-name="Таблица2.D2" office:value-type="string">
            <text:p text:style-name="P37"><text:span text:style-name="Font_20_Style19"><text:span text:style-name="T66">Оплата изготовления сувенирной продукции</text:span></text:span></text:p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54">0,0</text:p>
          </table:table-cell>
          <table:table-cell table:style-name="Таблица2.D2" office:value-type="string">
            <text:p text:style-name="P63">0,0</text:p>
          </table:table-cell>
          <table:table-cell table:style-name="Таблица2.D2" office:value-type="string">
            <text:p text:style-name="P50">0,<text:span text:style-name="T84">0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H4" office:value-type="string">
            <text:p text:style-name="P51">Администрация муниципального образования Кореновский район </text:p>
          </table:table-cell>
        </table:table-row>
        <table:table-row table:style-name="TableLine172239889856">
          <table:table-cell table:style-name="Таблица2.D2" office:value-type="string">
            <text:p text:style-name="P60">3</text:p>
          </table:table-cell>
          <table:table-cell table:style-name="Таблица2.D2" office:value-type="string">
            <text:p text:style-name="P28"><text:span text:style-name="Font_20_Style19"><text:span text:style-name="T74">Оплата изготовления </text:span></text:span><text:soft-page-break/><text:span text:style-name="Font_20_Style19"><text:span text:style-name="T74">интерактивной презентации </text:span></text:span><text:span text:style-name="Font_20_Style19"><text:span text:style-name="T75">(</text:span></text:span><text:span text:style-name="Font_20_Style19"><text:span text:style-name="T74">презентационных материалов и оборудования</text:span></text:span><text:span text:style-name="Font_20_Style19"><text:span text:style-name="T75">)</text:span></text:span></text:p>
          </table:table-cell>
          <table:table-cell table:style-name="Таблица2.D2" office:value-type="string">
            <text:p text:style-name="P58">Районный <text:soft-page-break/>бюджет</text:p>
          </table:table-cell>
          <table:table-cell table:style-name="Таблица2.D2" office:value-type="string">
            <text:p text:style-name="P56">0,0</text:p>
          </table:table-cell>
          <table:table-cell table:style-name="Таблица2.D2" office:value-type="string">
            <text:p text:style-name="P40"><text:span text:style-name="T80">0</text:span><text:span text:style-name="T79">,0</text:span></text:p>
          </table:table-cell>
          <table:table-cell table:style-name="Таблица2.D2" office:value-type="string">
            <text:p text:style-name="P50">0,<text:span text:style-name="T84">0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H4" office:value-type="string">
            <text:p text:style-name="P51">Администрация муниципального <text:soft-page-break/>образования Кореновский район </text:p>
          </table:table-cell>
        </table:table-row>
        <table:table-row table:style-name="TableLine172239896928">
          <table:table-cell table:style-name="Таблица2.D2" office:value-type="string">
            <text:p text:style-name="P60">4</text:p>
          </table:table-cell>
          <table:table-cell table:style-name="Таблица2.D2" office:value-type="string">
            <text:p text:style-name="P28"><text:span text:style-name="Font_20_Style19"><text:span text:style-name="T66">Разработка и актуализация <text:s/>бизнес-планов инвестиционных проектов </text:span></text:span><text:span text:style-name="Font_20_Style19"><text:span text:style-name="T69">(5 проектов) и составление маркетингового обоснования земельных участков (3 проекта)</text:span></text:span></text:p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36"><text:span text:style-name="T80">0</text:span><text:span text:style-name="T79">,0</text:span></text:p>
          </table:table-cell>
          <table:table-cell table:style-name="Таблица2.D2" office:value-type="string">
            <text:p text:style-name="P40"><text:span text:style-name="T71">0</text:span><text:span text:style-name="T72">,0</text:span></text:p>
          </table:table-cell>
          <table:table-cell table:style-name="Таблица2.D2" office:value-type="string">
            <text:p text:style-name="P50">0,<text:span text:style-name="T84">0</text:span></text:p>
          </table:table-cell>
          <table:table-cell table:style-name="Таблица2.D2" office:value-type="string">
            <text:p text:style-name="P50">0</text:p>
          </table:table-cell>
          <table:table-cell table:style-name="Таблица2.H4" office:value-type="string">
            <text:p text:style-name="P51">Администрация муниципального образования Кореновский район </text:p>
          </table:table-cell>
        </table:table-row>
        <table:table-row table:style-name="TableLine172239898832">
          <table:table-cell table:style-name="Таблица2.D2" office:value-type="string">
            <text:p text:style-name="P60">5</text:p>
          </table:table-cell>
          <table:table-cell table:style-name="Таблица2.D2" office:value-type="string">
            <text:p text:style-name="P28"><text:span text:style-name="Font_20_Style19"><text:span text:style-name="T66">Оплата</text:span></text:span></text:p>
            <text:p text:style-name="P28"><text:span text:style-name="Font_20_Style19"><text:span text:style-name="T66">комплексного</text:span></text:span></text:p>
            <text:p text:style-name="P28"><text:span text:style-name="Font_20_Style19"><text:span text:style-name="T66">сопровождения</text:span></text:span></text:p>
            <text:p text:style-name="P28"><text:span text:style-name="Font_20_Style19"><text:span text:style-name="T66">интернет-портала</text:span></text:span></text:p>
            <text:p text:style-name="P28"><text:span text:style-name="Font_20_Style19"><text:span text:style-name="T66">муниципального</text:span></text:span></text:p>
            <text:p text:style-name="P28"><text:span text:style-name="Font_20_Style19"><text:span text:style-name="T66">образования</text:span></text:span></text:p>
            <text:p text:style-name="P28"><text:span text:style-name="Font_20_Style19"><text:span text:style-name="T66">Кореновский район</text:span></text:span></text:p>
          </table:table-cell>
          <table:table-cell table:style-name="Таблица2.D2" office:value-type="string">
            <text:p text:style-name="P58">Районный бюджет</text:p>
          </table:table-cell>
          <table:table-cell table:style-name="Таблица2.D2" office:value-type="string">
            <text:p text:style-name="P53">8<text:span text:style-name="T86">4</text:span>,0</text:p>
          </table:table-cell>
          <table:table-cell table:style-name="Таблица2.D2" office:value-type="string">
            <text:p text:style-name="P62">84,0</text:p>
          </table:table-cell>
          <table:table-cell table:style-name="Таблица2.D2" office:value-type="string">
            <text:p text:style-name="P55">0</text:p>
          </table:table-cell>
          <table:table-cell table:style-name="Таблица2.D2" office:value-type="string">
            <text:p text:style-name="P55">0</text:p>
          </table:table-cell>
          <table:table-cell table:style-name="Таблица2.H4" office:value-type="string">
            <text:p text:style-name="P51">Администрация муниципального образования Кореновский район </text:p>
          </table:table-cell>
        </table:table-row>
        <table:table-row table:style-name="TableLine172239895840">
          <table:table-cell table:style-name="Таблица2.D2" office:value-type="string">
            <text:p text:style-name="P58"/>
          </table:table-cell>
          <table:table-cell table:style-name="Таблица2.D2" office:value-type="string">
            <text:p text:style-name="P49">ИТОГО</text:p>
          </table:table-cell>
          <table:table-cell table:style-name="Таблица2.D2" office:value-type="string">
            <text:p text:style-name="P61">х</text:p>
          </table:table-cell>
          <table:table-cell table:style-name="Таблица2.D2" office:value-type="string">
            <text:p text:style-name="P40"><text:span text:style-name="T71">84</text:span><text:span text:style-name="T72">,0</text:span></text:p>
          </table:table-cell>
          <table:table-cell table:style-name="Таблица2.D2" office:value-type="string">
            <text:p text:style-name="P40"><text:span text:style-name="T71">84</text:span><text:span text:style-name="T72">,0</text:span></text:p>
          </table:table-cell>
          <table:table-cell table:style-name="Таблица2.D2" office:value-type="string">
            <text:p text:style-name="P55">0</text:p>
          </table:table-cell>
          <table:table-cell table:style-name="Таблица2.D2" office:value-type="string">
            <text:p text:style-name="P55">0</text:p>
          </table:table-cell>
          <table:table-cell table:style-name="Таблица2.H4" office:value-type="string">
            <text:p text:style-name="P52">х</text:p>
          </table:table-cell>
        </table:table-row>
      </table:table>
      <text:p text:style-name="P21"><text:span text:style-name="Font_20_Style19"><text:span text:style-name="T76"/></text:span></text:p>
      <text:p text:style-name="P19"><text:span text:style-name="Font_20_Style26"><text:span text:style-name="T4"/></text:span></text:p>
      <text:p text:style-name="P22"><text:span text:style-name="Font_20_Style26"><text:span text:style-name="T27">Заместитель главы </text:span></text:span></text:p>
      <text:p text:style-name="P22"><text:span text:style-name="Font_20_Style26"><text:span text:style-name="T27">муниципального образования </text:span></text:span></text:p>
      <text:p text:style-name="P22"><text:span text:style-name="Font_20_Style26"><text:span text:style-name="T27">Кореновский район <text:s text:c="76"/></text:span></text:span><text:span text:style-name="Font_20_Style26"><text:span text:style-name="T32">С.В. Колупайко</text:span></text:span></text:p>
      <text:p text:style-name="P22"/>
      <text:p text:style-name="P38"><text:span text:style-name="Font_20_Style26"><text:span text:style-name="T2"/></text:span></text:p>
      <text:p text:style-name="P38"><text:span text:style-name="Font_20_Style26"><text:span text:style-name="T2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pan text:style-name="Font_20_Style26"><text:span text:style-name="T66"/></text:span></text:p>
      <text:p text:style-name="P32"><text:soft-page-break/><text:span text:style-name="Font_20_Style26"><text:span text:style-name="T66"/></text:span></text:p>
      <text:p text:style-name="P32"><text:span text:style-name="Font_20_Style26"><text:span text:style-name="T66"/></text:span></text:p>
      <text:p text:style-name="P7"><text:span text:style-name="Font_20_Style26"><text:span text:style-name="T66"><text:s text:c="73"/></text:span></text:span><text:span text:style-name="Font_20_Style26"><text:span text:style-name="T23"><text:s/>ПРИЛОЖЕНИЕ № 2 </text:span></text:span></text:p>
      <text:p text:style-name="P11"><text:span text:style-name="Font_20_Style26"><text:span text:style-name="T23"><text:s text:c="71"/>к отчету о реализации мероприятий </text:span></text:span></text:p>
      <text:p text:style-name="P11"><text:span text:style-name="Font_20_Style26"><text:span text:style-name="T23"><text:s text:c="71"/>ведомственной целевой программы</text:span></text:span></text:p>
      <text:p text:style-name="P11"><text:span text:style-name="Font_20_Style26"><text:span text:style-name="T23"><text:s text:c="71"/>«Формирование инвестиционной </text:span></text:span></text:p>
      <text:p text:style-name="P12"><text:span text:style-name="Font_20_Style26"><text:span text:style-name="T23"><text:s text:c="71"/>привлекательности муниципального </text:span></text:span></text:p>
      <text:p text:style-name="P12"><text:span text:style-name="Font_20_Style26"><text:span text:style-name="T23"><text:s text:c="71"/>образования Кореновский район </text:span></text:span></text:p>
      <text:p text:style-name="P6"><text:span text:style-name="Font_20_Style26"><text:span text:style-name="T23"><text:s text:c="71"/>на 20</text:span></text:span><text:span text:style-name="Font_20_Style26"><text:span text:style-name="T34">21</text:span></text:span><text:span text:style-name="Font_20_Style26"><text:span text:style-name="T57">-</text:span></text:span><text:span text:style-name="Font_20_Style26"><text:span text:style-name="T49">202</text:span></text:span><text:span text:style-name="Font_20_Style26"><text:span text:style-name="T50">3</text:span></text:span><text:span text:style-name="Font_20_Style26"><text:span text:style-name="T23"> год</text:span></text:span><text:span text:style-name="Font_20_Style26"><text:span text:style-name="T31">ы</text:span></text:span><text:span text:style-name="Font_20_Style26"><text:span text:style-name="T23">» </text:span></text:span><text:span text:style-name="Font_20_Style26"><text:span text:style-name="T31">з</text:span></text:span><text:span text:style-name="Font_20_Style26"><text:span text:style-name="T23">а 20</text:span></text:span><text:span text:style-name="Font_20_Style26"><text:span text:style-name="T32">2</text:span></text:span><text:span text:style-name="Font_20_Style26"><text:span text:style-name="T38">3</text:span></text:span><text:span text:style-name="Font_20_Style26"><text:span text:style-name="T23"> год</text:span></text:span></text:p>
      <text:p text:style-name="P58"/>
      <text:p text:style-name="P5"><text:span text:style-name="Font_20_Style26"><text:span text:style-name="T23">АНАЛИЗ</text:span></text:span></text:p>
      <text:p text:style-name="P6"><text:span text:style-name="Font_20_Style26"><text:span text:style-name="T23">показателей результативности мероприятий ведомственной целевой программы «Формирование инвестиционной привлекательности муниципального образования Кореновский район на 20</text:span></text:span><text:span text:style-name="Font_20_Style26"><text:span text:style-name="T34">21</text:span></text:span><text:span text:style-name="Font_20_Style26"><text:span text:style-name="T28">-</text:span></text:span><text:span text:style-name="Font_20_Style26"><text:span text:style-name="T31">20</text:span></text:span><text:span text:style-name="Font_20_Style26"><text:span text:style-name="T34">23</text:span></text:span><text:span text:style-name="Font_20_Style26"><text:span text:style-name="T23"> год</text:span></text:span><text:span text:style-name="Font_20_Style26"><text:span text:style-name="T31">ы</text:span></text:span><text:span text:style-name="Font_20_Style26"><text:span text:style-name="T23">» за 20</text:span></text:span><text:span text:style-name="Font_20_Style26"><text:span text:style-name="T32">2</text:span></text:span><text:span text:style-name="Font_20_Style26"><text:span text:style-name="T38">3</text:span></text:span><text:span text:style-name="Font_20_Style26"><text:span text:style-name="T23"> год</text:span>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34"><text:span text:style-name="Font_20_Style26"><text:span text:style-name="T66">№ п/п</text:span></text:span></text:p>
          </table:table-cell>
          <table:table-cell table:style-name="Таблица3.A1" table:number-rows-spanned="2" office:value-type="string">
            <text:p text:style-name="P34"><text:span text:style-name="Font_20_Style26"><text:span text:style-name="T66">Наименование показателя</text:span></text:span></text:p>
          </table:table-cell>
          <table:table-cell table:style-name="Таблица3.A1" table:number-rows-spanned="2" office:value-type="string">
            <text:p text:style-name="P34"><text:span text:style-name="Font_20_Style26"><text:span text:style-name="T66">Ед. изм</text:span></text:span></text:p>
          </table:table-cell>
          <table:table-cell table:style-name="Таблица3.A1" table:number-rows-spanned="2" office:value-type="string">
            <text:p text:style-name="P34"><text:span text:style-name="Font_20_Style26"><text:span text:style-name="T66">Плановое значение</text:span></text:span></text:p>
          </table:table-cell>
          <table:table-cell table:style-name="Таблица3.A1" table:number-rows-spanned="2" office:value-type="string">
            <text:p text:style-name="P34"><text:span text:style-name="Font_20_Style26"><text:span text:style-name="T66">Фактическое значение</text:span></text:span></text:p>
          </table:table-cell>
          <table:table-cell table:style-name="Таблица3.F1" table:number-columns-spanned="2" office:value-type="string">
            <text:p text:style-name="P34"><text:span text:style-name="Font_20_Style26"><text:span text:style-name="T66">Отклонение</text:span></text:span></text:p>
          </table:table-cell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F1" office:value-type="string">
            <text:p text:style-name="P34"><text:span text:style-name="Font_20_Style26"><text:span text:style-name="T66">+/-</text:span></text:span></text:p>
          </table:table-cell>
          <table:table-cell table:style-name="Таблица3.F1" office:value-type="string">
            <text:p text:style-name="P34"><text:span text:style-name="Font_20_Style26"><text:span text:style-name="T66">%</text:span></text:span></text:p>
          </table:table-cell>
        </table:table-row>
        <table:table-row table:style-name="Таблица3.1">
          <table:table-cell table:style-name="Таблица3.F1" office:value-type="string">
            <text:p text:style-name="P34"><text:span text:style-name="Font_20_Style26"><text:span text:style-name="T66">1</text:span></text:span></text:p>
          </table:table-cell>
          <table:table-cell table:style-name="Таблица3.F1" office:value-type="string">
            <text:p text:style-name="P34"><text:span text:style-name="Font_20_Style26"><text:span text:style-name="T66">Рост объема инвестиций в основной капитал МО</text:span></text:span></text:p>
          </table:table-cell>
          <table:table-cell table:style-name="Таблица3.F1" office:value-type="string">
            <text:p text:style-name="P34"><text:span text:style-name="Font_20_Style26"><text:span text:style-name="T66">%</text:span></text:span></text:p>
          </table:table-cell>
          <table:table-cell table:style-name="Таблица3.F1" office:value-type="string">
            <text:p text:style-name="P64"><text:span text:style-name="Font_20_Style26"><text:span text:style-name="T88">109,1</text:span></text:span></text:p>
          </table:table-cell>
          <table:table-cell table:style-name="Таблица3.F1" office:value-type="string">
            <text:p text:style-name="P41"><text:span text:style-name="Font_20_Style26"><text:span text:style-name="T73">103,3</text:span></text:span></text:p>
          </table:table-cell>
          <table:table-cell table:style-name="Таблица3.F1" office:value-type="string">
            <text:p text:style-name="P65"><text:span text:style-name="Font_20_Style26"><text:span text:style-name="T89">5,8</text:span></text:span></text:p>
          </table:table-cell>
          <table:table-cell table:style-name="Таблица3.F1" office:value-type="string">
            <text:p text:style-name="P65"><text:span text:style-name="Font_20_Style26"><text:span text:style-name="T89">94,6</text:span></text:span></text:p>
          </table:table-cell>
        </table:table-row>
        <table:table-row table:style-name="Таблица3.1">
          <table:table-cell table:style-name="Таблица3.F1" office:value-type="string">
            <text:p text:style-name="P34"><text:span text:style-name="Font_20_Style26"><text:span text:style-name="T66">2</text:span></text:span></text:p>
          </table:table-cell>
          <table:table-cell table:style-name="Таблица3.F1" office:value-type="string">
            <text:p text:style-name="P34"><text:span text:style-name="Font_20_Style26"><text:span text:style-name="T66">Инвестиционные соглашения о намерениях</text:span></text:span></text:p>
          </table:table-cell>
          <table:table-cell table:style-name="Таблица3.F1" office:value-type="string">
            <text:p text:style-name="P34"><text:span text:style-name="Font_20_Style26"><text:span text:style-name="T66">шт</text:span></text:span></text:p>
          </table:table-cell>
          <table:table-cell table:style-name="Таблица3.F1" office:value-type="string">
            <text:p text:style-name="P64"><text:span text:style-name="Font_20_Style26"><text:span text:style-name="T88">4</text:span></text:span></text:p>
          </table:table-cell>
          <table:table-cell table:style-name="Таблица3.F1" office:value-type="string">
            <text:p text:style-name="P59"><text:span text:style-name="Font_20_Style26"><text:span text:style-name="T87">2</text:span></text:span></text:p>
          </table:table-cell>
          <table:table-cell table:style-name="Таблица3.F1" office:value-type="string">
            <text:p text:style-name="P35"><text:span text:style-name="Font_20_Style26"><text:span text:style-name="T70">0</text:span></text:span></text:p>
          </table:table-cell>
          <table:table-cell table:style-name="Таблица3.F1" office:value-type="string">
            <text:p text:style-name="P35"><text:span text:style-name="Font_20_Style26"><text:span text:style-name="T70">0</text:span></text:span></text:p>
          </table:table-cell>
        </table:table-row>
      </table:table>
      <text:p text:style-name="P34"><text:span text:style-name="Font_20_Style26"><text:span text:style-name="T66"/></text:span></text:p>
      <text:p text:style-name="P34"><text:span text:style-name="Font_20_Style26"><text:span text:style-name="T66"/></text:span></text:p>
      <text:p text:style-name="P23"><text:span text:style-name="Font_20_Style26"><text:span text:style-name="T27">Заместитель главы </text:span></text:span></text:p>
      <text:p text:style-name="P23"><text:span text:style-name="Font_20_Style26"><text:span text:style-name="T27">муниципального образования </text:span></text:span></text:p>
      <text:p text:style-name="P23"><text:span text:style-name="Font_20_Style26"><text:span text:style-name="T27">Кореновский район <text:s text:c="76"/></text:span></text:span><text:span text:style-name="Font_20_Style26"><text:span text:style-name="T32">С.В. Колупайко</text:span></text:span></text:p>
      <text:p text:style-name="P23"><text:span text:style-name="Font_20_Style26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default-outline-level="">
      <style:paragraph-properties fo:text-align="start" style:justify-single-word="false"/>
    </style:style>
    <style:style style:name="Style6" style:family="paragraph" style:parent-style-name="Standard" style:default-outline-level="">
      <style:paragraph-properties fo:line-height="0.568cm" fo:text-align="center" style:justify-single-word="false"/>
    </style:style>
    <style:style style:name="Style9" style:family="paragraph" style:parent-style-name="Standard" style:default-outline-level="">
      <style:paragraph-properties fo:margin-left="0cm" fo:margin-right="0cm" fo:line-height="0.572cm" fo:text-align="justify" style:justify-single-word="false" fo:text-indent="1.533cm" style:auto-text-indent="false"/>
    </style:style>
    <style:style style:name="Style8" style:family="paragraph" style:parent-style-name="Standard" style:default-outline-level="">
      <style:paragraph-properties fo:margin-left="0cm" fo:margin-right="0cm" fo:line-height="0.568cm" fo:text-align="justify" style:justify-single-word="false" fo:text-indent="1.482cm" style:auto-text-indent="false"/>
    </style:style>
    <style:style style:name="Style10" style:family="paragraph" style:parent-style-name="Standard" style:default-outline-level="">
      <style:paragraph-properties fo:line-height="0.568cm" fo:text-align="justify" style:justify-single-word="false"/>
    </style:style>
    <style:style style:name="Style12" style:family="paragraph" style:parent-style-name="Standard" style:default-outline-level="">
      <style:paragraph-properties fo:line-height="0.57cm" fo:text-align="center" style:justify-single-word="false"/>
    </style:style>
    <style:style style:name="Style16" style:family="paragraph" style:parent-style-name="Standard" style:default-outline-level="">
      <style:paragraph-properties fo:text-align="start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572cm" fo:text-align="start" style:justify-single-word="false" fo:text-indent="1.56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0.898cm" style:auto-text-indent="false"/>
    </style:style>
    <style:style style:name="Style13" style:family="paragraph" style:parent-style-name="Standard" style:default-outline-level="">
      <style:paragraph-properties fo:line-height="0.49cm"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83cm" fo:text-align="start" style:justify-single-word="false" fo:text-indent="0.305cm" style:auto-text-indent="false"/>
    </style:style>
    <style:style style:name="Style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Style19" style:family="paragraph" style:parent-style-name="Standard" style:default-outline-level="">
      <style:paragraph-properties fo:margin-left="0cm" fo:margin-right="0cm" fo:line-height="0.568cm" fo:text-align="start" style:justify-single-word="false" fo:text-indent="0.381cm" style:auto-text-indent="false"/>
    </style:style>
    <style:style style:name="Style18" style:family="paragraph" style:parent-style-name="Standard" style:default-outline-level="">
      <style:paragraph-properties fo:line-height="0.568cm" fo:text-align="start" style:justify-single-word="false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26" style:display-name="Font Style2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/>
    </style:style>
    <style:style style:name="Font_20_Style21" style:display-name="Font Style21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-%1%" style:num-pre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7T09:50:19.449000000</meta:creation-date>
    <dc:date>2024-01-31T17:13:09.130000000</dc:date>
    <meta:editing-duration>P1DT56M42S</meta:editing-duration>
    <meta:editing-cycles>57</meta:editing-cycles>
    <meta:generator>LibreOffice/7.2.2.2$Windows_X86_64 LibreOffice_project/02b2acce88a210515b4a5bb2e46cbfb63fe97d56</meta:generator>
    <meta:print-date>2024-01-31T17:13:04.483000000</meta:print-date>
    <meta:document-statistic meta:table-count="3" meta:image-count="1" meta:object-count="0" meta:page-count="5" meta:paragraph-count="159" meta:word-count="642" meta:character-count="6979" meta:non-whitespace-character-count="4884"/>
  </office:meta>
</office:document-meta>
</file>