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7.839cm" fo:margin-left="-0.647cm" style:page-number="auto" table:align="left"/>
    </style:style>
    <style:style style:name="Таблица2.A" style:family="table-column">
      <style:table-column-properties style:column-width="0.912cm"/>
    </style:style>
    <style:style style:name="Таблица2.B" style:family="table-column">
      <style:table-column-properties style:column-width="4.939cm"/>
    </style:style>
    <style:style style:name="Таблица2.C" style:family="table-column">
      <style:table-column-properties style:column-width="2.88cm"/>
    </style:style>
    <style:style style:name="Таблица2.D" style:family="table-column">
      <style:table-column-properties style:column-width="3.205cm"/>
    </style:style>
    <style:style style:name="Таблица2.E" style:family="table-column">
      <style:table-column-properties style:column-width="2.616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1.441cm"/>
    </style:style>
    <style:style style:name="Таблица2.J" style:family="table-column">
      <style:table-column-properties style:column-width="1.676cm"/>
    </style:style>
    <style:style style:name="Таблица2.K" style:family="table-column">
      <style:table-column-properties style:column-width="3.58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3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14" style:family="table-row">
      <style:table-row-properties style:min-row-height="1.18cm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52" style:family="table-row">
      <style:table-row-properties style:min-row-height="1.413cm"/>
    </style:style>
    <style:style style:name="Таблица2.75" style:family="table-row">
      <style:table-row-properties style:min-row-height="1.08cm" style:use-optimal-row-height="false"/>
    </style:style>
    <style:style style:name="Таблица2.78" style:family="table-row">
      <style:table-row-properties style:min-row-height="0.57cm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57f9e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14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font-size="12pt" officeooo:paragraph-rsid="0062a32e" style:font-size-asian="12pt" style:font-size-complex="12pt"/>
    </style:style>
    <style:style style:name="P16" style:family="paragraph" style:parent-style-name="Standard">
      <style:text-properties fo:font-size="12pt" officeooo:paragraph-rsid="00385891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18" style:family="paragraph" style:parent-style-name="Standard">
      <style:text-properties fo:font-size="12pt" officeooo:rsid="006d2330" officeooo:paragraph-rsid="006d2330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6d2330" officeooo:paragraph-rsid="006d2330" style:font-size-asian="12pt" style:font-size-complex="12pt"/>
    </style:style>
    <style:style style:name="P20" style:family="paragraph" style:parent-style-name="Standard">
      <style:text-properties fo:font-size="12pt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116273" officeooo:paragraph-rsid="002feb43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32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5dfa03" officeooo:paragraph-rsid="005dfa03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rsid="00691eaa" officeooo:paragraph-rsid="00691eaa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6d2330" officeooo:paragraph-rsid="006d2330" fo:background-color="#ffffff" style:font-size-asian="12pt" style:font-size-complex="12pt"/>
    </style:style>
    <style:style style:name="P40" style:family="paragraph" style:parent-style-name="Standard">
      <style:paragraph-properties fo:line-height="150%"/>
      <style:text-properties fo:font-size="12pt" fo:font-weight="bold" officeooo:paragraph-rsid="004758e8" fo:background-color="#ffffff" style:font-size-asian="12pt" style:font-weight-asian="bold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43" style:family="paragraph" style:parent-style-name="Standard">
      <style:paragraph-properties fo:text-align="center" style:justify-single-word="false"/>
      <style:text-properties officeooo:paragraph-rsid="00767827"/>
    </style:style>
    <style:style style:name="P44" style:family="paragraph" style:parent-style-name="Standard">
      <style:text-properties fo:font-size="14pt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fo:font-size="14pt" officeooo:paragraph-rsid="005dfa03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1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53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3e739e" style:font-size-asian="14pt" style:font-size-complex="14pt"/>
    </style:style>
    <style:style style:name="P54" style:family="paragraph" style:parent-style-name="Standard">
      <style:paragraph-properties style:line-height-at-least="0.176cm" fo:text-align="justify" style:justify-single-word="false"/>
      <style:text-properties fo:font-size="14pt" officeooo:paragraph-rsid="003e739e" style:font-size-asian="14pt" style:font-size-complex="14pt"/>
    </style:style>
    <style:style style:name="P55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6d2a0f" officeooo:paragraph-rsid="006d2a0f" style:font-size-asian="14pt" style:font-size-complex="14pt"/>
    </style:style>
    <style:style style:name="P56" style:family="paragraph" style:parent-style-name="Standard">
      <style:paragraph-properties style:line-height-at-least="0.176cm" fo:text-align="justify" style:justify-single-word="false"/>
      <style:text-properties fo:font-size="14pt" officeooo:rsid="00735dcd" officeooo:paragraph-rsid="00735dcd" style:font-size-asian="14pt" style:font-size-complex="14pt"/>
    </style:style>
    <style:style style:name="P57" style:family="paragraph" style:parent-style-name="Standard">
      <style:text-properties fo:font-size="14pt" fo:background-color="#ffffff" style:font-size-asian="14pt" style:font-size-complex="14pt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59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60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61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62" style:family="paragraph" style:parent-style-name="Standard">
      <style:paragraph-properties fo:text-align="justify" style:justify-single-word="false"/>
      <style:text-properties fo:font-size="14pt" officeooo:paragraph-rsid="0057f9e5" fo:background-color="#ffffff" style:font-size-asian="14pt" style:font-size-complex="14pt"/>
    </style:style>
    <style:style style:name="P63" style:family="paragraph" style:parent-style-name="Standard">
      <style:paragraph-properties fo:text-align="justify" style:justify-single-word="false"/>
      <style:text-properties fo:font-size="14pt" officeooo:paragraph-rsid="005dfa03" fo:background-color="#ffffff" style:font-size-asian="14pt" style:font-size-complex="14pt"/>
    </style:style>
    <style:style style:name="P64" style:family="paragraph" style:parent-style-name="Standard">
      <style:paragraph-properties fo:text-align="center" style:justify-single-word="false"/>
      <style:text-properties fo:font-size="14pt" fo:font-weight="bold" officeooo:paragraph-rsid="004c892b" style:font-size-asian="14pt" style:font-weight-asian="bold" style:font-size-complex="14pt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size="14pt" fo:font-weight="bold" officeooo:paragraph-rsid="004758e8" style:font-size-asian="14pt" style:font-weight-asian="bold" style:font-size-complex="14pt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size="14pt" fo:font-weight="bold" officeooo:paragraph-rsid="000c710b" fo:background-color="#ffffff" style:font-size-asian="14pt" style:font-weight-asian="bold" style:font-size-complex="14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2075ca" officeooo:paragraph-rsid="002075ca" fo:background-color="#ffffff" style:font-size-asian="14pt" style:font-size-complex="14pt"/>
    </style:style>
    <style:style style:name="P6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3cdd6" style:font-name-asian="Times New Roman" style:font-size-asian="14pt" style:font-name-complex="Times New Roman" style:font-size-complex="14pt"/>
    </style:style>
    <style:style style:name="P6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735dcd" style:font-name-asian="Times New Roman" style:font-size-asian="14pt" style:font-name-complex="Times New Roman" style:font-size-complex="14pt"/>
    </style:style>
    <style:style style:name="P70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3e739e" style:font-name-asian="Times New Roman" style:font-size-asian="14pt" style:font-name-complex="Times New Roman" style:font-size-complex="14pt"/>
    </style:style>
    <style:style style:name="P71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735dcd" style:font-name-asian="Times New Roman" style:font-size-asian="14pt" style:font-name-complex="Times New Roman" style:font-size-complex="14pt"/>
    </style:style>
    <style:style style:name="P7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e001b" officeooo:paragraph-rsid="007b80db" style:font-name-asian="Times New Roman" style:font-size-asian="14pt" style:font-name-complex="Times New Roman" style:font-size-complex="14pt"/>
    </style:style>
    <style:style style:name="P73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6pt" style:font-size-asian="6pt" style:font-size-complex="6pt"/>
    </style:style>
    <style:style style:name="P75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76" style:family="paragraph" style:parent-style-name="Standard">
      <style:paragraph-properties fo:text-align="justify" style:justify-single-word="false"/>
    </style:style>
    <style:style style:name="P77" style:family="paragraph" style:parent-style-name="Standard">
      <style:paragraph-properties fo:text-align="justify" style:justify-single-word="false"/>
      <style:text-properties officeooo:paragraph-rsid="00116273"/>
    </style:style>
    <style:style style:name="P78" style:family="paragraph" style:parent-style-name="Standard">
      <style:paragraph-properties fo:text-align="justify" style:justify-single-word="false"/>
      <style:text-properties officeooo:paragraph-rsid="00244f1a"/>
    </style:style>
    <style:style style:name="P79" style:family="paragraph" style:parent-style-name="Standard">
      <style:paragraph-properties fo:text-align="justify" style:justify-single-word="false"/>
      <style:text-properties officeooo:paragraph-rsid="002b5223"/>
    </style:style>
    <style:style style:name="P80" style:family="paragraph" style:parent-style-name="Standard">
      <style:paragraph-properties fo:text-align="justify" style:justify-single-word="false"/>
      <style:text-properties officeooo:paragraph-rsid="00767827"/>
    </style:style>
    <style:style style:name="P81" style:family="paragraph" style:parent-style-name="Standard">
      <style:paragraph-properties fo:text-align="justify" style:justify-single-word="false"/>
      <style:text-properties officeooo:paragraph-rsid="00691eaa"/>
    </style:style>
    <style:style style:name="P82" style:family="paragraph" style:parent-style-name="Standard">
      <style:paragraph-properties fo:text-align="justify" style:justify-single-word="false"/>
      <style:text-properties officeooo:paragraph-rsid="00777aa6"/>
    </style:style>
    <style:style style:name="P83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84" style:family="paragraph" style:parent-style-name="Standard">
      <style:text-properties officeooo:rsid="006d2330" officeooo:paragraph-rsid="006d2330" fo:background-color="#ffff00"/>
    </style:style>
    <style:style style:name="P85" style:family="paragraph" style:parent-style-name="Standard">
      <style:text-properties officeooo:rsid="006273c2" officeooo:paragraph-rsid="006273c2" fo:background-color="#ffff00"/>
    </style:style>
    <style:style style:name="P86" style:family="paragraph" style:parent-style-name="Standard">
      <style:paragraph-properties fo:text-align="center" style:justify-single-word="false"/>
      <style:text-properties fo:color="#000000" fo:font-size="12pt" officeooo:rsid="003f67c7" officeooo:paragraph-rsid="003f67c7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color="#000000" fo:font-size="12pt" officeooo:rsid="0011ad83" officeooo:paragraph-rsid="0011ad83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color="#000000" fo:font-size="12pt" officeooo:rsid="0011ad83" officeooo:paragraph-rsid="004b8c7c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color="#000000" fo:font-size="12pt" officeooo:rsid="00547d0e" officeooo:paragraph-rsid="00547d0e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color="#000000" fo:font-size="12pt" officeooo:rsid="0057f9e5" officeooo:paragraph-rsid="0057f9e5" fo:background-color="#ffffff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color="#000000" fo:font-size="12pt" officeooo:rsid="004b8c7c" officeooo:paragraph-rsid="004b8c7c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color="#000000" fo:font-size="12pt" officeooo:rsid="005dfa03" officeooo:paragraph-rsid="005dfa03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color="#000000" fo:font-size="12pt" officeooo:rsid="00691eaa" officeooo:paragraph-rsid="00691eaa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color="#000000" fo:font-size="12pt" officeooo:rsid="006f21ae" officeooo:paragraph-rsid="006f21ae" fo:background-color="#ffffff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color="#000000" fo:font-size="12pt" officeooo:rsid="007b80db" officeooo:paragraph-rsid="007b80db" fo:background-color="#ffffff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9900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9900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fo:font-size="12pt" officeooo:rsid="007861e5" officeooo:paragraph-rsid="007b80db" fo:background-color="#ffff00" style:font-size-asian="12pt" style:font-size-complex="12pt"/>
    </style:style>
    <style:style style:name="P101" style:family="paragraph" style:parent-style-name="Standard">
      <style:text-properties officeooo:rsid="003be726" officeooo:paragraph-rsid="003be726"/>
    </style:style>
    <style:style style:name="P102" style:family="paragraph" style:parent-style-name="Standard">
      <style:text-properties officeooo:rsid="004b8c7c" officeooo:paragraph-rsid="004b8c7c"/>
    </style:style>
    <style:style style:name="P103" style:family="paragraph" style:parent-style-name="Standard">
      <style:text-properties officeooo:rsid="004ec715" officeooo:paragraph-rsid="004ec715"/>
    </style:style>
    <style:style style:name="P104" style:family="paragraph" style:parent-style-name="Standard">
      <style:text-properties officeooo:rsid="0056f6e6" officeooo:paragraph-rsid="0056f6e6"/>
    </style:style>
    <style:style style:name="P105" style:family="paragraph" style:parent-style-name="Standard">
      <style:text-properties officeooo:rsid="006273c2" officeooo:paragraph-rsid="006273c2"/>
    </style:style>
    <style:style style:name="P106" style:family="paragraph" style:parent-style-name="Standard">
      <style:text-properties officeooo:rsid="0062a32e" officeooo:paragraph-rsid="0062a32e"/>
    </style:style>
    <style:style style:name="P107" style:family="paragraph" style:parent-style-name="Standard">
      <style:text-properties officeooo:rsid="006f21ae" officeooo:paragraph-rsid="006f21ae"/>
    </style:style>
    <style:style style:name="P108" style:family="paragraph" style:parent-style-name="Standard">
      <style:text-properties style:font-name="Times New Roman" fo:font-size="12pt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size="12pt" officeooo:rsid="0079d5e6" officeooo:paragraph-rsid="0079d5e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11" style:family="paragraph" style:parent-style-name="Standard">
      <style:text-properties officeooo:rsid="006d2330" officeooo:paragraph-rsid="006d2330"/>
    </style:style>
    <style:style style:name="P11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691eaa"/>
    </style:style>
    <style:style style:name="P1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3e739e"/>
    </style:style>
    <style:style style:name="P1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4c892b"/>
    </style:style>
    <style:style style:name="P120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6a8633"/>
    </style:style>
    <style:style style:name="P12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style:page-number="auto"/>
      <style:text-properties fo:font-size="14pt" officeooo:paragraph-rsid="000c710b" style:font-size-asian="14pt" style:font-size-complex="14pt" fo:hyphenate="false"/>
    </style:style>
    <style:style style:name="P12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3e739e" style:font-name-asian="Times New Roman" style:font-size-asian="14pt" style:font-name-complex="Times New Roman" style:font-size-complex="14pt"/>
    </style:style>
    <style:style style:name="P12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735dcd" style:font-name-asian="Times New Roman" style:font-size-asian="14pt" style:font-name-complex="Times New Roman" style:font-size-complex="14pt"/>
    </style:style>
    <style:style style:name="P12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3e739e" style:font-name-asian="Times New Roman" style:font-size-asian="14pt" style:font-name-complex="Times New Roman" style:font-size-complex="14pt"/>
    </style:style>
    <style:style style:name="P125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63cdd6" style:font-name-asian="Times New Roman" style:font-size-asian="14pt" style:font-name-complex="Times New Roman" style:font-size-complex="14pt"/>
    </style:style>
    <style:style style:name="P126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735dcd" style:font-name-asian="Times New Roman" style:font-size-asian="14pt" style:font-name-complex="Times New Roman" style:font-size-complex="14pt"/>
    </style:style>
    <style:style style:name="P127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7b80db" style:font-name-asian="Times New Roman" style:font-size-asian="14pt" style:font-name-complex="Times New Roman" style:font-size-complex="14pt"/>
    </style:style>
    <style:style style:name="P12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3e739e" officeooo:paragraph-rsid="003e739e" style:font-name-asian="Times New Roman" style:font-size-asian="14pt" style:font-name-complex="Times New Roman" style:font-size-complex="14pt"/>
    </style:style>
    <style:style style:name="P129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3e739e" officeooo:paragraph-rsid="003e739e" style:font-name-asian="Times New Roman" style:font-size-asian="14pt" style:font-name-complex="Times New Roman" style:font-size-complex="14pt"/>
    </style:style>
    <style:style style:name="P13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35dcd" officeooo:paragraph-rsid="00735dcd" style:font-name-asian="Times New Roman" style:font-size-asian="14pt" style:font-name-complex="Times New Roman" style:font-size-complex="14pt"/>
    </style:style>
    <style:style style:name="P131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7e001b" officeooo:paragraph-rsid="007b80db" style:font-name-asian="Times New Roman" style:font-size-asian="14pt" style:font-name-complex="Times New Roman" style:font-size-complex="14pt"/>
    </style:style>
    <style:style style:name="P13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3cdd6" style:font-name-asian="Times New Roman" style:font-size-asian="14pt" style:font-name-complex="Times New Roman" style:font-size-complex="14pt"/>
    </style:style>
    <style:style style:name="P13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13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13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199cm" style:auto-text-indent="false"/>
      <style:text-properties officeooo:paragraph-rsid="004c714c"/>
    </style:style>
    <style:style style:name="P138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style:font-size-asian="12pt" style:font-size-complex="12pt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b8c7c" style:font-size-asian="12pt" style:font-name-complex="Times New Roman1" style:font-size-complex="12pt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style:font-size-asian="12pt" style:font-name-complex="Times New Roman1" style:font-size-complex="12pt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56f6e6" style:font-size-asian="12pt" style:font-name-complex="Times New Roman1" style:font-size-complex="12pt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273c2" style:font-size-asian="12pt" style:font-name-complex="Times New Roman1" style:font-size-complex="12pt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fo:background-color="#ffffff" style:font-size-asian="12pt" style:font-name-complex="Times New Roman1" style:font-size-complex="12pt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" fo:font-size="12pt" officeooo:paragraph-rsid="006d2330" fo:background-color="#ffffff" style:font-size-asian="12pt" style:font-name-complex="Times New Roman1" style:font-size-complex="12pt"/>
    </style:style>
    <style:style style:name="P146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fo:font-size="14pt" style:text-underline-style="none" officeooo:rsid="0029babc" officeooo:paragraph-rsid="0029babc" style:font-size-asian="14pt" style:font-size-complex="14pt" fo:hyphenate="false"/>
    </style:style>
    <style:style style:name="P14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/>
    </style:style>
    <style:style style:name="P148" style:family="paragraph" style:parent-style-name="Standard">
      <style:paragraph-properties fo:margin-top="0cm" fo:margin-bottom="0cm" loext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149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50" style:family="paragraph" style:parent-style-name="Standard">
      <style:paragraph-properties fo:margin-top="0cm" fo:margin-bottom="0cm" loext:contextual-spacing="tru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51" style:family="paragraph" style:parent-style-name="Standard">
      <style:paragraph-properties fo:margin-top="0cm" fo:margin-bottom="0cm" loext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152" style:family="paragraph" style:parent-style-name="Standard">
      <style:paragraph-properties fo:margin-top="0cm" fo:margin-bottom="0cm" loext:contextual-spacing="true" fo:text-align="justify" style:justify-single-word="false"/>
      <style:text-properties fo:font-size="13pt" style:font-size-asian="13pt" style:font-size-complex="13pt"/>
    </style:style>
    <style:style style:name="P15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4758e8" fo:background-color="#ffffff"/>
    </style:style>
    <style:style style:name="P154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55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rsid="007e001b" officeooo:paragraph-rsid="003e739e" style:font-name-asian="Times New Roman" style:font-size-asian="14pt" style:font-name-complex="Times New Roman" style:font-size-complex="14pt"/>
    </style:style>
    <style:style style:name="P156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15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5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801f85" style:font-size-asian="14pt" style:font-size-complex="14pt"/>
    </style:style>
    <style:style style:name="P15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4758e8" fo:background-color="#ffffff" style:font-size-asian="18pt"/>
    </style:style>
    <style:style style:name="P160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4758e8" fo:background-color="#ffffff" style:font-size-asian="14pt"/>
    </style:style>
    <style:style style:name="P16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4758e8" fo:background-color="#ffffff" style:font-size-asian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3e0558" style:font-size-asian="14pt" style:font-size-complex="14pt"/>
    </style:style>
    <style:style style:name="T5" style:family="text">
      <style:text-properties fo:font-size="14pt" officeooo:rsid="00630666" style:font-size-asian="14pt" style:font-size-complex="14pt"/>
    </style:style>
    <style:style style:name="T6" style:family="text">
      <style:text-properties fo:font-size="14pt" officeooo:rsid="004758e8" style:font-size-asian="14pt" style:font-size-complex="14pt"/>
    </style:style>
    <style:style style:name="T7" style:family="text">
      <style:text-properties fo:font-size="14pt" officeooo:rsid="004c892b" style:font-size-asian="14pt" style:font-size-complex="14pt"/>
    </style:style>
    <style:style style:name="T8" style:family="text">
      <style:text-properties fo:font-size="14pt" officeooo:rsid="00801f85" style:font-size-asian="14pt" style:font-size-complex="14pt"/>
    </style:style>
    <style:style style:name="T9" style:family="text">
      <style:text-properties fo:font-size="14pt" style:font-size-asian="14pt" style:language-asian="ru" style:country-asian="RU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style:font-name-asian="Times New Roman" style:font-size-asian="14pt" style:font-size-complex="14pt"/>
    </style:style>
    <style:style style:name="T12" style:family="text">
      <style:text-properties fo:font-size="14pt" fo:letter-spacing="-0.014cm" fo:language="ru" fo:country="RU" style:font-name-asian="Times New Roman" style:font-size-asian="14pt" style:language-asian="ar" style:country-asian="SA" style:font-size-complex="14pt" style:language-complex="ar" style:country-complex="SA"/>
    </style:style>
    <style:style style:name="T13" style:family="text">
      <style:text-properties fo:font-size="14pt" fo:background-color="#ffffff" loext:char-shading-value="0" style:font-size-asian="14pt" style:font-size-complex="14pt"/>
    </style:style>
    <style:style style:name="T14" style:family="text">
      <style:text-properties fo:font-size="14pt" fo:letter-spacing="-0.004cm" style:font-size-asian="14pt" style:language-asian="ru" style:country-asian="RU" style:font-size-complex="14pt"/>
    </style:style>
    <style:style style:name="T15" style:family="text">
      <style:text-properties fo:font-size="14pt" fo:font-weight="normal" officeooo:rsid="003e0558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1c07b2" fo:background-color="#ffffff" loext:char-shading-value="0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3f28c5" fo:background-color="#ffffff" loext:char-shading-value="0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78939f" fo:background-color="#ffffff" loext:char-shading-value="0" style:font-size-asian="14pt" style:font-weight-asian="normal" style:font-size-complex="14pt" style:font-weight-complex="normal"/>
    </style:style>
    <style:style style:name="T21" style:family="text">
      <style:text-properties fo:font-size="14pt" style:text-underline-style="none" fo:background-color="#ffffff" loext:char-shading-value="0" style:font-size-asian="14pt" style:font-size-complex="14pt"/>
    </style:style>
    <style:style style:name="T22" style:family="text">
      <style:text-properties fo:color="#000000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fo:letter-spacing="-0.004cm" style:font-size-asian="14pt" style:font-size-complex="14pt"/>
    </style:style>
    <style:style style:name="T25" style:family="text">
      <style:text-properties fo:color="#000000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fo:color="#000000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27" style:family="text">
      <style:text-properties fo:color="#000000" fo:font-size="14pt" fo:background-color="#ffffff" loext:char-shading-value="0" style:font-size-asian="14pt" style:font-size-complex="14pt"/>
    </style:style>
    <style:style style:name="T28" style:family="text">
      <style:text-properties fo:color="#000000" fo:font-size="14pt" officeooo:rsid="0027f3eb" fo:background-color="#ffffff" loext:char-shading-value="0" style:font-size-asian="14pt" style:font-size-complex="14pt"/>
    </style:style>
    <style:style style:name="T29" style:family="text">
      <style:text-properties fo:color="#000000" fo:font-size="14pt" style:text-underline-style="none" fo:background-color="#ffffff" loext:char-shading-value="0" style:font-size-asian="14pt" style:language-asian="ru" style:country-asian="RU" style:font-size-complex="14pt"/>
    </style:style>
    <style:style style:name="T30" style:family="text">
      <style:text-properties fo:color="#000000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31" style:family="text">
      <style:text-properties fo:color="#000000" fo:font-size="14pt" fo:font-weight="normal" officeooo:rsid="001c07b2" fo:background-color="#ffffff" loext:char-shading-value="0" style:font-size-asian="14pt" style:font-weight-asian="normal" style:font-size-complex="14pt" style:font-weight-complex="normal"/>
    </style:style>
    <style:style style:name="T32" style:family="text">
      <style:text-properties fo:color="#000000" fo:font-size="14pt" fo:font-weight="normal" officeooo:rsid="003c86b7" fo:background-color="#ffffff" loext:char-shading-value="0" style:font-size-asian="14pt" style:font-weight-asian="normal" style:font-size-complex="14pt" style:font-weight-complex="normal"/>
    </style:style>
    <style:style style:name="T33" style:family="text">
      <style:text-properties fo:color="#000000"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34" style:family="text">
      <style:text-properties fo:color="#000000" fo:font-size="14pt" fo:font-weight="normal" officeooo:rsid="007b80db" fo:background-color="#ffffff" loext:char-shading-value="0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" fo:font-size="14pt" style:letter-kerning="false" style:font-name-asian="Times New Roman1" style:font-size-asian="14pt" style:language-asian="ru" style:country-asian="RU" style:font-size-complex="14pt"/>
    </style:style>
    <style:style style:name="T36" style:family="text">
      <style:text-properties fo:color="#000000" style:font-name="Times New Roman" fo:font-size="14pt" officeooo:rsid="000dec6c" style:letter-kerning="false" style:font-name-asian="Times New Roman1" style:font-size-asian="14pt" style:language-asian="ru" style:country-asian="RU" style:font-size-complex="14pt"/>
    </style:style>
    <style:style style:name="T37" style:family="text">
      <style:text-properties fo:color="#000000" style:font-name="Times New Roman" fo:font-size="14pt" officeooo:rsid="000f0707" style:letter-kerning="false" style:font-name-asian="Times New Roman1" style:font-size-asian="14pt" style:language-asian="ru" style:country-asian="RU" style:font-size-complex="14pt"/>
    </style:style>
    <style:style style:name="T38" style:family="text">
      <style:text-properties fo:color="#000000" style:font-name="Times New Roman" fo:font-size="14pt" officeooo:rsid="00157829" style:letter-kerning="false" style:font-name-asian="Times New Roman1" style:font-size-asian="14pt" style:language-asian="ru" style:country-asian="RU" style:font-size-complex="14pt"/>
    </style:style>
    <style:style style:name="T39" style:family="text">
      <style:text-properties fo:color="#000000" style:font-name="Times New Roman" fo:font-size="14pt" officeooo:rsid="0027f3eb" style:letter-kerning="false" style:font-name-asian="Times New Roman1" style:font-size-asian="14pt" style:language-asian="ru" style:country-asian="RU" style:font-size-complex="14pt"/>
    </style:style>
    <style:style style:name="T40" style:family="text">
      <style:text-properties fo:color="#000000" style:font-name="Times New Roman" fo:font-size="14pt" style:letter-kerning="false" fo:background-color="#ffffff" loext:char-shading-value="0" style:font-name-asian="Times New Roman1" style:font-size-asian="14pt" style:language-asian="ru" style:country-asian="RU" style:font-size-complex="14pt"/>
    </style:style>
    <style:style style:name="T41" style:family="text">
      <style:text-properties fo:color="#000000" style:font-name="Times New Roman" fo:font-size="14pt" officeooo:rsid="000f0707" style:letter-kerning="false" fo:background-color="#ffffff" loext:char-shading-value="0" style:font-name-asian="Times New Roman1" style:font-size-asian="14pt" style:language-asian="ru" style:country-asian="RU" style:font-size-complex="14pt"/>
    </style:style>
    <style:style style:name="T42" style:family="text">
      <style:text-properties fo:color="#000000" style:font-name="Times New Roman" fo:font-size="14pt" officeooo:rsid="0027f3eb" style:letter-kerning="false" fo:background-color="#ffffff" loext:char-shading-value="0" style:font-name-asian="Times New Roman1" style:font-size-asian="14pt" style:language-asian="ru" style:country-asian="RU" style:font-size-complex="14pt"/>
    </style:style>
    <style:style style:name="T43" style:family="text">
      <style:text-properties fo:color="#000000" style:font-name="Times New Roman" fo:font-size="14pt" officeooo:rsid="002e9c89" style:letter-kerning="false" fo:background-color="#ffffff" loext:char-shading-value="0" style:font-name-asian="Times New Roman1" style:font-size-asian="14pt" style:language-asian="ru" style:country-asian="RU" style:font-size-complex="14pt"/>
    </style:style>
    <style:style style:name="T44" style:family="text">
      <style:text-properties fo:color="#000000" style:font-name="Times New Roman" fo:font-size="14pt" officeooo:rsid="00344449" style:letter-kerning="false" fo:background-color="#ffffff" loext:char-shading-value="0" style:font-name-asian="Times New Roman1" style:font-size-asian="14pt" style:language-asian="ru" style:country-asian="RU" style:font-size-complex="14pt"/>
    </style:style>
    <style:style style:name="T45" style:family="text">
      <style:text-properties fo:color="#000000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46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47" style:family="text">
      <style:text-properties fo:color="#000000" style:font-name="Times New Roman" fo:font-size="14pt" officeooo:rsid="0027f3eb" fo:background-color="#ffffff" loext:char-shading-value="0" style:font-size-asian="14pt" style:font-size-complex="14pt"/>
    </style:style>
    <style:style style:name="T48" style:family="text">
      <style:text-properties fo:color="#000000" style:font-name="Times New Roman" fo:letter-spacing="0.002cm" style:font-name-complex="Times New Roman1"/>
    </style:style>
    <style:style style:name="T49" style:family="text">
      <style:text-properties fo:color="#000000" officeooo:rsid="0029babc"/>
    </style:style>
    <style:style style:name="T50" style:family="text">
      <style:text-properties fo:color="#000000" fo:letter-spacing="0.002cm"/>
    </style:style>
    <style:style style:name="T51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2" style:family="text">
      <style:text-properties fo:color="#000000" officeooo:rsid="005ee8a6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fo:background-color="#ffffff" loext:char-shading-value="0" style:font-size-asian="12pt" style:font-size-complex="12pt"/>
    </style:style>
    <style:style style:name="T55" style:family="text">
      <style:text-properties style:text-position="super 64%" fo:font-size="14pt" style:font-size-asian="14pt" style:font-size-complex="14pt"/>
    </style:style>
    <style:style style:name="T56" style:family="text">
      <style:text-properties officeooo:rsid="0005dbb1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fo:background-color="#ffffff" loext:char-shading-value="0" style:font-weight-asian="normal" style:font-weight-complex="normal"/>
    </style:style>
    <style:style style:name="T59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60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61" style:family="text">
      <style:text-properties fo:font-weight="normal" officeooo:rsid="003c86b7" fo:background-color="#ffffff" loext:char-shading-value="0" style:font-weight-asian="normal" style:font-weight-complex="normal"/>
    </style:style>
    <style:style style:name="T62" style:family="text">
      <style:text-properties fo:font-weight="normal" officeooo:rsid="003e0558" fo:background-color="#ffffff" loext:char-shading-value="0" style:font-weight-asian="normal" style:font-weight-complex="normal"/>
    </style:style>
    <style:style style:name="T63" style:family="text">
      <style:text-properties fo:font-weight="normal" fo:background-color="#ffffff" loext:char-shading-value="0" style:language-asian="ru" style:country-asian="RU" style:font-weight-asian="normal" style:font-weight-complex="normal"/>
    </style:style>
    <style:style style:name="T64" style:family="text">
      <style:text-properties fo:font-weight="normal" style:language-asian="ru" style:country-asian="RU" style:font-weight-asian="normal" style:font-weight-complex="normal"/>
    </style:style>
    <style:style style:name="T65" style:family="text">
      <style:text-properties officeooo:rsid="000d1198"/>
    </style:style>
    <style:style style:name="T66" style:family="text">
      <style:text-properties officeooo:rsid="00116273"/>
    </style:style>
    <style:style style:name="T67" style:family="text">
      <style:text-properties officeooo:rsid="0011ad83"/>
    </style:style>
    <style:style style:name="T68" style:family="text">
      <style:text-properties officeooo:rsid="0012de16"/>
    </style:style>
    <style:style style:name="T69" style:family="text">
      <style:text-properties officeooo:rsid="0016f779"/>
    </style:style>
    <style:style style:name="T70" style:family="text">
      <style:text-properties fo:background-color="#ffffff" loext:char-shading-value="0"/>
    </style:style>
    <style:style style:name="T71" style:family="text">
      <style:text-properties officeooo:rsid="0013e687" fo:background-color="#ffffff" loext:char-shading-value="0"/>
    </style:style>
    <style:style style:name="T72" style:family="text">
      <style:text-properties officeooo:rsid="002b5223" fo:background-color="#ffffff" loext:char-shading-value="0"/>
    </style:style>
    <style:style style:name="T73" style:family="text">
      <style:text-properties officeooo:rsid="003455cf" fo:background-color="#ffffff" loext:char-shading-value="0"/>
    </style:style>
    <style:style style:name="T74" style:family="text">
      <style:text-properties officeooo:rsid="001c07b2" fo:background-color="#ffffff" loext:char-shading-value="0"/>
    </style:style>
    <style:style style:name="T75" style:family="text">
      <style:text-properties officeooo:rsid="005dfa03" fo:background-color="#ffffff" loext:char-shading-value="0"/>
    </style:style>
    <style:style style:name="T76" style:family="text">
      <style:text-properties officeooo:rsid="003f3d4b" fo:background-color="#ffffff" loext:char-shading-value="0"/>
    </style:style>
    <style:style style:name="T77" style:family="text">
      <style:text-properties officeooo:rsid="002075ca" fo:background-color="#ffffff" loext:char-shading-value="0"/>
    </style:style>
    <style:style style:name="T78" style:family="text">
      <style:text-properties officeooo:rsid="006273c2" fo:background-color="#ffffff" loext:char-shading-value="0"/>
    </style:style>
    <style:style style:name="T79" style:family="text">
      <style:text-properties officeooo:rsid="002075ca"/>
    </style:style>
    <style:style style:name="T80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81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82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83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84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5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6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7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8" style:family="text">
      <style:text-properties officeooo:rsid="002b5223"/>
    </style:style>
    <style:style style:name="T89" style:family="text">
      <style:text-properties style:text-underline-style="none" fo:background-color="#ffffff" loext:char-shading-value="0"/>
    </style:style>
    <style:style style:name="T90" style:family="text">
      <style:text-properties style:font-name="Times New Roman" officeooo:rsid="002075ca" fo:background-color="#ffffff" loext:char-shading-value="0" style:font-name-complex="Times New Roman1"/>
    </style:style>
    <style:style style:name="T91" style:family="text">
      <style:text-properties style:font-name="Times New Roman" officeooo:rsid="003f3d4b" fo:background-color="#ffffff" loext:char-shading-value="0" style:font-name-complex="Times New Roman1"/>
    </style:style>
    <style:style style:name="T92" style:family="text">
      <style:text-properties style:font-name="Times New Roman" style:font-name-complex="Times New Roman1"/>
    </style:style>
    <style:style style:name="T93" style:family="text">
      <style:text-properties style:font-name="Times New Roman" fo:font-size="13pt" officeooo:rsid="0079d5e6" fo:background-color="#ffffff" loext:char-shading-value="0" style:font-name-asian="Times New Roman" style:font-size-asian="13pt" style:font-name-complex="Times New Roman" style:font-size-complex="13pt" style:language-complex="ar" style:country-complex="SA"/>
    </style:style>
    <style:style style:name="T94" style:family="text">
      <style:text-properties style:font-name="Times New Roman" fo:font-size="14pt" officeooo:rsid="00777aa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95" style:family="text">
      <style:text-properties style:font-name="Times New Roman" fo:font-size="14pt" officeooo:rsid="0079d5e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96" style:family="text">
      <style:text-properties style:font-name="Times New Roman" fo:font-size="14pt" fo:font-weight="normal" officeooo:rsid="0078939f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97" style:family="text">
      <style:text-properties style:font-name="Times New Roman" fo:font-size="14pt" officeooo:rsid="00801f85" style:font-name-asian="Times New Roman" style:font-size-asian="14pt" style:font-name-complex="Times New Roman" style:font-size-complex="14pt" style:language-complex="ar" style:country-complex="SA"/>
    </style:style>
    <style:style style:name="T98" style:family="text">
      <style:text-properties style:font-name="Times New Roman" fo:font-size="12pt" officeooo:rsid="0079d5e6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99" style:family="text">
      <style:text-properties style:font-name="Times New Roman" fo:font-size="12pt" officeooo:rsid="00767827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00" style:family="text">
      <style:text-properties style:font-name="Times New Roman" officeooo:rsid="00801f85" style:font-name-asian="Times New Roman" style:font-name-complex="Times New Roman" style:language-complex="ar" style:country-complex="SA"/>
    </style:style>
    <style:style style:name="T101" style:family="text">
      <style:text-properties officeooo:rsid="003c86b7"/>
    </style:style>
    <style:style style:name="T102" style:family="text">
      <style:text-properties officeooo:rsid="003e0558"/>
    </style:style>
    <style:style style:name="T103" style:family="text">
      <style:text-properties officeooo:rsid="002fa42b"/>
    </style:style>
    <style:style style:name="T104" style:family="text">
      <style:text-properties officeooo:rsid="006ddbad"/>
    </style:style>
    <style:style style:name="T105" style:family="text">
      <style:text-properties officeooo:rsid="0104d4b8"/>
    </style:style>
    <style:style style:name="T106" style:family="text">
      <style:text-properties officeooo:rsid="003ea0fe"/>
    </style:style>
    <style:style style:name="T107" style:family="text">
      <style:text-properties officeooo:rsid="001ffd78"/>
    </style:style>
    <style:style style:name="T108" style:family="text">
      <style:text-properties officeooo:rsid="003e739e"/>
    </style:style>
    <style:style style:name="T109" style:family="text">
      <style:text-properties officeooo:rsid="0041168a"/>
    </style:style>
    <style:style style:name="T110" style:family="text">
      <style:text-properties officeooo:rsid="005ee8a6"/>
    </style:style>
    <style:style style:name="T111" style:family="text">
      <style:text-properties officeooo:rsid="00691eaa"/>
    </style:style>
    <style:style style:name="T112" style:family="text">
      <style:text-properties officeooo:rsid="006e4ba0"/>
    </style:style>
    <style:style style:name="T113" style:family="text">
      <style:text-properties officeooo:rsid="006f21ae"/>
    </style:style>
    <style:style style:name="T114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15" style:family="text">
      <style:text-properties officeooo:rsid="0057f9e5"/>
    </style:style>
    <style:style style:name="T116" style:family="text">
      <style:text-properties officeooo:rsid="00735dcd"/>
    </style:style>
    <style:style style:name="T117" style:family="text">
      <style:text-properties officeooo:rsid="006d2330"/>
    </style:style>
    <style:style style:name="T118" style:family="text">
      <style:text-properties fo:background-color="#ffff00" loext:char-shading-value="0"/>
    </style:style>
    <style:style style:name="T119" style:family="text">
      <style:text-properties officeooo:rsid="007861e5" fo:background-color="#ffff00" loext:char-shading-value="0"/>
    </style:style>
    <style:style style:name="T120" style:family="text">
      <style:text-properties officeooo:rsid="007db25f"/>
    </style:style>
    <style:style style:name="T121" style:family="text">
      <style:text-properties officeooo:rsid="00801f8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><draw:frame draw:style-name="fr1" draw:name="Изображение1" text:anchor-type="as-char" svg:y="0cm" svg:width="1.808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p>
      <text:h text:style-name="P160" text:outline-level="2">АДМИНИСТРАЦИЯ <text:s/>МУНИЦИПАЛЬНОГО <text:s/>ОБРАЗОВАНИЯ</text:h>
      <text:h text:style-name="P161" text:outline-level="2">КОРЕНОВСКИЙ <text:s/>РАЙОН</text:h>
      <text:h text:style-name="P159" text:outline-level="1">ПОСТАНОВЛЕНИЕ</text:h>
      <text:p text:style-name="P40">От <text:span text:style-name="T120">08.02.2021 </text:span><text:s text:c="127"/>№ <text:span text:style-name="T120">121</text:span></text:p>
      <text:p text:style-name="P65"><text:span text:style-name="Основной_20_шрифт_20_абзаца"><text:span text:style-name="T63">г. Кореновск</text:span></text:span></text:p>
      <text:p text:style-name="P66"/>
      <text:p text:style-name="P148"><text:span text:style-name="T101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102">29 июля 2020 года № 766</text:span></text:span><text:span text:style-name="T101"> </text:span>Об утверждении ведомственной целевой программы <text:span text:style-name="T70">«</text:span><text:span text:style-name="T74">Строительство объектов муниципальной собственности Кореновского района в сфере образования </text:span><text:span text:style-name="T70">на 202</text:span><text:span text:style-name="T74">0</text:span><text:span text:style-name="T70">-202</text:span><text:span text:style-name="T74">2</text:span><text:span text:style-name="T70"> годы»</text:span></text:p>
      <text:p text:style-name="P151"/>
      <text:p text:style-name="P121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117"><text:span text:style-name="Основной_20_шрифт_20_абзаца"><text:span text:style-name="T3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3">постановление администрации муниципального образования Кореновский район от </text:span></text:span><text:span text:style-name="Основной_20_шрифт_20_абзаца"><text:span text:style-name="T4">29</text:span></text:span><text:span text:style-name="Основной_20_шрифт_20_абзаца"><text:span text:style-name="T3"> </text:span></text:span><text:span text:style-name="Основной_20_шрифт_20_абзаца"><text:span text:style-name="T4">июля</text:span></text:span><text:span text:style-name="Основной_20_шрифт_20_абзаца"><text:span text:style-name="T3"> 20</text:span></text:span><text:span text:style-name="Основной_20_шрифт_20_абзаца"><text:span text:style-name="T4">20</text:span></text:span><text:span text:style-name="Основной_20_шрифт_20_абзаца"><text:span text:style-name="T3"> года № </text:span></text:span><text:span text:style-name="Основной_20_шрифт_20_абзаца"><text:span text:style-name="T4">766 «</text:span></text:span><text:span text:style-name="Основной_20_шрифт_20_абзаца"><text:span text:style-name="T15">Об утверждении ведомственной целевой программы </text:span></text:span><text:span text:style-name="Основной_20_шрифт_20_абзаца"><text:span text:style-name="T17">«</text:span></text:span><text:span text:style-name="Основной_20_шрифт_20_абзаца"><text:span text:style-name="T16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17">на 202</text:span></text:span><text:span text:style-name="Основной_20_шрифт_20_абзаца"><text:span text:style-name="T16">0</text:span></text:span><text:span text:style-name="Основной_20_шрифт_20_абзаца"><text:span text:style-name="T17">-202</text:span></text:span><text:span text:style-name="Основной_20_шрифт_20_абзаца"><text:span text:style-name="T16">2</text:span></text:span><text:span text:style-name="Основной_20_шрифт_20_абзаца"><text:span text:style-name="T17"> годы».</text:span></text:span></text:p>
      <text:p text:style-name="P137"><text:span text:style-name="Основной_20_шрифт_20_абзаца"><text:span text:style-name="T18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96">21</text:span></text:span><text:span text:style-name="Основной_20_шрифт_20_абзаца"><text:span text:style-name="T19"> </text:span></text:span><text:span text:style-name="Основной_20_шрифт_20_абзаца"><text:span text:style-name="T20">я</text:span></text:span><text:span text:style-name="Основной_20_шрифт_20_абзаца"><text:span text:style-name="T96">нваря</text:span></text:span><text:span text:style-name="Основной_20_шрифт_20_абзаца"><text:span text:style-name="T30"> 202</text:span></text:span><text:span text:style-name="Основной_20_шрифт_20_абзаца"><text:span text:style-name="T34">1</text:span></text:span><text:span text:style-name="Основной_20_шрифт_20_абзаца"><text:span text:style-name="T30"> года <text:s text:c="16"/>№ </text:span></text:span><text:span text:style-name="Основной_20_шрифт_20_абзаца"><text:span text:style-name="T34">46</text:span></text:span><text:span text:style-name="Основной_20_шрифт_20_абзаца"><text:span text:style-name="T30"> «</text:span></text:span><text:span text:style-name="Основной_20_шрифт_20_абзаца"><text:span text:style-name="T32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33">29 июля 2020 года № 766</text:span></text:span><text:span text:style-name="Основной_20_шрифт_20_абзаца"><text:span text:style-name="T32"> «</text:span></text:span><text:span text:style-name="Основной_20_шрифт_20_абзаца"><text:span text:style-name="T30">Об утверждении ведомственной целевой программы «</text:span></text:span><text:span text:style-name="Основной_20_шрифт_20_абзаца"><text:span text:style-name="T31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30">на 202</text:span></text:span><text:span text:style-name="Основной_20_шрифт_20_абзаца"><text:span text:style-name="T31">0</text:span></text:span><text:span text:style-name="Основной_20_шрифт_20_абзаца"><text:span text:style-name="T30">-202</text:span></text:span><text:span text:style-name="Основной_20_шрифт_20_абзаца"><text:span text:style-name="T31">2</text:span></text:span><text:span text:style-name="Основной_20_шрифт_20_абзаца"><text:span text:style-name="T30"> годы».</text:span></text:span></text:p>
      <text:p text:style-name="P118"><text:span text:style-name="Основной_20_шрифт_20_абзаца"><text:span text:style-name="T7">3</text:span></text:span><text:span text:style-name="Основной_20_шрифт_20_абзаца"><text:span text:style-name="T3">. Отделу по делам СМИ и информационному сопровождению администрации муниципального образования Кореновский район </text:span></text:span><text:span text:style-name="Основной_20_шрифт_20_абзаца"><text:span text:style-name="T5">(Литвинцева) </text:span></text:span><text:span text:style-name="Основной_20_шрифт_20_абзаца"><text:span text:style-name="T3">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20"><text:span text:style-name="Основной_20_шрифт_20_абзаца">4</text:span><text:span text:style-name="Основной_20_шрифт_20_абзаца"><text:span text:style-name="T10">.</text:span></text:span><text:span text:style-name="Основной_20_шрифт_20_абзаца"><text:span text:style-name="T11"> </text:span></text:span><text:span text:style-name="Основной_20_шрифт_20_абзаца"><text:span text:style-name="T10">Контроль</text:span></text:span><text:span text:style-name="Основной_20_шрифт_20_абзаца"><text:span text:style-name="T11"> </text:span></text:span><text:span text:style-name="Основной_20_шрифт_20_абзаца"><text:span text:style-name="T10">за</text:span></text:span><text:span text:style-name="Основной_20_шрифт_20_абзаца"><text:span text:style-name="T11"> </text:span></text:span><text:span text:style-name="Основной_20_шрифт_20_абзаца"><text:span text:style-name="T10">выполнением</text:span></text:span><text:span text:style-name="Основной_20_шрифт_20_абзаца"><text:span text:style-name="T11"> </text:span></text:span><text:span text:style-name="Основной_20_шрифт_20_абзаца"><text:span text:style-name="T10">настоящего</text:span></text:span><text:span text:style-name="Основной_20_шрифт_20_абзаца"><text:span text:style-name="T11"> </text:span></text:span><text:span text:style-name="Основной_20_шрифт_20_абзаца"><text:span text:style-name="T10">постановления</text:span></text:span><text:span text:style-name="Основной_20_шрифт_20_абзаца"><text:span text:style-name="T11"> </text:span></text:span><text:span text:style-name="Основной_20_шрифт_20_абзаца"><text:span text:style-name="T10">возложить</text:span></text:span><text:span text:style-name="Основной_20_шрифт_20_абзаца"><text:span text:style-name="T11"> </text:span></text:span><text:span text:style-name="Основной_20_шрифт_20_абзаца"><text:span text:style-name="T10">на</text:span></text:span><text:span text:style-name="Основной_20_шрифт_20_абзаца"><text:span text:style-name="T11"> заместителя главы муниципального образования Кореновский район <text:s text:c="19"/></text:span></text:span><text:span text:style-name="Основной_20_шрифт_20_абзаца4"><text:span text:style-name="T12">Б.И. Сторчун</text:span></text:span><text:span text:style-name="Основной_20_шрифт_20_абзаца"><text:span text:style-name="T11">.</text:span></text:span></text:p>
      <text:p text:style-name="P119"><text:span text:style-name="Основной_20_шрифт_20_абзаца"><text:span text:style-name="T6">5</text:span></text:span><text:span text:style-name="Основной_20_шрифт_20_абзаца"><text:span text:style-name="T3">. Постановление вступает в силу со дня его подписания.</text:span></text:span></text:p>
      <text:p text:style-name="P152"/>
      <text:p text:style-name="P149">Глава</text:p>
      <text:p text:style-name="P150">муниципального образования <text:s text:c="6"/></text:p>
      <text:p text:style-name="P150">Кореновский район <text:s text:c="73"/>С.А. Голобородько</text:p>
      <text:p text:style-name="P55"/>
      <text:p text:style-name="P74"><text:soft-page-break/></text:p>
      <text:p text:style-name="P156"/>
      <text:p text:style-name="P132">ПРИЛОЖЕНИЕ</text:p>
      <text:p text:style-name="P132">к постановлению администрации</text:p>
      <text:p text:style-name="P132">муниципального образования</text:p>
      <text:p text:style-name="P132">Кореновский район</text:p>
      <text:p text:style-name="P157"><text:span text:style-name="T3">от </text:span><text:span text:style-name="T8">08.02.2021 </text:span><text:span text:style-name="T3">года № </text:span><text:span text:style-name="T97">120</text:span></text:p>
      <text:p text:style-name="P132"/>
      <text:p text:style-name="P132"/>
      <text:p text:style-name="P132">«ПРИЛОЖЕНИЕ</text:p>
      <text:p text:style-name="P132"/>
      <text:p text:style-name="P132">УТВЕРЖДЕНА</text:p>
      <text:p text:style-name="P132">постановлением администрации муниципального образования Кореновский район</text:p>
      <text:p text:style-name="P158">от <text:span text:style-name="T121">08.02.2021 </text:span>года № <text:span text:style-name="T100">120</text:span></text:p>
      <text:p text:style-name="P133"/>
      <text:p text:style-name="P133"/>
      <text:p text:style-name="P41"><text:span text:style-name="Основной_20_шрифт_20_абзаца"><text:span text:style-name="T53"><text:s/></text:span></text:span><text:span text:style-name="Основной_20_шрифт_20_абзаца"><text:span text:style-name="T3">ВЕДОМСТВЕННАЯ ЦЕЛЕВАЯ ПРОГРАММА</text:span></text:span></text:p>
      <text:p text:style-name="P44"/>
      <text:p text:style-name="P50">ПАСПОРТ</text:p>
      <text:p text:style-name="P50">ведомственной целевой программы</text:p>
      <text:p text:style-name="P138"><text:span text:style-name="Основной_20_шрифт_20_абзаца"><text:span text:style-name="T57">«</text:span></text:span><text:span text:style-name="Основной_20_шрифт_20_абзаца"><text:span text:style-name="T59">Строительство объектов муниципальной собственности Кореновск</text:span></text:span><text:span text:style-name="Основной_20_шрифт_20_абзаца"><text:span text:style-name="T60">ого</text:span></text:span><text:span text:style-name="Основной_20_шрифт_20_абзаца"><text:span text:style-name="T59"> район</text:span></text:span><text:span text:style-name="Основной_20_шрифт_20_абзаца"><text:span text:style-name="T60">а</text:span></text:span><text:span text:style-name="Основной_20_шрифт_20_абзаца"><text:span text:style-name="T59"> в сфере образования </text:span></text:span><text:span text:style-name="Основной_20_шрифт_20_абзаца"><text:span text:style-name="T58">на 202</text:span></text:span><text:span text:style-name="Основной_20_шрифт_20_абзаца"><text:span text:style-name="T59">0</text:span></text:span><text:span text:style-name="Основной_20_шрифт_20_абзаца"><text:span text:style-name="T58">-202</text:span></text:span><text:span text:style-name="Основной_20_шрифт_20_абзаца"><text:span text:style-name="T59">2</text:span></text:span><text:span text:style-name="Основной_20_шрифт_20_абзаца"><text:span text:style-name="T58"> годы</text:span></text:span><text:span text:style-name="Основной_20_шрифт_20_абзаца"><text:span text:style-name="T57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4">Наименование <text:s text:c="30"/>программы <text:tab/> <text:s text:c="25"/></text:p>
          </table:table-cell>
          <table:table-cell table:style-name="Таблица1.B1" office:value-type="string">
            <text:p text:style-name="P47">Ведомственная целевая программа <text:span text:style-name="Основной_20_шрифт_20_абзаца"><text:span text:style-name="T57">«</text:span></text:span><text:span text:style-name="Основной_20_шрифт_20_абзаца"><text:span text:style-name="T59">Строительство объектов муниципальной собственности Кореновск</text:span></text:span><text:span text:style-name="Основной_20_шрифт_20_абзаца"><text:span text:style-name="T60">ого</text:span></text:span><text:span text:style-name="Основной_20_шрифт_20_абзаца"><text:span text:style-name="T59"> район</text:span></text:span><text:span text:style-name="Основной_20_шрифт_20_абзаца"><text:span text:style-name="T60">а</text:span></text:span><text:span text:style-name="Основной_20_шрифт_20_абзаца"><text:span text:style-name="T59"> в сфере образования </text:span></text:span><text:span text:style-name="Основной_20_шрифт_20_абзаца"><text:span text:style-name="T58">на 202</text:span></text:span><text:span text:style-name="Основной_20_шрифт_20_абзаца"><text:span text:style-name="T59">0</text:span></text:span><text:span text:style-name="Основной_20_шрифт_20_абзаца"><text:span text:style-name="T58">-202</text:span></text:span><text:span text:style-name="Основной_20_шрифт_20_абзаца"><text:span text:style-name="T59">2</text:span></text:span><text:span text:style-name="Основной_20_шрифт_20_абзаца"><text:span text:style-name="T58"> годы</text:span></text:span><text:span text:style-name="Основной_20_шрифт_20_абзаца"><text:span text:style-name="T57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44">Основание для разработки <text:s text:c="14"/></text:p>
            <text:p text:style-name="P44">программы</text:p>
          </table:table-cell>
          <table:table-cell table:style-name="Таблица1.B2" office:value-type="string">
            <text:p text:style-name="P45">Федеральный <text:s/>закон от 6 октября 2003 <text:span text:style-name="T65">года </text:span>№131-ФЗ «Об общих принципах организации местного самоуправления в Российской Федерации»;</text:p>
            <text:p text:style-name="P76"><text:span text:style-name="Основной_20_шрифт_20_абзаца"><text:span text:style-name="T25">Градостроительный кодекс Российской Федерации от 29 </text:span></text:span><text:span text:style-name="Основной_20_шрифт_20_абзаца"><text:span text:style-name="T26">декабря </text:span></text:span><text:span text:style-name="Основной_20_шрифт_20_абзаца"><text:span text:style-name="T25">2004 </text:span></text:span><text:span text:style-name="Основной_20_шрифт_20_абзаца"><text:span text:style-name="T26">года </text:span></text:span><text:span text:style-name="Основной_20_шрифт_20_абзаца"><text:span text:style-name="T25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44">Главный распорядитель</text:p>
            <text:p text:style-name="P44">бюджетных средств</text:p>
          </table:table-cell>
          <table:table-cell table:style-name="Таблица1.B2" office:value-type="string">
            <text:p text:style-name="P44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44"/>
            <text:p text:style-name="P44">Цели и задачи <text:s text:c="44"/></text:p>
            <text:p text:style-name="P44">программы</text:p>
          </table:table-cell>
          <table:table-cell table:style-name="Таблица1.B4" office:value-type="string">
            <text:p text:style-name="P79"><text:span text:style-name="Основной_20_шрифт_20_абзаца"><text:span text:style-name="T13">Цель - </text:span></text:span><text:span text:style-name="Основной_20_шрифт_20_абзаца"><text:span text:style-name="T46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136"><text:span text:style-name="Основной_20_шрифт_20_абзаца"><text:span text:style-name="T46">Задач</text:span></text:span><text:span text:style-name="Основной_20_шрифт_20_абзаца"><text:span text:style-name="T47">а</text:span></text:span><text:span text:style-name="Основной_20_шрифт_20_абзаца"><text:span text:style-name="T46"> - Подготовка исходно разрешительной документации на строительство, </text:span></text:span><text:span text:style-name="Основной_20_шрифт_20_абзаца"><text:span text:style-name="T47">проектно-сметной документации, прошедшей государственную экспертизу и их реализация путем строительства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44">Срок реализации программы <text:s/></text:p>
          </table:table-cell>
          <table:table-cell table:style-name="Таблица1.B1" office:value-type="string">
            <text:p text:style-name="P44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44">Объемы и источники <text:s text:c="37"/></text:p>
            <text:p text:style-name="P44">финансирования программы</text:p>
          </table:table-cell>
          <table:table-cell table:style-name="Таблица1.B6" office:value-type="string">
            <text:p text:style-name="P80"><text:span text:style-name="T3">Общий объем финансирования мероприятий программы с</text:span><text:span text:style-name="T13">оставит </text:span><text:span text:style-name="T95">323497,7</text:span><text:span text:style-name="T13"> тысяч рублей, в том числе:</text:span></text:p>
            <text:p text:style-name="P60"/>
            <text:p text:style-name="P80"><text:span text:style-name="T13">за счет средств бюджета муниципального образования Кореновский район — </text:span><text:span text:style-name="T93">259172,9</text:span><text:span text:style-name="T13"> тысяч рублей, в том числе на:</text:span></text:p>
            <text:p text:style-name="P60"/>
            <text:p text:style-name="P62">2020 год — <text:span text:style-name="T52">3336,4</text:span> тысяч рублей</text:p>
            <text:p text:style-name="P80"><text:span text:style-name="T13">2021 год — </text:span><text:span text:style-name="T95">255836,5</text:span><text:span text:style-name="T13"> тысяч рублей</text:span></text:p>
            <text:p text:style-name="P61">2022 год — <text:span text:style-name="T109">0,0</text:span> тысяч рублей</text:p>
            <text:p text:style-name="P60"><text:s text:c="14"/></text:p>
            <text:p text:style-name="P60">за счет средств краевого бюджета — <text:span text:style-name="T110">40854,4</text:span> тысяч рублей, в том числе на:</text:p>
            <text:p text:style-name="P60"/>
            <text:p text:style-name="P60">2020 год — <text:span text:style-name="T110">40854,4</text:span> тысяч рублей</text:p>
            <text:p text:style-name="P45"><text:span text:style-name="T70">2021 год — 0,0 тысяч р</text:span>ублей</text:p>
            <text:p text:style-name="P45">2022 год — 0,0 тысяч рублей</text:p>
            <text:p text:style-name="P45"><text:s text:c="14"/></text:p>
            <text:p text:style-name="P45">за счет средств федерального бюджета — <text:span text:style-name="T110">23470,4</text:span> тысяч рублей, в том числе на:</text:p>
            <text:p text:style-name="P45"/>
            <text:p text:style-name="P45">2020 год — <text:span text:style-name="T110">23470,4</text:span> тысяч рублей</text:p>
            <text:p text:style-name="P45">2021 год — 0,0 тысяч рублей</text:p>
            <text:p text:style-name="P45">2022 год — 0,0 тысяч рублей</text:p>
            <text:p text:style-name="P45"/>
            <text:p text:style-name="P45">за счет средств иных источников бюджета — <text:s text:c="10"/>0,0 тысяч рублей, в том числе на:</text:p>
            <text:p text:style-name="P45"/>
            <text:p text:style-name="P45">2020 год — 0,0 тысяч рублей</text:p>
            <text:p text:style-name="P48">2021 год — 0,0 тысяч рублей</text:p>
            <text:p text:style-name="P48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44">Контроль за выполнением <text:s text:c="13"/></text:p>
            <text:p text:style-name="P44">программы <text:s text:c="6"/></text:p>
          </table:table-cell>
          <table:table-cell table:style-name="Таблица1.B7" office:value-type="string">
            <text:p text:style-name="P44">Администрация муниципального образования Кореновский район</text:p>
          </table:table-cell>
        </table:table-row>
      </table:table>
      <text:p text:style-name="P50"/>
      <text:p text:style-name="P51">1. Правовое обоснование</text:p>
      <text:p text:style-name="P77"><text:span text:style-name="Основной_20_шрифт_20_абзаца"><text:span text:style-name="T24"><text:tab/>Решение задач Программы возложено на муниципальное образование согласно <text:s text:c="2"/></text:span></text:span><text:span text:style-name="Font_20_Style28"><text:span text:style-name="T14">Федерального <text:s/>закона <text:s/>Российской <text:s/>Федерации <text:s/>от <text:s/>6 октября 2003 года </text:span></text:span></text:p>
      <text:p text:style-name="P77"><text:span text:style-name="Font_20_Style28"><text:span text:style-name="T14"/></text:span></text:p>
      <text:p text:style-name="P77"><text:span text:style-name="Font_20_Style28"><text:span text:style-name="T14"/></text:span></text:p>
      <text:p text:style-name="P77"><text:span text:style-name="Font_20_Style28"><text:span text:style-name="T14">№131-ФЗ «Об общих принципах организации местного самоуправления в Российской Федерации».</text:span></text:span></text:p>
      <text:p text:style-name="P41"><text:span text:style-name="Основной_20_шрифт_20_абзаца"><text:span text:style-name="T3">2. </text:span></text:span><text:span text:style-name="Основной_20_шрифт_20_абзаца"><text:span text:style-name="T24">Характеристика проблем</text:span></text:span></text:p>
      <text:p text:style-name="P113"><text:span text:style-name="T35">Реализация мероприятий Программы направлена на экономическое развитие </text:span><text:span text:style-name="T36">муниципального образования Кореновский район</text:span><text:span text:style-name="T35"> и повышение качеств</text:span><text:span text:style-name="T36">а </text:span><text:span text:style-name="T35">жизни </text:span><text:span text:style-name="T38">населения</text:span><text:span text:style-name="T35"> путем </text:span><text:span text:style-name="T39">строительством </text:span><text:span text:style-name="T40">объектов социальной сферы</text:span><text:span text:style-name="T35">. Для обеспечения возможности привлечения средств вышестоящих бюджетов на </text:span><text:soft-page-break/><text:span text:style-name="T37">реализацию указанных мероприятий </text:span><text:span text:style-name="T35">необходимо </text:span><text:span text:style-name="T37">осуществлять </text:span><text:span text:style-name="T35">проектирование</text:span><text:span text:style-name="T37"> </text:span><text:span text:style-name="T35">за счет средств </text:span><text:span text:style-name="T37">местного</text:span><text:span text:style-name="T35"> бюджета.</text:span></text:p>
      <text:p text:style-name="P113"><text:span text:style-name="T35">Выполнение Программы позволит решить задачи, </text:span><text:span text:style-name="T40">нацеленные на обеспечение дальнейшего развития </text:span><text:span text:style-name="T41">Кореновского района </text:span><text:span text:style-name="T40">как многофункционального муниципального образования с качественн</text:span><text:span text:style-name="T42">ым социальным уровнем жизни населения и благоприятными условиями для экономической деятельности.</text:span><text:span text:style-name="T40"> </text:span></text:p>
      <text:p text:style-name="P115"><text:span text:style-name="T40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43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44">с</text:span><text:span text:style-name="T43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116"><text:span text:style-name="T43">Э</text:span><text:span text:style-name="T40">то возможно сделать программно-целевым методом. </text:span></text:p>
      <text:p text:style-name="P114"><text:span text:style-name="Основной_20_шрифт_20_абзаца"><text:span text:style-name="T45"/></text:span></text:p>
      <text:p text:style-name="P50">3. Цели и задачи Программы</text:p>
      <text:p text:style-name="P78"><text:span text:style-name="Основной_20_шрифт_20_абзаца"><text:span text:style-name="T3"><text:tab/></text:span></text:span><text:span text:style-name="Основной_20_шрифт_20_абзаца"><text:span text:style-name="T13">Цель - </text:span></text:span><text:span text:style-name="Основной_20_шрифт_20_абзаца"><text:span text:style-name="T46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135"><text:span text:style-name="Основной_20_шрифт_20_абзаца"><text:span text:style-name="T27"><text:s/></text:span></text:span></text:p>
      <text:p text:style-name="P78"><text:span text:style-name="Основной_20_шрифт_20_абзаца"><text:span text:style-name="T27">Задач</text:span></text:span><text:span text:style-name="Основной_20_шрифт_20_абзаца"><text:span text:style-name="T28">а</text:span></text:span><text:span text:style-name="Основной_20_шрифт_20_абзаца"><text:span text:style-name="T27"> - Подготовка исходно разрешительной документации на строительство, </text:span></text:span><text:span text:style-name="Основной_20_шрифт_20_абзаца"><text:span text:style-name="T28">проектно-сметной документации, прошедшей государственную экспертизу и их реализация путем строительства.</text:span></text:span></text:p>
      <text:p text:style-name="P45"/>
      <text:p text:style-name="P50">4. Краткая характеристика программных мероприятий</text:p>
      <text:p text:style-name="P50">МЕРОПРИЯТИЯ</text:p>
      <text:p text:style-name="P50">ведомственной целевой программы</text:p>
      <text:p text:style-name="P50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header-rows>
          <table:table-row>
            <table:table-cell table:style-name="Таблица2.A1" table:number-rows-spanned="2" office:value-type="string">
              <text:p text:style-name="P1">№ </text:p>
            </table:table-cell>
            <table:table-cell table:style-name="Таблица2.A1" table:number-rows-spanned="2" office:value-type="string">
              <text:p text:style-name="P3">Наименование мероприятий</text:p>
            </table:table-cell>
            <table:table-cell table:style-name="Таблица2.A1" table:number-rows-spanned="2" office:value-type="string">
              <text:p text:style-name="P3">Источник финансирования</text:p>
            </table:table-cell>
            <table:table-cell table:style-name="Таблица2.A1" table:number-rows-spanned="2" office:value-type="string">
              <text:p text:style-name="P3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3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3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3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3">2020 год</text:p>
            </table:table-cell>
            <table:table-cell table:style-name="Таблица2.E2" office:value-type="string">
              <text:p text:style-name="P3">2021 год</text:p>
            </table:table-cell>
            <table:table-cell table:style-name="Таблица2.G2" office:value-type="string">
              <text:p text:style-name="P3">2022 <text:span text:style-name="T56">год</text:span></text:p>
            </table:table-cell>
            <table:table-cell table:style-name="Таблица2.H2" office:value-type="string">
              <text:p text:style-name="P8">2020 год</text:p>
            </table:table-cell>
            <table:table-cell table:style-name="Таблица2.H2" office:value-type="string">
              <text:p text:style-name="P8">2021 год</text:p>
            </table:table-cell>
            <table:table-cell table:style-name="Таблица2.A1" office:value-type="string">
              <text:p text:style-name="P8">2022 год</text:p>
            </table:table-cell>
            <table:covered-table-cell/>
          </table:table-row>
        </table:table-header-rows>
        <table:table-row>
          <table:table-cell table:style-name="Таблица2.A1" table:number-rows-spanned="5" office:value-type="string">
            <text:p text:style-name="P3">1.</text:p>
          </table:table-cell>
          <table:table-cell table:style-name="Таблица2.A1" table:number-rows-spanned="5" office:value-type="string">
            <text:p text:style-name="P83"><text:span text:style-name="T54">Строительство объекта: </text:span><text:span text:style-name="Font_20_Style16"><text:span text:style-name="T82">«Общеобразовательная </text:span></text:span><text:span text:style-name="Font_20_Style16"><text:span text:style-name="T83">организация</text:span></text:span><text:span text:style-name="Font_20_Style16"><text:span text:style-name="T80"> на 400 мест по адресу: </text:span></text:span><text:span text:style-name="Font_20_Style16"><text:span text:style-name="T81">Краснодарский край, </text:span></text:span><text:span text:style-name="Font_20_Style16"><text:span text:style-name="T80">г.Кореновск»</text:span></text:span></text:p>
            <text:p text:style-name="P3"/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21"><text:span text:style-name="T79">7800</text:span>,0</text:p>
          </table:table-cell>
          <table:table-cell table:style-name="Таблица2.A1" office:value-type="string">
            <text:p text:style-name="P27">0,0</text:p>
          </table:table-cell>
          <table:table-cell table:style-name="Таблица2.H2" office:value-type="string">
            <text:p text:style-name="P22"><text:span text:style-name="T79">7800</text:span>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8"><text:span text:style-name="T66">1</text:span>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E2" office:value-type="string">
            <text:p text:style-name="P21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E2" office:value-type="string">
            <text:p text:style-name="P27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E2" office:value-type="string">
            <text:p text:style-name="P27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22"><text:span text:style-name="T79">7800</text:span>,0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E2" office:value-type="string">
            <text:p text:style-name="P23"><text:span text:style-name="T79">7800</text:span>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3"/>
          </table:table-cell>
          <table:table-cell table:style-name="Таблица2.G2" office:value-type="string">
            <text:p text:style-name="P3">В том числе:</text:p>
          </table:table-cell>
          <table:table-cell table:style-name="Таблица2.G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">1.1.</text:p>
          </table:table-cell>
          <table:table-cell table:style-name="Таблица2.G2" table:number-rows-spanned="5" office:value-type="string">
            <text:p text:style-name="P4">Разработка проектно-сметной документации <text:span text:style-name="T67">для </text:span><text:span text:style-name="T73">строительства</text:span><text:span text:style-name="T67"> объекта: </text:span><text:span text:style-name="Font_20_Style16"><text:span text:style-name="T84">«Общеобразовательная </text:span></text:span><text:span text:style-name="Font_20_Style16"><text:span text:style-name="T85">организация</text:span></text:span><text:span text:style-name="Font_20_Style16"><text:span text:style-name="T86"> на 400 мест по адресу: </text:span></text:span><text:span text:style-name="Font_20_Style16"><text:span text:style-name="T87">Краснодарский край, </text:span></text:span><text:span text:style-name="Font_20_Style16"><text:span text:style-name="T86">г.Кореновск»</text:span></text:span>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24"><text:span text:style-name="T79">7800</text:span>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22"><text:span text:style-name="T79">7800</text:span>,0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E2" table:number-rows-spanned="5" office:value-type="string">
            <text:p text:style-name="P8"/>
          </table:table-cell>
          <table:table-cell table:style-name="Таблица2.E2" table:number-rows-spanned="5" office:value-type="string">
            <text:p text:style-name="P9"><text:span text:style-name="T66">1</text:span>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E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E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28">780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F13" office:value-type="string">
            <text:p text:style-name="P22"><text:span text:style-name="T79">7800</text:span>,0</text:p>
          </table:table-cell>
          <table:table-cell table:style-name="Таблица2.G13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01">2</text:p>
          </table:table-cell>
          <table:table-cell table:style-name="Таблица2.G2" table:number-rows-spanned="5" office:value-type="string">
            <text:p text:style-name="P139"><text:span text:style-name="T91">Выполнение работ оставшихся <text:s/>невыполненными по строительству объекта </text:span><text:span text:style-name="T90"><text:s/></text:span><text:span text:style-name="T92">«</text:span><text:span text:style-name="T48">Проектирование общеобразовательной организации на 550 мест в г.Кореновске</text:span><text:span text:style-name="T92">»</text:span>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94">109165,5</text:p>
          </table:table-cell>
          <table:table-cell table:style-name="Таблица2.G2" office:value-type="string">
            <text:p text:style-name="P90">3336,4</text:p>
          </table:table-cell>
          <table:table-cell table:style-name="Таблица2.F14" office:value-type="string">
            <text:p text:style-name="P86">105829,1</text:p>
          </table:table-cell>
          <table:table-cell table:style-name="Таблица2.G14" office:value-type="string">
            <text:p text:style-name="P87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6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31">40854,4</text:p>
          </table:table-cell>
          <table:table-cell table:style-name="Таблица2.G2" office:value-type="string">
            <text:p text:style-name="P31">40854,4</text:p>
          </table:table-cell>
          <table:table-cell table:style-name="Таблица2.F14" office:value-type="string">
            <text:p text:style-name="P25">0,0</text:p>
          </table:table-cell>
          <table:table-cell table:style-name="Таблица2.G14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1">23470,4</text:p>
          </table:table-cell>
          <table:table-cell table:style-name="Таблица2.G2" office:value-type="string">
            <text:p text:style-name="P31">23470,4</text:p>
          </table:table-cell>
          <table:table-cell table:style-name="Таблица2.F14" office:value-type="string">
            <text:p text:style-name="P27">0,0</text:p>
          </table:table-cell>
          <table:table-cell table:style-name="Таблица2.G14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F14" office:value-type="string">
            <text:p text:style-name="P27">0,0</text:p>
          </table:table-cell>
          <table:table-cell table:style-name="Таблица2.G14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94">173490,3</text:p>
          </table:table-cell>
          <table:table-cell table:style-name="Таблица2.G2" office:value-type="string">
            <text:p text:style-name="P86">67661,2</text:p>
          </table:table-cell>
          <table:table-cell table:style-name="Таблица2.F14" office:value-type="string">
            <text:p text:style-name="P86">105829,1</text:p>
          </table:table-cell>
          <table:table-cell table:style-name="Таблица2.G14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04">2.1</text:p>
          </table:table-cell>
          <table:table-cell table:style-name="Таблица2.G2" table:number-rows-spanned="5" office:value-type="string">
            <text:p text:style-name="P142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91">94,7</text:p>
          </table:table-cell>
          <table:table-cell table:style-name="Таблица2.G2" office:value-type="string">
            <text:p text:style-name="P91">0</text:p>
          </table:table-cell>
          <table:table-cell table:style-name="Таблица2.F14" office:value-type="string">
            <text:p text:style-name="P91">94,7</text:p>
          </table:table-cell>
          <table:table-cell table:style-name="Таблица2.G14" office:value-type="string">
            <text:p text:style-name="P30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6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2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2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2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91">94,7</text:p>
          </table:table-cell>
          <table:table-cell table:style-name="Таблица2.G2" office:value-type="string">
            <text:p text:style-name="P91">0</text:p>
          </table:table-cell>
          <table:table-cell table:style-name="Таблица2.F14" office:value-type="string">
            <text:p text:style-name="P91">94,7</text:p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85">2.2</text:p>
          </table:table-cell>
          <table:table-cell table:style-name="Таблица2.G2" table:number-rows-spanned="5" office:value-type="string">
            <text:p text:style-name="P143"><text:span text:style-name="T78">Услуги авторского надзора: </text:span><text:span text:style-name="T76">Выполнение работ оставшихся <text:s/>невыполненными по строительству объекта </text:span><text:span text:style-name="T77"><text:s/></text:span>«<text:span text:style-name="T50">Проектирование 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97"><text:span text:style-name="T119">3</text:span><text:span text:style-name="T118">47,0</text:span></text:p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100">347,0</text:p>
          </table:table-cell>
          <table:table-cell table:style-name="Таблица2.G14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6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2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2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2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100">347,0</text:p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100">347,0</text:p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02">3</text:p>
          </table:table-cell>
          <table:table-cell table:style-name="Таблица2.G2" table:number-rows-spanned="5" office:value-type="string">
            <text:p text:style-name="P140">Выполнение работ по технической <text:soft-page-break/>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92">778,4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F14" office:value-type="string">
            <text:p text:style-name="P92">778,4</text:p>
          </table:table-cell>
          <table:table-cell table:style-name="Таблица2.G14" office:value-type="string">
            <text:p text:style-name="P26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6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<text:soft-page-break/>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F14" office:value-type="string">
            <text:p text:style-name="P26">0,0</text:p>
          </table:table-cell>
          <table:table-cell table:style-name="Таблица2.G14" office:value-type="string">
            <text:p text:style-name="P2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F14" office:value-type="string">
            <text:p text:style-name="P26">0,0</text:p>
          </table:table-cell>
          <table:table-cell table:style-name="Таблица2.G14" office:value-type="string">
            <text:p text:style-name="P2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F14" office:value-type="string">
            <text:p text:style-name="P26">0,0</text:p>
          </table:table-cell>
          <table:table-cell table:style-name="Таблица2.G14" office:value-type="string">
            <text:p text:style-name="P2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92">778,4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F14" office:value-type="string">
            <text:p text:style-name="P92">778,4</text:p>
          </table:table-cell>
          <table:table-cell table:style-name="Таблица2.G14" office:value-type="string">
            <text:p text:style-name="P2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03">4. </text:p>
          </table:table-cell>
          <table:table-cell table:style-name="Таблица2.G2" table:number-rows-spanned="5" office:value-type="string">
            <text:p text:style-name="P141"><text:span text:style-name="Основной_20_шрифт_20_абзаца">Строительство </text:span><text:span text:style-name="Основной_20_шрифт_20_абзаца"><text:span text:style-name="T70">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95">133066,5</text:p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5">133066,5</text:p>
          </table:table-cell>
          <table:table-cell table:style-name="Таблица2.G14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6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2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2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92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2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95">133066,5</text:p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5">133066,5</text:p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03">4.1</text:p>
          </table:table-cell>
          <table:table-cell table:style-name="Таблица2.G2" table:number-rows-spanned="5" office:value-type="string">
            <text:p text:style-name="P144">Услуги по осуществлению авторского надзора за строительством объекта: «Дошкольное образовательное учреждение на 325 мест в микрорайоне №10 <text:soft-page-break/>г.Кореновска Краснодарского края»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89">295,<text:span text:style-name="T111">6</text:span></text:p>
          </table:table-cell>
          <table:table-cell table:style-name="Таблица2.G2" office:value-type="string">
            <text:p text:style-name="P89">0,0</text:p>
          </table:table-cell>
          <table:table-cell table:style-name="Таблица2.F14" office:value-type="string">
            <text:p text:style-name="P89">295,<text:span text:style-name="T111">6</text:span></text:p>
          </table:table-cell>
          <table:table-cell table:style-name="Таблица2.G14" office:value-type="string">
            <text:p text:style-name="P29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6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89">0,0</text:p>
          </table:table-cell>
          <table:table-cell table:style-name="Таблица2.G2" office:value-type="string">
            <text:p text:style-name="P89">0,0</text:p>
          </table:table-cell>
          <table:table-cell table:style-name="Таблица2.F14" office:value-type="string">
            <text:p text:style-name="P89">0,0</text:p>
          </table:table-cell>
          <table:table-cell table:style-name="Таблица2.G14" office:value-type="string">
            <text:p text:style-name="P89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89">0,0</text:p>
          </table:table-cell>
          <table:table-cell table:style-name="Таблица2.G2" office:value-type="string">
            <text:p text:style-name="P89">0,0</text:p>
          </table:table-cell>
          <table:table-cell table:style-name="Таблица2.F14" office:value-type="string">
            <text:p text:style-name="P89">0,0</text:p>
          </table:table-cell>
          <table:table-cell table:style-name="Таблица2.G14" office:value-type="string">
            <text:p text:style-name="P89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<text:soft-page-break/>источники <text:s text:c="4"/></text:p>
          </table:table-cell>
          <table:table-cell table:style-name="Таблица2.G2" office:value-type="string">
            <text:p text:style-name="P89">0,0</text:p>
          </table:table-cell>
          <table:table-cell table:style-name="Таблица2.G2" office:value-type="string">
            <text:p text:style-name="P89">0,0</text:p>
          </table:table-cell>
          <table:table-cell table:style-name="Таблица2.F14" office:value-type="string">
            <text:p text:style-name="P89">0,0</text:p>
          </table:table-cell>
          <table:table-cell table:style-name="Таблица2.G14" office:value-type="string">
            <text:p text:style-name="P89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89">295,<text:span text:style-name="T111">6</text:span></text:p>
          </table:table-cell>
          <table:table-cell table:style-name="Таблица2.G2" office:value-type="string">
            <text:p text:style-name="P89">0,0</text:p>
          </table:table-cell>
          <table:table-cell table:style-name="Таблица2.F14" office:value-type="string">
            <text:p text:style-name="P89">295,<text:span text:style-name="T111">6</text:span></text:p>
          </table:table-cell>
          <table:table-cell table:style-name="Таблица2.G14" office:value-type="string">
            <text:p text:style-name="P29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05">4.<text:span text:style-name="T112">2</text:span></text:p>
          </table:table-cell>
          <table:table-cell table:style-name="Таблица2.G2" table:number-rows-spanned="5" office:value-type="string">
            <text:p text:style-name="P32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95">1980,7</text:p>
          </table:table-cell>
          <table:table-cell table:style-name="Таблица2.G2" office:value-type="string">
            <text:p text:style-name="P89"/>
          </table:table-cell>
          <table:table-cell table:style-name="Таблица2.F14" office:value-type="string">
            <text:p text:style-name="P95">1980,7</text:p>
          </table:table-cell>
          <table:table-cell table:style-name="Таблица2.G14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6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89"/>
          </table:table-cell>
          <table:table-cell table:style-name="Таблица2.F14" office:value-type="string">
            <text:p text:style-name="P89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89"/>
          </table:table-cell>
          <table:table-cell table:style-name="Таблица2.F14" office:value-type="string">
            <text:p text:style-name="P89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89"/>
          </table:table-cell>
          <table:table-cell table:style-name="Таблица2.F14" office:value-type="string">
            <text:p text:style-name="P89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95">1980,7</text:p>
          </table:table-cell>
          <table:table-cell table:style-name="Таблица2.G2" office:value-type="string">
            <text:p text:style-name="P89"/>
          </table:table-cell>
          <table:table-cell table:style-name="Таблица2.F14" office:value-type="string">
            <text:p text:style-name="P95">1980,7</text:p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05">4.<text:span text:style-name="T113">3</text:span></text:p>
          </table:table-cell>
          <table:table-cell table:style-name="Таблица2.G2" table:number-rows-spanned="5" office:value-type="string">
            <text:p text:style-name="P14">Проведение досудебной строительно-технической экспертизы объекта: <text:span text:style-name="Основной_20_шрифт_20_абзаца"><text:span text:style-name="T70">«Дошкольное образовательное учреждение на 325 мест в микрорайоне №10 г.Кореновска Краснодарского края»</text:span></text:span></text:p>
            <text:p text:style-name="P14"><text:span text:style-name="Основной_20_шрифт_20_абзаца"><text:span text:style-name="T70"/></text:span>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95">535,0</text:p>
          </table:table-cell>
          <table:table-cell table:style-name="Таблица2.G2" office:value-type="string">
            <text:p text:style-name="P89"/>
          </table:table-cell>
          <table:table-cell table:style-name="Таблица2.F14" office:value-type="string">
            <text:p text:style-name="P95">535,0</text:p>
          </table:table-cell>
          <table:table-cell table:style-name="Таблица2.G14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6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89"/>
          </table:table-cell>
          <table:table-cell table:style-name="Таблица2.F14" office:value-type="string">
            <text:p text:style-name="P95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89"/>
          </table:table-cell>
          <table:table-cell table:style-name="Таблица2.F14" office:value-type="string">
            <text:p text:style-name="P95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2.52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89"/>
          </table:table-cell>
          <table:table-cell table:style-name="Таблица2.F14" office:value-type="string">
            <text:p text:style-name="P95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95">535,0</text:p>
          </table:table-cell>
          <table:table-cell table:style-name="Таблица2.G2" office:value-type="string">
            <text:p text:style-name="P89"/>
          </table:table-cell>
          <table:table-cell table:style-name="Таблица2.F14" office:value-type="string">
            <text:p text:style-name="P95">535,0</text:p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07">4.4</text:p>
          </table:table-cell>
          <table:table-cell table:style-name="Таблица2.G2" table:number-rows-spanned="5" office:value-type="string">
            <text:p text:style-name="P109"><text:span text:style-name="T114">Изготовление и монтаж ворот на объекте: Дошкольного образовательного </text:span><text:soft-page-break/><text:span text:style-name="T114">учреждения на 325 мест в микрорайоне №10 г.Кореновска, Краснодарского края»</text:span></text:p>
            <text:p text:style-name="P108"/>
          </table:table-cell>
          <table:table-cell table:style-name="Таблица2.G2" office:value-type="string">
            <text:p text:style-name="P108">районный <text:s text:c="3"/>бюджет</text:p>
          </table:table-cell>
          <table:table-cell table:style-name="Таблица2.G2" office:value-type="string">
            <text:p text:style-name="P96">595,0</text:p>
          </table:table-cell>
          <table:table-cell table:style-name="Таблица2.G2" office:value-type="string">
            <text:p text:style-name="P89"/>
          </table:table-cell>
          <table:table-cell table:style-name="Таблица2.F14" office:value-type="string">
            <text:p text:style-name="P96">595,0</text:p>
          </table:table-cell>
          <table:table-cell table:style-name="Таблица2.G14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6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08">краевой <text:s text:c="6"/>бюджет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89"/>
          </table:table-cell>
          <table:table-cell table:style-name="Таблица2.F14" office:value-type="string">
            <text:p text:style-name="P95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08">федеральный <text:s text:c="2"/>бюджет <text:s text:c="7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9"/>
          </table:table-cell>
          <table:table-cell table:style-name="Таблица2.F14" office:value-type="string">
            <text:p text:style-name="P98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89"/>
          </table:table-cell>
          <table:table-cell table:style-name="Таблица2.F14" office:value-type="string">
            <text:p text:style-name="P95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96">595,0</text:p>
          </table:table-cell>
          <table:table-cell table:style-name="Таблица2.G2" office:value-type="string">
            <text:p text:style-name="P89"/>
          </table:table-cell>
          <table:table-cell table:style-name="Таблица2.F14" office:value-type="string">
            <text:p text:style-name="P96">595,0</text:p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84">4.5</text:p>
          </table:table-cell>
          <table:table-cell table:style-name="Таблица2.G2" table:number-rows-spanned="5" office:value-type="string">
            <text:p text:style-name="P145">Услуги по осуществлению <text:span text:style-name="T117">технического</text:span>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18">районный бюджет</text:p>
          </table:table-cell>
          <table:table-cell table:style-name="Таблица2.G2" office:value-type="string">
            <text:p text:style-name="P39">599,5</text:p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9">599,5</text:p>
          </table:table-cell>
          <table:table-cell table:style-name="Таблица2.G14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1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08">краевой <text:s text:c="6"/>бюджет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9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08">федеральный <text:s text:c="2"/>бюджет <text:s text:c="7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9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9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39">599,5</text:p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9">599,5</text:p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06">5.</text:p>
          </table:table-cell>
          <table:table-cell table:style-name="Таблица2.G2" table:number-rows-spanned="5" office:value-type="string">
            <text:p text:style-name="P15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33">1415,0</text:p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3">1415,0</text:p>
          </table:table-cell>
          <table:table-cell table:style-name="Таблица2.G14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6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6">краевой <text:s text:c="6"/>бюджет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4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федеральный <text:s text:c="2"/>бюджет <text:s text:c="7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4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другие <text:s text:c="6"/>источники <text:s text:c="4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4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33">1415,0</text:p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3">1415,0</text:p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107">6</text:p>
          </table:table-cell>
          <table:table-cell table:style-name="Таблица2.G2" table:number-rows-spanned="5" office:value-type="string">
            <text:p text:style-name="P109"><text:span text:style-name="T114">О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«</text:span><text:span text:style-name="T51">Проектирование общеобразовательной организации на 550 мест в г.Кореновске</text:span><text:span text:style-name="T114">»</text:span></text:p>
            <text:p text:style-name="P108"/>
          </table:table-cell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38">2500,0</text:p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8">2500,0</text:p>
          </table:table-cell>
          <table:table-cell table:style-name="Таблица2.G14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6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6">краевой <text:s text:c="6"/>бюджет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3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федеральный <text:s text:c="2"/>бюджет <text:s text:c="7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3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другие <text:s text:c="6"/>источники <text:s text:c="4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3"/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38">2500,0</text:p>
          </table:table-cell>
          <table:table-cell table:style-name="Таблица2.G2" office:value-type="string">
            <text:p text:style-name="P34"/>
          </table:table-cell>
          <table:table-cell table:style-name="Таблица2.F14" office:value-type="string">
            <text:p text:style-name="P38">2500,0</text:p>
          </table:table-cell>
          <table:table-cell table:style-name="Таблица2.G1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3">ИТОГО: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43"><text:span text:style-name="T98">259</text:span><text:span text:style-name="T99">172,9</text:span></text:p>
          </table:table-cell>
          <table:table-cell table:style-name="Таблица2.G2" office:value-type="string">
            <text:p text:style-name="P91">3336,4</text:p>
          </table:table-cell>
          <table:table-cell table:style-name="Таблица2.E2" office:value-type="string">
            <text:p text:style-name="P43"><text:span text:style-name="T98">255836</text:span><text:span text:style-name="T99">,5</text:span>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G2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Таблица2.G2" table:number-rows-spanned="5" office:value-type="string">
            <text:p text:style-name="P3"/>
          </table:table-cell>
        </table:table-row>
        <table:table-row table:style-name="Таблица2.75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37">40854,4</text:p>
          </table:table-cell>
          <table:table-cell table:style-name="Таблица2.G2" office:value-type="string">
            <text:p text:style-name="P30">40854,4</text:p>
          </table:table-cell>
          <table:table-cell table:style-name="Таблица2.E2" office:value-type="string">
            <text:p text:style-name="P25">0,0</text:p>
          </table:table-cell>
          <table:table-cell table:style-name="Таблица2.G2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6">23470,4</text:p>
          </table:table-cell>
          <table:table-cell table:style-name="Таблица2.G2" office:value-type="string">
            <text:p text:style-name="P36">23470,4</text:p>
          </table:table-cell>
          <table:table-cell table:style-name="Таблица2.E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E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78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110">323497,7</text:p>
          </table:table-cell>
          <table:table-cell table:style-name="Таблица2.G2" office:value-type="string">
            <text:p text:style-name="P93">67661,2</text:p>
          </table:table-cell>
          <table:table-cell table:style-name="Таблица2.E2" office:value-type="string">
            <text:p text:style-name="P110">255836,5</text:p>
          </table:table-cell>
          <table:table-cell table:style-name="Таблица2.G2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</table:table>
      <text:p text:style-name="P154">5</text:p>
      <text:p text:style-name="P50">5. Ресурсное обеспечение Программы</text:p>
      <text:p text:style-name="P50"/>
      <text:p text:style-name="P45"><text:tab/>Реализация мероприятий Программы предусматривается за счет средств бюджета федерального, <text:span text:style-name="T70">краевого, муниципального образования Кореновский район и добровольного пожертвования (другие источники).</text:span></text:p>
      <text:p text:style-name="P81"><text:span text:style-name="T13"><text:tab/>Общий объем финансирования мероприятий программы составляет <text:s text:c="15"/></text:span><text:span text:style-name="T95">323497</text:span><text:span text:style-name="T94">,7</text:span><text:span text:style-name="T13"> тысяч рублей, в том числе:</text:span></text:p>
      <text:p text:style-name="P60"/>
      <text:p text:style-name="P82"><text:span text:style-name="T95">259172,9</text:span><text:span text:style-name="T13"> тысяч рублей - бюджет муниципального образования Кореновский район;</text:span></text:p>
      <text:p text:style-name="P63"><text:span text:style-name="T115">40854,4 </text:span>тысяч рублей — краевой бюджет;</text:p>
      <text:p text:style-name="P49"><text:span text:style-name="T75">23470,4</text:span><text:span text:style-name="T70"> тысяч рублей — федеральный </text:span>бюджет</text:p>
      <text:p text:style-name="P45">0,0 тысяч рублей - иные поступления.</text:p>
      <text:p text:style-name="P76"><text:span text:style-name="Основной_20_шрифт_20_абзаца"><text:span text:style-name="T55">***</text:span></text:span><text:span text:style-name="Основной_20_шрифт_20_абзаца"><text:span text:style-name="T3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45"/>
      <text:p text:style-name="P50">6. Срок реализации Программы</text:p>
      <text:p text:style-name="P75"/>
      <text:p text:style-name="P45"><text:tab/>Реализация мероприятий Программы запланирована в течение <text:s text:c="21"/>2020-202<text:span text:style-name="T79">2</text:span> годов.</text:p>
      <text:p text:style-name="P147"><text:span text:style-name="T22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49">календарным планам.</text:span></text:p>
      <text:p text:style-name="P146"/>
      <text:p text:style-name="P50">7. Ожидаемые социально-экономические результаты от реализации программы</text:p>
      <text:p text:style-name="P75"/>
      <text:p text:style-name="P45"><text:tab/>Программа предусматривает выполнение комплекса мероприятий, обеспечивающих <text:span text:style-name="T70">положительный эффект в развитии инфраструктуры</text:span> муниципального образования Кореновский район.</text:p>
      <text:p text:style-name="P112"><text:span text:style-name="T71">Обеспечение выполнения Программы позволит удовлетворить спрос населения </text:span><text:span text:style-name="T72">Кореновского района</text:span><text:span text:style-name="T71"> на получение образовательных услуг. </text:span></text:p>
      <text:p text:style-name="P45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4">№ п/п</text:p>
          </table:table-cell>
          <table:table-cell table:style-name="Таблица3.A1" office:value-type="string">
            <text:p text:style-name="P44">Наименование индикатора результативности</text:p>
          </table:table-cell>
          <table:table-cell table:style-name="Таблица3.A1" office:value-type="string">
            <text:p text:style-name="P50">Базовый показатель</text:p>
          </table:table-cell>
          <table:table-cell table:style-name="Таблица3.A1" office:value-type="string">
            <text:p text:style-name="P50">План на</text:p>
            <text:p text:style-name="P50">2020 год</text:p>
          </table:table-cell>
          <table:table-cell table:style-name="Таблица3.A1" office:value-type="string">
            <text:p text:style-name="P50">План на</text:p>
            <text:p text:style-name="P50">2021 год</text:p>
          </table:table-cell>
          <table:table-cell table:style-name="Таблица3.F1" office:value-type="string">
            <text:p text:style-name="P52">План на</text:p>
            <text:p text:style-name="P52">202<text:span text:style-name="T69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50">1.</text:p>
          </table:table-cell>
          <table:table-cell table:style-name="Таблица3.A2" office:value-type="string">
            <text:p text:style-name="P57"><text:span text:style-name="T88">Строительство </text:span>объектов <text:soft-page-break/><text:span text:style-name="T68">муниципальной собственности</text:span>, ед:</text:p>
          </table:table-cell>
          <table:table-cell table:style-name="Таблица3.C2" office:value-type="string">
            <text:p text:style-name="P59">22</text:p>
          </table:table-cell>
          <table:table-cell table:style-name="Таблица3.C2" office:value-type="string">
            <text:p text:style-name="P58">0</text:p>
          </table:table-cell>
          <table:table-cell table:style-name="Таблица3.C2" office:value-type="string">
            <text:p text:style-name="P67">0</text:p>
          </table:table-cell>
          <table:table-cell table:style-name="Таблица3.F2" office:value-type="string">
            <text:p text:style-name="P67">1</text:p>
          </table:table-cell>
        </table:table-row>
      </table:table>
      <text:p text:style-name="P50"/>
      <text:p text:style-name="P50">8. Порядок, форма и сроки предоставления отчетности</text:p>
      <text:p text:style-name="P50"/>
      <text:p text:style-name="P76"><text:span text:style-name="Основной_20_шрифт_20_абзаца"><text:span text:style-name="T3"><text:tab/></text:span></text:span><text:span text:style-name="Основной_20_шрифт_20_абзаца"><text:span text:style-name="T21">О</text:span></text:span><text:span text:style-name="Основной_20_шрифт_20_абзаца"><text:span text:style-name="T29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73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73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45"><text:span text:style-name="T89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45"/>
      <text:p text:style-name="P45"/>
      <text:p text:style-name="P45"/>
      <text:p text:style-name="P130">Начальник отдела </text:p>
      <text:p text:style-name="P130">строительства администрации </text:p>
      <text:p text:style-name="P125">муниципального образования</text:p>
      <text:p text:style-name="P68">Кореновский район <text:s text:c="80"/><text:span text:style-name="T116">А.В. Бондарь</text:span></text:p>
      <text:p text:style-name="P13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pan text:style-name="Основной_20_шрифт_20_абзаца"><text:span text:style-name="T6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лдз</meta:initial-creator>
    <meta:creation-date>2019-11-04T12:35:00Z</meta:creation-date>
    <dc:date>2021-02-15T16:02:49.921000000</dc:date>
    <meta:editing-cycles>173</meta:editing-cycles>
    <meta:editing-duration>PT11H44M46S</meta:editing-duration>
    <meta:print-date>2021-02-10T17:58:42.614000000</meta:print-date>
    <meta:document-statistic meta:table-count="3" meta:image-count="1" meta:object-count="0" meta:page-count="12" meta:paragraph-count="429" meta:word-count="1917" meta:character-count="15942" meta:non-whitespace-character-count="13308"/>
    <meta:template xlink:type="simple" xlink:actuate="onRequest" xlink:title="" xlink:href="file:///E: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