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7.004cm" fo:margin-left="0.009cm" table:align="left" style:writing-mode="lr-tb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0.97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style:min-row-height="0.71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7" style:family="table">
      <style:table-properties style:width="17.034cm" fo:margin-left="0.009cm" table:align="left" style:writing-mode="lr-tb"/>
    </style:style>
    <style:style style:name="Таблица7.A" style:family="table-column">
      <style:table-column-properties style:column-width="6.004cm"/>
    </style:style>
    <style:style style:name="Таблица7.B" style:family="table-column">
      <style:table-column-properties style:column-width="11.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.004cm" fo:margin-left="0.039cm" table:align="left" style:writing-mode="lr-tb"/>
    </style:style>
    <style:style style:name="Таблица4.A" style:family="table-column">
      <style:table-column-properties style:column-width="5.976cm"/>
    </style:style>
    <style:style style:name="Таблица4.B" style:family="table-column">
      <style:table-column-properties style:column-width="11.0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2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2.801cm"/>
    </style:style>
    <style:style style:name="Таблица6.C" style:family="table-column">
      <style:table-column-properties style:column-width="1.697cm"/>
    </style:style>
    <style:style style:name="Таблица6.D" style:family="table-column">
      <style:table-column-properties style:column-width="1.605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397cm"/>
    </style:style>
    <style:style style:name="Таблица6.G" style:family="table-column">
      <style:table-column-properties style:column-width="1.485cm"/>
    </style:style>
    <style:style style:name="Таблица6.H" style:family="table-column">
      <style:table-column-properties style:column-width="1.903cm"/>
    </style:style>
    <style:style style:name="Таблица6.I" style:family="table-column">
      <style:table-column-properties style:column-width="3.803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I1" style:family="table-cell">
      <style:table-cell-properties style:vertical-align="middle" fo:padding="0.097cm" fo:border="0.3pt solid #000000"/>
    </style:style>
    <style:style style:name="Таблица6.E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2.111cm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1.101cm"/>
    </style:style>
    <style:style style:name="Таблица6.A5" style:family="table-cell">
      <style:table-cell-properties fo:padding="0.097cm" fo:border="none"/>
    </style:style>
    <style:style style:name="Таблица6.6" style:family="table-row">
      <style:table-row-properties style:min-row-height="5.412cm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7" style:family="table-cell">
      <style:table-cell-properties fo:padding="0.097cm" fo:border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none" fo:border-top="none" fo:border-bottom="0.05pt solid #000000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F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none" fo:border-top="none" fo:border-bottom="0.05pt solid #000000"/>
    </style:style>
    <style:style style:name="Таблица6.H8" style:family="table-cell">
      <style:table-cell-properties fo:padding="0.097cm" fo:border-left="0.05pt solid #000000" fo:border-right="none" fo:border-top="none" fo:border-bottom="0.05pt solid #000000"/>
    </style:style>
    <style:style style:name="Таблица6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-left="0.05pt solid #000000" fo:border-right="none" fo:border-top="none" fo:border-bottom="0.05pt solid #000000"/>
    </style:style>
    <style:style style:name="Таблица6.C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none" fo:border-top="none" fo:border-bottom="0.05pt solid #000000"/>
    </style:style>
    <style:style style:name="Таблица6.E9" style:family="table-cell">
      <style:table-cell-properties fo:padding="0.097cm" fo:border-left="0.05pt solid #000000" fo:border-right="none" fo:border-top="none" fo:border-bottom="0.05pt solid #000000"/>
    </style:style>
    <style:style style:name="Таблица6.F9" style:family="table-cell">
      <style:table-cell-properties fo:padding="0.097cm" fo:border-left="0.05pt solid #000000" fo:border-right="none" fo:border-top="none" fo:border-bottom="0.05pt solid #000000"/>
    </style:style>
    <style:style style:name="Таблица6.G9" style:family="table-cell">
      <style:table-cell-properties fo:padding="0.097cm" fo:border-left="0.05pt solid #000000" fo:border-right="none" fo:border-top="none" fo:border-bottom="0.05pt solid #000000"/>
    </style:style>
    <style:style style:name="Таблица6.H9" style:family="table-cell">
      <style:table-cell-properties fo:padding="0.097cm" fo:border-left="0.05pt solid #000000" fo:border-right="none" fo:border-top="none" fo:border-bottom="0.05pt solid #000000"/>
    </style:style>
    <style:style style:name="Таблица6.I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0" style:family="table-cell">
      <style:table-cell-properties fo:padding="0.097cm" fo:border="none"/>
    </style:style>
    <style:style style:name="Таблица3" style:family="table">
      <style:table-properties style:width="17.025cm" table:align="left" style:writing-mode="lr-tb"/>
    </style:style>
    <style:style style:name="Таблица3.A" style:family="table-column">
      <style:table-column-properties style:column-width="6.951cm"/>
    </style:style>
    <style:style style:name="Таблица3.B" style:family="table-column">
      <style:table-column-properties style:column-width="4.907cm"/>
    </style:style>
    <style:style style:name="Таблица3.C" style:family="table-column">
      <style:table-column-properties style:column-width="5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addc53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b04da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officeooo:paragraph-rsid="006f746c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officeooo:paragraph-rsid="00f6122d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0edd0f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officeooo:paragraph-rsid="00b000c4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font-weight="bold" officeooo:rsid="00c22e36" officeooo:paragraph-rsid="00c22e3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47d25f" officeooo:paragraph-rsid="0047d25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f47b0d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7f515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paragraph-rsid="00bda464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5pt" fo:font-weight="normal" officeooo:paragraph-rsid="00addc53" style:font-size-asian="4.34999990463257pt" style:font-weight-asian="normal" style:font-size-complex="5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officeooo:paragraph-rsid="00c935a9"/>
    </style:style>
    <style:style style:name="P24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fo:font-size="14pt" fo:language="ru" fo:country="RU" officeooo:paragraph-rsid="006dc32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fo:font-size="14pt" fo:language="ru" fo:country="RU" officeooo:paragraph-rsid="006dc32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officeooo:paragraph-rsid="009e7afb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8.89cm" style:auto-text-indent="false" style:page-number="auto">
        <style:tab-stops>
          <style:tab-stop style:position="4.577cm"/>
        </style:tab-stops>
      </style:paragraph-properties>
      <style:text-properties fo:color="#c9211e" fo:font-size="14pt" fo:language="ru" fo:country="RU" style:text-underline-style="none" fo:font-weight="normal" officeooo:rsid="006dc32f" officeooo:paragraph-rsid="006dc32f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31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4pt" fo:language="ru" fo:country="RU" style:text-underline-style="none" fo:font-weight="normal" officeooo:paragraph-rsid="00456017" style:letter-kerning="true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33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2pt" fo:language="ru" fo:country="RU" style:text-underline-style="none" fo:font-weight="normal" officeooo:paragraph-rsid="002c188b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34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2pt" fo:language="ru" fo:country="RU" style:text-underline-style="none" fo:font-weight="normal" officeooo:paragraph-rsid="00f47b0d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35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2pt" fo:language="ru" fo:country="RU" style:text-underline-style="none" fo:font-weight="normal" officeooo:paragraph-rsid="00f6122d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36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.452cm" style:line-height-at-least="0.176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officeooo:rsid="006f746c" style:font-size-asian="14pt" style:font-size-complex="14pt"/>
    </style:style>
    <style:style style:name="P42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43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3a7e20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3b04da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5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703782" style:font-size-asian="14pt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45dac7" style:font-size-asian="14pt" style:font-size-complex="14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703782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rsid="00f6122d" officeooo:paragraph-rsid="00f6122d" style:font-size-asian="14pt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5296a3" officeooo:paragraph-rsid="005296a3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style:font-size-asian="12pt" style:font-size-complex="12pt"/>
    </style:style>
    <style:style style:name="P64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/>
      <style:text-properties style:font-name="Times New Roman" fo:font-size="12pt" officeooo:paragraph-rsid="003ab9ec" style:font-size-asian="12pt" style:font-name-complex="Times New Roman" style:font-size-complex="12pt"/>
    </style:style>
    <style:style style:name="P6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490aea" style:font-size-asian="12pt" style:font-name-complex="Times New Roman" style:font-size-complex="12pt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rsid="004ab189" officeooo:paragraph-rsid="004ab189" style:font-size-asian="12pt" style:font-name-complex="Times New Roman" style:font-size-complex="12pt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eb5c1f" officeooo:paragraph-rsid="00eb5c1f" style:font-size-asian="12pt" style:font-weight-asian="normal" style:font-name-complex="Times New Roman" style:font-size-complex="12pt" style:font-weight-complex="normal"/>
    </style:style>
    <style:style style:name="P6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24c567" officeooo:paragraph-rsid="00490aea" style:font-size-asian="12pt" style:font-weight-asian="normal" style:font-name-complex="Times New Roman" style:font-size-complex="12pt" style:font-weight-complex="normal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703782" style:font-size-asian="12pt" style:font-weight-asian="normal" style:font-name-complex="Times New Roman" style:font-size-complex="12pt" style:font-weight-complex="normal"/>
    </style:style>
    <style:style style:name="P7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3be5d8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style:font-name-asian="Times New Roman" style:font-size-asian="14pt" style:language-asian="zxx" style:country-asian="none" style:font-name-complex="Times New Roman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officeooo:paragraph-rsid="00f4c56d" style:font-name-asian="Times New Roman" style:font-size-asian="14pt" style:language-asian="zxx" style:country-asian="none" style:font-name-complex="Times New Roman" style:font-size-complex="14pt"/>
    </style:style>
    <style:style style:name="P73" style:family="paragraph" style:parent-style-name="Preformatted_20_Text">
      <style:paragraph-properties fo:text-align="center" style:justify-single-word="false"/>
      <style:text-properties officeooo:paragraph-rsid="00f45151"/>
    </style:style>
    <style:style style:name="P7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01fc406" officeooo:paragraph-rsid="001fc406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rsid="001fc406" officeooo:paragraph-rsid="003be5d8" style:font-size-asian="12pt" style:font-size-complex="12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02c188b" officeooo:paragraph-rsid="002c188b" style:font-size-asian="12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fo:font-size="12pt" officeooo:paragraph-rsid="00f47b0d" style:font-size-asian="12pt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fo:font-size="12pt" officeooo:paragraph-rsid="00f6122d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rsid="0024c567" officeooo:paragraph-rsid="00490aea" style:font-size-asian="12pt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fo:font-size="12pt" officeooo:rsid="003ab9ec" officeooo:paragraph-rsid="003ab9ec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03ab9ec" officeooo:paragraph-rsid="0029eacf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0bfcd30" officeooo:paragraph-rsid="00bfcd30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e9e157" officeooo:paragraph-rsid="00e9e157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0eb5c1f" officeooo:paragraph-rsid="00eb5c1f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officeooo:rsid="00f47b0d" officeooo:paragraph-rsid="00f47b0d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officeooo:rsid="00f6122d" officeooo:paragraph-rsid="00f6122d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#ffffff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fo:font-size="12pt" officeooo:rsid="001fc406" officeooo:paragraph-rsid="003be5d8" fo:background-color="#ffffff" style:font-size-asian="12pt" style:font-size-complex="12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font-size="12pt" officeooo:rsid="0026742c" officeooo:paragraph-rsid="0026742c" fo:background-color="#ffffff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fo:language="ru" fo:country="RU" officeooo:rsid="00eb5c1f" officeooo:paragraph-rsid="00eb5c1f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font-size="12pt" fo:language="ru" fo:country="RU" officeooo:rsid="00f47d98" officeooo:paragraph-rsid="00f47d98" style:font-size-asian="12pt" style:font-size-complex="12pt"/>
    </style:style>
    <style:style style:name="P95" style:family="paragraph" style:parent-style-name="Table_20_Contents">
      <style:paragraph-properties fo:text-align="justify" style:justify-single-word="false"/>
      <style:text-properties fo:font-size="14pt" officeooo:rsid="001ef481" officeooo:paragraph-rsid="001ef481" style:font-size-asian="14pt" style:font-size-complex="14pt"/>
    </style:style>
    <style:style style:name="P96" style:family="paragraph" style:parent-style-name="Table_20_Contents">
      <style:paragraph-properties fo:text-align="justify" style:justify-single-word="false"/>
      <style:text-properties fo:font-size="14pt" officeooo:rsid="001ef481" officeooo:paragraph-rsid="003be5d8" style:font-size-asian="14pt" style:font-size-complex="14pt"/>
    </style:style>
    <style:style style:name="P97" style:family="paragraph" style:parent-style-name="Table_20_Contents">
      <style:paragraph-properties fo:text-align="justify" style:justify-single-word="false"/>
      <style:text-properties fo:font-size="14pt" officeooo:rsid="001e2538" officeooo:paragraph-rsid="001e2538" style:font-size-asian="14pt" style:font-size-complex="14pt"/>
    </style:style>
    <style:style style:name="P98" style:family="paragraph" style:parent-style-name="Table_20_Contents">
      <style:paragraph-properties fo:text-align="justify" style:justify-single-word="false"/>
      <style:text-properties fo:color="#000000" fo:font-size="12pt" fo:language="ru" fo:country="RU" style:text-underline-style="none" fo:font-weight="normal" officeooo:paragraph-rsid="00f47b0d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officeooo:paragraph-rsid="00eb5c1f"/>
    </style:style>
    <style:style style:name="P100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style:font-size-asian="14pt" style:font-size-complex="14pt"/>
    </style:style>
    <style:style style:name="P102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style:font-size-asian="14pt" style:font-size-complex="14pt"/>
    </style:style>
    <style:style style:name="P103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style:font-size-asian="14pt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style:font-size-asian="12pt" style:font-weight-asian="normal" style:font-name-complex="Times New Roman" style:font-size-complex="12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ab9ec" style:font-name-asian="Times New Roman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04da" style:font-name-asian="Times New Roman" style:font-size-asian="12pt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e5d8" style:font-name-asian="Times New Roman" style:font-size-asian="12pt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fo:font-size="12pt" fo:language="ru" fo:country="RU" fo:font-weight="normal" officeooo:paragraph-rsid="003ab9e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style:font-name="Times New Roman" fo:font-size="14pt" fo:language="ru" fo:country="RU" fo:font-weight="normal" officeooo:paragraph-rsid="0029eac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4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f45151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f45151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addc53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dac7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27250"/>
    </style:style>
    <style:style style:name="P120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4ab189" officeooo:paragraph-rsid="009cd9e5" style:font-size-asian="12pt" style:font-name-complex="Times New Roman" style:font-size-complex="12pt"/>
    </style:style>
    <style:style style:name="P121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b969b2" officeooo:paragraph-rsid="00b969b2" style:font-size-asian="12pt" style:font-name-complex="Times New Roman" style:font-size-complex="12pt"/>
    </style:style>
    <style:style style:name="P122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c83f9c" officeooo:paragraph-rsid="00c83f9c" style:font-size-asian="12pt" style:font-name-complex="Times New Roman" style:font-size-complex="12pt"/>
    </style:style>
    <style:style style:name="P123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eb5c1f" officeooo:paragraph-rsid="00eb5c1f" style:font-size-asian="12pt" style:font-name-complex="Times New Roman" style:font-size-complex="12pt"/>
    </style:style>
    <style:style style:name="P124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  <style:text-properties fo:font-size="12pt" style:font-size-asian="12pt" style:font-size-complex="12pt"/>
    </style:style>
    <style:style style:name="P125" style:family="paragraph" style:parent-style-name="Preformatted_20_Text">
      <style:paragraph-properties fo:text-align="center" style:justify-single-word="false"/>
      <style:text-properties style:font-name="Times New Roman" fo:font-size="5pt" fo:font-weight="bold" officeooo:paragraph-rsid="00f45151" style:font-size-asian="4.34999990463257pt" style:font-weight-asian="bold" style:font-size-complex="5pt" style:font-weight-complex="bold"/>
    </style:style>
    <style:style style:name="P126" style:family="paragraph" style:parent-style-name="Standard" style:list-style-name="L1">
      <style:paragraph-properties fo:text-align="start" style:justify-single-word="false" style:text-autospace="none" style:snap-to-layout-grid="false">
        <style:tab-stops/>
      </style:paragraph-properties>
      <style:text-properties style:font-name="Times New Roman" fo:font-size="14pt" fo:font-weight="normal" officeooo:paragraph-rsid="00456017" style:font-size-asian="12.25pt" style:font-weight-asian="normal" style:font-size-complex="14pt" style:font-weight-complex="normal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paragraph-rsid="00fb15d5" style:font-size-asian="12pt" style:font-size-complex="12pt" style:language-complex="zxx" style:country-complex="none"/>
    </style:style>
    <style:style style:name="P128" style:family="paragraph" style:parent-style-name="Standard">
      <style:paragraph-properties fo:line-height="150%"/>
      <style:text-properties style:font-name="Times New Roman" officeooo:paragraph-rsid="00fb15d5"/>
    </style:style>
    <style:style style:name="P129" style:family="paragraph" style:parent-style-name="Standard">
      <style:paragraph-properties fo:text-align="center" style:justify-single-word="false"/>
      <style:text-properties officeooo:paragraph-rsid="00fb15d5" style:language-complex="zxx" style:country-complex="none"/>
    </style:style>
    <style:style style:name="P130" style:family="paragraph" style:parent-style-name="Standard" style:list-style-name="L1">
      <style:paragraph-properties fo:margin-left="0.3cm" fo:margin-right="0cm" fo:text-align="justify" style:justify-single-word="false" fo:text-indent="0.499cm" style:auto-text-indent="false" style:text-autospace="none" style:snap-to-layout-grid="false">
        <style:tab-stops/>
      </style:paragraph-properties>
      <style:text-properties fo:font-size="14pt" officeooo:paragraph-rsid="0037f515" style:font-size-asian="14pt" style:font-size-complex="14pt"/>
    </style:style>
    <style:style style:name="P131" style:family="paragraph" style:parent-style-name="Standard" style:list-style-name="L1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style:font-size-asian="14pt" style:font-size-complex="14pt"/>
    </style:style>
    <style:style style:name="P132" style:family="paragraph" style:parent-style-name="Standard" style:list-style-name="L1">
      <style:paragraph-properties fo:margin-left="0.192cm" fo:margin-right="-0.014cm" fo:text-align="justify" style:justify-single-word="false" fo:text-indent="-0.63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33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4" style:family="paragraph" style:parent-style-name="Standard" style:list-style-name="L3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5" style:family="paragraph" style:parent-style-name="Standard" style:list-style-name="L4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3deb08" style:font-size-asian="14pt" style:font-size-complex="14pt"/>
    </style:style>
    <style:style style:name="P136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45dac7" style:font-size-asian="14pt" style:font-size-complex="14pt"/>
    </style:style>
    <style:style style:name="P137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d9456" style:font-size-asian="14pt" style:font-size-complex="14pt"/>
    </style:style>
    <style:style style:name="P138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b51b5" style:font-size-asian="14pt" style:font-size-complex="14pt"/>
    </style:style>
    <style:style style:name="P139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140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style:font-size-asian="14pt" style:font-size-complex="14pt"/>
    </style:style>
    <style:style style:name="P14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rsid="00210b22" officeooo:paragraph-rsid="00fb15d5" style:font-size-asian="12pt" style:language-complex="zxx" style:country-complex="none"/>
    </style:style>
    <style:style style:name="P14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fb15d5" style:font-size-asian="18pt" style:language-complex="zxx" style:country-complex="none"/>
    </style:style>
    <style:style style:name="P14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fb15d5" style:font-size-asian="14pt" style:language-complex="zxx" style:country-complex="none"/>
    </style:style>
    <style:style style:name="P14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fb15d5" style:font-size-asian="14pt" style:language-complex="zxx" style:country-complex="none"/>
    </style:style>
    <style:style style:name="T1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2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4" style:family="text">
      <style:text-properties style:font-name="Times New Roman" fo:font-weight="normal" officeooo:rsid="00364026" style:font-size-asian="12.25pt" style:font-weight-asian="normal" style:font-weight-complex="normal"/>
    </style:style>
    <style:style style:name="T5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364026" style:font-size-asian="12.25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eb5c1f" style:font-size-asian="12.25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f4c56d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456017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1" style:family="text">
      <style:text-properties style:font-name="Times New Roman" fo:font-size="14pt" fo:font-weight="bold" officeooo:rsid="00066dfe" style:font-size-asian="14pt" style:font-weight-asian="bold" style:font-name-complex="Times New Roman2" style:font-size-complex="14pt" style:font-weight-complex="bold"/>
    </style:style>
    <style:style style:name="T12" style:family="text">
      <style:text-properties style:font-name="Times New Roman" fo:font-size="14pt" fo:font-weight="bold" officeooo:rsid="003f354f" style:font-size-asian="12.25pt" style:font-weight-asian="bold" style:font-name-complex="Times New Roman2" style:font-size-complex="14pt" style:font-weight-complex="bold"/>
    </style:style>
    <style:style style:name="T13" style:family="text">
      <style:text-properties style:font-name="Times New Roman" style:font-size-asian="12.25pt"/>
    </style:style>
    <style:style style:name="T14" style:family="text">
      <style:text-properties style:font-name="Times New Roman" officeooo:rsid="00364026" style:font-size-asian="12.25pt"/>
    </style:style>
    <style:style style:name="T15" style:family="text">
      <style:text-properties style:font-name="Times New Roman" officeooo:rsid="0037f515" style:font-size-asian="12.25pt"/>
    </style:style>
    <style:style style:name="T16" style:family="text">
      <style:text-properties style:font-name="Times New Roman" officeooo:rsid="00456017" style:font-size-asian="12.25pt"/>
    </style:style>
    <style:style style:name="T17" style:family="text">
      <style:text-properties style:font-name="Times New Roman" officeooo:rsid="00e5306d" style:font-size-asian="12.25pt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font-weight="normal" style:font-weight-asian="normal" style:font-name-complex="Times New Roman" style:font-weight-complex="normal"/>
    </style:style>
    <style:style style:name="T20" style:family="text">
      <style:text-properties fo:language="ru" fo:country="RU" officeooo:rsid="00456017"/>
    </style:style>
    <style:style style:name="T21" style:family="text">
      <style:text-properties fo:language="ru" fo:country="RU" officeooo:rsid="00eb5c1f"/>
    </style:style>
    <style:style style:name="T22" style:family="text">
      <style:text-properties fo:language="ru" fo:country="RU" officeooo:rsid="00f47d98"/>
    </style:style>
    <style:style style:name="T23" style:family="text">
      <style:text-properties fo:language="ru" fo:country="RU" officeooo:rsid="00f4c56d"/>
    </style:style>
    <style:style style:name="T24" style:family="text">
      <style:text-properties fo:color="#000000"/>
    </style:style>
    <style:style style:name="T25" style:family="text">
      <style:text-properties fo:color="#000000" officeooo:rsid="00ec4e48"/>
    </style:style>
    <style:style style:name="T26" style:family="text">
      <style:text-properties fo:color="#000000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27" style:family="text">
      <style:text-properties fo:color="#000000" fo:font-size="14pt" fo:letter-spacing="-0.004cm" fo:font-weight="normal" officeooo:rsid="009bc324" style:font-size-asian="14pt" style:font-weight-asian="normal" style:font-size-complex="14pt" style:font-weight-complex="normal"/>
    </style:style>
    <style:style style:name="T28" style:family="text">
      <style:text-properties fo:color="#000000" fo:font-size="14pt" fo:letter-spacing="-0.004cm" fo:font-weight="normal" officeooo:rsid="00f45151" style:font-size-asian="14pt" style:font-weight-asian="normal" style:font-size-complex="14pt" style:font-weight-complex="normal"/>
    </style:style>
    <style:style style:name="T29" style:family="text">
      <style:text-properties fo:color="#000000" fo:font-size="14pt" fo:letter-spacing="-0.004cm" fo:font-weight="normal" officeooo:rsid="00fb0222" style:font-size-asian="14pt" style:font-weight-asian="normal" style:font-size-complex="14pt" style:font-weight-complex="normal"/>
    </style:style>
    <style:style style:name="T30" style:family="text">
      <style:text-properties fo:color="#000000" fo:font-size="14pt" fo:letter-spacing="-0.002cm" fo:font-weight="normal" officeooo:rsid="009bc324" style:font-size-asian="14pt" style:font-weight-asian="normal" style:font-size-complex="14pt" style:font-weight-complex="normal"/>
    </style:style>
    <style:style style:name="T31" style:family="text">
      <style:text-properties fo:color="#000000" fo:font-size="14pt" fo:letter-spacing="-0.002cm" fo:font-weight="normal" officeooo:rsid="00c7dc04" style:font-size-asian="14pt" style:font-weight-asian="normal" style:font-size-complex="14pt" style:font-weight-complex="normal"/>
    </style:style>
    <style:style style:name="T32" style:family="text">
      <style:text-properties fo:color="#000000" fo:font-size="14pt" fo:language="ru" fo:country="RU" style:font-size-asian="14pt" style:font-size-complex="14pt"/>
    </style:style>
    <style:style style:name="T33" style:family="text">
      <style:text-properties fo:color="#000000" fo:font-size="14pt" fo:language="ru" fo:country="RU" officeooo:rsid="00e9e157" style:font-size-asian="14pt" style:font-size-complex="14pt"/>
    </style:style>
    <style:style style:name="T34" style:family="text">
      <style:text-properties fo:color="#000000" fo:font-size="14pt" fo:language="ru" fo:country="RU" officeooo:rsid="00f47b0d" style:font-size-asian="14pt" style:font-size-complex="14pt"/>
    </style:style>
    <style:style style:name="T35" style:family="text">
      <style:text-properties fo:color="#000000" fo:font-size="14pt" fo:language="ru" fo:country="RU" officeooo:rsid="00eb5c1f" style:font-size-asian="14pt" style:font-size-complex="14pt"/>
    </style:style>
    <style:style style:name="T36" style:family="text">
      <style:text-properties fo:color="#000000" fo:font-size="14pt" fo:language="ru" fo:country="RU" officeooo:rsid="00f4c56d" style:font-size-asian="14pt" style:font-size-complex="14pt"/>
    </style:style>
    <style:style style:name="T3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officeooo:rsid="00b5acf0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officeooo:rsid="00e9e157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officeooo:rsid="004ce7e2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officeooo:rsid="00b27250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officeooo:rsid="00b969b2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officeooo:rsid="00d4e6d3" style:font-size-asian="14pt" style:font-name-complex="Times New Roman" style:font-size-complex="14pt"/>
    </style:style>
    <style:style style:name="T45" style:family="text">
      <style:text-properties fo:color="#000000" style:font-name="Times New Roman" fo:font-size="14pt" officeooo:rsid="00f47b0d" style:font-size-asian="14pt" style:font-name-complex="Times New Roman" style:font-size-complex="14pt"/>
    </style:style>
    <style:style style:name="T46" style:family="text">
      <style:text-properties officeooo:rsid="000edd0f"/>
    </style:style>
    <style:style style:name="T47" style:family="text">
      <style:text-properties officeooo:rsid="001fc406"/>
    </style:style>
    <style:style style:name="T48" style:family="text">
      <style:text-properties officeooo:rsid="0020128a"/>
    </style:style>
    <style:style style:name="T49" style:family="text">
      <style:text-properties officeooo:rsid="00216f0c"/>
    </style:style>
    <style:style style:name="T50" style:family="text">
      <style:text-properties officeooo:rsid="0024953e"/>
    </style:style>
    <style:style style:name="T51" style:family="text">
      <style:text-properties officeooo:rsid="0024c567"/>
    </style:style>
    <style:style style:name="T52" style:family="text">
      <style:text-properties officeooo:rsid="0029f547"/>
    </style:style>
    <style:style style:name="T53" style:family="text">
      <style:text-properties officeooo:rsid="002c188b"/>
    </style:style>
    <style:style style:name="T54" style:family="text">
      <style:text-properties officeooo:rsid="00364026"/>
    </style:style>
    <style:style style:name="T55" style:family="text">
      <style:text-properties officeooo:rsid="00364026" style:language-complex="zxx" style:country-complex="none"/>
    </style:style>
    <style:style style:name="T56" style:family="text">
      <style:text-properties officeooo:rsid="0036f935" style:language-complex="zxx" style:country-complex="none"/>
    </style:style>
    <style:style style:name="T57" style:family="text">
      <style:text-properties officeooo:rsid="00216f0c" style:language-complex="zxx" style:country-complex="none"/>
    </style:style>
    <style:style style:name="T58" style:family="text">
      <style:text-properties officeooo:rsid="00c7dc04" style:language-complex="zxx" style:country-complex="none"/>
    </style:style>
    <style:style style:name="T59" style:family="text">
      <style:text-properties officeooo:rsid="00ee5e75" style:language-complex="zxx" style:country-complex="none"/>
    </style:style>
    <style:style style:name="T60" style:family="text">
      <style:text-properties officeooo:rsid="0039bd83"/>
    </style:style>
    <style:style style:name="T61" style:family="text">
      <style:text-properties officeooo:rsid="003ab9ec"/>
    </style:style>
    <style:style style:name="T62" style:family="text">
      <style:text-properties fo:font-size="14pt" style:font-size-asian="14pt" style:font-name-complex="Times New Roman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font-size="14pt" fo:font-weight="normal" officeooo:rsid="00f45151" style:font-size-asian="14pt" style:font-weight-asian="normal" style:font-size-complex="14pt" style:font-weight-complex="normal"/>
    </style:style>
    <style:style style:name="T66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67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8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9" style:family="text">
      <style:text-properties fo:font-size="14pt" fo:language="ru" fo:country="RU" officeooo:rsid="00456017" style:font-size-asian="14pt" style:font-size-complex="14pt"/>
    </style:style>
    <style:style style:name="T70" style:family="text">
      <style:text-properties fo:font-size="14pt" fo:language="ru" fo:country="RU" officeooo:rsid="00bfcd30" style:font-size-asian="14pt" style:font-size-complex="14pt"/>
    </style:style>
    <style:style style:name="T71" style:family="text">
      <style:text-properties style:font-name-complex="Times New Roman"/>
    </style:style>
    <style:style style:name="T72" style:family="text">
      <style:text-properties fo:language="en" fo:country="US" fo:font-weight="normal" style:font-weight-asian="normal" style:font-name-complex="Times New Roman" style:font-weight-complex="normal"/>
    </style:style>
    <style:style style:name="T73" style:family="text">
      <style:text-properties officeooo:rsid="003b04da"/>
    </style:style>
    <style:style style:name="T74" style:family="text">
      <style:text-properties officeooo:rsid="003be5d8"/>
    </style:style>
    <style:style style:name="T75" style:family="text">
      <style:text-properties officeooo:rsid="003e649e"/>
    </style:style>
    <style:style style:name="T76" style:family="text">
      <style:text-properties style:use-window-font-color="true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use-window-font-color="true" style:font-name="Times New Roman" fo:font-size="14pt" fo:language="ru" fo:country="RU" fo:font-weight="normal" officeooo:rsid="00f4515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style:use-window-font-color="true" style:font-name="Times New Roman" fo:font-size="14pt" fo:language="ru" fo:country="RU" fo:font-weight="normal" officeooo:rsid="00e3f3ed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style:use-window-font-color="true" style:font-name="Times New Roman" fo:font-size="14pt" fo:language="ru" fo:country="RU" fo:font-weight="normal" officeooo:rsid="003f354f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0" style:family="text">
      <style:text-properties style:use-window-font-color="true" style:font-name="Times New Roman" fo:font-size="14pt" fo:language="ru" fo:country="RU" fo:font-weight="normal" officeooo:rsid="00066dfe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1" style:family="text">
      <style:text-properties style:use-window-font-color="true" style:font-name="Times New Roman" fo:font-size="14pt" fo:language="ru" fo:country="RU" fo:font-weight="normal" officeooo:rsid="00e3f3ed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2" style:family="text">
      <style:text-properties style:use-window-font-color="true" style:font-name="Times New Roman" fo:font-size="14pt" fo:language="ru" fo:country="RU" fo:font-weight="normal" officeooo:rsid="00bb992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3" style:family="text">
      <style:text-properties style:use-window-font-color="true" style:font-name="Times New Roman" fo:font-size="14pt" fo:language="ru" fo:country="RU" fo:font-weight="normal" officeooo:rsid="008f5b2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4" style:family="text">
      <style:text-properties style:use-window-font-color="true" style:font-name="Times New Roman" fo:font-size="14pt" fo:language="ru" fo:country="RU" fo:font-weight="normal" officeooo:rsid="00066dfe" style:letter-kerning="true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85" style:family="text">
      <style:text-properties style:use-window-font-color="true" style:font-name="Times New Roman" fo:font-size="14pt" fo:font-weight="bold" officeooo:rsid="00066dfe" style:letter-kerning="true" style:font-name-asian="Mangal" style:font-size-asian="12.25pt" style:language-asian="hi" style:country-asian="IN" style:font-weight-asian="bold" style:font-name-complex="Times New Roman2" style:font-size-complex="14pt" style:language-complex="ru" style:country-complex="RU" style:font-weight-complex="bold"/>
    </style:style>
    <style:style style:name="T86" style:family="text">
      <style:text-properties style:use-window-font-color="true" style:text-underline-style="none" officeooo:rsid="00ed382c" style:font-name-asian="Times New Roman" style:language-asian="zxx" style:country-asian="none" style:font-name-complex="Times New Roman" style:font-size-complex="12pt" style:language-complex="ar" style:country-complex="SA"/>
    </style:style>
    <style:style style:name="T87" style:family="text">
      <style:text-properties officeooo:rsid="00456017"/>
    </style:style>
    <style:style style:name="T88" style:family="text">
      <style:text-properties officeooo:rsid="004fc298"/>
    </style:style>
    <style:style style:name="T89" style:family="text">
      <style:text-properties officeooo:rsid="00603396"/>
    </style:style>
    <style:style style:name="T90" style:family="text">
      <style:text-properties officeooo:rsid="006dc32f"/>
    </style:style>
    <style:style style:name="T91" style:family="text">
      <style:text-properties officeooo:rsid="00b969b2"/>
    </style:style>
    <style:style style:name="T92" style:family="text">
      <style:text-properties officeooo:rsid="00cb4723"/>
    </style:style>
    <style:style style:name="T93" style:family="text">
      <style:text-properties fo:color="#800000"/>
    </style:style>
    <style:style style:name="T94" style:family="text">
      <style:text-properties fo:color="#800000" officeooo:rsid="00c22e36"/>
    </style:style>
    <style:style style:name="T95" style:family="text">
      <style:text-properties fo:color="#800000" officeooo:rsid="001fc406"/>
    </style:style>
    <style:style style:name="T96" style:family="text">
      <style:text-properties fo:color="#800000" officeooo:rsid="00d30dfa"/>
    </style:style>
    <style:style style:name="T97" style:family="text">
      <style:text-properties fo:color="#800000" officeooo:rsid="00dc490c"/>
    </style:style>
    <style:style style:name="T98" style:family="text">
      <style:text-properties fo:color="#800000" officeooo:rsid="00e6a470"/>
    </style:style>
    <style:style style:name="T99" style:family="text">
      <style:text-properties fo:color="#800000" officeooo:rsid="0026742c"/>
    </style:style>
    <style:style style:name="T100" style:family="text">
      <style:text-properties fo:color="#800000" officeooo:rsid="00ec4e48"/>
    </style:style>
    <style:style style:name="T101" style:family="text">
      <style:text-properties officeooo:rsid="00dd9456"/>
    </style:style>
    <style:style style:name="T102" style:family="text">
      <style:text-properties officeooo:rsid="00e4c5e6"/>
    </style:style>
    <style:style style:name="T103" style:family="text">
      <style:text-properties officeooo:rsid="00e5306d"/>
    </style:style>
    <style:style style:name="T104" style:family="text">
      <style:text-properties officeooo:rsid="00e9e157"/>
    </style:style>
    <style:style style:name="T105" style:family="text">
      <style:text-properties officeooo:rsid="00eb5c1f"/>
    </style:style>
    <style:style style:name="T106" style:family="text">
      <style:text-properties officeooo:rsid="00ec4e48"/>
    </style:style>
    <style:style style:name="T107" style:family="text">
      <style:text-properties fo:color="#ff0066" officeooo:rsid="001fc406"/>
    </style:style>
    <style:style style:name="T108" style:family="text">
      <style:text-properties officeooo:rsid="00ed382c"/>
    </style:style>
    <style:style style:name="T109" style:family="text">
      <style:text-properties officeooo:rsid="00ee5e75"/>
    </style:style>
    <style:style style:name="T110" style:family="text">
      <style:text-properties fo:font-size="12pt" fo:language="ru" fo:country="RU" officeooo:rsid="00eb5c1f" style:font-size-asian="12pt" style:font-size-complex="12pt"/>
    </style:style>
    <style:style style:name="T111" style:family="text">
      <style:text-properties fo:font-size="12pt" fo:language="ru" fo:country="RU" officeooo:rsid="00f47d98" style:font-size-asian="12pt" style:font-size-complex="12pt"/>
    </style:style>
    <style:style style:name="T112" style:family="text">
      <style:text-properties fo:font-size="12pt" fo:language="ru" fo:country="RU" officeooo:rsid="00fa1b39" style:font-size-asian="12pt" style:font-size-complex="12pt"/>
    </style:style>
    <style:style style:name="T113" style:family="text">
      <style:text-properties fo:font-size="12pt" fo:font-weight="bold" style:font-size-asian="12pt" style:font-weight-asian="bold"/>
    </style:style>
    <style:style style:name="T114" style:family="text">
      <style:text-properties fo:font-size="12pt" fo:font-weight="bold" officeooo:rsid="00fb15d5" style:font-size-asian="12pt" style:font-weight-asian="bold"/>
    </style:style>
    <style:style style:name="T115" style:family="text">
      <style:text-properties fo:font-size="12pt" style:font-size-asian="12pt"/>
    </style:style>
    <style:style style:name="T116" style:family="text">
      <style:text-properties officeooo:rsid="00210b22"/>
    </style:style>
    <style:style style:name="T117" style:family="text">
      <style:text-properties officeooo:rsid="00fb15d5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/>
      <text:p text:style-name="P129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43" text:outline-level="2">АДМИНИСТРАЦИЯ <text:s/>МУНИЦИПАЛЬНОГО <text:s/>ОБРАЗОВАНИЯ</text:h>
      <text:h text:style-name="P144" text:outline-level="2">КОРЕНОВСКИЙ <text:s/>РАЙОН</text:h>
      <text:h text:style-name="P142" text:outline-level="1">ПОСТАНОВЛЕНИЕ</text:h>
      <text:p text:style-name="P128"><text:span text:style-name="T113">От </text:span><text:span text:style-name="T114">15.02.2021</text:span><text:span text:style-name="T115"><text:tab/><text:tab/><text:tab/><text:tab/><text:tab/></text:span><text:span text:style-name="T113"> <text:s text:c="65"/>№ </text:span><text:span text:style-name="T114">148</text:span></text:p>
      <text:p text:style-name="P127">г. <text:s/>Кореновск</text:p>
      <text:p text:style-name="P127"/>
      <text:p text:style-name="P73"><text:span text:style-name="T10">«</text:span><text:span text:style-name="T12">О внесении изменений в постановление администрации муниципального образования Кореновский район от </text:span><text:span text:style-name="T85">28</text:span><text:span text:style-name="T12"> </text:span><text:span text:style-name="T85">августа</text:span><text:span text:style-name="T12"> 20</text:span><text:span text:style-name="T85">20</text:span><text:span text:style-name="T12"> года № </text:span><text:span text:style-name="T85">908</text:span><text:span text:style-name="T11"> </text:span><text:span text:style-name="T10">«Об утверждении ведомственной целевой программы «Поддержка деятельности социально о иентированных некоммерческих организаций, осуществляющих свою деят льность на территории муниципального образования Кореновский <text:s/>айон на 2021-2023 годы»</text:span></text:p>
      <text:p text:style-name="P125"/>
      <text:p text:style-name="P125"/>
      <text:p text:style-name="P113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образования Кореновский район от <text:span text:style-name="T49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администрации муниципального образования Кореновский <text:s text:c="2"/>район от 20 октября 2014 года № 1641, от</text:span><text:span text:style-name="T57"> 01 декабря 2015 </text:span><text:span text:style-name="T58">года </text:span><text:span text:style-name="T57">№ 1606 </text:span><text:span text:style-name="T59">и от 28 февраля 2020 года № 196</text:span><text:span text:style-name="T57">) </text:span><text:span text:style-name="T56">и</text:span><text:span text:style-name="T57"> </text:span><text:span text:style-name="T55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</text:span><text:span text:style-name="T49"> администрация муниципального образования Кореновский район</text:span> п о с т а н о в л я <text:span text:style-name="T50">е т</text:span>:</text:p>
      <text:p text:style-name="P114"><text:span text:style-name="T76">1. </text:span><text:span text:style-name="T77">Внести изменение в</text:span><text:span text:style-name="T79"> постановление администрации муниципального образования Кореновский район от </text:span><text:span text:style-name="T84">28</text:span><text:span text:style-name="T79"> </text:span><text:span text:style-name="T84">августа</text:span><text:span text:style-name="T79"> 20</text:span><text:span text:style-name="T84">20</text:span><text:span text:style-name="T79"> года № </text:span><text:span text:style-name="T84">908</text:span><text:span text:style-name="T80"> <text:s text:c="22"/></text:span><text:span text:style-name="T81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,</text:span><text:span text:style-name="T78"> </text:span><text:span text:style-name="T82">изложив приложение к постановлению</text:span><text:span text:style-name="T83"> в новой редакции (прилагается)</text:span><text:span text:style-name="T76">.</text:span></text:p>
      <text:p text:style-name="P115"><text:span text:style-name="T28">2</text:span><text:span text:style-name="T26">. </text:span><text:span text:style-name="T27">Отделу по делам СМИ и информационному сопровождению </text:span><text:span text:style-name="T29">(Литвинцевой)</text:span><text:span text:style-name="T27"> администрации муниципального образования Кореновский район </text:span><text:span text:style-name="T30">обеспечить размещение </text:span><text:span text:style-name="T31">настоящего постановления</text:span><text:span text:style-name="T30"> на официальном сайте администрации муниципального образования Кореновский район </text:span><text:span text:style-name="T31">в</text:span><text:span text:style-name="T30"> информационно-телекоммуникационной сети «Интернет».</text:span></text:p>
      <text:p text:style-name="P116"><text:span text:style-name="T65">3</text:span><text:span text:style-name="T66">. </text:span><text:span text:style-name="T64">Постановление вступает в силу со дня его подписания.</text:span></text:p>
      <text:p text:style-name="P22"/>
      <text:p text:style-name="P2">Глава</text:p>
      <text:p text:style-name="P2">муниципального образования</text:p>
      <text:p text:style-name="P2">Кореновский район<text:tab/><text:tab/><text:tab/><text:tab/><text:tab/><text:tab/><text:tab/> <text:s text:c="2"/>С.А. Голобородько</text:p>
      <text:p text:style-name="P25"><text:soft-page-break/>ПРИЛОЖЕНИЕ</text:p>
      <text:p text:style-name="P26"><text:span text:style-name="T90">к </text:span>постановлен<text:span text:style-name="T90">ию</text:span> администрации</text:p>
      <text:p text:style-name="P26">муниципального образования</text:p>
      <text:p text:style-name="P26">Кореновский район</text:p>
      <text:p text:style-name="P26">от <text:span text:style-name="T117">15.02.2021 </text:span>№ <text:span text:style-name="T117">148</text:span></text:p>
      <text:p text:style-name="P25"/>
      <text:p text:style-name="P25"/>
      <text:p text:style-name="P25"/>
      <text:p text:style-name="P28">«ПРИЛОЖЕНИЕ</text:p>
      <text:p text:style-name="P28"/>
      <text:p text:style-name="P27">УТВЕРЖДЕН</text:p>
      <text:p text:style-name="P27">постановлением администрации</text:p>
      <text:p text:style-name="P27">муниципального образования</text:p>
      <text:p text:style-name="P27">Кореновский район</text:p>
      <text:p text:style-name="P29"><text:span text:style-name="T67"><text:s text:c="6"/>от </text:span><text:span text:style-name="T68">28</text:span><text:span text:style-name="T67"> </text:span><text:span text:style-name="T68">августа</text:span><text:span text:style-name="T67"> 20</text:span><text:span text:style-name="T68">20</text:span><text:span text:style-name="T67"> года № </text:span><text:span text:style-name="T68">908</text:span></text:p>
      <text:p text:style-name="P30"/>
      <text:p text:style-name="P25"/>
      <text:p text:style-name="P24"/>
      <text:p text:style-name="P103"><text:s text:c="7"/>ПАСПОРТ</text:p>
      <text:p text:style-name="P103">ведомственной целевой программы</text:p>
      <text:p text:style-name="P20">«Поддержка деятельности <text:s/><text:span text:style-name="T54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19"><text:s/>на 20<text:span text:style-name="T102">21-2023 </text:span>год<text:span text:style-name="T87">ы</text:span>»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1">Наименование Программы </text:p>
          </table:table-cell>
          <table:table-cell table:style-name="Таблица2.A1" office:value-type="string">
            <text:p text:style-name="P32">Ведомственная целевая программа «Поддержка деятельности <text:span text:style-name="T14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на <text:span text:style-name="T13">20</text:span><text:span text:style-name="T17">21</text:span><text:span text:style-name="T15">-202</text:span><text:span text:style-name="T17">3</text:span><text:span text:style-name="T13"> год</text:span><text:span text:style-name="T16">ы</text:span>» (далее — Программа)</text:p>
          </table:table-cell>
        </table:table-row>
        <table:table-row table:style-name="Таблица2.2">
          <table:table-cell table:style-name="Таблица2.A1" office:value-type="string">
            <text:p text:style-name="P31">Основание для разработки Программы</text:p>
          </table:table-cell>
          <table:table-cell table:style-name="Таблица2.A1" office:value-type="string">
            <text:p text:style-name="P32">Федеральный закон от 19 мая 1995 года № 82-ФЗ "Об общественных объединениях», Федеральный закон от 12 января 1996 года № 7-ФЗ «О</text:p>
          </table:table-cell>
        </table:table-row>
        <table:table-row table:style-name="Таблица2.3">
          <table:table-cell table:style-name="Таблица2.A1" office:value-type="string">
            <text:p text:style-name="P4"><text:s/></text:p>
          </table:table-cell>
          <table:table-cell table:style-name="Таблица2.A1" office:value-type="string">
            <text:p text:style-name="P9">некоммерческих организациях», Федеральный закон от 6 октября 1999 года № 184-ФЗ «Об</text:p>
            <text:p text:style-name="P10">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 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</text:p>
          </table:table-cell>
        </table:table-row>
        <text:soft-page-break/>
        <table:table-row table:style-name="Таблица2.4">
          <table:table-cell table:style-name="Таблица2.A1" table:number-columns-spanned="2" office:value-type="string">
            <text:p text:style-name="P8">2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">Главный распорядитель бюджетных средств</text:p>
          </table:table-cell>
          <table:table-cell table:style-name="Таблица7.A1" office:value-type="string">
            <text:p text:style-name="P36">Администрация муниципального образования Кореновский район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7">Цели и задачи Программы</text:p>
            <text:p text:style-name="P4"/>
          </table:table-cell>
          <table:table-cell table:style-name="Таблица4.A1" office:value-type="string">
            <text:list xml:id="list249124091" text:style-name="L1">
              <text:list-header>
                <text:p text:style-name="P130"><text:s/>Создание условий для полноценной деятельности <text:span text:style-name="T4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обеспечивающ<text:span text:style-name="T73">их</text:span> благоприятные условия для развития экономики, социальной сферы и укрепления гражданского общества.</text:p>
                <text:p text:style-name="P131">Задачи:</text:p>
                <text:p text:style-name="P132">- создать условия для деятельности некоммерческ<text:span text:style-name="T60">их</text:span> общественн<text:span text:style-name="T60">ых</text:span> организаци<text:span text:style-name="T60">й</text:span>, участвующ<text:span text:style-name="T60">их</text:span>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37">Сроки реализации Программы</text:p>
          </table:table-cell>
          <table:table-cell table:style-name="Таблица4.A1" office:value-type="string">
            <text:list xml:id="list102627456024344" text:continue-numbering="true" text:style-name="L1">
              <text:list-header>
                <text:p text:style-name="P126">20<text:span text:style-name="T103">21-2023</text:span> год<text:span text:style-name="T87">ы</text:span>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4">Объем и источник финансирования Программы</text:p>
          </table:table-cell>
          <table:table-cell table:style-name="Таблица4.A1" office:value-type="string">
            <text:p text:style-name="P23"><text:span text:style-name="T32">Общий объем финансирования из средств бюджета муниципального образования <text:s/>Кореновский район составляет </text:span><text:span text:style-name="T33">31</text:span><text:span text:style-name="T34">73</text:span><text:span text:style-name="T33">,</text:span><text:span text:style-name="T34">5</text:span><text:span text:style-name="T33">0</text:span><text:span text:style-name="T37"> </text:span><text:span text:style-name="T38">тыс. руб., <text:s text:c="5"/></text:span><text:span text:style-name="T39">в том числе: 20</text:span><text:span text:style-name="T40">21</text:span><text:span text:style-name="T39"> г.- </text:span><text:span text:style-name="T41">1</text:span><text:span text:style-name="T40">0</text:span><text:span text:style-name="T45">88,9</text:span><text:span text:style-name="T40">0</text:span><text:span text:style-name="T42"> </text:span><text:span text:style-name="T39">тыс. руб</text:span><text:span text:style-name="T42">, </text:span><text:span text:style-name="T39">20</text:span><text:span text:style-name="T40">22</text:span><text:span text:style-name="T39"> г.- </text:span><text:span text:style-name="T43"><text:s/></text:span><text:span text:style-name="T40">1042,3</text:span><text:span text:style-name="T44"> </text:span><text:span text:style-name="T39">тыс руб</text:span><text:span text:style-name="T41">, </text:span><text:span text:style-name="T39">202</text:span><text:span text:style-name="T40">3</text:span><text:span text:style-name="T39"> г. - </text:span><text:span text:style-name="T40">1042,3</text:span><text:span text:style-name="T41"> </text:span><text:span text:style-name="T39">тыс. руб</text:span></text:p>
          </table:table-cell>
        </table:table-row>
        <table:table-row table:style-name="Таблица4.1">
          <table:table-cell table:style-name="Таблица4.A1" office:value-type="string">
            <text:p text:style-name="P37">Контроль за выполнением Программы</text:p>
          </table:table-cell>
          <table:table-cell table:style-name="Таблица4.A1" office:value-type="string">
            <text:p text:style-name="P6">Администрация муниципального образования Кореновский район</text:p>
          </table:table-cell>
        </table:table-row>
      </table:table>
      <text:p text:style-name="P41"/>
      <text:p text:style-name="P43">1. Правовое обоснование решения проблем путем реализации</text:p>
      <text:p text:style-name="P43">ведомственной целевой программы</text:p>
      <text:p text:style-name="P39"/>
      <text:p text:style-name="P45">Поддержка деятельности <text:span text:style-name="T4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осуществляется в соответствии с Бюджетным кодексом Российской Федерации, Федеральными законами от 12 января 1995 года №5-ФЗ «О ветеранах», 19 мая 1995 года <text:s text:c="15"/>№82-ФЗ «Об общественных объединениях», 12 января 1996 года №7-ФЗ <text:s text:c="25"/>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<text:s text:c="11"/>«О взаимодействии <text:s/>органов <text:s/>государственной <text:s/>власти <text:s/>Краснодарского <text:s/>края <text:s/>и </text:p>
      <text:p text:style-name="P59"><text:soft-page-break/>3</text:p>
      <text:p text:style-name="P54"/>
      <text:p text:style-name="P54">общественных объединений».</text:p>
      <text:p text:style-name="P43"/>
      <text:p text:style-name="P38">2. Характеристика проблем, на решение которых направлена Программа</text:p>
      <text:p text:style-name="P40"/>
      <text:p text:style-name="P48">В Кореновском районе проживает<text:span text:style-name="T93"> </text:span><text:span text:style-name="T94">26 </text:span><text:span text:style-name="T96">124</text:span> пенсионеров, участников и инвалидов <text:span text:style-name="T106">Великой Отечественной</text:span> войны <text:span text:style-name="T106">1941-1945 гг.</text:span>— <text:span text:style-name="T97">2</text:span><text:span text:style-name="T98">8</text:span> человек, тружеников тыла - <text:span text:style-name="T98">253</text:span> человек<text:span text:style-name="T92">а</text:span>, ветеранов труда —<text:span text:style-name="T93"> </text:span><text:span text:style-name="T98">6935</text:span> человек, участников войны в Афганистане—<text:span text:style-name="T95">22</text:span><text:span text:style-name="T98">9</text:span><text:span text:style-name="T95"> </text:span>человек, малолетних узников <text:span text:style-name="T108">фашистских концлагерей —</text:span> <text:span text:style-name="T94">26 </text:span><text:s/>человек, <text:span text:style-name="T108">жителей блокадного Ленинграда - </text:span><text:span text:style-name="T100">5 </text:span><text:span text:style-name="T25">человек</text:span><text:span text:style-name="T24">,</text:span> ветеранов Вооруженных сил и правоохранительных органов—<text:span text:style-name="T99">1370 </text:span>человек, кавалеров орденов, по статусу входящих в ККОО «Герои Отечества» - <text:span text:style-name="T107">10 </text:span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text:span text:style-name="T75">ую</text:span> свои уставные законы.</text:p>
      <text:p text:style-name="P44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44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44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52">собой значительный ресурс для выработки политики в самых различных сферах </text:p>
      <text:p text:style-name="P52">жизни района.</text:p>
      <text:p text:style-name="P53"><text:tab/><text:span text:style-name="T74">Также на территории Кореновского района проживает </text:span><text:span text:style-name="T1">6</text:span><text:span text:style-name="T2">399 </text:span><text:span text:style-name="T1">инвалидов (из</text:span></text:p>
      <text:p text:style-name="P53"><text:span text:style-name="T1"><text:s/>них </text:span><text:span text:style-name="T2">401</text:span><text:span text:style-name="T1"> </text:span><text:span text:style-name="T2">ребенок</text:span><text:span text:style-name="T1">). </text:span></text:p>
      <text:p text:style-name="P51"><text:tab/><text:span text:style-name="T18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104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51"><text:tab/>Одной из важнейших задач реабилитации инвалидов является включение их в активную, самостоятельную культурную и социально значимую деятельность.</text:p>
      <text:p text:style-name="P60"><text:soft-page-break/>4</text:p>
      <text:p text:style-name="P51"/>
      <text:p text:style-name="P12">3. Цели и задачи Программы</text:p>
      <text:p text:style-name="P46"/>
      <text:p text:style-name="P49"><text:span text:style-name="T63">Цель Программы состоит в создании условий для полноценной деятельности </text:span><text:span text:style-name="T6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63">, обеспечивающей благоприятные условия <text:s/>для развития экономики, социальной сферы и укрепления гражданского общества, <text:s/>с</text:span><text:span text:style-name="T62">оздание условий для реализации потенциальных способностей и возможностей инвалидов.</text:span></text:p>
      <text:p text:style-name="P46">Для достижения этой цели предусматривается решение следующ<text:span text:style-name="T48">ей</text:span> задач<text:span text:style-name="T48">и:</text:span> </text:p>
      <text:p text:style-name="P47">- <text:span text:style-name="T48">с</text:span>оздание условий для деятельности <text:span text:style-name="T4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участвующ<text:span text:style-name="T61">их</text:span> в решении социально значимых проблем, <text:span text:style-name="T71">обеспечение инвалидам равных с другими гражданами возможностей в реализации гражданских, экономических, политических прав и свобод, предусмотренных Конституцией РФ.</text:span></text:p>
      <text:p text:style-name="P56"/>
      <text:p text:style-name="P55">4. Краткая характеристика мероприятий Программы:</text:p>
      <text:p text:style-name="P5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74">№</text:p>
            <text:p text:style-name="P74">п/п</text:p>
          </table:table-cell>
          <table:table-cell table:style-name="Таблица6.A1" table:number-rows-spanned="2" office:value-type="string">
            <text:p text:style-name="P124">Наименование мероприятия</text:p>
          </table:table-cell>
          <table:table-cell table:style-name="Таблица6.A1" table:number-rows-spanned="2" office:value-type="string">
            <text:p text:style-name="P63">Источник финансирования</text:p>
          </table:table-cell>
          <table:table-cell table:style-name="Таблица6.A1" table:number-rows-spanned="2" office:value-type="string">
            <text:p text:style-name="P16">Общий объем финансирования, тыс. руб.</text:p>
          </table:table-cell>
          <table:table-cell table:style-name="Таблица6.A1" table:number-columns-spanned="3" office:value-type="string">
            <text:p text:style-name="P17">В том числе по года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16">Сроки исполнения</text:p>
          </table:table-cell>
          <table:table-cell table:style-name="Таблица6.I1" table:number-rows-spanned="2" office:value-type="string">
            <text:p text:style-name="P78">Исполнитель мероприятия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E2" office:value-type="string">
            <text:p text:style-name="P17">20<text:span text:style-name="T104">21</text:span></text:p>
          </table:table-cell>
          <table:table-cell table:style-name="Таблица6.E2" office:value-type="string">
            <text:p text:style-name="P17">20<text:span text:style-name="T104">22</text:span></text:p>
          </table:table-cell>
          <table:table-cell table:style-name="Таблица6.E2" office:value-type="string">
            <text:p text:style-name="P17">202<text:span text:style-name="T104">3</text:span></text:p>
          </table:table-cell>
          <table:covered-table-cell/>
          <table:covered-table-cell/>
        </table:table-row>
        <table:table-row>
          <table:table-cell table:style-name="Таблица6.A3" office:value-type="string">
            <text:p text:style-name="P79">1</text:p>
          </table:table-cell>
          <table:table-cell table:style-name="Таблица6.B3" office:value-type="string">
            <text:p text:style-name="P79"><text:span text:style-name="T53">Предоставление целевой субсидии для п</text:span>оддержк<text:span text:style-name="T53">и</text:span> деятельности общественной организации </text:p>
            <text:p text:style-name="P18">ветеранов муниципального образования Кореновский район </text:p>
            <text:p text:style-name="P80">(комплекс мероприятий согласно плану)</text:p>
          </table:table-cell>
          <table:table-cell table:style-name="Таблица6.C3" office:value-type="string">
            <text:p text:style-name="P79">Районный бюджет</text:p>
          </table:table-cell>
          <table:table-cell table:style-name="Таблица6.D3" office:value-type="string">
            <text:p text:style-name="P99"><text:span text:style-name="T110">1</text:span><text:span text:style-name="T111">13</text:span><text:span text:style-name="T112">3</text:span><text:span text:style-name="T110">,</text:span><text:span text:style-name="T112">5</text:span></text:p>
          </table:table-cell>
          <table:table-cell table:style-name="Таблица6.E3" office:value-type="string">
            <text:p text:style-name="P94">408,9</text:p>
          </table:table-cell>
          <table:table-cell table:style-name="Таблица6.F3" office:value-type="string">
            <text:p text:style-name="P87">362,3</text:p>
          </table:table-cell>
          <table:table-cell table:style-name="Таблица6.G3" office:value-type="string">
            <text:p text:style-name="P93">362,3</text:p>
          </table:table-cell>
          <table:table-cell table:style-name="Таблица6.H3" office:value-type="string">
            <text:p text:style-name="P79">Ежемесячно</text:p>
          </table:table-cell>
          <table:table-cell table:style-name="Таблица6.I3" office:value-type="string">
            <text:p text:style-name="P79">Администрация МО Кореновский район,</text:p>
            <text:p text:style-name="P33">Кореновск<text:span text:style-name="T53">ая</text:span> районн<text:span text:style-name="T53">ая</text:span> общественн<text:span text:style-name="T53">ая</text:span> организаци<text:span text:style-name="T53">я</text:span> ветеранов (пенсионе-ров, инвалидов) </text:p>
            <text:p text:style-name="P98">войны, труда, </text:p>
            <text:p text:style-name="P34">вооруженных сил и правоохранительных органов</text:p>
          </table:table-cell>
        </table:table-row>
        <table:table-row table:style-name="Таблица6.4">
          <table:table-cell table:style-name="Таблица6.A4" office:value-type="string">
            <text:p text:style-name="P79">2</text:p>
          </table:table-cell>
          <table:table-cell table:style-name="Таблица6.B4" office:value-type="string">
            <text:p text:style-name="P79"><text:span text:style-name="T53">Предоставление целевой субсидии на с</text:span>одержание </text:p>
          </table:table-cell>
          <table:table-cell table:style-name="Таблица6.C4" office:value-type="string">
            <text:p text:style-name="P79">Районный бюджет</text:p>
          </table:table-cell>
          <table:table-cell table:style-name="Таблица6.D4" office:value-type="string">
            <text:p text:style-name="P85">1<text:span text:style-name="T105">380,0</text:span></text:p>
          </table:table-cell>
          <table:table-cell table:style-name="Таблица6.E4" office:value-type="string">
            <text:p text:style-name="P86">460,0</text:p>
          </table:table-cell>
          <table:table-cell table:style-name="Таблица6.F4" office:value-type="string">
            <text:p text:style-name="P82">4<text:span text:style-name="T61">60,0</text:span></text:p>
          </table:table-cell>
          <table:table-cell table:style-name="Таблица6.G4" office:value-type="string">
            <text:p text:style-name="P82">4<text:span text:style-name="T61">60,0</text:span></text:p>
          </table:table-cell>
          <table:table-cell table:style-name="Таблица6.H4" office:value-type="string">
            <text:p text:style-name="P79">Ежемесячно</text:p>
          </table:table-cell>
          <table:table-cell table:style-name="Таблица6.I4" office:value-type="string">
            <text:p text:style-name="P79">Администрация МО Кореновский район,</text:p>
          </table:table-cell>
        </table:table-row>
        <table:table-row table:style-name="Таблица6.5">
          <table:table-cell table:style-name="Таблица6.A5" table:number-columns-spanned="9" office:value-type="string">
            <text:p text:style-name="P89"/>
            <text:p text:style-name="P89"/>
            <text:p text:style-name="P89"><text:soft-page-break/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6" office:value-type="string">
            <text:p text:style-name="P79"/>
          </table:table-cell>
          <table:table-cell table:style-name="Таблица6.B6" office:value-type="string">
            <text:p text:style-name="P81">здания общественной организации ветеранов муниципального образования Кореновский район</text:p>
          </table:table-cell>
          <table:table-cell table:style-name="Таблица6.C6" office:value-type="string">
            <text:p text:style-name="P79"/>
          </table:table-cell>
          <table:table-cell table:style-name="Таблица6.D6" office:value-type="string">
            <text:p text:style-name="P85"/>
          </table:table-cell>
          <table:table-cell table:style-name="Таблица6.E6" office:value-type="string">
            <text:p text:style-name="P86"/>
          </table:table-cell>
          <table:table-cell table:style-name="Таблица6.F6" office:value-type="string">
            <text:p text:style-name="P82"/>
          </table:table-cell>
          <table:table-cell table:style-name="Таблица6.G6" office:value-type="string">
            <text:p text:style-name="P82"/>
          </table:table-cell>
          <table:table-cell table:style-name="Таблица6.H6" office:value-type="string">
            <text:p text:style-name="P79"/>
          </table:table-cell>
          <table:table-cell table:style-name="Таблица6.I6" office:value-type="string">
            <text:p text:style-name="P35">Кореновской районной общественной организации ветеранов (пенсионе-ров, инвалидов) войны, труда, вооруженных сил и правоохранительных органо<text:span text:style-name="T101">в</text:span></text:p>
          </table:table-cell>
        </table:table-row>
        <table:table-row>
          <table:table-cell table:style-name="Таблица6.A7" office:value-type="string">
            <text:p text:style-name="P83">3</text:p>
          </table:table-cell>
          <table:table-cell table:style-name="Таблица6.B7" office:value-type="string">
            <text:p text:style-name="P109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C7" office:value-type="string">
            <text:p text:style-name="P64">Районный бюджет</text:p>
          </table:table-cell>
          <table:table-cell table:style-name="Таблица6.D7" office:value-type="string">
            <text:p text:style-name="P67">510,0</text:p>
          </table:table-cell>
          <table:table-cell table:style-name="Таблица6.E7" office:value-type="string">
            <text:p text:style-name="P67">170,0</text:p>
          </table:table-cell>
          <table:table-cell table:style-name="Таблица6.F7" office:value-type="string">
            <text:p text:style-name="P67">170,0</text:p>
          </table:table-cell>
          <table:table-cell table:style-name="Таблица6.G7" office:value-type="string">
            <text:p text:style-name="P68"><text:span text:style-name="T89">170,</text:span>0</text:p>
          </table:table-cell>
          <table:table-cell table:style-name="Таблица6.H7" office:value-type="string">
            <text:p text:style-name="P106">Ежемесячно</text:p>
          </table:table-cell>
          <table:table-cell table:style-name="Таблица6.I7" office:value-type="string">
            <text:p text:style-name="P108">Администрация МО Кореновский район,</text:p>
            <text:p text:style-name="P112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>
          <table:table-cell table:style-name="Таблица6.A8" office:value-type="string">
            <text:p text:style-name="P83"/>
          </table:table-cell>
          <table:table-cell table:style-name="Таблица6.B8" office:value-type="string">
            <text:p text:style-name="P110">Предоставление целевой субсидии для поддержки деятельности Кореновской группы Усть-Лабинской </text:p>
            <text:p text:style-name="P111">местной организации Всероссийское общество слепых</text:p>
          </table:table-cell>
          <table:table-cell table:style-name="Таблица6.C8" office:value-type="string">
            <text:p text:style-name="P64">Районный бюджет</text:p>
          </table:table-cell>
          <table:table-cell table:style-name="Таблица6.D8" office:value-type="string">
            <text:p text:style-name="P66">150,0</text:p>
          </table:table-cell>
          <table:table-cell table:style-name="Таблица6.E8" office:value-type="string">
            <text:p text:style-name="P65">50,0</text:p>
          </table:table-cell>
          <table:table-cell table:style-name="Таблица6.F8" office:value-type="string">
            <text:p text:style-name="P65">50,0</text:p>
          </table:table-cell>
          <table:table-cell table:style-name="Таблица6.G8" office:value-type="string">
            <text:p text:style-name="P65">50,0</text:p>
          </table:table-cell>
          <table:table-cell table:style-name="Таблица6.H8" office:value-type="string">
            <text:p text:style-name="P105"><text:span text:style-name="T72">I-IV </text:span><text:span text:style-name="T19">квартал</text:span></text:p>
          </table:table-cell>
          <table:table-cell table:style-name="Таблица6.I8" office:value-type="string">
            <text:p text:style-name="P107">Администрация МО Кореновс-кий район,</text:p>
            <text:p text:style-name="P70">Краснодарская краевая организа-ция Общерос-сийской обществен-ной организа-ции инвалидов «Всероссийского ордена Красного Знамени Общество слепых» для Кореновс-кой группы Усть-Лабинской </text:p>
            <text:p text:style-name="P69">ММО ВОС</text:p>
          </table:table-cell>
        </table:table-row>
        <table:table-row>
          <table:table-cell table:style-name="Таблица6.A9" table:number-columns-spanned="2" office:value-type="string">
            <text:p text:style-name="P84">ИТОГО:</text:p>
          </table:table-cell>
          <table:covered-table-cell/>
          <table:table-cell table:style-name="Таблица6.C9" office:value-type="string">
            <text:p text:style-name="P64"/>
          </table:table-cell>
          <table:table-cell table:style-name="Таблица6.D9" office:value-type="string">
            <text:p text:style-name="P120"><text:span text:style-name="T20"><text:s/></text:span><text:span text:style-name="T21">31</text:span><text:span text:style-name="T22">7</text:span><text:span text:style-name="T23">3</text:span><text:span text:style-name="T21">,</text:span><text:span text:style-name="T23">5</text:span><text:span text:style-name="T21">0</text:span></text:p>
          </table:table-cell>
          <table:table-cell table:style-name="Таблица6.E9" office:value-type="string">
            <text:p text:style-name="P123">1088,9</text:p>
          </table:table-cell>
          <table:table-cell table:style-name="Таблица6.F9" office:value-type="string">
            <text:p text:style-name="P121">1<text:span text:style-name="T105">042,3</text:span></text:p>
          </table:table-cell>
          <table:table-cell table:style-name="Таблица6.G9" office:value-type="string">
            <text:p text:style-name="P122">1 <text:span text:style-name="T105">042,3</text:span></text:p>
          </table:table-cell>
          <table:table-cell table:style-name="Таблица6.H9" office:value-type="string">
            <text:p text:style-name="P105"/>
          </table:table-cell>
          <table:table-cell table:style-name="Таблица6.I9" office:value-type="string">
            <text:p text:style-name="P107"/>
          </table:table-cell>
        </table:table-row>
        <table:table-row>
          <table:table-cell table:style-name="Таблица6.A10" table:number-columns-spanned="9" office:value-type="string">
            <text:p text:style-name="P88"/>
            <text:p text:style-name="P88"/>
            <text:p text:style-name="P88"/>
            <text:p text:style-name="P88"/>
            <text:p text:style-name="P88"><text:soft-page-break/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91330143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3">5. Ресурсное обеспечение Программы</text:p>
                                          <text:p text:style-name="P13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><text:span text:style-name="T63">Финансирование мероприятий Программы осуществляется из бюджета муниципального образования Кореновский район в размере</text:span><text:span text:style-name="T69"> </text:span><text:span text:style-name="T35">31</text:span><text:span text:style-name="T36">73</text:span><text:span text:style-name="T35">,</text:span><text:span text:style-name="T36">5</text:span><text:span text:style-name="T35">0</text:span><text:span text:style-name="T70"> </text:span><text:span text:style-name="T63">тыс. рублей.</text:span></text:p>
      <text:list xml:id="list3659801747" text:style-name="L3">
        <text:list-item>
          <text:list>
            <text:list-header>
              <text:p text:style-name="P134"/>
            </text:list-header>
          </text:list>
        </text:list-item>
      </text:list>
      <text:p text:style-name="P57">6. Сроки реализации Программы:</text:p>
      <text:list xml:id="list10262837329237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6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><text:span text:style-name="T63">Сроки реализации программы </text:span><text:span text:style-name="T5">20</text:span><text:span text:style-name="T7">21-202</text:span><text:span text:style-name="T8">3</text:span><text:span text:style-name="T5"> год</text:span><text:span text:style-name="T9">ы</text:span></text:p>
      <text:p text:style-name="P117"/>
      <text:list xml:id="list3348182893" text:style-name="L4">
        <text:list-item>
          <text:p text:style-name="P135">Ожидаемые результаты от реализации Программы:</text:p>
        </text:list-item>
      </text:list>
      <text:p text:style-name="P61"/>
      <text:p text:style-name="P72">Р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7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4">Наименование индикатора результативности </text:p>
          </table:table-cell>
          <table:table-cell table:style-name="Таблица3.A1" office:value-type="string">
            <text:p text:style-name="P74">Базовый показатель </text:p>
            <text:p text:style-name="P74"/>
          </table:table-cell>
          <table:table-cell table:style-name="Таблица3.C1" office:value-type="string">
            <text:p text:style-name="P74">План на 2<text:span text:style-name="T105">021-2023</text:span> год<text:span text:style-name="T88">ы</text:span></text:p>
          </table:table-cell>
        </table:table-row>
        <table:table-row table:style-name="Таблица3.1">
          <table:table-cell table:style-name="Таблица3.A2" office:value-type="string">
            <text:p text:style-name="P95">Охват мероприятиями </text:p>
          </table:table-cell>
          <table:table-cell table:style-name="Таблица3.A2" office:value-type="string">
            <text:p text:style-name="P75">Не менее</text:p>
          </table:table-cell>
          <table:table-cell table:style-name="Таблица3.C2" office:value-type="string">
            <text:p text:style-name="P90">Не менее </text:p>
          </table:table-cell>
        </table:table-row>
        <table:table-row table:style-name="Таблица3.1">
          <table:table-cell table:style-name="Таблица3.A1" office:value-type="string">
            <text:p text:style-name="P96"><text:span text:style-name="T109">В</text:span>етеранов, пенсионеров <text:span text:style-name="T109">и инвалидов</text:span> <text:span text:style-name="T47">МО Кореновский район, чел.</text:span></text:p>
          </table:table-cell>
          <table:table-cell table:style-name="Таблица3.A1" office:value-type="string">
            <text:p text:style-name="P76">5000</text:p>
          </table:table-cell>
          <table:table-cell table:style-name="Таблица3.C1" office:value-type="string">
            <text:p text:style-name="P91">5<text:span text:style-name="T91">25</text:span>0</text:p>
          </table:table-cell>
        </table:table-row>
        <table:table-row table:style-name="Таблица3.1">
          <table:table-cell table:style-name="Таблица3.A1" office:value-type="string">
            <text:p text:style-name="P97"><text:span text:style-name="T47">К</text:span>оличеств<text:span text:style-name="T47">о</text:span> мероприятий по военно-патриотическому и нравственному воспитанию подрастающего поколения, <text:span text:style-name="T48">ед.</text:span></text:p>
          </table:table-cell>
          <table:table-cell table:style-name="Таблица3.A1" office:value-type="string">
            <text:p text:style-name="P77">1<text:span text:style-name="T51">3</text:span>00</text:p>
          </table:table-cell>
          <table:table-cell table:style-name="Таблица3.C1" office:value-type="string">
            <text:p text:style-name="P92">1<text:span text:style-name="T91">52</text:span>0</text:p>
          </table:table-cell>
        </table:table-row>
      </table:table>
      <text:p text:style-name="P50"/>
      <text:p text:style-name="P5">8. Порядок, форма и сроки предоставления отчетности</text:p>
      <text:p text:style-name="P4"/>
      <text:p text:style-name="P7"><text:tab/><text:span text:style-name="T52">Исполнителем мероприятий Программы являются </text:span><text:span text:style-name="T4">социально ориентированных некоммерческих организаций. осуществляющих свою деятельность на территории муниципального образования Кореновский район</text:span><text:span text:style-name="T3">.</text:span></text:p>
      <text:p text:style-name="P100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1151013452" text:style-name="L5">
        <text:list-item>
          <text:p text:style-name="P137">ежеквартально до 25 числа месяца, следующего за отчетным кварталом, <text:s/>с <text:s/>указанием <text:s/>объема <text:s/>использованных <text:s/>денежных средств и степени </text:p>
        </text:list-item>
        <text:list-item>
          <text:p text:style-name="P138">выполнения мероприятий;</text:p>
        </text:list-item>
      </text:list>
      <text:list xml:id="list1172980067" text:style-name="L6">
        <text:list-item>
          <text:p text:style-name="P140">в срок до 1 февраля года, следующего за отчетным, а также по </text:p>
        </text:list-item>
        <text:list-item>
          <text:p text:style-name="P140">окончании срока реализации Программы — отчет о ходе реализации мероприятий, с указанием объема использованных денежных средств;</text:p>
        </text:list-item>
      </text:list>
      <text:p text:style-name="P102"><text:soft-page-break/>7</text:p>
      <text:p text:style-name="P101"/>
      <text:list xml:id="list102627687434845" text:continue-numbering="true" text:style-name="L6">
        <text:list-item>
          <text:p text:style-name="P139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62"/>
      <text:p text:style-name="P42"/>
      <text:p text:style-name="P42"/>
      <text:p text:style-name="P1">Заместитель главы</text:p>
      <text:p text:style-name="P1">муниципального образования</text:p>
      <text:p text:style-name="P21">Кореновский район<text:tab/><text:tab/><text:tab/><text:tab/><text:tab/><text:tab/><text:tab/> <text:s text:c="11"/><text:span text:style-name="T86">Т.Г. Ковал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9T10:26:25.664000000</dc:date>
    <meta:generator>LibreOffice/6.2.1.2$Windows_x86 LibreOffice_project/7bcb35dc3024a62dea0caee87020152d1ee96e71</meta:generator>
    <meta:editing-duration>P4DT5H59M4S</meta:editing-duration>
    <meta:editing-cycles>139</meta:editing-cycles>
    <meta:print-date>2021-02-19T08:28:04.344000000</meta:print-date>
    <meta:document-statistic meta:table-count="5" meta:image-count="1" meta:object-count="0" meta:page-count="8" meta:paragraph-count="167" meta:word-count="1491" meta:character-count="12821" meta:non-whitespace-character-count="11253"/>
  </office:meta>
</office:document-meta>
</file>