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5.759cm"/>
    </style:style>
    <style:style style:name="Таблица1.B" style:family="table-column">
      <style:table-column-properties style:column-width="2.933cm"/>
    </style:style>
    <style:style style:name="Таблица1.C" style:family="table-column">
      <style:table-column-properties style:column-width="8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89cm" fo:margin-left="-0.049cm" table:align="left" style:writing-mode="lr-tb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13.1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5pt solid #000080" fo:border-right="none" fo:border-top="0.5pt solid #000080" fo:border-bottom="0.5pt solid #000080" style:writing-mode="lr-tb"/>
    </style:style>
    <style:style style:name="Таблица2.B1" style:family="table-cell">
      <style:table-cell-properties style:vertical-align="top" fo:padding="0.097cm" fo:border="0.5pt solid #000080" style:writing-mode="lr-tb"/>
    </style:style>
    <style:style style:name="Таблица2.A2" style:family="table-cell">
      <style:table-cell-properties style:vertical-align="top" fo:padding="0.097cm" fo:border-left="0.5pt solid #000080" fo:border-right="none" fo:border-top="none" fo:border-bottom="0.5pt solid #000080" style:writing-mode="lr-tb"/>
    </style:style>
    <style:style style:name="Таблица2.B2" style:family="table-cell">
      <style:table-cell-properties style:vertical-align="top" fo:padding="0.097cm" fo:border-left="0.5pt solid #000080" fo:border-right="0.5pt solid #000080" fo:border-top="none" fo:border-bottom="0.5pt solid #000080" style:writing-mode="lr-tb"/>
    </style:style>
    <style:style style:name="Таблица2.5" style:family="table-row">
      <style:table-row-properties style:min-row-height="0.975cm" fo:keep-together="auto"/>
    </style:style>
    <style:style style:name="Таблица3" style:family="table">
      <style:table-properties style:width="17.256cm" table:align="left" style:writing-mode="lr-tb"/>
    </style:style>
    <style:style style:name="Таблица3.A" style:family="table-column">
      <style:table-column-properties style:column-width="0.979cm"/>
    </style:style>
    <style:style style:name="Таблица3.B" style:family="table-column">
      <style:table-column-properties style:column-width="6.514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4.015cm"/>
    </style:style>
    <style:style style:name="Таблица3.1" style:family="table-row">
      <style:table-row-properties style:min-row-height="2.03cm" fo:keep-together="always"/>
    </style:style>
    <style:style style:name="Таблица3.A1" style:family="table-cell">
      <style:table-cell-properties style:vertical-align="middle" fo:padding-left="0.115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Таблица3.E1" style:family="table-cell">
      <style:table-cell-properties style:vertical-align="middle" fo:padding-left="0.115cm" fo:padding-right="0.123cm" fo:padding-top="0cm" fo:padding-bottom="0cm" fo:border="0.5pt solid #000080" style:writing-mode="lr-tb"/>
    </style:style>
    <style:style style:name="Таблица3.2" style:family="table-row">
      <style:table-row-properties style:min-row-height="3.127cm" fo:keep-together="always"/>
    </style:style>
    <style:style style:name="Таблица3.A2" style:family="table-cell">
      <style:table-cell-properties style:vertical-align="top" fo:padding-left="0.115cm" fo:padding-right="0.123cm" fo:padding-top="0cm" fo:padding-bottom="0cm" fo:border-left="0.5pt solid #000080" fo:border-right="none" fo:border-top="none" fo:border-bottom="0.5pt solid #000080" style:writing-mode="lr-tb"/>
    </style:style>
    <style:style style:name="Таблица3.E2" style:family="table-cell">
      <style:table-cell-properties style:vertical-align="top" fo:padding-left="0.115cm" fo:padding-right="0.123cm" fo:padding-top="0cm" fo:padding-bottom="0cm" fo:border-left="0.5pt solid #000080" fo:border-right="0.5pt solid #000080" fo:border-top="none" fo:border-bottom="0.5pt solid #000080" style:writing-mode="lr-tb"/>
    </style:style>
    <style:style style:name="Таблица3.3" style:family="table-row">
      <style:table-row-properties style:min-row-height="0.423cm" fo:keep-together="always"/>
    </style:style>
    <style:style style:name="Таблица3.A3" style:family="table-cell">
      <style:table-cell-properties style:vertical-align="top" fo:padding-left="0.115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Таблица3.E3" style:family="table-cell">
      <style:table-cell-properties style:vertical-align="top" fo:padding-left="0.115cm" fo:padding-right="0.123cm" fo:padding-top="0cm" fo:padding-bottom="0cm" fo:border="0.5pt solid #00008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2" fo:widows="2" style:vertical-align="auto"/>
      <style:text-properties fo:color="#000000" style:font-name="Times New Roman" fo:font-size="14pt" fo:language="ru" fo:country="RU" fo:font-weight="normal" officeooo:paragraph-rsid="00f44209" style:letter-kerning="true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fo:orphans="2" fo:widows="2" style:vertical-align="auto"/>
      <style:text-properties fo:color="#000000" style:font-name="Times New Roman" fo:font-size="14pt" fo:language="ru" fo:country="RU" fo:font-weight="normal" officeooo:paragraph-rsid="00e3e3cf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" style:family="paragraph" style:parent-style-name="Standard">
      <style:paragraph-properties fo:line-height="150%" fo:orphans="2" fo:widows="2" style:vertical-align="auto"/>
      <style:text-properties fo:font-size="14pt" fo:font-weight="bold" officeooo:paragraph-rsid="00f44209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fa3db1" fo:hyphenate="false" fo:hyphenation-remain-char-count="2" fo:hyphenation-push-char-count="2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4pt" officeooo:paragraph-rsid="00fa3db1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style:writing-mode="lr-tb"/>
      <style:text-properties officeooo:paragraph-rsid="00fa3db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fa3db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style:writing-mode="lr-tb"/>
      <style:text-properties fo:color="#000000" style:font-name="Times New Roman CYR" fo:font-size="14pt" fo:letter-spacing="-0.004cm" fo:language="ru" fo:country="RU" officeooo:paragraph-rsid="00fa3db1" style:letter-kerning="true" fo:background-color="#ffffff" style:font-name-asian="Times New Roman" style:font-size-asian="14pt" style:language-asian="zh" style:country-asian="CN" style:font-name-complex="Times New Roman CYR" style:font-size-complex="14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fo:language="ru" fo:country="RU" officeooo:paragraph-rsid="00fa3db1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Heading_20__28_user_29_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fo:font-weight="normal" officeooo:paragraph-rsid="00fa3db1" style:font-size-asian="14pt" style:font-weight-asian="normal" style:font-name-complex="Times New Roman" style:font-size-complex="14pt" style:font-weight-complex="normal"/>
    </style:style>
    <style:style style:name="P15" style:family="paragraph" style:parent-style-name="Heading_20__28_user_29_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fo:font-weight="normal" officeooo:paragraph-rsid="00fa3db1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officeooo:paragraph-rsid="00fa3db1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 style:text-autospace="none">
        <style:tab-stops>
          <style:tab-stop style:position="15.002cm"/>
        </style:tab-stops>
      </style:paragraph-properties>
      <style:text-properties style:font-name="Times New Roman" fo:font-size="14pt" fo:font-weight="bold" officeooo:paragraph-rsid="00fa3db1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 fo:orphans="0" fo:widows="0" fo:hyphenation-ladder-count="no-limit" style:snap-to-layout-grid="false"/>
      <style:text-properties style:font-name="Times New Roman" fo:font-size="14pt" officeooo:paragraph-rsid="00fa3db1" style:letter-kerning="true" style:font-name-asian="SimSun1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/>
      <style:text-properties style:font-name="Times New Roman" fo:font-size="14pt" officeooo:paragraph-rsid="00fa3db1" style:letter-kerning="true" style:font-name-asian="SimSun1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 style:text-autospace="none"/>
      <style:text-properties style:font-name="Times New Roman" fo:font-size="14pt" officeooo:paragraph-rsid="00fa3db1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4pt" officeooo:paragraph-rsid="00fa3db1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4pt" officeooo:paragraph-rsid="00fa3db1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fa3db1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true" fo:line-height="100%" fo:text-align="center" style:justify-single-word="false" style:text-autospace="none"/>
      <style:text-properties style:font-name="Times New Roman" fo:font-size="14pt" fo:font-weight="normal" officeooo:paragraph-rsid="00fa3db1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top="0cm" fo:margin-bottom="0cm" loext:contextual-spacing="true" fo:line-height="100%" fo:hyphenation-ladder-count="no-limit"/>
      <style:text-properties style:font-name="Times New Roman" fo:font-size="14pt" officeooo:paragraph-rsid="00fa3db1" style:font-name-asian="Arial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4pt" officeooo:paragraph-rsid="00fa3db1" style:font-name-asian="Arial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true" fo:line-height="100%" fo:text-align="center" style:justify-single-word="false" fo:hyphenation-ladder-count="no-limit" style:snap-to-layout-grid="false"/>
      <style:text-properties style:font-name="Times New Roman" fo:font-size="12pt" officeooo:paragraph-rsid="00fa3db1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true" fo:line-height="100%" fo:text-align="center" style:justify-single-word="false" fo:hyphenation-ladder-count="no-limit"/>
      <style:text-properties style:font-name="Times New Roman" fo:font-size="12pt" officeooo:paragraph-rsid="00fa3db1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2pt" officeooo:paragraph-rsid="00fa3db1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true" fo:line-height="100%" fo:hyphenation-ladder-count="no-limit"/>
      <style:text-properties style:font-name="Times New Roman" fo:font-size="12pt" officeooo:paragraph-rsid="00fa3db1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 fo:hyphenation-ladder-count="no-limit"/>
      <style:text-properties style:font-name="Times New Roman" fo:font-size="12pt" officeooo:paragraph-rsid="00fa3db1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Times New Roman" fo:font-size="14pt" fo:letter-spacing="-0.004cm" fo:language="ru" fo:country="RU" officeooo:paragraph-rsid="00fa3db1" style:letter-kerning="true" fo:background-color="#ffffff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true" fo:line-height="100%" fo:text-align="center" style:justify-single-word="false" fo:hyphenation-ladder-count="no-limit"/>
      <style:text-properties officeooo:paragraph-rsid="00fa3db1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 style:text-autospace="none"/>
      <style:text-properties officeooo:paragraph-rsid="00fa3db1"/>
    </style:style>
    <style:style style:name="P36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officeooo:paragraph-rsid="00fa3db1"/>
    </style:style>
    <style:style style:name="P37" style:family="paragraph" style:parent-style-name="Standard">
      <style:paragraph-properties fo:margin-top="0cm" fo:margin-bottom="0cm" loext:contextual-spacing="true" fo:line-height="100%" fo:hyphenation-ladder-count="no-limit" text:number-lines="false" text:line-number="0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text:number-lines="false" text:line-number="0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9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center" style:justify-single-word="false" fo:hyphenation-ladder-count="no-limit" fo:background-color="#ffffff" text:number-lines="false" text:line-number="0"/>
      <style:text-properties style:font-name="Times New Roman" fo:font-size="12pt" officeooo:paragraph-rsid="00fa3db1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hyphenation-ladder-count="no-limit" fo:background-color="#ffffff" text:number-lines="false" text:line-number="0"/>
      <style:text-properties style:font-name="Times New Roman" fo:font-size="12pt" officeooo:paragraph-rsid="00fa3db1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Table_20_Contents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fa3db1" style:font-size-asian="14pt" style:font-name-complex="Times New Roman" style:font-size-complex="14pt"/>
    </style:style>
    <style:style style:name="P42" style:family="paragraph" style:parent-style-name="Table_20_Contents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4pt" officeooo:paragraph-rsid="00fa3db1" style:font-name-asian="Arial" style:font-size-asian="14pt" style:font-name-complex="Times New Roman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/>
      <style:text-properties officeooo:paragraph-rsid="00fa3db1"/>
    </style:style>
    <style:style style:name="P4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0fa3db1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fa3db1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/>
      <style:text-properties style:font-name="Times New Roman" fo:font-size="14pt" officeooo:paragraph-rsid="00fa3db1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fa3db1" style:font-size-asian="14pt" style:font-name-complex="Times New Roman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4pt" officeooo:paragraph-rsid="00fa3db1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.251cm" style:auto-text-indent="false"/>
      <style:text-properties style:font-name="Times New Roman" fo:font-size="14pt" officeooo:paragraph-rsid="00fa3db1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.251cm" style:auto-text-indent="false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52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4pt" officeooo:paragraph-rsid="00fa3db1" style:font-size-asian="14pt" style:font-name-complex="Times New Roman" style:font-size-complex="14pt"/>
    </style:style>
    <style:style style:name="P53" style:family="paragraph" style:parent-style-name="Standard">
      <style:paragraph-properties fo:margin-left="-1.249cm" fo:margin-right="0cm" fo:margin-top="0cm" fo:margin-bottom="0cm" loext:contextual-spacing="true" fo:line-height="100%" fo:hyphenation-ladder-count="no-limit" fo:text-indent="1.27cm" style:auto-text-indent="false"/>
      <style:text-properties fo:color="#000000" style:font-name="Times New Roman" fo:font-size="14pt" fo:letter-spacing="-0.004cm" fo:language="ru" fo:country="RU" officeooo:paragraph-rsid="00fa3db1" style:letter-kerning="true" fo:background-color="#ffffff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-1.249cm" fo:margin-right="0cm" fo:margin-top="0cm" fo:margin-bottom="0cm" loext:contextual-spacing="true" fo:line-height="100%" fo:text-align="justify" style:justify-single-word="false" fo:hyphenation-ladder-count="no-limit" fo:text-indent="1.27cm" style:auto-text-indent="false"/>
      <style:text-properties fo:color="#000000" style:font-name="Times New Roman" fo:font-size="14pt" fo:letter-spacing="-0.004cm" fo:language="ru" fo:country="RU" officeooo:paragraph-rsid="00fa3db1" style:letter-kerning="true" fo:background-color="#ffffff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.501cm" style:auto-text-indent="false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.501cm" style:auto-text-indent="false"/>
      <style:text-properties style:font-name="Times New Roman" fo:font-size="14pt" officeooo:paragraph-rsid="00fa3db1" style:font-size-asian="14pt" style:font-name-complex="Times New Roman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1.501cm" style:auto-text-indent="false"/>
      <style:text-properties fo:color="#000000"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.441cm" style:auto-text-indent="false"/>
      <style:text-properties style:font-name="Times New Roman" fo:font-size="14pt" fo:language="ru" fo:country="RU" fo:font-weight="normal" officeooo:paragraph-rsid="00fa3db1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41cm" style:auto-text-indent="false"/>
      <style:text-properties style:font-name="Times New Roman" fo:font-size="14pt" officeooo:paragraph-rsid="00fa3db1" style:font-size-asian="14pt" style:font-name-complex="Times New Roman" style:font-size-complex="14pt"/>
    </style:style>
    <style:style style:name="P60" style:family="paragraph" style:parent-style-name="Абзац_20_списка">
      <style:paragraph-properties fo:margin-left="1.251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61" style:family="paragraph" style:parent-style-name="Абзац_20_списка">
      <loext:graphic-properties draw:fill="none" draw:fill-color="#ffffff"/>
      <style:paragraph-properties fo:margin-left="2.521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paragraph-rsid="00fa3db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62" style:family="paragraph" style:parent-style-name="Standard" style:master-page-name="First_20_Page">
      <style:paragraph-properties fo:text-align="center" style:justify-single-word="false" fo:orphans="2" fo:widows="2" style:page-number="auto" fo:break-before="page" style:vertical-align="auto"/>
      <style:text-properties fo:font-size="10pt" officeooo:paragraph-rsid="00f4420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3" style:family="paragraph" style:parent-style-name="Standard" style:list-style-name="WW8Num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font-size="14pt" fo:font-weight="bold" officeooo:paragraph-rsid="00f4420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4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font-size="14pt" fo:font-weight="bold" officeooo:paragraph-rsid="00f4420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5" style:family="paragraph" style:parent-style-name="Standard" style:list-style-name="WW8Num2">
      <style:paragraph-properties fo:margin-left="0cm" fo:margin-right="0cm" fo:margin-top="0.191cm" fo:margin-bottom="0.191cm" loext:contextual-spacing="false" fo:line-height="150%" fo:text-align="center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font-size="18pt" fo:font-weight="bold" officeooo:paragraph-rsid="00f44209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font-weight="normal" officeooo:paragraph-rsid="00fa3db1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4pt" officeooo:paragraph-rsid="00fa3db1" style:font-size-asian="14pt" style:font-name-complex="Times New Roman" style:font-size-complex="14pt" fo:hyphenate="false" fo:hyphenation-remain-char-count="2" fo:hyphenation-push-char-count="2"/>
    </style:style>
    <style:style style:name="P68" style:family="paragraph" style:parent-style-name="Standard" style:master-page-name="First_20_Page">
      <style:paragraph-properties fo:margin-top="0cm" fo:margin-bottom="0cm" loext:contextual-spacing="true" fo:line-height="100%" fo:text-align="justify" style:justify-single-word="false" fo:hyphenation-ladder-count="no-limit" style:page-number="1"/>
      <style:text-properties fo:color="#000000" style:font-name="Times New Roman" fo:font-size="14pt" fo:letter-spacing="-0.004cm" fo:language="ru" fo:country="RU" officeooo:paragraph-rsid="00fa3db1" style:letter-kerning="true" fo:background-color="#ffffff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true" fo:line-height="100%" fo:text-align="center" style:justify-single-word="false" fo:hyphenation-ladder-count="no-limit"/>
      <style:text-properties fo:text-transform="uppercase" style:font-name="Times New Roman" fo:font-size="14pt" officeooo:paragraph-rsid="00fa3db1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true" fo:line-height="100%" fo:text-align="center" style:justify-single-word="false" fo:hyphenation-ladder-count="no-limit"/>
      <style:text-properties style:font-name="Times New Roman" fo:font-size="12pt" officeooo:paragraph-rsid="00fa3db1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use-window-font-color="true" style:font-name="Times New Roman" fo:font-size="14pt" fo:language="ru" fo:country="RU" officeooo:paragraph-rsid="00fa3db1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04cm" fo:language="ru" fo:country="RU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style:font-name="Times New Roman" fo:font-size="14pt" fo:letter-spacing="-0.004cm" fo:language="ru" fo:country="RU" fo:font-weight="normal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style:font-name="Times New Roman" fo:font-size="14pt" fo:letter-spacing="-0.004cm" fo:language="ru" fo:country="RU" style:letter-kerning="true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fo:color="#00000a" style:font-name="Times New Roman" fo:font-size="14pt" fo:letter-spacing="-0.004cm" fo:language="ru" fo:country="RU" style:letter-kerning="true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5" style:family="text">
      <style:text-properties fo:text-transform="uppercase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6" style:family="text">
      <style:text-properties fo:text-transform="uppercase" style:font-name="Times New Roman" fo:font-size="14pt" fo:language="de" fo:country="DE" style:font-name-asian="Times New Roman" style:font-size-asian="14pt" style:language-asian="ar" style:country-asian="SA" style:font-name-complex="Times New Roman" style:font-size-complex="14pt"/>
    </style:style>
    <style:style style:name="T17" style:family="text">
      <style:text-properties officeooo:rsid="00fe8a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Изображение1" text:anchor-type="as-char" svg:width="1.935cm" svg:height="2.321cm" draw:z-index="0"><draw:image xlink:href="Pictures/10000000000003B5000004A1F5EC045B3D20D178.png" xlink:type="simple" xlink:show="embed" xlink:actuate="onLoad" loext:mime-type="image/png"/></draw:frame></text:p>
      <text:list xml:id="list1771790181" text:style-name="WW8Num2">
        <text:list-item>
          <text:list>
            <text:list-item>
              <text:p text:style-name="P63">АДМИНИСТРАЦИЯ <text:s/>МУНИЦИПАЛЬНОГО <text:s/>ОБРАЗОВАНИЯ</text:p>
            </text:list-item>
            <text:list-item>
              <text:p text:style-name="P64">КОРЕНОВСКИЙ <text:s/>РАЙОН</text:p>
            </text:list-item>
          </text:list>
        </text:list-item>
        <text:list-item>
          <text:p text:style-name="P65">ПОСТАНОВЛЕНИЕ</text:p>
        </text:list-item>
      </text:list>
      <text:p text:style-name="P4">от <text:span text:style-name="T17">24.02.2021</text:span> <text:s text:c="102"/>№ <text:span text:style-name="T17">187</text:span></text:p>
      <text:p text:style-name="P2">г. Кореновск</text:p>
      <text:p text:style-name="P3"/>
      <text:p text:style-name="P18">Об утверждении ведомственной целевой программы <text:s/></text:p>
      <text:p text:style-name="P18">«Использование и охрана земель на территории сельских поселений Кореновского района на 2021-2023 годы»</text:p>
      <text:p text:style-name="P18"/>
      <text:p text:style-name="P18"/>
      <text:p text:style-name="P43"><text:span text:style-name="T8">В соответствии со статьями 11, 13 и 72 Земельного кодекса Российской Федерации, </text:span><text:span text:style-name="T1">постановлением администрации муниципального образования Кореновский район от 18 июня 2012 года № 1149</text:span><text:span text:style-name="T2"> «Об утверждении Положения о порядке разработки, утверждения и реализации ведомственных целевых программ» (с изменениями, внесенными постановлениями администрации муниципального образования Кореновский район от 20 октября 2014 года <text:s text:c="17"/>№ 1641, от 01 декабря 2015 года № 1606, от 28 февраля 2020 года № 196), <text:s text:c="18"/>в целях повышения эффективности бюджетных расходов и увеличения доходов бюджета муниципального образования Кореновский район, администрация муниципального образования Кореновский район <text:s/>п о с т а н о в л я е т:</text:span><text:span text:style-name="T3"> </text:span></text:p>
      <text:p text:style-name="P43"><text:span text:style-name="T8">1. У</text:span><text:span text:style-name="T9">твердить ведомственную целевую программу «Использование и охрана земель на территории сельских поселений Кореновского района на 2021</text:span><text:span text:style-name="T4">-2023 годы» </text:span><text:span text:style-name="T6">(прилагается).</text:span></text:p>
      <text:p text:style-name="P10"><text:span text:style-name="T6">2. </text:span><text:span text:style-name="blk"><text:span text:style-name="T14">Отделу по делам СМИ и информационному сопровождению администрации муниципального образования Кореновский район (Литвинцева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1"><text:span text:style-name="blk"><text:span text:style-name="T5">3. Контроль за выполнением настоящего постановления возложить на заместителя главы муниципального образования Кореновский район <text:s text:c="25"/>С.В. Колупайко. </text:span></text:span></text:p>
      <text:p text:style-name="P10"><text:span text:style-name="blk"><text:span text:style-name="T5">4. Постановление вступает в силу со дня его подписания.</text:span></text:span></text:p>
      <text:p text:style-name="P12"/>
      <text:p text:style-name="P12"/>
      <text:p text:style-name="P53">Глава</text:p>
      <text:p text:style-name="P54">муниципального образования</text:p>
      <text:p text:style-name="P33">Кореновский <text:s/>район <text:s text:c="73"/>С.А. Голобородько</text:p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<text:span text:style-name="T10"><text:s/></text:span><text:span text:style-name="T9">ПРИЛОЖЕНИЕ </text:span></text:p>
            <text:p text:style-name="P14"/>
            <text:p text:style-name="P14">УТВЕРЖДЕНА</text:p>
            <text:p text:style-name="P14">постановлением администрации </text:p>
            <text:p text:style-name="P14">муниципального образования</text:p>
            <text:p text:style-name="P14">Кореновский район</text:p>
            <text:p text:style-name="P15">от <text:span text:style-name="T17">24.02.2021 </text:span>года <text:s/>№ <text:s/><text:span text:style-name="T17">187</text:span></text:p>
            <text:p text:style-name="P20"/>
          </table:table-cell>
        </table:table-row>
      </table:table>
      <text:p text:style-name="P69"/>
      <text:p text:style-name="P34"><text:span text:style-name="T15">ВЕДОМСТВЕННАЯ ЦЕЛЕВАЯ </text:span><text:span text:style-name="T16">Программа</text:span></text:p>
      <text:p text:style-name="P25">«Использование и охрана земель на территории сельских поселений Кореновского района на 2021-2023 годы»</text:p>
      <text:p text:style-name="P21"/>
      <text:p text:style-name="P35"><text:span text:style-name="T11">I</text:span><text:span text:style-name="T8">. ПАСПОРТ </text:span></text:p>
      <text:p text:style-name="P35"><text:span text:style-name="T8">ведомственной целевой программы </text:span><text:span text:style-name="T10">«Использование и охрана земель на территории сельских поселений Кореновского района на 2021-2023 годы»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Наименование <text:s text:c="30"/>программы</text:p>
          </table:table-cell>
          <table:table-cell table:style-name="Таблица2.B1" office:value-type="string">
            <text:p text:style-name="P36"><text:span text:style-name="T7">Ведомственная целевая программа </text:span><text:span text:style-name="T10">«Использование и охрана земель на территории сельских поселений Кореновского района на 2021-2023 годы»</text:span><text:span text:style-name="T7"> (далее – Программа)</text:span></text:p>
          </table:table-cell>
        </table:table-row>
        <table:table-row table:style-name="Таблица2.1">
          <table:table-cell table:style-name="Таблица2.A2" office:value-type="string">
            <text:p text:style-name="P26">Основание для разработки программы</text:p>
          </table:table-cell>
          <table:table-cell table:style-name="Таблица2.B2" office:value-type="string">
            <text:p text:style-name="P27">Земельный кодекс Российской Федерации, Федеральный закон от <text:s text:c="7"/>6 октября 2003 года № 131-ФЗ «Об общих принципах организации местного самоуправления в Российской Федерации»</text:p>
          </table:table-cell>
        </table:table-row>
        <table:table-row table:style-name="Таблица2.1">
          <table:table-cell table:style-name="Таблица2.A2" office:value-type="string">
            <text:p text:style-name="P41">Главный </text:p>
            <text:p text:style-name="P41">распорядитель </text:p>
            <text:p text:style-name="P42">бюджетных средств</text:p>
          </table:table-cell>
          <table:table-cell table:style-name="Таблица2.B2" office:value-type="string">
            <text:p text:style-name="P17">Администрация муниципального образования Кореновский район </text:p>
          </table:table-cell>
        </table:table-row>
        <table:table-row table:style-name="Таблица2.1">
          <table:table-cell table:style-name="Таблица2.A2" office:value-type="string">
            <text:p text:style-name="P26">Цели и задачи <text:s text:c="44"/></text:p>
            <text:p text:style-name="P26">программы</text:p>
          </table:table-cell>
          <table:table-cell table:style-name="Таблица2.B2" office:value-type="string">
            <text:p text:style-name="P22">Повышение эффективности использования и охраны земель; обеспечение организации использования и охраны земель; рациональное использование земель; выявление пустующих и нерационально используемых земель.</text:p>
          </table:table-cell>
        </table:table-row>
        <table:table-row table:style-name="Таблица2.5">
          <table:table-cell table:style-name="Таблица2.A2" office:value-type="string">
            <text:p text:style-name="P26">Срок и этапы реализации программы </text:p>
          </table:table-cell>
          <table:table-cell table:style-name="Таблица2.B2" office:value-type="string">
            <text:p text:style-name="P37">2021-2023 год </text:p>
          </table:table-cell>
        </table:table-row>
        <table:table-row table:style-name="Таблица2.5">
          <table:table-cell table:style-name="Таблица2.A2" office:value-type="string">
            <text:p text:style-name="P26">Объемы и источники финансирования</text:p>
          </table:table-cell>
          <table:table-cell table:style-name="Таблица2.B2" office:value-type="string">
            <text:p text:style-name="P37">Не предусмотрены</text:p>
          </table:table-cell>
        </table:table-row>
        <table:table-row table:style-name="Таблица2.5">
          <table:table-cell table:style-name="Таблица2.A2" office:value-type="string">
            <text:p text:style-name="P26">Контроль за <text:s/>выполнения программы</text:p>
          </table:table-cell>
          <table:table-cell table:style-name="Таблица2.B2" office:value-type="string">
            <text:p text:style-name="P38">Администрация муниципального образования Кореновский район </text:p>
          </table:table-cell>
        </table:table-row>
      </table:table>
      <text:p text:style-name="P5"><text:soft-page-break/><text:span text:style-name="T12">II</text:span><text:span text:style-name="T7">. ОСНОВНОЕ СОДЕРЖАНИЕ ПРОГРАММЫ</text:span></text:p>
      <text:p text:style-name="P6">1. Обоснование необходимости разработки программы</text:p>
      <text:p text:style-name="P55"/>
      <text:p text:style-name="P48">Земля - важнейшая часть общей биосферы, использование ее связано со всеми <text:s text:c="3"/>другими <text:s text:c="3"/>природными <text:s text:c="2"/>объектами: <text:s text:c="4"/>водами, <text:s text:c="3"/>лесами, <text:s text:c="2"/>животным <text:s/>и</text:p>
      <text:p text:style-name="P24">растительным миром, полезными ископаемыми и иными ценностями недр земли. Без использования и охраны земли практически невозможно использование других природных ресурсов. При этом бесхозяйственность по отношению к земле немедленно наносит или в недалеком будущем будет наносить вред окружающей природной среде, приводить не только к разрушению поверхностного слоя земли - почвы, ее химическому и радиоактивному загрязнению, но и сопровождаться экологическим ухудшением всего природного комплекса.</text:p>
      <text:p text:style-name="P45"><text:span text:style-name="T8">Земля используется и охраняется в Российской Федерации как основа жизни и деятельности народов, проживающих на соответствующих территориях. Эта формула служит фундаментом прав и обязанностей государства, занятия общества и землеобладателей использованием</text:span><text:span text:style-name="apple-converted-space"><text:span text:style-name="T8"> </text:span></text:span><text:span text:style-name="T8">и охраной земли в соответствии с действующим законодательством.</text:span></text:p>
      <text:p text:style-name="P48">Использование значительных объемов земельного фонда в различных целях накладывает определенные обязательства по сохранению природной целостности всех звеньев экосистемы окружающей среды. В природе все взаимосвязано. Поэтому нарушение правильного функционирования одного из звеньев, будь то лес, животный мир, земля, ведет к дисбалансу и нарушению целостности экосистемы. Территории природного комплекса - лесные массивы, водные ландшафты, овражные комплексы, озелененные пространства, природоохранные зоны и другие выполняют важнейшую роль в решении задачи обеспечения условий устойчивого развития района.</text:p>
      <text:p text:style-name="P48">Программа направлена на создание благоприятных условий использования и охраны земель, обеспечивающих реализацию государственной политики эффективного и рационального использования и управления земельными ресурсами в интересах укрепления экономики сельских поселений Кореновского района.</text:p>
      <text:p text:style-name="P48">Нерациональное использование земли, потребительское и бесхозяйственное отношение к ней приводят к нарушению выполняемых ею функций, снижению природных свойств.</text:p>
      <text:p text:style-name="P48">В настоящее время назрела необходимость выявления заброшенных и нерационально используемых земель. Крайне необходимо обеспечить информированность землепользователей о необходимости проведения фитосанитарных, агрохимических, мелиоративных и агротехнических мероприятий в отношении земель сельскохозяйственного назначения и земельных участков сельскохозяйственного использования, мероприятий по уходу за открытой мелиоративной системой (вырубка деревьев и кустарников, <text:soft-page-break/>скашивание берм и др.), а также, организовать контроль над выполнением указанных мероприятий.</text:p>
      <text:p text:style-name="P48">Охрана земель только тогда может быть эффективной, когда обеспечивается рациональное землепользование.</text:p>
      <text:p text:style-name="P46">Проблемы устойчивого социально-экономического развития сельских поселений Кореновского района и экологически безопасной жизнедеятельности его жителей <text:s/>на современном этапе тесно связаны с решением вопросов охраны</text:p>
      <text:p text:style-name="P23">и использования земель. На уровне сельских поселений можно решать местные проблемы охраны и использования земель самостоятельно, причем полным, комплексным и разумным образом в интересах не только ныне живущих людей, но и будущих поколений.</text:p>
      <text:p text:style-name="P46"/>
      <text:p text:style-name="P46"/>
      <text:p text:style-name="P57">2. Цель и задачи Программы</text:p>
      <text:p text:style-name="P57"/>
      <text:p text:style-name="P52">Основными целями Программы являются:</text:p>
      <text:p text:style-name="P52">1) организация рационального использования и охраны земель находящихся в границах сельских поселений Кореновского района;</text:p>
      <text:p text:style-name="P52">2) выявление пустующих и нерационально используемых земель; сохранение качества земли, плодородия земель;</text:p>
      <text:p text:style-name="P52">3) защита от вредных воздействий, в том числе негативных (вредных) воздействий хозяйственной и иных видов деятельности человека, в результате которых происходит деградация земель;</text:p>
      <text:p text:style-name="P52">4) обеспечение улучшения и восстановления земель, подвергшихся деградации других вредных воздействий хозяйственной и иных видов деятельности;</text:p>
      <text:p text:style-name="P52">5) улучшение земель, экологической обстановки в сельских поселениях Кореновского района;</text:p>
      <text:p text:style-name="P52">6) сохранение и реабилитация природы сельских поселений Кореновского <text:s/>района для обеспечения здоровья и благоприятных условий жизнедеятельности населения.</text:p>
      <text:p text:style-name="P46">Для достижения поставленной цели и обеспечения результатов ее реализации предполагается решение следующих основных задач:</text:p>
      <text:p text:style-name="P46">1) повышение эффективности использования и охраны земель; </text:p>
      <text:p text:style-name="P52">2) обеспечение организации использования и охраны земель; </text:p>
      <text:p text:style-name="P52">3) рациональное использование земель; оптимизация деятельности в сфере обращения с отходами производства и потребления; </text:p>
      <text:p text:style-name="P52">4) сохранение и восстановление зеленых насаждений, почв.</text:p>
      <text:p text:style-name="P60"/>
      <text:p text:style-name="P61">3. Срок реализации Программы</text:p>
      <text:p text:style-name="P50"/>
      <text:p text:style-name="P50">Срок реализации программы – 2021-2023 годы.</text:p>
      <text:p text:style-name="P55"/>
      <text:p text:style-name="P66"><text:soft-page-break/>4. Краткая характеристика мероприятий Программы</text:p>
      <text:p text:style-name="P71">Для достижения целей Программы необходимо выполнить следующие мероприят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9">№<text:line-break/>п/п</text:p>
          </table:table-cell>
          <table:table-cell table:style-name="Таблица3.A1" office:value-type="string">
            <text:p text:style-name="P39">Наименование мероприятий </text:p>
          </table:table-cell>
          <table:table-cell table:style-name="Таблица3.A1" office:value-type="string">
            <text:p text:style-name="P29">Сроки реализации </text:p>
          </table:table-cell>
          <table:table-cell table:style-name="Таблица3.A1" office:value-type="string">
            <text:p text:style-name="P29">Объем финансирования</text:p>
          </table:table-cell>
          <table:table-cell table:style-name="Таблица3.E1" office:value-type="string">
            <text:p text:style-name="P28"/>
            <text:p text:style-name="P29">Исполнитель</text:p>
            <text:p text:style-name="P29"/>
            <text:p text:style-name="P29"/>
          </table:table-cell>
        </table:table-row>
        <table:table-row table:style-name="Таблица3.2">
          <table:table-cell table:style-name="Таблица3.A2" office:value-type="string">
            <text:p text:style-name="P29">1</text:p>
          </table:table-cell>
          <table:table-cell table:style-name="Таблица3.A2" office:value-type="string">
            <text:p text:style-name="P40">Выявление пустующих и нерационально используемых земель в границах сельских поселений Кореновского района.</text:p>
          </table:table-cell>
          <table:table-cell table:style-name="Таблица3.A2" office:value-type="string">
            <text:p text:style-name="P29">постоянно </text:p>
          </table:table-cell>
          <table:table-cell table:style-name="Таблица3.A2" office:value-type="string">
            <text:p text:style-name="P29">0</text:p>
          </table:table-cell>
          <table:table-cell table:style-name="Таблица3.E2" office:value-type="string">
            <text:p text:style-name="P30">Администрация муниципального образования Кореновский район </text:p>
          </table:table-cell>
        </table:table-row>
        <table:table-row table:style-name="Таблица3.3">
          <table:table-cell table:style-name="Таблица3.A3" office:value-type="string">
            <text:p text:style-name="P32">2</text:p>
          </table:table-cell>
          <table:table-cell table:style-name="Таблица3.A3" office:value-type="string">
            <text:p text:style-name="P40">Контроль над соблюдением установленного режима использования земельных участков находящихся в границах сельских поселений Кореновского района. </text:p>
          </table:table-cell>
          <table:table-cell table:style-name="Таблица3.A3" office:value-type="string">
            <text:p text:style-name="P29">постоянно</text:p>
            <text:p text:style-name="P29"/>
          </table:table-cell>
          <table:table-cell table:style-name="Таблица3.A3" office:value-type="string">
            <text:p text:style-name="P29">0</text:p>
          </table:table-cell>
          <table:table-cell table:style-name="Таблица3.E3" office:value-type="string">
            <text:p text:style-name="P30">Администрация муниципального образования Кореновский район</text:p>
          </table:table-cell>
        </table:table-row>
        <table:table-row table:style-name="Таблица3.3">
          <table:table-cell table:style-name="Таблица3.A3" office:value-type="string">
            <text:p text:style-name="P32">3</text:p>
          </table:table-cell>
          <table:table-cell table:style-name="Таблица3.A3" office:value-type="string">
            <text:p text:style-name="P40">Контроль над законностью оснований пользования земельными участками в границах сельских поселений Кореновского района. </text:p>
          </table:table-cell>
          <table:table-cell table:style-name="Таблица3.A3" office:value-type="string">
            <text:p text:style-name="P29">постоянно</text:p>
            <text:p text:style-name="P29"/>
          </table:table-cell>
          <table:table-cell table:style-name="Таблица3.A3" office:value-type="string">
            <text:p text:style-name="P29">0</text:p>
          </table:table-cell>
          <table:table-cell table:style-name="Таблица3.E3" office:value-type="string">
            <text:p text:style-name="P30">Администрация муниципального образования Кореновский район</text:p>
          </table:table-cell>
        </table:table-row>
        <table:table-row table:style-name="Таблица3.3">
          <table:table-cell table:style-name="Таблица3.A3" office:value-type="string">
            <text:p text:style-name="P32">4</text:p>
          </table:table-cell>
          <table:table-cell table:style-name="Таблица3.A3" office:value-type="string">
            <text:p text:style-name="P40">Разъяснение гражданам норм земельного законодательства Российской Федерации.</text:p>
          </table:table-cell>
          <table:table-cell table:style-name="Таблица3.A3" office:value-type="string">
            <text:p text:style-name="P29">постоянно</text:p>
            <text:p text:style-name="P29"/>
          </table:table-cell>
          <table:table-cell table:style-name="Таблица3.A3" office:value-type="string">
            <text:p text:style-name="P29">0</text:p>
          </table:table-cell>
          <table:table-cell table:style-name="Таблица3.E3" office:value-type="string">
            <text:p text:style-name="P30">Администрация муниципального образования Кореновский район</text:p>
          </table:table-cell>
        </table:table-row>
        <table:table-row table:style-name="Таблица3.3">
          <table:table-cell table:style-name="Таблица3.A3" office:value-type="string">
            <text:p text:style-name="P32">5</text:p>
          </table:table-cell>
          <table:table-cell table:style-name="Таблица3.A3" office:value-type="string">
            <text:p text:style-name="P40">Выявление фактов использования земельных участков, приводящих к значительному ухудшению экологической обстановки.</text:p>
          </table:table-cell>
          <table:table-cell table:style-name="Таблица3.A3" office:value-type="string">
            <text:p text:style-name="P29">постоянно</text:p>
            <text:p text:style-name="P29"/>
          </table:table-cell>
          <table:table-cell table:style-name="Таблица3.A3" office:value-type="string">
            <text:p text:style-name="P29">0</text:p>
          </table:table-cell>
          <table:table-cell table:style-name="Таблица3.E3" office:value-type="string">
            <text:p text:style-name="P30">Администрация муниципального образования Кореновский район</text:p>
          </table:table-cell>
        </table:table-row>
        <table:table-row table:style-name="Таблица3.3">
          <table:table-cell table:style-name="Таблица3.A3" office:value-type="string">
            <text:p text:style-name="P32">6</text:p>
          </table:table-cell>
          <table:table-cell table:style-name="Таблица3.A3" office:value-type="string">
            <text:p text:style-name="P40">Выявление фактов отравления, загрязнения, захламления, порчи или уничтожения плодородного слоя почвы, вследствие нарушения правил обращения с удобрениями, ядохимикатами при их использовании, хранении и транспортировке.</text:p>
          </table:table-cell>
          <table:table-cell table:style-name="Таблица3.A3" office:value-type="string">
            <text:p text:style-name="P29">постоянно</text:p>
            <text:p text:style-name="P29"/>
          </table:table-cell>
          <table:table-cell table:style-name="Таблица3.A3" office:value-type="string">
            <text:p text:style-name="P29">0</text:p>
          </table:table-cell>
          <table:table-cell table:style-name="Таблица3.E3" office:value-type="string">
            <text:p text:style-name="P30">Администрация муниципального образования Кореновский район</text:p>
          </table:table-cell>
        </table:table-row>
        <table:table-row table:style-name="Таблица3.3">
          <table:table-cell table:style-name="Таблица3.A3" office:value-type="string">
            <text:p text:style-name="P32">7</text:p>
          </table:table-cell>
          <table:table-cell table:style-name="Таблица3.A3" office:value-type="string">
            <text:p text:style-name="P40">Направление материалов по выявленным фактам нарушения земельного законодательства в соответствующие органы для привлечения к ответственности, предусмотренной действующим законодательством Российской Федерации.</text:p>
          </table:table-cell>
          <table:table-cell table:style-name="Таблица3.A3" office:value-type="string">
            <text:p text:style-name="P31">по необходимости</text:p>
            <text:p text:style-name="P31"/>
          </table:table-cell>
          <table:table-cell table:style-name="Таблица3.A3" office:value-type="string">
            <text:p text:style-name="P29">0</text:p>
          </table:table-cell>
          <table:table-cell table:style-name="Таблица3.E3" office:value-type="string">
            <text:p text:style-name="P30">Администрация муниципального образования Кореновский район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32">8</text:p>
          </table:table-cell>
          <table:table-cell table:style-name="Таблица3.A3" office:value-type="string">
            <text:p text:style-name="P40">Контроль над проведением плановых мероприятий хозяйствующими организациями по уходу за открытой мелиоративной сетью (вырубка деревьев, кустарников).</text:p>
          </table:table-cell>
          <table:table-cell table:style-name="Таблица3.A3" office:value-type="string">
            <text:p text:style-name="P29">постоянно</text:p>
            <text:p text:style-name="P29"/>
          </table:table-cell>
          <table:table-cell table:style-name="Таблица3.A3" office:value-type="string">
            <text:p text:style-name="P29">0</text:p>
          </table:table-cell>
          <table:table-cell table:style-name="Таблица3.E3" office:value-type="string">
            <text:p text:style-name="P30">Администрация муниципального образования Кореновский район</text:p>
          </table:table-cell>
        </table:table-row>
      </table:table>
      <text:p text:style-name="P56"/>
      <text:p text:style-name="P9">5. <text:s/>Ресурсное обеспечение Программы</text:p>
      <text:p text:style-name="P50"/>
      <text:p text:style-name="P50">Ресурсное обеспечение программы не предусмотрено.</text:p>
      <text:p text:style-name="P55"/>
      <text:p text:style-name="P6">6. Механизм реализации программы</text:p>
      <text:p text:style-name="P55"/>
      <text:p text:style-name="P50">Исполнителем данной Программы является: администрация муниципального образования <text:s/>Кореновский район.</text:p>
      <text:p text:style-name="P46">Организацию реализации Программы и контроль за выполнением предусмотренных ею мероприятий осуществляет управление земельных и <text:s/>имущественных отношений администрации муниципального образования Кореновский район.</text:p>
      <text:p text:style-name="P43"><text:span text:style-name="T13">Управление земельных и имущественных отношений администрации муниципального образования Кореновский район</text:span><text:span text:style-name="T8"> рассматривает материалы о ходе ее реализации, при необходимости вносит в неё изменения, осуществляет функции по планированию и мониторингу реализации мероприятий Программы, контролю и координации деятельности мероприятий Программы. </text:span></text:p>
      <text:p text:style-name="P50">Реализация Программы должна осуществляться по следующим направлениям:</text:p>
      <text:p text:style-name="P44"><text:span text:style-name="T7">з</text:span><text:span text:style-name="T8">ащита земель от загрязнения химическими веществами, захламления отходами производства и потребления, загрязнения и других негативных воздействий, в результате которых происходит деградация земель; </text:span></text:p>
      <text:p text:style-name="P47">сохранение и повышение плодородия почв; </text:p>
      <text:p text:style-name="P47">защита земель от зарастания сорными растениями, кустарниками и мелколесьем, иных видов ухудшения состояния земель; </text:p>
      <text:p text:style-name="P47">ликвидация последствий загрязнения и захламления земель; </text:p>
      <text:p text:style-name="P47">охрана, восстановление и развитие природной среды; </text:p>
      <text:p text:style-name="P44"><text:span text:style-name="T8">выявление пустующих и нерационально</text:span><text:span text:style-name="apple-converted-space"><text:span text:style-name="T8"> </text:span></text:span><text:span text:style-name="T8">используемых земель и своевременное вовлечение их в хозяйственный оборот; </text:span></text:p>
      <text:p text:style-name="P47">осуществление муниципального земельного контроля использования земельных участков и соблюдения земельного законодательства.</text:p>
      <text:p text:style-name="P46">Основными приоритетами в реализации указанного направления являются:</text:p>
      <text:p text:style-name="P46">повышение эффективности использования и охраны земель; </text:p>
      <text:p text:style-name="P52">обеспечение организации использования и охраны земель; </text:p>
      <text:p text:style-name="P52">рациональное использование земель; </text:p>
      <text:p text:style-name="P52"><text:soft-page-break/>оптимизация деятельности в сфере обращения с отходами производства и потребления; </text:p>
      <text:p text:style-name="P46">сохранение и восстановление зеленых насаждений, почв.</text:p>
      <text:p text:style-name="P49"/>
      <text:p text:style-name="P51">7. Оценка социально-экономической эффективности программы</text:p>
      <text:p text:style-name="P51"><text:s/></text:p>
      <text:p text:style-name="P50">Реализация Программы обеспечит: использование земель способами, обеспечивающими сохранение экологических систем;</text:p>
      <text:p text:style-name="P50">повышение экологической безопасности населения <text:s/>Кореновского района и качества его жизни;</text:p>
      <text:p text:style-name="P50">повышение инвестиционной привлекательности сельских поселений Кореновского района;</text:p>
      <text:p text:style-name="P50">более эффективное использование и охрану земель находящихся в границах сельских поселений Кореновского района;</text:p>
      <text:p text:style-name="P50">упорядочение землепользования и вовлечение в оборот новых земельных участков;</text:p>
      <text:p text:style-name="P50">увеличение налогооблагаемой базы;</text:p>
      <text:p text:style-name="P50">восстановление нарушенных земель.</text:p>
      <text:p text:style-name="P50"/>
      <text:p text:style-name="P58">8. Контроль за ходом выполнения мероприятий</text:p>
      <text:p text:style-name="P59"/>
      <text:p text:style-name="P13">Координатором выполнения мероприятий Программы является управление земельных и имущественных отношений администрации муниципального образования Кореновский район. Для проведения мониторинга составляет <text:s/>и <text:s/>предоставляет в управление экономики администрации муниципального образования Кореновский район в установленные сроки следующие отчеты:</text:p>
      <text:p text:style-name="P13">- 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3">- в срок до 1 февраля года, следующего за отчетным, итоговый отчет <text:s text:c="13"/>о выполнении мероприятий программы с указанием объемов финансирования и степень выполнения;</text:p>
      <text:p text:style-name="P13">В срок до 1 марта года, следующего за отчетным, производит оценку эффективности и результативности реализации программных мероприятий. </text:p>
      <text:p text:style-name="P24"/>
      <text:p text:style-name="P24"/>
      <text:p text:style-name="P24"/>
      <text:p text:style-name="P7">Начальник отдела земельных отношений <text:s/></text:p>
      <text:p text:style-name="P8">управления земельных и имущественных отношений</text:p>
      <text:p text:style-name="P8">администрации муниципального образования </text:p>
      <text:p text:style-name="P8">Кореновский район <text:tab/><text:tab/><text:tab/><text:tab/><text:tab/><text:tab/><text:tab/><text:tab/>Ю.Д. Злоб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/>
      <style:text-properties fo:color="#353842" fo:font-size="12pt" fo:background-color="#f0f0f0" style:font-size-asian="12pt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/>
      <style:text-properties fo:color="#353842" fo:font-size="12pt" fo:font-style="italic" fo:background-color="#f0f0f0" style:font-size-asian="12pt" style:font-style-asian="italic" fo:hyphenate="tru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_28_user_29_" style:display-name="Heading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consplusnonforma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lk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meta:creation-date>2016-11-30T12:07:39.442000000</meta:creation-date>
    <dc:date>2021-02-25T09:45:19.230000000</dc:date>
    <meta:editing-cycles>173</meta:editing-cycles>
    <meta:editing-duration>P1DT23H48M45S</meta:editing-duration>
    <meta:generator>LibreOffice/6.2.1.2$Windows_x86 LibreOffice_project/7bcb35dc3024a62dea0caee87020152d1ee96e71</meta:generator>
    <meta:initial-creator>НПП "Гарант-Сервис"</meta:initial-creator>
    <dc:description>Документ экспортирован из системы ГАРАНТ</dc:description>
    <meta:print-date>2021-02-25T09:40:30.893000000</meta:print-date>
    <meta:document-statistic meta:table-count="3" meta:image-count="1" meta:object-count="0" meta:page-count="8" meta:paragraph-count="156" meta:word-count="1476" meta:character-count="13225" meta:non-whitespace-character-count="11490"/>
    <meta:user-defined meta:name="Company">НПП "Гарант-Сервис"</meta:user-defined>
  </office:meta>
</office:document-meta>
</file>