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27.891cm" fo:margin-left="-0.72cm" fo:break-before="auto" fo:break-after="auto" table:align="left"/>
    </style:style>
    <style:style style:name="Таблица4.A" style:family="table-column">
      <style:table-column-properties style:column-width="0.974cm"/>
    </style:style>
    <style:style style:name="Таблица4.B" style:family="table-column">
      <style:table-column-properties style:column-width="5.729cm"/>
    </style:style>
    <style:style style:name="Таблица4.C" style:family="table-column">
      <style:table-column-properties style:column-width="2.588cm"/>
    </style:style>
    <style:style style:name="Таблица4.D" style:family="table-column">
      <style:table-column-properties style:column-width="2.91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2.293cm"/>
    </style:style>
    <style:style style:name="Таблица4.G" style:family="table-column">
      <style:table-column-properties style:column-width="2.411cm"/>
    </style:style>
    <style:style style:name="Таблица4.H" style:family="table-column">
      <style:table-column-properties style:column-width="1.663cm"/>
    </style:style>
    <style:style style:name="Таблица4.J" style:family="table-column">
      <style:table-column-properties style:column-width="1.665cm"/>
    </style:style>
    <style:style style:name="Таблица4.K" style:family="table-column">
      <style:table-column-properties style:column-width="3.58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88cm" style:use-optimal-row-height="false"/>
    </style:style>
    <style:style style:name="Таблица4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4" style:family="table-row">
      <style:table-row-properties style:min-row-height="1.113cm"/>
    </style:style>
    <style:style style:name="Таблица4.F1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4.G1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4.F13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4.G1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4.3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3120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98aa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d73a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5dbb1" officeooo:paragraph-rsid="0013120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5dbb1" officeooo:paragraph-rsid="001d73a4" style:font-size-asian="12pt" style:font-size-complex="12pt"/>
    </style:style>
    <style:style style:name="P7" style:family="paragraph" style:parent-style-name="Standard">
      <style:text-properties fo:font-size="12pt" officeooo:paragraph-rsid="0013120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3120e" officeooo:paragraph-rsid="0013120e" style:font-size-asian="12pt" style:font-size-complex="12pt"/>
    </style:style>
    <style:style style:name="P9" style:family="paragraph" style:parent-style-name="Standard">
      <style:text-properties fo:font-size="12pt" officeooo:rsid="0013120e" officeooo:paragraph-rsid="0013120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fo:font-size="12pt" fo:font-weight="bold" officeooo:paragraph-rsid="0011767e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language="en" fo:country="US" officeooo:rsid="000d5b33" officeooo:paragraph-rsid="0013120e" fo:background-color="#ffffff" style:font-size-asian="12pt" style:font-size-complex="12pt"/>
    </style:style>
    <style:style style:name="P13" style:family="paragraph" style:parent-style-name="Standard">
      <style:text-properties fo:font-size="12pt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13120e" fo:background-color="#ffffff" style:font-size-asian="12pt" style:font-size-complex="12pt"/>
    </style:style>
    <style:style style:name="P15" style:family="paragraph" style:parent-style-name="Standard">
      <style:text-properties fo:font-size="12pt" officeooo:paragraph-rsid="0013120e" fo:background-color="#fffff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6ba68" officeooo:paragraph-rsid="0026ba68" fo:background-color="#fffff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2cc451" officeooo:paragraph-rsid="002cc451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officeooo:rsid="001e5216" officeooo:paragraph-rsid="001e5216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language="ru" fo:country="RU" officeooo:rsid="002cc451" officeooo:paragraph-rsid="002cc451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13120e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08a45a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08bd26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0a2996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01e5216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26ba68" style:font-size-asian="14pt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font-size="14pt" officeooo:paragraph-rsid="0013120e" style:font-size-asian="14pt" style:font-size-complex="14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13120e" style:font-size-asian="14pt" style:font-size-complex="14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98aad" officeooo:paragraph-rsid="00198aad" style:font-size-asian="14pt" style:font-size-complex="14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13120e" officeooo:paragraph-rsid="0013120e" style:font-size-asian="14pt" style:font-size-complex="14pt"/>
    </style:style>
    <style:style style:name="P34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rsid="002a521a" officeooo:paragraph-rsid="002a521a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rsid="000a2996" officeooo:paragraph-rsid="000a2996" fo:background-color="#ffffff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officeooo:rsid="000a2996" officeooo:paragraph-rsid="000a2996" fo:background-color="#ffffff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026ba68" fo:background-color="#ffffff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officeooo:rsid="002a521a" officeooo:paragraph-rsid="002a521a" fo:background-color="#ffffff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0afb8d" officeooo:paragraph-rsid="000afb8d" fo:background-color="#ffffff" style:font-size-asian="14pt" style:font-size-complex="14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13120e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13120e" style:font-name-asian="Times New Roman1" style:font-size-asian="14pt" style:font-name-complex="Times New Roman1" style:font-size-complex="14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48" style:family="paragraph" style:parent-style-name="Standard">
      <style:paragraph-properties fo:text-align="center" style:justify-single-word="false"/>
      <style:text-properties officeooo:paragraph-rsid="000bffd0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officeooo:paragraph-rsid="0008bd26"/>
    </style:style>
    <style:style style:name="P51" style:family="paragraph" style:parent-style-name="Standard">
      <style:paragraph-properties>
        <style:tab-stops>
          <style:tab-stop style:position="16.092cm"/>
        </style:tab-stops>
      </style:paragraph-properties>
    </style:style>
    <style:style style:name="P52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53" style:family="paragraph" style:parent-style-name="Standard">
      <style:text-properties officeooo:paragraph-rsid="0013120e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2pt" officeooo:rsid="0009b43d" officeooo:paragraph-rsid="0009b43d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2pt" officeooo:rsid="0011ad83" officeooo:paragraph-rsid="0009b43d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2pt" officeooo:rsid="001f074b" officeooo:paragraph-rsid="0009b43d" style:font-size-asian="12pt" style:font-size-complex="12pt"/>
    </style:style>
    <style:style style:name="P57" style:family="paragraph" style:parent-style-name="Standard">
      <style:text-properties style:font-name="Times New Roman1" fo:font-size="12pt" officeooo:paragraph-rsid="006ca886" style:font-size-asian="12pt" style:font-size-complex="12pt"/>
    </style:style>
    <style:style style:name="P58" style:family="paragraph" style:parent-style-name="Standard">
      <style:text-properties style:font-name="Times New Roman1" fo:font-size="12pt" officeooo:rsid="006ca886" officeooo:paragraph-rsid="006ca886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2pt" officeooo:rsid="00797294" officeooo:paragraph-rsid="00797294" fo:background-color="#ffffff" style:font-size-asian="12pt" style:font-size-complex="12pt"/>
    </style:style>
    <style:style style:name="P60" style:family="paragraph" style:parent-style-name="Standard">
      <style:text-properties style:font-name="Times New Roman1" fo:font-size="12pt" officeooo:rsid="00797294" officeooo:paragraph-rsid="0013120e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1" fo:font-size="12pt" officeooo:rsid="006ca886" officeooo:paragraph-rsid="006ca886" fo:background-color="#ffffff" style:font-size-asian="12pt" style:font-size-complex="12pt"/>
    </style:style>
    <style:style style:name="P62" style:family="paragraph" style:parent-style-name="Standard">
      <style:text-properties style:font-name="Times New Roman1" fo:font-size="12pt" officeooo:rsid="006ca886" officeooo:paragraph-rsid="006ca886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2pt" officeooo:rsid="007d3617" officeooo:paragraph-rsid="0013120e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1" fo:font-size="12pt" officeooo:rsid="00198d5b" officeooo:paragraph-rsid="00198d5b" fo:background-color="#ffffff" style:font-size-asian="12pt" style:font-size-complex="12pt"/>
    </style:style>
    <style:style style:name="P65" style:family="paragraph" style:parent-style-name="Standard">
      <style:text-properties style:font-name="Times New Roman1" fo:font-size="12pt" officeooo:paragraph-rsid="00385891" fo:background-color="#ffffff" style:font-size-asian="12pt" style:font-size-complex="12pt"/>
    </style:style>
    <style:style style:name="P66" style:family="paragraph" style:parent-style-name="Standard">
      <style:text-properties style:font-name="Times New Roman1" fo:font-size="12pt" officeooo:paragraph-rsid="006ca886" fo:background-color="#ffffff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1" fo:font-size="12pt" officeooo:rsid="0009b43d" officeooo:paragraph-rsid="0013120e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1" fo:font-size="12pt" officeooo:rsid="0009b43d" officeooo:paragraph-rsid="0009b43d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1" fo:font-size="12pt" officeooo:rsid="0011ad83" officeooo:paragraph-rsid="0009b43d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1" fo:font-size="12pt" officeooo:rsid="001f074b" officeooo:paragraph-rsid="0009b43d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1" fo:font-size="12pt" officeooo:rsid="0021835e" officeooo:paragraph-rsid="0021835e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1" fo:font-size="12pt" fo:letter-spacing="-0.004cm" officeooo:paragraph-rsid="001b742c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1" fo:font-size="12pt" officeooo:rsid="006ca886" officeooo:paragraph-rsid="006ca886" fo:background-color="#ff0000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1" fo:font-size="11pt" fo:letter-spacing="-0.004cm" officeooo:paragraph-rsid="00198aad" style:font-size-asian="11pt" style:font-size-complex="11pt"/>
    </style:style>
    <style:style style:name="P75" style:family="paragraph" style:parent-style-name="Standard">
      <style:text-properties officeooo:rsid="001d73a4" officeooo:paragraph-rsid="001d73a4"/>
    </style:style>
    <style:style style:name="P76" style:family="paragraph" style:parent-style-name="Standard">
      <style:text-properties officeooo:rsid="0021835e" officeooo:paragraph-rsid="0021835e"/>
    </style:style>
    <style:style style:name="P7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text-align="start" style:justify-single-word="false" style:text-autospace="none" style:snap-to-layout-grid="false"/>
      <style:text-properties fo:font-size="11.5pt" fo:letter-spacing="-0.004cm" officeooo:paragraph-rsid="0013120e" fo:background-color="#ffffff" style:font-size-asian="11.5pt" style:font-size-complex="11.5pt"/>
    </style:style>
    <style:style style:name="P7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80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3120e"/>
    </style:style>
    <style:style style:name="P8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a2996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0pt" officeooo:paragraph-rsid="000a2996" style:font-size-asian="10pt" style:font-size-complex="10pt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/>
      <style:text-properties officeooo:paragraph-rsid="000e766d" fo:hyphenate="false"/>
    </style:style>
    <style:style style:name="P87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27b04d"/>
    </style:style>
    <style:style style:name="P88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officeooo:paragraph-rsid="0013120e" style:font-size-asian="14pt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199cm" style:auto-text-indent="false"/>
      <style:text-properties officeooo:paragraph-rsid="0021835e"/>
    </style:style>
    <style:style style:name="P9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3120e" style:font-size-asian="11pt" style:font-size-complex="11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98aad" style:font-size-asian="11pt" style:font-size-complex="11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d73a4" style:font-size-asian="11pt" style:font-size-complex="11pt"/>
    </style:style>
    <style:style style:name="P95" style:family="paragraph" style:parent-style-name="Standard">
      <style:paragraph-properties fo:text-align="center" style:justify-single-word="false" fo:break-before="page"/>
      <style:text-properties fo:font-size="12pt" officeooo:paragraph-rsid="0013120e" style:font-size-asian="12pt" style:font-size-complex="12pt"/>
    </style:style>
    <style:style style:name="P9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3120e" style:font-name-asian="Times New Roman1" style:font-size-asian="14pt" style:font-name-complex="Times New Roman1" style:font-size-complex="14pt"/>
    </style:style>
    <style:style style:name="P9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3120e" style:font-name-asian="Times New Roman1" style:font-size-asian="14pt" style:font-name-complex="Times New Roman1" style:font-size-complex="14pt"/>
    </style:style>
    <style:style style:name="P9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13120e" style:font-name-asian="Times New Roman1" style:font-size-asian="14pt" style:font-name-complex="Times New Roman1" style:font-size-complex="14pt"/>
    </style:style>
    <style:style style:name="P9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13120e" style:font-name-asian="Times New Roman1" style:font-size-asian="14pt" style:font-name-complex="Times New Roman1" style:font-size-complex="14pt"/>
    </style:style>
    <style:style style:name="P10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13120e" style:font-name-asian="Times New Roman1" style:font-size-asian="14pt" style:font-name-complex="Times New Roman1" style:font-size-complex="14pt"/>
    </style:style>
    <style:style style:name="P10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2c8500" officeooo:paragraph-rsid="002c8500" style:font-name-asian="Times New Roman1" style:font-size-asian="14pt" style:font-name-complex="Times New Roman1" style:font-size-complex="14pt"/>
    </style:style>
    <style:style style:name="P102" style:family="paragraph" style:parent-style-name="western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fo:letter-spacing="0.004cm" officeooo:rsid="00797294" officeooo:paragraph-rsid="00198d5b" style:letter-kerning="true" fo:background-color="#fffff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4pt" officeooo:paragraph-rsid="001e9a84" style:font-size-asian="14pt" style:font-size-complex="14pt"/>
    </style:style>
    <style:style style:name="P10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4pt" officeooo:rsid="00735dcd" officeooo:paragraph-rsid="001e9a84" style:font-size-asian="14pt" style:font-size-complex="14pt"/>
    </style:style>
    <style:style style:name="P10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4pt" officeooo:rsid="0024f34a" officeooo:paragraph-rsid="001e9a84" style:font-size-asian="14pt" style:font-size-complex="14pt"/>
    </style:style>
    <style:style style:name="P10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/>
      <style:text-properties fo:font-size="14pt" style:font-size-asian="14pt" style:font-size-complex="14pt" fo:hyphenate="false"/>
    </style:style>
    <style:style style:name="P10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13120e" style:font-name-asian="Times New Roman1" style:font-size-asian="14pt" style:font-name-complex="Times New Roman1" style:font-size-complex="14pt"/>
    </style:style>
    <style:style style:name="P10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1767e" style:font-size-asian="18pt"/>
    </style:style>
    <style:style style:name="P10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1767e" style:font-size-asian="14pt"/>
    </style:style>
    <style:style style:name="P1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1767e" style:font-size-asian="14pt"/>
    </style:style>
    <style:style style:name="P11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1767e"/>
    </style:style>
    <style:style style:name="P112" style:family="paragraph" style:parent-style-name="Standard" style:master-page-name="Landscape">
      <style:paragraph-properties style:page-number="auto"/>
    </style:style>
    <style:style style:name="P113" style:family="paragraph" style:parent-style-name="Standard" style:master-page-name="MP1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14" style:family="paragraph" style:parent-style-name="Standard">
      <style:paragraph-properties fo:text-align="center" style:justify-single-word="false"/>
      <style:text-properties officeooo:paragraph-rsid="0011767e"/>
    </style:style>
    <style:style style:name="P1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2b56af" style:font-name-asian="Times New Roman1" style:font-size-asian="14pt" style:font-name-complex="Times New Roman1" style:font-size-complex="14pt"/>
    </style:style>
    <style:style style:name="P11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3120e" style:font-name-asian="Times New Roman1" style:font-size-asian="14pt" style:font-name-complex="Times New Roman1" style:font-size-complex="14pt"/>
    </style:style>
    <style:style style:name="P118" style:family="paragraph" style:parent-style-name="Standard">
      <style:paragraph-properties fo:text-align="center" style:justify-single-word="false"/>
      <style:text-properties fo:font-size="12pt" fo:font-weight="bold" officeooo:paragraph-rsid="0011767e" style:font-size-asian="12pt" style:font-weight-asian="bold" style:font-size-complex="14pt" style:font-weight-complex="bold"/>
    </style:style>
    <style:style style:name="P1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334f33"/>
    </style:style>
    <style:style style:name="P1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334f33"/>
    </style:style>
    <style:style style:name="P12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34f3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766d" style:font-size-asian="14pt" style:font-size-complex="14pt"/>
    </style:style>
    <style:style style:name="T3" style:family="text">
      <style:text-properties fo:font-size="14pt" officeooo:rsid="0013120e" style:font-size-asian="14pt" style:font-size-complex="14pt"/>
    </style:style>
    <style:style style:name="T4" style:family="text">
      <style:text-properties fo:font-size="14pt" officeooo:rsid="0016b442" style:font-size-asian="14pt" style:font-size-complex="14pt"/>
    </style:style>
    <style:style style:name="T5" style:family="text">
      <style:text-properties fo:font-size="14pt" officeooo:rsid="00334f33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303ae2" style:font-size-asian="14pt" style:font-size-complex="14pt"/>
    </style:style>
    <style:style style:name="T10" style:family="text">
      <style:text-properties fo:font-size="14pt" fo:language="ru" fo:country="RU" style:font-name-asian="Times New Roman1" style:font-size-asian="14pt" style:font-size-complex="14pt"/>
    </style:style>
    <style:style style:name="T11" style:family="text">
      <style:text-properties fo:font-size="14pt" fo:language="ru" fo:country="RU" officeooo:rsid="0016b442" style:font-name-asian="Times New Roman1" style:font-size-asian="14pt" style:font-size-complex="14pt"/>
    </style:style>
    <style:style style:name="T12" style:family="text">
      <style:text-properties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13" style:family="text">
      <style:text-properties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14" style:family="text">
      <style:text-properties fo:font-size="14pt" fo:background-color="#ffffff" loext:char-shading-value="0" style:font-size-asian="14pt" style:font-size-complex="14pt"/>
    </style:style>
    <style:style style:name="T15" style:family="text">
      <style:text-properties fo:font-size="14pt" fo:letter-spacing="-0.004cm" style:font-size-asian="14pt" style:language-asian="ru" style:country-asian="RU" style:font-size-complex="14pt"/>
    </style:style>
    <style:style style:name="T16" style:family="text">
      <style:text-properties fo:font-size="14pt" fo:letter-spacing="-0.004cm" style:font-size-asian="14pt" style:font-size-complex="14pt"/>
    </style:style>
    <style:style style:name="T17" style:family="text">
      <style:text-properties fo:font-size="14pt" fo:letter-spacing="-0.014cm" fo:language="ru" fo:country="RU" style:font-name-asian="Times New Roman1" style:font-size-asian="14pt" style:language-asian="ar" style:country-asian="SA" style:font-size-complex="14pt" style:language-complex="ar" style:country-complex="SA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0a2996" style:font-size-asian="14pt" style:font-weight-asian="normal" style:font-size-complex="14pt" style:font-weight-complex="normal"/>
    </style:style>
    <style:style style:name="T20" style:family="text">
      <style:text-properties fo:font-size="14pt" fo:language="en" fo:country="US" officeooo:rsid="00303ae2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size-asian="14pt" style:language-asian="ru" style:country-asian="RU" style:font-size-complex="14pt"/>
    </style:style>
    <style:style style:name="T23" style:family="text">
      <style:text-properties fo:color="#000000" fo:font-size="14pt" fo:background-color="#ffffff" loext:char-shading-value="0" style:font-size-asian="14pt" style:font-size-complex="14pt"/>
    </style:style>
    <style:style style:name="T24" style:family="text">
      <style:text-properties fo:color="#000000" fo:font-size="14pt" officeooo:rsid="00076eb9" fo:background-color="#ffffff" loext:char-shading-value="0" style:font-size-asian="14pt" style:font-size-complex="14pt"/>
    </style:style>
    <style:style style:name="T25" style:family="text">
      <style:text-properties fo:color="#000000" fo:font-size="14pt" officeooo:rsid="0008a45a" fo:background-color="#ffffff" loext:char-shading-value="0" style:font-size-asian="14pt" style:font-size-complex="14pt"/>
    </style:style>
    <style:style style:name="T26" style:family="text">
      <style:text-properties fo:color="#000000" fo:font-size="14pt" officeooo:rsid="000e766d" fo:background-color="#ffffff" loext:char-shading-value="0" style:font-size-asian="14pt" style:font-size-complex="14pt"/>
    </style:style>
    <style:style style:name="T27" style:family="text">
      <style:text-properties fo:color="#000000" fo:font-size="14pt" fo:letter-spacing="-0.004cm" style:font-size-asian="14pt" style:font-size-complex="14pt"/>
    </style:style>
    <style:style style:name="T28" style:family="text">
      <style:text-properties fo:color="#000000" style:font-name="Times New Roman1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1" fo:font-size="14pt" fo:font-weight="normal" officeooo:rsid="0013120e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1" fo:font-size="14pt" fo:font-weight="normal" officeooo:rsid="00245323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officeooo:rsid="00076eb9"/>
    </style:style>
    <style:style style:name="T37" style:family="text">
      <style:text-properties officeooo:rsid="0008a45a"/>
    </style:style>
    <style:style style:name="T38" style:family="text">
      <style:text-properties style:text-position="0% 100%"/>
    </style:style>
    <style:style style:name="T39" style:family="text">
      <style:text-properties style:text-position="0% 100%" officeooo:rsid="0008a45a"/>
    </style:style>
    <style:style style:name="T40" style:family="text">
      <style:text-properties style:text-position="0% 100%" fo:font-size="14pt" style:font-size-asian="14pt" style:font-size-complex="14pt"/>
    </style:style>
    <style:style style:name="T41" style:family="text">
      <style:text-properties style:text-position="0% 100%" fo:font-size="14pt" officeooo:rsid="0008a45a" style:font-size-asian="14pt" style:font-size-complex="14pt"/>
    </style:style>
    <style:style style:name="T42" style:family="text">
      <style:text-properties officeooo:rsid="0008bd26"/>
    </style:style>
    <style:style style:name="T43" style:family="text">
      <style:text-properties officeooo:rsid="0009229b"/>
    </style:style>
    <style:style style:name="T44" style:family="text">
      <style:text-properties officeooo:rsid="000a2996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a2996" style:font-weight-asian="normal" style:font-weight-complex="normal"/>
    </style:style>
    <style:style style:name="T47" style:family="text">
      <style:text-properties fo:font-weight="normal" officeooo:rsid="00177d71" style:language-asian="ru" style:country-asian="RU" style:font-weight-asian="normal" style:font-weight-complex="normal"/>
    </style:style>
    <style:style style:name="T48" style:family="text">
      <style:text-properties officeooo:rsid="000afb8d"/>
    </style:style>
    <style:style style:name="T49" style:family="text">
      <style:text-properties officeooo:rsid="000d5b33"/>
    </style:style>
    <style:style style:name="T50" style:family="text">
      <style:text-properties officeooo:rsid="00177d71" style:language-asian="ru" style:country-asian="RU"/>
    </style:style>
    <style:style style:name="T51" style:family="text">
      <style:text-properties style:font-name="Times New Roman1" fo:font-size="14pt" fo:background-color="#ffffff" loext:char-shading-value="0" style:font-size-asian="14pt" style:font-size-complex="14pt"/>
    </style:style>
    <style:style style:name="T52" style:family="text">
      <style:text-properties style:font-name="Times New Roman1" fo:font-size="14pt" officeooo:rsid="0013120e" fo:background-color="#ffffff" loext:char-shading-value="0" style:font-size-asian="14pt" style:font-size-complex="14pt"/>
    </style:style>
    <style:style style:name="T53" style:family="text">
      <style:text-properties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4" style:family="text">
      <style:text-properties style:font-name="Times New Roman1" fo:font-size="14pt" fo:font-weight="normal" officeooo:rsid="000a2996" fo:background-color="#ffffff" loext:char-shading-value="0" style:font-size-asian="14pt" style:font-weight-asian="normal" style:font-size-complex="14pt" style:font-weight-complex="normal"/>
    </style:style>
    <style:style style:name="T55" style:family="text">
      <style:text-properties style:font-name="Times New Roman1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56" style:family="text">
      <style:text-properties style:font-name="Times New Roman1" fo:font-size="14pt" fo:font-weight="normal" officeooo:rsid="00245323" fo:background-color="#ffffff" loext:char-shading-value="0" style:font-size-asian="14pt" style:font-weight-asian="normal" style:font-size-complex="14pt" style:font-weight-complex="normal"/>
    </style:style>
    <style:style style:name="T57" style:family="text">
      <style:text-properties style:font-name="Times New Roman1"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58" style:family="text">
      <style:text-properties style:font-name="Times New Roman1" fo:font-size="14pt" fo:font-weight="normal" officeooo:rsid="008acf4f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9" style:family="text">
      <style:text-properties style:font-name="Times New Roman1" fo:font-size="14pt" fo:font-weight="normal" officeooo:rsid="007f7a93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60" style:family="text">
      <style:text-properties style:font-name="Times New Roman1" fo:font-size="14pt" officeooo:rsid="00334f33" style:font-name-asian="Times New Roman1" style:font-size-asian="14pt" style:font-name-complex="Times New Roman1" style:font-size-complex="14pt" style:language-complex="ar" style:country-complex="SA"/>
    </style:style>
    <style:style style:name="T61" style:family="text">
      <style:text-properties style:font-name="Times New Roman1" officeooo:rsid="00334f33" style:font-name-asian="Times New Roman1" style:font-name-complex="Times New Roman1" style:language-complex="ar" style:country-complex="SA"/>
    </style:style>
    <style:style style:name="T62" style:family="text">
      <style:text-properties officeooo:rsid="0013120e"/>
    </style:style>
    <style:style style:name="T63" style:family="text">
      <style:text-properties officeooo:rsid="003c86b7"/>
    </style:style>
    <style:style style:name="T64" style:family="text">
      <style:text-properties officeooo:rsid="002fa42b"/>
    </style:style>
    <style:style style:name="T65" style:family="text">
      <style:text-properties officeooo:rsid="006ddbad"/>
    </style:style>
    <style:style style:name="T66" style:family="text">
      <style:text-properties officeooo:rsid="0104d4b8"/>
    </style:style>
    <style:style style:name="T67" style:family="text">
      <style:text-properties officeooo:rsid="00735dcd"/>
    </style:style>
    <style:style style:name="T68" style:family="text">
      <style:text-properties officeooo:rsid="003ea0fe"/>
    </style:style>
    <style:style style:name="T69" style:family="text">
      <style:text-properties officeooo:rsid="003e739e"/>
    </style:style>
    <style:style style:name="T70" style:family="text">
      <style:text-properties officeooo:rsid="0005dbb1"/>
    </style:style>
    <style:style style:name="T71" style:family="text">
      <style:text-properties officeooo:rsid="001013e3"/>
    </style:style>
    <style:style style:name="T72" style:family="text">
      <style:text-properties officeooo:rsid="0015d4d7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09229b" fo:background-color="#ffffff" loext:char-shading-value="0"/>
    </style:style>
    <style:style style:name="T75" style:family="text">
      <style:text-properties officeooo:rsid="002cc451" fo:background-color="#ffffff" loext:char-shading-value="0"/>
    </style:style>
    <style:style style:name="T76" style:family="text">
      <style:text-properties officeooo:rsid="002b56af"/>
    </style:style>
    <style:style style:name="T77" style:family="text">
      <style:text-properties officeooo:rsid="002c8500"/>
    </style:style>
    <style:style style:name="T78" style:family="text">
      <style:text-properties officeooo:rsid="002cc451"/>
    </style:style>
    <style:style style:name="T79" style:family="text">
      <style:text-properties fo:language="en" fo:country="US" officeooo:rsid="00303ae2"/>
    </style:style>
    <style:style style:name="T80" style:family="text">
      <style:text-properties officeooo:rsid="0031d55e"/>
    </style:style>
    <style:style style:name="T81" style:family="text">
      <style:text-properties officeooo:rsid="00334f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p text:style-name="P114"/>
      <text:h text:style-name="P109" text:outline-level="2">АДМИНИСТРАЦИЯ <text:s/>МУНИЦИПАЛЬНОГО <text:s/>ОБРАЗОВАНИЯ</text:h>
      <text:h text:style-name="P110" text:outline-level="2">КОРЕНОВСКИЙ <text:s/>РАЙОН</text:h>
      <text:h text:style-name="P108" text:outline-level="1">ПОСТАНОВЛЕНИЕ</text:h>
      <text:p text:style-name="P11">От <text:s/><text:span text:style-name="T80">09.03.2021</text:span> <text:s text:c="120"/>№ <text:span text:style-name="T80">253</text:span></text:p>
      <text:p text:style-name="P10"><text:span text:style-name="Основной_20_шрифт_20_абзаца"><text:span text:style-name="T47">г. Кореновск</text:span></text:span></text:p>
      <text:p text:style-name="P10"><text:span text:style-name="Основной_20_шрифт_20_абзаца"><text:span text:style-name="T50"/></text:span></text:p>
      <text:p text:style-name="P10"><text:span text:style-name="Основной_20_шрифт_20_абзаца"><text:span text:style-name="T50"/></text:span></text:p>
      <text:p text:style-name="P20"><text:span text:style-name="Основной_20_шрифт_20_абзаца"><text:span text:style-name="T63">О внесении изменений в постановление администрации муниципального образования Кореновский район от 28 сентября 2020 года № 1070 «</text:span></text:span>Об утверждении ведомственной целевой программы «<text:span text:style-name="T44">С</text:span>одержание и ремонт объектов муниципальной собственности муниципального образования Кореновский район на 20<text:span text:style-name="T44">21</text:span>-202<text:span text:style-name="T44">3</text:span> годы»</text:p>
      <text:p text:style-name="P115"/>
      <text:p text:style-name="P115"/>
      <text:p text:style-name="P10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), администрация муниципального образования Кореновский район п о с т а н о в л я е т:</text:p>
      <text:p text:style-name="P81"><text:span text:style-name="Основной_20_шрифт_20_абзаца"><text:span text:style-name="T52">1. </text:span></text:span><text:span text:style-name="Основной_20_шрифт_20_абзаца"><text:span text:style-name="T51">Внести изменения в постановление администрации муниципального образования Кореновский район от 2</text:span></text:span><text:span text:style-name="Основной_20_шрифт_20_абзаца"><text:span text:style-name="T52">8</text:span></text:span><text:span text:style-name="Основной_20_шрифт_20_абзаца"><text:span text:style-name="T51"> </text:span></text:span><text:span text:style-name="Основной_20_шрифт_20_абзаца"><text:span text:style-name="T52">сентября</text:span></text:span><text:span text:style-name="Основной_20_шрифт_20_абзаца"><text:span text:style-name="T51"> 2020 года №</text:span></text:span><text:span text:style-name="Основной_20_шрифт_20_абзаца"><text:span text:style-name="T52">1070</text:span></text:span><text:span text:style-name="Основной_20_шрифт_20_абзаца"><text:span text:style-name="T51"> «Об утверждении ведомственной целевой программы</text:span></text:span><text:span text:style-name="Основной_20_шрифт_20_абзаца"><text:span text:style-name="T53"> «</text:span></text:span><text:span text:style-name="Основной_20_шрифт_20_абзаца"><text:span text:style-name="T54">С</text:span></text:span><text:span text:style-name="Основной_20_шрифт_20_абзаца"><text:span text:style-name="T53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54">21</text:span></text:span><text:span text:style-name="Основной_20_шрифт_20_абзаца"><text:span text:style-name="T53">-202</text:span></text:span><text:span text:style-name="Основной_20_шрифт_20_абзаца"><text:span text:style-name="T54">3</text:span></text:span><text:span text:style-name="Основной_20_шрифт_20_абзаца"><text:span text:style-name="T53"> годы», изложи</text:span></text:span><text:span text:style-name="Основной_20_шрифт_20_абзаца"><text:span text:style-name="T51">в приложение в новой редакции (прилагается).</text:span></text:span></text:p>
      <text:p text:style-name="P90"><text:span text:style-name="Основной_20_шрифт_20_абзаца"><text:span text:style-name="T55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56">2</text:span></text:span><text:span text:style-name="Основной_20_шрифт_20_абзаца"><text:span text:style-name="T58">6</text:span></text:span><text:span text:style-name="Основной_20_шрифт_20_абзаца"><text:span text:style-name="T57"> </text:span></text:span><text:span text:style-name="Основной_20_шрифт_20_абзаца"><text:span text:style-name="T59">февраля</text:span></text:span><text:span text:style-name="Основной_20_шрифт_20_абзаца"><text:span text:style-name="T28"> 202</text:span></text:span><text:span text:style-name="Основной_20_шрифт_20_абзаца"><text:span text:style-name="T32">1</text:span></text:span><text:span text:style-name="Основной_20_шрифт_20_абзаца"><text:span text:style-name="T28"> года <text:s text:c="16"/>№ </text:span></text:span><text:span text:style-name="Основной_20_шрифт_20_абзаца"><text:span text:style-name="T33">196</text:span></text:span><text:span text:style-name="Основной_20_шрифт_20_абзаца"><text:span text:style-name="T28"> «</text:span></text:span><text:span text:style-name="Основной_20_шрифт_20_абзаца"><text:span text:style-name="T29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8">от 2</text:span></text:span><text:span text:style-name="Основной_20_шрифт_20_абзаца"><text:span text:style-name="T30">8</text:span></text:span><text:span text:style-name="Основной_20_шрифт_20_абзаца"><text:span text:style-name="T28"> </text:span></text:span><text:span text:style-name="Основной_20_шрифт_20_абзаца"><text:span text:style-name="T30">сентября</text:span></text:span><text:span text:style-name="Основной_20_шрифт_20_абзаца"><text:span text:style-name="T28"> 2020 года №</text:span></text:span><text:span text:style-name="Основной_20_шрифт_20_абзаца"><text:span text:style-name="T30">1070</text:span></text:span><text:span text:style-name="Основной_20_шрифт_20_абзаца"><text:span text:style-name="T28"> «Об утверждении ведомственной целевой программы «</text:span></text:span><text:span text:style-name="Основной_20_шрифт_20_абзаца"><text:span text:style-name="T31">С</text:span></text:span><text:span text:style-name="Основной_20_шрифт_20_абзаца"><text:span text:style-name="T28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31">21</text:span></text:span><text:span text:style-name="Основной_20_шрифт_20_абзаца"><text:span text:style-name="T28">-202</text:span></text:span><text:span text:style-name="Основной_20_шрифт_20_абзаца"><text:span text:style-name="T31">3</text:span></text:span><text:span text:style-name="Основной_20_шрифт_20_абзаца"><text:span text:style-name="T28"> годы».</text:span></text:span></text:p>
      <text:p text:style-name="P119"><text:span text:style-name="Основной_20_шрифт_20_абзаца"><text:span text:style-name="T20">3</text:span></text:span><text:span text:style-name="Основной_20_шрифт_20_абзаца"><text:span text:style-name="T1">. </text:span></text:span><text:span text:style-name="Основной_20_шрифт_20_абзаца"><text:span text:style-name="T4">Управлению службы протокола и информационной политики </text:span></text:span><text:span text:style-name="Основной_20_шрифт_20_абзаца"><text:span text:style-name="T11">муниципальног</text:span></text:span><text:span text:style-name="Основной_20_шрифт_20_абзаца"><text:span text:style-name="T12">о образования Кореновский район </text:span></text:span><text:span text:style-name="Основной_20_шрифт_20_абзаца"><text:span text:style-name="T13">(Симоненко) опубликовать официально настоящее постановление и разместить в информационно -</text:span></text:span></text:p>
      <text:p text:style-name="P119"><text:span text:style-name="Основной_20_шрифт_20_абзаца"><text:span text:style-name="T13"/></text:span></text:p>
      <text:p text:style-name="P120"><text:soft-page-break/><text:span text:style-name="Основной_20_шрифт_20_абзаца"><text:span text:style-name="T13">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87"><text:span text:style-name="Основной_20_шрифт_20_абзаца"><text:span text:style-name="T9">4</text:span></text:span><text:span text:style-name="Основной_20_шрифт_20_абзаца"><text:span text:style-name="T8">.</text:span></text:span><text:span text:style-name="Основной_20_шрифт_20_абзаца"><text:span text:style-name="T10"> </text:span></text:span><text:span text:style-name="Основной_20_шрифт_20_абзаца"><text:span text:style-name="T8">Контроль</text:span></text:span><text:span text:style-name="Основной_20_шрифт_20_абзаца"><text:span text:style-name="T10"> </text:span></text:span><text:span text:style-name="Основной_20_шрифт_20_абзаца"><text:span text:style-name="T8">за</text:span></text:span><text:span text:style-name="Основной_20_шрифт_20_абзаца"><text:span text:style-name="T10"> </text:span></text:span><text:span text:style-name="Основной_20_шрифт_20_абзаца"><text:span text:style-name="T8">выполнением</text:span></text:span><text:span text:style-name="Основной_20_шрифт_20_абзаца"><text:span text:style-name="T10"> </text:span></text:span><text:span text:style-name="Основной_20_шрифт_20_абзаца"><text:span text:style-name="T8">настоящего</text:span></text:span><text:span text:style-name="Основной_20_шрифт_20_абзаца"><text:span text:style-name="T10">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10"> </text:span></text:span><text:span text:style-name="Основной_20_шрифт_20_абзаца"><text:span text:style-name="T8">возложить</text:span></text:span><text:span text:style-name="Основной_20_шрифт_20_абзаца"><text:span text:style-name="T10"> </text:span></text:span><text:span text:style-name="Основной_20_шрифт_20_абзаца"><text:span text:style-name="T8">на</text:span></text:span><text:span text:style-name="Основной_20_шрифт_20_абзаца"><text:span text:style-name="T10"> заместителя главы муниципального образования Кореновский район <text:s text:c="19"/></text:span></text:span><text:span text:style-name="Основной_20_шрифт_20_абзаца4"><text:span text:style-name="T17">Б.И. Сторчун</text:span></text:span><text:span text:style-name="Основной_20_шрифт_20_абзаца"><text:span text:style-name="T10">.</text:span></text:span></text:p>
      <text:p text:style-name="P89"><text:span text:style-name="Основной_20_шрифт_20_абзаца"><text:span text:style-name="Основной_20_шрифт_20_абзаца"><text:span text:style-name="T79">5</text:span></text:span></text:span><text:span text:style-name="Основной_20_шрифт_20_абзаца">. Постановление вступает в силу со дня его подписания.</text:span></text:p>
      <text:p text:style-name="P85"/>
      <text:p text:style-name="P77"/>
      <text:p text:style-name="P33">Глава</text:p>
      <text:p text:style-name="P34">муниципального образования <text:s text:c="6"/></text:p>
      <text:p text:style-name="P51"><text:span text:style-name="Основной_20_шрифт_20_абзаца"><text:span text:style-name="T1">Кореновский район <text:s text:c="70"/></text:span></text:span><text:span text:style-name="Основной_20_шрифт_20_абзаца"><text:span text:style-name="T3">С. А. Голобородько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1"><text:soft-page-break/>ПРИЛОЖЕНИЕ</text:p>
      <text:p text:style-name="P91">к постановлению администрации</text:p>
      <text:p text:style-name="P91">муниципального образования</text:p>
      <text:p text:style-name="P91">Кореновский район</text:p>
      <text:p text:style-name="P121"><text:span text:style-name="T1">от </text:span><text:span text:style-name="T5">09.03.2021 </text:span><text:span text:style-name="T1">года № </text:span><text:span text:style-name="T60">253</text:span></text:p>
      <text:p text:style-name="P91"/>
      <text:p text:style-name="P91"/>
      <text:p text:style-name="P91">«ПРИЛОЖЕНИЕ</text:p>
      <text:p text:style-name="P91"/>
      <text:p text:style-name="P91">УТВЕРЖДЕНА</text:p>
      <text:p text:style-name="P91">постановлением администрации муниципального образования Кореновский район</text:p>
      <text:p text:style-name="P122">от <text:span text:style-name="T81">09.03.2021 </text:span>года № <text:span text:style-name="T61">253</text:span></text:p>
      <text:p text:style-name="P91"/>
      <text:p text:style-name="P91"/>
      <text:p text:style-name="P46"><text:span text:style-name="Основной_20_шрифт_20_абзаца"><text:span text:style-name="T35"><text:s/></text:span></text:span><text:span text:style-name="Основной_20_шрифт_20_абзаца"><text:span text:style-name="T1">ВЕДОМСТВЕННАЯ ЦЕЛЕВАЯ ПРОГРАММА</text:span></text:span></text:p>
      <text:p text:style-name="P21"/>
      <text:p text:style-name="P29">ПАСПОРТ</text:p>
      <text:p text:style-name="P29">ведомственной целевой программы</text:p>
      <text:p text:style-name="P84"><text:span text:style-name="Основной_20_шрифт_20_абзаца"><text:span text:style-name="T45">«</text:span></text:span><text:span text:style-name="Основной_20_шрифт_20_абзаца"><text:span text:style-name="T46">С</text:span></text:span><text:span text:style-name="Основной_20_шрифт_20_абзаца"><text:span text:style-name="T45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6">21</text:span></text:span><text:span text:style-name="Основной_20_шрифт_20_абзаца"><text:span text:style-name="T45">-202</text:span></text:span><text:span text:style-name="Основной_20_шрифт_20_абзаца"><text:span text:style-name="T46">3</text:span></text:span><text:span text:style-name="Основной_20_шрифт_20_абзаца"><text:span text:style-name="T45"> годы»</text:span></text:span></text:p>
      <text:p text:style-name="P29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Наименование <text:s text:c="30"/>программы <text:tab/> <text:s text:c="25"/></text:p>
          </table:table-cell>
          <table:table-cell table:style-name="Таблица1.B1" office:value-type="string">
            <text:p text:style-name="P25">Ведомственная целевая программа <text:span text:style-name="Основной_20_шрифт_20_абзаца"><text:span text:style-name="T45">«</text:span></text:span><text:span text:style-name="Основной_20_шрифт_20_абзаца"><text:span text:style-name="T46">С</text:span></text:span><text:span text:style-name="Основной_20_шрифт_20_абзаца"><text:span text:style-name="T45">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46">21</text:span></text:span><text:span text:style-name="Основной_20_шрифт_20_абзаца"><text:span text:style-name="T45">-202</text:span></text:span><text:span text:style-name="Основной_20_шрифт_20_абзаца"><text:span text:style-name="T46">3</text:span></text:span><text:span text:style-name="Основной_20_шрифт_20_абзаца"><text:span text:style-name="T45"> годы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21">Основание для разработки <text:s text:c="14"/></text:p>
            <text:p text:style-name="P21">программы</text:p>
          </table:table-cell>
          <table:table-cell table:style-name="Таблица1.B2" office:value-type="string">
            <text:p text:style-name="P22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36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21">Главный распорядитель</text:p>
            <text:p text:style-name="P21">бюджетных средств</text:p>
          </table:table-cell>
          <table:table-cell table:style-name="Таблица1.B2" office:value-type="string">
            <text:p text:style-name="P21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21">Цели и задачи <text:s text:c="44"/></text:p>
            <text:p text:style-name="P21">программы</text:p>
          </table:table-cell>
          <table:table-cell table:style-name="Таблица1.B4" office:value-type="string">
            <text:p text:style-name="P88"><text:span text:style-name="Основной_20_шрифт_20_абзаца"><text:span text:style-name="T14">Цель - п</text:span></text:span><text:span text:style-name="Основной_20_шрифт_20_абзаца"><text:span text:style-name="T23">роведение мероприятий, направленных </text:span></text:span><text:span text:style-name="Основной_20_шрифт_20_абзаца"><text:span text:style-name="T24">на </text:span></text:span><text:span text:style-name="Основной_20_шрифт_20_абзаца"><text:span text:style-name="T23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5">О</text:span></text:span><text:span text:style-name="Основной_20_шрифт_20_абзаца"><text:span text:style-name="T23">беспечение </text:span></text:span><text:span text:style-name="T1">организации и своевременного проведения капитального ремонта многоквартирных домов.</text:span></text:p>
            <text:p text:style-name="P82">Задачи - <text:span text:style-name="T36">выполнение</text:span> подрядных работ по <text:span text:style-name="T36">текущему, </text:span>капитальному ремонту муниципального имущества, <text:span text:style-name="T37">в том числе многоквартирных домов, </text:span>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21">Срок реализации программы <text:s/></text:p>
          </table:table-cell>
          <table:table-cell table:style-name="Таблица1.B1" office:value-type="string">
            <text:p text:style-name="P21">20<text:span text:style-name="T37">21</text:span>-202<text:span text:style-name="T37">3</text:span> год</text:p>
          </table:table-cell>
        </table:table-row>
        <table:table-row table:style-name="Таблица1.6">
          <table:table-cell table:style-name="Таблица1.A6" office:value-type="string">
            <text:p text:style-name="P21">Объемы и источники <text:s text:c="37"/></text:p>
            <text:p text:style-name="P21">финансирования программы</text:p>
          </table:table-cell>
          <table:table-cell table:style-name="Таблица1.B6" office:value-type="string">
            <text:p text:style-name="P27">Общий объем финансирования мероприятий программы соста<text:span text:style-name="T73">вит </text:span><text:span text:style-name="T75">1937,2</text:span><text:span text:style-name="T73"> тысячи рублей, в том числе:</text:span></text:p>
            <text:p text:style-name="P40"/>
            <text:p text:style-name="P41">за счет средств бюджета муниципального образования Кореновский район — <text:span text:style-name="T78">1937,2</text:span> тысяч рублей, в том числе на:</text:p>
            <text:p text:style-name="P22">20<text:span text:style-name="T37">21</text:span> год — <text:span text:style-name="T78">1374,2</text:span> тысячи рублей</text:p>
            <text:p text:style-name="P26">20<text:span text:style-name="T37">22</text:span> год — <text:span text:style-name="T49">281,5</text:span> тысячи рублей</text:p>
            <text:p text:style-name="P22">202<text:span text:style-name="T37">3</text:span> год — <text:span text:style-name="T49">281,5</text:span> тысячи рублей</text:p>
            <text:p text:style-name="P49"><text:span text:style-name="Основной_20_шрифт_20_абзаца"><text:span text:style-name="T1"><text:s text:c="14"/></text:span></text:span></text:p>
            <text:p text:style-name="P22">за счет средств краевого бюджета — <text:span text:style-name="T37">0,0</text:span> тысяч рублей, в том числе на:</text:p>
            <text:p text:style-name="P23">20<text:span text:style-name="T37">21</text:span> год — <text:span text:style-name="T37">0,0</text:span> тысячи рублей</text:p>
            <text:p text:style-name="P23">20<text:span text:style-name="T37">22</text:span> год — <text:span text:style-name="T37">0,0</text:span> тысячи рублей</text:p>
            <text:p text:style-name="P23"><text:span text:style-name="Основной_20_шрифт_20_абзаца"><text:span text:style-name="T38">202</text:span></text:span><text:span text:style-name="Основной_20_шрифт_20_абзаца"><text:span text:style-name="T39">3</text:span></text:span><text:span text:style-name="Основной_20_шрифт_20_абзаца"><text:span text:style-name="T38"> год — </text:span></text:span><text:span text:style-name="Основной_20_шрифт_20_абзаца"><text:span text:style-name="T39">0,0</text:span></text:span><text:span text:style-name="Основной_20_шрифт_20_абзаца"><text:span text:style-name="T38"> тысячи рублей</text:span></text:span></text:p>
            <text:p text:style-name="P23">за счет средств краевого бюджета — <text:span text:style-name="T37">0,0</text:span> тысяч рублей, в том числе на:</text:p>
            <text:p text:style-name="P23">20<text:span text:style-name="T37">21</text:span> год — <text:span text:style-name="T37">0,0</text:span> тысячи рублей</text:p>
            <text:p text:style-name="P23">20<text:span text:style-name="T37">22</text:span> год — <text:span text:style-name="T37">0,0</text:span> тысячи рублей</text:p>
            <text:p text:style-name="P23"><text:span text:style-name="Основной_20_шрифт_20_абзаца"><text:span text:style-name="T38">202</text:span></text:span><text:span text:style-name="Основной_20_шрифт_20_абзаца"><text:span text:style-name="T39">3</text:span></text:span><text:span text:style-name="Основной_20_шрифт_20_абзаца"><text:span text:style-name="T38"> год — </text:span></text:span><text:span text:style-name="Основной_20_шрифт_20_абзаца"><text:span text:style-name="T39">0,0</text:span></text:span><text:span text:style-name="Основной_20_шрифт_20_абзаца"><text:span text:style-name="T38"> тысячи рублей</text:span></text:span></text:p>
            <text:p text:style-name="P22"/>
            <text:p text:style-name="P22">за счет средств иных источников бюджета — <text:s text:c="19"/><text:span text:style-name="T42">0,0</text:span> тысяч рублей, в том числе на:</text:p>
            <text:p text:style-name="P24">20<text:span text:style-name="T37">21</text:span> год — <text:span text:style-name="T37">0,0</text:span> тысячи рублей</text:p>
            <text:p text:style-name="P24">20<text:span text:style-name="T37">22</text:span> год — <text:span text:style-name="T37">0,0</text:span> тысячи рублей</text:p>
            <text:p text:style-name="P24"><text:span text:style-name="Основной_20_шрифт_20_абзаца"><text:span text:style-name="T40">202</text:span></text:span><text:span text:style-name="Основной_20_шрифт_20_абзаца"><text:span text:style-name="T41">3</text:span></text:span><text:span text:style-name="Основной_20_шрифт_20_абзаца"><text:span text:style-name="T40"> год — </text:span></text:span><text:span text:style-name="Основной_20_шрифт_20_абзаца"><text:span text:style-name="T41">0,0</text:span></text:span><text:span text:style-name="Основной_20_шрифт_20_абзаца"><text:span text:style-name="T40"> тысячи рублей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21">Контроль за выполнением <text:s text:c="13"/></text:p>
            <text:p text:style-name="P21">программы <text:s text:c="6"/></text:p>
          </table:table-cell>
          <table:table-cell table:style-name="Таблица1.B7" office:value-type="string">
            <text:p text:style-name="P21">Администрация муниципального образования Кореновский район</text:p>
          </table:table-cell>
        </table:table-row>
      </table:table>
      <text:p text:style-name="P29"/>
      <text:p text:style-name="P29">1. Правовое обоснование</text:p>
      <text:p text:style-name="P52"/>
      <text:p text:style-name="P49"><text:soft-page-break/><text:span text:style-name="Основной_20_шрифт_20_абзаца"><text:span text:style-name="T27"><text:tab/>Решение задач Программы возложено на муниципальное образование согласно </text:span></text:span><text:span text:style-name="Font_20_Style28"><text:span text:style-name="T15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46"><text:span text:style-name="Основной_20_шрифт_20_абзаца"><text:span text:style-name="T1">2. </text:span></text:span><text:span text:style-name="Основной_20_шрифт_20_абзаца"><text:span text:style-name="T27">Характеристика проблем</text:span></text:span></text:p>
      <text:p text:style-name="P52"/>
      <text:p text:style-name="P80"><text:span text:style-name="Основной_20_шрифт_20_абзаца"><text:span text:style-name="T21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1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49"><text:span text:style-name="Основной_20_шрифт_20_абзаца"><text:span text:style-name="T1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6">повреждений и неисправностей в конструкциях, возникающих в процессе эксплуатации.</text:span></text:span></text:p>
      <text:p text:style-name="P49"/>
      <text:p text:style-name="P83">На сегодняшний день имеется потребность в ведении технического надзора за выполнением строительн<text:span text:style-name="T42">о-монтажных</text:span> работ <text:span text:style-name="T42">на </text:span>объект<text:span text:style-name="T42">ах</text:span> капитального строительства в муниципальном образовании Кореновский район.</text:p>
      <text:p text:style-name="P80"><text:span text:style-name="Основной_20_шрифт_20_абзаца"><text:span text:style-name="T16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80"/>
      <text:p text:style-name="P83">В настоящее время решить проблему возможно программно-целевыми методами.</text:p>
      <text:p text:style-name="P29">3. Цели и задачи Программы</text:p>
      <text:p text:style-name="P52"/>
      <text:p text:style-name="P50"><text:span text:style-name="Основной_20_шрифт_20_абзаца"><text:span text:style-name="T1"><text:tab/></text:span></text:span><text:span text:style-name="Основной_20_шрифт_20_абзаца"><text:span text:style-name="T14">Цель - п</text:span></text:span><text:span text:style-name="Основной_20_шрифт_20_абзаца"><text:span text:style-name="T23">роведение мероприятий, направленных </text:span></text:span><text:span text:style-name="Основной_20_шрифт_20_абзаца"><text:span text:style-name="T24">на </text:span></text:span><text:span text:style-name="Основной_20_шрифт_20_абзаца"><text:span text:style-name="T23">поддержание объектов муниципальной собственности муниципального образования Кореновский район в надлежащем техническом состоянии. </text:span></text:span><text:span text:style-name="Основной_20_шрифт_20_абзаца"><text:span text:style-name="T25">О</text:span></text:span><text:span text:style-name="Основной_20_шрифт_20_абзаца"><text:span text:style-name="T23">беспечение </text:span></text:span><text:span text:style-name="Основной_20_шрифт_20_абзаца"><text:span text:style-name="T1">организации и своевременного проведения капитального ремонта </text:span></text:span><text:span text:style-name="Основной_20_шрифт_20_абзаца"><text:span text:style-name="T2">объектов муниципального имущества, в том числе и помещений, расположенных в </text:span></text:span><text:span text:style-name="Основной_20_шрифт_20_абзаца"><text:span text:style-name="T1">многоквартирных дом</text:span></text:span><text:span text:style-name="Основной_20_шрифт_20_абзаца"><text:span text:style-name="T2">ах</text:span></text:span><text:span text:style-name="Основной_20_шрифт_20_абзаца"><text:span text:style-name="T1">.</text:span></text:span></text:p>
      <text:p text:style-name="P86"><text:span text:style-name="Основной_20_шрифт_20_абзаца"><text:span text:style-name="T23">Задачи - </text:span></text:span><text:span text:style-name="Основной_20_шрифт_20_абзаца"><text:span text:style-name="T24">выполнение</text:span></text:span><text:span text:style-name="Основной_20_шрифт_20_абзаца"><text:span text:style-name="T23"> подрядных работ по </text:span></text:span><text:span text:style-name="Основной_20_шрифт_20_абзаца"><text:span text:style-name="T24">текущему, </text:span></text:span><text:span text:style-name="Основной_20_шрифт_20_абзаца"><text:span text:style-name="T23">капитальному ремонту муниципального имущества, </text:span></text:span><text:span text:style-name="Основной_20_шрифт_20_абзаца"><text:span text:style-name="T26">в том числе и помещений, расположенных в </text:span></text:span><text:span text:style-name="Основной_20_шрифт_20_абзаца"><text:span text:style-name="T23">многоквартирных дом</text:span></text:span><text:span text:style-name="Основной_20_шрифт_20_абзаца"><text:span text:style-name="T26">ах</text:span></text:span><text:span text:style-name="Основной_20_шрифт_20_абзаца"><text:span text:style-name="T25">, </text:span></text:span><text:span text:style-name="Основной_20_шрифт_20_абзаца"><text:span text:style-name="T23">проведение технического надзора.</text:span></text:span></text:p>
      <text:p text:style-name="P22"/>
      <text:p text:style-name="P29">4. Краткая характеристика программных мероприятий</text:p>
      <text:p text:style-name="P52"/>
      <text:p text:style-name="P29">МЕРОПРИЯТИЯ</text:p>
      <text:p text:style-name="P29">ведомственной целевой программы</text:p>
      <text:p text:style-name="P29">муниципального образования Кореновский район</text:p>
      <text:p text:style-name="P29"/>
      <text:p text:style-name="P29"><text:soft-page-break/></text:p>
      <text:p text:style-name="P29"/>
      <text:p text:style-name="Standard"/>
      <text:p text:style-name="P1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column table:style-name="Таблица4.K"/>
        <table:table-header-rows>
          <table:table-row>
            <table:table-cell table:style-name="Таблица4.A1" table:number-rows-spanned="2" office:value-type="string">
              <text:p text:style-name="P95">№ </text:p>
            </table:table-cell>
            <table:table-cell table:style-name="Таблица4.A1" table:number-rows-spanned="2" office:value-type="string">
              <text:p text:style-name="P2">Наименование мероприятий</text:p>
            </table:table-cell>
            <table:table-cell table:style-name="Таблица4.A1" table:number-rows-spanned="2" office:value-type="string">
              <text:p text:style-name="P2">Источник финансирования</text:p>
            </table:table-cell>
            <table:table-cell table:style-name="Таблица4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4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4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4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E2" office:value-type="string">
              <text:p text:style-name="P2">202<text:span text:style-name="T62">1</text:span> год</text:p>
            </table:table-cell>
            <table:table-cell table:style-name="Таблица4.E2" office:value-type="string">
              <text:p text:style-name="P2">202<text:span text:style-name="T62">2</text:span> год</text:p>
            </table:table-cell>
            <table:table-cell table:style-name="Таблица4.G2" office:value-type="string">
              <text:p text:style-name="P2">202<text:span text:style-name="T62">3</text:span> <text:span text:style-name="T70">год</text:span></text:p>
            </table:table-cell>
            <table:table-cell table:style-name="Таблица4.H2" office:value-type="string">
              <text:p text:style-name="P2">202<text:span text:style-name="T62">1</text:span> год</text:p>
            </table:table-cell>
            <table:table-cell table:style-name="Таблица4.H2" office:value-type="string">
              <text:p text:style-name="P2">202<text:span text:style-name="T62">2</text:span> год</text:p>
            </table:table-cell>
            <table:table-cell table:style-name="Таблица4.A1" office:value-type="string">
              <text:p text:style-name="P2">202<text:span text:style-name="T62">3</text:span> <text:span text:style-name="T70">год</text:span></text:p>
            </table:table-cell>
            <table:covered-table-cell/>
          </table:table-row>
        </table:table-header-rows>
        <table:table-row>
          <table:table-cell table:style-name="Таблица4.A1" table:number-rows-spanned="5" office:value-type="string">
            <text:p text:style-name="P14">1.</text:p>
          </table:table-cell>
          <table:table-cell table:style-name="Таблица4.A1" table:number-rows-spanned="5" office:value-type="string">
            <text:p text:style-name="P78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4.A1" office:value-type="string">
            <text:p text:style-name="P15">районный <text:s text:c="3"/>бюджет</text:p>
          </table:table-cell>
          <table:table-cell table:style-name="Таблица4.A1" office:value-type="string">
            <text:p text:style-name="P16">617,2</text:p>
          </table:table-cell>
          <table:table-cell table:style-name="Таблица4.A1" office:value-type="string">
            <text:p text:style-name="P19">86,1</text:p>
          </table:table-cell>
          <table:table-cell table:style-name="Таблица4.H2" office:value-type="string">
            <text:p text:style-name="P12">281,5</text:p>
          </table:table-cell>
          <table:table-cell table:style-name="Таблица4.A1" office:value-type="string">
            <text:p text:style-name="P12">281,5</text:p>
          </table:table-cell>
          <table:table-cell table:style-name="Таблица4.H2" table:number-rows-spanned="5" office:value-type="string">
            <text:p text:style-name="P5"><text:span text:style-name="T71">1-4</text:span>кв.</text:p>
          </table:table-cell>
          <table:table-cell table:style-name="Таблица4.H2" table:number-rows-spanned="5" office:value-type="string">
            <text:p text:style-name="P5"><text:span text:style-name="T71">1-4</text:span>кв.</text:p>
          </table:table-cell>
          <table:table-cell table:style-name="Таблица4.A1" table:number-rows-spanned="5" office:value-type="string">
            <text:p text:style-name="P5"><text:span text:style-name="T71">1-4</text:span>кв.</text:p>
          </table:table-cell>
          <table:table-cell table:style-name="Таблица4.A1" table:number-rows-spanned="5" office:value-type="string">
            <text:p text:style-name="P8">Администрация муниципального образования Кореновский раойн</text:p>
          </table:table-cell>
        </table:table-row>
        <table:table-row table:style-name="Таблица4.4">
          <table:covered-table-cell/>
          <table:covered-table-cell/>
          <table:table-cell table:style-name="Таблица4.G2" office:value-type="string">
            <text:p text:style-name="P15">краевой <text:s text:c="6"/>бюджет</text:p>
          </table:table-cell>
          <table:table-cell table:style-name="Таблица4.G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5">федеральный <text:s text:c="2"/>бюджет <text:s text:c="7"/></text:p>
          </table:table-cell>
          <table:table-cell table:style-name="Таблица4.G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5">другие <text:s text:c="6"/>источники <text:s text:c="4"/></text:p>
          </table:table-cell>
          <table:table-cell table:style-name="Таблица4.G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5">всего <text:s text:c="2"/></text:p>
          </table:table-cell>
          <table:table-cell table:style-name="Таблица4.G2" office:value-type="string">
            <text:p text:style-name="P16">617,2</text:p>
          </table:table-cell>
          <table:table-cell table:style-name="Таблица4.G2" office:value-type="string">
            <text:p text:style-name="P19">86,1</text:p>
          </table:table-cell>
          <table:table-cell table:style-name="Таблица4.E2" office:value-type="string">
            <text:p text:style-name="P12">281,5</text:p>
          </table:table-cell>
          <table:table-cell table:style-name="Таблица4.G2" office:value-type="string">
            <text:p text:style-name="P12">281,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8">2</text:p>
          </table:table-cell>
          <table:table-cell table:style-name="Таблица4.G2" table:number-rows-spanned="5" office:value-type="string">
            <text:p text:style-name="P67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4.G2" office:value-type="string">
            <text:p text:style-name="P15">районный <text:s text:c="3"/>бюджет</text:p>
          </table:table-cell>
          <table:table-cell table:style-name="Таблица4.G2" office:value-type="string">
            <text:p text:style-name="P68">828,7</text:p>
          </table:table-cell>
          <table:table-cell table:style-name="Таблица4.G2" office:value-type="string">
            <text:p text:style-name="P68">828,7</text:p>
          </table:table-cell>
          <table:table-cell table:style-name="Таблица4.E2" office:value-type="string">
            <text:p text:style-name="P68"/>
          </table:table-cell>
          <table:table-cell table:style-name="Таблица4.G2" office:value-type="string">
            <text:p text:style-name="P68"/>
          </table:table-cell>
          <table:table-cell table:style-name="Таблица4.E2" table:number-rows-spanned="5" office:value-type="string">
            <text:p text:style-name="P5"><text:span text:style-name="T72">1</text:span> кв.</text:p>
          </table:table-cell>
          <table:table-cell table:style-name="Таблица4.E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92">Администрация муниципального образования Кореновский район,</text:p>
            <text:p text:style-name="P92"/>
            <text:p text:style-name="P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15">краевой <text:s text:c="6"/>бюджет</text:p>
          </table:table-cell>
          <table:table-cell table:style-name="Таблица4.G2" office:value-type="string">
            <text:p text:style-name="P69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5">федеральный <text:s text:c="2"/>бюджет <text:s text:c="7"/></text:p>
          </table:table-cell>
          <table:table-cell table:style-name="Таблица4.G2" office:value-type="string">
            <text:p text:style-name="P69"/>
          </table:table-cell>
          <table:table-cell table:style-name="Таблица4.G2" office:value-type="string">
            <text:p text:style-name="P70"/>
          </table:table-cell>
          <table:table-cell table:style-name="Таблица4.E2" office:value-type="string">
            <text:p text:style-name="P70"/>
          </table:table-cell>
          <table:table-cell table:style-name="Таблица4.G2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другие <text:s text:c="6"/>источники <text:s text:c="4"/></text:p>
          </table:table-cell>
          <table:table-cell table:style-name="Таблица4.G2" office:value-type="string">
            <text:p text:style-name="P55"/>
          </table:table-cell>
          <table:table-cell table:style-name="Таблица4.G2" office:value-type="string">
            <text:p text:style-name="P56"/>
          </table:table-cell>
          <table:table-cell table:style-name="Таблица4.E2" office:value-type="string">
            <text:p text:style-name="P56"/>
          </table:table-cell>
          <table:table-cell table:style-name="Таблица4.G2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всего <text:s text:c="2"/></text:p>
          </table:table-cell>
          <table:table-cell table:style-name="Таблица4.G2" office:value-type="string">
            <text:p text:style-name="P54">828,7</text:p>
          </table:table-cell>
          <table:table-cell table:style-name="Таблица4.G2" office:value-type="string">
            <text:p text:style-name="P54">828,7</text:p>
          </table:table-cell>
          <table:table-cell table:style-name="Таблица4.F12" office:value-type="string">
            <text:p text:style-name="P54"/>
          </table:table-cell>
          <table:table-cell table:style-name="Таблица4.G12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9">3</text:p>
          </table:table-cell>
          <table:table-cell table:style-name="Таблица4.G2" table:number-rows-spanned="5" office:value-type="string">
            <text:p text:style-name="P60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4.G2" office:value-type="string">
            <text:p text:style-name="P7">районный <text:s text:c="3"/>бюджет</text:p>
          </table:table-cell>
          <table:table-cell table:style-name="Таблица4.G2" office:value-type="string">
            <text:p text:style-name="P59">244,4</text:p>
          </table:table-cell>
          <table:table-cell table:style-name="Таблица4.G2" office:value-type="string">
            <text:p text:style-name="P59">244,4</text:p>
          </table:table-cell>
          <table:table-cell table:style-name="Таблица4.F13" office:value-type="string">
            <text:p text:style-name="P2"/>
          </table:table-cell>
          <table:table-cell table:style-name="Таблица4.G13" office:value-type="string">
            <text:p text:style-name="P2"/>
          </table:table-cell>
          <table:table-cell table:style-name="Таблица4.E2" table:number-rows-spanned="5" office:value-type="string">
            <text:p text:style-name="P5"><text:span text:style-name="T71">1</text:span>кв.</text:p>
          </table:table-cell>
          <table:table-cell table:style-name="Таблица4.E2" table:number-rows-spanned="5" office:value-type="string">
            <text:p text:style-name="P5"/>
          </table:table-cell>
          <table:table-cell table:style-name="Таблица4.G2" table:number-rows-spanned="5" office:value-type="string">
            <text:p text:style-name="P2"/>
          </table:table-cell>
          <table:table-cell table:style-name="Таблица4.G2" table:number-rows-spanned="5" office:value-type="string">
            <text:p text:style-name="P74">Администрация муниципального образования Кореновский район,</text:p>
            <text:p text:style-name="P74"/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7">краевой <text:s text:c="6"/>бюджет</text:p>
          </table:table-cell>
          <table:table-cell table:style-name="Таблица4.G2" office:value-type="string">
            <text:p text:style-name="P61"/>
          </table:table-cell>
          <table:table-cell table:style-name="Таблица4.G2" office:value-type="string">
            <text:p text:style-name="P61"/>
          </table:table-cell>
          <table:table-cell table:style-name="Таблица4.E2" office:value-type="string">
            <text:p text:style-name="P2"/>
          </table:table-cell>
          <table:table-cell table:style-name="Таблица4.G1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федеральный <text:s text:c="2"/>бюджет <text:s text:c="7"/></text:p>
          </table:table-cell>
          <table:table-cell table:style-name="Таблица4.G2" office:value-type="string">
            <text:p text:style-name="P61"/>
          </table:table-cell>
          <table:table-cell table:style-name="Таблица4.G2" office:value-type="string">
            <text:p text:style-name="P61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другие <text:s text:c="6"/>источники <text:s text:c="4"/></text:p>
          </table:table-cell>
          <table:table-cell table:style-name="Таблица4.G2" office:value-type="string">
            <text:p text:style-name="P61"/>
          </table:table-cell>
          <table:table-cell table:style-name="Таблица4.G2" office:value-type="string">
            <text:p text:style-name="P61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всего <text:s text:c="2"/></text:p>
          </table:table-cell>
          <table:table-cell table:style-name="Таблица4.G2" office:value-type="string">
            <text:p text:style-name="P59">244,4</text:p>
          </table:table-cell>
          <table:table-cell table:style-name="Таблица4.G2" office:value-type="string">
            <text:p text:style-name="P59">244,4</text:p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rows-spanned="5" office:value-type="string">
            <text:p text:style-name="P8">3.1</text:p>
          </table:table-cell>
          <table:table-cell table:style-name="Таблица4.A1" table:number-rows-spanned="5" office:value-type="string">
            <text:p text:style-name="P63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4.A1" office:value-type="string">
            <text:p text:style-name="P7">районный <text:s text:c="3"/>бюджет</text:p>
          </table:table-cell>
          <table:table-cell table:style-name="Таблица4.A1" office:value-type="string">
            <text:p text:style-name="P8">101,0</text:p>
          </table:table-cell>
          <table:table-cell table:style-name="Таблица4.A1" office:value-type="string">
            <text:p text:style-name="P8">101,0</text:p>
          </table:table-cell>
          <table:table-cell table:style-name="Таблица4.H2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H2" table:number-rows-spanned="5" office:value-type="string">
            <text:p text:style-name="P5"><text:span text:style-name="T62">1</text:span> кв.</text:p>
          </table:table-cell>
          <table:table-cell table:style-name="Таблица4.H2" table:number-rows-spanned="5" office:value-type="string">
            <text:p text:style-name="P5"/>
          </table:table-cell>
          <table:table-cell table:style-name="Таблица4.A1" table:number-rows-spanned="5" office:value-type="string">
            <text:p text:style-name="P2"/>
          </table:table-cell>
          <table:table-cell table:style-name="Таблица4.A1" table:number-rows-spanned="5" office:value-type="string">
            <text:p text:style-name="P93">Администрация муниципального образования Кореновский район,</text:p>
            <text:p text:style-name="P93"/>
            <text:p text:style-name="P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7">краевой <text:s text:c="6"/>бюджет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федеральный <text:s text:c="2"/>бюджет <text:s text:c="7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другие <text:s text:c="6"/>источники <text:s text:c="4"/></text:p>
          </table:table-cell>
          <table:table-cell table:style-name="Таблица4.G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7">всего <text:s text:c="2"/></text:p>
          </table:table-cell>
          <table:table-cell table:style-name="Таблица4.G2" office:value-type="string">
            <text:p text:style-name="P8">101,0</text:p>
          </table:table-cell>
          <table:table-cell table:style-name="Таблица4.G2" office:value-type="string">
            <text:p text:style-name="P8">101,0</text:p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75">4</text:p>
          </table:table-cell>
          <table:table-cell table:style-name="Таблица4.G2" table:number-rows-spanned="5" office:value-type="string">
            <text:p text:style-name="P102">Ремонт доски почета в г.Кореновске</text:p>
          </table:table-cell>
          <table:table-cell table:style-name="Таблица4.G2" office:value-type="string">
            <text:p text:style-name="P65">районный <text:s text:c="3"/>бюджет</text:p>
          </table:table-cell>
          <table:table-cell table:style-name="Таблица4.G2" office:value-type="string">
            <text:p text:style-name="P64">41,1</text:p>
          </table:table-cell>
          <table:table-cell table:style-name="Таблица4.G2" office:value-type="string">
            <text:p text:style-name="P64">41,1</text:p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73"/>
          </table:table-cell>
          <table:table-cell table:style-name="Таблица4.E2" table:number-rows-spanned="5" office:value-type="string">
            <text:p text:style-name="P6"><text:span text:style-name="T62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94">Администрация муниципального образования Кореновский район,</text:p>
            <text:p text:style-name="P94"/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66">краевой <text:s text:c="6"/>бюджет</text:p>
          </table:table-cell>
          <table:table-cell table:style-name="Таблица4.G2" office:value-type="string">
            <text:p text:style-name="P61"/>
          </table:table-cell>
          <table:table-cell table:style-name="Таблица4.G2" office:value-type="string">
            <text:p text:style-name="P61"/>
          </table:table-cell>
          <table:table-cell table:style-name="Таблица4.E2" office:value-type="string">
            <text:p text:style-name="P61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57">федеральный <text:s text:c="2"/>бюджет <text:s text:c="2"/></text:p>
          </table:table-cell>
          <table:table-cell table:style-name="Таблица4.G2" office:value-type="string">
            <text:p text:style-name="P61"/>
          </table:table-cell>
          <table:table-cell table:style-name="Таблица4.G2" office:value-type="string">
            <text:p text:style-name="P61"/>
          </table:table-cell>
          <table:table-cell table:style-name="Таблица4.E2" office:value-type="string">
            <text:p text:style-name="P61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57">другие <text:s text:c="6"/>источники <text:s text:c="4"/></text:p>
          </table:table-cell>
          <table:table-cell table:style-name="Таблица4.G2" office:value-type="string">
            <text:p text:style-name="P61"/>
          </table:table-cell>
          <table:table-cell table:style-name="Таблица4.G2" office:value-type="string">
            <text:p text:style-name="P61"/>
          </table:table-cell>
          <table:table-cell table:style-name="Таблица4.E2" office:value-type="string">
            <text:p text:style-name="P61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58">Всего</text:p>
          </table:table-cell>
          <table:table-cell table:style-name="Таблица4.G2" office:value-type="string">
            <text:p text:style-name="P64">41,1</text:p>
          </table:table-cell>
          <table:table-cell table:style-name="Таблица4.G2" office:value-type="string">
            <text:p text:style-name="P64">41,1</text:p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76">5</text:p>
          </table:table-cell>
          <table:table-cell table:style-name="Таблица4.G2" table:number-rows-spanned="5" office:value-type="string">
            <text:p text:style-name="P79">Работы по переносу котла по адресу г.Кореновск, ул. Рабочая, 6, кв. 6.</text:p>
            <text:p text:style-name="P13"/>
          </table:table-cell>
          <table:table-cell table:style-name="Таблица4.G2" office:value-type="string">
            <text:p text:style-name="P65">районный <text:s text:c="3"/>бюджет</text:p>
          </table:table-cell>
          <table:table-cell table:style-name="Таблица4.G2" office:value-type="string">
            <text:p text:style-name="P71">71,8</text:p>
          </table:table-cell>
          <table:table-cell table:style-name="Таблица4.G2" office:value-type="string">
            <text:p text:style-name="P71">71,8</text:p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table-cell table:style-name="Таблица4.E2" table:number-rows-spanned="5" office:value-type="string">
            <text:p text:style-name="P6"><text:span text:style-name="T62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94">Администрация муниципального образования Кореновский район,</text:p>
            <text:p text:style-name="P94"/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66">краевой <text:s text:c="6"/>бюджет</text:p>
          </table:table-cell>
          <table:table-cell table:style-name="Таблица4.G2" office:value-type="string">
            <text:p text:style-name="P64"/>
          </table:table-cell>
          <table:table-cell table:style-name="Таблица4.G2" office:value-type="string">
            <text:p text:style-name="P64"/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6">федеральный <text:s text:c="2"/>бюджет <text:s text:c="2"/></text:p>
          </table:table-cell>
          <table:table-cell table:style-name="Таблица4.G2" office:value-type="string">
            <text:p text:style-name="P64"/>
          </table:table-cell>
          <table:table-cell table:style-name="Таблица4.G2" office:value-type="string">
            <text:p text:style-name="P64"/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6">другие <text:s text:c="6"/>источники <text:s text:c="4"/></text:p>
          </table:table-cell>
          <table:table-cell table:style-name="Таблица4.G2" office:value-type="string">
            <text:p text:style-name="P64"/>
          </table:table-cell>
          <table:table-cell table:style-name="Таблица4.G2" office:value-type="string">
            <text:p text:style-name="P64"/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2">Всего</text:p>
          </table:table-cell>
          <table:table-cell table:style-name="Таблица4.G2" office:value-type="string">
            <text:p text:style-name="P71">71,8</text:p>
          </table:table-cell>
          <table:table-cell table:style-name="Таблица4.G2" office:value-type="string">
            <text:p text:style-name="P71">71,8</text:p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G2" table:number-rows-spanned="5" office:value-type="string">
            <text:p text:style-name="P76">6</text:p>
          </table:table-cell>
          <table:table-cell table:style-name="Таблица4.G2" table:number-rows-spanned="5" office:value-type="string">
            <text:p text:style-name="P13"><text:span text:style-name="T34">Изготовление сметной документации по переносу </text:span><text:soft-page-break/><text:span text:style-name="T34">котла по адресу г.Кореновск, ул. Рабочая, 6, кв. 6</text:span></text:p>
            <text:p text:style-name="P13"/>
          </table:table-cell>
          <table:table-cell table:style-name="Таблица4.G2" office:value-type="string">
            <text:p text:style-name="P65">районный <text:s text:c="3"/>бюджет</text:p>
          </table:table-cell>
          <table:table-cell table:style-name="Таблица4.G2" office:value-type="string">
            <text:p text:style-name="P71">1,1</text:p>
          </table:table-cell>
          <table:table-cell table:style-name="Таблица4.G2" office:value-type="string">
            <text:p text:style-name="P71">1,1</text:p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table-cell table:style-name="Таблица4.E2" table:number-rows-spanned="5" office:value-type="string">
            <text:p text:style-name="P6"><text:span text:style-name="T62">1</text:span> кв.</text:p>
          </table:table-cell>
          <table:table-cell table:style-name="Таблица4.E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Standard"/>
          </table:table-cell>
          <table:table-cell table:style-name="Таблица4.G2" table:number-rows-spanned="5" office:value-type="string">
            <text:p text:style-name="P94">Администрация муниципального <text:soft-page-break/>образования Кореновский район,</text:p>
            <text:p text:style-name="P94"/>
            <text:p text:style-name="P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4.G2" office:value-type="string">
            <text:p text:style-name="P66">краевой <text:s text:c="6"/>бюджет</text:p>
          </table:table-cell>
          <table:table-cell table:style-name="Таблица4.G2" office:value-type="string">
            <text:p text:style-name="P71"/>
          </table:table-cell>
          <table:table-cell table:style-name="Таблица4.G2" office:value-type="string">
            <text:p text:style-name="P71"/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6">федеральный <text:s text:c="2"/>бюджет <text:s text:c="2"/></text:p>
          </table:table-cell>
          <table:table-cell table:style-name="Таблица4.G2" office:value-type="string">
            <text:p text:style-name="P71"/>
          </table:table-cell>
          <table:table-cell table:style-name="Таблица4.G2" office:value-type="string">
            <text:p text:style-name="P71"/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6">другие <text:s text:c="6"/>источники <text:s text:c="4"/></text:p>
          </table:table-cell>
          <table:table-cell table:style-name="Таблица4.G2" office:value-type="string">
            <text:p text:style-name="P71"/>
          </table:table-cell>
          <table:table-cell table:style-name="Таблица4.G2" office:value-type="string">
            <text:p text:style-name="P71"/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62">Всего</text:p>
          </table:table-cell>
          <table:table-cell table:style-name="Таблица4.G2" office:value-type="string">
            <text:p text:style-name="P71">1,1</text:p>
          </table:table-cell>
          <table:table-cell table:style-name="Таблица4.G2" office:value-type="string">
            <text:p text:style-name="P71">1,1</text:p>
          </table:table-cell>
          <table:table-cell table:style-name="Таблица4.E2" office:value-type="string">
            <text:p text:style-name="P64"/>
          </table:table-cell>
          <table:table-cell table:style-name="Таблица4.G2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rows-spanned="5" office:value-type="string">
            <text:p text:style-name="P2"/>
          </table:table-cell>
          <table:table-cell table:style-name="Таблица4.A1" table:number-rows-spanned="5" office:value-type="string">
            <text:p text:style-name="P14">ИТОГО по программе:</text:p>
          </table:table-cell>
          <table:table-cell table:style-name="Таблица4.A1" office:value-type="string">
            <text:p text:style-name="P15">районный <text:s text:c="3"/>бюджет</text:p>
          </table:table-cell>
          <table:table-cell table:style-name="Таблица4.A1" office:value-type="string">
            <text:p text:style-name="P17">1937,2</text:p>
          </table:table-cell>
          <table:table-cell table:style-name="Таблица4.A1" office:value-type="string">
            <text:p text:style-name="P17">1374,2</text:p>
          </table:table-cell>
          <table:table-cell table:style-name="Таблица4.H2" office:value-type="string">
            <text:p text:style-name="P18">281,5</text:p>
          </table:table-cell>
          <table:table-cell table:style-name="Таблица4.A1" office:value-type="string">
            <text:p text:style-name="P12">281,5</text:p>
          </table:table-cell>
          <table:table-cell table:style-name="Таблица4.A1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4.A1" table:number-rows-spanned="5" office:value-type="string">
            <text:p text:style-name="P2"/>
          </table:table-cell>
        </table:table-row>
        <table:table-row table:style-name="Таблица4.39">
          <table:covered-table-cell/>
          <table:covered-table-cell/>
          <table:table-cell table:style-name="Таблица4.G2" office:value-type="string">
            <text:p text:style-name="P15">краевой <text:s text:c="6"/>бюджет</text:p>
          </table:table-cell>
          <table:table-cell table:style-name="Таблица4.G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5">федеральный <text:s text:c="2"/>бюджет <text:s text:c="7"/></text:p>
          </table:table-cell>
          <table:table-cell table:style-name="Таблица4.G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5">другие <text:s text:c="6"/>источники <text:s text:c="4"/></text:p>
          </table:table-cell>
          <table:table-cell table:style-name="Таблица4.G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  <table:table-cell table:style-name="Таблица4.E2" office:value-type="string">
            <text:p text:style-name="P2"/>
          </table:table-cell>
          <table:table-cell table:style-name="Таблица4.G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G2" office:value-type="string">
            <text:p text:style-name="P15">всего <text:s text:c="2"/></text:p>
          </table:table-cell>
          <table:table-cell table:style-name="Таблица4.G2" office:value-type="string">
            <text:p text:style-name="P17">1937,2</text:p>
          </table:table-cell>
          <table:table-cell table:style-name="Таблица4.G2" office:value-type="string">
            <text:p text:style-name="P17">1374,2</text:p>
          </table:table-cell>
          <table:table-cell table:style-name="Таблица4.E2" office:value-type="string">
            <text:p text:style-name="P18">281,5</text:p>
          </table:table-cell>
          <table:table-cell table:style-name="Таблица4.G2" office:value-type="string">
            <text:p text:style-name="P12">281,5</text:p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113">5. Ресурсное обеспечение Программы</text:p>
      <text:p text:style-name="P22"><text:tab/>Реализация Программы предусматривается за счет средств бюджета муниципального образования Кореновский район и добровольного пожертвова<text:span text:style-name="T73">ния.</text:span></text:p>
      <text:p text:style-name="P41"><text:tab/>Общий объем финансирования мероприятий программы составит <text:s text:c="18"/><text:span text:style-name="T78">1937,2</text:span> тысячи рублей, в том числе:</text:p>
      <text:p text:style-name="P40"/>
      <text:p text:style-name="P41"><text:span text:style-name="T78">1937,2</text:span> тысяч рублей - бюджет муниципального образования Кореновский район;</text:p>
      <text:p text:style-name="P22"><text:span text:style-name="T74">0,0</text:span><text:span text:style-name="T73"> тысяч <text:s/>руб</text:span>лей — краевой бюджет;</text:p>
      <text:p text:style-name="P22"><text:span text:style-name="T43">0,0</text:span> тысяч рублей — федеральный бюджет</text:p>
      <text:p text:style-name="P22"><text:span text:style-name="T43">0,0 </text:span>тысяч рублей - иные поступления.</text:p>
      <text:p text:style-name="P49"><text:span text:style-name="Основной_20_шрифт_20_абзаца"><text:span text:style-name="T1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"/>
      <text:p text:style-name="P29">6. Срок реализации Программы</text:p>
      <text:p text:style-name="P29"/>
      <text:p text:style-name="P22"><text:tab/>Реализация мероприятий Программы запланирована в течение <text:s text:c="20"/>20<text:span text:style-name="T43">21</text:span>-202<text:span text:style-name="T43">3</text:span> годов.</text:p>
      <text:p text:style-name="P22"/>
      <text:p text:style-name="P29">7. Ожидаемые социально-экономические результаты</text:p>
      <text:p text:style-name="P29"><text:s/>от реализации программы</text:p>
      <text:p text:style-name="P29"/>
      <text:p text:style-name="P2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49"><text:bookmark text:name="redstr3"/><text:span text:style-name="Основной_20_шрифт_20_абзаца"><text:span text:style-name="T1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22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1">№ п/п</text:p>
          </table:table-cell>
          <table:table-cell table:style-name="Таблица3.A1" office:value-type="string">
            <text:p text:style-name="P21">Наименование индикатора результативности</text:p>
          </table:table-cell>
          <table:table-cell table:style-name="Таблица3.A1" office:value-type="string">
            <text:p text:style-name="P29">Базовый показатель</text:p>
            <text:p text:style-name="P29"><text:s/></text:p>
          </table:table-cell>
          <table:table-cell table:style-name="Таблица3.A1" office:value-type="string">
            <text:p text:style-name="P29">План на</text:p>
            <text:p text:style-name="P29">20<text:span text:style-name="T43">21</text:span> год</text:p>
          </table:table-cell>
          <table:table-cell table:style-name="Таблица3.A1" office:value-type="string">
            <text:p text:style-name="P29">План на</text:p>
            <text:p text:style-name="P29">20<text:span text:style-name="T43">22</text:span> год</text:p>
          </table:table-cell>
          <table:table-cell table:style-name="Таблица3.F1" office:value-type="string">
            <text:p text:style-name="P29">План на</text:p>
            <text:p text:style-name="P29">202<text:span text:style-name="T43">3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29">1.</text:p>
          </table:table-cell>
          <table:table-cell table:style-name="Таблица3.A2" office:value-type="string">
            <text:p text:style-name="P22"><text:span text:style-name="T44">Общая площадь</text:span> <text:span text:style-name="T44">жилых помещений в многоквартирных домах, находящихся в </text:span>муниципальной собственности, <text:span text:style-name="T44">кв.м</text:span>:</text:p>
          </table:table-cell>
          <table:table-cell table:style-name="Таблица3.C2" office:value-type="string">
            <text:p text:style-name="P37"/>
            <text:p text:style-name="P38">4<text:span text:style-name="T48">410</text:span></text:p>
          </table:table-cell>
          <table:table-cell table:style-name="Таблица3.C2" office:value-type="string">
            <text:p text:style-name="P37"/>
            <text:p text:style-name="P39">4<text:span text:style-name="T48">74</text:span>0</text:p>
          </table:table-cell>
          <table:table-cell table:style-name="Таблица3.C2" office:value-type="string">
            <text:p text:style-name="P37"/>
            <text:p text:style-name="P43">5070</text:p>
          </table:table-cell>
          <table:table-cell table:style-name="Таблица3.F2" office:value-type="string">
            <text:p text:style-name="P37"/>
            <text:p text:style-name="P43">5400</text:p>
          </table:table-cell>
        </table:table-row>
        <table:table-row table:style-name="Таблица3.2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5">Ремонт помещений, <text:span text:style-name="T44">находящихся в</text:span> муниципальной собственности, <text:soft-page-break/><text:span text:style-name="T44">кв.м</text:span>:</text:p>
          </table:table-cell>
          <table:table-cell table:style-name="Таблица3.C2" office:value-type="string">
            <text:p text:style-name="P42">237,2</text:p>
          </table:table-cell>
          <table:table-cell table:style-name="Таблица3.C2" office:value-type="string">
            <text:p text:style-name="P42">237,2</text:p>
          </table:table-cell>
          <table:table-cell table:style-name="Таблица3.C2" office:value-type="string">
            <text:p text:style-name="P42">237,2</text:p>
          </table:table-cell>
          <table:table-cell table:style-name="Таблица3.F2" office:value-type="string">
            <text:p text:style-name="P42">237,2</text:p>
          </table:table-cell>
        </table:table-row>
      </table:table>
      <text:p text:style-name="P29"/>
      <text:p text:style-name="P29">8. Порядок, форма и сроки предоставления отчетности</text:p>
      <text:p text:style-name="P29"/>
      <text:p text:style-name="P49"><text:span text:style-name="Основной_20_шрифт_20_абзаца"><text:span text:style-name="T1"><text:tab/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2"/>
      <text:p text:style-name="P22"/>
      <text:p text:style-name="P22"/>
      <text:p text:style-name="P103"><text:span text:style-name="T67">Начальник отдела</text:span> строительства</text:p>
      <text:p text:style-name="P103"><text:span text:style-name="T66">администрации </text:span>муниципального </text:p>
      <text:p text:style-name="P103">образования Кореновский район <text:s text:c="58"/><text:span text:style-name="T67">А.В. Бондарь</text:span></text:p>
      <text:p text:style-name="P104"/>
      <text:p text:style-name="P104"/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63cm" fo:margin-bottom="1.129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20-08-20T12:28:00Z</meta:creation-date>
    <dc:date>2021-03-12T11:37:02.906000000</dc:date>
    <meta:print-date>2021-03-12T10:03:01.713000000</meta:print-date>
    <meta:editing-cycles>36</meta:editing-cycles>
    <meta:editing-duration>PT21H22M16S</meta:editing-duration>
    <meta:document-statistic meta:table-count="3" meta:image-count="1" meta:object-count="0" meta:page-count="11" meta:paragraph-count="257" meta:word-count="1547" meta:character-count="13165" meta:non-whitespace-character-count="10998"/>
    <meta:template xlink:type="simple" xlink:actuate="onRequest" xlink:title="" xlink:href="../программа%20СТРОИТЕЛЬСТВО%20на%202018-2020%20годы_изменения%20на%2025.08.2020__893.odt/Normal"/>
  </office:meta>
</office:document-meta>
</file>