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5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911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2.805cm"/>
    </style:style>
    <style:style style:name="Таблица3.E" style:family="table-column">
      <style:table-column-properties style:column-width="2.91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591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7" style:family="paragraph" style:parent-style-name="Standard">
      <style:text-properties fo:font-size="12pt" officeooo:rsid="00159162" officeooo:paragraph-rsid="00159162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officeooo:rsid="00735dcd" officeooo:paragraph-rsid="00120816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10" style:family="paragraph" style:parent-style-name="Standard">
      <style:text-properties fo:font-size="12pt" fo:background-color="#ffffff" style:font-size-asian="12pt" style:font-size-complex="12pt"/>
    </style:style>
    <style:style style:name="P11" style:family="paragraph" style:parent-style-name="Standard">
      <style:text-properties fo:font-size="12pt" officeooo:rsid="00157683" officeooo:paragraph-rsid="00159162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officeooo:paragraph-rsid="0013c83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20816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6d78b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0c3af6"/>
    </style:style>
    <style:style style:name="P34" style:family="paragraph" style:parent-style-name="Standard">
      <style:text-properties officeooo:rsid="00157683" officeooo:paragraph-rsid="00157683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fo:language="ru" fo:country="RU" officeooo:rsid="007e001b" officeooo:paragraph-rsid="00120816" style:font-name-asian="Times New Roman" style:font-size-asian="13pt" style:font-name-complex="Times New Roman" style:font-size-complex="13pt"/>
    </style:style>
    <style:style style:name="P3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officeooo:paragraph-rsid="00120816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3pt" style:font-size-asian="11.3500003814697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9573d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20816"/>
    </style:style>
    <style:style style:name="P4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159da4"/>
    </style:style>
    <style:style style:name="P4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4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4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9573d" style:font-name-asian="Times New Roman" style:font-size-asian="14pt" style:font-name-complex="Times New Roman" style:font-size-complex="14pt"/>
    </style:style>
    <style:style style:name="P5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5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5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19573d" officeooo:paragraph-rsid="0019573d" style:font-name-asian="Times New Roman" style:font-size-asian="14pt" style:font-name-complex="Times New Roman" style:font-size-complex="14pt"/>
    </style:style>
    <style:style style:name="P54" style:family="paragraph" style:parent-style-name="Standard_20__28_user_29_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55" style:family="paragraph" style:parent-style-name="Standard_20__28_user_29_">
      <style:paragraph-properties style:line-height-at-least="0.176cm" fo:text-align="justify" style:justify-single-word="false"/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5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Обычный1">
      <style:paragraph-properties fo:margin-top="0cm" fo:margin-bottom="0cm" loext:contextual-spacing="false" fo:line-height="100%"/>
    </style:style>
    <style:style style:name="P60" style:family="paragraph" style:parent-style-name="Обычный1">
      <style:paragraph-properties fo:margin-top="0cm" fo:margin-bottom="0cm" loext:contextual-spacing="false" fo:line-height="100%"/>
      <style:text-properties fo:font-size="14pt" officeooo:rsid="0016d78b" officeooo:paragraph-rsid="0016d78b" style:font-size-asian="14pt" style:font-size-complex="14pt"/>
    </style:style>
    <style:style style:name="P61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</style:style>
    <style:style style:name="P63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6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6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6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6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6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69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c51d4"/>
    </style:style>
    <style:style style:name="P7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1c51d4"/>
    </style:style>
    <style:style style:name="P72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9573d" style:font-size-asian="14pt" style:font-size-complex="14pt"/>
    </style:style>
    <style:style style:name="P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1c51d4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9da4" style:font-size-asian="14pt" style:font-size-complex="14pt"/>
    </style:style>
    <style:style style:name="T6" style:family="text">
      <style:text-properties fo:font-size="14pt" officeooo:rsid="0016b442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59da4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ru" style:country-asian="RU" style:font-size-complex="14pt"/>
    </style:style>
    <style:style style:name="T19" style:family="text">
      <style:text-properties fo:color="#000000" fo:font-size="14pt" fo:letter-spacing="-0.004cm" style:font-size-asian="14pt" style:font-size-complex="14pt"/>
    </style:style>
    <style:style style:name="T20" style:family="text">
      <style:text-properties fo:color="#000000" fo:font-size="14pt" fo:letter-spacing="-0.004cm" style:text-underline-style="none" style:font-size-asian="14pt" style:font-size-complex="14pt"/>
    </style:style>
    <style:style style:name="T21" style:family="text">
      <style:text-properties fo:color="#000000" fo:font-size="14pt" fo:background-color="#ffffff" loext:char-shading-value="0" style:font-size-asian="14pt" style:font-size-complex="14pt"/>
    </style:style>
    <style:style style:name="T22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officeooo:rsid="0016d78b" fo:background-color="#ffffff" loext:char-shading-value="0" style:font-size-asian="14pt" style:font-size-complex="14pt"/>
    </style:style>
    <style:style style:name="T24" style:family="text">
      <style:text-properties fo:color="#000000"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officeooo:rsid="00159da4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position="super 64%" fo:font-size="14pt" style:font-size-asian="14pt" style:font-size-complex="14pt"/>
    </style:style>
    <style:style style:name="T31" style:family="text">
      <style:text-properties officeooo:rsid="0005dbb1"/>
    </style:style>
    <style:style style:name="T32" style:family="text">
      <style:text-properties style:font-name="Times New Roman" fo:font-size="14pt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159da4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8acf4f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fo:font-weight="normal" officeooo:rsid="007f7a93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officeooo:rsid="001013e3"/>
    </style:style>
    <style:style style:name="T41" style:family="text">
      <style:text-properties officeooo:rsid="00120816"/>
    </style:style>
    <style:style style:name="T42" style:family="text">
      <style:text-properties officeooo:rsid="002fa42b"/>
    </style:style>
    <style:style style:name="T43" style:family="text">
      <style:text-properties officeooo:rsid="006ddbad"/>
    </style:style>
    <style:style style:name="T44" style:family="text">
      <style:text-properties officeooo:rsid="0104d4b8"/>
    </style:style>
    <style:style style:name="T45" style:family="text">
      <style:text-properties officeooo:rsid="003ea0fe"/>
    </style:style>
    <style:style style:name="T46" style:family="text">
      <style:text-properties officeooo:rsid="003e739e"/>
    </style:style>
    <style:style style:name="T47" style:family="text">
      <style:text-properties officeooo:rsid="00159162"/>
    </style:style>
    <style:style style:name="T48" style:family="text">
      <style:text-properties officeooo:rsid="0019573d"/>
    </style:style>
    <style:style style:name="T49" style:family="text">
      <style:text-properties officeooo:rsid="00199e54"/>
    </style:style>
    <style:style style:name="T50" style:family="text">
      <style:text-properties officeooo:rsid="001b03a1"/>
    </style:style>
    <style:style style:name="T51" style:family="text">
      <style:text-properties officeooo:rsid="001c51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64" text:outline-level="1"/>
      <text:h text:style-name="P66" text:outline-level="2">АДМИНИСТРАЦИЯ <text:s/>МУНИЦИПАЛЬНОГО <text:s/>ОБРАЗОВАНИЯ</text:h>
      <text:h text:style-name="P67" text:outline-level="2">КОРЕНОВСКИЙ <text:s/>РАЙОН</text:h>
      <text:h text:style-name="P65" text:outline-level="1">ПОСТАНОВЛЕНИЕ</text:h>
      <text:p text:style-name="P9"><text:span text:style-name="T49">о</text:span>т <text:s/><text:span text:style-name="T50">09.03.2021</text:span> <text:s text:c="120"/>№ <text:span text:style-name="T50">254</text:span></text:p>
      <text:p text:style-name="P2">г. Кореновск</text:p>
      <text:p text:style-name="P2"/>
      <text:p text:style-name="P16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31"><text:span text:style-name="Основной_20_шрифт_20_абзаца"/></text:p>
      <text:p text:style-name="P31"><text:span text:style-name="Основной_20_шрифт_20_абзаца"/></text:p>
      <text:p text:style-name="P18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40"><text:span text:style-name="Основной_20_шрифт_20_абзаца"><text:span text:style-name="T4">1. </text:span></text:span><text:span text:style-name="Основной_20_шрифт_20_абзаца"><text:span text:style-name="T32">Внести изменения в постановление администрации муниципального образования Кореновский район от </text:span></text:span><text:span text:style-name="Основной_20_шрифт_20_абзаца"><text:span text:style-name="T37">29 апреля 2020 года № 447</text:span></text:span><text:span text:style-name="Основной_20_шрифт_20_абзаца"><text:span text:style-name="T33"> «Об утверждении ведомственной целевой пр</text:span></text:span><text:span text:style-name="Основной_20_шрифт_20_абзаца"><text:span text:style-name="T32">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46"><text:span text:style-name="Основной_20_шрифт_20_абзаца"><text:span text:style-name="T34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6">1</text:span></text:span><text:span text:style-name="Основной_20_шрифт_20_абзаца"><text:span text:style-name="T38">6</text:span></text:span><text:span text:style-name="Основной_20_шрифт_20_абзаца"><text:span text:style-name="T35"> </text:span></text:span><text:span text:style-name="Основной_20_шрифт_20_абзаца"><text:span text:style-name="T39">февраля</text:span></text:span><text:span text:style-name="Основной_20_шрифт_20_абзаца"><text:span text:style-name="T24"> 202</text:span></text:span><text:span text:style-name="Основной_20_шрифт_20_абзаца"><text:span text:style-name="T25">1</text:span></text:span><text:span text:style-name="Основной_20_шрифт_20_абзаца"><text:span text:style-name="T24"> года <text:s text:c="16"/>№ </text:span></text:span><text:span text:style-name="Основной_20_шрифт_20_абзаца"><text:span text:style-name="T27">167</text:span></text:span><text:span text:style-name="Основной_20_шрифт_20_абзаца"><text:span text:style-name="T24"> «</text:span></text:span><text:span text:style-name="Основной_20_шрифт_20_абзаца"><text:span text:style-name="T26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4">от </text:span></text:span><text:span text:style-name="Основной_20_шрифт_20_абзаца"><text:span text:style-name="T28">29 апреля 2020 года № 447 </text:span></text:span><text:span text:style-name="Основной_20_шрифт_20_абзаца"><text:span text:style-name="T24">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span></text:p>
      <text:p text:style-name="P70"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6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опубликовать официально настоящее постановление и разместить в информационно-</text:span></text:span></text:p>
      <text:p text:style-name="P70"><text:span text:style-name="Основной_20_шрифт_20_абзаца"><text:span text:style-name="T13"/></text:span></text:p>
      <text:p text:style-name="P71"><text:soft-page-break/><text:span text:style-name="Основной_20_шрифт_20_абзаца"><text:span text:style-name="T13"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3"><text:span text:style-name="Основной_20_шрифт_20_абзаца"><text:span text:style-name="T9">4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4">Б.И. Сторчун</text:span></text:span><text:span text:style-name="Основной_20_шрифт_20_абзаца"><text:span text:style-name="T10">.</text:span></text:span></text:p>
      <text:p text:style-name="P45"><text:span text:style-name="Основной_20_шрифт_20_абзаца"><text:span text:style-name="T5">5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18"/>
      <text:p text:style-name="P18"/>
      <text:p text:style-name="P19">Глава</text:p>
      <text:p text:style-name="P20">муниципального образования <text:s text:c="6"/></text:p>
      <text:p text:style-name="P20">Кореновский район <text:s text:c="70"/>С.А. Голобородько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><text:soft-page-break/>ПРИЛОЖЕНИЕ</text:p>
      <text:p text:style-name="P57">к постановлению администрации</text:p>
      <text:p text:style-name="P57">муниципального образования</text:p>
      <text:p text:style-name="P57">Кореновский район</text:p>
      <text:p text:style-name="P57">от <text:span text:style-name="T51">09.03.2021 </text:span>года № <text:span text:style-name="T51">254</text:span></text:p>
      <text:p text:style-name="P57"/>
      <text:p text:style-name="P57"/>
      <text:p text:style-name="P57">«ПРИЛОЖЕНИЕ</text:p>
      <text:p text:style-name="P57"/>
      <text:p text:style-name="P57">УТВЕРЖДЕНА</text:p>
      <text:p text:style-name="P57">постановлением администрации муниципального образования Кореновский район</text:p>
      <text:p text:style-name="P73">от <text:span text:style-name="T51">09.03.2021 </text:span>года № <text:span text:style-name="T51">254</text:span></text:p>
      <text:p text:style-name="P58"/>
      <text:p text:style-name="P58"/>
      <text:p text:style-name="P58"/>
      <text:p text:style-name="P14"><text:span text:style-name="Основной_20_шрифт_20_абзаца"><text:span text:style-name="T29"><text:s/></text:span></text:span><text:span text:style-name="Основной_20_шрифт_20_абзаца"><text:span text:style-name="T4">ВЕДОМСТВЕННАЯ ЦЕЛЕВАЯ ПРОГРАММА</text:span></text:span></text:p>
      <text:p text:style-name="P17"/>
      <text:p text:style-name="P21">ПАСПОРТ</text:p>
      <text:p text:style-name="P21">ведомственной целевой программы</text:p>
      <text:p text:style-name="P21">«Строительство объектов здравоохранения на территории муниципального образования Кореновский район на 2020-2022 годы»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<text:s text:c="30"/>программы <text:tab/> <text:s text:c="25"/></text:p>
          </table:table-cell>
          <table:table-cell table:style-name="Таблица1.B1" office:value-type="string">
            <text:p text:style-name="P18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7">Основание для разработки <text:s text:c="14"/></text:p>
            <text:p text:style-name="P17">программы</text:p>
          </table:table-cell>
          <table:table-cell table:style-name="Таблица1.B2" office:value-type="string">
            <text:p text:style-name="P18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32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0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17">Главный распорядитель</text:p>
            <text:p text:style-name="P17">бюджетных средств</text:p>
          </table:table-cell>
          <table:table-cell table:style-name="Таблица1.B2" office:value-type="string">
            <text:p text:style-name="P17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7"/>
            <text:p text:style-name="P17">Цели и задачи <text:s text:c="44"/></text:p>
            <text:p text:style-name="P17">программы</text:p>
          </table:table-cell>
          <table:table-cell table:style-name="Таблица1.B4" office:value-type="string">
            <text:p text:style-name="P44"><text:span text:style-name="Основной_20_шрифт_20_абзаца"><text:span text:style-name="T15">Цель - </text:span></text:span><text:span text:style-name="Основной_20_шрифт_20_абзаца"><text:span text:style-name="T21">создание условий для бесплатного оказания гражданам медицинской помощи, реализация на территории муниципального образования мероприятий по профилактике заболеваний и формированию здорового образа жизни.</text:span></text:span></text:p>
            <text:p text:style-name="P39"><text:span text:style-name="Основной_20_шрифт_20_абзаца"><text:span text:style-name="T15">Задачи - строительство новых объектов здравоохранения, включая </text:span></text:span><text:span text:style-name="Основной_20_шрифт_20_абзаца"><text:span text:style-name="T17">разработку проектно-сметной документации,</text:span></text:span><text:span text:style-name="Основной_20_шрифт_20_абзаца"><text:span text:style-name="T15"> производство строительно-монтажных работ, подключение объектов к сетям инженерных коммуникаций, строительный контроль, авторский надзор (при необходимости)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7">Срок реализации программы <text:s/></text:p>
          </table:table-cell>
          <table:table-cell table:style-name="Таблица1.B1" office:value-type="string">
            <text:p text:style-name="P17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7">Объемы и источники <text:s text:c="37"/></text:p>
            <text:p text:style-name="P17">финансирования программы</text:p>
          </table:table-cell>
          <table:table-cell table:style-name="Таблица1.B6" office:value-type="string">
            <text:p text:style-name="P18">Общий объем финансирования мероприятий программы составит <text:span text:style-name="T40">20</text:span> 00<text:span text:style-name="T47">3</text:span>,0 тысяч рублей, в том числе:</text:p>
            <text:p text:style-name="P18"/>
            <text:p text:style-name="P18">за счет средств бюджета муниципального образования Кореновский район — <text:span text:style-name="T47">3</text:span>,0 тысяч рублей, в том числе на:</text:p>
            <text:p text:style-name="P18"/>
            <text:p text:style-name="P18">2020 год — 0,0 тысяч рублей</text:p>
            <text:p text:style-name="P18">2021 год — <text:span text:style-name="T47">3</text:span>,0 тысяч рублей</text:p>
            <text:p text:style-name="P18">2022 год — 0,0 тысяч рублей</text:p>
            <text:p text:style-name="P18"><text:s text:c="14"/></text:p>
            <text:p text:style-name="P18">за счет средств краевого бюджета — <text:span text:style-name="T40">20</text:span> 000,0 тысяч рублей, в том числе на:</text:p>
            <text:p text:style-name="P18"/>
            <text:p text:style-name="P18">2020 год — 2 000,0 тысяч рублей</text:p>
            <text:p text:style-name="P18">2021 год — 1<text:span text:style-name="T40">8</text:span> 000,0 тысяч рублей</text:p>
            <text:p text:style-name="P18">2022 год — 0,0 тысяч рублей</text:p>
            <text:p text:style-name="P18"><text:s text:c="14"/></text:p>
            <text:p text:style-name="P18">за счет средств федерального бюджета — 0,0 тысяч рублей, в том числе на:</text:p>
            <text:p text:style-name="P18"/>
            <text:p text:style-name="P18">2020 год — 0,0 тысяч рублей</text:p>
            <text:p text:style-name="P18">2021 год — 0,0 тысяч рублей</text:p>
            <text:p text:style-name="P18">2022 год — 0,0 тысяч рублей</text:p>
            <text:p text:style-name="P18"/>
            <text:p text:style-name="P18">за счет средств иных источников бюджета — <text:s text:c="10"/>0,0 тысяч рублей, в том числе на:</text:p>
            <text:p text:style-name="P18"/>
            <text:p text:style-name="P18"><text:soft-page-break/>2020 год — 0,0 тысяч рублей</text:p>
            <text:p text:style-name="P18">2021 год — 0,0 тысяч рублей</text:p>
            <text:p text:style-name="P1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7">Контроль за выполнением <text:s text:c="13"/></text:p>
            <text:p text:style-name="P17">программы <text:s text:c="6"/></text:p>
          </table:table-cell>
          <table:table-cell table:style-name="Таблица1.B7" office:value-type="string">
            <text:p text:style-name="P17">Администрация муниципального образования Кореновский район</text:p>
          </table:table-cell>
        </table:table-row>
      </table:table>
      <text:p text:style-name="P21"/>
      <text:p text:style-name="P21">1. Правовое обоснование</text:p>
      <text:p text:style-name="P33"><text:span text:style-name="Основной_20_шрифт_20_абзаца"><text:span text:style-name="T19"><text:tab/></text:span></text:span></text:p>
      <text:p text:style-name="P42"><text:span text:style-name="Основной_20_шрифт_20_абзаца"><text:span text:style-name="T19">Решение задач Программы возложено на муниципальное образование согласно <text:s/></text:span></text:span><text:span text:style-name="Font_20_Style28"><text:span text:style-name="T1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32"/>
      <text:p text:style-name="P14"><text:span text:style-name="Основной_20_шрифт_20_абзаца"><text:span text:style-name="T4">2. </text:span></text:span><text:span text:style-name="Основной_20_шрифт_20_абзаца"><text:span text:style-name="T19">Характеристика проблем</text:span></text:span></text:p>
      <text:p text:style-name="P14"/>
      <text:p text:style-name="P39"><text:span text:style-name="Основной_20_шрифт_20_абзаца"><text:span text:style-name="T17">В муниципальном образовании Кореновский район имеется 26 объектов здравоохранения, в том числе:</text:span></text:span></text:p>
      <text:p text:style-name="P39"><text:span text:style-name="Основной_20_шрифт_20_абзаца"><text:span text:style-name="T17">1— центральная районная поликлиника;</text:span></text:span></text:p>
      <text:p text:style-name="P39"><text:span text:style-name="Основной_20_шрифт_20_абзаца"><text:span text:style-name="T17">1 — детская поликлиника;</text:span></text:span></text:p>
      <text:p text:style-name="P39"><text:span text:style-name="Основной_20_шрифт_20_абзаца"><text:span text:style-name="T17">1 — стоматологическая поликлиника;</text:span></text:span></text:p>
      <text:p text:style-name="P39"><text:span text:style-name="Основной_20_шрифт_20_абзаца"><text:span text:style-name="T17">3 — участковые больницы;</text:span></text:span></text:p>
      <text:p text:style-name="P39"><text:span text:style-name="Основной_20_шрифт_20_абзаца"><text:span text:style-name="T17">7 — амбулаторий врача общей практики;</text:span></text:span></text:p>
      <text:p text:style-name="P39"><text:span text:style-name="Основной_20_шрифт_20_абзаца"><text:span text:style-name="T17">13 — ФАПов, в том числе модульные.</text:span></text:span></text:p>
      <text:p text:style-name="P39"><text:span text:style-name="Основной_20_шрифт_20_абзаца"><text:span text:style-name="T17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39"/>
      <text:p text:style-name="P21">3. Цели и задачи Программы</text:p>
      <text:p text:style-name="P21"/>
      <text:p text:style-name="P32"><text:span text:style-name="Основной_20_шрифт_20_абзаца"><text:span text:style-name="T4"><text:tab/></text:span></text:span><text:span text:style-name="Основной_20_шрифт_20_абзаца"><text:span text:style-name="T15">Цель - п</text:span></text:span><text:span text:style-name="Основной_20_шрифт_20_абзаца"><text:span text:style-name="T21">роведение мероприятий, направленных на <text:s/>проектирование и строительство в сфере здравоохранения объектов муниципальной собственности муниципального образования Кореновский район.</text:span></text:span></text:p>
      <text:p text:style-name="P39"><text:span text:style-name="Основной_20_шрифт_20_абзаца"><text:span text:style-name="T21">Задачи - разработка проектно-сметной документации, строительство новых объектов здравоохранения и подключение их к сетям инженерных коммуникаций, строительный контроль.</text:span></text:span></text:p>
      <text:p text:style-name="P18"/>
      <text:p text:style-name="P21">4. Краткая характеристика программных мероприятий</text:p>
      <text:p text:style-name="P21"/>
      <text:p text:style-name="P21">МЕРОПРИЯТИЯ</text:p>
      <text:p text:style-name="P21"><text:soft-page-break/>ведомственной целевой программы</text:p>
      <text:p text:style-name="P2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<text:span text:style-name="T31">год</text:span></text:p>
            </table:table-cell>
            <table:table-cell table:style-name="Таблица2.H2" office:value-type="string">
              <text:p text:style-name="P6">2020 год</text:p>
            </table:table-cell>
            <table:table-cell table:style-name="Таблица2.H2" office:value-type="string">
              <text:p text:style-name="P6">2021 год</text:p>
            </table:table-cell>
            <table:table-cell table:style-name="Таблица2.A1" office:value-type="string">
              <text:p text:style-name="P6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<text:span text:style-name="T41">20</text:span>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41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<text:span text:style-name="T40">20</text:span>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40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4"/>
          </table:table-cell>
          <table:table-cell table:style-name="Таблица2.G2" office:value-type="string">
            <text:p text:style-name="P4">В том числе:</text:p>
          </table:table-cell>
          <table:table-cell table:style-name="Таблица2.G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table:number-rows-spanned="5" office:value-type="string">
            <text:p text:style-name="P6">3 кв.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2 000,0</text:p>
            <text:p text:style-name="P4"/>
          </table:table-cell>
          <table:table-cell table:style-name="Таблица2.G2" office:value-type="string">
            <text:p text:style-name="P4">2 000,0</text:p>
          </table:table-cell>
          <table:table-cell table:style-name="Таблица2.F13" office:value-type="string">
            <text:p text:style-name="P4">0,0</text:p>
          </table:table-cell>
          <table:table-cell table:style-name="Таблица2.G13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2.</text:p>
          </table:table-cell>
          <table:table-cell table:style-name="Таблица2.G2" table:number-rows-spanned="5" office:value-type="string">
            <text:p text:style-name="P3">Строительно-монтажные работы по объекту: «Здание амбулатории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3">районный <text:s text:c="3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F14" office:value-type="string">
            <text:p text:style-name="P4">0,0</text:p>
          </table:table-cell>
          <table:table-cell table:style-name="Таблица2.G14" office:value-type="string">
            <text:p text:style-name="P4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6"><text:span text:style-name="T40">1-3</text:span>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1<text:span text:style-name="T40">8</text:span> 00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1<text:span text:style-name="T40">8</text:span> 000,0</text:p>
          </table:table-cell>
          <table:table-cell table:style-name="Таблица2.G14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1<text:span text:style-name="T40">8</text:span> 00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1<text:span text:style-name="T40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4">2.</text:p>
          </table:table-cell>
          <table:table-cell table:style-name="Таблица2.A1" table:number-rows-spanned="5" office:value-type="string">
            <text:p text:style-name="P4">Услуги по осуществлению авторского надзора за строительством объекта: «Здание амбулатории 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0,0</text:p>
            <text:p text:style-name="P4"/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4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3">районный <text:s text:c="3"/>бюджет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office:value-type="string">
            <text:p text:style-name="P4">0,0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6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  <text:p text:style-name="P3"/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">4</text:p>
          </table:table-cell>
          <table:table-cell table:style-name="Таблица2.G2" table:number-rows-spanned="5" office:value-type="string">
            <text:p text:style-name="P11">Услуги <text:span text:style-name="T47">согласования сетей связи по объекту «Здание <text:s/>врача общей практики в с. Братковском Кореновского района»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12">3,0</text:p>
          </table:table-cell>
          <table:table-cell table:style-name="Таблица2.G2" office:value-type="string">
            <text:p text:style-name="P13"/>
          </table:table-cell>
          <table:table-cell table:style-name="Таблица2.E2" office:value-type="string">
            <text:p text:style-name="P12">3,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">1 кв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12">3,0</text:p>
          </table:table-cell>
          <table:table-cell table:style-name="Таблица2.G2" office:value-type="string">
            <text:p text:style-name="P13"/>
          </table:table-cell>
          <table:table-cell table:style-name="Таблица2.E2" office:value-type="string">
            <text:p text:style-name="P12">3,0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13">ИТОГО по программе:</text:p>
          </table:table-cell>
          <table:table-cell table:style-name="Таблица2.A1" office:value-type="string">
            <text:p text:style-name="P10">районный <text:s text:c="3"/>бюджет</text:p>
          </table:table-cell>
          <table:table-cell table:style-name="Таблица2.A1" office:value-type="string">
            <text:p text:style-name="P12">3,0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H2" office:value-type="string">
            <text:p text:style-name="P12">3,0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A1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A1" table:number-rows-spanned="5" office:value-type="string">
            <text:p text:style-name="P4"/>
          </table:table-cell>
        </table:table-row>
        <table:table-row table:style-name="Таблица2.35">
          <table:covered-table-cell/>
          <table:covered-table-cell/>
          <table:table-cell table:style-name="Таблица2.G2" office:value-type="string">
            <text:p text:style-name="P3">краевой <text:s text:c="6"/>бюджет</text:p>
          </table:table-cell>
          <table:table-cell table:style-name="Таблица2.G2" office:value-type="string">
            <text:p text:style-name="P4"><text:span text:style-name="T40">20 </text:span>000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40">8</text:span> 00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другие <text:s text:c="6"/>источники <text:s text:c="4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3">всего <text:s text:c="2"/></text:p>
          </table:table-cell>
          <table:table-cell table:style-name="Таблица2.G2" office:value-type="string">
            <text:p text:style-name="P4"><text:span text:style-name="T40">20 </text:span>00<text:span text:style-name="T47">3</text:span>,0</text:p>
          </table:table-cell>
          <table:table-cell table:style-name="Таблица2.G2" office:value-type="string">
            <text:p text:style-name="P4">2 000,0</text:p>
          </table:table-cell>
          <table:table-cell table:style-name="Таблица2.E2" office:value-type="string">
            <text:p text:style-name="P4">1<text:span text:style-name="T40">8</text:span> 00<text:span text:style-name="T47">3</text:span>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</table:table>
      <text:p text:style-name="P69">5</text:p>
      <text:p text:style-name="P21">5. Ресурсное обеспечение Программы</text:p>
      <text:p text:style-name="P21"/>
      <text:p text:style-name="P18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18"><text:tab/>Общий объем финансирования мероприятий программы составляет <text:s text:c="7"/><text:span text:style-name="T40">20</text:span> 00<text:span text:style-name="T47">3</text:span>,0 тысяч рублей, в том числе:</text:p>
      <text:p text:style-name="P18"/>
      <text:p text:style-name="P18"><text:span text:style-name="T47">3</text:span>,0 тысяч рублей - бюджет муниципального образования Кореновский район;</text:p>
      <text:p text:style-name="P18"><text:span text:style-name="T40">20</text:span> 000,0 тысяч рублей — краевой бюджет;</text:p>
      <text:p text:style-name="P18">0,0 тысяч рублей — федеральный бюджет</text:p>
      <text:p text:style-name="P18">0,0 тысяч рублей - иные поступления.</text:p>
      <text:p text:style-name="P32"><text:span text:style-name="Основной_20_шрифт_20_абзаца"><text:span text:style-name="T30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8"/>
      <text:p text:style-name="P21">6. Срок реализации Программы</text:p>
      <text:p text:style-name="P21"/>
      <text:p text:style-name="P18"><text:tab/>Реализация мероприятий Программы запланирована в течение 2020-2021 годов.</text:p>
      <text:p text:style-name="P18"/>
      <text:p text:style-name="P21">7. Ожидаемые социально-экономические результаты от реализации программы</text:p>
      <text:p text:style-name="P21"/>
      <text:p text:style-name="P18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1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18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7">Наименование индикатора результативности</text:p>
          </table:table-cell>
          <table:table-cell table:style-name="Таблица3.A1" office:value-type="string">
            <text:p text:style-name="P21">Базовый показатель</text:p>
          </table:table-cell>
          <table:table-cell table:style-name="Таблица3.A1" office:value-type="string">
            <text:p text:style-name="P21">План на</text:p>
            <text:p text:style-name="P21">2020 год</text:p>
          </table:table-cell>
          <table:table-cell table:style-name="Таблица3.E1" office:value-type="string">
            <text:p text:style-name="P21">План на</text:p>
            <text:p text:style-name="P21">2021 год</text:p>
          </table:table-cell>
        </table:table-row>
        <table:table-row table:style-name="Таблица3.2">
          <table:table-cell table:style-name="Таблица3.A2" office:value-type="string">
            <text:p text:style-name="P21">1.</text:p>
          </table:table-cell>
          <table:table-cell table:style-name="Таблица3.A2" office:value-type="string">
            <text:p text:style-name="P17">Строительство объектов здравоохранения, ед:</text:p>
          </table:table-cell>
          <table:table-cell table:style-name="Таблица3.C2" office:value-type="string">
            <text:p text:style-name="P26">26</text:p>
          </table:table-cell>
          <table:table-cell table:style-name="Таблица3.C2" office:value-type="string">
            <text:p text:style-name="P27">0</text:p>
          </table:table-cell>
          <table:table-cell table:style-name="Таблица3.E2" office:value-type="string">
            <text:p text:style-name="P28">1</text:p>
          </table:table-cell>
        </table:table-row>
      </table:table>
      <text:p text:style-name="P21"><text:soft-page-break/>8. Порядок, форма и сроки предоставления отчетности</text:p>
      <text:p text:style-name="P21"/>
      <text:p text:style-name="P32"><text:span text:style-name="Основной_20_шрифт_20_абзаца"><text:span text:style-name="T4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8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8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8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8"/>
      <text:p text:style-name="P18"/>
      <text:p text:style-name="P18"/>
      <text:p text:style-name="P60">Начальник отдела строительства</text:p>
      <text:p text:style-name="P59"><text:span text:style-name="Основной_20_шрифт_20_абзаца"><text:span text:style-name="T4">муниципального </text:span></text:span><text:span text:style-name="Internet_20_link"><text:span text:style-name="T22">образования</text:span></text:span></text:p>
      <text:p text:style-name="P59"><text:span text:style-name="Internet_20_link"><text:span text:style-name="T22">Кореновский район <text:s text:c="80"/></text:span></text:span><text:span text:style-name="Основной_20_шрифт_20_абзаца"><text:span text:style-name="T23">А.В. Бондарь</text:span></text:span></text:p>
      <text:p text:style-name="P6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44cm" fo:margin-bottom="2.298cm" fo:margin-left="2.8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3-12T11:38:34.311000000</dc:date>
    <meta:print-date>2021-03-12T10:01:49.776000000</meta:print-date>
    <meta:editing-cycles>141</meta:editing-cycles>
    <meta:editing-duration>PT4H20M39S</meta:editing-duration>
    <meta:document-statistic meta:table-count="3" meta:image-count="1" meta:object-count="0" meta:page-count="11" meta:paragraph-count="321" meta:word-count="1517" meta:character-count="12118" meta:non-whitespace-character-count="10095"/>
    <meta:template xlink:type="simple" xlink:actuate="onRequest" xlink:title="" xlink:href="Normal"/>
  </office:meta>
</office:document-meta>
</file>