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1cm" table:align="righ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6" style:family="table-row">
      <style:table-row-properties style:min-row-height="2.332cm" fo:keep-together="auto"/>
    </style:style>
    <style:style style:name="Таблица1.28" style:family="table-row">
      <style:table-row-properties style:min-row-height="2.33cm" fo:keep-together="auto"/>
    </style:style>
    <style:style style:name="Таблица1.31" style:family="table-row">
      <style:table-row-properties style:min-row-height="3.032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officeooo:paragraph-rsid="0056afa5" style:font-size-asian="14pt" style:language-asian="ar" style:country-asian="SA" style:font-size-complex="14pt"/>
    </style:style>
    <style:style style:name="P10" style:family="paragraph" style:parent-style-name="Без_20_интервала">
      <style:paragraph-properties style:writing-mode="lr-tb"/>
      <style:text-properties fo:font-size="14pt" officeooo:paragraph-rsid="0063835c" style:font-size-asian="14pt" style:language-asian="ar" style:country-asian="SA" style:font-size-complex="14pt"/>
    </style:style>
    <style:style style:name="P11" style:family="paragraph" style:parent-style-name="Без_20_интервала">
      <style:paragraph-properties style:writing-mode="lr-tb"/>
      <style:text-properties fo:font-size="14pt" officeooo:paragraph-rsid="00673a82" style:font-size-asian="14pt" style:language-asian="ar" style:country-asian="SA" style:font-size-complex="14pt"/>
    </style:style>
    <style:style style:name="P12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3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4" style:family="paragraph" style:parent-style-name="Без_20_интервала">
      <style:text-properties officeooo:paragraph-rsid="00673a82" style:language-asian="ar" style:country-asian="SA" style:font-weight-complex="bold"/>
    </style:style>
    <style:style style:name="P15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6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7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size-complex="14pt"/>
    </style:style>
    <style:style style:name="P18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9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20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1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33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paragraph-rsid="005a6a87" style:language-asian="ar" style:country-asian="SA"/>
    </style:style>
    <style:style style:name="P36" style:family="paragraph" style:parent-style-name="Без_20_интервала">
      <style:paragraph-properties style:writing-mode="lr-tb"/>
      <style:text-properties officeooo:rsid="005b47c8" officeooo:paragraph-rsid="005b47c8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paragraph-rsid="0060d7b5" style:language-asian="ar" style:country-asian="SA"/>
    </style:style>
    <style:style style:name="P39" style:family="paragraph" style:parent-style-name="Без_20_интервала">
      <style:paragraph-properties style:writing-mode="lr-tb"/>
      <style:text-properties officeooo:rsid="0060d7b5" officeooo:paragraph-rsid="0060d7b5" style:language-asian="ar" style:country-asian="SA"/>
    </style:style>
    <style:style style:name="P40" style:family="paragraph" style:parent-style-name="Без_20_интервала">
      <style:paragraph-properties style:writing-mode="lr-tb"/>
      <style:text-properties officeooo:rsid="0063835c" officeooo:paragraph-rsid="0063835c" style:language-asian="ar" style:country-asian="SA"/>
    </style:style>
    <style:style style:name="P41" style:family="paragraph" style:parent-style-name="Без_20_интервала">
      <style:paragraph-properties style:writing-mode="lr-tb"/>
      <style:text-properties officeooo:paragraph-rsid="0063835c" style:language-asian="ar" style:country-asian="SA"/>
    </style:style>
    <style:style style:name="P42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43" style:family="paragraph" style:parent-style-name="Без_20_интервала">
      <style:paragraph-properties style:writing-mode="lr-tb"/>
      <style:text-properties officeooo:rsid="00673a82" officeooo:paragraph-rsid="00673a82" style:language-asian="ar" style:country-asian="SA"/>
    </style:style>
    <style:style style:name="P44" style:family="paragraph" style:parent-style-name="Без_20_интервала">
      <style:paragraph-properties style:writing-mode="lr-tb"/>
      <style:text-properties officeooo:paragraph-rsid="00673a82" style:language-asian="ar" style:country-asian="SA"/>
    </style:style>
    <style:style style:name="P45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6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47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48" style:family="paragraph" style:parent-style-name="Без_20_интервала">
      <style:paragraph-properties style:writing-mode="lr-tb"/>
      <style:text-properties officeooo:paragraph-rsid="00673a82" style:font-weight-complex="bold"/>
    </style:style>
    <style:style style:name="P49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50" style:family="paragraph" style:parent-style-name="Без_20_интервала">
      <style:paragraph-properties style:writing-mode="lr-tb"/>
      <style:text-properties officeooo:paragraph-rsid="0018760e"/>
    </style:style>
    <style:style style:name="P5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52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53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4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3835c"/>
    </style:style>
    <style:style style:name="P55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73a82"/>
    </style:style>
    <style:style style:name="P56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57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58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9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a6a87" officeooo:paragraph-rsid="005a6a87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0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0d7b5" officeooo:paragraph-rsid="0060d7b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1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5888b" officeooo:paragraph-rsid="0056afa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2" style:family="paragraph" style:parent-style-name="Без_20_интервала">
      <style:text-properties style:use-window-font-color="true" loext:opacity="0%" style:font-name="Times New Roman" fo:font-size="14pt" fo:language="ru" fo:country="RU" officeooo:rsid="004aadf4" officeooo:paragraph-rsid="00673a82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63" style:family="paragraph" style:parent-style-name="Без_20_интервала">
      <style:text-properties style:use-window-font-color="true" loext:opacity="0%" style:font-name="Times New Roman" fo:font-size="14pt" fo:language="ru" fo:country="RU" officeooo:rsid="006895ae" officeooo:paragraph-rsid="006895ae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64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73a82" officeooo:paragraph-rsid="00673a82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5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66" style:family="paragraph" style:parent-style-name="Без_20_интервала">
      <style:paragraph-properties style:line-height-at-least="0.176cm"/>
      <style:text-properties fo:color="#000000" loext:opacity="100%" fo:font-weight="bold" style:language-asian="ar" style:country-asian="SA" style:font-weight-asian="bold" style:font-weight-complex="bold"/>
    </style:style>
    <style:style style:name="P67" style:family="paragraph" style:parent-style-name="Без_20_интервала">
      <style:text-properties fo:color="#000000" loext:opacity="100%" officeooo:paragraph-rsid="00673a82" style:language-asian="ar" style:country-asian="SA" style:font-weight-complex="bold"/>
    </style:style>
    <style:style style:name="P68" style:family="paragraph" style:parent-style-name="Без_20_интервала">
      <style:paragraph-properties style:line-height-at-least="0.176cm"/>
      <style:text-properties fo:color="#000000" loext:opacity="100%" style:language-asian="ar" style:country-asian="SA" style:font-weight-complex="bold"/>
    </style:style>
    <style:style style:name="P69" style:family="paragraph" style:parent-style-name="Без_20_интервала">
      <style:paragraph-properties style:writing-mode="lr-tb"/>
      <style:text-properties officeooo:paragraph-rsid="004427b5"/>
    </style:style>
    <style:style style:name="P70" style:family="paragraph" style:parent-style-name="Без_20_интервала">
      <style:paragraph-properties style:writing-mode="lr-tb"/>
      <style:text-properties officeooo:paragraph-rsid="0049d65c"/>
    </style:style>
    <style:style style:name="P71" style:family="paragraph" style:parent-style-name="Без_20_интервала">
      <style:paragraph-properties style:writing-mode="lr-tb"/>
      <style:text-properties officeooo:paragraph-rsid="0056c580"/>
    </style:style>
    <style:style style:name="P72" style:family="paragraph" style:parent-style-name="Без_20_интервала">
      <style:paragraph-properties style:writing-mode="lr-tb"/>
      <style:text-properties officeooo:rsid="0063835c" officeooo:paragraph-rsid="0063835c"/>
    </style:style>
    <style:style style:name="P73" style:family="paragraph" style:parent-style-name="Без_20_интервала">
      <style:paragraph-properties style:writing-mode="lr-tb"/>
      <style:text-properties officeooo:paragraph-rsid="00673a82"/>
    </style:style>
    <style:style style:name="P74" style:family="paragraph" style:parent-style-name="Без_20_интервала">
      <style:paragraph-properties style:writing-mode="lr-tb"/>
      <style:text-properties officeooo:paragraph-rsid="00673a82" style:font-size-complex="14pt" style:font-weight-complex="bold"/>
    </style:style>
    <style:style style:name="P75" style:family="paragraph" style:parent-style-name="Без_20_интервала">
      <style:paragraph-properties style:writing-mode="lr-tb"/>
      <style:text-properties fo:font-size="14pt" officeooo:rsid="00673a82" officeooo:paragraph-rsid="00673a82" style:font-size-asian="14pt" style:language-asian="ar" style:country-asian="SA" style:font-size-complex="14pt"/>
    </style:style>
    <style:style style:name="P76" style:family="paragraph" style:parent-style-name="Без_20_интервала">
      <style:paragraph-properties style:writing-mode="lr-tb"/>
      <style:text-properties fo:font-size="14pt" officeooo:paragraph-rsid="00673a82" style:font-size-asian="14pt" style:language-asian="ar" style:country-asian="SA" style:font-size-complex="14pt"/>
    </style:style>
    <style:style style:name="P77" style:family="paragraph" style:parent-style-name="Без_20_интервала">
      <style:paragraph-properties style:writing-mode="lr-tb"/>
      <style:text-properties fo:font-size="14pt" officeooo:rsid="00263d3b" officeooo:paragraph-rsid="0060d7b5" style:font-size-asian="14pt" style:language-asian="ar" style:country-asian="SA" style:font-size-complex="14pt"/>
    </style:style>
    <style:style style:name="P78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49d65c" officeooo:paragraph-rsid="0018760e" style:font-size-asian="14pt" style:language-asian="ar" style:country-asian="SA" style:font-name-complex="Times New Roman" style:font-size-complex="14pt"/>
    </style:style>
    <style:style style:name="P79" style:family="paragraph" style:parent-style-name="Без_20_интервала">
      <style:paragraph-properties style:line-height-at-least="0.176cm"/>
      <style:text-properties fo:color="#000000" loext:opacity="100%" style:language-asian="ar" style:country-asian="SA" style:font-weight-complex="bold"/>
    </style:style>
    <style:style style:name="P80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d3527" officeooo:paragraph-rsid="00367429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81" style:family="paragraph" style:parent-style-name="Без_20_интервала">
      <style:paragraph-properties style:writing-mode="lr-tb"/>
      <style:text-properties officeooo:paragraph-rsid="00367429" style:language-asian="ar" style:country-asian="SA" style:font-weight-complex="bold"/>
    </style:style>
    <style:style style:name="P8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9d2c3" style:font-size-asian="18pt" style:language-complex="zxx" style:country-complex="none"/>
    </style:style>
    <style:style style:name="P8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9d2c3" style:font-size-asian="14pt" style:language-complex="zxx" style:country-complex="none"/>
    </style:style>
    <style:style style:name="P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9d2c3" style:font-size-asian="14pt" style:language-complex="zxx" style:country-complex="none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paragraph-rsid="0069d2c3" style:font-size-asian="12pt" style:font-size-complex="12pt" style:language-complex="zxx" style:country-complex="none"/>
    </style:style>
    <style:style style:name="P86" style:family="paragraph" style:parent-style-name="Standard">
      <style:paragraph-properties fo:line-height="150%"/>
      <style:text-properties style:font-name="Times New Roman" officeooo:paragraph-rsid="0069d2c3"/>
    </style:style>
    <style:style style:name="P87" style:family="paragraph" style:parent-style-name="Standard">
      <style:paragraph-properties fo:text-align="center" style:justify-single-word="false" fo:break-before="page"/>
      <style:text-properties officeooo:paragraph-rsid="0069d2c3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officeooo:paragraph-rsid="0069d2c3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ar" style:country-asian="SA" style:font-size-complex="14pt" style:font-weight-complex="bold"/>
    </style:style>
    <style:style style:name="T5" style:family="text">
      <style:text-properties fo:font-size="12pt" fo:language="en" fo:country="US" fo:font-weight="bold" style:font-size-asian="12pt" style:font-weight-asian="bold"/>
    </style:style>
    <style:style style:name="T6" style:family="text">
      <style:text-properties fo:font-size="12pt" fo:language="en" fo:country="US" fo:font-weight="bold" officeooo:rsid="0069d2c3" style:font-size-asian="12pt" style:font-weight-asian="bold"/>
    </style:style>
    <style:style style:name="T7" style:family="text">
      <style:text-properties fo:font-size="12pt" fo:language="ru" fo:country="RU" fo:font-weight="bold" officeooo:rsid="0069d2c3" style:font-size-asian="12pt" style:font-weight-asian="bold"/>
    </style:style>
    <style:style style:name="T8" style:family="text">
      <style:text-properties fo:font-weight="bold" style:font-name-asian="Times New Roman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size-complex="14pt" style:language-complex="zxx" style:country-complex="none"/>
    </style:style>
    <style:style style:name="T12" style:family="text">
      <style:text-properties style:font-weight-complex="bold"/>
    </style:style>
    <style:style style:name="T13" style:family="text">
      <style:text-properties officeooo:rsid="001a5a4c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5a6a87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673a82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43b06d" style:font-name-asian="Calibri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5d3527" style:font-name-asian="Calibri" style:font-size-asian="14pt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610d8b" style:font-name-asian="Calibri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62a845" style:font-name-asian="Calibri" style:font-size-asian="14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673a82" style:font-name-asian="Calibri" style:font-size-asian="14pt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2f8163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fo:language="ru" fo:country="RU" officeooo:rsid="0047e399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ru" fo:country="RU" officeooo:rsid="00673a82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8" style:family="text">
      <style:text-properties fo:color="#000000" loext:opacity="100%" fo:letter-spacing="-0.004cm" fo:background-color="#ffffff" loext:char-shading-value="0" style:font-size-complex="14pt"/>
    </style:style>
    <style:style style:name="T29" style:family="text">
      <style:text-properties fo:color="#000000" loext:opacity="100%" fo:letter-spacing="-0.004cm" fo:background-color="#ff0000" loext:char-shading-value="0" style:font-size-complex="14pt"/>
    </style:style>
    <style:style style:name="T30" style:family="text">
      <style:text-properties fo:color="#000000" loext:opacity="100%" fo:letter-spacing="-0.004cm" fo:background-color="transparent" loext:char-shading-value="0" style:font-size-complex="14pt"/>
    </style:style>
    <style:style style:name="T31" style:family="text">
      <style:text-properties fo:color="#000000" loext:opacity="100%" fo:letter-spacing="-0.002cm" fo:background-color="#ffffff" loext:char-shading-value="0" style:font-size-complex="14pt"/>
    </style:style>
    <style:style style:name="T32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language="ar" fo:country="SA" fo:font-style="normal" officeooo:rsid="00673a82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fo:color="#000000" loext:opacity="100%" style:font-name="Times New Roman" fo:font-size="14pt" fo:language="ru" fo:country="RU" fo:font-style="normal" officeooo:rsid="0063835c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7" style:family="text">
      <style:text-properties fo:color="#000000" loext:opacity="100%" style:font-name="Times New Roman" fo:font-size="14pt" fo:language="ru" fo:country="RU" fo:font-style="normal" officeooo:rsid="004427b5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1f274c" style:font-size-asian="14pt" style:language-asian="ar" style:country-asian="SA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49d65c" style:font-size-asian="14pt" style:language-asian="ar" style:country-asian="SA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49d65c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officeooo:rsid="001f274c" fo:background-color="transparent" loext:char-shading-value="0" style:font-size-asian="14pt" style:language-asian="ar" style:country-asian="SA" style:font-name-complex="Times New Roman" style:font-size-complex="14pt"/>
    </style:style>
    <style:style style:name="T46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47" style:family="text">
      <style:text-properties fo:color="#000000" loext:opacity="100%" style:language-asian="ar" style:country-asian="SA" style:font-weight-complex="bold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fo:font-size="14pt" style:font-size-asian="14pt" style:language-asian="ar" style:country-asian="SA" style:font-size-complex="14pt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officeooo:rsid="00263d3b" style:font-size-asian="14pt" style:font-size-complex="14pt"/>
    </style:style>
    <style:style style:name="T52" style:family="text">
      <style:text-properties fo:font-size="14pt" officeooo:rsid="003a2a2e" style:font-size-asian="14pt" style:font-size-complex="14pt"/>
    </style:style>
    <style:style style:name="T53" style:family="text">
      <style:text-properties fo:font-size="14pt" officeooo:rsid="0069d2c3" style:font-size-asian="14pt"/>
    </style:style>
    <style:style style:name="T54" style:family="text">
      <style:text-properties fo:font-size="14pt" fo:background-color="transparent" loext:char-shading-value="0" style:font-size-asian="14pt" style:font-size-complex="14pt" style:font-weight-complex="bold"/>
    </style:style>
    <style:style style:name="T55" style:family="text">
      <style:text-properties style:font-name-asian="Times New Roman" style:language-asian="ar" style:country-asian="SA" style:font-size-complex="14pt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4faf90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427b5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62" style:family="text">
      <style:text-properties officeooo:rsid="001a5a4c"/>
    </style:style>
    <style:style style:name="T63" style:family="text">
      <style:text-properties officeooo:rsid="00263d3b"/>
    </style:style>
    <style:style style:name="T64" style:family="text">
      <style:text-properties officeooo:rsid="002efb7e"/>
    </style:style>
    <style:style style:name="T65" style:family="text">
      <style:text-properties officeooo:rsid="002fe671"/>
    </style:style>
    <style:style style:name="T66" style:family="text">
      <style:text-properties officeooo:rsid="0034174e"/>
    </style:style>
    <style:style style:name="T67" style:family="text">
      <style:text-properties officeooo:rsid="003a2a2e"/>
    </style:style>
    <style:style style:name="T68" style:family="text">
      <style:text-properties fo:background-color="transparent" loext:char-shading-value="0" style:font-weight-complex="bold"/>
    </style:style>
    <style:style style:name="T69" style:family="text">
      <style:text-properties officeooo:rsid="00673a82" fo:background-color="transparent" loext:char-shading-value="0" style:font-weight-complex="bold"/>
    </style:style>
    <style:style style:name="T70" style:family="text">
      <style:text-properties officeooo:rsid="001f274c" fo:background-color="transparent" loext:char-shading-value="0"/>
    </style:style>
    <style:style style:name="T71" style:family="text">
      <style:text-properties officeooo:rsid="0048fb77" fo:background-color="transparent" loext:char-shading-value="0"/>
    </style:style>
    <style:style style:name="T72" style:family="text">
      <style:text-properties fo:background-color="transparent" loext:char-shading-value="0" style:language-asian="ar" style:country-asian="SA" style:font-size-complex="14pt"/>
    </style:style>
    <style:style style:name="T73" style:family="text">
      <style:text-properties officeooo:rsid="00673a82" fo:background-color="transparent" loext:char-shading-value="0" style:language-asian="ar" style:country-asian="SA" style:font-size-complex="14pt" style:font-weight-complex="bold"/>
    </style:style>
    <style:style style:name="T74" style:family="text">
      <style:text-properties officeooo:rsid="0056afa5"/>
    </style:style>
    <style:style style:name="T75" style:family="text">
      <style:text-properties officeooo:rsid="005a6a87"/>
    </style:style>
    <style:style style:name="T76" style:family="text">
      <style:text-properties officeooo:rsid="0060d7b5"/>
    </style:style>
    <style:style style:name="T77" style:family="text">
      <style:text-properties officeooo:rsid="0063835c"/>
    </style:style>
    <style:style style:name="T78" style:family="text">
      <style:text-properties officeooo:rsid="00673a82"/>
    </style:style>
    <style:style style:name="T79" style:family="text">
      <style:text-properties officeooo:rsid="0031f82f"/>
    </style:style>
    <style:style style:name="T80" style:family="text">
      <style:text-properties officeooo:rsid="00610d8b"/>
    </style:style>
    <style:style style:name="T81" style:family="text">
      <style:text-properties officeooo:rsid="006895ae"/>
    </style:style>
    <style:style style:name="T82" style:family="text">
      <style:text-properties officeooo:rsid="0069d2c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8"/>
      <text:h text:style-name="P83" text:outline-level="2">АДМИНИСТРАЦИЯ <text:s/>МУНИЦИПАЛЬНОГО <text:s/>ОБРАЗОВАНИЯ</text:h>
      <text:h text:style-name="P84" text:outline-level="2">КОРЕНОВСКИЙ <text:s/>РАЙОН</text:h>
      <text:h text:style-name="P82" text:outline-level="1">ПОСТАНОВЛЕНИЕ</text:h>
      <text:p text:style-name="P86"><text:span text:style-name="T7">о</text:span><text:span text:style-name="T2">т </text:span><text:span text:style-name="T6">20.03.2024</text:span><text:span text:style-name="T3"><text:tab/><text:tab/><text:tab/><text:tab/></text:span><text:span text:style-name="T2"> <text:s text:c="43"/>№ </text:span><text:span text:style-name="T6">255</text:span></text:p>
      <text:p text:style-name="P85">г. <text:s/>Кореновск</text:p>
      <text:p text:style-name="P4"/>
      <text:p text:style-name="P45"><text:span text:style-name="T8"><text:s/></text:span><text:span text:style-name="T10">«</text:span><text:span text:style-name="T9">О создании комиссии по делам несовершеннолетних и защите их прав</text:span></text:p>
      <text:p text:style-name="P45"><text:span text:style-name="T1"><text:s/></text:span><text:span text:style-name="T11">при администрации муниципального образования Кореновский район»</text:span></text:p>
      <text:p text:style-name="P3"/>
      <text:p text:style-name="P47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47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49"><text:span text:style-name="T12"><text:tab/>2. Признать утратившим силу постановление администрации муниципального образования Кореновский район от </text:span><text:span text:style-name="T26">22</text:span><text:span text:style-name="T25"> </text:span><text:span text:style-name="T26">января</text:span><text:span text:style-name="T24"> </text:span><text:span text:style-name="T68">202</text:span><text:span text:style-name="T69">4</text:span><text:span text:style-name="T68"> </text:span><text:span text:style-name="T12">года <text:s text:c="15"/>№ </text:span><text:span text:style-name="T15">48</text:span><text:span text:style-name="T14"> </text:span><text:span text:style-name="T12"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49"><text:span text:style-name="T12"><text:tab/></text:span><text:span text:style-name="T13">3</text:span><text:span text:style-name="T12">. </text:span><text:span text:style-name="T27">Управлению службы протокола и информационной политики</text:span><text:span text:style-name="T29"> </text:span><text:span text:style-name="T28">администрации муниципального образования Кореновский райо</text:span><text:span text:style-name="T30">н </text:span><text:span text:style-name="T28">обеспечить <text:s/>размещение <text:s/>настоящего <text:s/>постанов</text:span><text:span text:style-name="T31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47"><text:tab/><text:span text:style-name="T62">4</text:span>. Постановление вступает в силу со дня его подписания.</text:p>
      <text:p text:style-name="P1"/>
      <text:p text:style-name="P1"/>
      <text:p text:style-name="P74"><text:span text:style-name="T79">Исполняющий обязанности г</text:span>лав<text:span text:style-name="T79">ы</text:span></text:p>
      <text:p text:style-name="P48">муниципального образования</text:p>
      <text:p text:style-name="P73"><text:span text:style-name="T54">Кореновский район <text:s/></text:span><text:span text:style-name="T68"><text:s text:c="73"/></text:span><text:span text:style-name="T73">А.Е. Дружинкин</text:span><text:span text:style-name="T72"> <text:s text:c="74"/></text:span></text:p>
      <text:p text:style-name="P5"><text:tab/><text:tab/><text:tab/><text:tab/></text:p>
      <text:p text:style-name="P46"><text:soft-page-break/><text:span text:style-name="T4"><text:tab/><text:tab/> <text:s text:c="54"/></text:span><text:span text:style-name="T49"><text:s text:c="2"/></text:span></text:p>
      <text:p text:style-name="P6"><text:s text:c="82"/>ПРИЛОЖЕНИЕ</text:p>
      <text:p text:style-name="P17"/>
      <text:p text:style-name="P17"/>
      <text:p text:style-name="P45"><text:span text:style-name="T55"><text:s text:c="81"/></text:span><text:span text:style-name="T48">УТВЕРЖДЕН</text:span></text:p>
      <text:p text:style-name="P16"><text:tab/><text:tab/><text:tab/><text:tab/><text:tab/><text:tab/><text:tab/><text:tab/> <text:s text:c="11"/>постановлением администрации</text:p>
      <text:p text:style-name="P45"><text:span text:style-name="T55"><text:s text:c="84"/></text:span><text:span text:style-name="T48">муниципального образования</text:span></text:p>
      <text:p text:style-name="P45"><text:span text:style-name="T55"><text:s text:c="83"/></text:span><text:span text:style-name="T48">Кореновский район</text:span></text:p>
      <text:p text:style-name="P2"><text:tab/><text:tab/><text:tab/><text:tab/><text:tab/> <text:s text:c="3"/><text:span text:style-name="T53">от 20.03.2024 № 255</text:span><text:tab/><text:tab/> <text:s text:c="12"/><text:tab/><text:tab/><text:tab/><text:tab/> <text:s text:c="41"/></text:p>
      <text:p text:style-name="P45"/>
      <text:p text:style-name="P45"/>
      <text:p text:style-name="P45"/>
      <text:p text:style-name="P51">СОСТАВ</text:p>
      <text:p text:style-name="P51">комиссии по делам несовершеннолетних и защите их прав при</text:p>
      <text:p text:style-name="P51">администрации муниципального образования Кореновский район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Ковалева</text:p>
            <text:p text:style-name="P22">Татьяна Григорьевна</text:p>
          </table:table-cell>
          <table:table-cell table:style-name="Таблица1.A1" office:value-type="string">
            <text:p text:style-name="P22">-заместитель главы муниципального образования Кореновский район, председатель комиссии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Урсуленко </text:p>
            <text:p text:style-name="P22">Марина Николаевна </text:p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8">Моргулис</text:p>
            <text:p text:style-name="P22">Надежда Евгеньевна</text:p>
          </table:table-cell>
          <table:table-cell table:style-name="Таблица1.A1" office:value-type="string">
            <text:p text:style-name="P22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/>
            <text:p text:style-name="P20">Члены комиссии:</text:p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0">Акуленко</text:p>
            <text:p text:style-name="P60">Александр Сергеевич</text:p>
          </table:table-cell>
          <table:table-cell table:style-name="Таблица1.A1" office:value-type="string">
            <text:p text:style-name="P37">- <text:span text:style-name="T76">специалист по организации работы «Движение первых» <text:s/>в муниципальном образовании Кореновский район;</text:span>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58">Александрова </text:p>
            <text:p text:style-name="P58">Ольга Александровна</text:p>
          </table:table-cell>
          <table:table-cell table:style-name="Таблица1.A1" office:value-type="string">
            <text:p text:style-name="P44"><text:span text:style-name="T16">- заместитель </text:span><text:span text:style-name="T50">директора </text:span><text:span text:style-name="T52">по УВР</text:span><text:span text:style-name="T50"> государственного бюджетного профессионального </text:span></text:p>
            <text:p text:style-name="P75"><text:soft-page-break/>2</text:p>
            <text:p text:style-name="P11"/>
            <text:p text:style-name="P11">образовательного </text:p>
            <text:p text:style-name="P10">учреждения Краснодарского края «Кореновский автомеханический </text:p>
            <text:p text:style-name="P41"><text:span text:style-name="T50">техникум» </text:span><text:span text:style-name="T51">(по согласованию);</text:span>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22">Батог</text:p>
            <text:p text:style-name="P22">Светлана Михайловна</text:p>
            <text:p text:style-name="P22"/>
          </table:table-cell>
          <table:table-cell table:style-name="Таблица1.A1" office:value-type="string">
            <text:p text:style-name="P28">-начальник управления образования администрации муниципального </text:p>
            <text:p text:style-name="P24">образования Кореновский район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1">Беляев </text:p>
            <text:p text:style-name="P31">Сергей Юрьевич</text:p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32">-<text:span text:style-name="T74"> заместител</text:span><text:span text:style-name="T77">ь</text:span><text:span text:style-name="T74"> главного врача по медицинскому обслуживанию населения района, </text:span><text:span text:style-name="T70">врач-психиатр-</text:span><text:span text:style-name="T71">нарколог, кабинета врача психиатра-нарколога центральной районной поликлиники</text:span><text:span text:style-name="T70"> </text:span><text:span text:style-name="T44">государственного бюджетного</text:span><text:span text:style-name="T42"> учреждения здравоохранения «Кореновская центральная районная больница» МЗ КК (по согласованию</text:span><text:span text:style-name="T43">);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2">Бычков</text:p>
            <text:p text:style-name="P31">Олег Витальевич</text:p>
          </table:table-cell>
          <table:table-cell table:style-name="Таблица1.A1" office:value-type="string">
            <text:p text:style-name="P32"><text:span text:style-name="T42">- з</text:span><text:span text:style-name="T56">аместитель главы МО Кореновский район, начальник отдела по делам казачества, </text:span><text:span text:style-name="T42">атаман Кореновского районного казачьего общества;</text:span>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33">Гориславский</text:p>
            <text:p text:style-name="P33">Вадим Евгеньевич</text:p>
          </table:table-cell>
          <table:table-cell table:style-name="Таблица1.A1" office:value-type="string">
            <text:p text:style-name="P50">- <text:span text:style-name="T64">заместитель начальника, начальник полиции ОМВД России по Кореновскому району (по согласованию);</text:span></text:p>
            <text:p text:style-name="P72"/>
          </table:table-cell>
        </table:table-row>
        <table:table-row table:style-name="Таблица1.1">
          <table:table-cell table:style-name="Таблица1.A1" office:value-type="string">
            <text:p text:style-name="P72">Глоба</text:p>
            <text:p text:style-name="P72">Татьяна Сергеевна</text:p>
          </table:table-cell>
          <table:table-cell table:style-name="Таблица1.A1" office:value-type="string">
            <text:p text:style-name="P50">-<text:span text:style-name="T77"> заместитель главного врача по детству и родовспоможению </text:span><text:span text:style-name="T45">государственного бюджетного</text:span><text:span text:style-name="T40"> учреждения здравоохранения «Кореновская центральная районная больница» МЗ КК (по согласованию</text:span><text:span text:style-name="T41">);</text:span></text:p>
            <text:p text:style-name="P78"/>
          </table:table-cell>
        </table:table-row>
        <table:table-row table:style-name="Таблица1.1">
          <table:table-cell table:style-name="Таблица1.A1" office:value-type="string">
            <text:p text:style-name="P22">Долгорукова</text:p>
            <text:p text:style-name="P22">Елена Александровна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2">- начальник отдела по вопросам социальной поддержки и социального обслуживания отдельных категорий групп </text:span></text:span></text:p>
            <text:p text:style-name="P55"><text:soft-page-break/><text:span text:style-name="Основной_20_шрифт_20_абзаца"><text:span text:style-name="T33">3</text:span></text:span></text:p>
            <text:p text:style-name="P55"><text:span text:style-name="Основной_20_шрифт_20_абзаца"><text:span text:style-name="T32"/></text:span></text:p>
            <text:p text:style-name="P55"><text:span text:style-name="Основной_20_шрифт_20_абзаца"><text:span text:style-name="T32">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5">по согласованию);</text:span></text:span></text:p>
            <text:p text:style-name="P54"><text:span text:style-name="Основной_20_шрифт_20_абзаца"><text:span text:style-name="T36"/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Дорошенко</text:p>
            <text:p text:style-name="P22">Анастасия Александровна</text:p>
          </table:table-cell>
          <table:table-cell table:style-name="Таблица1.A1" office:value-type="string">
            <text:p text:style-name="P53"><text:span text:style-name="Основной_20_шрифт_20_абзаца"><text:span text:style-name="T46">- начальник отдела культуры администрации муниципального образования Кореновский район;</text:span></text:span></text:p>
            <text:p text:style-name="P53"><text:span text:style-name="Основной_20_шрифт_20_абзаца"><text:span text:style-name="T46"/></text:span></text:p>
          </table:table-cell>
        </table:table-row>
        <table:table-row table:style-name="Таблица1.1">
          <table:table-cell table:style-name="Таблица1.A1" office:value-type="string">
            <text:p text:style-name="P56">Дубовик </text:p>
            <text:p text:style-name="P56">Алексей Сергеевич</text:p>
          </table:table-cell>
          <table:table-cell table:style-name="Таблица1.A1" office:value-type="string">
            <text:p text:style-name="P70"><text:span text:style-name="T38">- </text:span><text:span text:style-name="T39">заместитель </text:span><text:span text:style-name="Основной_20_шрифт_20_абзаца"><text:span text:style-name="T34">начальник</text:span></text:span><text:span text:style-name="Основной_20_шрифт_20_абзаца"><text:span text:style-name="T37">а</text:span></text:span><text:span text:style-name="Основной_20_шрифт_20_абзаца"><text:span text:style-name="T57"> отдела участковых уполномоченных полиции </text:span></text:span><text:span text:style-name="Основной_20_шрифт_20_абзаца"><text:span text:style-name="T60">и по</text:span></text:span><text:span text:style-name="Основной_20_шрифт_20_абзаца"><text:span text:style-name="T57"> делам несовершеннолетних -начальник отделения по делам</text:span></text:span></text:p>
            <text:p text:style-name="P71"><text:span text:style-name="Основной_20_шрифт_20_абзаца"><text:span text:style-name="T57">несовершеннолетних отдела участковых уполномоченных полиции и по делам несовершеннолетних </text:span></text:span><text:span text:style-name="Основной_20_шрифт_20_абзаца"><text:span text:style-name="T58">ОМВД России по Кореновскому району (</text:span></text:span><text:span text:style-name="Основной_20_шрифт_20_абзаца"><text:span text:style-name="T61">по согласованию</text:span></text:span><text:span text:style-name="Основной_20_шрифт_20_абзаца"><text:span text:style-name="T58">);</text:span></text:span></text:p>
            <text:p text:style-name="P69"><text:span text:style-name="Основной_20_шрифт_20_абзаца"><text:span text:style-name="T59"/></text:span></text:p>
          </table:table-cell>
        </table:table-row>
        <table:table-row table:style-name="Таблица1.1">
          <table:table-cell table:style-name="Таблица1.A1" office:value-type="string">
            <text:p text:style-name="P56">Еремин</text:p>
            <text:p text:style-name="P56">Евгений Анатольевич </text:p>
          </table:table-cell>
          <table:table-cell table:style-name="Таблица1.A1" office:value-type="string">
            <text:p text:style-name="P50">- <text:span text:style-name="T64">заместитель главы муниципального образования Кореновский район, начальник отдела по физической культуре и спорту;</text:span></text:p>
            <text:p text:style-name="P50"/>
          </table:table-cell>
        </table:table-row>
        <table:table-row table:style-name="Таблица1.16">
          <table:table-cell table:style-name="Таблица1.A1" office:value-type="string">
            <text:p text:style-name="P59">Карая </text:p>
            <text:p text:style-name="P59">Анастасия Викторовна</text:p>
          </table:table-cell>
          <table:table-cell table:style-name="Таблица1.A1" office:value-type="string">
            <text:p text:style-name="P9">- <text:span text:style-name="T75">директор муниципального казенного учреждения комплексного обслуживания подростков и молодежи «Молодежный центр» </text:span>муниципального образования Кореновский район;</text:p>
            <text:p text:style-name="P9"/>
          </table:table-cell>
        </table:table-row>
        <table:table-row table:style-name="Таблица1.16">
          <table:table-cell table:style-name="Таблица1.A1" office:value-type="string">
            <text:p text:style-name="P64">Мелентьева </text:p>
            <text:p text:style-name="P64">Наталья Вадимовна</text:p>
          </table:table-cell>
          <table:table-cell table:style-name="Таблица1.A1" office:value-type="string">
            <text:p text:style-name="P9">- <text:span text:style-name="T78">муниципальный координатор советника директора по воспитанию и взамодействию с детскими общественными объединениями, ведущий эксперт Федерального Государственного Бюджетного Учреждения «Росдетцентр»;</text:span></text:p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/>
            <text:p text:style-name="P22"/>
            <text:p text:style-name="P22">Мироненко </text:p>
            <text:p text:style-name="P22">Валентина Ивановна</text:p>
          </table:table-cell>
          <table:table-cell table:style-name="Таблица1.A1" office:value-type="string">
            <text:p text:style-name="P43">4</text:p>
            <text:p text:style-name="P22"/>
            <text:p text:style-name="P22">- руководитель государственного казенного учреждения Краснодарского </text:p>
            <text:p text:style-name="P22">края - управление социальной защиты населения в Кореновском районе (по согласованию)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Омельченко </text:p>
            <text:p text:style-name="P22">Наталья Николаевна</text:p>
          </table:table-cell>
          <table:table-cell table:style-name="Таблица1.A1" office:value-type="string">
            <text:p text:style-name="P41">- заместитель директора по <text:span text:style-name="T65">профилактической работе с семьями</text:span> государственного <text:span text:style-name="T17">казенного</text:span> учреждения социального обслуживания Краснодарского края «<text:span text:style-name="T17">Динской социально-реабилитационный центр для несовершеннолетних</text:span>» <text:span text:style-name="T65">отделение помощи семье и детям Кореновский район</text:span> <text:span text:style-name="T63">(по согласованию);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5">Отец Александр</text:p>
            <text:p text:style-name="P15">Бондаренко</text:p>
          </table:table-cell>
          <table:table-cell table:style-name="Таблица1.A1" office:value-type="string">
            <text:p text:style-name="P35">-помощник благочинного по взаимодействию с вооруженными силами МЧС и МВД (по </text:p>
            <text:p text:style-name="P35">согласованию);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22">Панченко</text:p>
            <text:p text:style-name="P22">Виктор Геннадьевич</text:p>
          </table:table-cell>
          <table:table-cell table:style-name="Таблица1.A1" office:value-type="string">
            <text:p text:style-name="P32">- начальник отдела надзорной деятельности и профилактической</text:p>
            <text:p text:style-name="P32">работы Кореновского района майор внутренней службы (по согласованию)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Пилипенко </text:p>
            <text:p text:style-name="P22">Артем Олегович</text:p>
          </table:table-cell>
          <table:table-cell table:style-name="Таблица1.A1" office:value-type="string">
            <text:p text:style-name="P34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3">МЗ КК (по согласованию)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Резцова</text:p>
            <text:p text:style-name="P22">Наталья Михайловна</text:p>
          </table:table-cell>
          <table:table-cell table:style-name="Таблица1.A1" office:value-type="string">
            <text:p text:style-name="P22">- начальник <text:s/>отдела <text:s/>по <text:s/>вопросам семьи и детства администрации муниципального образования Кореновский район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Селезнева</text:p>
            <text:p text:style-name="P22">Оксана Николаевна</text:p>
          </table:table-cell>
          <table:table-cell table:style-name="Таблица1.A1" office:value-type="string">
            <text:p text:style-name="P44">- главный специалист отдела по делам несовершеннолетних </text:p>
            <text:p text:style-name="P43"><text:soft-page-break/>5</text:p>
            <text:p text:style-name="P44"/>
            <text:p text:style-name="P44">администрации муниципального образования Кореновский район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Скубий </text:p>
            <text:p text:style-name="P22">Галина Николаевна</text:p>
          </table:table-cell>
          <table:table-cell table:style-name="Таблица1.A1" office:value-type="string">
            <text:p text:style-name="P44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63">(по согласованию)</text:span>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  <text:p text:style-name="P22">Стуконог </text:p>
            <text:p text:style-name="P22">Ирина Анатольевна</text:p>
            <text:p text:style-name="P22"/>
          </table:table-cell>
          <table:table-cell table:style-name="Таблица1.A1" office:value-type="string">
            <text:p text:style-name="P38"/>
            <text:p text:style-name="P38">- заместитель начальника отдела по делам несовершеннолетних</text:p>
            <text:p text:style-name="P38">администрации муниципального образования Кореновский район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9">Тимофеева</text:p>
            <text:p text:style-name="P39">Анна Анатольевна</text:p>
          </table:table-cell>
          <table:table-cell table:style-name="Таблица1.A1" office:value-type="string">
            <text:p text:style-name="P38">- <text:span text:style-name="T76">специалист по организации работы «Движение первых» <text:s/>в муниципальном образовании Кореновский район;</text:span></text:p>
            <text:p text:style-name="P38"/>
          </table:table-cell>
        </table:table-row>
        <table:table-row table:style-name="Таблица1.28">
          <table:table-cell table:style-name="Таблица1.A1" office:value-type="string">
            <text:p text:style-name="P30">Фаер </text:p>
            <text:p text:style-name="P30">Ирина Витальевна</text:p>
          </table:table-cell>
          <table:table-cell table:style-name="Таблица1.A1" office:value-type="string">
            <text:p text:style-name="P35">- <text:span text:style-name="T67">заместитель директора по УВР </text:span><text:span text:style-name="T52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8">техникум»</text:p>
            <text:p text:style-name="P7"/>
          </table:table-cell>
        </table:table-row>
        <table:table-row table:style-name="Таблица1.28">
          <table:table-cell table:style-name="Таблица1.A1" office:value-type="string">
            <text:p text:style-name="P61">Хренов </text:p>
            <text:p text:style-name="P61">Роман Сергеевич</text:p>
          </table:table-cell>
          <table:table-cell table:style-name="Таблица1.A1" office:value-type="string">
            <text:p text:style-name="P42">заместитель начальника Кореновского межмуниципального филиала ФКУ УИИ УФСИН России по Краснодарскому краю (по согласованию);</text:p>
            <text:p text:style-name="P42"/>
          </table:table-cell>
        </table:table-row>
        <table:table-row table:style-name="Таблица1.28">
          <table:table-cell table:style-name="Таблица1.A1" office:value-type="string">
            <text:p text:style-name="P26">Шавернев </text:p>
            <text:p text:style-name="P26">Сергей Александрович</text:p>
          </table:table-cell>
          <table:table-cell table:style-name="Таблица1.A1" office:value-type="string">
            <text:p text:style-name="P27">- <text:span text:style-name="T66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8">майор</text:span><text:span text:style-name="T66"> полиции (по согласованию);</text:span></text:p>
            <text:p text:style-name="P27"/>
          </table:table-cell>
        </table:table-row>
        <text:soft-page-break/>
        <table:table-row table:style-name="Таблица1.31">
          <table:table-cell table:style-name="Таблица1.A1" office:value-type="string">
            <text:p text:style-name="P22"/>
            <text:p text:style-name="P22"/>
            <text:p text:style-name="P22">Швыдкая</text:p>
            <text:p text:style-name="P22">Ирина Александровна</text:p>
            <text:p text:style-name="P22"/>
          </table:table-cell>
          <table:table-cell table:style-name="Таблица1.A1" office:value-type="string">
            <text:p text:style-name="P43">6</text:p>
            <text:p text:style-name="P22"/>
            <text:p text:style-name="P22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  <text:p text:style-name="P22"/>
          </table:table-cell>
        </table:table-row>
      </table:table>
      <text:p text:style-name="P29"><text:span text:style-name="T19">Заместитель </text:span><text:span text:style-name="T20">главы</text:span></text:p>
      <text:p text:style-name="P29">муниципального</text:p>
      <text:p text:style-name="P29">образования Кореновский район <text:s text:c="56"/><text:span text:style-name="T22">Т.Г. Ковалева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H21M31S</meta:editing-duration>
    <meta:editing-cycles>43</meta:editing-cycles>
    <meta:generator>LibreOffice/7.2.2.2$Windows_X86_64 LibreOffice_project/02b2acce88a210515b4a5bb2e46cbfb63fe97d56</meta:generator>
    <meta:print-date>2024-03-22T15:11:56.513000000</meta:print-date>
    <dc:date>2024-03-22T16:17:30.040000000</dc:date>
    <meta:document-statistic meta:table-count="1" meta:image-count="1" meta:object-count="0" meta:page-count="7" meta:paragraph-count="139" meta:word-count="836" meta:character-count="8151" meta:non-whitespace-character-count="6651"/>
  </office:meta>
</office:document-meta>
</file>