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officeooo:paragraph-rsid="000120af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4pt" fo:language="ru" fo:country="RU" officeooo:rsid="0017fe99" officeooo:paragraph-rsid="001bdedd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text-underline-style="none" officeooo:paragraph-rsid="0003fbd8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paragraph-rsid="0008db0f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ee53e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officeooo:rsid="00217e20" officeooo:paragraph-rsid="00030408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paragraph-rsid="00030408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officeooo:paragraph-rsid="0003fbd8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officeooo:paragraph-rsid="000dfd21" style:font-size-asian="14pt" style:font-size-complex="14pt"/>
    </style:style>
    <style:style style:name="P10" style:family="paragraph" style:parent-style-name="Нормальный">
      <style:paragraph-properties fo:line-height="100%" fo:text-align="justify" style:justify-single-word="false"/>
      <style:text-properties fo:font-size="14pt" officeooo:paragraph-rsid="000cbc42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officeooo:paragraph-rsid="00202634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08db0f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font-size="14pt" officeooo:paragraph-rsid="0008db0f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font-size="14pt" officeooo:paragraph-rsid="0008db0f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font-size="14pt" officeooo:paragraph-rsid="002817a9" style:font-size-asian="14pt" style:font-size-complex="14pt"/>
    </style:style>
    <style:style style:name="P16" style:family="paragraph" style:parent-style-name="Нормальный">
      <style:text-properties fo:font-size="14pt" officeooo:paragraph-rsid="00202634" style:font-size-asian="14pt" style:font-size-complex="14pt"/>
    </style:style>
    <style:style style:name="P17" style:family="paragraph" style:parent-style-name="Нормальный">
      <style:paragraph-properties fo:margin-left="0cm" fo:margin-right="0cm" fo:text-indent="0cm" style:auto-text-indent="false"/>
      <style:text-properties fo:font-size="14pt" officeooo:paragraph-rsid="00202634" style:font-size-asian="14pt" style:font-size-complex="14pt"/>
    </style:style>
    <style:style style:name="P18" style:family="paragraph" style:parent-style-name="Нормальный">
      <style:text-properties fo:font-size="14pt" officeooo:paragraph-rsid="0027aee3" style:font-size-asian="14pt" style:font-size-complex="14pt"/>
    </style:style>
    <style:style style:name="P19" style:family="paragraph" style:parent-style-name="Нормальный">
      <style:paragraph-properties fo:text-align="center" style:justify-single-word="false"/>
      <style:text-properties fo:font-size="14pt" officeooo:rsid="0024938b" officeooo:paragraph-rsid="0024938b" style:font-size-asian="14pt" style:font-size-complex="14pt"/>
    </style:style>
    <style:style style:name="P20" style:family="paragraph" style:parent-style-name="Нормальный">
      <style:paragraph-properties fo:text-align="center" style:justify-single-word="false"/>
      <style:text-properties fo:font-size="14pt" officeooo:rsid="00202634" officeooo:paragraph-rsid="00202634" style:font-size-asian="14pt" style:font-size-complex="14pt"/>
    </style:style>
    <style:style style:name="P21" style:family="paragraph" style:parent-style-name="Нормальный">
      <style:paragraph-properties fo:text-align="center" style:justify-single-word="false"/>
      <style:text-properties fo:font-size="14pt" officeooo:rsid="00222d1e" officeooo:paragraph-rsid="00222d1e" style:font-size-asian="14pt" style:font-size-complex="14pt"/>
    </style:style>
    <style:style style:name="P22" style:family="paragraph" style:parent-style-name="Нормальный">
      <style:text-properties fo:font-size="14pt" officeooo:paragraph-rsid="00222d1e" style:font-size-asian="14pt" style:font-size-complex="14pt"/>
    </style:style>
    <style:style style:name="P23" style:family="paragraph" style:parent-style-name="Нормальный">
      <style:text-properties fo:font-size="14pt" officeooo:paragraph-rsid="00231c78" style:font-size-asian="14pt" style:font-size-complex="14pt"/>
    </style:style>
    <style:style style:name="P24" style:family="paragraph" style:parent-style-name="Нормальный">
      <style:paragraph-properties fo:text-align="center" style:justify-single-word="false"/>
      <style:text-properties fo:font-size="14pt" officeooo:rsid="00237115" officeooo:paragraph-rsid="00237115" style:font-size-asian="14pt" style:font-size-complex="14pt"/>
    </style:style>
    <style:style style:name="P25" style:family="paragraph" style:parent-style-name="Нормальный">
      <style:text-properties fo:font-size="14pt" officeooo:paragraph-rsid="00237115" style:font-size-asian="14pt" style:font-size-complex="14pt"/>
    </style:style>
    <style:style style:name="P26" style:family="paragraph" style:parent-style-name="Нормальный">
      <style:paragraph-properties fo:text-align="center" style:justify-single-word="false"/>
      <style:text-properties fo:font-size="14pt" officeooo:rsid="00246118" officeooo:paragraph-rsid="00246118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paragraph-rsid="0008db0f" style:font-size-asian="14pt" style:font-weight-asian="bold" style:font-size-complex="14pt" style:font-weight-complex="bold"/>
    </style:style>
    <style:style style:name="P28" style:family="paragraph" style:parent-style-name="Нормальный">
      <style:text-properties fo:font-size="14pt" fo:font-weight="bold" officeooo:paragraph-rsid="00202634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font-weight="normal" officeooo:paragraph-rsid="0008db0f" style:font-size-asian="14pt" style:font-weight-asian="normal" style:font-size-complex="14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font-size="14pt" fo:language="ru" fo:country="RU" officeooo:rsid="002a9f33" officeooo:paragraph-rsid="002a9f33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e53e"/>
    </style:style>
    <style:style style:name="P32" style:family="paragraph" style:parent-style-name="Нормальный">
      <style:text-properties officeooo:paragraph-rsid="001e3fc4"/>
    </style:style>
    <style:style style:name="P33" style:family="paragraph" style:parent-style-name="Нормальный">
      <style:paragraph-properties fo:margin-left="0cm" fo:margin-right="0cm" fo:text-align="end" style:justify-single-word="false" fo:text-indent="1.199cm" style:auto-text-indent="false"/>
      <style:text-properties fo:color="#26282f" loext:opacity="100%" style:font-name="Times New Roman" fo:font-size="14pt" fo:font-weight="bold" style:font-size-asian="14pt" style:font-size-complex="14pt"/>
    </style:style>
    <style:style style:name="P34" style:family="paragraph" style:parent-style-name="Нормальный">
      <style:paragraph-properties fo:margin-left="0cm" fo:margin-right="0cm" fo:margin-top="0cm" fo:margin-bottom="0cm" style:contextual-spacing="false" fo:text-indent="0cm" style:auto-text-indent="false"/>
      <style:text-properties officeooo:paragraph-rsid="00202634"/>
    </style:style>
    <style:style style:name="P35" style:family="paragraph" style:parent-style-name="Нормальный">
      <style:text-properties officeooo:paragraph-rsid="00202634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loext:opacity="100%" fo:font-size="14pt" officeooo:paragraph-rsid="00030408" style:font-size-asian="14pt" style:font-size-complex="14pt"/>
    </style:style>
    <style:style style:name="P37" style:family="paragraph" style:parent-style-name="Нормальный">
      <style:text-properties officeooo:paragraph-rsid="0027aee3"/>
    </style:style>
    <style:style style:name="P38" style:family="paragraph" style:parent-style-name="Нормальный">
      <style:paragraph-properties fo:text-align="center" style:justify-single-word="false"/>
      <style:text-properties style:font-name="Times New Roman" fo:font-size="14pt" fo:language="ru" fo:country="RU" style:text-underline-style="none" officeooo:rsid="0010ec5f" officeooo:paragraph-rsid="0003fbd8" style:font-size-asian="14pt" style:font-size-complex="14pt"/>
    </style:style>
    <style:style style:name="P39" style:family="paragraph" style:parent-style-name="Нормаль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4pt" fo:language="ru" fo:country="RU" style:text-underline-style="none" fo:font-weight="bold" officeooo:rsid="00217e20" officeooo:paragraph-rsid="0003fbd8" style:font-size-asian="14pt" style:font-weight-asian="bold" style:font-size-complex="14pt" style:font-weight-complex="bold"/>
    </style:style>
    <style:style style:name="P40" style:family="paragraph" style:parent-style-name="Нормальный">
      <style:text-properties style:font-name="Times New Roman" fo:font-size="14pt" officeooo:paragraph-rsid="00202634" style:font-size-asian="14pt" style:font-size-complex="14pt"/>
    </style:style>
    <style:style style:name="P41" style:family="paragraph" style:parent-style-name="Нормальный">
      <style:text-properties fo:font-size="14pt" officeooo:paragraph-rsid="00202634" style:font-size-asian="14pt" style:font-size-complex="14pt"/>
    </style:style>
    <style:style style:name="P42" style:family="paragraph" style:parent-style-name="Нормальный">
      <style:text-properties fo:color="#000000" loext:opacity="100%" style:font-name="Times New Roman" fo:font-size="14pt" style:text-underline-style="none" officeooo:paragraph-rsid="00202634" fo:background-color="#ffffff" style:font-size-asian="14pt" style:font-size-complex="14pt"/>
    </style:style>
    <style:style style:name="P43" style:family="paragraph" style:parent-style-name="Heading_20_1" style:list-style-name="">
      <style:text-properties fo:font-size="14pt" officeooo:paragraph-rsid="00202634" style:font-size-asian="14pt" style:font-size-complex="14pt"/>
    </style:style>
    <style:style style:name="P44" style:family="paragraph" style:parent-style-name="Heading_20_1" style:list-style-name="">
      <style:text-properties fo:font-size="14pt" officeooo:paragraph-rsid="0027aee3" style:font-size-asian="14pt" style:font-size-complex="14pt"/>
    </style:style>
    <style:style style:name="P45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fo:font-size="14pt" officeooo:paragraph-rsid="00202634" style:font-size-asian="14pt" style:font-size-complex="14pt"/>
    </style:style>
    <style:style style:name="P46" style:family="paragraph" style:parent-style-name="Heading_20_1">
      <style:text-properties fo:font-size="14pt" officeooo:paragraph-rsid="00202634" style:font-size-asian="14pt" style:font-size-complex="14pt"/>
    </style:style>
    <style:style style:name="P47" style:family="paragraph" style:parent-style-name="Heading_20_1">
      <style:text-properties fo:font-size="14pt" officeooo:rsid="0024938b" officeooo:paragraph-rsid="0024938b" style:font-size-asian="14pt" style:font-size-complex="14pt"/>
    </style:style>
    <style:style style:name="P48" style:family="paragraph" style:parent-style-name="Heading_20_1">
      <style:text-properties fo:font-size="14pt" officeooo:rsid="0027aee3" officeooo:paragraph-rsid="0027aee3" style:font-size-asian="14pt" style:font-size-complex="14pt"/>
    </style:style>
    <style:style style:name="P49" style:family="paragraph" style:parent-style-name="Heading_20_1" style:list-style-name="">
      <style:paragraph-properties fo:margin-top="0cm" fo:margin-bottom="0cm" style:contextual-spacing="false"/>
      <style:text-properties fo:font-size="14pt" fo:font-weight="bold" officeooo:paragraph-rsid="00202634" style:font-size-asian="14pt" style:font-weight-asian="bold" style:font-size-complex="14pt" style:font-weight-complex="bold"/>
    </style:style>
    <style:style style:name="P50" style:family="paragraph" style:parent-style-name="Heading_20_1">
      <style:paragraph-properties fo:margin-top="0cm" fo:margin-bottom="0cm" style:contextual-spacing="false" style:writing-mode="lr-tb"/>
      <style:text-properties style:font-name="Times New Roman" fo:font-size="14pt" officeooo:paragraph-rsid="000ade4b" style:font-size-asian="14pt" style:font-size-complex="14pt"/>
    </style:style>
    <style:style style:name="P51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2bc250" style:font-size-asian="18pt" style:language-complex="zxx" style:country-complex="none"/>
    </style:style>
    <style:style style:name="P52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2bc250" style:font-size-asian="14pt" style:language-complex="zxx" style:country-complex="none"/>
    </style:style>
    <style:style style:name="P53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2bc250" style:language-complex="zxx" style:country-complex="none"/>
    </style:style>
    <style:style style:name="P54" style:family="paragraph" style:parent-style-name="Standard">
      <style:paragraph-properties fo:text-align="center" style:justify-single-word="false"/>
      <style:text-properties officeooo:paragraph-rsid="002bc250" style:language-complex="zxx" style:country-complex="none"/>
    </style:style>
    <style:style style:name="P55" style:family="paragraph" style:parent-style-name="Standard">
      <style:paragraph-properties fo:line-height="150%" fo:text-align="center" style:justify-single-word="false"/>
      <style:text-properties style:font-name="Times New Roman" officeooo:paragraph-rsid="002bc250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officeooo:rsid="00217e20" officeooo:paragraph-rsid="00030408" style:font-size-asian="14pt" style:font-size-complex="14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officeooo:rsid="002bc250" officeooo:paragraph-rsid="002bc250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officeooo:rsid="0017fe99" officeooo:paragraph-rsid="002bc25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" style:family="text">
      <style:text-properties fo:color="#000000" loext:opacity="100%" style:font-name="Times New Roman" fo:font-size="14pt" style:text-underline-style="none" fo:background-color="#ffffff" loext:char-shading-value="0" style:font-size-asian="14pt" style:font-size-complex="14pt"/>
    </style:style>
    <style:style style:name="T2" style:family="text">
      <style:text-properties fo:color="#000000" loext:opacity="100%" style:font-name="Times New Roman" fo:font-size="14pt" style:text-underline-style="none" fo:font-weight="normal" fo:background-color="#ffffff" loext:char-shading-value="0" style:font-name-asian="Times New Roman2" style:font-size-asian="14pt" style:font-weight-asian="normal" style:font-name-complex="Times New Roman2" style:font-size-complex="14pt"/>
    </style:style>
    <style:style style:name="T3" style:family="text">
      <style:text-properties fo:color="#000000" loext:opacity="100%" style:font-name="Times New Roman" fo:font-size="14pt" fo:language="ru" fo:country="RU" style:text-underline-style="none" fo:background-color="#ffffff" loext:char-shading-value="0" style:font-size-asian="14pt" style:font-size-complex="14pt"/>
    </style:style>
    <style:style style:name="T4" style:family="text">
      <style:text-properties fo:color="#000000" loext:opacity="100%" style:font-name="Times New Roman" fo:font-size="14pt" fo:language="ru" fo:country="RU" style:text-underline-style="none" officeooo:rsid="000ade4b" fo:background-color="#ffffff" loext:char-shading-value="0" style:font-size-asian="14pt" style:font-size-complex="14pt"/>
    </style:style>
    <style:style style:name="T5" style:family="text">
      <style:text-properties fo:color="#000000" loext:opacity="100%" style:font-name="Times New Roman" fo:font-size="14pt" fo:language="ru" fo:country="RU" style:text-underline-style="none" officeooo:rsid="00202634" fo:background-color="#ffffff" loext:char-shading-value="0" style:font-size-asian="14pt" style:font-size-complex="14pt"/>
    </style:style>
    <style:style style:name="T6" style:family="text">
      <style:text-properties fo:color="#000000" loext:opacity="100%" style:font-name="Times New Roman" fo:font-size="14pt" fo:language="ru" fo:country="RU" style:text-underline-style="none" fo:font-weight="normal" officeooo:rsid="001e3fc4" fo:background-color="#ffffff" loext:char-shading-value="0" style:font-name-asian="Times New Roman2" style:font-size-asian="14pt" style:font-weight-asian="normal" style:font-name-complex="Times New Roman2" style:font-size-complex="14pt"/>
    </style:style>
    <style:style style:name="T7" style:family="text">
      <style:text-properties fo:color="#000000" loext:opacity="100%" style:font-name="Times New Roman" fo:font-size="14pt" fo:language="ru" fo:country="RU" fo:font-weight="normal" officeooo:rsid="00202634" style:font-name-asian="Times New Roman2" style:font-size-asian="14pt" style:font-weight-asian="normal" style:font-size-complex="14pt"/>
    </style:style>
    <style:style style:name="T8" style:family="text">
      <style:text-properties fo:color="#000000" loext:opacity="100%" style:font-name="Times New Roman" fo:font-size="14pt" fo:font-weight="normal" style:font-name-asian="Times New Roman2" style:font-size-asian="14pt" style:font-weight-asian="normal" style:font-size-complex="14pt"/>
    </style:style>
    <style:style style:name="T9" style:family="text">
      <style:text-properties fo:color="#000000" loext:opacity="100%" style:font-name="Times New Roman" fo:letter-spacing="-0.004cm" fo:language="ru" fo:country="RU" officeooo:rsid="000cbc42" fo:background-color="#ffffff" loext:char-shading-value="0" style:font-name-asian="Times New Roman2" style:language-asian="zh" style:country-asian="CN" style:font-name-complex="Times New Roman2"/>
    </style:style>
    <style:style style:name="T10" style:family="text">
      <style:text-properties fo:color="#000000" loext:opacity="100%" style:font-name="Times New Roman" fo:letter-spacing="-0.004cm" fo:language="ru" fo:country="RU" officeooo:rsid="000ade4b" fo:background-color="#ffffff" loext:char-shading-value="0" style:font-name-asian="Times New Roman2" style:language-asian="zh" style:country-asian="CN" style:font-name-complex="Times New Roman2"/>
    </style:style>
    <style:style style:name="T11" style:family="text">
      <style:text-properties fo:color="#000000" loext:opacity="100%" style:font-name="Times New Roman" fo:font-weight="normal" style:font-name-asian="Times New Roman2" style:font-weight-asian="normal"/>
    </style:style>
    <style:style style:name="T12" style:family="text">
      <style:text-properties fo:color="#000000" loext:opacity="100%" style:font-name="Times New Roman" fo:font-weight="normal" officeooo:rsid="00202634" style:font-name-asian="Times New Roman2" style:font-weight-asian="normal"/>
    </style:style>
    <style:style style:name="T13" style:family="text">
      <style:text-properties fo:color="#000000" loext:opacity="100%" style:font-name="Times New Roman" fo:language="ru" fo:country="RU" fo:font-weight="normal" officeooo:rsid="00202634" style:font-name-asian="Times New Roman2" style:font-weight-asian="normal"/>
    </style:style>
    <style:style style:name="T14" style:family="text">
      <style:text-properties fo:color="#000000" loext:opacity="100%" fo:letter-spacing="-0.004cm" officeooo:rsid="00217e20" fo:background-color="#ffffff" loext:char-shading-value="0" style:font-name-asian="Times New Roman2" style:language-asian="zh" style:country-asian="CN" style:font-name-complex="Times New Roman2"/>
    </style:style>
    <style:style style:name="T15" style:family="text">
      <style:text-properties fo:color="#000000" loext:opacity="100%" fo:letter-spacing="-0.004cm" officeooo:rsid="000caabc" fo:background-color="#ffffff" loext:char-shading-value="0" style:font-name-asian="Times New Roman2" style:language-asian="zh" style:country-asian="CN" style:font-name-complex="Times New Roman2"/>
    </style:style>
    <style:style style:name="T16" style:family="text">
      <style:text-properties fo:color="#000000" loext:opacity="100%" fo:letter-spacing="-0.004cm" fo:language="ru" fo:country="RU" officeooo:rsid="000caabc" fo:background-color="#ffffff" loext:char-shading-value="0" style:font-name-asian="Times New Roman2" style:language-asian="zh" style:country-asian="CN" style:font-name-complex="Times New Roman2"/>
    </style:style>
    <style:style style:name="T17" style:family="text">
      <style:text-properties fo:color="#000000" loext:opacity="100%" fo:letter-spacing="-0.004cm" fo:language="ru" fo:country="RU" officeooo:rsid="000cbc42" fo:background-color="#ffffff" loext:char-shading-value="0" style:font-name-asian="Times New Roman2" style:language-asian="zh" style:country-asian="CN" style:font-name-complex="Times New Roman2"/>
    </style:style>
    <style:style style:name="T18" style:family="text">
      <style:text-properties fo:color="#000000" loext:opacity="100%" fo:letter-spacing="-0.004cm" fo:language="ru" fo:country="RU" officeooo:rsid="00202634" fo:background-color="#ffffff" loext:char-shading-value="0" style:font-name-asian="Times New Roman2" style:language-asian="zh" style:country-asian="CN" style:font-name-complex="Times New Roman2"/>
    </style:style>
    <style:style style:name="T19" style:family="text">
      <style:text-properties fo:color="#000000" loext:opacity="100%" fo:letter-spacing="-0.002cm" officeooo:rsid="00217e20" fo:background-color="#ffffff" loext:char-shading-value="0" style:font-name-asian="Times New Roman2" style:language-asian="zh" style:country-asian="CN" style:font-name-complex="Times New Roman2"/>
    </style:style>
    <style:style style:name="T20" style:family="text">
      <style:text-properties fo:color="#000000" loext:opacity="100%" fo:letter-spacing="-0.002cm" officeooo:rsid="00202634" fo:background-color="#ffffff" loext:char-shading-value="0" style:font-name-asian="Times New Roman2" style:language-asian="zh" style:country-asian="CN" style:font-name-complex="Times New Roman2"/>
    </style:style>
    <style:style style:name="T21" style:family="text">
      <style:text-properties fo:color="#000000" loext:opacity="100%" fo:font-size="14pt" style:text-underline-style="none" style:font-size-asian="14pt" style:font-size-complex="14pt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ru" fo:country="RU" officeooo:rsid="001e3fc4" style:font-size-asian="14pt" style:font-size-complex="14pt"/>
    </style:style>
    <style:style style:name="T25" style:family="text">
      <style:text-properties style:font-name="Times New Roman" fo:font-size="14pt" fo:language="ru" fo:country="RU" style:text-underline-style="none" fo:font-weight="normal" officeooo:rsid="000ade4b" style:font-size-asian="14pt" style:font-weight-asian="normal" style:font-weight-complex="normal"/>
    </style:style>
    <style:style style:name="T26" style:family="text">
      <style:text-properties style:font-name="Times New Roman" fo:font-size="14pt" fo:language="ru" fo:country="RU" style:text-underline-style="none" fo:font-weight="normal" officeooo:rsid="00202634" style:font-size-asian="14pt" style:font-weight-asian="normal" style:font-weight-complex="normal"/>
    </style:style>
    <style:style style:name="T27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officeooo:rsid="002817a9" style:font-size-asian="14pt" style:font-size-complex="14pt"/>
    </style:style>
    <style:style style:name="T30" style:family="text">
      <style:text-properties fo:font-size="14pt" fo:language="ru" fo:country="RU" style:font-size-asian="14pt" style:font-size-complex="14pt"/>
    </style:style>
    <style:style style:name="T31" style:family="text">
      <style:text-properties fo:font-size="14pt" fo:language="ru" fo:country="RU" officeooo:rsid="00202634" style:font-size-asian="14pt" style:font-size-complex="14pt"/>
    </style:style>
    <style:style style:name="T32" style:family="text">
      <style:text-properties fo:font-size="14pt" fo:language="ru" fo:country="RU" officeooo:rsid="00222d1e" style:font-size-asian="14pt" style:font-size-complex="14pt"/>
    </style:style>
    <style:style style:name="T33" style:family="text">
      <style:text-properties fo:font-size="14pt" fo:language="ru" fo:country="RU" officeooo:rsid="00237115" style:font-size-asian="14pt" style:font-size-complex="14pt"/>
    </style:style>
    <style:style style:name="T34" style:family="text">
      <style:text-properties fo:font-size="14pt" fo:language="ru" fo:country="RU" officeooo:rsid="00246118" style:font-size-asian="14pt" style:font-size-complex="14pt"/>
    </style:style>
    <style:style style:name="T35" style:family="text">
      <style:text-properties fo:font-size="14pt" fo:language="ru" fo:country="RU" officeooo:rsid="0024938b" style:font-size-asian="14pt" style:font-size-complex="14pt"/>
    </style:style>
    <style:style style:name="T36" style:family="text">
      <style:text-properties fo:font-size="14pt" fo:language="ru" fo:country="RU" officeooo:rsid="0027aee3" style:font-size-asian="14pt" style:font-size-complex="14pt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text-underline-style="none" officeooo:rsid="000ade4b"/>
    </style:style>
    <style:style style:name="T39" style:family="text">
      <style:text-properties fo:language="ru" fo:country="RU" style:text-underline-style="none" officeooo:rsid="00202634"/>
    </style:style>
    <style:style style:name="T40" style:family="text">
      <style:text-properties fo:language="ru" fo:country="RU" officeooo:rsid="00202634"/>
    </style:style>
    <style:style style:name="T41" style:family="text">
      <style:text-properties fo:language="ru" fo:country="RU" officeooo:rsid="00222d1e"/>
    </style:style>
    <style:style style:name="T42" style:family="text">
      <style:text-properties fo:language="ru" fo:country="RU" officeooo:rsid="00237115"/>
    </style:style>
    <style:style style:name="T43" style:family="text">
      <style:text-properties fo:language="ru" fo:country="RU" officeooo:rsid="00246118"/>
    </style:style>
    <style:style style:name="T44" style:family="text">
      <style:text-properties fo:language="ru" fo:country="RU" officeooo:rsid="0024938b"/>
    </style:style>
    <style:style style:name="T45" style:family="text">
      <style:text-properties fo:language="ru" fo:country="RU" officeooo:rsid="0027aee3"/>
    </style:style>
    <style:style style:name="T46" style:family="text">
      <style:text-properties fo:language="ru" fo:country="RU" officeooo:rsid="002a9f33"/>
    </style:style>
    <style:style style:name="T47" style:family="text">
      <style:text-properties officeooo:rsid="0010ec5f"/>
    </style:style>
    <style:style style:name="T48" style:family="text">
      <style:text-properties officeooo:rsid="00202634"/>
    </style:style>
    <style:style style:name="T49" style:family="text">
      <style:text-properties officeooo:rsid="002817a9"/>
    </style:style>
    <style:style style:name="T50" style:family="text">
      <style:text-properties fo:font-size="12pt" style:font-size-asian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font-weight="bold" style:font-size-asian="12pt" style:font-weight-asian="bold"/>
    </style:style>
    <style:style style:name="T53" style:family="text">
      <style:text-properties fo:font-size="12pt" fo:font-weight="bold" officeooo:rsid="002bc250" style:font-size-asian="12pt" style:font-weight-asian="bold"/>
    </style:style>
    <style:style style:name="T54" style:family="text">
      <style:text-properties fo:font-size="12pt" fo:language="ru" fo:country="RU" fo:font-weight="bold" officeooo:rsid="002bc250" style:font-size-asian="12pt" style:font-weight-asian="bold"/>
    </style:style>
    <style:style style:name="T55" style:family="text">
      <style:text-properties officeooo:rsid="002bc25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53"><text:span text:style-name="T22">АДМИНИСТРАЦИЯ <text:s/>МУНИЦИПАЛЬНОГО <text:s/>ОБРАЗОВАНИЯ</text:span></text:p>
      <text:p text:style-name="P52">КОРЕНОВСКИЙ <text:s/>РАЙОН</text:p>
      <text:p text:style-name="P51">ПОСТАНОВЛЕНИЕ</text:p>
      <text:p text:style-name="P55"><text:span text:style-name="T54">о</text:span><text:span text:style-name="T52">т </text:span><text:span text:style-name="T53">22.03.2024</text:span><text:span text:style-name="T50"><text:tab/><text:tab/></text:span><text:span text:style-name="T52"> <text:s text:c="96"/>№ </text:span><text:span text:style-name="T53">295</text:span></text:p>
      <text:p text:style-name="P58"><text:span text:style-name="T51">г. <text:s/>Кореновск</text:span> <text:s text:c="194"/></text:p>
      <text:h text:style-name="P43" text:outline-level="1">Об утверждении Порядка организации сбора и обмена информацией в области гражданской обороны, защиты населения и территорий от чрезвычайных ситуаций, обеспечения пожарной безопасности и безопасности людей на водных объектах на территории муниципального образования <text:span text:style-name="T40">Кореновский район</text:span></text:h>
      <text:h text:style-name="P50" text:outline-level="1"/>
      <text:p text:style-name="P32"><text:span text:style-name="T1">В соответствии с </text:span><text:span text:style-name="T4">Федеральным законом </text:span><text:span text:style-name="T1">от 21 декабря 1994 года N 68-ФЗ "О защите населения и территорий от чрезвычайных ситуаций природного и техногенного характера", постановлениями Правительства Российской Федерации </text:span><text:span text:style-name="T4">от 24 марта 1997 года № 334</text:span><text:span text:style-name="T1"> "О Порядке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" и </text:span><text:span text:style-name="T4">от 30 декабря 2003 года № 794</text:span><text:span text:style-name="T1"> "О единой государственной системе предупреждения и ликвидации чрезвычайных ситуаций", руководствуясь </text:span><text:span text:style-name="T4">приказом </text:span><text:span text:style-name="T1">МЧС России от 11 января 2021 г. N 2 "Об утверждении Инструкции о сроках и формах представления информации в области защиты населения и территорий от чрезвычайных ситуаций природного и техногенного характера" </text:span><text:span text:style-name="T2">администраци</text:span><text:span text:style-name="T6">я</text:span><text:span text:style-name="T2"> <text:s text:c="6"/>муниципального <text:s text:c="4"/>образования <text:s text:c="6"/>Кореновский <text:s text:c="7"/>район</text:span><text:span text:style-name="T1"> </text:span><text:span text:style-name="T23">п о с т а н о в л я </text:span><text:span text:style-name="T24">е т</text:span><text:span text:style-name="T23">:</text:span></text:p>
      <text:p text:style-name="P35"><text:bookmark text:name="anchor1"/><text:span text:style-name="T28">1. Утвердить </text:span><text:a xlink:type="simple" xlink:href="#anchor1000" text:style-name="Internet_20_link" text:visited-style-name="Visited_20_Internet_20_Link"><text:span text:style-name="T21">Порядок</text:span></text:a><text:span text:style-name="T28"> организации сбора и обмена информацией в области гражданской обороны, защиты населения и территорий от чрезвычайных ситуаций, обеспечения пожарной безопасности и безопасности людей на водных объектах на территории муниципального образования </text:span><text:span text:style-name="T31">Кореновский район</text:span><text:span text:style-name="T28">(прилагается).</text:span></text:p>
      <text:p text:style-name="P16">2. <text:span text:style-name="T40">О</text:span><text:span text:style-name="T11">тдел</text:span><text:span text:style-name="T13">у</text:span><text:span text:style-name="T11"> по </text:span><text:span text:style-name="T13">гражданской обороне и чрезвычайным ситуациям</text:span><text:span text:style-name="T11">, взаимодействию с правоохранительными органами и межнациональным отношениям администрации муниципального образования Кореновский район </text:span><text:span text:style-name="T12">(</text:span><text:span text:style-name="T13">Головин),</text:span><text:span text:style-name="T11"> </text:span>муниципальному казённому учреждению муниципального образования<text:span text:style-name="T37"> </text:span><text:span text:style-name="T40">Кореновский район</text:span><text:span text:style-name="T37"> </text:span>"<text:span text:style-name="T40">Безопасный район</text:span>" (<text:span text:style-name="T40">Стромилов</text:span>) обеспечить организацию сбора и обмена информацией в области гражданской обороны, защиты населения и территорий от чрезвычайных ситуаций, обеспечения пожарной безопасности и безопасности людей на водных объектах (далее - информация) на территории муниципального образования <text:span text:style-name="T40">Кореновский район</text:span>, </text:p>
      <text:p text:style-name="P16"/>
      <text:p text:style-name="P20"><text:soft-page-break/>2</text:p>
      <text:p text:style-name="P16"/>
      <text:p text:style-name="P17">в пределах установленных полномочий, в соответствии с утверждённым Порядком.</text:p>
      <text:p text:style-name="P16">3. Муниципальному казённому учреждению муниципального образования<text:span text:style-name="T37"> </text:span><text:span text:style-name="T40">Кореновский район</text:span><text:span text:style-name="T37"> </text:span>"<text:span text:style-name="T40">Безопасный район</text:span>" (<text:span text:style-name="T40">Стромилов</text:span>) обеспечить заключение соглашений о взаимодействии по вопросам сбора и обмена информацией с организациями, имеющими потенциально опасные объекты и эксплуатирующими их, <text:span text:style-name="T40">организациями </text:span>объект<text:span text:style-name="T40">ов</text:span> жизнеобеспечения<text:span text:style-name="T40">, </text:span>организациями с массовым пребыванием людей (далее - организации).</text:p>
      <text:p text:style-name="P16"><text:bookmark text:name="anchor4"/>4. Рекомендовать руководителям организаций, находящихся на территории муниципального образования <text:span text:style-name="T40">Кореновский район</text:span>, заключить соглашения о взаимодействии по вопросам сбора и обмена информацией.</text:p>
      <text:p text:style-name="P10"><text:span text:style-name="T18">5</text:span><text:span text:style-name="T15">. Признать утратившим силу постановлени</text:span><text:span text:style-name="T16">е</text:span><text:span text:style-name="T15"> администрации </text:span><text:span text:style-name="T17">муниципального образования Кореновский район от 31.01.2014 № 188 «О</text:span><text:span text:style-name="T9"> сборе и обмене информацией в области защиты населения от чрезвычайных ситуаций природного и техногенного характера на территории </text:span><text:span text:style-name="T10">муниципального образования». </text:span></text:p>
      <text:p text:style-name="P11"><text:span text:style-name="T18">6</text:span><text:span text:style-name="T14">. Управлению службы протокола и информационной политики администрации муниципального <text:s/>образования Кореновский район опубликовать официально настоящее постановление и </text:span><text:span text:style-name="T19">разместить в информационно-телекоммуникационной <text:s/>сети <text:s/>«Интернет» <text:s/>на <text:s text:c="2"/>официальном <text:s text:c="2"/>сайте администрации муниципального образования Кореновский район. </text:span></text:p>
      <text:p text:style-name="P11"><text:span text:style-name="T48">7</text:span>. Контроль <text:s text:c="3"/>за <text:s/>выполнением <text:s text:c="2"/>настоящего <text:s text:c="2"/>постановления <text:s text:c="3"/>возложить <text:s/>на <text:s/>заместителя <text:s/>главы муниципального образования Кореновский район А.П.Манько.</text:p>
      <text:p text:style-name="P11"><text:span text:style-name="T20">8</text:span><text:span text:style-name="T19">. Настоящее постановление вступает в силу после его официального опубликования.</text:span></text:p>
      <text:p text:style-name="P36"/>
      <text:p text:style-name="P7">Глава </text:p>
      <text:p text:style-name="P7">муниципального образования</text:p>
      <text:p text:style-name="P6">Кореновский район <text:s text:c="5"/><text:tab/><text:tab/> <text:s text:c="53"/>С.А Голобородько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7"/>
      <text:p text:style-name="P57"/>
      <text:p text:style-name="P57"><text:soft-page-break/></text:p>
      <text:p text:style-name="P6"/>
      <text:p text:style-name="P9"><text:tab/><text:tab/><text:tab/><text:tab/><text:tab/><text:tab/><text:tab/><text:tab/>ПРИЛОЖЕНИЕ </text:p>
      <text:p text:style-name="P8"/>
      <text:p text:style-name="P8"><text:tab/><text:tab/><text:tab/><text:tab/><text:tab/><text:tab/><text:tab/><text:tab/>УТВЕРЖДЕН</text:p>
      <text:p text:style-name="P8"><text:tab/><text:tab/><text:tab/><text:tab/><text:tab/><text:tab/> <text:s text:c="6"/>постановлением администрации</text:p>
      <text:p text:style-name="P8"><text:tab/><text:tab/><text:tab/><text:tab/><text:tab/><text:tab/> <text:s text:c="8"/>муниципального образования</text:p>
      <text:p text:style-name="P8"><text:tab/><text:tab/><text:tab/><text:tab/><text:tab/><text:tab/> <text:s text:c="10"/><text:tab/>Кореновский район</text:p>
      <text:p text:style-name="P3"><text:tab/><text:tab/><text:tab/><text:tab/><text:tab/><text:tab/> <text:s text:c="10"/><text:tab/><text:bookmark-start text:name="__DdeLink__60929_704781544"/>от <text:span text:style-name="T55">22.03.2024 </text:span>№ <text:bookmark-end text:name="__DdeLink__60929_704781544"/><text:span text:style-name="T55">295</text:span> <text:s text:c="3"/></text:p>
      <text:h text:style-name="P38" text:outline-level="1"/>
      <text:h text:style-name="P39" text:outline-level="1"><text:span text:style-name="T47">По</text:span><text:span text:style-name="T48">рядок</text:span> </text:h>
      <text:h text:style-name="P49" text:outline-level="1"><text:span text:style-name="T38">организации сбора и обмена информацией в области гражданской обороны, защиты населения и территорий от чрезвычайных ситуаций, обеспечения пожарной безопасности и безопасности людей на водных объектах на территории муниципального образования </text:span><text:span text:style-name="T39">Кореновский район</text:span></text:h>
      <text:p text:style-name="P33"/>
      <text:p text:style-name="P35"><text:span text:style-name="T28">1. Настоящ</text:span><text:span text:style-name="T31">ий</text:span><text:span text:style-name="T28"> По</text:span><text:span text:style-name="T31">рядок</text:span><text:span text:style-name="T28"> разработан в соответствии с </text:span><text:span text:style-name="T4">Федеральным законом </text:span><text:span text:style-name="T1">от 21 декабря 1994 года N 68-ФЗ "О защите населения и территорий от чрезвычайных ситуаций природного и техногенного характера", постановлениями Правительства Российской Федерации </text:span><text:span text:style-name="T4">от 24 марта 1997 года № 334</text:span><text:span text:style-name="T1"> "О Порядке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" и </text:span><text:span text:style-name="T4">от 30 декабря 2003 года № 794</text:span><text:span text:style-name="T1"> "О единой государственной системе предупреждения и ликвидации чрезвычайных ситуаций", руководствуясь </text:span><text:span text:style-name="T4">приказом </text:span><text:span text:style-name="T1">МЧС России от 11 января 2021 г. N 2 "Об утверждении Инструкции о сроках и формах представления информации в области защиты населения и территорий от чрезвычайных ситуаций природного и техногенного характера",</text:span><text:span text:style-name="T3"> </text:span><text:span text:style-name="T5">постановлением</text:span><text:span text:style-name="T3"> </text:span><text:span text:style-name="T1">главы администрации Краснодарского края от 18.10.2013 N 1220 "О сборе и обмене информацией в области защиты населения от чрезвычайных ситуаций природного и техногенного характера на территории Краснодарского края" и определяет порядок организации сбора и обмена информацией в области гражданской обороны, защиты населения и территорий от чрезвычайных ситуаций, обеспечения пожарной безопасности и безопасности людей на водных объектах (далее - информация) на территории муниципального образования </text:span><text:span text:style-name="T5">Кореновский район</text:span><text:span text:style-name="T1">.</text:span></text:p>
      <text:p text:style-name="P16">2. Информация должна содержать сведения о прогнозируемых и возникших чрезвычайных ситуациях природного и техногенного характера (далее - чрезвычайные ситуации) и их последствиях, мерах по защите населения и территорий, ведении аварийно-спасательных и других неотложных работ, силах и средствах, задействованных для ликвидации чрезвычайных ситуаций на соответствующих объектах и территориях, а также сведения о деятельности учреждений и организаций независимо от их организационно-правовых форм (далее - организации) в области защиты населения и территорий от чрезвычайных ситуаций, составе и структуре сил и средств, предназначенных для предупреждения и ликвидации чрезвычайных ситуаций, в том числе сил постоянной готовности, создании, наличии, об использовании и о </text:p>
      <text:p text:style-name="P20">2</text:p>
      <text:p text:style-name="P16"><text:soft-page-break/></text:p>
      <text:p text:style-name="P17">восполнении финансовых и материальных ресурсов для ликвидации чрезвычайных ситуаций.</text:p>
      <text:p text:style-name="P35"><text:bookmark text:name="anchor1003"/><text:span text:style-name="T28">3. Администрация муниципального образования </text:span><text:span text:style-name="T31">Кореновский район</text:span><text:span text:style-name="T28">, в лице <text:s/></text:span><text:span text:style-name="T31">о</text:span><text:span text:style-name="T8">тдел</text:span><text:span text:style-name="T7">а</text:span><text:span text:style-name="T8"> по </text:span><text:span text:style-name="T7">гражданской обороне и чрезвычайным ситуациям</text:span><text:span text:style-name="T8">, взаимодействию с правоохранительными органами и межнациональным отношениям администрации муниципального образования Кореновский район</text:span><text:span text:style-name="T7"> (далее- отдел ГОЧС),</text:span><text:span text:style-name="T8"> </text:span><text:span text:style-name="T28">муниципально</text:span><text:span text:style-name="T31">го</text:span><text:span text:style-name="T28"> казённо</text:span><text:span text:style-name="T31">го</text:span><text:span text:style-name="T28"> учреждени</text:span><text:span text:style-name="T31">я</text:span><text:span text:style-name="T28"> муниципального образования</text:span><text:span text:style-name="T30"> </text:span><text:span text:style-name="T31">Кореновский район</text:span><text:span text:style-name="T30"> </text:span><text:span text:style-name="T28">"</text:span><text:span text:style-name="T31">Безопасный район</text:span><text:span text:style-name="T28">",</text:span><text:span text:style-name="T30"> </text:span><text:span text:style-name="T31">в структуру которого входит</text:span><text:span text:style-name="T30"> </text:span><text:span text:style-name="T28">"Единая дежурно-диспетчерская служба" (далее - ЕДДС), организации, имеющие или эксплуатирующие потенциально опасные объекты, объекты жизнеобеспечения участвуют в сборе и обмене информацией в соответствии с возложенными на них полномочиями.</text:span></text:p>
      <text:p text:style-name="P16">4. Сокрытие, несвоевременное представление либо представление должностными лицами и организациями заведомо ложной информации в области защиты населения и территорий от чрезвычайных ситуаций влечёт за собой ответственность в соответствии с законодательством Российской Федерации.</text:p>
      <text:h text:style-name="P45" text:outline-level="1"><text:bookmark text:name="anchor102"/>Раздел II Сбор и обмен информацией</text:h>
      <text:h text:style-name="P45" text:outline-level="1"/>
      <text:p text:style-name="P34"><text:span text:style-name="T28"><text:tab/>5. Сбор и обмен информацией осуществляются</text:span><text:span text:style-name="T30"> </text:span><text:span text:style-name="T31">отделом ГОЧС, ЕДДС</text:span><text:span text:style-name="T30"> </text:span><text:span text:style-name="T28">и организациями в целях принятия мер по предупреждению и ликвидации чрезвычайных ситуаций, оценки их последствий, информирования и своевременного оповещения населения о прогнозируемых и возникших чрезвычайных ситуациях, в том числе с использованием автоматизированной информационно-управляющей системы единой государственной системы предупреждения и ликвидации чрезвычайных ситуаций (далее - РСЧС).</text:span></text:p>
      <text:p text:style-name="P16">6. Основной задачей сбора и обмена информацией является обеспечение администрации муниципального образования<text:span text:style-name="T37"> </text:span><text:span text:style-name="T41">Кореновский район</text:span><text:span text:style-name="T37"> </text:span>и организаций необходимыми данными для:</text:p>
      <text:p text:style-name="P16"><text:bookmark text:name="anchor62"/>планирования и проведения мероприятий по предупреждению и защите населения от чрезвычайных ситуаций различного характера;</text:p>
      <text:p text:style-name="P16"><text:bookmark text:name="anchor63"/>оперативного реагирования на угрозу возникновения чрезвычайных ситуаций, принятия решений о введении режимов функционирования <text:span text:style-name="T41">муниципального </text:span>звена территориальной подсистемы РСЧС муниципального образования<text:span text:style-name="T37"> </text:span><text:span text:style-name="T41">Кореновский район</text:span><text:span text:style-name="T37"> </text:span>(далее - МЗ ТП РСЧС) (повышенной готовности, чрезвычайной ситуации), а также организации и проведения аварийно-спасательных и других неотложных работ при чрезвычайных ситуациях (социально значимых происшествиях);</text:p>
      <text:p text:style-name="P16"><text:bookmark text:name="anchor64"/>своевременного оповещения и информирования администрации муниципального образования <text:span text:style-name="T41">Кореновский район</text:span>, организаций (объектов) и населения об угрозе возникновения (о возникновении) чрезвычайных ситуаций (происшествий);</text:p>
      <text:p text:style-name="P16"/>
      <text:p text:style-name="P21">3</text:p>
      <text:p text:style-name="P16"/>
      <text:p text:style-name="P16">информирования населения о способах действий в условиях угрозы возникновения (при возникновении) чрезвычайных ситуаций (происшествий);</text:p>
      <text:p text:style-name="P35"><text:bookmark text:name="anchor66"/><text:soft-page-break/><text:span text:style-name="T28">учёта, анализа и оценки эффективности мероприятий, проводимых <text:s/>администрацией муниципального образования </text:span><text:span text:style-name="T32">Кореновский район</text:span><text:span text:style-name="T28">, организациями по выполнению требований в области защиты населения и территорий от чрезвычайных ситуаций.</text:span></text:p>
      <text:p text:style-name="P16">7. Сбор и обмен информацией осуществляются через органы повседневного управления РСЧС:</text:p>
      <text:p text:style-name="P16">на муниципальном уровне - ЕДДС, дежурно-диспетчерские службы <text:span text:style-name="T41">организаций</text:span>, обеспечивающие деятельность администрации муниципального образования<text:span text:style-name="T37"> </text:span><text:span text:style-name="T41">Кореновский район</text:span><text:span text:style-name="T37"> </text:span>в области защиты населения и территорий от чрезвычайных ситуаций, управления силами и средствами, предназначенными и привлекаемыми для предупреждения и ликвидации чрезвычайных ситуаций, осуществления обмена информацией и оповещения населения о чрезвычайных ситуациях;</text:p>
      <text:p text:style-name="P16">на объектовом уровне - подразделения организаций, обеспечивающие их деятельность в области защиты населения и территорий от чрезвычайных ситуаций, управления силами и средствами, предназначенными и привлекаемыми для предупреждения и ликвидации чрезвычайных ситуаций, осуществления обмена информацией и оповещения населения о чрезвычайных ситуациях.</text:p>
      <text:p text:style-name="P22"><text:bookmark text:name="anchor1008"/>8. <text:span text:style-name="T41">Отдел ГОЧС </text:span>администрации муниципального образования <text:span text:style-name="T41">Кореновский район </text:span>координирует сбор, обработку и обмен информацией на территории муниципального образования <text:span text:style-name="T41">Кореновский район</text:span> и представляет её в органы исполнительной власти Краснодарского края.</text:p>
      <text:p text:style-name="P23"><text:bookmark text:name="anchor1009"/>9. Организации представляют информацию в администрацию муниципального образования <text:span text:style-name="T41">Кореновский район </text:span>через ЕДДС.</text:p>
      <text:p text:style-name="P16"><text:bookmark text:name="anchor1010 Копия 1"/>10. В зависимости от назначения и сроков представления информация подразделяется на оперативную и плановую (текущую).</text:p>
      <text:p text:style-name="P16"><text:bookmark text:name="anchor1101"/>10.1. К оперативной информации относятся сведения:</text:p>
      <text:p text:style-name="P16">о прогнозируемых и (или) возникших чрезвычайных ситуациях (социально значимых происшествиях) природного, техногенного, биолого-социального характера и их параметрах (последствиях);</text:p>
      <text:p text:style-name="P16">о силах и средствах, привлекаемых для ликвидации (предупреждения) чрезвычайных ситуаций (социально значимых происшествий);</text:p>
      <text:p text:style-name="P16">о проведении АСДНР;</text:p>
      <text:p text:style-name="P16">о первоочередных мерах по защите населения и территорий от чрезвычайных ситуаций, оказанию помощи пострадавшему населению.</text:p>
      <text:p text:style-name="P16"><text:bookmark text:name="anchor1102"/>10.2. К плановой (текущей) информации относятся:</text:p>
      <text:p text:style-name="P16">1) сведения об административно-территориальных образованиях, об организациях и их деятельности, необходимые для заблаговременного планирования мероприятий по предупреждению и ликвидации чрезвычайных ситуаций, в том числе данные:</text:p>
      <text:p text:style-name="P24">4</text:p>
      <text:p text:style-name="P16"/>
      <text:p text:style-name="P16">о численности населения административно-территориальных образований и работников организаций;</text:p>
      <text:p text:style-name="P16">о состоянии природной, медико-биологической, взрывной, пожарной и экологической безопасности, безопасности на водных объектах на соответствующих территориях и потенциально опасных объектах;</text:p>
      <text:p text:style-name="P16"><text:soft-page-break/>о планируемых и проводимых мероприятиях по предупреждению чрезвычайных ситуаций и поддержанию в готовности органов управления, сил и средств, предназначенных для предупреждения и ликвидации чрезвычайных ситуаций;</text:p>
      <text:p text:style-name="P16">о создании, наличии и использовании резервов финансовых и материальных ресурсов;</text:p>
      <text:p text:style-name="P35"><text:span text:style-name="T28">2) другие сведения о деятельности администрации муниципального образования</text:span><text:span text:style-name="T30"> </text:span><text:span text:style-name="T33">Кореновский район</text:span><text:span text:style-name="T30"> </text:span><text:span text:style-name="T28">и организаций в соответствии с полномочиями, возложенными на них в области защиты населения и территорий от чрезвычайных ситуаций.</text:span></text:p>
      <text:p text:style-name="P16">11. Оперативную информацию представляют:</text:p>
      <text:p text:style-name="P25"><text:span text:style-name="T42">главы городского и сельских поселений</text:span>- в ЕДДС;</text:p>
      <text:p text:style-name="P16">дежурно-диспетчерские службы организаций (объектов) - в ЕДДС.</text:p>
      <text:p text:style-name="P35"><text:bookmark text:name="anchor114"/><text:span text:style-name="T28">ЕДДС представляет в Центр управления в кризисных ситуациях Главного управления МЧС России по Краснодарскому краю (далее - ЦУКС) оперативную и плановую информацию за </text:span><text:span text:style-name="T33">поселения и </text:span><text:span text:style-name="T28">организации (объекты, потенциально опасные объекты), расположенные на территории муниципального образования </text:span><text:span text:style-name="T33">Кореновский район</text:span><text:span text:style-name="T28">.</text:span></text:p>
      <text:p text:style-name="P35"><text:span text:style-name="T28">12. Сроки и формы представления оперативной информации устанавливаются Инструкцией о сроках и формах представления информации в области защиты населения и территорий от чрезвычайных ситуаций природного и техногенного характера, утверждаемой приказом МЧС России, и Табелем срочных донесений МЧС России (Главного управления МЧС России по </text:span><text:span text:style-name="T34">Краснодарскому краю</text:span><text:span text:style-name="T28">).</text:span></text:p>
      <text:p text:style-name="P35"><text:span text:style-name="T28">13. Для учёта и эффективного использования собранной плановой информации администрация муниципального образования</text:span><text:span text:style-name="T30"> </text:span><text:span text:style-name="T34">Кореновский район</text:span><text:span text:style-name="T30"> </text:span><text:span text:style-name="T28">и организации формируют базы данных с учётом возложенных полномочий в области защиты населения и территорий от чрезвычайных ситуаций и их каталоги. </text:span></text:p>
      <text:p text:style-name="P16"><text:bookmark text:name="anchor1014"/>14. В целях совершенствования системы обмена оперативной и плановой информацией ЕДДС заключает двусторонние соглашения с предприятиями и организациями, в которых определяют органы управления, на которые возлагается ведение информационного обмена, и регламент информационного обмена для организации информационного взаимодействия.</text:p>
      <text:p text:style-name="P16">Сбор и обмен информацией в области защиты населения и территорий от чрезвычайных ситуаций, в том числе в ходе оперативного реагирования, осуществляются в едином информационном поле посредством системы видеоконференц-связи, действующей системы связи и передачи данных.</text:p>
      <text:p text:style-name="P26">5</text:p>
      <text:p text:style-name="P16"/>
      <text:p text:style-name="P16">15. <text:span text:style-name="T43">А</text:span>дминистрация муниципального образования<text:span text:style-name="T37"> </text:span><text:span text:style-name="T43">Кореновский район</text:span><text:span text:style-name="T37"> </text:span>и организации осуществляют обмен информацией по запросу заинтересованной стороны. </text:p>
      <text:p text:style-name="P16"><text:bookmark text:name="anchor1016"/>16. ЕДДС в вопросах сбора и обмена информацией выполняет следующие основные задачи:</text:p>
      <text:p text:style-name="P16">круглосуточный приём от населения, ДДС, центра мониторинга и прогнозирования чрезвычайных ситуаций, служб контроля и наблюдения за окружающей средой сообщений о любых происшествиях, авариях, угрозе или <text:soft-page-break/>факте возникновения чрезвычайных ситуаций и доведение информации главе муниципального образования<text:span text:style-name="T37"> </text:span><text:span text:style-name="T43">Кореновский район</text:span><text:span text:style-name="T37"> </text:span>начальнику <text:span text:style-name="T43">отдела ГОЧС </text:span>администрации муниципального образования <text:span text:style-name="T43">Кореновский район</text:span>;</text:p>
      <text:p text:style-name="P16">сбор информации, обобщение и анализ обстановки;</text:p>
      <text:p text:style-name="P16">доведение силам и средствам постоянной готовности МЗ ТП РСЧС задач, поставленных вышестоящими органами управления РСЧС при проведении АСДНР, поддержании взаимодействия с привлекаемыми силами МЗ ТП РСЧС;</text:p>
      <text:p text:style-name="P16">постоянное информирование взаимодействующих сил и средств МЗ ТП РСЧС, привлекаемых для проведения АСДНР, об обстановке, принятых и рекомендуемых мерах;</text:p>
      <text:p text:style-name="P16">представление <text:span text:style-name="T44">в </text:span>ЦУКС докладов (донесений) об угрозе или возникновении чрезвычайной ситуации, сложившейся обстановке, принятым решениям, о ходе проведения АСДНР;</text:p>
      <text:p text:style-name="P16">сбор, обработка и передача оперативной и текущей информации;</text:p>
      <text:p text:style-name="P16"><text:bookmark text:name="anchor1017"/>17. Сбор и обмен информацией осуществляются в режимах повседневной деятельности, повышенной готовности, чрезвычайной ситуации.</text:p>
      <text:p text:style-name="P16"><text:bookmark text:name="anchor1018"/>18. Обмен информацией осуществляется как в устной, так и в документированной форме. Полученная информация об угрозе возникновения чрезвычайной ситуации, о возникновении чрезвычайной ситуации (происшествии) проверяется, обобщается, анализируется и представляется в орган управления устно, с последующим направлением донесения в документированной форме. При этом доклады, формализованные документы (сводки, донесения) представляются по срокам и содержанию в строгом соответствии с действующими нормативными документами.</text:p>
      <text:p text:style-name="P16"><text:bookmark text:name="anchor1019"/>19. При обмене информацией между органами управления МЗ ТП РСЧС по вертикали уровней РСЧС основанием для немедленного доклада с последующим представлением донесения о возникновении чрезвычайной ситуации или её угрозе является поступление информации, соответствующей критериям информации о чрезвычайных ситуациях. Остальная информация о событиях с гибелью людей, материальным ущербом, нарушением жизнеобеспечения населения и возникновением угрозы экологической безопасности, не подпадающая под критерии чрезвычайных ситуаций, классифицируется как происшествие и представляется в установленном порядке.</text:p>
      <text:p text:style-name="P16"/>
      <text:p text:style-name="P19">6</text:p>
      <text:p text:style-name="P16"/>
      <text:p text:style-name="P16"><text:bookmark text:name="anchor1020"/>20. При обмене информацией между органами управления МЗ ТП РСЧС и органами повседневного управления на объектовом уровне основанием для представления немедленного доклада о возникновении чрезвычайной ситуации или её угрозе является решение соответствующего руководителя организации по факту возникновения чрезвычайной ситуации, угрозы возникновения чрезвычайной ситуации.</text:p>
      <text:p text:style-name="P16"><text:bookmark text:name="anchor1021"/>21. Ответственность за обмен информацией в повседневной деятельности возлагается на должностных лиц, ответственных за организацию службы дежурных (диспетчерских) смен, ЕДДС, а при возникновении чрезвычайных ситуаций локального, муниципального и межмуниципального характера - на руководителя оперативного штаба по ликвидации чрезвычайной ситуации, <text:soft-page-break/>создаваемого координационными органами МЗ ТП РСЧС соответствующего уровня.</text:p>
      <text:p text:style-name="P16">Организация обмена информацией возлагается на руководителей координационных органов на соответствующих уровнях РСЧС, а в органах управления МЗ ТП РСЧС - на руководителей органов, уполномоченных на решение задач в области гражданской обороны, защиты населения и территорий, обеспечения пожарной безопасности и безопасности людей на водных объектах.</text:p>
      <text:p text:style-name="P16">При введении режимов функционирования МЗ ТП РСЧС повышенной готовности и чрезвычайной ситуации ответственность за обмен информацией возлагается на руководителей координационных органов соответствующего уровня.</text:p>
      <text:p text:style-name="P16"><text:bookmark text:name="anchor1022"/>22. Техническое обеспечение обмена информацией осуществляется исходя из принципа необходимой достаточности и резервирования. Средства связи должны гарантированно обеспечивать приём и передачу информации (как устной, так и документированной), содержащей сведения о возникновении угроз населению и территории, в любых условиях обстановки.</text:p>
      <text:p text:style-name="P16">Минимально необходимое оборудование мест несения дежурства для органов повседневного управления МЗ ТП РСЧС объектового уровня должно включать телефон, факсимильный терминал, персональный компьютер, с возможностью выхода в сети связи общего пользования, для передачи (приёма) речевой информации, документов (приказов, распоряжений, донесений, сводок) факсимильной связью и электронной почтой.</text:p>
      <text:p text:style-name="P16"><text:bookmark text:name="anchor1023"/>23. Передача оперативной информации осуществляется по сетям связи общего пользования, технологическим сетям, а при проведении АСДНР - по каналам подвижной радиосвязи. Обмен текущей информацией осуществляется по стационарным сетям связи общего пользования.</text:p>
      <text:p text:style-name="P35"><text:bookmark text:name="anchor1024"/><text:span text:style-name="T28">24. При сборе, обработке и обмене информацией обязательным условием является соблюдение требований конфиденциальности и защиты информации в соответствии с</text:span><text:span text:style-name="T30"> </text:span><text:span text:style-name="T35">законодательством </text:span><text:span text:style-name="T28">Российской Федерации о государственной тайне.</text:span></text:p>
      <text:p text:style-name="P16"/>
      <text:h text:style-name="P47" text:outline-level="1">7</text:h>
      <text:h text:style-name="P46" text:outline-level="1"><text:bookmark text:name="anchor103"/>Раздел III Сбор и обмен информацией в области гражданской обороны</text:h>
      <text:h text:style-name="P46" text:outline-level="1"/>
      <text:p text:style-name="P16">25. Сбор информации в области гражданской обороны и обмен ею осуществляются администрацией муниципального образования <text:span text:style-name="T44">Кореновский район </text:span>и организациями в целях обеспечения разработки, уточнения и корректировки планов гражданской обороны и защиты населения (планов гражданской обороны), а также контроля за выполнением мероприятий по гражданской обороне.</text:p>
      <text:p text:style-name="P16"/>
      <text:p text:style-name="P16"/>
      <text:h text:style-name="P46" text:outline-level="1"><text:bookmark text:name="anchor104 Копия 1"/><text:soft-page-break/>Раздел IV Система информационного обмена</text:h>
      <text:p text:style-name="P16"/>
      <text:p text:style-name="P16"><text:bookmark text:name="anchor1027"/>2<text:span text:style-name="T49">6</text:span>. Систему информационного обмена МЗ ТП РСЧС образуют:</text:p>
      <text:p text:style-name="P16">субъекты информационного обмена, в роли которых выступают постоянно действующие органы управления РСЧС на муниципальном и объектовом уровнях;</text:p>
      <text:p text:style-name="P16">информационно-телекоммуникационная инфраструктура МЗ ТП РСЧС;</text:p>
      <text:p text:style-name="P16">совокупность информационных систем в области защиты населения и территорий от чрезвычайных ситуаций.</text:p>
      <text:p text:style-name="P16">2<text:span text:style-name="T49">7</text:span>. Система информационного обмена МЗ ТП РСЧС строится в целях формирования единого информационного пространства. Администрация муниципального образования<text:span text:style-name="T37"> </text:span><text:span text:style-name="T45">Кореновский район</text:span><text:span text:style-name="T37"> </text:span>и организации на основе собранной и обработанной текущей информации формируют базы данных в области защиты населения и территорий от чрезвычайных ситуаций в сфере своей деятельности.</text:p>
      <text:p text:style-name="P18">Базы данных организаций, находящихся на территории муниципального образования <text:span text:style-name="T45">Кореновский район</text:span>, включаются в базы данных администрации муниципального образования <text:span text:style-name="T45">Кореновский район</text:span>.</text:p>
      <text:p text:style-name="P37"><text:bookmark text:name="anchor1029"/><text:span text:style-name="T28">2</text:span><text:span text:style-name="T29">8</text:span><text:span text:style-name="T28">. Для обеспечения единства принципов построения баз данных администрация муниципального образования </text:span><text:span text:style-name="T36">Кореновский район </text:span><text:span text:style-name="T28">согласует каталоги с Главным управлением МЧС России по Краснодарскому краю.</text:span></text:p>
      <text:p text:style-name="P16"><text:span text:style-name="T49">29</text:span>. Администрация муниципального образования<text:span text:style-name="T37"> </text:span><text:span text:style-name="T45">Кореновский район</text:span><text:span text:style-name="T37"> </text:span>и организации осуществляют обмен информацией по запросу заинтересованной стороны.</text:p>
      <text:p text:style-name="P35"><text:bookmark text:name="anchor1031"/><text:span text:style-name="T28">3</text:span><text:span text:style-name="T29">0</text:span><text:span text:style-name="T28">. При сборе, обработке и обмене информацией обязательным условием является соблюдение требований конфиденциальности и защиты информации в соответствии с</text:span><text:span text:style-name="T30"> </text:span><text:span text:style-name="T36">законодателством </text:span><text:span text:style-name="T28">Российской Федерации о государственной тайне.</text:span></text:p>
      <text:p text:style-name="P16"/>
      <text:h text:style-name="P48" text:outline-level="1">8</text:h>
      <text:h text:style-name="P46" text:outline-level="1"><text:bookmark text:name="anchor105 Копия 1"/>Раздел V Информирование населения и распространение информации</text:h>
      <text:p text:style-name="P16"/>
      <text:p text:style-name="P16">3<text:span text:style-name="T49">1</text:span>. <text:span text:style-name="T45">Отдел ГОЧС</text:span> администрации муниципального образования <text:span text:style-name="T45">Кореновский район </text:span>во взаимодействии с дежурной сменой ЕДДС и организации обязаны оперативно и достоверно информировать население через средства массовой информации, в том числе с использованием специализированных технических средств оповещения и информирования населения в местах массового пребывания людей, и по иным каналам о состоянии защиты населения и территорий от чрезвычайных ситуаций и принятых мерах по обеспечению их безопасности, о прогнозируемых и возникших чрезвычайных ситуациях, о приёмах и способах защиты населения от них.</text:p>
      <text:p text:style-name="P16"><text:bookmark text:name="anchor1033"/>3<text:span text:style-name="T49">2</text:span>. Информация о чрезвычайных ситуациях, общественно значимых происшествиях и ликвидации их последствий, представляемая в средства <text:soft-page-break/>массовой информации, не должна носить противоречивый характер и служить поводом для её искажения и паники среди населения.</text:p>
      <text:p text:style-name="P16"/>
      <text:p text:style-name="P15"><text:span text:style-name="T45">Начальник о</text:span>тдел<text:span text:style-name="T45">а</text:span> по ГО и ЧС, </text:p>
      <text:p text:style-name="P15">взаимодействию с правоохранительными</text:p>
      <text:p text:style-name="P15">органами и межнациональным отношениям </text:p>
      <text:p text:style-name="P15">администрации муниципального образования </text:p>
      <text:p text:style-name="P15">Кореновский район <text:s text:c="5"/><text:tab/><text:tab/><text:tab/><text:tab/><text:tab/><text:tab/><text:tab/> <text:s text:c="11"/>А.В.Головин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1" fo:font-family="'Times New Roman'" fo:font-size="12pt"/>
    </style:style>
    <style:style style:name="Normal" style:family="paragraph">
      <style:paragraph-properties style:writing-mode="lr-tb"/>
      <style:text-properties style:font-name="Times New Roman1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1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.058cm" fo:margin-bottom="1.14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ПП "Гарант-Сервис"</meta:initial-creator>
    <dc:description>Документ экспортирован из системы ГАРАНТ</dc:description>
    <meta:generator>LibreOffice/7.2.2.2$Windows_X86_64 LibreOffice_project/02b2acce88a210515b4a5bb2e46cbfb63fe97d56</meta:generator>
    <dc:date>2024-03-25T10:58:47.151000000</dc:date>
    <meta:editing-duration>PT8H43M41S</meta:editing-duration>
    <meta:editing-cycles>23</meta:editing-cycles>
    <meta:print-date>2024-03-25T10:58:15.726000000</meta:print-date>
    <meta:document-statistic meta:table-count="0" meta:image-count="1" meta:object-count="0" meta:page-count="10" meta:paragraph-count="114" meta:word-count="2562" meta:character-count="22068" meta:non-whitespace-character-count="19093"/>
    <meta:user-defined meta:name="Company">НПП "Гарант-Сервис"</meta:user-defined>
  </office:meta>
</office:document-meta>
</file>