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277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50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78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 style:data-style-name="N0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323dc5" officeooo:paragraph-rsid="00323dc5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32cb97" officeooo:paragraph-rsid="00323dc5"/>
    </style:style>
    <style:style style:name="P3" style:family="paragraph" style:parent-style-name="Header">
      <style:paragraph-properties fo:text-align="center" style:justify-single-word="false"/>
      <style:text-properties officeooo:rsid="002508d0" officeooo:paragraph-rsid="002508d0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2508d0" style:font-name-asian="Times New Roman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30" style:family="paragraph" style:parent-style-name="Standard">
      <style:text-properties fo:font-size="14pt" fo:language="ru" fo:country="RU" officeooo:paragraph-rsid="0024a3ca" style:font-size-asian="14pt" style:font-size-complex="14pt"/>
    </style:style>
    <style:style style:name="P31" style:family="paragraph" style:parent-style-name="Standard">
      <style:paragraph-properties style:line-height-at-least="0.176cm"/>
    </style:style>
    <style:style style:name="P32" style:family="paragraph" style:parent-style-name="Standard">
      <style:paragraph-properties style:line-height-at-least="0.176cm" fo:text-align="justify" style:justify-single-word="false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</style:style>
    <style:style style:name="P34" style:family="paragraph" style:parent-style-name="Standard">
      <style:paragraph-properties style:line-height-at-least="0.176cm"/>
      <style:text-properties officeooo:paragraph-rsid="00323dc5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40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language-asian="ru" style:country-asian="RU"/>
    </style:style>
    <style:style style:name="P47" style:family="paragraph" style:parent-style-name="Standard">
      <style:paragraph-properties style:line-height-at-least="0.176cm"/>
      <style:text-properties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50" style:family="paragraph" style:parent-style-name="Standard">
      <style:text-properties style:font-name="Times New Roman" fo:font-size="14pt" fo:language="ru" fo:country="RU" style:text-underline-style="none" fo:font-weight="normal" officeooo:paragraph-rsid="0024a3ca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508d0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1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2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Table_20_Contents">
      <style:text-properties style:font-name-asian="Times New Roman" style:font-name-complex="Times New Roman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70" style:family="paragraph" style:parent-style-name="Table_20_Contents">
      <style:paragraph-properties fo:text-align="center" style:justify-single-word="false"/>
    </style:style>
    <style:style style:name="P71" style:family="paragraph" style:parent-style-name="Table_20_Contents">
      <style:paragraph-properties fo:text-align="center" style:justify-single-word="false" style:snap-to-layout-grid="false"/>
    </style:style>
    <style:style style:name="P72" style:family="paragraph" style:parent-style-name="Table_20_Contents">
      <style:paragraph-properties fo:text-align="end" style:justify-single-word="false"/>
    </style:style>
    <style:style style:name="P73" style:family="paragraph" style:parent-style-name="Table_20_Contents">
      <style:paragraph-properties fo:text-align="end" style:justify-single-word="false"/>
      <style:text-properties officeooo:paragraph-rsid="0016621c"/>
    </style:style>
    <style:style style:name="P74" style:family="paragraph" style:parent-style-name="Table_20_Contents">
      <style:paragraph-properties style:snap-to-layout-grid="false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77" style:family="paragraph" style:parent-style-name="Table_20_Contents">
      <style:text-properties fo:language="en" fo:country="US"/>
    </style:style>
    <style:style style:name="P78" style:family="paragraph" style:parent-style-name="Table_20_Contents">
      <style:text-properties fo:background-color="transparen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80" style:family="paragraph" style:parent-style-name="Table_20_Contents">
      <style:paragraph-properties style:snap-to-layout-grid="false"/>
      <style:text-properties fo:background-color="transparent"/>
    </style:style>
    <style:style style:name="P81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82" style:family="paragraph" style:parent-style-name="Table_20_Contents">
      <style:text-properties officeooo:paragraph-rsid="00271d6e" fo:background-color="transparent"/>
    </style:style>
    <style:style style:name="P83" style:family="paragraph" style:parent-style-name="Table_20_Contents">
      <style:text-properties officeooo:paragraph-rsid="0023c1da"/>
    </style:style>
    <style:style style:name="P84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5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officeooo:rsid="0024a3ca" officeooo:paragraph-rsid="0024a3ca"/>
    </style:style>
    <style:style style:name="P88" style:family="paragraph" style:parent-style-name="Table_20_Contents">
      <style:text-properties officeooo:paragraph-rsid="00271d6e"/>
    </style:style>
    <style:style style:name="P8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90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91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9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.787cm" fo:text-indent="0cm" style:auto-text-indent="false" style:snap-to-layout-grid="false"/>
    </style:style>
    <style:style style:name="P99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100" style:family="paragraph" style:parent-style-name="Text_20_body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</style:style>
    <style:style style:name="P101" style:family="paragraph" style:parent-style-name="Header">
      <style:paragraph-properties fo:text-align="center" style:justify-single-word="false"/>
      <style:text-properties fo:language="ru" fo:country="RU" officeooo:rsid="0032cb97" officeooo:paragraph-rsid="00323dc5"/>
    </style:style>
    <style:style style:name="P102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3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4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</style:style>
    <style:style style:name="P105" style:family="paragraph" style:parent-style-name="Standard" style:list-style-name="WWNum2"/>
    <style:style style:name="P106" style:family="paragraph" style:parent-style-name="Standard" style:list-style-name="WWNum2">
      <style:paragraph-properties fo:text-align="center" style:justify-single-word="false"/>
      <style:text-properties style:font-name-asian="Times New Roman" style:font-name-complex="Times New Roman" style:font-size-complex="14pt"/>
    </style:style>
    <style:style style:name="P107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108" style:family="paragraph" style:parent-style-name="Standard">
      <style:paragraph-properties style:line-height-at-least="0.176cm"/>
      <style:text-properties fo:font-size="14pt" officeooo:paragraph-rsid="00364830" style:font-name-asian="Times New Roman" style:font-size-asian="14pt" style:font-name-complex="Times New Roman" style:font-size-complex="14pt"/>
    </style:style>
    <style:style style:name="P109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364830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364830"/>
    </style:style>
    <style:style style:name="P112" style:family="paragraph" style:parent-style-name="Standard" style:master-page-name="">
      <style:paragraph-properties style:line-height-at-least="0.176cm" fo:text-align="center" style:justify-single-word="false" style:page-number="auto" fo:break-before="auto" fo:break-after="auto"/>
      <style:text-properties fo:font-size="14pt" style:font-size-asian="14pt" style:font-name-complex="Times New Roman" style:font-size-complex="14pt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64830" style:font-weight-asian="bold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4a3ca" style:font-size-asian="14pt" style:font-size-complex="14pt"/>
    </style:style>
    <style:style style:name="T9" style:family="text">
      <style:text-properties fo:font-size="14pt" officeooo:rsid="002508d0" style:font-size-asian="14pt" style:font-size-complex="14pt"/>
    </style:style>
    <style:style style:name="T10" style:family="text">
      <style:text-properties fo:font-size="14pt" officeooo:rsid="00323dc5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officeooo:rsid="00323dc5" style:font-size-asian="14pt" style:font-name-complex="Times New Roman" style:font-size-complex="14pt"/>
    </style:style>
    <style:style style:name="T13" style:family="text">
      <style:text-properties fo:font-size="14pt" officeooo:rsid="0032fd70" style:font-size-asian="14pt" style:font-name-complex="Times New Roman" style:font-size-complex="14pt"/>
    </style:style>
    <style:style style:name="T14" style:family="text">
      <style:text-properties fo:font-size="14pt" officeooo:rsid="00364830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officeooo:rsid="001f07f8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0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1" style:family="text">
      <style:text-properties fo:font-size="14pt" fo:language="en" fo:country="US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font-size="14pt" fo:background-color="transparent" loext:char-shading-value="0" style:font-size-asian="14pt" style:font-size-complex="14pt"/>
    </style:style>
    <style:style style:name="T23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4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5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font-weight="normal" officeooo:rsid="00ebac31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104f540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b40420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bfaf92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34980e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2508d0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letter-spacing="-0.004cm" style:font-size-asian="14pt" style:font-size-complex="14pt"/>
    </style:style>
    <style:style style:name="T34" style:family="text">
      <style:text-properties fo:color="#000000" loext:opacity="100%" fo:font-size="14pt" fo:letter-spacing="-0.004cm" officeooo:rsid="0024a3ca" style:font-size-asian="14pt" style:font-size-complex="14pt"/>
    </style:style>
    <style:style style:name="T35" style:family="text">
      <style:text-properties fo:color="#000000" loext:opacity="100%" fo:font-size="14pt" fo:letter-spacing="-0.002cm" style:font-size-asian="14pt" style:font-size-complex="14pt"/>
    </style:style>
    <style:style style:name="T36" style:family="text">
      <style:text-properties fo:color="#000000" loext:opacity="100%" style:font-name-complex="Times New Roman"/>
    </style:style>
    <style:style style:name="T37" style:family="text">
      <style:text-properties fo:color="#000000" loext:opacity="100%" fo:font-size="12pt" style:font-size-asian="12pt" style:font-size-complex="12pt"/>
    </style:style>
    <style:style style:name="T38" style:family="text">
      <style:text-properties style:font-name-asian="Times New Roman" style:language-asian="ru" style:country-asian="RU" style:font-name-complex="Times New Roman"/>
    </style:style>
    <style:style style:name="T39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42" style:family="text">
      <style:text-properties officeooo:rsid="0016621c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 style:language-asian="en" style:country-asian="US" style:font-name-complex="Times New Roman"/>
    </style:style>
    <style:style style:name="T45" style:family="text">
      <style:text-properties officeooo:rsid="0018be03"/>
    </style:style>
    <style:style style:name="T46" style:family="text">
      <style:text-properties officeooo:rsid="001f07f8"/>
    </style:style>
    <style:style style:name="T47" style:family="text">
      <style:text-properties officeooo:rsid="0023c1da"/>
    </style:style>
    <style:style style:name="T48" style:family="text">
      <style:text-properties style:font-name="Times New Roman" officeooo:rsid="000010df" style:font-name-complex="Times New Roman"/>
    </style:style>
    <style:style style:name="T49" style:family="text">
      <style:text-properties style:font-name="Times New Roman" officeooo:rsid="002cc3a0" style:font-name-complex="Times New Roman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52" style:family="text">
      <style:text-properties officeooo:rsid="0024a3ca"/>
    </style:style>
    <style:style style:name="T53" style:family="text">
      <style:text-properties officeooo:rsid="002508d0"/>
    </style:style>
    <style:style style:name="T54" style:family="text">
      <style:text-properties officeooo:rsid="00271d6e"/>
    </style:style>
    <style:style style:name="T55" style:family="text">
      <style:text-properties style:language-asian="en" style:country-asian="US" style:font-name-complex="Times New Roman"/>
    </style:style>
    <style:style style:name="T56" style:family="text">
      <style:text-properties officeooo:rsid="002cc3a0"/>
    </style:style>
    <style:style style:name="T57" style:family="text">
      <style:text-properties officeooo:rsid="003648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3447153" text:style-name="WWNum2">
        <text:list-item text:start-value="1">
          <text:p text:style-name="P109"><draw:frame draw:style-name="fr1" draw:name="Изображение1" text:anchor-type="as-char" svg:y="0cm" svg:width="1.796cm" style:rel-width="scale" svg:height="2.298cm" style:rel-height="scale" draw:z-index="0"><draw:image xlink:href="Pictures/10000000000003B5000004A1E5568B7E127A35A5.png" xlink:type="simple" xlink:show="embed" xlink:actuate="onLoad" draw:mime-type="image/png"/></draw:frame></text:p>
          <text:list>
            <text:list-item>
              <text:p text:style-name="P102"/>
            </text:list-item>
            <text:list-item>
              <text:p text:style-name="P102">АДМИНИСТРАЦИЯ <text:s/>МУНИЦИПАЛЬНОГО <text:s/>ОБРАЗОВАНИЯ</text:p>
            </text:list-item>
            <text:list-item>
              <text:p text:style-name="P103">КОРЕНОВСКИЙ <text:s/>РАЙОН</text:p>
              <text:list>
                <text:list-item>
                  <text:p text:style-name="P104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 </text:span></text:span></text:p>
                </text:list-item>
                <text:list-item>
                  <text:p text:style-name="P100"><text:span text:style-name="Основной_20_шрифт_20_абзаца"><text:span text:style-name="T2"/></text:span></text:p>
                </text:list-item>
              </text:list>
            </text:list-item>
          </text:list>
        </text:list-item>
        <text:list-item>
          <text:p text:style-name="P105"><text:span text:style-name="Основной_20_шрифт_20_абзаца"><text:span text:style-name="T4">о</text:span></text:span><text:span text:style-name="Основной_20_шрифт_20_абзаца"><text:span text:style-name="T3">т </text:span></text:span><text:span text:style-name="Основной_20_шрифт_20_абзаца"><text:span text:style-name="T4">13.04.2021</text:span></text:span><text:span text:style-name="Основной_20_шрифт_20_абзаца"><text:span text:style-name="T3"> <text:s text:c="119"/>№ </text:span></text:span><text:span text:style-name="Основной_20_шрифт_20_абзаца"><text:span text:style-name="T4">427</text:span></text:span><text:span text:style-name="Основной_20_шрифт_20_абзаца"><text:span text:style-name="T3"> <text:s text:c="2"/></text:span></text:span></text:p>
          <text:list>
            <text:list-item>
              <text:p text:style-name="P106">г. Кореновск</text:p>
            </text:list-item>
          </text:list>
        </text:list-item>
      </text:list>
      <text:p text:style-name="P6"/>
      <text:p text:style-name="P6"/>
      <text:p text:style-name="P7"><text:span text:style-name="Основной_20_шрифт_20_абзаца"><text:span text:style-name="T5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6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2"/>
      <text:p text:style-name="P12"/>
      <text:p text:style-name="P51"><text:span text:style-name="Основной_20_шрифт_20_абзаца"><text:span text:style-name="T7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6"><text:span text:style-name="Основной_20_шрифт_20_абзаца"><text:span text:style-name="T7">1. Внести изменения в постановление </text:span></text:span><text:bookmark-start text:name="__DdeLink__1699_1648607809"/><text:span text:style-name="Основной_20_шрифт_20_абзаца"><text:span text:style-name="T7">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52"><text:span text:style-name="Основной_20_шрифт_20_абзаца"><text:span text:style-name="T25">2. </text:span></text:span><text:span text:style-name="Основной_20_шрифт_20_абзаца"><text:span text:style-name="T26">Признать утратившим силу постановление администрации муниципального образования Кореновский район от</text:span></text:span><text:span text:style-name="Основной_20_шрифт_20_абзаца"><text:span text:style-name="T27"> </text:span></text:span><text:span text:style-name="Основной_20_шрифт_20_абзаца"><text:span text:style-name="T32">04</text:span></text:span><text:span text:style-name="Основной_20_шрифт_20_абзаца"><text:span text:style-name="T28"> </text:span></text:span><text:span text:style-name="Основной_20_шрифт_20_абзаца"><text:span text:style-name="T32">февраля</text:span></text:span><text:span text:style-name="Основной_20_шрифт_20_абзаца"><text:span text:style-name="T29"> </text:span></text:span><text:span text:style-name="Основной_20_шрифт_20_абзаца"><text:span text:style-name="T26">20</text:span></text:span><text:span text:style-name="Основной_20_шрифт_20_абзаца"><text:span text:style-name="T30">2</text:span></text:span><text:span text:style-name="Основной_20_шрифт_20_абзаца"><text:span text:style-name="T32">1</text:span></text:span><text:span text:style-name="Основной_20_шрифт_20_абзаца"><text:span text:style-name="T26"> года №</text:span></text:span><text:span text:style-name="Основной_20_шрифт_20_абзаца"><text:span text:style-name="T32">116</text:span></text:span><text:span text:style-name="Основной_20_шрифт_20_абзаца"><text:span text:style-name="T26"> «</text:span></text:span><text:span text:style-name="Основной_20_шрифт_20_абзаца"><text:span text:style-name="T31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26">. </text:span></text:span></text:p>
      <text:p text:style-name="P110"><text:span text:style-name="Основной_20_шрифт_20_абзаца"><text:span text:style-name="T9">3</text:span></text:span><text:span text:style-name="Основной_20_шрифт_20_абзаца"><text:span text:style-name="T7">. </text:span></text:span><text:span text:style-name="Основной_20_шрифт_20_абзаца"><text:span text:style-name="T8">У</text:span></text:span><text:span text:style-name="Основной_20_шрифт_20_абзаца"><text:span text:style-name="T7">правлени</text:span></text:span><text:span text:style-name="Основной_20_шрифт_20_абзаца"><text:span text:style-name="T8">ю</text:span></text:span><text:span text:style-name="Основной_20_шрифт_20_абзаца"><text:span text:style-name="T7"> </text:span></text:span><text:span text:style-name="Основной_20_шрифт_20_абзаца"><text:span text:style-name="T33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34">Симоненко</text:span></text:span><text:span text:style-name="Основной_20_шрифт_20_абзаца"><text:span text:style-name="T33">) обеспечить размещение настоящего постанов</text:span></text:span><text:span text:style-name="Основной_20_шрифт_20_абзаца"><text:span text:style-name="T35">ления на официальном сайте администрации муниципального образования Кореновский район в</text:span></text:span></text:p>
      <text:p text:style-name="P110"><text:span text:style-name="Основной_20_шрифт_20_абзаца"><text:span text:style-name="T35"/></text:span></text:p>
      <text:p text:style-name="P111"><text:soft-page-break/><text:span text:style-name="Основной_20_шрифт_20_абзаца"><text:span text:style-name="T35">информационно-телекоммуникационной сети "Интернет".</text:span></text:span></text:p>
      <text:p text:style-name="P54"/>
      <text:p text:style-name="P54"><text:span text:style-name="T53">4</text:span>. Постановление вступает в силу со дня его подписания.</text:p>
      <text:p text:style-name="P55"/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 table:style-name="TableLine34613588560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346135894304">
                <table:table-cell table:style-name="Таблица2.A1" office:value-type="string">
                  <text:p text:style-name="P15"><text:span text:style-name="T46">Г</text:span>лав<text:span text:style-name="T46">а</text:span></text:p>
                  <text:p text:style-name="P14">муниципального образования</text:p>
                  <text:p text:style-name="P13">Кореновский район</text:p>
                </table:table-cell>
                <table:table-cell table:style-name="Таблица2.B1" office:value-type="string">
                  <text:p text:style-name="P98"><text:span text:style-name="Основной_20_шрифт_20_абзаца"><text:span text:style-name="T15"><text:s text:c="26"/></text:span></text:span><text:span text:style-name="Основной_20_шрифт_20_абзаца"><text:span text:style-name="T16">С.А. 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8"/>
          </table:table-cell>
        </table:table-row>
      </table:table>
      <text:p text:style-name="P26"/>
      <text:p text:style-name="P112"/>
      <text:p text:style-name="P23"/>
      <text:p text:style-name="P97"/>
      <text:p text:style-name="P27"><text:s text:c="95"/>ПРИЛОЖЕНИЕ</text:p>
      <text:p text:style-name="Standard"><text:span text:style-name="Основной_20_шрифт_20_абзаца"><text:span text:style-name="T15"><text:s text:c="80"/></text:span></text:span><text:span text:style-name="Основной_20_шрифт_20_абзаца"><text:span text:style-name="T7">к постановлению администрации</text:span></text:span></text:p>
      <text:p text:style-name="Standard"><text:span text:style-name="Основной_20_шрифт_20_абзаца"><text:span text:style-name="T15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15"><text:s text:c="92"/></text:span></text:span><text:span text:style-name="Основной_20_шрифт_20_абзаца"><text:span text:style-name="T7">Кореновский район</text:span></text:span></text:p>
      <text:p text:style-name="P35"><text:span text:style-name="Основной_20_шрифт_20_абзаца"><text:span text:style-name="T15"><text:s text:c="92"/></text:span></text:span><text:span text:style-name="Основной_20_шрифт_20_абзаца"><text:span text:style-name="T11">от </text:span></text:span><text:span text:style-name="Основной_20_шрифт_20_абзаца"><text:span text:style-name="T14">13.04.2021 </text:span></text:span><text:span text:style-name="Основной_20_шрифт_20_абзаца"><text:span text:style-name="T11">№ </text:span></text:span><text:span text:style-name="Основной_20_шрифт_20_абзаца"><text:span text:style-name="T14">427</text:span></text:span></text:p>
      <text:p text:style-name="P25"/>
      <text:p text:style-name="P25"/>
      <text:p text:style-name="P57"><text:s text:c="3"/>«ПРИЛОЖЕНИЕ №1</text:p>
      <text:p text:style-name="P8"><text:span text:style-name="Основной_20_шрифт_20_абзаца"><text:span text:style-name="T11"><text:s text:c="79"/>УТВЕРЖДЕН</text:span></text:span></text:p>
      <text:p text:style-name="Standard"><text:span text:style-name="Основной_20_шрифт_20_абзаца"><text:span text:style-name="T15"><text:s text:c="79"/></text:span></text:span><text:span text:style-name="Основной_20_шрифт_20_абзаца"><text:span text:style-name="T7"><text:s/>постановлением администрации</text:span></text:span></text:p>
      <text:p text:style-name="Standard"><text:span text:style-name="Основной_20_шрифт_20_абзаца"><text:span text:style-name="T15"><text:s text:c="83"/></text:span></text:span><text:span text:style-name="Основной_20_шрифт_20_абзаца"><text:span text:style-name="T7">муниципального образования</text:span></text:span></text:p>
      <text:p text:style-name="Standard"><text:span text:style-name="Основной_20_шрифт_20_абзаца"><text:span text:style-name="T15"><text:s text:c="92"/></text:span></text:span><text:span text:style-name="Основной_20_шрифт_20_абзаца"><text:span text:style-name="T7">Кореновский район</text:span></text:span></text:p>
      <text:p text:style-name="P35"><text:span text:style-name="Основной_20_шрифт_20_абзаца"><text:span text:style-name="T15"><text:s text:c="85"/></text:span></text:span><text:span text:style-name="Основной_20_шрифт_20_абзаца"><text:span text:style-name="T11">от <text:s text:c="26"/>№</text:span></text:span></text:p>
      <text:p text:style-name="P25"><text:s text:c="87"/>(в редакции постановления</text:p>
      <text:p text:style-name="P16"><text:s text:c="96"/>администрации</text:p>
      <text:p text:style-name="P16"><text:s text:c="85"/>муниципального образования</text:p>
      <text:p text:style-name="Standard"><text:span text:style-name="Основной_20_шрифт_20_абзаца"><text:span text:style-name="T15"><text:s text:c="92"/></text:span></text:span><text:span text:style-name="Основной_20_шрифт_20_абзаца"><text:span text:style-name="T7">Кореновский район</text:span></text:span></text:p>
      <text:p text:style-name="P108"><text:s text:c="92"/><text:span text:style-name="Основной_20_шрифт_20_абзаца">от </text:span><text:span text:style-name="Основной_20_шрифт_20_абзаца"><text:span text:style-name="T57">13.04.2021 </text:span></text:span><text:span text:style-name="Основной_20_шрифт_20_абзаца">№ </text:span><text:span text:style-name="Основной_20_шрифт_20_абзаца"><text:span text:style-name="T57">427</text:span></text:span>)</text:p>
      <text:p text:style-name="P27"><text:s text:c="87"/></text:p>
      <text:p text:style-name="P10">ПАСПОРТ</text:p>
      <text:p text:style-name="P10">ведомственной целевой программы</text:p>
      <text:p text:style-name="P10">«Информационное обслуживание деятельности администрации</text:p>
      <text:p text:style-name="P10">муниципального образования Кореновский район</text:p>
      <text:p text:style-name="P10">для обеспечения работы СМИ на 2021-2023 годы»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TableLine346135895120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346135896208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4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4"/>
            <text:p text:style-name="P4">Устав муниципального образования Кореновский район;</text:p>
            <text:p text:style-name="P4"/>
            <text:p text:style-name="P4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346135880160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46135889408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5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5"/>
            <text:p text:style-name="P5">- повышение открытости деятельности администрации муниципального образования Кореновский район;</text:p>
            <text:p text:style-name="P32"><text:span text:style-name="Основной_20_шрифт_20_абзаца"><text:span text:style-name="T39">- </text:span></text:span><text:span text:style-name="Основной_20_шрифт_20_абзаца"><text:span text:style-name="T38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38">изданий, телевидения, радио, сети «Интернет»;</text:span></text:span></text:p>
            <text:p text:style-name="P5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346135889680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346135885056">
          <table:table-cell table:style-name="Таблица3.A2" office:value-type="string">
            <text:p text:style-name="P78">Объемы и источники финансирования программы</text:p>
          </table:table-cell>
          <table:table-cell table:style-name="Таблица3.B2" office:value-type="string">
            <text:p text:style-name="P88"><text:span text:style-name="T43">Объем финансирования Программы —</text:span><text:span text:style-name="Основной_20_шрифт_20_абзаца"><text:span text:style-name="T44"> 2 562,4 </text:span></text:span><text:span text:style-name="T43">тыс. руб.</text:span></text:p>
            <text:p text:style-name="P78">из бюджета муниципального образования Кореновский район:</text:p>
            <text:p text:style-name="P82">в 2021 году — <text:span text:style-name="Основной_20_шрифт_20_абзаца"><text:span text:style-name="T55">1 670,2</text:span></text:span> тыс.руб.</text:p>
            <text:p text:style-name="P78">в 2022 году — 446,1 тыс.руб.</text:p>
            <text:p text:style-name="P78">в 2023 году — 446,1 тыс.руб.</text:p>
          </table:table-cell>
        </table:table-row>
        <table:table-row table:style-name="TableLine346135886960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0"/>
      <text:p text:style-name="P10">1. Правовое обоснование решения проблем</text:p>
      <text:p text:style-name="P10"/>
      <text:p text:style-name="P28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58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58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5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58"/>
      <text:p text:style-name="P10">2. Содержание проблемы и обоснование необходимости</text:p>
      <text:p text:style-name="P10">разработки программы</text:p>
      <text:p text:style-name="P13"/>
      <text:p text:style-name="P13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59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<text:soft-page-break/>число граждан, получающих данную информацию.</text:p>
      <text:p text:style-name="P59">Выросло и число пользователей, ежедневно посещающих официальный</text:p>
      <text:p text:style-name="P14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59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59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59">- предоставлению информации, справочных материалов по <text:s/>интересующих граждан вопросам;</text:p>
      <text:p text:style-name="P59">- обобщению опыта и совершенствованию форм и методов информирования населения.</text:p>
      <text:p text:style-name="P59">В целях обеспечения реализации прав граждан на информацию, а также</text:p>
      <text:p text:style-name="P14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59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36"><text:span text:style-name="Основной_20_шрифт_20_абзаца"><text:span text:style-name="T7"><text:tab/></text:span></text:span><text:span text:style-name="Основной_20_шрифт_20_абзаца"><text:span text:style-name="T18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36"/>
      <text:p text:style-name="P60">3. <text:s/>Цели и задачи Программы</text:p>
      <text:p text:style-name="P61"/>
      <text:p text:style-name="P63">Целями программы являются:</text:p>
      <text:p text:style-name="P63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63">Задачами программы являются:</text:p>
      <text:p text:style-name="P66"><text:span text:style-name="Основной_20_шрифт_20_абзаца"><text:span text:style-name="T7">-</text:span></text:span><text:span text:style-name="Основной_20_шрифт_20_абзаца"><text:span text:style-name="T18"> повышение открытости деятельности администрации муниципального образования Кореновский район,</text:span></text:span></text:p>
      <text:p text:style-name="P66"><text:span text:style-name="Основной_20_шрифт_20_абзаца"><text:span text:style-name="T19">- </text:span></text:span><text:span text:style-name="Основной_20_шрифт_20_абзаца"><text:span text:style-name="T18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64">- обеспечение доступности для всего населения Кореновского района <text:soft-page-break/>актуальной информации о событиях в районе и крае.</text:p>
      <text:p text:style-name="P67"><text:span text:style-name="Основной_20_шрифт_20_абзаца"><text:span text:style-name="T18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65"/>
      <text:p text:style-name="P39">4.Краткая характеристика программных мероприятий</text:p>
      <text:p text:style-name="P44"/>
      <text:p text:style-name="P38">Для достижения целей Программы, а также выполнения поставленных задач необходимо выполнить следующие мероприятия:</text:p>
      <text:p text:style-name="P40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346135893216">
          <table:table-cell table:style-name="Таблица4.A1" table:number-rows-spanned="2" office:value-type="string">
            <text:p text:style-name="P68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70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346135890768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 table:style-name="TableLine346135897024">
          <table:table-cell table:style-name="Таблица4.E2" office:value-type="string">
            <text:p text:style-name="P7">1</text:p>
          </table:table-cell>
          <table:table-cell table:style-name="Таблица4.B3" table:number-columns-spanned="8" office:value-type="string">
            <text:p text:style-name="P7">Информационное обслуживание деятельности администрации</text:p>
            <text:p text:style-name="P7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46135881248">
          <table:table-cell table:style-name="Таблица4.E2" office:value-type="string">
            <text:p text:style-name="P72">1.1.</text:p>
          </table:table-cell>
          <table:table-cell table:style-name="Таблица4.E2" office:value-type="string">
            <text:p text:style-name="P74"/>
            <text:p text:style-name="P74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4"/>
            <text:p text:style-name="P74">1.1.2. Печатание информационной афиши</text:p>
          </table:table-cell>
          <table:table-cell table:style-name="Таблица4.E2" office:value-type="string">
            <text:p text:style-name="P74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Table_20_Contents">районный бюджет</text:p>
          </table:table-cell>
          <table:table-cell table:style-name="Таблица4.D4" office:value-type="string">
            <text:p text:style-name="P79"/>
            <text:p text:style-name="P79">53,3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6,0</text:p>
          </table:table-cell>
          <table:table-cell table:style-name="Таблица4.D4" office:value-type="string">
            <text:p text:style-name="P80"/>
            <text:p text:style-name="P80"><text:span text:style-name="T45">53</text:span>,3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2,0</text:p>
          </table:table-cell>
          <table:table-cell table:style-name="Таблица4.D4" office:value-type="string">
            <text:p text:style-name="P80"/>
            <text:p text:style-name="P81">0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2,0</text:p>
          </table:table-cell>
          <table:table-cell table:style-name="Таблица4.D4" office:value-type="string">
            <text:p text:style-name="P80"/>
            <text:p text:style-name="P81">0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2,0</text:p>
          </table:table-cell>
          <table:table-cell table:style-name="Таблица4.E2" office:value-type="string">
            <text:p text:style-name="P74"/>
            <text:p text:style-name="P74">В течение года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Третий квартал</text:p>
          </table:table-cell>
          <table:table-cell table:style-name="Таблица4.B3" office:value-type="string">
            <text:p text:style-name="P74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346135667456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45"/>
            <text:p text:style-name="P46">Оказание услуг по информационному обеспечению деятельности органов местного самоуправления <text:soft-page-break/>муниципального образования Кореновский район в сети Интернет</text:p>
            <text:p text:style-name="P45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9"/>
            <text:p text:style-name="P9">18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46135672352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4"/>
            <text:p text:style-name="P84"><text:span text:style-name="T47">1.3.1 </text:span>Обеспечение доступа к информации о деятельности администрации муниципального образования Кореновский район <text:span text:style-name="T56">в газете</text:span></text:p>
            <text:p text:style-name="P84"/>
            <text:p text:style-name="P85">1.3.2 <text:span text:style-name="T48">Обеспечение доступа к нормативной информации администрации муниципального образования Кореновский район </text:span><text:span text:style-name="T49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3">районный бюджет</text:p>
          </table:table-cell>
          <table:table-cell table:style-name="Таблица4.E2" office:value-type="string">
            <text:p text:style-name="P69"/>
            <text:p text:style-name="P69">779,2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211,6</text:p>
          </table:table-cell>
          <table:table-cell table:style-name="Таблица4.E2" office:value-type="string">
            <text:p text:style-name="Table_20_Contents"/>
            <text:p text:style-name="P43"><text:span text:style-name="Основной_20_шрифт_20_абзаца">545,8</text:span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>165,</text:span><text:span text:style-name="Основной_20_шрифт_20_абзаца"><text:span text:style-name="T52">0</text:span></text:span></text:p>
          </table:table-cell>
          <table:table-cell table:style-name="Таблица4.E2" office:value-type="string">
            <text:p text:style-name="Table_20_Contents"/>
            <text:p text:style-name="P42">116,7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23,3</text:p>
          </table:table-cell>
          <table:table-cell table:style-name="Таблица4.E2" office:value-type="string">
            <text:p text:style-name="Table_20_Contents"/>
            <text:p text:style-name="P43"><text:span text:style-name="Основной_20_шрифт_20_абзаца">116,7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<text:span text:style-name="T36"/></text:span></text:p>
            <text:p text:style-name="P43"><text:span text:style-name="Основной_20_шрифт_20_абзаца">23,3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3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83">Администрация муниципального образования Кореновский район</text:p>
          </table:table-cell>
        </table:table-row>
        <table:table-row table:style-name="TableLine346135675888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49"/>
            <text:p text:style-name="P49">Информационное сопровождение деятельности администрации муниципального образования Кореновский район на радио</text:p>
            <text:p text:style-name="P49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48"/>
            <text:p text:style-name="P69"><text:span text:style-name="T45">1 2</text:span>00,<text:span text:style-name="T45">0</text:span></text:p>
            <text:p text:style-name="P76"/>
          </table:table-cell>
          <table:table-cell table:style-name="Таблица4.E2" office:value-type="string">
            <text:p text:style-name="Table_20_Contents"/>
            <text:p text:style-name="Table_20_Contents"><text:span text:style-name="T54">8</text:span>00,<text:span text:style-name="T45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00,<text:span text:style-name="T45">0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42">2</text:span>00,<text:span text:style-name="T45">0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46135688128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86"/>
            <text:p text:style-name="P86">Приобретение, обслуживание, ремонт фотооборудования, принтера,</text:p>
            <text:p text:style-name="P74"><text:span text:style-name="T50">приобретение фотобумаги, рамок, </text:span><text:span text:style-name="Основной_20_шрифт_20_абзаца"><text:span text:style-name="T37">чернил для принтера</text:span></text:span><text:span text:style-name="T50"> для изготовления фотографий, отражающих работу </text:span><text:span text:style-name="Основной_20_шрифт_20_абзаца"><text:span text:style-name="T51">органов местного самоуправления</text:span></text:span><text:span text:style-name="T50"> в рамках реализации мероприятий по информационному обслуживанию</text:span></text:p>
            <text:p text:style-name="P86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48"/>
            <text:p text:style-name="P71">24,9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Первы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46135679152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86"/>
            <text:p text:style-name="P86">Обеспечение доступа <text:soft-page-break/>к информации о социально-экономическом развитии Кореновского района, проводимых мероприятиях в Кореновском районе</text:p>
            <text:p text:style-name="P86"/>
          </table:table-cell>
          <table:table-cell table:style-name="Таблица4.E2" office:value-type="string">
            <text:p text:style-name="Table_20_Contents"/>
            <text:p text:style-name="Table_20_Contents">районный <text:soft-page-break/>бюджет</text:p>
          </table:table-cell>
          <table:table-cell table:style-name="Таблица4.E2" office:value-type="string">
            <text:p text:style-name="P75"/>
            <text:p text:style-name="P69"><text:s/>107,4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,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P77"><text:soft-page-break/></text:p>
            <text:p text:style-name="P77"/>
            <text:p text:style-name="P77"/>
            <text:p text:style-name="P77"/>
            <text:p text:style-name="P77"/>
            <text:p text:style-name="P77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Первый, <text:soft-page-break/>второй, третий кварталы</text:p>
          </table:table-cell>
          <table:table-cell table:style-name="Таблица4.B3" office:value-type="string">
            <text:p text:style-name="Table_20_Contents">Администрация <text:soft-page-break/>муниципального образования Кореновский район,</text:p>
            <text:p text:style-name="Table_20_Contents"/>
            <text:p text:style-name="P47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/text:p>
            <text:p text:style-name="P68"><text:s/></text:p>
          </table:table-cell>
        </table:table-row>
        <table:table-row table:style-name="TableLine346135673984">
          <table:table-cell table:style-name="Таблица4.E2" office:value-type="string">
            <text:p text:style-name="P74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float" office:value="2562.4">
            <text:p text:style-name="P87">2562,4</text:p>
          </table:table-cell>
          <table:table-cell table:style-name="Таблица4.E10" office:value-type="string">
            <text:p text:style-name="P73">1 <text:span text:style-name="T54">6</text:span>70,2</text:p>
          </table:table-cell>
          <table:table-cell table:style-name="Таблица4.F10" office:value-type="string">
            <text:p text:style-name="P72">446,1</text:p>
          </table:table-cell>
          <table:table-cell table:style-name="Таблица4.G10" office:value-type="string">
            <text:p text:style-name="P73">446,1</text:p>
          </table:table-cell>
          <table:table-cell table:style-name="Таблица4.D4" office:value-type="string">
            <text:p text:style-name="Table_20_Contents">В течение года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40">Администрация</text:span></text:span> муниципального образования Кореновский район</text:p>
          </table:table-cell>
        </table:table-row>
      </table:table>
      <text:p text:style-name="P29"/>
      <text:p text:style-name="P11">5. Ресурсное обеспечение Программы</text:p>
      <text:p text:style-name="P89"><text:span text:style-name="Основной_20_шрифт_20_абзаца"><text:span text:style-name="T22">Реализация Программы предусматривается за счет средств бюджета муниципального образования Кореновский район в общем объеме</text:span></text:span><text:span text:style-name="Основной_20_шрифт_20_абзаца"><text:span text:style-name="T20"> 2 562 393</text:span></text:span><text:span text:style-name="Основной_20_шрифт_20_абзаца"><text:span text:style-name="T21">,00</text:span></text:span><text:span text:style-name="Основной_20_шрифт_20_абзаца"><text:span text:style-name="T20"> </text:span></text:span><text:span text:style-name="Основной_20_шрифт_20_абзаца"><text:span text:style-name="T41">руб.</text:span></text:span><text:span text:style-name="Основной_20_шрифт_20_абзаца"><text:span text:style-name="T23"> (два миллиона пятьсот шестьдесят две тысячи триста девяносто три рубля 00 копеек</text:span></text:span><text:span text:style-name="Основной_20_шрифт_20_абзаца"><text:span text:style-name="T24">)</text:span></text:span><text:span text:style-name="Основной_20_шрифт_20_абзаца"><text:span text:style-name="T23">.</text:span></text:span></text:p>
      <text:p text:style-name="P90"/>
      <text:p text:style-name="P11">6. Срок реализации Программы</text:p>
      <text:p text:style-name="P62">Реализация мероприятий Программы запланирована в течение 2021-2023 годов.</text:p>
      <text:p text:style-name="P93"><text:s/></text:p>
      <text:p text:style-name="P94"><text:span text:style-name="Основной_20_шрифт_20_абзаца"><text:span text:style-name="T15"><text:s text:c="2"/>7</text:span></text:span><text:span text:style-name="Основной_20_шрифт_20_абзаца"><text:span text:style-name="T7">. Ожидаемые социально-экономические результаты от реализации программы</text:span></text:span></text:p>
      <text:p text:style-name="P92"/>
      <text:p text:style-name="P41"><text:tab/>Повышение эффективности использования информационных каналов СМИ в области информирования населения.</text:p>
      <text:p text:style-name="P91">Индикаторами результативности от реализации Программы являются:</text:p>
      <text:p text:style-name="P9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346135881520">
          <table:table-cell table:style-name="Таблица5.A1" office:value-type="string">
            <text:p text:style-name="P71">Наименование индикатора результативности</text:p>
          </table:table-cell>
          <table:table-cell table:style-name="Таблица5.A1" office:value-type="string">
            <text:p text:style-name="P71">Базовый показатель</text:p>
          </table:table-cell>
          <table:table-cell table:style-name="Таблица5.A1" office:value-type="string">
            <text:p text:style-name="P71">План на</text:p>
            <text:p text:style-name="P70">2021 год</text:p>
          </table:table-cell>
          <table:table-cell table:style-name="Таблица5.A1" office:value-type="string">
            <text:p text:style-name="P71">План на</text:p>
            <text:p text:style-name="P71">2022 год</text:p>
          </table:table-cell>
          <table:table-cell table:style-name="Таблица5.E1" office:value-type="string">
            <text:p text:style-name="P71">План на</text:p>
            <text:p text:style-name="P71">2023 год</text:p>
          </table:table-cell>
        </table:table-row>
        <table:table-row table:style-name="TableLine346135726208">
          <table:table-cell table:style-name="Таблица5.A2" office:value-type="string">
            <text:p text:style-name="P33">Уровень информированности населения района о важнейших общественно-политических, <text:soft-page-break/>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71">95</text:p>
          </table:table-cell>
          <table:table-cell table:style-name="Таблица5.A2" office:value-type="string">
            <text:p text:style-name="P71">96,0</text:p>
          </table:table-cell>
          <table:table-cell table:style-name="Таблица5.A2" office:value-type="string">
            <text:p text:style-name="P71">96,1</text:p>
          </table:table-cell>
          <table:table-cell table:style-name="Таблица5.E2" office:value-type="string">
            <text:p text:style-name="P71">96,2</text:p>
          </table:table-cell>
        </table:table-row>
        <table:table-row table:style-name="TableLine346135732736">
          <table:table-cell table:style-name="Таблица5.A2" office:value-type="string">
            <text:p text:style-name="P37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71">95</text:p>
          </table:table-cell>
          <table:table-cell table:style-name="Таблица5.A2" office:value-type="string">
            <text:p text:style-name="P71">95,9</text:p>
          </table:table-cell>
          <table:table-cell table:style-name="Таблица5.A2" office:value-type="string">
            <text:p text:style-name="P71">96,0</text:p>
          </table:table-cell>
          <table:table-cell table:style-name="Таблица5.E2" office:value-type="string">
            <text:p text:style-name="P71">96,1</text:p>
          </table:table-cell>
        </table:table-row>
      </table:table>
      <text:p text:style-name="P95"/>
      <text:p text:style-name="P11">8. Порядок, форма и сроки предоставления отчетности</text:p>
      <text:p text:style-name="P11"/>
      <text:p text:style-name="P11"/>
      <text:p text:style-name="P99">Исполнителем программы является управлени<text:span text:style-name="T52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96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96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7">финансирования и степень выполнения;</text:p>
      <text:p text:style-name="P96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6"/>
      <text:p text:style-name="P30">Начальник управления </text:p>
      <text:p text:style-name="P30">службы протокола и информационной политики</text:p>
      <text:p text:style-name="P30">администрации муниципального образования</text:p>
      <text:p text:style-name="P30">Кореновский район <text:s text:c="75"/>А.С. Симоненко</text:p>
      <text:p text:style-name="P30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323dc5" officeooo:paragraph-rsid="00323dc5"/>
    </style:style>
    <style:style style:name="MP2" style:family="paragraph" style:parent-style-name="Header">
      <style:paragraph-properties fo:text-align="center" style:justify-single-word="false"/>
      <style:text-properties officeooo:rsid="002508d0" officeooo:paragraph-rsid="002508d0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32cb97" officeooo:paragraph-rsid="00323d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/>
      </style:header>
      <style:header-left>
        <text:p text:style-name="MP3">2</text:p>
        <text:p text:style-name="MP3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1-01-19T12:37:28.906000000</meta:creation-date>
    <meta:editing-cycles>17</meta:editing-cycles>
    <meta:editing-duration>PT9H6M40S</meta:editing-duration>
    <dc:date>2021-04-14T11:36:54.390000000</dc:date>
    <meta:print-date>2021-04-14T11:36:36.327000000</meta:print-date>
    <meta:document-statistic meta:table-count="5" meta:image-count="1" meta:object-count="0" meta:page-count="9" meta:paragraph-count="232" meta:word-count="1644" meta:character-count="15723" meta:non-whitespace-character-count="12588"/>
  </office:meta>
</office:document-meta>
</file>