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" svg:font-family="'Lohit Hind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043cm" table:align="left" style:writing-mode="lr-tb"/>
    </style:style>
    <style:style style:name="Таблица1.A" style:family="table-column">
      <style:table-column-properties style:column-width="17.002cm"/>
    </style:style>
    <style:style style:name="Таблица1.B" style:family="table-column">
      <style:table-column-properties style:column-width="0.04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B1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17.84cm" table:align="left" style:writing-mode="lr-tb"/>
    </style:style>
    <style:style style:name="Таблица2.A" style:family="table-column">
      <style:table-column-properties style:column-width="9.827cm"/>
    </style:style>
    <style:style style:name="Таблица2.B" style:family="table-column">
      <style:table-column-properties style:column-width="8.01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17.84cm" table:align="left" style:writing-mode="lr-tb"/>
    </style:style>
    <style:style style:name="Таблица2.A" style:family="table-column">
      <style:table-column-properties style:column-width="9.827cm"/>
    </style:style>
    <style:style style:name="Таблица2.B" style:family="table-column">
      <style:table-column-properties style:column-width="8.01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language="ru" fo:country="RU" officeooo:rsid="0111863c" officeooo:paragraph-rsid="0111863c"/>
    </style:style>
    <style:style style:name="P2" style:family="paragraph" style:parent-style-name="Header">
      <style:paragraph-properties fo:text-align="center" style:justify-single-word="false"/>
      <style:text-properties officeooo:rsid="0014cf66" officeooo:paragraph-rsid="0014cf66"/>
    </style:style>
    <style:style style:name="P3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4pt" fo:language="ru" fo:country="RU" style:text-underline-style="none" fo:font-weight="normal" officeooo:rsid="0034980e" officeooo:paragraph-rsid="00b40420" style:font-size-asian="14pt" style:font-weight-asian="normal" style:font-name-complex="Times New Roman" style:font-size-complex="14pt" style:font-weight-complex="normal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language="ru" fo:country="RU" style:text-underline-style="none" fo:font-weight="normal" officeooo:rsid="0034980e" officeooo:paragraph-rsid="006c9649" style:font-name-asian="Times New Roman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4pt" officeooo:paragraph-rsid="0111863c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06784d" style:font-size-asian="14pt" style:font-size-complex="14pt"/>
    </style:style>
    <style:style style:name="P8" style:family="paragraph" style:parent-style-name="Standard">
      <style:paragraph-properties fo:text-align="justify" style:justify-single-word="false" fo:orphans="2" fo:widows="2"/>
      <style:text-properties fo:font-size="14pt" officeooo:paragraph-rsid="0035e213" style:font-size-asian="14pt" style:font-size-complex="14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font-size="14pt" officeooo:paragraph-rsid="00605470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0605470" style:font-size-asian="14pt" style:font-size-complex="14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4pt" officeooo:paragraph-rsid="00605470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officeooo:paragraph-rsid="0006784d" style:font-size-asian="14pt" style:font-size-complex="14pt"/>
    </style:style>
    <style:style style:name="P13" style:family="paragraph" style:parent-style-name="Standard">
      <style:paragraph-properties style:line-height-at-least="0.176cm"/>
      <style:text-properties fo:font-size="14pt" style:font-size-asian="14pt" style:font-name-complex="Times New Roman" style:font-size-complex="14pt"/>
    </style:style>
    <style:style style:name="P14" style:family="paragraph" style:parent-style-name="Standard">
      <style:paragraph-properties style:line-height-at-least="0.176cm"/>
      <style:text-properties fo:font-size="14pt" officeooo:paragraph-rsid="00b40420" style:font-size-asian="14pt" style:font-name-complex="Times New Roman" style:font-size-complex="14pt"/>
    </style:style>
    <style:style style:name="P15" style:family="paragraph" style:parent-style-name="Standard">
      <style:paragraph-properties style:line-height-at-least="0.176cm"/>
      <style:text-properties fo:font-size="14pt" officeooo:paragraph-rsid="00b4213c" style:font-size-asian="14pt" style:font-name-complex="Times New Roman" style:font-size-complex="14pt"/>
    </style:style>
    <style:style style:name="P16" style:family="paragraph" style:parent-style-name="Standard">
      <style:paragraph-properties style:line-height-at-least="0.176cm"/>
      <style:text-properties fo:font-size="14pt" officeooo:paragraph-rsid="011634dc" style:font-size-asian="14pt" style:font-name-complex="Times New Roman" style:font-size-complex="14pt"/>
    </style:style>
    <style:style style:name="P17" style:family="paragraph" style:parent-style-name="Standard">
      <style:paragraph-properties style:line-height-at-least="0.353cm"/>
      <style:text-properties fo:font-size="14pt" style:font-size-asian="14pt" style:font-name-complex="Times New Roman" style:font-size-complex="14pt"/>
    </style:style>
    <style:style style:name="P18" style:family="paragraph" style:parent-style-name="Standard">
      <style:paragraph-properties fo:text-align="justify" style:justify-single-word="false" fo:orphans="2" fo:widows="2"/>
      <style:text-properties fo:font-size="14pt" officeooo:paragraph-rsid="0035e213" style:font-size-asian="14pt" style:font-name-complex="Times New Roman" style:font-size-complex="14pt"/>
    </style:style>
    <style:style style:name="P19" style:family="paragraph" style:parent-style-name="Standard">
      <style:paragraph-properties style:line-height-at-least="0.176cm"/>
      <style:text-properties fo:font-size="14pt" officeooo:rsid="00bcb29b" officeooo:paragraph-rsid="00b40420" style:font-size-asian="14pt" style:font-name-complex="Times New Roman" style:font-size-complex="14pt"/>
    </style:style>
    <style:style style:name="P20" style:family="paragraph" style:parent-style-name="Standard">
      <style:paragraph-properties style:line-height-at-least="0.176cm"/>
      <style:text-properties fo:font-size="14pt" officeooo:paragraph-rsid="0035e213" style:font-name-asian="Times New Roman" style:font-size-asian="14pt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4pt" fo:language="ru" fo:country="RU" officeooo:rsid="010fb435" officeooo:paragraph-rsid="010fb435" style:font-size-asian="14pt" style:font-size-complex="14pt"/>
    </style:style>
    <style:style style:name="P22" style:family="paragraph" style:parent-style-name="Standard">
      <style:text-properties fo:font-size="14pt" fo:language="ru" fo:country="RU" officeooo:paragraph-rsid="011634dc" style:font-size-asian="14pt" style:font-size-complex="14pt"/>
    </style:style>
    <style:style style:name="P23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text-align="center" style:justify-single-word="false" fo:orphans="2" fo:widows="2"/>
      <style:text-properties officeooo:paragraph-rsid="0035e213"/>
    </style:style>
    <style:style style:name="P25" style:family="paragraph" style:parent-style-name="Standard">
      <style:paragraph-properties fo:text-align="justify" style:justify-single-word="false" fo:orphans="2" fo:widows="2"/>
      <style:text-properties officeooo:paragraph-rsid="0035e213"/>
    </style:style>
    <style:style style:name="P26" style:family="paragraph" style:parent-style-name="Standard">
      <style:text-properties officeooo:paragraph-rsid="0035e213"/>
    </style:style>
    <style:style style:name="P27" style:family="paragraph" style:parent-style-name="Standard">
      <style:text-properties officeooo:paragraph-rsid="00605470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114261d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117b533" style:font-size-asian="14pt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officeooo:paragraph-rsid="0006784d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114261d" fo:background-color="transparent" style:font-size-asian="14pt" style:font-size-complex="14pt"/>
    </style:style>
    <style:style style:name="P32" style:family="paragraph" style:parent-style-name="Standard">
      <style:paragraph-properties fo:margin-left="11.1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officeooo:paragraph-rsid="0035e213" style:font-name-asian="Times New Roman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.787cm" fo:text-align="start" style:justify-single-word="false" fo:text-indent="0cm" style:auto-text-indent="false" style:snap-to-layout-grid="false"/>
      <style:text-properties officeooo:paragraph-rsid="00605470"/>
    </style:style>
    <style:style style:name="P34" style:family="paragraph" style:parent-style-name="Standard">
      <style:paragraph-properties fo:text-align="start" style:justify-single-word="false" style:writing-mode="lr-tb"/>
      <style:text-properties fo:font-size="14pt" fo:language="ru" fo:country="RU" officeooo:paragraph-rsid="011634dc" style:font-size-asian="14pt" style:font-name-complex="Times New Roman" style:font-size-complex="14pt"/>
    </style:style>
    <style:style style:name="P35" style:family="paragraph" style:parent-style-name="Heading_20_1" style:list-style-name="WWNum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fo:font-weight="bold" officeooo:paragraph-rsid="011634dc" style:font-size-asian="18pt" style:font-weight-asian="bold" style:font-name-complex="Times New Roman" style:language-complex="zxx" style:country-complex="none" style:font-weight-complex="bold"/>
    </style:style>
    <style:style style:name="P36" style:family="paragraph" style:parent-style-name="Heading_20_2" style:list-style-name="WWNum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normal" style:text-underline-style="none" fo:font-weight="bold" officeooo:paragraph-rsid="011634dc" style:font-size-asian="14pt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P37" style:family="paragraph" style:parent-style-name="Standard" style:list-style-name="WWNum2">
      <style:paragraph-properties fo:line-height="100%"/>
      <style:text-properties officeooo:paragraph-rsid="011634dc"/>
    </style:style>
    <style:style style:name="P38" style:family="paragraph" style:parent-style-name="Standard" style:list-style-name="WWNum2">
      <style:paragraph-properties fo:text-align="center" style:justify-single-word="false"/>
      <style:text-properties fo:font-size="14pt" fo:font-weight="bold" officeooo:paragraph-rsid="00b0aa54" style:font-size-asian="14pt" style:font-weight-asian="bold" style:font-size-complex="14pt"/>
    </style:style>
    <style:style style:name="P39" style:family="paragraph" style:parent-style-name="Standard">
      <style:paragraph-properties fo:text-align="justify" style:justify-single-word="false" fo:orphans="2" fo:widows="2"/>
      <style:text-properties fo:font-size="14pt" officeooo:paragraph-rsid="0123979a" style:font-size-asian="14pt" style:font-size-complex="14pt"/>
    </style:style>
    <style:style style:name="P40" style:family="paragraph" style:parent-style-name="Standard">
      <style:paragraph-properties fo:text-align="justify" style:justify-single-word="false" fo:orphans="2" fo:widows="2"/>
      <style:text-properties fo:font-size="14pt" officeooo:paragraph-rsid="0035e213" style:font-size-asian="14pt" style:font-name-complex="Times New Roman" style:font-size-complex="14pt"/>
    </style:style>
    <style:style style:name="P41" style:family="paragraph" style:parent-style-name="Standard">
      <style:paragraph-properties style:line-height-at-least="0.176cm"/>
      <style:text-properties style:font-name="Times New Roman" fo:font-size="14pt" fo:language="ru" fo:country="RU" style:text-underline-style="none" fo:font-weight="normal" officeooo:rsid="0034980e" officeooo:paragraph-rsid="00b40420" style:font-size-asian="14pt" style:font-weight-asian="normal" style:font-name-complex="Times New Roman" style:font-size-complex="14pt" style:font-weight-complex="normal"/>
    </style:style>
    <style:style style:name="P42" style:family="paragraph" style:parent-style-name="Standard" style:list-style-name="WWNum2" style:master-page-name="MP0">
      <style:paragraph-properties fo:text-align="center" style:justify-single-word="false" style:page-number="auto" fo:break-before="page"/>
      <style:text-properties officeooo:paragraph-rsid="011634dc" style:language-complex="zxx" style:country-complex="none"/>
    </style:style>
    <style:style style:name="P43" style:family="paragraph" style:parent-style-name="Standard" style:list-style-name="WWNum2">
      <style:paragraph-properties fo:margin-left="0cm" fo:margin-right="0cm" fo:text-align="justify" style:justify-single-word="false" fo:text-indent="1.251cm" style:auto-text-indent="false"/>
      <style:text-properties fo:font-size="14pt" fo:font-weight="normal" officeooo:paragraph-rsid="00b0aa54" style:font-size-asian="14pt" style:font-weight-asian="normal" style:font-size-complex="14pt" style:font-weight-complex="normal"/>
    </style:style>
    <style:style style:name="P44" style:family="paragraph" style:parent-style-name="Standard" style:list-style-name="WWNum2">
      <style:paragraph-properties fo:margin-left="0cm" fo:margin-right="0cm" fo:text-align="justify" style:justify-single-word="false" fo:text-indent="1.251cm" style:auto-text-indent="false"/>
      <style:text-properties fo:font-size="14pt" fo:font-weight="normal" officeooo:paragraph-rsid="011634dc" style:font-size-asian="14pt" style:font-weight-asian="normal" style:font-size-complex="14pt" style:font-weight-complex="normal"/>
    </style:style>
    <style:style style:name="P45" style:family="paragraph" style:parent-style-name="Standard" style:list-style-name="WWNum2">
      <style:paragraph-properties fo:margin-left="0cm" fo:margin-right="0cm" fo:text-align="justify" style:justify-single-word="false" fo:text-indent="1.251cm" style:auto-text-indent="false"/>
      <style:text-properties fo:font-size="14pt" fo:font-weight="normal" officeooo:paragraph-rsid="011cf186" style:font-size-asian="14pt" style:font-weight-asian="normal" style:font-size-complex="14pt" style:font-weight-complex="normal"/>
    </style:style>
    <style:style style:name="P46" style:family="paragraph" style:parent-style-name="Standard" style:list-style-name="WWNum2">
      <style:paragraph-properties fo:margin-left="0cm" fo:margin-right="0cm" fo:text-align="justify" style:justify-single-word="false" fo:text-indent="1.251cm" style:auto-text-indent="false"/>
      <style:text-properties fo:font-size="14pt" fo:font-weight="normal" officeooo:paragraph-rsid="0121f642" style:font-size-asian="14pt" style:font-weight-asian="normal" style:font-size-complex="14pt" style:font-weight-complex="normal"/>
    </style:style>
    <style:style style:name="P47" style:family="paragraph" style:parent-style-name="Standard" style:list-style-name="WWNum2">
      <style:paragraph-properties fo:margin-left="0cm" fo:margin-right="0cm" fo:text-align="justify" style:justify-single-word="false" fo:text-indent="1.251cm" style:auto-text-indent="false"/>
      <style:text-properties fo:font-size="14pt" fo:font-weight="normal" officeooo:paragraph-rsid="00b0aa54" style:font-size-asian="14pt" style:font-weight-asian="normal" style:font-size-complex="14pt"/>
    </style:style>
    <style:style style:name="P48" style:family="paragraph" style:parent-style-name="Standard" style:master-page-name="">
      <style:paragraph-properties style:line-height-at-least="0.176cm" style:page-number="auto" fo:break-before="auto" fo:break-after="auto"/>
      <style:text-properties fo:font-size="14pt" officeooo:paragraph-rsid="005f51e4" style:font-name-asian="Times New Roman" style:font-size-asian="14pt" style:font-name-complex="Times New Roman" style:font-size-complex="14pt"/>
    </style:style>
    <style:style style:name="P49" style:family="paragraph" style:parent-style-name="Text_20_body" style:list-style-name="WWNum2">
      <style:paragraph-properties fo:line-height="100%" fo:text-align="center" style:justify-single-word="false"/>
      <style:text-properties officeooo:paragraph-rsid="011634dc"/>
    </style:style>
    <style:style style:name="P50" style:family="paragraph" style:parent-style-name="Text_20_body" style:list-style-name="WWNum2">
      <style:paragraph-properties fo:line-height="100%" fo:text-align="center" style:justify-single-word="false"/>
      <style:text-properties fo:font-size="14pt" fo:font-weight="bold" officeooo:paragraph-rsid="011634dc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508567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officeooo:rsid="00508567" style:font-size-asian="14pt" style:font-name-complex="Times New Roman" style:font-size-complex="14pt"/>
    </style:style>
    <style:style style:name="T5" style:family="text">
      <style:text-properties fo:font-size="14pt" officeooo:rsid="00bcb29b" style:font-size-asian="14pt" style:font-name-complex="Times New Roman" style:font-size-complex="14pt"/>
    </style:style>
    <style:style style:name="T6" style:family="text">
      <style:text-properties fo:font-size="14pt" officeooo:rsid="00acee82" style:font-size-asian="14pt" style:font-name-complex="Times New Roman" style:font-size-complex="14pt"/>
    </style:style>
    <style:style style:name="T7" style:family="text">
      <style:text-properties fo:font-size="14pt" officeooo:rsid="0123979a" style:font-size-asian="14pt" style:font-name-complex="Times New Roman" style:font-size-complex="14pt"/>
    </style:style>
    <style:style style:name="T8" style:family="text">
      <style:text-properties fo:font-size="14pt" style:font-name-asian="Times New Roman" style:font-size-asian="14pt" style:font-name-complex="Times New Roman" style:font-size-complex="14pt"/>
    </style:style>
    <style:style style:name="T9" style:family="text">
      <style:text-properties fo:font-size="14pt" officeooo:rsid="0112f047" style:font-name-asian="Times New Roman" style:font-size-asian="14pt" style:font-name-complex="Times New Roman" style:font-size-complex="14pt"/>
    </style:style>
    <style:style style:name="T10" style:family="text">
      <style:text-properties fo:font-size="14pt" fo:language="ru" fo:country="RU" officeooo:rsid="0063c4b2" style:font-name-asian="Times New Roman" style:font-size-asian="14pt" style:font-name-complex="Times New Roman" style:font-size-complex="14pt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officeooo:rsid="0123979a" style:font-name-asian="Times New Roman" style:font-name-complex="Times New Roman"/>
    </style:style>
    <style:style style:name="T13" style:family="text">
      <style:text-properties style:font-name-asian="Times New Roman" style:language-asian="zxx" style:country-asian="none" style:font-name-complex="Times New Roman" style:language-complex="ar" style:country-complex="SA" style:font-weight-complex="bold"/>
    </style:style>
    <style:style style:name="T14" style:family="text">
      <style:text-properties style:font-name-complex="Times New Roman"/>
    </style:style>
    <style:style style:name="T15" style:family="text">
      <style:text-properties officeooo:rsid="0035e213" style:font-name-complex="Times New Roman"/>
    </style:style>
    <style:style style:name="T16" style:family="text">
      <style:text-properties officeooo:rsid="00531226"/>
    </style:style>
    <style:style style:name="T17" style:family="text">
      <style:text-properties officeooo:rsid="00508567"/>
    </style:style>
    <style:style style:name="T18" style:family="text">
      <style:text-properties officeooo:rsid="00bcb29b"/>
    </style:style>
    <style:style style:name="T19" style:family="text">
      <style:text-properties officeooo:rsid="0112f047"/>
    </style:style>
    <style:style style:name="T20" style:family="text">
      <style:text-properties officeooo:rsid="011634dc"/>
    </style:style>
    <style:style style:name="T21" style:family="text">
      <style:text-properties fo:font-size="12pt" fo:font-weight="bold" style:font-size-asian="12pt" style:font-weight-asian="bold" style:font-name-complex="Times New Roman"/>
    </style:style>
    <style:style style:name="T22" style:family="text">
      <style:text-properties fo:font-size="12pt" fo:font-weight="bold" officeooo:rsid="0123979a" style:font-size-asian="12pt" style:font-weight-asian="bold" style:font-name-complex="Times New Roman"/>
    </style:style>
    <style:style style:name="T23" style:family="text">
      <style:text-properties fo:font-size="12pt" style:font-size-asian="12pt" style:font-name-complex="Times New Roman"/>
    </style:style>
    <style:style style:name="T24" style:family="text">
      <style:text-properties style:use-window-font-color="true" loext:opacity="0%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T25" style:family="text">
      <style:text-properties officeooo:rsid="0117b533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117b533" fo:background-color="transparent" loext:char-shading-value="0"/>
    </style:style>
    <style:style style:name="T28" style:family="text">
      <style:text-properties officeooo:rsid="011ae719" fo:background-color="transparent" loext:char-shading-value="0"/>
    </style:style>
    <style:style style:name="T29" style:family="text">
      <style:text-properties officeooo:rsid="011cf186"/>
    </style:style>
    <style:style style:name="T30" style:family="text">
      <style:text-properties officeooo:rsid="011d5e1d"/>
    </style:style>
    <style:style style:name="T31" style:family="text">
      <style:text-properties officeooo:rsid="011f18d4"/>
    </style:style>
    <style:style style:name="T32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139456422" text:style-name="WWNum2">
        <text:list-item>
          <text:p text:style-name="P42"><draw:frame draw:style-name="fr1" draw:name="Изображение1" text:anchor-type="as-char" svg:width="1.808cm" svg:height="2.282cm" draw:z-index="0"><draw:image xlink:href="Pictures/10000000000003B5000004A1E5568B7E127A35A5.png" xlink:type="simple" xlink:show="embed" xlink:actuate="onLoad" draw:mime-type="image/png"/></draw:frame></text:p>
          <text:list>
            <text:list-item>
              <text:h text:style-name="P36" text:outline-level="2">АДМИНИСТРАЦИЯ <text:s/>МУНИЦИПАЛЬНОГО <text:s/>ОБРАЗОВАНИЯ</text:h>
            </text:list-item>
            <text:list-item>
              <text:h text:style-name="P36" text:outline-level="2">КОРЕНОВСКИЙ <text:s/>РАЙОН</text:h>
            </text:list-item>
          </text:list>
        </text:list-item>
        <text:list-item>
          <text:h text:style-name="P35" text:outline-level="1">ПОСТАНОВЛЕНИЕ</text:h>
        </text:list-item>
        <text:list-item>
          <text:p text:style-name="P37"><text:span text:style-name="T22">о</text:span><text:span text:style-name="T21">т </text:span><text:span text:style-name="T22">21.04.2021</text:span><text:span text:style-name="T21"> </text:span><text:span text:style-name="T23"><text:tab/><text:tab/></text:span><text:span text:style-name="T21"> <text:s text:c="91"/>№ </text:span><text:span text:style-name="T22">460</text:span></text:p>
        </text:list-item>
        <text:list-item>
          <text:p text:style-name="P49"><text:span text:style-name="T24">г. Кореновск</text:span><text:span text:style-name="T13"> <text:s text:c="9"/></text:span></text:p>
        </text:list-item>
        <text:list-item>
          <text:p text:style-name="P50"><text:s text:c="9"/></text:p>
        </text:list-item>
        <text:list-item>
          <text:p text:style-name="P38">Об утверждении Положения об управлени<text:span text:style-name="T25">и</text:span> службы протокола и информационной политики</text:p>
        </text:list-item>
        <text:list-item>
          <text:p text:style-name="P38">администрации муниципального образования</text:p>
        </text:list-item>
        <text:list-item>
          <text:p text:style-name="P38">Кореновский район</text:p>
        </text:list-item>
        <text:list-item>
          <text:p text:style-name="P38"/>
          <text:list>
            <text:list-item>
              <text:p text:style-name="P47"><text:span text:style-name="T32">В соответствии с пунктом 7 части 2 статьи 31 Устава муниципального образования Кореновский район администрация муниципального образования Кореновский район п о с т а н о в л я е т: </text:span></text:p>
            </text:list-item>
            <text:list-item>
              <text:p text:style-name="P44">1. Утвердить Положение об управлени<text:span text:style-name="T25">и</text:span> службы протокола и информационной политики администрации муниципального образования Кореновский район. «Об утверждении Положения об управлени<text:span text:style-name="T25">и</text:span> службы протокола и информационной политики администрации муниципального образования Кореновский район» (прилагается).</text:p>
            </text:list-item>
          </text:list>
        </text:list-item>
        <text:list-item>
          <text:p text:style-name="P45">2. Признать утратившим<text:span text:style-name="T29">и</text:span> силу постановлени<text:span text:style-name="T29">я</text:span> главы муниципального образования Кореновский район:</text:p>
        </text:list-item>
        <text:list-item>
          <text:p text:style-name="P45"><text:span text:style-name="T29">1) </text:span>от <text:span text:style-name="T20">02</text:span> <text:span text:style-name="T20">декабря</text:span> 20<text:span text:style-name="T20">20 </text:span>года № 1926 «О внесении изменений в постановление администрации муниципального образования Кореновский район от 30 августа 2011 года № 1765 «Об утверждении Положения об отделе по делам СМИ и информационному сопровождению администрации муниципального образования Кореновский район»»;</text:p>
        </text:list-item>
        <text:list-item>
          <text:p text:style-name="P45"><text:span text:style-name="T29">2) <text:s/>от 30 августа 2011 года № 1765 «Об утверждении Положения об отделе по делам СМИ и информационному сопровождению администрации муниципального образования Кореновский район»»</text:span>.</text:p>
        </text:list-item>
        <text:list-item>
          <text:p text:style-name="P46">3. <text:span text:style-name="T31">Управлению службы протокола и информационной политики администрации муниципального образования Кореновский район (Симоненко) обеспечить размещение настоящего постановл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p>
        </text:list-item>
        <text:list-item>
          <text:p text:style-name="P43"><text:span text:style-name="T30">4</text:span>. Постановление вступает в силу со дня его подписания. </text:p>
        </text:list-item>
        <text:list-item>
          <text:p text:style-name="P43"/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ext:p text:style-name="P21"><text:span text:style-name="T19">Г</text:span>лав<text:span text:style-name="T19">а</text:span></text:p>
                  <text:p text:style-name="P9">муниципального образования </text:p>
                  <text:p text:style-name="P10">Кореновский район</text:p>
                </table:table-cell>
                <table:table-cell table:style-name="Таблица2.B1" office:value-type="string">
                  <text:p text:style-name="P33"><text:span text:style-name="T8"><text:s text:c="26"/></text:span><text:span text:style-name="T9">С.А. Голобородько</text:span></text:p>
                </table:table-cell>
              </table:table-row>
            </table:table>
            <text:p text:style-name="P27"/>
          </table:table-cell>
          <table:table-cell table:style-name="Таблица1.B1" office:value-type="string">
            <text:p text:style-name="P11"/>
          </table:table-cell>
        </table:table-row>
      </table:table>
      <text:p text:style-name="P23"/>
      <text:p text:style-name="P41"><text:span text:style-name="T5"/></text:p>
      <text:p text:style-name="P48"><text:soft-page-break/><text:s text:c="95"/>ПРИЛОЖЕНИЕ </text:p>
      <text:p text:style-name="P26"><text:span text:style-name="T8"><text:s text:c="80"/></text:span><text:span text:style-name="T1">к постановлению администрации</text:span></text:p>
      <text:p text:style-name="P26"><text:span text:style-name="T8"><text:s text:c="83"/></text:span><text:span text:style-name="T1">муниципального образования</text:span></text:p>
      <text:p text:style-name="P26"><text:span text:style-name="T8"><text:s text:c="92"/></text:span><text:span text:style-name="T1">Кореновский район</text:span></text:p>
      <text:p text:style-name="P25"><text:span text:style-name="T8"><text:s text:c="92"/></text:span><text:span text:style-name="T3">от </text:span><text:span text:style-name="T7">21.04.2021 </text:span><text:span text:style-name="T3">№ </text:span><text:span text:style-name="T7">460</text:span></text:p>
      <text:p text:style-name="P18"/>
      <text:p text:style-name="P18"/>
      <text:p text:style-name="P32"><text:s text:c="3"/>«ПРИЛОЖЕНИЕ <text:span text:style-name="T17">№1</text:span></text:p>
      <text:p text:style-name="P24"><text:span text:style-name="T3"><text:s text:c="79"/></text:span><text:span text:style-name="T4">УТВЕРЖДЕН</text:span></text:p>
      <text:p text:style-name="P26"><text:span text:style-name="T8"><text:s text:c="79"/></text:span><text:span text:style-name="T1"><text:s/>постановлени</text:span><text:span text:style-name="T2">ем </text:span><text:span text:style-name="T1">администрации</text:span></text:p>
      <text:p text:style-name="P26"><text:span text:style-name="T8"><text:s text:c="83"/></text:span><text:span text:style-name="T1">муниципального образования</text:span></text:p>
      <text:p text:style-name="P26"><text:span text:style-name="T8"><text:s text:c="92"/></text:span><text:span text:style-name="T1">Кореновский район</text:span></text:p>
      <text:p text:style-name="P39"><text:span text:style-name="T11"><text:s text:c="92"/>от </text:span><text:span text:style-name="T12">21.04.2021 </text:span><text:span text:style-name="T11">№ </text:span><text:span text:style-name="T12">460</text:span></text:p>
      <text:p text:style-name="P18"><text:span text:style-name="T17"><text:s text:c="85"/></text:span></text:p>
      <text:p text:style-name="P7"/>
      <text:p text:style-name="P7">ПОЛОЖЕНИЕ</text:p>
      <text:p text:style-name="P7">Об утверждении Положения об управлени<text:span text:style-name="T25">и</text:span> службы протокола и информационной политики администрации муниципального образования Кореновский район</text:p>
      <text:p text:style-name="P7"/>
      <text:p text:style-name="P7"/>
      <text:p text:style-name="P30">1. Общие положения</text:p>
      <text:p text:style-name="P30"/>
      <text:p text:style-name="P28">1.1. <text:span text:style-name="T25">У</text:span>правлени<text:span text:style-name="T25">е</text:span> службы протокола и информационной политики администрации муниципального образования Кореновский район (далее - <text:span text:style-name="T25">управление</text:span>) является функциональным органом администрации муниципального образования Кореновский район.</text:p>
      <text:p text:style-name="P29">1.2. В своей деятельности <text:span text:style-name="T25">у</text:span>правлени<text:span text:style-name="T25">е</text:span> руководствуется Уставом муниципального образования, федеральными законами и другими нормативными актами Российской Федерации и Краснодарского края, настоящим положением.</text:p>
      <text:p text:style-name="P31">1.3. <text:span text:style-name="T25">У</text:span>правление находится в непосредственном подчинении главы муниципального образования Кореновский район.</text:p>
      <text:p text:style-name="P29">1.4. <text:span text:style-name="T25">У</text:span>правление возглавляется начальником, назначаемым и освобождаемым от должности главой муниципального образования Кореновский район в установленном порядке.</text:p>
      <text:p text:style-name="P28">1.5. Утверждение настоящего Положения, внесение в него изменений и дополнений осуществляется постановлением администрации муниципального образования Кореновский район.</text:p>
      <text:p text:style-name="P28"/>
      <text:p text:style-name="P29">2. Основные задачи <text:s/><text:span text:style-name="T25">управления</text:span></text:p>
      <text:p text:style-name="P28"/>
      <text:p text:style-name="P28">2.1. Информационное обеспечение деятельности главы муниципального образования Кореновский район, администрации муниципального образования Кореновский район.</text:p>
      <text:p text:style-name="P28">2.2. Разработка и реализация концепции информационной политики администрации муниципального образования Кореновский район.</text:p>
      <text:p text:style-name="P28"><text:soft-page-break/>2.3. Обеспечение права населения на получение достоверной информации о деятельности органов местного самоуправления муниципального образования Кореновский район.</text:p>
      <text:p text:style-name="P28">2.4. Доведение до сведения населения правовых актов, принимаемых органами местного самоуправления муниципального образования Кореновский район.</text:p>
      <text:p text:style-name="P28">2.5. Формирование у населения позитивного мнения о деятельности органов местного самоуправления.</text:p>
      <text:p text:style-name="P28">2.6. Развитие системы информационного взаимодействия органов местного самоуправления, населения, бизнеса Кореновского района на основе электронных и телекоммуникационных технологий.</text:p>
      <text:p text:style-name="P28">2.7. Пропаганда социально значимых ценностей и доведение до населения информации антитеррористического содержания в районных средствах массовой информации.</text:p>
      <text:p text:style-name="P28"/>
      <text:p text:style-name="P29">3. Функции <text:span text:style-name="T25">управления</text:span></text:p>
      <text:p text:style-name="P28"/>
      <text:p text:style-name="P29">3.1. <text:span text:style-name="T25">У</text:span>правление в соответствии с возложенными на него задачами выполняет следующие функции:</text:p>
      <text:p text:style-name="P28">3.2. Устанавливает и развивает связи со средствами массовой информации: телевидением, радио, печатными изданиями, издательствами, полиграфическими предприятиями.</text:p>
      <text:p text:style-name="P28">3.3. Организует пресс-конференции, интервью, брифинги, прямые линии, интернет-конференции с участием органов местного самоуправления муниципального образования Кореновский район.</text:p>
      <text:p text:style-name="P28">3.4. Готовит и рассылает пресс-релизы для СМИ с официальными сообщениями, информацией о принимаемых управленческих решениях.</text:p>
      <text:p text:style-name="P28">3.5. Реализует программу развития СМИ, в состав учредителей которых входят органы местного самоуправления муниципального образования Кореновский район.</text:p>
      <text:p text:style-name="P28">3.6. Осуществляет информационное обеспечение официальных мероприятий администрации с участием главы муниципального образования Кореновский район.</text:p>
      <text:p text:style-name="P28">3.7. Организует публикацию муниципальных правовых актов, обсуждения проектов муниципальных правовых актов по вопросам местного значения, доведение до сведения жителей муниципального образования Кореновский район официальной информации о социально-экономическом, культурном развитии муниципального образования, иной официальной информации по общественно значимым вопросам.</text:p>
      <text:p text:style-name="P28">3.8. Оказывает журналистам содействие в обеспечении необходимой информации о деятельности органов местного самоуправления муниципального образования Кореновский район.</text:p>
      <text:p text:style-name="P28">3.9. Обобщает и анализирует публикации средств массовой информации о состоянии экономики района, деятельности органов администрации муниципального образования Кореновский район.</text:p>
      <text:p text:style-name="P28">3.10. Регулярно анализирует критические замечания и предложения, высказанные в средствах массовой информации в адрес органов местного <text:soft-page-break/>самоуправления муниципального образования Кореновский район, доводит их до сведения ответственных руководителей отраслевых (функциональных) и территориальных органов администрации муниципального образования Кореновский район для рассмотрения, принятия мер и подготовки ответов в СМИ.</text:p>
      <text:p text:style-name="P28">3.11. Осуществляет анализ и прогнозирование ситуации в муниципальном образовании по социально значимым вопросам, организует социологические экспертизы и опросы населения.</text:p>
      <text:p text:style-name="P28">3.12. Обеспечивает информационную поддержку сайта администрации в сети Интернет.</text:p>
      <text:p text:style-name="P28">3.13. Разрабатывает и контролирует исполнение полиграфических, аудио-видео и других издательских проектов администрации муниципального образования Кореновский район.</text:p>
      <text:p text:style-name="P28">3.14. Контролирует выполнение муниципальных контрактов, гражданско-правовых договоров администрации муниципального образования Кореновский район со СМИ.</text:p>
      <text:p text:style-name="P28">3.15. Проводит семинары по обучению и повышению квалификации работников администрации муниципального образования Кореновский район в области использования в работе информационных и телекоммуникационных технологий.</text:p>
      <text:p text:style-name="P28">3.16. Обеспечивает формирование баз данных о работе отраслевых (функциональных) и территориальных органов администрации муниципального образования Кореновский район на Интернет-портале администрации муниципального образования Кореновский район.</text:p>
      <text:p text:style-name="P29">3.17. Осуществляет иные функции, исходя из поставленных перед <text:span text:style-name="T25">у</text:span>правление<text:span text:style-name="T25">м</text:span> задач и поручений главы муниципального образования Кореновский район.</text:p>
      <text:p text:style-name="P28">3.18. Обеспечивает подготовку и размещение информации антитеррористического содержания, по вопросам профилактики терроризма, пропаганды социально значимых ценностей на постоянно действующих информационных ресурсах Кореновского района.</text:p>
      <text:p text:style-name="P28"/>
      <text:p text:style-name="P28">4. Права и обязанности</text:p>
      <text:p text:style-name="P28"/>
      <text:p text:style-name="P29">4.1. <text:span text:style-name="T25">У</text:span>правление имеет право:</text:p>
      <text:p text:style-name="P29">4.1.1. Запрашивать и получать в установленном порядке от отраслевых (функциональных) и территориальных органов администрации муниципального образования Кореновский район, муниципальных предприятий, учреждений, иных организаций аналитические, информационные и справочные материалы, непосредственно связанные с их деятельностью и необходимые для осуществления полномочий <text:span text:style-name="T25">у</text:span>правлени<text:span text:style-name="T25">я</text:span> (за исключением информации, отнесенной законодательством к сведениям, составляющим государственную и коммерческую тайну).</text:p>
      <text:p text:style-name="P28">4.1.2. Пользоваться информационными базами и банками данных администрации муниципального образования Кореновский район.</text:p>
      <text:p text:style-name="P28">4.1.3. Направлять представителей СМИ к должностным лицам, в чьей компетенции находятся интересующие их вопросы.</text:p>
      <text:p text:style-name="P28"><text:soft-page-break/>4.1.4. Привлекать должностных лиц и муниципальных служащих отраслевых (функциональных) и территориальных органов администрации муниципального образования Кореновский район для участия в выступлениях в СМИ, на пресс-конференциях, брифингах и других мероприятиях, специально организованных для прессы.</text:p>
      <text:p text:style-name="P28">4.1.5. Координировать связи отраслевых (функциональных) и территориальных органов администрации муниципального образования Кореновский район со средствами массовой информации, обеспечивать перспективное и текущее планирование сотрудничества со СМИ.</text:p>
      <text:p text:style-name="P28">4.1.6. Участвовать в разработке проектов соглашений, договоров о сотрудничестве со средствами массовой информации, организациями полиграфии и издательствами.</text:p>
      <text:p text:style-name="P29">4.1.7. Вносить на рассмотрение главы муниципального образования Кореновский район предложения по вопросам взаимодействия со СМИ, а также выполнения настоящего Положения и должностных обязанностей специалистов <text:span text:style-name="T25">у</text:span>правлени<text:span text:style-name="T25">я</text:span>.</text:p>
      <text:p text:style-name="P29">4.1.8. Привлекать в установленном порядке в необходимых случаях специалистов-экспертов, аналитиков, журналистов для выполнения работ, входящих в компетенцию <text:span text:style-name="T25">у</text:span>правлени<text:span text:style-name="T25">я</text:span>.</text:p>
      <text:p text:style-name="P28"/>
      <text:p text:style-name="P28">5. Организация деятельности</text:p>
      <text:p text:style-name="P28"/>
      <text:p text:style-name="P29">5.1. Финансирование расходов на содержание <text:span text:style-name="T25">у</text:span>правлени<text:span text:style-name="T25">я</text:span>, обеспечение его деятельности осуществляется за счет средств муниципального бюджета.</text:p>
      <text:p text:style-name="P29">5.2. Руководство деятельностью <text:span text:style-name="T25">у</text:span>правлени<text:span text:style-name="T25">я</text:span> осуществляет его начальник, назначаемый и освобождаемый от должности главой муниципального образования Кореновский район.<text:span text:style-name="T26"> Начальник </text:span><text:span text:style-name="T27">у</text:span><text:span text:style-name="T26">правлени</text:span><text:span text:style-name="T27">я</text:span><text:span text:style-name="T26"> подчиняется непосредственно глав</text:span><text:span text:style-name="T28">е</text:span><text:span text:style-name="T26"> муниципального образования Кореновский район и несет персональную ответственность за выполнение стоящих перед </text:span><text:span text:style-name="T27">у</text:span><text:span text:style-name="T26">правлени</text:span><text:span text:style-name="T27">ем</text:span><text:span text:style-name="T26"> задач.</text:span></text:p>
      <text:p text:style-name="P29">5.3. Начальник <text:span text:style-name="T25">у</text:span>правлени<text:span text:style-name="T25">я</text:span>:</text:p>
      <text:p text:style-name="P29">5.3.1. Организует работу <text:span text:style-name="T25">у</text:span>правлени<text:span text:style-name="T25">я</text:span>, руководствуясь настоящим Положением.</text:p>
      <text:p text:style-name="P29">5.3.2. Определяет функции специалистов <text:span text:style-name="T25">у</text:span>правлени<text:span text:style-name="T25">я</text:span>, их должностные инструкции.</text:p>
      <text:p text:style-name="P29">5.3.3. Вносит на рассмотрение главы муниципального образования Кореновский район предложения по штатному расписанию <text:span text:style-name="T25">у</text:span>правлени<text:span text:style-name="T25">я</text:span>, кандидатурам для назначения на должности специалистов <text:span text:style-name="T25">у</text:span>правлени<text:span text:style-name="T25">я</text:span>.</text:p>
      <text:p text:style-name="P29">5.3.4. Вносит главе муниципального образования Кореновский район предложения о поощрении или наложении дисциплинарных взысканий на работников <text:span text:style-name="T25">у</text:span>правлени<text:span text:style-name="T25">я</text:span>.</text:p>
      <text:p text:style-name="P28">5.3.5. Подписывает служебную документацию в пределах своей компетенции.</text:p>
      <text:p text:style-name="P29">5.3.6. Представляет в установленном порядке администрацию в средствах массовой информации, на предприятиях, в организациях и учреждениях по вопросам, относящимся к компетенции <text:span text:style-name="T25">у</text:span>правлени<text:span text:style-name="T25">я</text:span>.</text:p>
      <text:p text:style-name="P29">5.3.7. Выполняет иные функции, необходимые для обеспечения решения <text:soft-page-break/>поставленных перед <text:span text:style-name="T25">у</text:span>правлени<text:span text:style-name="T25">ем</text:span> задач.</text:p>
      <text:p text:style-name="P29">5.4. Специалисты <text:span text:style-name="T25">у</text:span>правлени<text:span text:style-name="T25">я</text:span> обеспечивают непосредственное выполнение возложенных на <text:span text:style-name="T25">у</text:span>правлени<text:span text:style-name="T25">е</text:span> задач в соответствии с распределением обязанностей и должностными инструкциями.</text:p>
      <text:p text:style-name="P29">5.5. Для осуществления возложенных на <text:span text:style-name="T25">у</text:span>правлени<text:span text:style-name="T25">е</text:span> задач при нем могут создаваться на общественных началах экспертные, консультативные, редакционные и другие советы и комиссии.</text:p>
      <text:p text:style-name="P28"/>
      <text:p text:style-name="P28">6. Взаимоотношения</text:p>
      <text:p text:style-name="P28"/>
      <text:p text:style-name="P29">6.1. <text:span text:style-name="T25">У</text:span>правлени<text:span text:style-name="T25">е</text:span> выполняет возложенные на него функции во взаимодействии с отраслевыми (функциональными) и территориальными органами администрации муниципального образования Кореновский район в сотрудничестве со СМИ, общественными организациями, предприятиями, в контакте с другими пресс-службами.</text:p>
      <text:p text:style-name="P28">6.2. Взаимоотношения с отраслевыми (функциональными) и территориальными органами администрации муниципального образования Кореновский район строятся на основе регламента администрации и системы разграничения полномочий.</text:p>
      <text:p text:style-name="P28">6.3. Взаимоотношения со средствами массовой информации строятся на основе Закона Российской Федерации «О средствах массовой информации».</text:p>
      <text:p text:style-name="P28"/>
      <text:p text:style-name="P28">7. Ответственность</text:p>
      <text:p text:style-name="P28"/>
      <text:p text:style-name="P29">7.1. Ответственность работников <text:span text:style-name="T25">у</text:span>правлени<text:span text:style-name="T25">я</text:span> устанавливается должностными инструкциями каждого.</text:p>
      <text:p text:style-name="P29">7.2. Ответственность <text:span text:style-name="T25">у</text:span>правлени<text:span text:style-name="T25">я</text:span> и его работников наступает в порядке, установленном федеральными законами, законами Краснодарского края, Уставом муниципального образования Кореновский район, Трудовым кодексом Российской Федерации.</text:p>
      <text:p text:style-name="P29">7.3. <text:span text:style-name="T25">У</text:span>правлени<text:span text:style-name="T25">е</text:span> несет ответственность за:</text:p>
      <text:p text:style-name="P28">7.3.1. Достоверность и оперативность переданных в СМИ официальных сообщений, заявлений и других материалов.</text:p>
      <text:p text:style-name="P29">7.3.2. Своевременность и качественное выполнение всех функций, возложенных на <text:span text:style-name="T25">у</text:span>правлени<text:span text:style-name="T25">е</text:span>.</text:p>
      <text:p text:style-name="P7"/>
      <text:p text:style-name="P12"/>
      <text:p text:style-name="P22">Начальник управления </text:p>
      <text:p text:style-name="P22">службы протокола и информационной политики</text:p>
      <text:p text:style-name="P22">администрации муниципального образования</text:p>
      <text:p text:style-name="P22">Кореновский район <text:s text:c="75"/>А.С. Симоненко</text:p>
      <text:p text:style-name="P34"><text:span text:style-name="Основной_20_шрифт_20_абзаца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" svg:font-family="'Lohit Hind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ption" style:family="paragraph" style:parent-style-name="Heading" style:next-style-name="Text_20_body" style:class="extra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Прижатый_20_влево" style:display-name="Прижатый влево" style:family="paragraph" style:parent-style-name="Standard" style:next-style-name="Standard">
      <style:paragraph-properties fo:margin-top="0cm" fo:margin-bottom="0cm" style:contextual-spacing="false" style:line-height-at-least="0.176cm" fo:orphans="0" fo:widows="0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top="0cm" fo:margin-bottom="0cm" style:contextual-spacing="false" style:line-height-at-least="0.176cm" fo:text-align="justify" style:justify-single-word="false" fo:orphans="0" fo:widows="0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ListLabel_20_16" style:display-name="ListLabel 16" style:family="text">
      <style:text-properties fo:font-size="14pt" fo:font-weight="normal" style:font-size-asian="14pt" style:font-weight-asian="normal" style:font-size-complex="14pt" style:font-weight-complex="normal"/>
    </style:style>
    <style:style style:name="WW_5f_CharLFO2LVL1" style:display-name="WW_CharLFO2LVL1" style:family="text">
      <style:text-properties fo:font-size="14pt" fo:font-weight="normal" style:font-size-asian="14pt" style:font-weight-asian="normal" style:font-size-complex="14pt" style:font-weight-complex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officeooo:rsid="0111863c" officeooo:paragraph-rsid="0111863c"/>
    </style:style>
    <style:style style:name="MP2" style:family="paragraph" style:parent-style-name="Header">
      <style:paragraph-properties fo:text-align="center" style:justify-single-word="false"/>
      <style:text-properties officeooo:rsid="0014cf66" officeooo:paragraph-rsid="0014cf6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16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7cm" fo:margin-bottom="1.27cm" fo:margin-left="2.9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43cm" fo:margin-left="0cm" fo:margin-right="0cm" fo:margin-top="0.33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Преобразование_20_1" style:display-name="Преобразование 1" style:page-layout-name="Mpm3" draw:style-name="Mdp1">
      <style:header>
        <text:p text:style-name="MP2">7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chudina</meta:initial-creator>
    <meta:creation-date>2014-12-11T10:43:00Z</meta:creation-date>
    <dc:date>2021-04-23T11:41:56.125000000</dc:date>
    <meta:editing-cycles>124</meta:editing-cycles>
    <meta:editing-duration>P3DT11H51M50S</meta:editing-duration>
    <meta:print-date>2021-04-23T11:41:47.734000000</meta:print-date>
    <meta:document-statistic meta:table-count="2" meta:image-count="1" meta:object-count="0" meta:page-count="6" meta:paragraph-count="106" meta:word-count="1354" meta:character-count="13595" meta:non-whitespace-character-count="11164"/>
    <meta:template xlink:type="simple" xlink:actuate="onRequest" xlink:title="" xlink:href="file:///C:/Users/Чудина/Desktop/Деньги%202020/ИЗМЕНЕНИЯ%20в%20ЦЕЛЕВУЮ%20ПРОГРАММУ/8%20Изменения%20в%20ВЦП%20октябрь%202020/СМИ%20проект%202020%20октябрь.odt/Normal"/>
  </office:meta>
</office:document-meta>
</file>