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5.7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5" style:family="table-row">
      <style:table-row-properties style:min-row-height="0.593cm"/>
    </style:style>
    <style:style style:name="Таблица2.40" style:family="table-row">
      <style:table-row-properties style:min-row-height="0.785cm"/>
    </style:style>
    <style:style style:name="Таблица2.45" style:family="table-row">
      <style:table-row-properties style:min-row-height="0.665cm"/>
    </style:style>
    <style:style style:name="Таблица2.50" style:family="table-row">
      <style:table-row-properties style:min-row-height="1.928cm"/>
    </style:style>
    <style:style style:name="Таблица2.60" style:family="table-row">
      <style:table-row-properties style:min-row-height="0.427cm"/>
    </style:style>
    <style:style style:name="Таблица2.68" style:family="table-row">
      <style:table-row-properties style:min-row-height="0.543cm"/>
    </style:style>
    <style:style style:name="Таблица2.101" style:family="table-row">
      <style:table-row-properties style:min-row-height="0.721cm"/>
    </style:style>
    <style:style style:name="Таблица2.106" style:family="table-row">
      <style:table-row-properties style:min-row-height="0.587cm"/>
    </style:style>
    <style:style style:name="Таблица2.131" style:family="table-row">
      <style:table-row-properties style:min-row-height="0.512cm"/>
    </style:style>
    <style:style style:name="Таблица2.140" style:family="table-row">
      <style:table-row-properties style:min-row-height="1.413cm"/>
    </style:style>
    <style:style style:name="Таблица2.156" style:family="table-row">
      <style:table-row-properties style:min-row-height="0.714cm"/>
    </style:style>
    <style:style style:name="Таблица2.161" style:family="table-row">
      <style:table-row-properties style:min-row-height="1.954cm"/>
    </style:style>
    <style:style style:name="Таблица2.188" style:family="table-row">
      <style:table-row-properties style:min-row-height="1.319cm"/>
    </style:style>
    <style:style style:name="Таблица2.189" style:family="table-row">
      <style:table-row-properties style:min-row-height="1.293cm"/>
    </style:style>
    <style:style style:name="Таблица2.19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7" style:family="paragraph" style:parent-style-name="Standard"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5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ac34b6" officeooo:paragraph-rsid="00ac34b6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b1f10b" officeooo:paragraph-rsid="00b1f10b" fo:background-color="#ffffff" style:font-size-asian="12pt" style:font-size-complex="12pt"/>
    </style:style>
    <style:style style:name="P45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47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928a40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767827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9a39e5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62" style:family="paragraph" style:parent-style-name="Standard">
      <style:text-properties fo:font-size="14pt" officeooo:paragraph-rsid="00a39fe9" style:font-size-asian="14pt" style:font-size-complex="14pt"/>
    </style:style>
    <style:style style:name="P63" style:family="paragraph" style:parent-style-name="Standard">
      <style:text-properties fo:font-size="14pt" fo:background-color="#ffffff" style:font-size-asian="14pt" style:font-size-complex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76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/>
      <style:text-properties officeooo:paragraph-rsid="00244f1a"/>
    </style:style>
    <style:style style:name="P80" style:family="paragraph" style:parent-style-name="Standard">
      <style:paragraph-properties fo:text-align="justify" style:justify-single-word="false"/>
      <style:text-properties officeooo:paragraph-rsid="002b5223"/>
    </style:style>
    <style:style style:name="P81" style:family="paragraph" style:parent-style-name="Standard">
      <style:paragraph-properties fo:text-align="justify" style:justify-single-word="false"/>
      <style:text-properties officeooo:paragraph-rsid="00979fad"/>
    </style:style>
    <style:style style:name="P82" style:family="paragraph" style:parent-style-name="Standard">
      <style:paragraph-properties fo:text-align="justify" style:justify-single-word="false"/>
      <style:text-properties officeooo:paragraph-rsid="009a39e5"/>
    </style:style>
    <style:style style:name="P8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4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font-size="12pt" officeooo:rsid="003f67c7" officeooo:paragraph-rsid="003f67c7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2pt" officeooo:rsid="005dfa03" officeooo:paragraph-rsid="005dfa03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font-size="12pt" officeooo:rsid="00691eaa" officeooo:paragraph-rsid="00691eaa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1" style:font-size-asian="14pt" style:font-name-complex="Times New Roman1" style:font-size-complex="14pt"/>
    </style:style>
    <style:style style:name="P11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b3e59f" style:font-size-asian="14pt" style:font-size-complex="14pt"/>
    </style:style>
    <style:style style:name="P11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paragraph-rsid="00b3e59f" style:font-name-asian="Times New Roman1" style:font-size-asian="14pt" style:font-name-complex="Times New Roman1" style:font-size-complex="14pt"/>
    </style:style>
    <style:style style:name="P11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735dcd" officeooo:paragraph-rsid="00b3e59f" style:font-name-asian="Times New Roman1" style:font-size-asian="14pt" style:font-name-complex="Times New Roman1" style:font-size-complex="14pt"/>
    </style:style>
    <style:style style:name="P1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7e001b" officeooo:paragraph-rsid="00b3e59f" style:font-name-asian="Times New Roman1" style:font-size-asian="14pt" style:font-name-complex="Times New Roman1" style:font-size-complex="14pt"/>
    </style:style>
    <style:style style:name="P12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officeooo:paragraph-rsid="00b3e59f" style:font-size-asian="14pt" style:font-size-complex="14pt"/>
    </style:style>
    <style:style style:name="P12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officeooo:rsid="00735dcd" officeooo:paragraph-rsid="00b3e59f" style:font-size-asian="14pt" style:font-size-complex="14pt"/>
    </style:style>
    <style:style style:name="P123" style:family="paragraph" style:parent-style-name="Standard">
      <style:text-properties officeooo:rsid="003be726" officeooo:paragraph-rsid="003be726"/>
    </style:style>
    <style:style style:name="P124" style:family="paragraph" style:parent-style-name="Standard">
      <style:text-properties officeooo:rsid="004b8c7c" officeooo:paragraph-rsid="004b8c7c"/>
    </style:style>
    <style:style style:name="P125" style:family="paragraph" style:parent-style-name="Standard">
      <style:text-properties officeooo:rsid="004ec715" officeooo:paragraph-rsid="004ec715"/>
    </style:style>
    <style:style style:name="P126" style:family="paragraph" style:parent-style-name="Standard">
      <style:text-properties officeooo:rsid="0056f6e6" officeooo:paragraph-rsid="0056f6e6"/>
    </style:style>
    <style:style style:name="P127" style:family="paragraph" style:parent-style-name="Standard">
      <style:text-properties officeooo:rsid="006273c2" officeooo:paragraph-rsid="006273c2"/>
    </style:style>
    <style:style style:name="P128" style:family="paragraph" style:parent-style-name="Standard">
      <style:text-properties officeooo:rsid="0062a32e" officeooo:paragraph-rsid="0062a32e"/>
    </style:style>
    <style:style style:name="P129" style:family="paragraph" style:parent-style-name="Standard">
      <style:text-properties officeooo:rsid="006f21ae" officeooo:paragraph-rsid="006f21ae"/>
    </style:style>
    <style:style style:name="P130" style:family="paragraph" style:parent-style-name="Standard">
      <style:text-properties style:font-name="Times New Roman1" fo:font-size="12pt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Times New Roman1" fo:font-size="12pt" officeooo:rsid="00ac34b6" officeooo:paragraph-rsid="00ac34b6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1" fo:font-size="12pt" officeooo:rsid="00b1f10b" officeooo:paragraph-rsid="00b1f10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34" style:family="paragraph" style:parent-style-name="Standard">
      <style:text-properties officeooo:rsid="006d2330" officeooo:paragraph-rsid="006d2330"/>
    </style:style>
    <style:style style:name="P135" style:family="paragraph" style:parent-style-name="Standard">
      <style:text-properties officeooo:rsid="007f7a93" officeooo:paragraph-rsid="007f7a93"/>
    </style:style>
    <style:style style:name="P136" style:family="paragraph" style:parent-style-name="Standard">
      <style:text-properties fo:background-color="#ffffff"/>
    </style:style>
    <style:style style:name="P137" style:family="paragraph" style:parent-style-name="Standard">
      <style:text-properties officeooo:rsid="006d2330" officeooo:paragraph-rsid="006d2330" fo:background-color="#ffffff"/>
    </style:style>
    <style:style style:name="P138" style:family="paragraph" style:parent-style-name="Standard">
      <style:text-properties officeooo:rsid="006273c2" officeooo:paragraph-rsid="006273c2" fo:background-color="#ffffff"/>
    </style:style>
    <style:style style:name="P139" style:family="paragraph" style:parent-style-name="Standard">
      <style:text-properties officeooo:rsid="006f21ae" officeooo:paragraph-rsid="006f21ae" fo:background-color="#ffffff"/>
    </style:style>
    <style:style style:name="P140" style:family="paragraph" style:parent-style-name="Standard">
      <style:text-properties officeooo:rsid="007f7a93" officeooo:paragraph-rsid="007f7a93" fo:background-color="#ffffff"/>
    </style:style>
    <style:style style:name="P141" style:family="paragraph" style:parent-style-name="Standard">
      <style:text-properties officeooo:rsid="008136d2" officeooo:paragraph-rsid="008136d2" fo:background-color="#ffffff"/>
    </style:style>
    <style:style style:name="P142" style:family="paragraph" style:parent-style-name="Standard">
      <style:text-properties officeooo:rsid="009986d8" officeooo:paragraph-rsid="009986d8" fo:background-color="#ffffff"/>
    </style:style>
    <style:style style:name="P143" style:family="paragraph" style:parent-style-name="Standard">
      <style:text-properties officeooo:rsid="009f1555" officeooo:paragraph-rsid="009f1555" fo:background-color="#ffffff"/>
    </style:style>
    <style:style style:name="P144" style:family="paragraph" style:parent-style-name="Standard">
      <style:paragraph-properties fo:text-align="center" style:justify-single-word="false"/>
      <style:text-properties officeooo:rsid="00b1a0f6" officeooo:paragraph-rsid="00b1a0f6" fo:background-color="#ffffff"/>
    </style:style>
    <style:style style:name="P145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46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147" style:family="paragraph" style:parent-style-name="Standard">
      <style:text-properties officeooo:rsid="008136d2" officeooo:paragraph-rsid="008136d2"/>
    </style:style>
    <style:style style:name="P148" style:family="paragraph" style:parent-style-name="Standard">
      <style:text-properties officeooo:rsid="008df965" officeooo:paragraph-rsid="008df965"/>
    </style:style>
    <style:style style:name="P149" style:family="paragraph" style:parent-style-name="Standard">
      <style:text-properties officeooo:rsid="009c08fd" officeooo:paragraph-rsid="009c08fd"/>
    </style:style>
    <style:style style:name="P150" style:family="paragraph" style:parent-style-name="Standard">
      <style:text-properties officeooo:rsid="00abe50c" officeooo:paragraph-rsid="00abe50c"/>
    </style:style>
    <style:style style:name="P151" style:family="paragraph" style:parent-style-name="Standard">
      <style:paragraph-properties fo:text-align="center" style:justify-single-word="false"/>
      <style:text-properties officeooo:rsid="00b1a0f6" officeooo:paragraph-rsid="00b1a0f6"/>
    </style:style>
    <style:style style:name="P1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line-height="150%"/>
      <style:text-properties officeooo:paragraph-rsid="009dd05c"/>
    </style:style>
    <style:style style:name="P15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1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16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a8633"/>
    </style:style>
    <style:style style:name="P16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6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1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16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6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8136d2" fo:background-color="#ffffff" style:font-name-asian="Times New Roman1" style:font-size-asian="14pt" style:font-name-complex="Times New Roman1" style:font-size-complex="14pt"/>
    </style:style>
    <style:style style:name="P16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paragraph-rsid="00b3e59f" style:font-name-asian="Times New Roman1" style:font-size-asian="14pt" style:font-name-complex="Times New Roman1" style:font-size-complex="14pt"/>
    </style:style>
    <style:style style:name="P16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paragraph-rsid="00b3e59f" style:font-name-asian="Times New Roman1" style:font-size-asian="14pt" style:font-name-complex="Times New Roman1" style:font-size-complex="14pt"/>
    </style:style>
    <style:style style:name="P16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2c8500" officeooo:paragraph-rsid="00b3e59f" style:font-name-asian="Times New Roman1" style:font-size-asian="14pt" style:font-name-complex="Times New Roman1" style:font-size-complex="14pt"/>
    </style:style>
    <style:style style:name="P17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7e001b" officeooo:paragraph-rsid="00b3e59f" style:font-name-asian="Times New Roman1" style:font-size-asian="14pt" style:font-name-complex="Times New Roman1" style:font-size-complex="14pt"/>
    </style:style>
    <style:style style:name="P17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3e739e" officeooo:paragraph-rsid="00b3e59f" style:font-name-asian="Times New Roman1" style:font-size-asian="14pt" style:font-name-complex="Times New Roman1" style:font-size-complex="14pt"/>
    </style:style>
    <style:style style:name="P17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3e739e" officeooo:paragraph-rsid="00b3e59f" style:font-name-asian="Times New Roman1" style:font-size-asian="14pt" style:font-name-complex="Times New Roman1" style:font-size-complex="14pt"/>
    </style:style>
    <style:style style:name="P17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officeooo:paragraph-rsid="00b3e59f"/>
    </style:style>
    <style:style style:name="P1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7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7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17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b1a0f6" style:font-size-asian="12pt" style:font-size-complex="12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style:font-size-asian="12pt" style:font-name-complex="Times New Roman2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56f6e6" fo:background-color="#ffffff" style:font-size-asian="12pt" style:font-name-complex="Times New Roman2" style:font-size-complex="12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b8c7c" fo:background-color="#ffffff" style:font-size-asian="12pt" style:font-name-complex="Times New Roman2" style:font-size-complex="12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fo:background-color="#ffffff" style:font-size-asian="12pt" style:font-name-complex="Times New Roman2" style:font-size-complex="12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1" fo:font-size="12pt" officeooo:paragraph-rsid="006d2330" fo:background-color="#ffffff" style:font-size-asian="12pt" style:font-name-complex="Times New Roman2" style:font-size-complex="12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6273c2" fo:background-color="#ffffff" style:font-size-asian="12pt" style:font-name-complex="Times New Roman2" style:font-size-complex="12pt"/>
    </style:style>
    <style:style style:name="P18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9900" style:font-size-asian="12pt" style:font-size-complex="12pt"/>
    </style:style>
    <style:style style:name="P19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9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9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9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1" fo:font-size="12pt" officeooo:rsid="00b3e59f" officeooo:paragraph-rsid="00b3e59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19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19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97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abe50c" officeooo:paragraph-rsid="00abe50c" style:font-size-asian="14pt" style:font-size-complex="14pt"/>
    </style:style>
    <style:style style:name="P199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00" style:family="paragraph" style:parent-style-name="Standard">
      <style:paragraph-properties fo:margin-top="0cm" fo:margin-bottom="0cm" style:contextual-spacing="true" fo:text-align="justify" style:justify-single-word="false"/>
      <style:text-properties fo:font-size="13pt" style:font-size-asian="13pt" style:font-size-complex="13pt"/>
    </style:style>
    <style:style style:name="P20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02" style:family="paragraph" style:parent-style-name="Standard">
      <style:paragraph-properties fo:text-align="center" style:justify-single-word="false" style:writing-mode="lr-tb"/>
      <style:text-properties style:font-name="Times New Roman1" fo:font-size="12pt" fo:background-color="#ffffff" style:font-size-asian="12pt" style:font-size-complex="12pt"/>
    </style:style>
    <style:style style:name="P20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fo:background-color="#ffffff" style:font-size-asian="12pt"/>
    </style:style>
    <style:style style:name="P20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P20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0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20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21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12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2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bb1658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4758e8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1" style:font-size-asian="14pt" style:font-size-complex="14pt"/>
    </style:style>
    <style:style style:name="T9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a1f058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fo:letter-spacing="-0.004cm" style:font-size-asian="14pt" style:font-size-complex="14pt"/>
    </style:style>
    <style:style style:name="T21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5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6" style:family="text">
      <style:text-properties fo:color="#000000" loext:opacity="100%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font-weight="normal" officeooo:rsid="00abe50c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T33" style:family="text">
      <style:text-properties fo:color="#000000" loext:opacity="100%" fo:font-size="14pt" fo:language="ru" fo:country="RU" officeooo:rsid="003e739e" style:font-name-asian="Times New Roman1" style:font-size-asian="14pt" style:font-name-complex="Times New Roman1" style:font-size-complex="14pt"/>
    </style:style>
    <style:style style:name="T34" style:family="text">
      <style:text-properties fo:color="#000000" loext:opacity="100%" fo:font-size="14pt" fo:language="ru" fo:country="RU" officeooo:rsid="00430524" style:font-name-asian="Times New Roman1" style:font-size-asian="14pt" style:font-name-complex="Times New Roman1" style:font-size-complex="14pt" style:language-complex="en" style:country-complex="US"/>
    </style:style>
    <style:style style:name="T35" style:family="text">
      <style:text-properties fo:color="#000000" loext:opacity="100%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1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1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1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1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1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1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1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1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1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47" style:family="text">
      <style:text-properties fo:color="#000000" loext:opacity="100%" style:font-name="Times New Roman1" fo:font-size="14pt" officeooo:rsid="0027f3eb" fo:background-color="#ffffff" loext:char-shading-value="0" style:font-size-asian="14pt" style:font-size-complex="14pt"/>
    </style:style>
    <style:style style:name="T48" style:family="text">
      <style:text-properties fo:color="#000000" loext:opacity="100%" style:font-name="Times New Roman1" fo:letter-spacing="0.002cm" style:font-name-complex="Times New Roman2"/>
    </style:style>
    <style:style style:name="T49" style:family="text">
      <style:text-properties fo:color="#000000" loext:opacity="100%" officeooo:rsid="0029babc"/>
    </style:style>
    <style:style style:name="T50" style:family="text">
      <style:text-properties fo:color="#000000" loext:opacity="100%" fo:letter-spacing="0.002cm"/>
    </style:style>
    <style:style style:name="T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59" style:family="text">
      <style:text-properties fo:color="#000000" loext:opacity="100%" officeooo:rsid="005ee8a6"/>
    </style:style>
    <style:style style:name="T60" style:family="text">
      <style:text-properties fo:color="#000000" loext:opacity="100%"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loext:opacity="100%" fo:font-size="12pt" officeooo:rsid="008df965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background-color="#ffffff" loext:char-shading-value="0" style:font-size-asian="12pt" style:font-size-complex="12pt"/>
    </style:style>
    <style:style style:name="T64" style:family="text">
      <style:text-properties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5" style:family="text">
      <style:text-properties fo:font-size="12pt" fo:font-weight="bold" fo:background-color="#ffffff" loext:char-shading-value="0" style:font-size-asian="12pt" style:font-weight-asian="bold"/>
    </style:style>
    <style:style style:name="T66" style:family="text">
      <style:text-properties fo:font-size="12pt" fo:font-weight="bold" officeooo:rsid="009eea04" fo:background-color="#ffffff" loext:char-shading-value="0" style:font-size-asian="12pt" style:font-weight-asian="bold"/>
    </style:style>
    <style:style style:name="T67" style:family="text">
      <style:text-properties fo:font-size="12pt" fo:font-weight="bold" officeooo:rsid="00bb1658" fo:background-color="#ffffff" loext:char-shading-value="0" style:font-size-asian="12pt" style:font-weight-asian="bold"/>
    </style:style>
    <style:style style:name="T68" style:family="text">
      <style:text-properties style:text-position="super 64%" fo:font-size="14pt" style:font-size-asian="14pt" style:font-size-complex="14pt"/>
    </style:style>
    <style:style style:name="T69" style:family="text">
      <style:text-properties officeooo:rsid="0005dbb1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#ffffff" loext:char-shading-value="0" style:font-weight-asian="normal" style:font-weight-complex="normal"/>
    </style:style>
    <style:style style:name="T72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3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4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75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76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77" style:family="text">
      <style:text-properties fo:font-weight="normal" style:language-asian="ru" style:country-asian="RU" style:font-weight-asian="normal" style:font-weight-complex="normal"/>
    </style:style>
    <style:style style:name="T78" style:family="text">
      <style:text-properties officeooo:rsid="000d1198"/>
    </style:style>
    <style:style style:name="T79" style:family="text">
      <style:text-properties officeooo:rsid="00116273"/>
    </style:style>
    <style:style style:name="T80" style:family="text">
      <style:text-properties officeooo:rsid="0011ad83"/>
    </style:style>
    <style:style style:name="T81" style:family="text">
      <style:text-properties officeooo:rsid="0012de16"/>
    </style:style>
    <style:style style:name="T82" style:family="text">
      <style:text-properties officeooo:rsid="0016f779"/>
    </style:style>
    <style:style style:name="T83" style:family="text">
      <style:text-properties fo:background-color="#ffffff" loext:char-shading-value="0"/>
    </style:style>
    <style:style style:name="T84" style:family="text">
      <style:text-properties officeooo:rsid="0013e687" fo:background-color="#ffffff" loext:char-shading-value="0"/>
    </style:style>
    <style:style style:name="T85" style:family="text">
      <style:text-properties officeooo:rsid="002b5223" fo:background-color="#ffffff" loext:char-shading-value="0"/>
    </style:style>
    <style:style style:name="T86" style:family="text">
      <style:text-properties officeooo:rsid="003455cf" fo:background-color="#ffffff" loext:char-shading-value="0"/>
    </style:style>
    <style:style style:name="T87" style:family="text">
      <style:text-properties officeooo:rsid="001c07b2" fo:background-color="#ffffff" loext:char-shading-value="0"/>
    </style:style>
    <style:style style:name="T88" style:family="text">
      <style:text-properties officeooo:rsid="005dfa03" fo:background-color="#ffffff" loext:char-shading-value="0"/>
    </style:style>
    <style:style style:name="T89" style:family="text">
      <style:text-properties officeooo:rsid="00ac34b6" fo:background-color="#ffffff" loext:char-shading-value="0"/>
    </style:style>
    <style:style style:name="T90" style:family="text">
      <style:text-properties officeooo:rsid="002075ca" fo:background-color="#ffffff" loext:char-shading-value="0"/>
    </style:style>
    <style:style style:name="T91" style:family="text">
      <style:text-properties officeooo:rsid="002075ca"/>
    </style:style>
    <style:style style:name="T9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8" style:family="text">
      <style:text-properties officeooo:rsid="002b5223"/>
    </style:style>
    <style:style style:name="T99" style:family="text">
      <style:text-properties style:text-underline-style="none" fo:background-color="#ffffff" loext:char-shading-value="0"/>
    </style:style>
    <style:style style:name="T100" style:family="text">
      <style:text-properties style:font-name="Times New Roman1" officeooo:rsid="002075ca" fo:background-color="#ffffff" loext:char-shading-value="0" style:font-name-complex="Times New Roman2"/>
    </style:style>
    <style:style style:name="T101" style:family="text">
      <style:text-properties style:font-name="Times New Roman1" officeooo:rsid="003f3d4b" fo:background-color="#ffffff" loext:char-shading-value="0" style:font-name-complex="Times New Roman2"/>
    </style:style>
    <style:style style:name="T102" style:family="text">
      <style:text-properties style:font-name="Times New Roman1" officeooo:rsid="00b1a0f6" fo:background-color="#ffffff" loext:char-shading-value="0" style:font-name-complex="Times New Roman2"/>
    </style:style>
    <style:style style:name="T103" style:family="text">
      <style:text-properties style:font-name="Times New Roman1" officeooo:rsid="00ac34b6" fo:background-color="#ffffff" loext:char-shading-value="0" style:font-name-asian="Times New Roman1" style:font-name-complex="Times New Roman1" style:language-complex="ar" style:country-complex="SA"/>
    </style:style>
    <style:style style:name="T104" style:family="text">
      <style:text-properties style:font-name="Times New Roman1" officeooo:rsid="00b1f10b" fo:background-color="#ffffff" loext:char-shading-value="0" style:font-name-asian="Times New Roman1" style:font-name-complex="Times New Roman1" style:language-complex="ar" style:country-complex="SA"/>
    </style:style>
    <style:style style:name="T105" style:family="text">
      <style:text-properties style:font-name="Times New Roman1" style:font-name-complex="Times New Roman2"/>
    </style:style>
    <style:style style:name="T106" style:family="text">
      <style:text-properties style:font-name="Times New Roman1" fo:font-size="14pt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7" style:family="text">
      <style:text-properties style:font-name="Times New Roman1" fo:font-size="14pt" officeooo:rsid="00ac34b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8" style:family="text">
      <style:text-properties style:font-name="Times New Roman1" fo:font-size="14pt" fo:font-weight="normal" officeooo:rsid="009c08fd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9" style:family="text">
      <style:text-properties style:font-name="Times New Roman1" fo:font-size="14pt" fo:font-weight="normal" officeooo:rsid="00abe50c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0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111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12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13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14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15" style:family="text">
      <style:text-properties style:font-name="Times New Roman1" style:font-name-asian="Times New Roman1" style:font-name-complex="Times New Roman1" style:language-complex="ar" style:country-complex="SA"/>
    </style:style>
    <style:style style:name="T116" style:family="text">
      <style:text-properties style:font-name="Times New Roman1" officeooo:rsid="007f7a93" style:font-name-asian="Times New Roman1" style:font-name-complex="Times New Roman1" style:language-complex="ar" style:country-complex="SA"/>
    </style:style>
    <style:style style:name="T117" style:family="text">
      <style:text-properties style:font-name="Times New Roman1" officeooo:rsid="00bb1658" style:font-name-asian="Times New Roman1" style:font-name-complex="Times New Roman1" style:language-complex="ar" style:country-complex="SA"/>
    </style:style>
    <style:style style:name="T118" style:family="text">
      <style:text-properties style:font-name="Times New Roman1" fo:font-size="12pt" fo:background-color="#ffffff" loext:char-shading-value="0" style:font-size-asian="12pt" style:font-name-complex="Times New Roman2" style:font-size-complex="12pt"/>
    </style:style>
    <style:style style:name="T119" style:family="text">
      <style:text-properties style:font-name="Times New Roman1" fo:font-size="12pt" fo:font-weight="bold" officeooo:rsid="00b92140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120" style:family="text">
      <style:text-properties officeooo:rsid="003c86b7"/>
    </style:style>
    <style:style style:name="T121" style:family="text">
      <style:text-properties officeooo:rsid="003e0558"/>
    </style:style>
    <style:style style:name="T122" style:family="text">
      <style:text-properties officeooo:rsid="002fa42b"/>
    </style:style>
    <style:style style:name="T123" style:family="text">
      <style:text-properties officeooo:rsid="006ddbad"/>
    </style:style>
    <style:style style:name="T124" style:family="text">
      <style:text-properties officeooo:rsid="0104d4b8"/>
    </style:style>
    <style:style style:name="T125" style:family="text">
      <style:text-properties officeooo:rsid="005ee8a6"/>
    </style:style>
    <style:style style:name="T126" style:family="text">
      <style:text-properties officeooo:rsid="006e4ba0"/>
    </style:style>
    <style:style style:name="T127" style:family="text">
      <style:text-properties officeooo:rsid="006f21a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3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9fdf82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133" style:family="text">
      <style:text-properties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34" style:family="text">
      <style:text-properties officeooo:rsid="00735dcd"/>
    </style:style>
    <style:style style:name="T135" style:family="text">
      <style:text-properties officeooo:rsid="006d2330"/>
    </style:style>
    <style:style style:name="T136" style:family="text">
      <style:text-properties officeooo:rsid="007db25f"/>
    </style:style>
    <style:style style:name="T137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8" style:family="text">
      <style:text-properties officeooo:rsid="006273c2"/>
    </style:style>
    <style:style style:name="T139" style:family="text">
      <style:text-properties officeooo:rsid="007861e5"/>
    </style:style>
    <style:style style:name="T140" style:family="text">
      <style:text-properties officeooo:rsid="0081d145"/>
    </style:style>
    <style:style style:name="T141" style:family="text">
      <style:text-properties officeooo:rsid="0087dfe7"/>
    </style:style>
    <style:style style:name="T142" style:family="text">
      <style:text-properties officeooo:rsid="009986d8"/>
    </style:style>
    <style:style style:name="T143" style:family="text">
      <style:text-properties officeooo:rsid="009f1555"/>
    </style:style>
    <style:style style:name="T144" style:family="text">
      <style:text-properties officeooo:rsid="009f407a"/>
    </style:style>
    <style:style style:name="T145" style:family="text">
      <style:text-properties officeooo:rsid="00a2f794"/>
    </style:style>
    <style:style style:name="T146" style:family="text">
      <style:text-properties officeooo:rsid="003a8029"/>
    </style:style>
    <style:style style:name="T147" style:family="text">
      <style:text-properties officeooo:rsid="003963f9"/>
    </style:style>
    <style:style style:name="T148" style:family="text">
      <style:text-properties officeooo:rsid="002b56af"/>
    </style:style>
    <style:style style:name="T149" style:family="text">
      <style:text-properties officeooo:rsid="00abe50c"/>
    </style:style>
    <style:style style:name="T150" style:family="text">
      <style:text-properties officeooo:rsid="00ac34b6"/>
    </style:style>
    <style:style style:name="T151" style:family="text">
      <style:text-properties officeooo:rsid="00b1a0f6"/>
    </style:style>
    <style:style style:name="T152" style:family="text">
      <style:text-properties fo:language="ru" fo:country="RU" officeooo:rsid="00735dcd" style:font-name-asian="Times New Roman1" style:font-name-complex="Times New Roman1"/>
    </style:style>
    <style:style style:name="T153" style:family="text">
      <style:text-properties officeooo:rsid="00bb16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207" text:outline-level="2">АДМИНИСТРАЦИЯ <text:s/>МУНИЦИПАЛЬНОГО <text:s/>ОБРАЗОВАНИЯ</text:h>
      <text:h text:style-name="P209" text:outline-level="2">КОРЕНОВСКИЙ <text:s/>РАЙОН</text:h>
      <text:h text:style-name="P205" text:outline-level="1">ПОСТАНОВЛЕНИЕ</text:h>
      <text:p text:style-name="P153"><text:span text:style-name="T67">о</text:span><text:span text:style-name="T65">т </text:span><text:span text:style-name="T67">23</text:span><text:span text:style-name="T65">.</text:span><text:span text:style-name="T119">04</text:span><text:span text:style-name="T66">.2021 </text:span><text:span text:style-name="T65"><text:s text:c="124"/>№ </text:span><text:span text:style-name="T67">465</text:span></text:p>
      <text:p text:style-name="P73"><text:span text:style-name="Основной_20_шрифт_20_абзаца"><text:span text:style-name="T77">г. Кореновск</text:span></text:span></text:p>
      <text:p text:style-name="P72"/>
      <text:p text:style-name="P196"><text:span text:style-name="T120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21">29 июля 2020 года № 766</text:span></text:span><text:span text:style-name="T120"> </text:span>Об утверждении ведомственной целевой программы <text:span text:style-name="T83">«</text:span><text:span text:style-name="T87">Строительство объектов муниципальной собственности Кореновского района в сфере образования </text:span><text:span text:style-name="T83">на 202</text:span><text:span text:style-name="T87">0</text:span><text:span text:style-name="T83">-202</text:span><text:span text:style-name="T87">2</text:span><text:span text:style-name="T83"> годы»</text:span></text:p>
      <text:p text:style-name="P199"/>
      <text:p text:style-name="P16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59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2">Об утверждении ведомственной целевой программы </text:span></text:span><text:span text:style-name="Основной_20_шрифт_20_абзаца"><text:span text:style-name="T14">«</text:span></text:span><text:span text:style-name="Основной_20_шрифт_20_абзаца"><text:span text:style-name="T1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4">на 202</text:span></text:span><text:span text:style-name="Основной_20_шрифт_20_абзаца"><text:span text:style-name="T13">0</text:span></text:span><text:span text:style-name="Основной_20_шрифт_20_абзаца"><text:span text:style-name="T14">-202</text:span></text:span><text:span text:style-name="Основной_20_шрифт_20_абзаца"><text:span text:style-name="T13">2</text:span></text:span><text:span text:style-name="Основной_20_шрифт_20_абзаца"><text:span text:style-name="T14"> годы».</text:span></text:span></text:p>
      <text:p text:style-name="P178"><text:span text:style-name="Основной_20_шрифт_20_абзаца"><text:span text:style-name="T1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6">7</text:span></text:span><text:span text:style-name="Основной_20_шрифт_20_абзаца"><text:span text:style-name="T108"> </text:span></text:span><text:span text:style-name="Основной_20_шрифт_20_абзаца"><text:span text:style-name="T109">апреля</text:span></text:span><text:span text:style-name="Основной_20_шрифт_20_абзаца"><text:span text:style-name="T26"> 202</text:span></text:span><text:span text:style-name="Основной_20_шрифт_20_абзаца"><text:span text:style-name="T30">1</text:span></text:span><text:span text:style-name="Основной_20_шрифт_20_абзаца"><text:span text:style-name="T26"> года <text:s text:c="16"/>№ </text:span></text:span><text:span text:style-name="Основной_20_шрифт_20_абзаца"><text:span text:style-name="T31">389</text:span></text:span><text:span text:style-name="Основной_20_шрифт_20_абзаца"><text:span text:style-name="T26"> «</text:span></text:span><text:span text:style-name="Основной_20_шрифт_20_абзаца"><text:span text:style-name="T28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9">29 июля 2020 года № 766</text:span></text:span><text:span text:style-name="Основной_20_шрифт_20_абзаца"><text:span text:style-name="T28"> «</text:span></text:span><text:span text:style-name="Основной_20_шрифт_20_абзаца"><text:span text:style-name="T26">Об утверждении ведомственной целевой программы «</text:span></text:span><text:span text:style-name="Основной_20_шрифт_20_абзаца"><text:span text:style-name="T2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6">на 202</text:span></text:span><text:span text:style-name="Основной_20_шрифт_20_абзаца"><text:span text:style-name="T27">0</text:span></text:span><text:span text:style-name="Основной_20_шрифт_20_абзаца"><text:span text:style-name="T26">-202</text:span></text:span><text:span text:style-name="Основной_20_шрифт_20_абзаца"><text:span text:style-name="T27">2</text:span></text:span><text:span text:style-name="Основной_20_шрифт_20_абзаца"><text:span text:style-name="T26"> годы».</text:span></text:span></text:p>
      <text:p text:style-name="P163"><text:span text:style-name="Основной_20_шрифт_20_абзаца"><text:span text:style-name="T110">3</text:span></text:span><text:span text:style-name="Основной_20_шрифт_20_абзаца"><text:span text:style-name="T111">. </text:span></text:span><text:span text:style-name="Основной_20_шрифт_20_абзаца"><text:span text:style-name="T112">Управлению службы протокола и информационной политики </text:span></text:span><text:span text:style-name="Основной_20_шрифт_20_абзаца"><text:span text:style-name="T113">администрации <text:s/></text:span></text:span><text:span text:style-name="Основной_20_шрифт_20_абзаца"><text:span text:style-name="T112">муниципального образования <text:s/>Кореновский район </text:span></text:span><text:span text:style-name="Основной_20_шрифт_20_абзаца"><text:span text:style-name="T111">(Симоненко) </text:span></text:span><text:span text:style-name="Основной_20_шрифт_20_абзаца"><text:span text:style-name="T114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1">в информационно - телекоммуникационной сети «Интернет».</text:span></text:span></text:p>
      <text:p text:style-name="P161"><text:span text:style-name="Основной_20_шрифт_20_абзаца">4</text:span><text:span text:style-name="Основной_20_шрифт_20_абзаца"><text:span text:style-name="T7">.</text:span></text:span><text:span text:style-name="Основной_20_шрифт_20_абзаца"><text:span text:style-name="T8"> </text:span></text:span><text:span text:style-name="Основной_20_шрифт_20_абзаца"><text:span text:style-name="T7">Контроль</text:span></text:span><text:span text:style-name="Основной_20_шрифт_20_абзаца"><text:span text:style-name="T8"> </text:span></text:span><text:span text:style-name="Основной_20_шрифт_20_абзаца"><text:span text:style-name="T7">за</text:span></text:span><text:span text:style-name="Основной_20_шрифт_20_абзаца"><text:span text:style-name="T8"> </text:span></text:span><text:span text:style-name="Основной_20_шрифт_20_абзаца"><text:span text:style-name="T7">выполнением</text:span></text:span><text:span text:style-name="Основной_20_шрифт_20_абзаца"><text:span text:style-name="T8"> </text:span></text:span><text:span text:style-name="Основной_20_шрифт_20_абзаца"><text:span text:style-name="T7">настоящего</text:span></text:span><text:span text:style-name="Основной_20_шрифт_20_абзаца"><text:span text:style-name="T8"> </text:span></text:span><text:span text:style-name="Основной_20_шрифт_20_абзаца"><text:span text:style-name="T7">постановления</text:span></text:span><text:span text:style-name="Основной_20_шрифт_20_абзаца"><text:span text:style-name="T8"> </text:span></text:span><text:span text:style-name="Основной_20_шрифт_20_абзаца"><text:span text:style-name="T7">возложить</text:span></text:span><text:span text:style-name="Основной_20_шрифт_20_абзаца"><text:span text:style-name="T8"> </text:span></text:span><text:span text:style-name="Основной_20_шрифт_20_абзаца"><text:span text:style-name="T7">на</text:span></text:span><text:span text:style-name="Основной_20_шрифт_20_абзаца"><text:span text:style-name="T8"> заместителя главы муниципального образования Кореновский район <text:s text:c="19"/></text:span></text:span><text:span text:style-name="Основной_20_шрифт_20_абзаца4"><text:span text:style-name="T9">Б.И. Сторчун</text:span></text:span><text:span text:style-name="Основной_20_шрифт_20_абзаца"><text:span text:style-name="T8">.</text:span></text:span></text:p>
      <text:p text:style-name="P160"><text:span text:style-name="Основной_20_шрифт_20_абзаца"><text:span text:style-name="T5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200"/>
      <text:p text:style-name="P198">Глава</text:p>
      <text:p text:style-name="P197">муниципального образования <text:s text:c="6"/></text:p>
      <text:p text:style-name="P197">Кореновский район <text:s text:c="73"/><text:span text:style-name="T149">С.А. Голобородько</text:span></text:p>
      <text:p text:style-name="P212"/>
      <text:p text:style-name="P174">ПРИЛОЖЕНИЕ</text:p>
      <text:p text:style-name="P174">к постановлению администрации</text:p>
      <text:p text:style-name="P174">муниципального образования</text:p>
      <text:p text:style-name="P174">Кореновский район</text:p>
      <text:p text:style-name="P174">от <text:span text:style-name="T117">23.04.2021 </text:span>года № <text:span text:style-name="T117">465</text:span></text:p>
      <text:p text:style-name="P174"/>
      <text:p text:style-name="P174"/>
      <text:p text:style-name="P174">«ПРИЛОЖЕНИЕ</text:p>
      <text:p text:style-name="P174"/>
      <text:p text:style-name="P174">УТВЕРЖДЕНА</text:p>
      <text:p text:style-name="P174">постановлением администрации муниципального образования Кореновский район</text:p>
      <text:p text:style-name="P214">от <text:span text:style-name="T117">23.04.2021 </text:span>года № <text:span text:style-name="T117">465</text:span></text:p>
      <text:p text:style-name="P175"/>
      <text:p text:style-name="P175"/>
      <text:p text:style-name="P48"><text:span text:style-name="Основной_20_шрифт_20_абзаца"><text:span text:style-name="T62"><text:s/></text:span></text:span><text:span text:style-name="Основной_20_шрифт_20_абзаца"><text:span text:style-name="T3">ВЕДОМСТВЕННАЯ ЦЕЛЕВАЯ ПРОГРАММА</text:span></text:span></text:p>
      <text:p text:style-name="P50"/>
      <text:p text:style-name="P58">ПАСПОРТ</text:p>
      <text:p text:style-name="P58">ведомственной целевой программы</text:p>
      <text:p text:style-name="P179"><text:span text:style-name="Основной_20_шрифт_20_абзаца"><text:span text:style-name="T70">«</text:span></text:span><text:span text:style-name="Основной_20_шрифт_20_абзаца"><text:span text:style-name="T72">Строительство объектов муниципальной собственности Кореновск</text:span></text:span><text:span text:style-name="Основной_20_шрифт_20_абзаца"><text:span text:style-name="T73">ого</text:span></text:span><text:span text:style-name="Основной_20_шрифт_20_абзаца"><text:span text:style-name="T72"> район</text:span></text:span><text:span text:style-name="Основной_20_шрифт_20_абзаца"><text:span text:style-name="T73">а</text:span></text:span><text:span text:style-name="Основной_20_шрифт_20_абзаца"><text:span text:style-name="T72"> в сфере образования </text:span></text:span><text:span text:style-name="Основной_20_шрифт_20_абзаца"><text:span text:style-name="T71">на 202</text:span></text:span><text:span text:style-name="Основной_20_шрифт_20_абзаца"><text:span text:style-name="T72">0</text:span></text:span><text:span text:style-name="Основной_20_шрифт_20_абзаца"><text:span text:style-name="T71">-202</text:span></text:span><text:span text:style-name="Основной_20_шрифт_20_абзаца"><text:span text:style-name="T72">2</text:span></text:span><text:span text:style-name="Основной_20_шрифт_20_абзаца"><text:span text:style-name="T71"> годы</text:span></text:span><text:span text:style-name="Основной_20_шрифт_20_абзаца"><text:span text:style-name="T70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Наименование <text:s text:c="30"/>программы <text:tab/> <text:s text:c="25"/></text:p>
          </table:table-cell>
          <table:table-cell table:style-name="Таблица1.B1" office:value-type="string">
            <text:p text:style-name="P52">Ведомственная целевая программа <text:span text:style-name="Основной_20_шрифт_20_абзаца"><text:span text:style-name="T70">«</text:span></text:span><text:span text:style-name="Основной_20_шрифт_20_абзаца"><text:span text:style-name="T72">Строительство объектов муниципальной собственности Кореновск</text:span></text:span><text:span text:style-name="Основной_20_шрифт_20_абзаца"><text:span text:style-name="T73">ого</text:span></text:span><text:span text:style-name="Основной_20_шрифт_20_абзаца"><text:span text:style-name="T72"> район</text:span></text:span><text:span text:style-name="Основной_20_шрифт_20_абзаца"><text:span text:style-name="T73">а</text:span></text:span><text:span text:style-name="Основной_20_шрифт_20_абзаца"><text:span text:style-name="T72"> в сфере образования </text:span></text:span><text:span text:style-name="Основной_20_шрифт_20_абзаца"><text:span text:style-name="T71">на 202</text:span></text:span><text:span text:style-name="Основной_20_шрифт_20_абзаца"><text:span text:style-name="T72">0</text:span></text:span><text:span text:style-name="Основной_20_шрифт_20_абзаца"><text:span text:style-name="T71">-202</text:span></text:span><text:span text:style-name="Основной_20_шрифт_20_абзаца"><text:span text:style-name="T72">2</text:span></text:span><text:span text:style-name="Основной_20_шрифт_20_абзаца"><text:span text:style-name="T71"> годы</text:span></text:span><text:span text:style-name="Основной_20_шрифт_20_абзаца"><text:span text:style-name="T70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0">Основание для разработки <text:s text:c="14"/></text:p>
            <text:p text:style-name="P50">программы</text:p>
          </table:table-cell>
          <table:table-cell table:style-name="Таблица1.B2" office:value-type="string">
            <text:p text:style-name="P51">Федеральный <text:s/>закон от 6 октября 2003 <text:span text:style-name="T78">года </text:span>№131-ФЗ «Об общих принципах организации местного самоуправления в Российской Федерации»;</text:p>
            <text:p text:style-name="P78"><text:span text:style-name="Основной_20_шрифт_20_абзаца"><text:span text:style-name="T21">Градостроительный кодекс Российской Федерации от 29 </text:span></text:span><text:span text:style-name="Основной_20_шрифт_20_абзаца"><text:span text:style-name="T22">декабря </text:span></text:span><text:span text:style-name="Основной_20_шрифт_20_абзаца"><text:span text:style-name="T21">2004 </text:span></text:span><text:span text:style-name="Основной_20_шрифт_20_абзаца"><text:span text:style-name="T22">года </text:span></text:span><text:span text:style-name="Основной_20_шрифт_20_абзаца"><text:span text:style-name="T21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0">Главный распорядитель</text:p>
            <text:p text:style-name="P50">бюджетных средств</text:p>
          </table:table-cell>
          <table:table-cell table:style-name="Таблица1.B2" office:value-type="string">
            <text:p text:style-name="P5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0"/>
            <text:p text:style-name="P50">Цели и задачи <text:s text:c="44"/></text:p>
            <text:p text:style-name="P50">программы</text:p>
          </table:table-cell>
          <table:table-cell table:style-name="Таблица1.B4" office:value-type="string">
            <text:p text:style-name="P80"><text:span text:style-name="Основной_20_шрифт_20_абзаца"><text:span text:style-name="T10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77"><text:span text:style-name="Основной_20_шрифт_20_абзаца"><text:span text:style-name="T46">Задач</text:span></text:span><text:span text:style-name="Основной_20_шрифт_20_абзаца"><text:span text:style-name="T47">а</text:span></text:span><text:span text:style-name="Основной_20_шрифт_20_абзаца"><text:span text:style-name="T46"> - Подготовка исходно разрешительной документации на строительство, </text:span></text:span><text:span text:style-name="Основной_20_шрифт_20_абзаца"><text:span text:style-name="T47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0">Срок реализации программы <text:s/></text:p>
          </table:table-cell>
          <table:table-cell table:style-name="Таблица1.B1" office:value-type="string">
            <text:p text:style-name="P50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50">Объемы и источники <text:s text:c="37"/></text:p>
            <text:p text:style-name="P50">финансирования программы</text:p>
          </table:table-cell>
          <table:table-cell table:style-name="Таблица1.B6" office:value-type="string">
            <text:p text:style-name="P81"><text:span text:style-name="T3">Общий объем финансирования мероприятий программы с</text:span><text:span text:style-name="T10">оставит </text:span><text:span text:style-name="T107">363973,7</text:span><text:span text:style-name="T106"> </text:span><text:span text:style-name="T10"><text:s/>тысяч рублей, в том числе:</text:span></text:p>
            <text:p text:style-name="P66"/>
            <text:p text:style-name="P56"><text:span text:style-name="T83">за счет средств бюджета муниципального образования Кореновский район — </text:span><text:span text:style-name="T103">291095,7</text:span><text:span text:style-name="T83"> тысяч рублей, в том числе на:</text:span></text:p>
            <text:p text:style-name="P66"/>
            <text:p text:style-name="P68">2020 год — <text:span text:style-name="T59">3336,4</text:span> тысяч рублей</text:p>
            <text:p text:style-name="P55"><text:span text:style-name="T83">2021 год — </text:span><text:span text:style-name="T103">265009,3</text:span><text:span text:style-name="T83"> тысяч рублей</text:span></text:p>
            <text:p text:style-name="P67">2022 год — <text:span text:style-name="T141">22750,0</text:span> тысяч рублей</text:p>
            <text:p text:style-name="P66"><text:s text:c="14"/></text:p>
            <text:p text:style-name="P66">за счет средств краевого бюджета — <text:span text:style-name="T150">49407,6</text:span> тысяч рублей, в том числе на:</text:p>
            <text:p text:style-name="P66"/>
            <text:p text:style-name="P66">2020 год — <text:span text:style-name="T125">40854,4</text:span> тысяч рублей</text:p>
            <text:p text:style-name="P51"><text:span text:style-name="T83">2021 год — </text:span><text:span text:style-name="T89">8553,2</text:span><text:span text:style-name="T83"> тысяч р</text:span>ублей</text:p>
            <text:p text:style-name="P51">2022 год — 0,0 тысяч рублей</text:p>
            <text:p text:style-name="P51"><text:s text:c="14"/></text:p>
            <text:p text:style-name="P51">за счет средств федерального бюджета — <text:span text:style-name="T125">23470,4</text:span> тысяч рублей, в том числе на:</text:p>
            <text:p text:style-name="P51"/>
            <text:p text:style-name="P51">2020 год — <text:span text:style-name="T125">23470,4</text:span> тысяч рублей</text:p>
            <text:p text:style-name="P51">2021 год — 0,0 тысяч рублей</text:p>
            <text:p text:style-name="P51">2022 год — 0,0 тысяч рублей</text:p>
            <text:p text:style-name="P51"/>
            <text:p text:style-name="P51">за счет средств иных источников бюджета — <text:s text:c="10"/>0,0 тысяч рублей, в том числе на:</text:p>
            <text:p text:style-name="P51"/>
            <text:p text:style-name="P51">2020 год — 0,0 тысяч рублей</text:p>
            <text:p text:style-name="P53">2021 год — 0,0 тысяч рублей</text:p>
            <text:p text:style-name="P53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0">Контроль за выполнением <text:s text:c="13"/></text:p>
            <text:p text:style-name="P50">программы <text:s text:c="6"/></text:p>
          </table:table-cell>
          <table:table-cell table:style-name="Таблица1.B7" office:value-type="string">
            <text:p text:style-name="P50">Администрация муниципального образования Кореновский район</text:p>
          </table:table-cell>
        </table:table-row>
      </table:table>
      <text:p text:style-name="P58"/>
      <text:p text:style-name="P59">1. Правовое обоснование</text:p>
      <text:p text:style-name="P164"><text:span text:style-name="Основной_20_шрифт_20_абзаца"><text:span text:style-name="T20">Решение задач Программы возложено на муниципальное образование согласно <text:s text:c="2"/></text:span></text:span><text:span text:style-name="Font_20_Style28"><text:span text:style-name="T11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8"><text:span text:style-name="Основной_20_шрифт_20_абзаца"><text:span text:style-name="T3">2. </text:span></text:span><text:span text:style-name="Основной_20_шрифт_20_абзаца"><text:span text:style-name="T20">Характеристика проблем</text:span></text:span></text:p>
      <text:p text:style-name="P155"><text:span text:style-name="T35">Реализация мероприятий Программы направлена на экономическое развитие </text:span><text:span text:style-name="T36">муниципального образования Кореновский район</text:span><text:span text:style-name="T35"> и повышение качеств</text:span><text:span text:style-name="T36">а </text:span><text:span text:style-name="T35">жизни </text:span><text:span text:style-name="T38">населения</text:span><text:span text:style-name="T35"> путем </text:span><text:span text:style-name="T39">строительством </text:span><text:span text:style-name="T40">объектов социальной сферы</text:span><text:span text:style-name="T35">. Для обеспечения возможности привлечения средств вышестоящих бюджетов на </text:span><text:span text:style-name="T37">реализацию указанных мероприятий </text:span><text:span text:style-name="T35">необходимо </text:span><text:span text:style-name="T37">осуществлять </text:span><text:span text:style-name="T35">проектирование</text:span><text:span text:style-name="T37"> </text:span><text:span text:style-name="T35">за счет средств </text:span><text:span text:style-name="T37">местного</text:span><text:span text:style-name="T35"> бюджета.</text:span></text:p>
      <text:p text:style-name="P155"><text:soft-page-break/><text:span text:style-name="T35">Выполнение Программы позволит решить задачи, </text:span><text:span text:style-name="T40">нацеленные на обеспечение дальнейшего развития </text:span><text:span text:style-name="T41">Кореновского района </text:span><text:span text:style-name="T40">как многофункционального муниципального образования с качественн</text:span><text:span text:style-name="T42">ым социальным уровнем жизни населения и благоприятными условиями для экономической деятельности.</text:span><text:span text:style-name="T40"> </text:span></text:p>
      <text:p text:style-name="P157"><text:span text:style-name="T4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4">с</text:span><text:span text:style-name="T4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58"><text:span text:style-name="T43">Э</text:span><text:span text:style-name="T40">то возможно сделать программно-целевым методом. </text:span></text:p>
      <text:p text:style-name="P156"><text:span text:style-name="Основной_20_шрифт_20_абзаца"><text:span text:style-name="T45"/></text:span></text:p>
      <text:p text:style-name="P58">3. Цели и задачи Программы</text:p>
      <text:p text:style-name="P79"><text:span text:style-name="Основной_20_шрифт_20_абзаца"><text:span text:style-name="T3"><text:tab/></text:span></text:span><text:span text:style-name="Основной_20_шрифт_20_абзаца"><text:span text:style-name="T10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76"><text:span text:style-name="Основной_20_шрифт_20_абзаца"><text:span text:style-name="T23"><text:s/></text:span></text:span></text:p>
      <text:p text:style-name="P79"><text:span text:style-name="Основной_20_шрифт_20_абзаца"><text:span text:style-name="T23">Задач</text:span></text:span><text:span text:style-name="Основной_20_шрифт_20_абзаца"><text:span text:style-name="T24">а</text:span></text:span><text:span text:style-name="Основной_20_шрифт_20_абзаца"><text:span text:style-name="T23"> - Подготовка исходно разрешительной документации на строительство, </text:span></text:span><text:span text:style-name="Основной_20_шрифт_20_абзаца"><text:span text:style-name="T24">проектно-сметной документации, прошедшей государственную экспертизу и их реализация путем строительства.</text:span></text:span></text:p>
      <text:p text:style-name="P51"/>
      <text:p text:style-name="P58">4. Краткая характеристика программных мероприятий</text:p>
      <text:p text:style-name="P58">МЕРОПРИЯТИЯ</text:p>
      <text:p text:style-name="P58">ведомственной целевой программы</text:p>
      <text:p text:style-name="P5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487891479648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3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<text:span text:style-name="T69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7">1. <text:span text:style-name="T90">Строительство объекта: </text:span><text:span text:style-name="Font_20_Style16"><text:span text:style-name="T93">«Общеобразовательная </text:span></text:span><text:span text:style-name="Font_20_Style16"><text:span text:style-name="T94">организация</text:span></text:span><text:span text:style-name="Font_20_Style16"><text:span text:style-name="T96"> на 400 мест по адресу: </text:span></text:span><text:span text:style-name="Font_20_Style16"><text:span text:style-name="T97">Краснодарский край, </text:span></text:span><text:span text:style-name="Font_20_Style16"><text:span text:style-name="T96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891480192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83"><text:span text:style-name="T63">Строительство объекта: </text:span><text:span text:style-name="Font_20_Style16"><text:span text:style-name="T92">«Общеобразовательная </text:span></text:span><text:span text:style-name="Font_20_Style16"><text:span text:style-name="T94">организация</text:span></text:span><text:span text:style-name="Font_20_Style16"><text:span text:style-name="T95"> на 400 мест по адресу: </text:span></text:span><text:span text:style-name="Font_20_Style16"><text:span text:style-name="T97">Краснодарский край, </text:span></text:span><text:span text:style-name="Font_20_Style16"><text:span text:style-name="T95">г.Кореновск»</text:span></text:span></text:p>
            <text:p text:style-name="P2"/>
          </table:table-cell>
          <table:table-cell table:style-name="Таблица2.A1" office:value-type="string">
            <text:p text:style-name="P17">районный <text:s text:c="3"/>бюджет</text:p>
          </table:table-cell>
          <table:table-cell table:style-name="Таблица2.A1" office:value-type="string">
            <text:p text:style-name="P42">7897,7</text:p>
          </table:table-cell>
          <table:table-cell table:style-name="Таблица2.A1" office:value-type="string">
            <text:p text:style-name="P23">0,0</text:p>
          </table:table-cell>
          <table:table-cell table:style-name="Таблица2.H2" office:value-type="string">
            <text:p text:style-name="P42">7897,7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8"><text:span text:style-name="T145">2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TableLine48789148481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7040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7502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7529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42">7897,7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42">7897,7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85360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>В том числе:</text:p>
          </table:table-cell>
          <table:table-cell table:style-name="Таблица2.G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891483728">
          <table:table-cell table:style-name="Таблица2.G2" table:number-rows-spanned="5" office:value-type="string">
            <text:p text:style-name="P2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<text:span text:style-name="T80">для </text:span><text:span text:style-name="T86">строительства</text:span><text:span text:style-name="T80"> объекта: </text:span><text:span text:style-name="Font_20_Style16"><text:span text:style-name="T93">«Общеобразовательная </text:span></text:span><text:span text:style-name="Font_20_Style16"><text:span text:style-name="T94">организация</text:span></text:span><text:span text:style-name="Font_20_Style16"><text:span text:style-name="T96"> на 400 мест по адресу: </text:span></text:span><text:span text:style-name="Font_20_Style16"><text:span text:style-name="T97">Краснодарский край, </text:span></text:span><text:span text:style-name="Font_20_Style16"><text:span text:style-name="T96">г.Кореновск»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20"><text:span text:style-name="T91">7800</text:span>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9"><text:span text:style-name="T91">7800</text:span>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145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48789148753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8862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8916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489712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25">780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F14" office:value-type="string">
            <text:p text:style-name="P19"><text:span text:style-name="T91">7800</text:span>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12560">
          <table:table-cell table:style-name="Таблица2.G2" table:number-rows-spanned="5" office:value-type="string">
            <text:p text:style-name="P142">1.2</text:p>
          </table:table-cell>
          <table:table-cell table:style-name="Таблица2.G2" table:number-rows-spanned="5" office:value-type="string">
            <text:p text:style-name="P23"><text:span text:style-name="T130">Услуги по предоставлению специализированной гидрометеорологической информации о состоянии </text:span><text:soft-page-break/><text:span text:style-name="T130">окружющей среды по объекту: </text:span><text:span text:style-name="T132"><text:s/></text:span><text:span text:style-name="T56">«Общеобразовательная организация на 400 мест по адресу: Краснодарский край, г.Кореновск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40">48,9</text:p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0">48,9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145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487891520448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19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848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19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19632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19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9024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40">48,9</text:p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0">48,9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12832">
          <table:table-cell table:style-name="Таблица2.G2" table:number-rows-spanned="5" office:value-type="string">
            <text:p text:style-name="P143">1.3</text:p>
          </table:table-cell>
          <table:table-cell table:style-name="Таблица2.G2" table:number-rows-spanned="5" office:value-type="string">
            <text:p text:style-name="P23"><text:span text:style-name="T130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32"><text:s/></text:span><text:span text:style-name="T56">«Общеобразовательная организация на 400 мест по адресу: Краснодарский край, г.Кореновск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41">48,8</text:p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1">48,8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3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48789151392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630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929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984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41">48,8</text:p>
          </table:table-cell>
          <table:table-cell table:style-name="Таблица2.G2" office:value-type="string">
            <text:p text:style-name="P21"/>
          </table:table-cell>
          <table:table-cell table:style-name="Таблица2.F15" office:value-type="string">
            <text:p text:style-name="P41">48,8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487891507120">
          <table:table-cell table:style-name="Таблица2.G2" table:number-columns-spanned="11" office:value-type="string">
            <text:p text:style-name="P181"><text:span text:style-name="T102">2. </text:span><text:span text:style-name="T101">Выполнение работ оставшихся <text:s/>невыполненными по строительству объекта </text:span><text:span text:style-name="T100"><text:s/></text:span><text:span text:style-name="T105">«</text:span><text:span text:style-name="T48">Проектирование общеобразовательной организации на 550 мест в г.Кореновске</text:span><text:span text:style-name="T10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23">2</text:p>
          </table:table-cell>
          <table:table-cell table:style-name="Таблица2.G2" table:number-rows-spanned="5" office:value-type="string">
            <text:p text:style-name="P180"><text:span text:style-name="T101">Выполнение работ оставшихся <text:s/>невыполненными по строительству объекта </text:span><text:span text:style-name="T100"><text:s/></text:span><text:span text:style-name="T105">«</text:span><text:span text:style-name="T48">Проектирование общеобразовательной организации на 550 мест в </text:span><text:soft-page-break/><text:span text:style-name="T48">г.Кореновске</text:span><text:span text:style-name="T105">»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3">109165,5</text:p>
          </table:table-cell>
          <table:table-cell table:style-name="Таблица2.G2" office:value-type="string">
            <text:p text:style-name="P89">3336,4</text:p>
          </table:table-cell>
          <table:table-cell table:style-name="Таблица2.F15" office:value-type="string">
            <text:p text:style-name="P85">105829,1</text:p>
          </table:table-cell>
          <table:table-cell table:style-name="Таблица2.G15" office:value-type="string">
            <text:p text:style-name="P8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F15" office:value-type="string">
            <text:p text:style-name="P21">0,0</text:p>
          </table:table-cell>
          <table:table-cell table:style-name="Таблица2.G15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8">23470,4</text:p>
          </table:table-cell>
          <table:table-cell table:style-name="Таблица2.G2" office:value-type="string">
            <text:p text:style-name="P28">23470,4</text:p>
          </table:table-cell>
          <table:table-cell table:style-name="Таблица2.F15" office:value-type="string">
            <text:p text:style-name="P23">0,0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5" office:value-type="string">
            <text:p text:style-name="P23">0,0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3">173490,3</text:p>
          </table:table-cell>
          <table:table-cell table:style-name="Таблица2.G2" office:value-type="string">
            <text:p text:style-name="P85">67661,2</text:p>
          </table:table-cell>
          <table:table-cell table:style-name="Таблица2.F15" office:value-type="string">
            <text:p text:style-name="P85">105829,1</text:p>
          </table:table-cell>
          <table:table-cell table:style-name="Таблица2.G15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26">2.1</text:p>
          </table:table-cell>
          <table:table-cell table:style-name="Таблица2.G2" table:number-rows-spanned="5" office:value-type="string">
            <text:p text:style-name="P183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0">94,<text:span text:style-name="T140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5" office:value-type="string">
            <text:p text:style-name="P90">94,<text:span text:style-name="T140">6</text:span></text:p>
          </table:table-cell>
          <table:table-cell table:style-name="Таблица2.G15" office:value-type="string">
            <text:p text:style-name="P27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0">94,<text:span text:style-name="T140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5" office:value-type="string">
            <text:p text:style-name="P90">94,<text:span text:style-name="T140">6</text:span>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41">2.1.1</text:p>
          </table:table-cell>
          <table:table-cell table:style-name="Таблица2.G2" table:number-rows-spanned="5" office:value-type="string">
            <text:p text:style-name="P201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30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8">356,4</text:p>
          </table:table-cell>
          <table:table-cell table:style-name="Таблица2.G2" office:value-type="string">
            <text:p text:style-name="P90"/>
          </table:table-cell>
          <table:table-cell table:style-name="Таблица2.F15" office:value-type="string">
            <text:p text:style-name="P98">356,4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9">8553,2</text:p>
          </table:table-cell>
          <table:table-cell table:style-name="Таблица2.G2" office:value-type="string">
            <text:p text:style-name="P90"/>
          </table:table-cell>
          <table:table-cell table:style-name="Таблица2.F15" office:value-type="string">
            <text:p text:style-name="P109">8553,2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90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90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9">8909,6</text:p>
          </table:table-cell>
          <table:table-cell table:style-name="Таблица2.G2" office:value-type="string">
            <text:p text:style-name="P90"/>
          </table:table-cell>
          <table:table-cell table:style-name="Таблица2.F15" office:value-type="string">
            <text:p text:style-name="P109">8909,6</text:p>
          </table:table-cell>
          <table:table-cell table:style-name="Таблица2.G1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38">2.2</text:p>
          </table:table-cell>
          <table:table-cell table:style-name="Таблица2.G2" table:number-rows-spanned="5" office:value-type="string">
            <text:p text:style-name="P187"><text:span text:style-name="T138">Услуги авторского надзора: Выполнение работ оставшихся <text:s/>невыполненными по строительству объекта <text:s/></text:span>«<text:span text:style-name="T50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6"><text:span text:style-name="T139">3</text:span>4<text:span text:style-name="T140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7"><text:span text:style-name="T139">3</text:span>4<text:span text:style-name="T140">6,9</text:span>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45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7"><text:span text:style-name="T139">3</text:span>4<text:span text:style-name="T140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7"><text:span text:style-name="T139">3</text:span>4<text:span text:style-name="T140">6,9</text:span>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5">2.3</text:p>
          </table:table-cell>
          <table:table-cell table:style-name="Таблица2.G2" table:number-rows-spanned="5" office:value-type="string">
            <text:p text:style-name="P131"><text:span text:style-name="T54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1">Проектирование общеобразовательной организации на 550 мест в г.Кореновске</text:span><text:span text:style-name="T137">»</text:span></text:p>
            <text:p text:style-name="P145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9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9">2500,0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9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9">2500,0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47">2.4</text:p>
          </table:table-cell>
          <table:table-cell table:style-name="Таблица2.G2" table:number-rows-spanned="5" office:value-type="string">
            <text:p text:style-name="P202"><text:span text:style-name="T128">Услуги технического надзора: Выполнение работ </text:span><text:soft-page-break/><text:span text:style-name="T128">оставшихся <text:s/>невыполненными по строительству объекта <text:s/>«</text:span><text:span text:style-name="T51">Проектирование общеобразовательной организации на 550 мест в г.Кореновске</text:span><text:span text:style-name="T128">»</text:span></text:p>
            <text:p text:style-name="P130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5">1176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5">1176,4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5">1176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5">1176,4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47">2.5</text:p>
          </table:table-cell>
          <table:table-cell table:style-name="Таблица2.G2" table:number-rows-spanned="5" office:value-type="string">
            <text:p text:style-name="P17"><text:span text:style-name="T52">Услуги по изготовлению дополнительных комплектов проектно-сметной документации (ПД и РД) для объекта «</text:span><text:span text:style-name="T53">Проектирование общеобразовательной организации на 550 мест в г. Кореновске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2">24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>240,0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6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24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>240,0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48">2.6</text:p>
          </table:table-cell>
          <table:table-cell table:style-name="Таблица2.G2" table:number-rows-spanned="5" office:value-type="string">
            <text:p text:style-name="P188"><text:span text:style-name="Font_20_Style16"><text:span text:style-name="T60">Проведение пуско-наладочных работ котельной на территории строительного объекта: «Проектирование общеобразовательной </text:span></text:span><text:soft-page-break/><text:span text:style-name="Font_20_Style16"><text:span text:style-name="T60">организации на 550 мест в г.Кореновске» </text:span></text:span><text:span text:style-name="Font_20_Style16"><text:span text:style-name="T6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89"><text:span text:style-name="Font_20_Style16"><text:span text:style-name="T64">601,6</text:span>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89"><text:span text:style-name="Font_20_Style16"><text:span text:style-name="T64">601,6</text:span></text:span>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ый <text:s text:c="2"/><text:soft-page-break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89"><text:span text:style-name="Font_20_Style16"><text:span text:style-name="T64">601,6</text:span>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89"><text:span text:style-name="Font_20_Style16"><text:span text:style-name="T64">601,6</text:span></text:span>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49">2.7</text:p>
          </table:table-cell>
          <table:table-cell table:style-name="Таблица2.G2" table:number-rows-spanned="5" office:value-type="string">
            <text:p text:style-name="P23"><text:span text:style-name="T130">Выполнение работ по проведению обследования повреждений кровли</text:span><text:span text:style-name="T132"> по строительству объекта <text:s/>«</text:span><text:span text:style-name="T57">Проектирование общеобразовательной организации на 550 мест в г.Кореновске</text:span><text:span text:style-name="T132">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90">11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>110,0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0">11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>110,0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43">2.8</text:p>
          </table:table-cell>
          <table:table-cell table:style-name="Таблица2.G2" table:number-rows-spanned="5" office:value-type="string">
            <text:p text:style-name="P17"><text:span text:style-name="T130">Услуги изготовления сметной документации "Устройство покрытия </text:span><text:span text:style-name="T131">кровли</text:span><text:span text:style-name="T130"> из ПВХ мембран" </text:span><text:span text:style-name="T132">по строительству объекта <text:s/>«</text:span><text:span text:style-name="T57">Проектирование общеобразовательной организации на 550 мест в г.Кореновске</text:span><text:span text:style-name="T132">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92">0,3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0,3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2">0,3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0,3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60">
          <table:table-cell table:style-name="Таблица2.G2" table:number-rows-spanned="5" office:value-type="string">
            <text:p text:style-name="P143">2.9</text:p>
          </table:table-cell>
          <table:table-cell table:style-name="Таблица2.G2" table:number-rows-spanned="5" office:value-type="string">
            <text:p text:style-name="P17"><text:span text:style-name="T130">Услуги энергетического обследования и воздухопроводности объекта: </text:span><text:span text:style-name="T132">«</text:span><text:span text:style-name="T57">Проектирование общеобразовательной организации на 550 мест в г.Кореновске</text:span><text:span text:style-name="T132">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92">65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65,4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2">65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65,4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43">2.10</text:p>
          </table:table-cell>
          <table:table-cell table:style-name="Таблица2.G2" table:number-rows-spanned="5" office:value-type="string">
            <text:p text:style-name="P17"><text:span text:style-name="T130">Услуги радиационного обследования объекта: </text:span><text:span text:style-name="T132">Выполнение работ оставшихся <text:s/>невыполненными по строительству объекта <text:s/>«</text:span><text:span text:style-name="T57">Проектирование общеобразовательной организации на 550 мест в г.Кореновске</text:span><text:span text:style-name="T132">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92">95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95,4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0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2">95,4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>95,4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0">2.11</text:p>
          </table:table-cell>
          <table:table-cell table:style-name="Таблица2.G2" table:number-rows-spanned="5" office:value-type="string">
            <text:p text:style-name="P23"><text:span text:style-name="T130">Подготовка отчета на соответствие качества и объемов выполненных работ по объекту: </text:span><text:span text:style-name="T132"><text:s/>«</text:span><text:span text:style-name="T57">Проектирование </text:span><text:soft-page-break/><text:span text:style-name="T57">общеобразовательной организации на 550 мест в г.Кореновске</text:span><text:span text:style-name="T132">»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93">90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3">900,0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<text:soft-page-break/>ый <text:s text:c="2"/>бюджет <text:s text:c="7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3">900,0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93">900,0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0">2.12</text:p>
          </table:table-cell>
          <table:table-cell table:style-name="Таблица2.G2" table:number-rows-spanned="5" office:value-type="string">
            <text:p text:style-name="P110"><text:span text:style-name="T130">Приобретение и монтаж загородительной сетки для потолка в помещении спортивного зала в строящемся объекте: </text:span><text:span text:style-name="T132"><text:s/>«</text:span><text:span text:style-name="T133">Проектирование общеобразовательной организации на 550 мест в г.Кореновске</text:span><text:span text:style-name="T132">»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8">560,5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8">560,5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8">560,5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108">560,5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24">3</text:p>
          </table:table-cell>
          <table:table-cell table:style-name="Таблица2.G2" table:number-rows-spanned="5" office:value-type="string">
            <text:p text:style-name="P184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5" office:value-type="string">
            <text:p text:style-name="P91">778,4</text:p>
          </table:table-cell>
          <table:table-cell table:style-name="Таблица2.G15" office:value-type="string">
            <text:p text:style-name="P22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F15" office:value-type="string">
            <text:p text:style-name="P22">0,0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F15" office:value-type="string">
            <text:p text:style-name="P22">0,0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F15" office:value-type="string">
            <text:p text:style-name="P22">0,0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5" office:value-type="string">
            <text:p text:style-name="P91">778,4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1">
          <table:table-cell table:style-name="Таблица2.G2" table:number-columns-spanned="11" office:value-type="string">
            <text:p text:style-name="P151"><text:span text:style-name="T83">4. </text:span><text:span text:style-name="Основной_20_шрифт_20_абзаца"><text:span text:style-name="T11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25">4. </text:p>
          </table:table-cell>
          <table:table-cell table:style-name="Таблица2.G2" table:number-rows-spanned="5" office:value-type="string">
            <text:p text:style-name="P182"><text:span text:style-name="Основной_20_шрифт_20_абзаца"><text:span text:style-name="T83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4">133066,5</text:p>
          </table:table-cell>
          <table:table-cell table:style-name="Таблица2.G1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10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5" office:value-type="string">
            <text:p text:style-name="P94">133066,5</text:p>
          </table:table-cell>
          <table:table-cell table:style-name="Таблица2.G1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25">4.1</text:p>
          </table:table-cell>
          <table:table-cell table:style-name="Таблица2.G2" table:number-rows-spanned="5" office:value-type="string">
            <text:p text:style-name="P185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88">295,<text:span text:style-name="T140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5" office:value-type="string">
            <text:p text:style-name="P88">295,<text:span text:style-name="T140">5</text:span></text:p>
          </table:table-cell>
          <table:table-cell table:style-name="Таблица2.G15" office:value-type="string">
            <text:p text:style-name="P2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48789152126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5" office:value-type="string">
            <text:p text:style-name="P88">0,0</text:p>
          </table:table-cell>
          <table:table-cell table:style-name="Таблица2.G15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22352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5" office:value-type="string">
            <text:p text:style-name="P88">0,0</text:p>
          </table:table-cell>
          <table:table-cell table:style-name="Таблица2.G15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3350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5" office:value-type="string">
            <text:p text:style-name="P88">0,0</text:p>
          </table:table-cell>
          <table:table-cell table:style-name="Таблица2.G15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24800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88">295,<text:span text:style-name="T140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5" office:value-type="string">
            <text:p text:style-name="P88">295,<text:span text:style-name="T140">5</text:span>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30784">
          <table:table-cell table:style-name="Таблица2.G2" table:number-rows-spanned="5" office:value-type="string">
            <text:p text:style-name="P141">4.1.1</text:p>
          </table:table-cell>
          <table:table-cell table:style-name="Таблица2.G2" table:number-rows-spanned="5" office:value-type="string">
            <text:p text:style-name="P202"><text:span text:style-name="T55">С</text:span><text:span text:style-name="T128">троительство объекта: «Дошкольное </text:span><text:soft-page-break/><text:span text:style-name="T128">образовательное учреждение на 325 мест в микрорайоне №10 г.Кореновска Краснодарского края».</text:span><text:span text:style-name="T55"> Приобретение оборудования</text:span></text:p>
            <text:p text:style-name="P136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8">466,9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TableLine48789152534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806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153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105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8">466,9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1328">
          <table:table-cell table:style-name="Таблица2.G2" table:number-rows-spanned="5" office:value-type="string">
            <text:p text:style-name="P127">4.<text:span text:style-name="T126">2</text:span></text:p>
          </table:table-cell>
          <table:table-cell table:style-name="Таблица2.G2" table:number-rows-spanned="5" office:value-type="string">
            <text:p text:style-name="P45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>1980,7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21808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377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724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5952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>1980,7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2080">
          <table:table-cell table:style-name="Таблица2.G2" table:number-rows-spanned="5" office:value-type="string">
            <text:p text:style-name="P142">4.2.2</text:p>
          </table:table-cell>
          <table:table-cell table:style-name="Таблица2.G2" table:number-rows-spanned="5" office:value-type="string">
            <text:p text:style-name="P131"><text:span text:style-name="T128">Услуги по осуществлению авторского надзора за строительством объекта </text:span><text:span text:style-name="T54">«Котельная с газопроводом-отводом для отопления дошкольного образовательного </text:span><text:soft-page-break/><text:span text:style-name="T54">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7">24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24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3513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262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316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540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7">24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24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1872">
          <table:table-cell table:style-name="Таблица2.G2" table:number-rows-spanned="5" office:value-type="string">
            <text:p text:style-name="P142">4.2.3</text:p>
          </table:table-cell>
          <table:table-cell table:style-name="Таблица2.G2" table:number-rows-spanned="5" office:value-type="string">
            <text:p text:style-name="P131"><text:span text:style-name="T128">Услуги по осуществлению технического надзора за строительством объекта </text:span><text:span text:style-name="T5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7">10,9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10,9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22896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5072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561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31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7">10,9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10,9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2416">
          <table:table-cell table:style-name="Таблица2.G2" table:number-rows-spanned="5" office:value-type="string">
            <text:p text:style-name="P142">4.2.4</text:p>
          </table:table-cell>
          <table:table-cell table:style-name="Таблица2.G2" table:number-rows-spanned="5" office:value-type="string">
            <text:p text:style-name="P131"><text:span text:style-name="T128">Услуги по осуществлению авторского надзора за строительством объекта </text:span><text:span text:style-name="T5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</text:span><text:soft-page-break/><text:span text:style-name="T54">монтажные работы)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7">39,6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39,6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32688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2960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622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588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7">39,6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107">39,6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6160">
          <table:table-cell table:style-name="Таблица2.G2" table:number-rows-spanned="5" office:value-type="string">
            <text:p text:style-name="P127">4.<text:span text:style-name="T127">3</text:span></text:p>
          </table:table-cell>
          <table:table-cell table:style-name="Таблица2.G2" table:number-rows-spanned="5" office:value-type="string">
            <text:p text:style-name="P14"><text:span text:style-name="T83">Проведение досудебной строительно-технической экспертизы объекта: </text:span><text:span text:style-name="Основной_20_шрифт_20_абзаца"><text:span text:style-name="T83">«Дошкольное 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83"/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>535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26432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2670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8192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>535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8400">
          <table:table-cell table:style-name="Таблица2.G2" table:number-rows-spanned="5" office:value-type="string">
            <text:p text:style-name="P129">4.4</text:p>
          </table:table-cell>
          <table:table-cell table:style-name="Таблица2.G2" table:number-rows-spanned="5" office:value-type="string">
            <text:p text:style-name="P152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30"/>
          </table:table-cell>
          <table:table-cell table:style-name="Таблица2.G2" office:value-type="string">
            <text:p text:style-name="P130">районный <text:s text:c="3"/>бюджет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5">595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53904">
          <table:covered-table-cell/>
          <table:covered-table-cell/>
          <table:table-cell table:style-name="Таблица2.G2" office:value-type="string">
            <text:p text:style-name="P130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3568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036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417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5" office:value-type="string">
            <text:p text:style-name="P95">595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7104">
          <table:table-cell table:style-name="Таблица2.G2" table:number-rows-spanned="5" office:value-type="string">
            <text:p text:style-name="P137">4.5</text:p>
          </table:table-cell>
          <table:table-cell table:style-name="Таблица2.G2" table:number-rows-spanned="5" office:value-type="string">
            <text:p text:style-name="P186">Услуги по осуществлению <text:span text:style-name="T135">технического</text:span> надзора за строительством объекта: <text:soft-page-break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5">районный бюджет</text:p>
          </table:table-cell>
          <table:table-cell table:style-name="Таблица2.G2" office:value-type="string">
            <text:p text:style-name="P34">599,5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4">599,5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4">1-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район « УКС»</text:p>
          </table:table-cell>
        </table:table-row>
        <table:table-row table:style-name="TableLine487891544656">
          <table:covered-table-cell/>
          <table:covered-table-cell/>
          <table:table-cell table:style-name="Таблица2.G2" office:value-type="string">
            <text:p text:style-name="P130">краевой <text:s text:c="6"/><text:soft-page-break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2208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064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172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34">599,5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4">599,5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4448">
          <table:table-cell table:style-name="Таблица2.G2" table:number-rows-spanned="5" office:value-type="string">
            <text:p text:style-name="P148">4.6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5">районный бюджет</text:p>
          </table:table-cell>
          <table:table-cell table:style-name="Таблица2.G2" office:value-type="string">
            <text:p text:style-name="P102">2,9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>2,9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район « УКС»</text:p>
          </table:table-cell>
        </table:table-row>
        <table:table-row table:style-name="TableLine487891543840">
          <table:covered-table-cell/>
          <table:covered-table-cell/>
          <table:table-cell table:style-name="Таблица2.G2" office:value-type="string">
            <text:p text:style-name="P130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4928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0576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56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2,9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>2,9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6560">
          <table:table-cell table:style-name="Таблица2.G2" table:number-rows-spanned="5" office:value-type="string">
            <text:p text:style-name="P148">4.7</text:p>
          </table:table-cell>
          <table:table-cell table:style-name="Таблица2.G2" table:number-rows-spanned="5" office:value-type="string">
            <text:p text:style-name="P113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 (благоустройство вокруг объекта)</text:p>
            <text:p text:style-name="P84"/>
          </table:table-cell>
          <table:table-cell table:style-name="Таблица2.G2" office:value-type="string">
            <text:p text:style-name="P35">районный бюджет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4">1-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район « УКС»</text:p>
          </table:table-cell>
        </table:table-row>
        <table:table-row table:style-name="TableLine487891547920">
          <table:covered-table-cell/>
          <table:covered-table-cell/>
          <table:table-cell table:style-name="Таблица2.G2" office:value-type="string">
            <text:p text:style-name="P13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1664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248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61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7376">
          <table:table-cell table:style-name="Таблица2.G2" table:number-rows-spanned="5" office:value-type="string">
            <text:p text:style-name="P148">4.8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146"/>
          </table:table-cell>
          <table:table-cell table:style-name="Таблица2.G2" office:value-type="string">
            <text:p text:style-name="P35">районный бюджет</text:p>
          </table:table-cell>
          <table:table-cell table:style-name="Таблица2.G2" office:value-type="string">
            <text:p text:style-name="P102">11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>11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49824">
          <table:covered-table-cell/>
          <table:covered-table-cell/>
          <table:table-cell table:style-name="Таблица2.G2" office:value-type="string">
            <text:p text:style-name="P13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4112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900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8672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11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2">11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3296">
          <table:table-cell table:style-name="Таблица2.G2" table:number-rows-spanned="5" office:value-type="string">
            <text:p text:style-name="P150">4.9</text:p>
          </table:table-cell>
          <table:table-cell table:style-name="Таблица2.G2" table:number-rows-spanned="5" office:value-type="string">
            <text:p text:style-name="P115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5">районный бюджет</text:p>
          </table:table-cell>
          <table:table-cell table:style-name="Таблица2.G2" office:value-type="string">
            <text:p text:style-name="P193">1100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93">110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50912">
          <table:covered-table-cell/>
          <table:covered-table-cell/>
          <table:table-cell table:style-name="Таблица2.G2" office:value-type="string">
            <text:p text:style-name="P130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9488">
          <table:covered-table-cell/>
          <table:covered-table-cell/>
          <table:table-cell table:style-name="Таблица2.G2" office:value-type="string">
            <text:p text:style-name="P130">федеральный <text:s text:c="2"/>бюджет <text:s text:c="7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764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9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8464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3">1100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93">110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9280">
          <table:table-cell table:style-name="Таблица2.G2" table:number-columns-spanned="11" office:value-type="string">
            <text:p text:style-name="P24"><text:span text:style-name="T151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891542752">
          <table:table-cell table:style-name="Таблица2.G2" table:number-rows-spanned="5" office:value-type="string">
            <text:p text:style-name="P128">5.</text:p>
          </table:table-cell>
          <table:table-cell table:style-name="Таблица2.G2" table:number-rows-spanned="5" office:value-type="string">
            <text:p text:style-name="P46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9">1415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>1415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5200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302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254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38944">
          <table:covered-table-cell/>
          <table:covered-table-cell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29">1415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>1415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8736">
          <table:table-cell table:style-name="Таблица2.G2" table:number-rows-spanned="5" office:value-type="string">
            <text:p text:style-name="P142">5.1</text:p>
          </table:table-cell>
          <table:table-cell table:style-name="Таблица2.G2" table:number-rows-spanned="5" office:value-type="string">
            <text:p text:style-name="P131"><text:span text:style-name="T129">Проведение государственной экспертизы проектной документации по объекту: </text:span><text:span text:style-name="T128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  <text:p text:style-name="P130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40">787,5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40">787,5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">Администрация муниципального образования Кореновский район</text:p>
          </table:table-cell>
        </table:table-row>
        <table:table-row table:style-name="TableLine487891552272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438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472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1936">
          <table:covered-table-cell/>
          <table:covered-table-cell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787,5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40">787,5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9552">
          <table:table-cell table:style-name="Таблица2.G2" table:number-rows-spanned="5" office:value-type="string">
            <text:p text:style-name="P139">6</text:p>
          </table:table-cell>
          <table:table-cell table:style-name="Таблица2.G2" table:number-rows-spanned="5" office:value-type="string">
            <text:p text:style-name="P131"><text:span text:style-name="T128">Освещение территории, прилегающей к строящимся </text:span><text:soft-page-break/><text:span text:style-name="T128">объектам: Дошкольного образовательного учреждения на 325 мест в микрорайоне №10 г.Кореновска, Краснодарского края» и «</text:span><text:span text:style-name="T51">Проектирование общеобразовательной организации на 550 мест в г.Кореновске</text:span><text:span text:style-name="T128">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33">2500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>250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">Администрация муниципального <text:soft-page-break/>образования Кореновский район</text:p>
          </table:table-cell>
        </table:table-row>
        <table:table-row table:style-name="TableLine48789155118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520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574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2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2816">
          <table:covered-table-cell/>
          <table:covered-table-cell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33">2500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>250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88">
          <table:table-cell table:style-name="Таблица2.G2" table:number-columns-spanned="11" office:value-type="string">
            <text:p text:style-name="P144">7. <text:span text:style-name="T58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table-cell table:style-name="Таблица2.G2" table:number-rows-spanned="5" office:value-type="string">
            <text:p text:style-name="P140">7</text:p>
          </table:table-cell>
          <table:table-cell table:style-name="Таблица2.G2" table:number-rows-spanned="5" office:value-type="string">
            <text:p text:style-name="P114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37">22750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37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/>
          </table:table-cell>
          <table:table-cell table:style-name="Таблица2.G2" table:number-rows-spanned="5" office:value-type="string">
            <text:p text:style-name="P12"><text:span text:style-name="T79">1-4</text:span> кв.</text:p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89155308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3632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5499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487891545472">
          <table:covered-table-cell/>
          <table:covered-table-cell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37">22750,0</text:p>
          </table:table-cell>
          <table:table-cell table:style-name="Таблица2.G2" office:value-type="string">
            <text:p text:style-name="P30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37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55264"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32">291095,7</text:p>
          </table:table-cell>
          <table:table-cell table:style-name="Таблица2.G2" office:value-type="string">
            <text:p text:style-name="P90">3336,4</text:p>
          </table:table-cell>
          <table:table-cell table:style-name="Таблица2.E2" office:value-type="string">
            <text:p text:style-name="P132">265009,3</text:p>
          </table:table-cell>
          <table:table-cell table:style-name="Таблица2.G2" office:value-type="string">
            <text:p text:style-name="P37">2275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Таблица2.195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43">49407,6</text:p>
          </table:table-cell>
          <table:table-cell table:style-name="Таблица2.G2" office:value-type="string">
            <text:p text:style-name="P27">40854,4</text:p>
          </table:table-cell>
          <table:table-cell table:style-name="Таблица2.E2" office:value-type="string">
            <text:p text:style-name="P44">8553,2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39216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32">23470,4</text:p>
          </table:table-cell>
          <table:table-cell table:style-name="Таблица2.G2" office:value-type="string">
            <text:p text:style-name="P32">23470,4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1539760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36"><text:span text:style-name="T116">0,</text:span><text:span text:style-name="T115">0</text:span></text:p>
          </table:table-cell>
          <table:table-cell table:style-name="Таблица2.G2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1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32">363973,7</text:p>
          </table:table-cell>
          <table:table-cell table:style-name="Таблица2.G2" office:value-type="string">
            <text:p text:style-name="P92">67661,2</text:p>
          </table:table-cell>
          <table:table-cell table:style-name="Таблица2.E2" office:value-type="string">
            <text:p text:style-name="P133">273562,5</text:p>
          </table:table-cell>
          <table:table-cell table:style-name="Таблица2.G2" office:value-type="string">
            <text:p text:style-name="P37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11">5</text:p>
      <text:p text:style-name="P58">5. Ресурсное обеспечение Программы</text:p>
      <text:p text:style-name="P58"/>
      <text:p text:style-name="P51"><text:tab/>Реализация мероприятий Программы предусматривается за счет средств бюджета федерального, <text:span text:style-name="T83">краевого, муниципального образования Кореновский район и добровольного пожертвования (другие источники).</text:span></text:p>
      <text:p text:style-name="P82"><text:span text:style-name="T10"><text:tab/>Общий объем финансирования мероприятий программы составляет <text:s text:c="15"/></text:span><text:span text:style-name="T107">363973,7</text:span><text:span text:style-name="T10"> тысяч рублей, в том числе:</text:span></text:p>
      <text:p text:style-name="P66"/>
      <text:p text:style-name="P57"><text:span text:style-name="T104">291095,7</text:span><text:span text:style-name="T83"> тысяч рублей - бюджет муниципального образования Кореновский район;</text:span></text:p>
      <text:p text:style-name="P69"><text:span text:style-name="T150">49407,6 </text:span>тысяч рублей — краевой бюджет;</text:p>
      <text:p text:style-name="P54"><text:span text:style-name="T88">23470,4</text:span><text:span text:style-name="T83"> тысяч рублей — федеральный </text:span>бюджет</text:p>
      <text:p text:style-name="P51">0,0 тысяч рублей - иные поступления.</text:p>
      <text:p text:style-name="P78"><text:span text:style-name="Основной_20_шрифт_20_абзаца"><text:span text:style-name="T68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1"/>
      <text:p text:style-name="P58">6. Срок реализации Программы</text:p>
      <text:p text:style-name="P77"/>
      <text:p text:style-name="P51"><text:tab/>Реализация мероприятий Программы запланирована в течение <text:s text:c="21"/>2020-202<text:span text:style-name="T91">2</text:span> годов.</text:p>
      <text:p text:style-name="P195"><text:span text:style-name="T18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9">календарным планам.</text:span></text:p>
      <text:p text:style-name="P194"/>
      <text:p text:style-name="P58">7. Ожидаемые социально-экономические результаты от реализации программы</text:p>
      <text:p text:style-name="P77"/>
      <text:p text:style-name="P165">Программа предусматривает выполнение комплекса мероприятий, обеспечивающих <text:span text:style-name="T83">положительный эффект в развитии инфраструктуры</text:span> муниципального образования Кореновский район.</text:p>
      <text:p text:style-name="P154"><text:span text:style-name="T84">Обеспечение выполнения Программы позволит удовлетворить спрос населения </text:span><text:span text:style-name="T85">Кореновского района</text:span><text:span text:style-name="T84"> на получение образовательных услуг. </text:span></text:p>
      <text:p text:style-name="P5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0">№ п/п</text:p>
          </table:table-cell>
          <table:table-cell table:style-name="Таблица3.A1" office:value-type="string">
            <text:p text:style-name="P50">Наименование индикатора результативности</text:p>
          </table:table-cell>
          <table:table-cell table:style-name="Таблица3.A1" office:value-type="string">
            <text:p text:style-name="P58">Базовый показатель</text:p>
          </table:table-cell>
          <table:table-cell table:style-name="Таблица3.A1" office:value-type="string">
            <text:p text:style-name="P58">План на</text:p>
            <text:p text:style-name="P58">2020 год</text:p>
          </table:table-cell>
          <table:table-cell table:style-name="Таблица3.A1" office:value-type="string">
            <text:p text:style-name="P58">План на</text:p>
            <text:p text:style-name="P58">2021 год</text:p>
          </table:table-cell>
          <table:table-cell table:style-name="Таблица3.F1" office:value-type="string">
            <text:p text:style-name="P60">План на</text:p>
            <text:p text:style-name="P60">202<text:span text:style-name="T82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8">1.</text:p>
          </table:table-cell>
          <table:table-cell table:style-name="Таблица3.A2" office:value-type="string">
            <text:p text:style-name="P63"><text:span text:style-name="T98">Строительство </text:span>объектов <text:soft-page-break/><text:span text:style-name="T81">муниципальной собственности</text:span>, ед:</text:p>
          </table:table-cell>
          <table:table-cell table:style-name="Таблица3.C2" office:value-type="string">
            <text:p text:style-name="P65">22</text:p>
          </table:table-cell>
          <table:table-cell table:style-name="Таблица3.C2" office:value-type="string">
            <text:p text:style-name="P64">0</text:p>
          </table:table-cell>
          <table:table-cell table:style-name="Таблица3.C2" office:value-type="string">
            <text:p text:style-name="P74">2</text:p>
          </table:table-cell>
          <table:table-cell table:style-name="Таблица3.F2" office:value-type="string">
            <text:p text:style-name="P75">1</text:p>
          </table:table-cell>
        </table:table-row>
      </table:table>
      <text:p text:style-name="P58"/>
      <text:p text:style-name="P58">8. Порядок, форма и сроки предоставления отчетности</text:p>
      <text:p text:style-name="P58"/>
      <text:p text:style-name="P78"><text:span text:style-name="Основной_20_шрифт_20_абзаца"><text:span text:style-name="T3"><text:tab/></text:span></text:span><text:span text:style-name="Основной_20_шрифт_20_абзаца"><text:span text:style-name="T17">О</text:span></text:span><text:span text:style-name="Основной_20_шрифт_20_абзаца"><text:span text:style-name="T2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1"><text:span text:style-name="T99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1"/>
      <text:p text:style-name="P51"/>
      <text:p text:style-name="P117"><text:span text:style-name="T152">Начальник отдела</text:span> строительства</text:p>
      <text:p text:style-name="P117"><text:span text:style-name="T124">администрации </text:span>муниципального </text:p>
      <text:p text:style-name="P117">образования Кореновский район <text:s text:c="57"/><text:span text:style-name="T134">А.В. Бондарь</text:span></text:p>
      <text:p text:style-name="P116"/>
      <text:p text:style-name="P62"/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pan text:style-name="Основной_20_шрифт_20_абзаца"><text:span text:style-name="T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4-23T11:24:19.005000000</dc:date>
    <meta:editing-cycles>212</meta:editing-cycles>
    <meta:editing-duration>PT12H38M1S</meta:editing-duration>
    <meta:print-date>2021-04-23T11:24:09.146000000</meta:print-date>
    <meta:document-statistic meta:table-count="3" meta:image-count="1" meta:object-count="0" meta:page-count="23" meta:paragraph-count="733" meta:word-count="3014" meta:character-count="25106" meta:non-whitespace-character-count="20939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