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501cm" fo:margin-left="-0.016cm" table:align="left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6.641cm"/>
    </style:style>
    <style:style style:name="Таблица2.C" style:family="table-column">
      <style:table-column-properties style:column-width="5.794cm"/>
    </style:style>
    <style:style style:name="Таблица2.D" style:family="table-column">
      <style:table-column-properties style:column-width="2.99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2.487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3.00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884cm"/>
    </style:style>
    <style:style style:name="Таблица2.12" style:family="table-row">
      <style:table-row-properties style:min-row-height="0.598cm"/>
    </style:style>
    <style:style style:name="Таблица3" style:family="table">
      <style:table-properties style:width="26.511cm" table:align="margins"/>
    </style:style>
    <style:style style:name="Таблица3.A" style:family="table-column">
      <style:table-column-properties style:column-width="1.238cm" style:rel-column-width="3059*"/>
    </style:style>
    <style:style style:name="Таблица3.B" style:family="table-column">
      <style:table-column-properties style:column-width="6.334cm" style:rel-column-width="15659*"/>
    </style:style>
    <style:style style:name="Таблица3.C" style:family="table-column">
      <style:table-column-properties style:column-width="3.787cm" style:rel-column-width="9363*"/>
    </style:style>
    <style:style style:name="Таблица3.G" style:family="table-column">
      <style:table-column-properties style:column-width="3.789cm" style:rel-column-width="936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6.511cm" table:align="margins"/>
    </style:style>
    <style:style style:name="Таблица4.A" style:family="table-column">
      <style:table-column-properties style:column-width="1.235cm" style:rel-column-width="3053*"/>
    </style:style>
    <style:style style:name="Таблица4.B" style:family="table-column">
      <style:table-column-properties style:column-width="10.317cm" style:rel-column-width="25505*"/>
    </style:style>
    <style:style style:name="Таблица4.C" style:family="table-column">
      <style:table-column-properties style:column-width="4.348cm" style:rel-column-width="10750*"/>
    </style:style>
    <style:style style:name="Таблица4.D" style:family="table-column">
      <style:table-column-properties style:column-width="7.17cm" style:rel-column-width="17726*"/>
    </style:style>
    <style:style style:name="Таблица4.E" style:family="table-column">
      <style:table-column-properties style:column-width="3.44cm" style:rel-column-width="8501*"/>
    </style:style>
    <style:style style:name="Таблица4.1" style:family="table-row">
      <style:table-row-properties style:min-row-height="2.40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2" style:family="table-row">
      <style:table-row-properties style:min-row-height="0.757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text-properties fo:font-size="14pt" officeooo:paragraph-rsid="0124d7d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1c76e20" style:font-size-asian="14pt" style:font-size-complex="14pt"/>
    </style:style>
    <style:style style:name="P4" style:family="paragraph" style:parent-style-name="Standard">
      <style:text-properties fo:font-size="14pt" officeooo:paragraph-rsid="01c76e20" style:font-size-asian="14pt" style:font-size-complex="14pt"/>
    </style:style>
    <style:style style:name="P5" style:family="paragraph" style:parent-style-name="Standard">
      <style:text-properties fo:font-size="14pt" officeooo:paragraph-rsid="01c82c83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6e9f01" officeooo:paragraph-rsid="01c76e20" style:letter-kerning="true" style:font-size-asian="14pt" style:language-asian="ar" style:country-asian="SA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c76e20" style:letter-kerning="true" style:font-size-asian="14pt" style:language-asian="ar" style:country-asian="SA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c82c83" style:letter-kerning="true" style:font-size-asian="14pt" style:language-asian="ar" style:country-asian="SA" style:font-weight-asian="normal" style:font-size-complex="14pt" style:font-weight-complex="normal"/>
    </style:style>
    <style:style style:name="P9" style:family="paragraph" style:parent-style-name="Standard">
      <style:text-properties fo:font-size="14pt" fo:language="ru" fo:country="RU" fo:font-weight="normal" officeooo:rsid="00f3cf73" officeooo:paragraph-rsid="01c76e20" style:letter-kerning="true" style:font-size-asian="14pt" style:language-asian="ar" style:country-asian="SA" style:font-weight-asian="normal" style:font-size-complex="14pt" style:font-weight-complex="normal"/>
    </style:style>
    <style:style style:name="P10" style:family="paragraph" style:parent-style-name="Standard">
      <style:text-properties fo:font-size="14pt" fo:language="ru" fo:country="RU" officeooo:rsid="012ff8ba" officeooo:paragraph-rsid="01c76e20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c76e20" style:letter-kerning="true" fo:background-color="#ff990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10a6685" officeooo:paragraph-rsid="01c76e20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f3cf73" officeooo:paragraph-rsid="01c82c83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officeooo:paragraph-rsid="01c76e2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6" style:family="paragraph" style:parent-style-name="Standard">
      <style:paragraph-properties fo:text-align="justify" style:justify-single-word="false" fo:orphans="2" fo:widows="2"/>
      <style:text-properties officeooo:paragraph-rsid="0124d7d7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1c76e20" style:font-size-asian="14pt" style:font-size-complex="14pt"/>
    </style:style>
    <style:style style:name="P19" style:family="paragraph" style:parent-style-name="Standard">
      <style:text-properties style:font-name="Times New Roman" fo:font-size="14pt" fo:font-weight="normal" officeooo:paragraph-rsid="0124d7d7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124d7d7" style:font-size-asian="9.60000038146973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1c86c59" officeooo:paragraph-rsid="01c76e20" fo:background-color="#ffffff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1c76e20" fo:background-color="#ffffff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86c59" officeooo:paragraph-rsid="01c76e20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86c59" officeooo:paragraph-rsid="01c76e20" fo:background-color="#ffffff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1566d" officeooo:paragraph-rsid="01c76e20" fo:background-color="#ffffff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paragraph-rsid="01c76e20" fo:background-color="#ff9900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1c76e20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Frame_20_contents">
      <style:text-properties style:font-name="Times New Roman" fo:font-size="14pt" style:font-size-asian="14pt" style:font-size-complex="14pt"/>
    </style:style>
    <style:style style:name="P29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31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32" style:family="paragraph" style:parent-style-name="Frame_20_contents">
      <style:paragraph-properties fo:text-align="justify" style:justify-single-word="false"/>
      <style:text-properties style:font-name="Times New Roman" fo:font-size="14pt" officeooo:paragraph-rsid="01c6401e" style:font-size-asian="14pt" style:font-size-complex="14pt"/>
    </style:style>
    <style:style style:name="P33" style:family="paragraph" style:parent-style-name="Frame_20_contents">
      <style:paragraph-properties fo:text-align="center" style:justify-single-word="false"/>
      <style:text-properties style:font-name="Times New Roman" fo:font-size="14pt" officeooo:paragraph-rsid="01c6401e" style:font-size-asian="14pt" style:font-size-complex="14pt"/>
    </style:style>
    <style:style style:name="P34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Frame_20_contents">
      <style:text-properties style:font-name="Times New Roman" fo:font-size="14pt" fo:language="ru" fo:country="RU" officeooo:rsid="012ff8ba" officeooo:paragraph-rsid="012ff8ba" style:font-size-asian="14pt" style:font-size-complex="14pt"/>
    </style:style>
    <style:style style:name="P36" style:family="paragraph" style:parent-style-name="Frame_20_contents">
      <style:text-properties style:font-name="Times New Roman" fo:font-size="14pt" fo:language="ru" fo:country="RU" officeooo:rsid="017062d7" style:font-size-asian="14pt" style:font-size-complex="14pt"/>
    </style:style>
    <style:style style:name="P37" style:family="paragraph" style:parent-style-name="Frame_20_contents">
      <style:text-properties style:font-name="Times New Roman" fo:font-size="14pt" fo:language="ru" fo:country="RU" officeooo:rsid="005e3e2a" officeooo:paragraph-rsid="01c76e20" fo:background-color="#ff9900" style:font-size-asian="14pt" style:font-size-complex="14pt"/>
    </style:style>
    <style:style style:name="P38" style:family="paragraph" style:parent-style-name="Frame_20_contents">
      <style:paragraph-properties fo:text-align="justify" style:justify-single-word="false"/>
      <style:text-properties fo:font-size="14pt" officeooo:paragraph-rsid="01c1ebed" style:font-size-asian="14pt" style:font-size-complex="14pt"/>
    </style:style>
    <style:style style:name="P39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233ef7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40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c6401e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41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4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fo:font-weight="normal" officeooo:paragraph-rsid="006e9f01" fo:background-color="#ffffff" style:font-size-asian="14pt" style:font-weight-asian="normal" style:font-size-complex="14pt" style:font-weight-complex="normal"/>
    </style:style>
    <style:style style:name="P43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4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c76e2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5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c76e2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7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124d7d7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86c59" officeooo:paragraph-rsid="01c76e2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82c83" officeooo:paragraph-rsid="01c82c8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27f010" officeooo:paragraph-rsid="01c76e2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27f010" officeooo:paragraph-rsid="01c76e2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2d6d4d" officeooo:paragraph-rsid="01c76e20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4pt" fo:language="ru" fo:country="RU" officeooo:rsid="0127f010" officeooo:paragraph-rsid="01c76e20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1c76e20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1c76e20" style:font-size-asian="14pt" style:font-size-complex="14pt"/>
    </style:style>
    <style:style style:name="P59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0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c76e2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1" style:family="paragraph" style:parent-style-name="Table_20_Contents" style:master-page-name="">
      <style:paragraph-properties fo:margin-left="0cm" fo:margin-right="0cm" fo:orphans="0" fo:widows="0" fo:hyphenation-ladder-count="no-limit" fo:text-indent="0cm" style:auto-text-indent="false" style:page-number="auto" text:number-lines="false" text:line-number="0" style:writing-mode="lr-tb"/>
      <style:text-properties fo:font-size="14pt" officeooo:paragraph-rsid="01c76e20" style:font-size-asian="14pt" style:font-size-complex="14pt" fo:hyphenate="true" fo:hyphenation-remain-char-count="2" fo:hyphenation-push-char-count="2"/>
    </style:style>
    <style:style style:name="P62" style:family="paragraph" style:parent-style-name="Table_20_Contents">
      <style:paragraph-properties fo:margin-left="0cm" fo:margin-right="0cm" fo:orphans="0" fo:widows="0" fo:hyphenation-ladder-count="no-limit" fo:text-indent="0cm" style:auto-text-indent="false" text:number-lines="false" text:line-number="0" style:writing-mode="lr-tb"/>
      <style:text-properties fo:font-size="14pt" officeooo:paragraph-rsid="01c76e20" style:font-size-asian="14pt" style:font-size-complex="14pt" fo:hyphenate="true" fo:hyphenation-remain-char-count="2" fo:hyphenation-push-char-count="2"/>
    </style:style>
    <style:style style:name="P63" style:family="paragraph" style:parent-style-name="Table_20_Contents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fo:font-size="14pt" fo:language="ru" fo:country="RU" officeooo:paragraph-rsid="01c76e20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64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text-indent="0cm" style:auto-text-indent="false" style:snap-to-layout-gri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rsid="010a6685" officeooo:paragraph-rsid="01c76e20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124d7d7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12b666a" officeooo:paragraph-rsid="01762087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officeooo:paragraph-rsid="01c76e20" style:font-size-asian="14pt" style:font-size-complex="14pt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fo:font-size="14pt" officeooo:paragraph-rsid="01c76e20" style:font-size-asian="14pt" style:font-size-complex="14pt"/>
    </style:style>
    <style:style style:name="P70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24d7d7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1c36275" officeooo:paragraph-rsid="01c76e20" fo:background-color="#ffffff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021566d" officeooo:paragraph-rsid="01c82c83" fo:background-color="#ffffff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021566d" officeooo:paragraph-rsid="01c76e20" fo:background-color="#ffffff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021566d" officeooo:paragraph-rsid="01c82c83" fo:background-color="#ffffff" style:font-size-asian="12pt" style:font-name-complex="Times New Roman" style:font-size-complex="12pt"/>
    </style:style>
    <style:style style:name="P75" style:family="paragraph" style:parent-style-name="Standard" style:master-page-name="">
      <style:paragraph-properties fo:margin-left="15.499cm" fo:margin-right="0cm" fo:text-align="center" style:justify-single-word="false" fo:text-indent="0cm" style:auto-text-indent="false" style:page-number="auto"/>
      <style:text-properties fo:color="#000000" style:font-name="Times New Roman" fo:font-size="14pt" fo:language="ru" fo:country="RU" fo:font-weight="normal" officeooo:paragraph-rsid="01c76e20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6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c76e20" style:font-name-asian="Times New Roman" style:font-size-asian="10pt" style:font-name-complex="Times New Roman" style:font-size-complex="10pt"/>
    </style:style>
    <style:style style:name="P7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2pt" officeooo:paragraph-rsid="01c76e20" style:font-name-asian="Times New Roman" style:font-size-asian="12pt" style:font-name-complex="Times New Roman" style:font-size-complex="12pt"/>
    </style:style>
    <style:style style:name="P78" style:family="paragraph" style:parent-style-name="Standard" style:master-page-name="">
      <style:paragraph-properties fo:margin-left="16.9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c76e20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9" style:family="paragraph" style:parent-style-name="Standard" style:master-page-name="">
      <style:paragraph-properties fo:margin-left="16.701cm" fo:margin-right="0cm" fo:text-align="center" style:justify-single-word="false" fo:text-indent="0cm" style:auto-text-indent="false" style:page-number="auto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76e20" style:letter-kerning="true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80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1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76e20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2" style:family="paragraph" style:parent-style-name="Standard">
      <style:paragraph-properties fo:margin-left="17.401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76e20" style:letter-kerning="true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83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1c76e20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5fecdb" officeooo:paragraph-rsid="01c76e20" fo:background-color="#ffffff" style:font-name-asian="Times New Roman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2e7c2" officeooo:paragraph-rsid="01c76e20" fo:background-color="#ffffff" style:font-name-asian="Times New Roman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27f010" officeooo:paragraph-rsid="01c76e20" fo:background-color="#ffffff" style:font-name-asian="Times New Roman" style:font-size-asian="12pt" style:font-name-complex="Times New Roman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a6863" officeooo:paragraph-rsid="01c76e20" fo:background-color="#ffffff" style:font-name-asian="Times New Roman" style:font-size-asian="12pt" style:font-name-complex="Times New Roman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2d6d4d" officeooo:paragraph-rsid="01c76e20" fo:background-color="#ffffff" style:font-name-asian="Times New Roman" style:font-size-asian="12pt" style:font-name-complex="Times New Roman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3526d9" officeooo:paragraph-rsid="01c76e20" fo:background-color="#ffffff" style:font-name-asian="Times New Roman" style:font-size-asian="12pt" style:font-name-complex="Times New Roman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c86c59" officeooo:paragraph-rsid="01c76e20" fo:background-color="#ffffff" style:font-name-asian="Times New Roman" style:font-size-asian="12pt" style:font-name-complex="Times New Roman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c86c59" officeooo:paragraph-rsid="01c82c83" fo:background-color="#ffffff" style:font-name-asian="Times New Roman" style:font-size-asian="12pt" style:font-name-complex="Times New Roman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c86c59" officeooo:paragraph-rsid="01c76e20" fo:background-color="#00cc33" style:font-name-asian="Times New Roman" style:font-size-asian="12pt" style:font-name-complex="Times New Roman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paragraph-rsid="01c76e20" fo:background-color="#ffffff" style:font-name-asian="Times New Roman" style:font-size-asian="12pt" style:font-name-complex="Times New Roman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1c86c59" officeooo:paragraph-rsid="01c76e20" fo:background-color="#ffffff" style:font-name-asian="Times New Roman" style:font-size-asian="12pt" style:font-name-complex="Times New Roman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5fecdb" officeooo:paragraph-rsid="01c76e20" fo:background-color="#ffffff" style:font-name-asian="Times New Roman" style:font-size-asian="14pt" style:font-name-complex="Times New Roman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6710c1" officeooo:paragraph-rsid="01c76e20" fo:background-color="#ffffff" style:font-name-asian="Times New Roman" style:font-size-asian="14pt" style:font-name-complex="Times New Roman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1cf2e6a" officeooo:paragraph-rsid="01c76e20" fo:background-color="#ffffff" style:font-name-asian="Times New Roman" style:font-size-asian="14pt" style:font-name-complex="Times New Roman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1c9bd01" officeooo:paragraph-rsid="01c76e20" fo:background-color="#ffffff" style:font-name-asian="Times New Roman" style:font-size-asian="14pt" style:font-name-complex="Times New Roman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1cf2e6a" officeooo:paragraph-rsid="01c76e20" fo:background-color="#fffff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4pt" officeooo:paragraph-rsid="01c76e20" fo:background-color="#ffffff" style:font-name-asian="Times New Roman" style:font-size-asian="14pt" style:font-name-complex="Times New Roman" style:font-size-complex="14pt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fo:font-weight="normal" officeooo:rsid="00f3cf73" officeooo:paragraph-rsid="01c76e20" style:letter-kerning="true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10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c76e20" style:font-name-asian="Times New Roman" style:font-size-asian="14pt" style:font-name-complex="Times New Roman" style:font-size-complex="14pt"/>
    </style:style>
    <style:style style:name="P10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c76e20" style:font-name-asian="Times New Roman" style:font-size-asian="14pt" style:font-name-complex="Times New Roman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rsid="010a6685" officeooo:paragraph-rsid="01c76e20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5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106" style:family="paragraph" style:parent-style-name="Frame_20_contents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07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cae9b4" style:font-size-asian="18pt" style:font-weight-asian="bold" style:language-complex="zxx" style:country-complex="none"/>
    </style:style>
    <style:style style:name="P108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cae9b4" style:font-size-asian="14pt" style:language-complex="zxx" style:country-complex="none"/>
    </style:style>
    <style:style style:name="P109" style:family="paragraph" style:parent-style-name="Standard" style:master-page-name="Landscape">
      <style:paragraph-properties fo:margin-left="15.499cm" fo:margin-right="0cm" fo:text-align="center" style:justify-single-word="false" fo:orphans="2" fo:widows="2" fo:text-indent="0cm" style:auto-text-indent="false" style:page-number="auto" style:snap-to-layout-grid="false"/>
      <style:text-properties fo:font-size="14pt" fo:language="ru" fo:country="RU" officeooo:paragraph-rsid="01c76e20" style:font-size-asian="14pt" style:font-size-complex="14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cae9b4" style:font-size-asian="12pt" style:font-weight-asian="bold" style:font-size-complex="12pt" style:language-complex="zxx" style:country-complex="none"/>
    </style:style>
    <style:style style:name="P111" style:family="paragraph" style:parent-style-name="Standard">
      <style:paragraph-properties fo:text-align="center" style:justify-single-word="false"/>
      <style:text-properties officeooo:paragraph-rsid="01cae9b4" style:language-complex="zxx" style:country-complex="none"/>
    </style:style>
    <style:style style:name="P112" style:family="paragraph" style:parent-style-name="Standard">
      <style:paragraph-properties fo:line-height="150%"/>
      <style:text-properties officeooo:paragraph-rsid="01cae9b4"/>
    </style:style>
    <style:style style:name="P113" style:family="paragraph" style:parent-style-name="Standard">
      <style:text-properties fo:font-size="14pt" fo:language="ru" fo:country="RU" fo:font-weight="normal" officeooo:rsid="00f3cf73" officeooo:paragraph-rsid="01c76e20" style:letter-kerning="true" style:font-size-asian="14pt" style:language-asian="ar" style:country-asian="SA" style:font-weight-asian="normal" style:font-size-complex="14pt" style:font-weight-complex="normal"/>
    </style:style>
    <style:style style:name="P114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letter-kerning="true" style:font-size-asian="14pt" style:language-asian="ar" style:country-asian="SA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fo:background-color="#ffffff" loext:char-shading-value="0" style:font-weight-asian="bold"/>
    </style:style>
    <style:style style:name="T4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9a38e7"/>
    </style:style>
    <style:style style:name="T7" style:family="text">
      <style:text-properties fo:language="ru" fo:country="RU" officeooo:rsid="00b10d0e" style:letter-kerning="true"/>
    </style:style>
    <style:style style:name="T8" style:family="text">
      <style:text-properties fo:language="ru" fo:country="RU" officeooo:rsid="00fa2c46" style:letter-kerning="true"/>
    </style:style>
    <style:style style:name="T9" style:family="text">
      <style:text-properties fo:language="ru" fo:country="RU" officeooo:rsid="01c1ebed" style:letter-kerning="true"/>
    </style:style>
    <style:style style:name="T10" style:family="text">
      <style:text-properties fo:language="ru" fo:country="RU" officeooo:rsid="00f1ad90"/>
    </style:style>
    <style:style style:name="T11" style:family="text">
      <style:text-properties fo:language="ru" fo:country="RU" officeooo:rsid="00fa42b5"/>
    </style:style>
    <style:style style:name="T12" style:family="text">
      <style:text-properties fo:language="ru" fo:country="RU" fo:font-weight="normal" fo:background-color="#ffffff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ru" fo:country="RU" fo:font-weight="normal" officeooo:rsid="0043ba6f" fo:background-color="#ffffff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ru" fo:country="RU" fo:font-weight="normal" officeooo:rsid="0038fd6c" fo:background-color="#ffffff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language="ru" fo:country="RU" officeooo:rsid="011de393"/>
    </style:style>
    <style:style style:name="T16" style:family="text">
      <style:text-properties fo:language="ru" fo:country="RU" style:text-underline-style="none" fo:font-weight="bold" fo:background-color="#ffffff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fo:language="ru" fo:country="RU" style:text-underline-style="none" fo:font-weight="bold" officeooo:rsid="0043ba6f" fo:background-color="#ffffff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language="ru" fo:country="RU" style:text-underline-style="none" fo:font-weight="bold" officeooo:rsid="0038fd6c" fo:background-color="#ffffff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fo:language="ru" fo:country="RU" style:text-underline-style="none" officeooo:rsid="00aac41d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language="ru" fo:country="RU" style:text-underline-style="none" officeooo:rsid="0043ba6f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language="ru" fo:country="RU" style:text-underline-style="none" officeooo:rsid="01c1ebed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fo:language="ru" fo:country="RU" officeooo:rsid="017062d7"/>
    </style:style>
    <style:style style:name="T23" style:family="text">
      <style:text-properties fo:language="ru" fo:country="RU" officeooo:rsid="01c1ebed"/>
    </style:style>
    <style:style style:name="T24" style:family="text">
      <style:text-properties fo:language="ru" fo:country="RU" officeooo:rsid="01c2814c"/>
    </style:style>
    <style:style style:name="T25" style:family="text">
      <style:text-properties fo:language="ru" fo:country="RU" officeooo:rsid="012ff8ba" fo:background-color="#ffffff" loext:char-shading-value="0"/>
    </style:style>
    <style:style style:name="T26" style:family="text">
      <style:text-properties fo:language="ru" fo:country="RU" officeooo:rsid="01c2814c" fo:background-color="#ffffff" loext:char-shading-value="0"/>
    </style:style>
    <style:style style:name="T27" style:family="text">
      <style:text-properties fo:language="ru" fo:country="RU" officeooo:rsid="01715f05" fo:background-color="#ffffff" loext:char-shading-value="0"/>
    </style:style>
    <style:style style:name="T28" style:family="text">
      <style:text-properties fo:language="ru" fo:country="RU" officeooo:rsid="01c76e20" fo:background-color="#ffffff" loext:char-shading-value="0"/>
    </style:style>
    <style:style style:name="T29" style:family="text">
      <style:text-properties fo:language="ru" fo:country="RU" officeooo:rsid="01c538c5"/>
    </style:style>
    <style:style style:name="T30" style:family="text">
      <style:text-properties fo:language="ru" fo:country="RU" officeooo:rsid="006710c1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ru" fo:country="RU" fo:font-weight="normal" officeooo:rsid="004d932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ru" fo:country="RU" style:text-underline-style="none" fo:font-weight="bold" officeooo:rsid="00aac41d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fo:language="ru" fo:country="RU" style:text-underline-style="none" fo:font-weight="bold" officeooo:rsid="01c1ebed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ru" fo:country="RU" style:text-underline-style="none" fo:font-weight="normal" officeooo:rsid="01c1ebe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ru" fo:country="RU" style:text-underline-style="none" fo:font-weight="normal" officeooo:rsid="0043ba6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fo:language="ru" fo:country="RU" style:text-underline-style="none" fo:font-weight="normal" officeooo:rsid="009ae74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ru" fo:country="RU" style:text-underline-style="none" fo:font-weight="normal" officeooo:rsid="00aac41d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ru" fo:country="RU" style:text-underline-style="none" fo:font-weight="normal" officeooo:rsid="01c6401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font-name="Times New Roman" fo:language="ru" fo:country="RU" fo:font-weight="normal" officeooo:rsid="0031494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style:font-name="Times New Roman" fo:language="ru" fo:country="RU" fo:font-weight="normal" officeooo:rsid="01c2814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style:font-name="Times New Roman" fo:language="ru" fo:country="RU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Times New Roman" fo:language="ru" fo:country="RU" fo:font-weight="normal" officeooo:rsid="001ec36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Times New Roman" fo:language="ru" fo:country="RU" fo:font-weight="normal" officeooo:rsid="002230c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Times New Roman" fo:language="ru" fo:country="RU" fo:font-weight="normal" officeooo:rsid="0024980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Times New Roman" fo:language="ru" fo:country="RU" fo:font-weight="normal" officeooo:rsid="00f368b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Times New Roman" fo:language="ru" fo:country="RU" fo:font-weight="normal" officeooo:rsid="012a650a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Times New Roman" fo:language="ru" fo:country="RU" fo:font-weight="normal" officeooo:rsid="0173cf66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Times New Roman" fo:language="ru" fo:country="RU" fo:font-weight="normal" officeooo:rsid="01c76e2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Times New Roman" fo:language="ru" fo:country="RU" fo:font-weight="normal" officeooo:rsid="000d119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Times New Roman" fo:language="ru" fo:country="RU" fo:font-weight="normal" officeooo:rsid="0128477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style:font-name="Times New Roman" fo:language="ru" fo:country="RU" fo:font-weight="normal" officeooo:rsid="017695c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style:font-name="Times New Roman" fo:language="ru" fo:country="RU" fo:font-weight="normal" officeooo:rsid="01c2814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style:font-name="Times New Roman" fo:language="ru" fo:country="RU" fo:font-weight="normal" officeooo:rsid="0031494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style:font-name="Times New Roman" fo:language="ru" fo:country="RU" fo:font-weight="normal" officeooo:rsid="01c76e2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style:font-name="Times New Roman" fo:language="ru" fo:country="RU" fo:font-weight="normal" officeooo:rsid="0021566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style:font-name="Times New Roman" fo:language="ru" fo:country="RU" fo:font-weight="normal" officeooo:rsid="012b515f" fo:background-color="#ffffff" loext:char-shading-value="0" style:font-weight-asian="normal" style:font-weight-complex="normal"/>
    </style:style>
    <style:style style:name="T63" style:family="text">
      <style:text-properties fo:color="#000000" style:font-name="Times New Roman" fo:language="ru" fo:country="RU" fo:font-weight="normal" officeooo:rsid="01c2814c" fo:background-color="#ffffff" loext:char-shading-value="0" style:font-weight-asian="normal" style:font-weight-complex="normal"/>
    </style:style>
    <style:style style:name="T64" style:family="text">
      <style:text-properties fo:color="#000000" style:font-name="Times New Roman" fo:language="ru" fo:country="RU" fo:font-weight="normal" officeooo:rsid="012a650a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officeooo:rsid="01c1ebe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officeooo:rsid="0043ba6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Times New Roman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fo:color="#000000" style:font-name="Times New Roman" fo:language="ru" fo:country="RU" style:text-underline-style="none" fo:font-weight="normal" officeooo:rsid="012b666a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style:font-name="Times New Roman" fo:letter-spacing="-0.002cm" fo:language="ru" fo:country="RU" fo:font-weight="normal" officeooo:rsid="0063066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style:font-name="Times New Roman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ru" fo:country="RU" fo:font-weight="normal" officeooo:rsid="000c3af6" fo:background-color="#ffffff" loext:char-shading-value="0" style:font-name-asian="Times New Roman" style:font-size-asian="12pt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Times New Roman" fo:font-size="12pt" fo:language="ru" fo:country="RU" fo:font-weight="normal" officeooo:rsid="01c76e20" fo:background-color="#ffffff" loext:char-shading-value="0" style:font-name-asian="Times New Roman" style:font-size-asian="12pt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aac41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9ae740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1c79ec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43ba6f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aac41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T81" style:family="text">
      <style:text-properties fo:color="#000000" officeooo:rsid="009ae740" style:letter-kerning="true" fo:background-color="#ffffff" loext:char-shading-value="0"/>
    </style:style>
    <style:style style:name="T82" style:family="text">
      <style:text-properties fo:color="#000000" officeooo:rsid="00aac41d" style:letter-kerning="true" fo:background-color="#ffffff" loext:char-shading-value="0"/>
    </style:style>
    <style:style style:name="T83" style:family="text">
      <style:text-properties fo:color="#000000" officeooo:rsid="01c79ec8" style:letter-kerning="true" fo:background-color="#ffffff" loext:char-shading-value="0"/>
    </style:style>
    <style:style style:name="T84" style:family="text">
      <style:text-properties fo:color="#000000" officeooo:rsid="0043ba6f" style:letter-kerning="true" fo:background-color="#ffffff" loext:char-shading-value="0"/>
    </style:style>
    <style:style style:name="T85" style:family="text">
      <style:text-properties fo:color="#000000" officeooo:rsid="00aac41d" style:letter-kerning="true" fo:background-color="#ffffff" loext:char-shading-value="0" style:language-complex="zxx" style:country-complex="none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fo:background-color="#ffffff" loext:char-shading-value="0" style:font-weight-asian="normal" style:font-weight-complex="normal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fo:background-color="#ffffff" loext:char-shading-value="0" style:font-weight-asian="bold"/>
    </style:style>
    <style:style style:name="T9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92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93" style:family="text">
      <style:text-properties style:use-window-font-color="true" style:text-outline="false" style:text-line-through-style="none" style:text-line-through-type="none" style:font-name="Times New Roman" fo:letter-spacing="-0.004cm" fo:font-style="normal" fo:text-shadow="none" style:text-underline-style="none" fo:font-weight="normal" officeooo:rsid="003cc96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95" style:family="text">
      <style:text-properties style:use-window-font-color="true" style:font-name="Times New Roman" fo:font-size="12pt" fo:language="ru" fo:country="RU" fo:font-weight="normal" officeooo:rsid="0127f010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6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97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fo:background-color="#ffffff" loext:char-shading-value="0" style:font-style-asian="normal" style:language-complex="ar" style:country-complex="SA" style:text-emphasize="none"/>
    </style:style>
    <style:style style:name="T98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fo:background-color="#ffffff" loext:char-shading-value="0" style:font-style-asian="normal" style:language-complex="ar" style:country-complex="SA" style:text-emphasize="none"/>
    </style:style>
    <style:style style:name="T99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fo:background-color="#ffffff" loext:char-shading-value="0" style:font-style-asian="normal" style:language-complex="ar" style:country-complex="SA" style:text-emphasize="none"/>
    </style:style>
    <style:style style:name="T100" style:family="text">
      <style:text-properties style:text-outline="false" style:text-line-through-style="none" style:text-line-through-type="none" fo:letter-spacing="-0.004cm" fo:font-style="normal" fo:text-shadow="none" style:text-underline-style="none" officeooo:rsid="01c79ec8" fo:background-color="#ffffff" loext:char-shading-value="0" style:font-style-asian="normal" style:language-complex="ar" style:country-complex="SA" style:text-emphasize="none"/>
    </style:style>
    <style:style style:name="T101" style:family="text">
      <style:text-properties style:text-outline="false" style:text-line-through-style="none" style:text-line-through-type="none" fo:letter-spacing="-0.004cm" fo:font-style="normal" fo:text-shadow="none" style:text-underline-style="none" officeooo:rsid="0043ba6f" fo:background-color="#ffffff" loext:char-shading-value="0" style:font-style-asian="normal" style:language-complex="ar" style:country-complex="SA" style:text-emphasize="none"/>
    </style:style>
    <style:style style:name="T102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fo:background-color="#ffffff" loext:char-shading-value="0" style:font-style-asian="normal" style:text-emphasize="none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font-size="14pt" style:font-size-asian="14pt" style:language-asian="ru" style:country-asian="RU" style:font-size-complex="14pt"/>
    </style:style>
    <style:style style:name="T105" style:family="text">
      <style:text-properties fo:font-size="14pt" style:font-size-asian="14pt" style:font-name-complex="Times New Roman" style:font-size-complex="14pt"/>
    </style:style>
    <style:style style:name="T106" style:family="text">
      <style:text-properties fo:font-size="14pt" fo:background-color="#ffffff" loext:char-shading-value="0" style:font-size-asian="14pt"/>
    </style:style>
    <style:style style:name="T107" style:family="text">
      <style:text-properties style:font-name="Times New Roman" fo:language="ru" fo:country="RU" fo:font-weight="normal" officeooo:rsid="004eb658" fo:background-color="#ffffff" loext:char-shading-value="0" style:font-weight-asian="normal" style:font-weight-complex="normal"/>
    </style:style>
    <style:style style:name="T108" style:family="text">
      <style:text-properties style:font-name="Times New Roman" style:font-name-asian="Times New Roman" style:font-name-complex="Times New Roman"/>
    </style:style>
    <style:style style:name="T109" style:family="text">
      <style:text-properties style:font-name="Times New Roman" fo:font-size="14pt" style:font-size-asian="14pt" style:font-name-complex="Times New Roman" style:font-size-complex="14pt"/>
    </style:style>
    <style:style style:name="T110" style:family="text">
      <style:text-properties style:font-name="Times New Roman" fo:font-size="14pt" officeooo:rsid="01cae9b4" style:font-size-asian="14pt" style:font-name-complex="Times New Roman" style:font-size-complex="14pt"/>
    </style:style>
    <style:style style:name="T111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112" style:family="text">
      <style:text-properties style:font-name="Times New Roman" fo:background-color="#ffffff" loext:char-shading-value="0" style:font-name-asian="Times New Roman" style:font-name-complex="Times New Roman"/>
    </style:style>
    <style:style style:name="T113" style:family="text">
      <style:text-properties style:font-name="Times New Roman" officeooo:rsid="001ec367" fo:background-color="#ffffff" loext:char-shading-value="0" style:font-name-asian="Times New Roman" style:font-name-complex="Times New Roman"/>
    </style:style>
    <style:style style:name="T114" style:family="text">
      <style:text-properties style:font-name="Times New Roman" fo:font-size="12pt" fo:font-weight="bold" style:font-size-asian="12pt" style:font-weight-asian="bold"/>
    </style:style>
    <style:style style:name="T115" style:family="text">
      <style:text-properties style:font-name="Times New Roman" fo:font-size="12pt" fo:font-weight="bold" officeooo:rsid="01cae9b4" style:font-size-asian="12pt" style:font-weight-asian="bold"/>
    </style:style>
    <style:style style:name="T116" style:family="text">
      <style:text-properties style:font-name="Times New Roman" fo:font-size="12pt" style:font-size-asian="12pt"/>
    </style:style>
    <style:style style:name="T117" style:family="text">
      <style:text-properties style:font-name="Times New Roman" fo:font-size="12pt" fo:language="zxx" fo:country="none" fo:font-weight="bold" officeooo:rsid="01cae9b4" style:font-size-asian="12pt" style:language-asian="zxx" style:country-asian="none" style:font-weight-asian="bold" style:language-complex="zxx" style:country-complex="none"/>
    </style:style>
    <style:style style:name="T118" style:family="text">
      <style:text-properties style:font-name="Times New Roman" fo:font-size="12pt" fo:language="ru" fo:country="RU" fo:font-weight="bold" officeooo:rsid="01cae9b4" style:font-size-asian="12pt" style:font-weight-asian="bold"/>
    </style:style>
    <style:style style:name="T119" style:family="text">
      <style:text-properties style:text-underline-style="none" fo:font-weight="bold" fo:background-color="#ffffff" loext:char-shading-value="0" style:font-weight-asian="bold" style:font-name-complex="Times New Roman" style:font-weight-complex="bold"/>
    </style:style>
    <style:style style:name="T120" style:family="text">
      <style:text-properties officeooo:rsid="017062d7"/>
    </style:style>
    <style:style style:name="T121" style:family="text">
      <style:text-properties officeooo:rsid="00b10d0e"/>
    </style:style>
    <style:style style:name="T122" style:family="text">
      <style:text-properties officeooo:rsid="006e9f01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1c2814c" fo:background-color="#ffffff" loext:char-shading-value="0"/>
    </style:style>
    <style:style style:name="T125" style:family="text">
      <style:text-properties officeooo:rsid="009ae740" fo:background-color="#ffffff" loext:char-shading-value="0" style:language-complex="ar" style:country-complex="SA"/>
    </style:style>
    <style:style style:name="T126" style:family="text">
      <style:text-properties officeooo:rsid="0045ac4c" fo:background-color="#ffffff" loext:char-shading-value="0" style:language-complex="ar" style:country-complex="SA"/>
    </style:style>
    <style:style style:name="T127" style:family="text">
      <style:text-properties officeooo:rsid="00aac41d" fo:background-color="#ffffff" loext:char-shading-value="0" style:language-complex="ar" style:country-complex="SA"/>
    </style:style>
    <style:style style:name="T128" style:family="text">
      <style:text-properties officeooo:rsid="01c79ec8" fo:background-color="#ffffff" loext:char-shading-value="0" style:language-complex="ar" style:country-complex="SA"/>
    </style:style>
    <style:style style:name="T129" style:family="text">
      <style:text-properties officeooo:rsid="0043ba6f" fo:background-color="#ffffff" loext:char-shading-value="0" style:language-complex="ar" style:country-complex="SA"/>
    </style:style>
    <style:style style:name="T130" style:family="text">
      <style:text-properties officeooo:rsid="00aac41d" fo:background-color="#ffffff" loext:char-shading-value="0"/>
    </style:style>
    <style:style style:name="T131" style:family="text">
      <style:text-properties officeooo:rsid="01c538c5"/>
    </style:style>
    <style:style style:name="T132" style:family="text">
      <style:text-properties officeooo:rsid="012ffe79"/>
    </style:style>
    <style:style style:name="T133" style:family="text">
      <style:text-properties officeooo:rsid="0135216d"/>
    </style:style>
    <style:style style:name="T134" style:family="text">
      <style:text-properties officeooo:rsid="00647ada"/>
    </style:style>
    <style:style style:name="T135" style:family="text">
      <style:text-properties officeooo:rsid="009ae740" style:letter-kerning="true" fo:background-color="#ffffff" loext:char-shading-value="0"/>
    </style:style>
    <style:style style:name="T136" style:family="text">
      <style:text-properties officeooo:rsid="00aac41d" style:letter-kerning="true" fo:background-color="#ffffff" loext:char-shading-value="0"/>
    </style:style>
    <style:style style:name="T137" style:family="text">
      <style:text-properties officeooo:rsid="01c79ec8" style:letter-kerning="true" fo:background-color="#ffffff" loext:char-shading-value="0"/>
    </style:style>
    <style:style style:name="T138" style:family="text">
      <style:text-properties officeooo:rsid="0043ba6f" style:letter-kerning="true" fo:background-color="#ffffff" loext:char-shading-value="0"/>
    </style:style>
    <style:style style:name="T139" style:family="text">
      <style:text-properties officeooo:rsid="00aac41d" style:letter-kerning="true" fo:background-color="#ffffff" loext:char-shading-value="0" style:language-complex="zxx" style:country-complex="none"/>
    </style:style>
    <style:style style:name="T140" style:family="text">
      <style:text-properties officeooo:rsid="006710c1"/>
    </style:style>
    <style:style style:name="T141" style:family="text">
      <style:text-properties officeooo:rsid="006a6863"/>
    </style:style>
    <style:style style:name="T142" style:family="text">
      <style:text-properties officeooo:rsid="01cf2e6a"/>
    </style:style>
    <style:style style:name="T143" style:family="text">
      <style:text-properties officeooo:rsid="01c86c59"/>
    </style:style>
    <style:style style:name="T144" style:family="text">
      <style:text-properties officeooo:rsid="0011ad83"/>
    </style:style>
    <style:style style:name="T145" style:family="text">
      <style:text-properties officeooo:rsid="0012de16"/>
    </style:style>
    <style:style style:name="T146" style:family="text">
      <style:text-properties officeooo:rsid="01c82c83"/>
    </style:style>
    <style:style style:name="T147" style:family="text">
      <style:text-properties officeooo:rsid="004659af"/>
    </style:style>
    <style:style style:name="T148" style:family="text">
      <style:text-properties fo:font-size="12pt" fo:font-weight="bold" style:font-size-asian="12pt" style:font-weight-asian="bold"/>
    </style:style>
    <style:style style:name="T149" style:family="text">
      <style:text-properties fo:font-size="12pt" fo:font-weight="bold" officeooo:rsid="01cae9b4" style:font-size-asian="12pt" style:font-weight-asian="bold"/>
    </style:style>
    <style:style style:name="T150" style:family="text">
      <style:text-properties fo:font-size="12pt" style:font-size-asian="12pt"/>
    </style:style>
    <style:style style:name="T151" style:family="text">
      <style:text-properties officeooo:rsid="01cae9b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08" text:outline-level="2">АДМИНИСТРАЦИЯ <text:s/>МУНИЦИПАЛЬНОГО <text:s/>ОБРАЗОВАНИЯ</text:h>
      <text:h text:style-name="P108" text:outline-level="2">КОРЕНОВСКИЙ <text:s/>РАЙОН</text:h>
      <text:h text:style-name="P107" text:outline-level="1">П<text:span text:style-name="T147">ОСТАНОВЛЕНИЕ</text:span></text:h>
      <text:p text:style-name="P112"><text:span text:style-name="T118">о</text:span><text:span text:style-name="T114">т </text:span><text:span text:style-name="T117">28.01.2021</text:span><text:span text:style-name="T116"><text:tab/><text:tab/><text:tab/><text:tab/></text:span><text:span text:style-name="T114"> <text:s text:c="85"/>№ </text:span><text:span text:style-name="T115">82</text:span></text:p>
      <text:p text:style-name="P110">г. Кореновск</text:p>
      <text:p text:style-name="P34"/>
      <text:p text:style-name="P33"><text:span text:style-name="T88">Об утверждении отчета о </text:span><text:span text:style-name="T90">реализации</text:span><text:span text:style-name="T3"> </text:span><text:span text:style-name="T90">ведомственной <text:s/>целевой программы </text:span><text:span text:style-name="Основной_20_шрифт_20_абзаца"><text:span text:style-name="T16">«</text:span></text:span><text:span text:style-name="Основной_20_шрифт_20_абзаца"><text:span text:style-name="T17">Реконструкция</text:span></text:span><text:span text:style-name="Основной_20_шрифт_20_абзаца"><text:span text:style-name="T16"> объектов </text:span></text:span><text:span text:style-name="Основной_20_шрифт_20_абзаца"><text:span text:style-name="T17">муниципальной собственности </text:span></text:span><text:span text:style-name="Основной_20_шрифт_20_абзаца"><text:span text:style-name="T16">муниципального образования Кореновский район на 2020-202</text:span></text:span><text:span text:style-name="Основной_20_шрифт_20_абзаца"><text:span text:style-name="T18">2</text:span></text:span><text:span text:style-name="Основной_20_шрифт_20_абзаца"><text:span text:style-name="T16"> годы»</text:span></text:span><text:span text:style-name="T119"> </text:span><text:span text:style-name="T35">за 20</text:span><text:span text:style-name="T36">20 </text:span><text:span text:style-name="T35">год</text:span></text:p>
      <text:p text:style-name="P106"/>
      <text:p text:style-name="P30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6">(с изменениями от 20 октября 2014 года №1641 и от <text:s text:c="18"/>1 декабря 2015 года №1606) </text:span><text:span text:style-name="T10">администрация муниципального образования Кореновский район </text:span><text:span text:style-name="T91"><text:s/>п о с т а н о в л я </text:span><text:span text:style-name="T92">е т</text:span><text:span text:style-name="T91">:</text:span><text:span text:style-name="T31"> </text:span></text:p>
      <text:p text:style-name="P32"><text:tab/><text:span text:style-name="T86">1. Утвер</text:span><text:span text:style-name="T87">дить отчет о реализации ведомственной целевой программы </text:span><text:span text:style-name="T12">«</text:span><text:span text:style-name="T13">Реконструкция</text:span><text:span text:style-name="T12"> объектов </text:span><text:span text:style-name="T13">муниципальной собственности </text:span><text:span text:style-name="T12">муниципального образования Кореновский район на 2020-202</text:span><text:span text:style-name="T14">2</text:span><text:span text:style-name="T12"> годы»</text:span><text:span text:style-name="T41"> </text:span><text:span text:style-name="T42">за 20</text:span><text:span text:style-name="T43">20</text:span><text:span text:style-name="T42"> год</text:span><text:span text:style-name="T87"> (прилагается)</text:span><text:span text:style-name="T34">.</text:span></text:p>
      <text:p text:style-name="P38"><text:span text:style-name="T108"><text:tab/></text:span><text:span text:style-name="T113">2</text:span><text:span text:style-name="T112">.</text:span><text:span text:style-name="Основной_20_шрифт_20_абзаца"><text:span text:style-name="T70">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71">(Литвинцева) </text:span></text:span><text:span text:style-name="Основной_20_шрифт_20_абзаца"><text:span text:style-name="T70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1"><text:span text:style-name="T123"><text:tab/>3. Контроль за выполнением настоящего постановления возложить на заместителя главы </text:span>муниципального образования Кореновский район <text:s text:c="19"/><text:span text:style-name="T7"><text:s/></text:span><text:span text:style-name="T9">Б</text:span><text:span text:style-name="T8">.И. </text:span><text:span text:style-name="T9">Сторчун.</text:span></text:p>
      <text:p text:style-name="P29"><text:tab/>4. Постановление вступает в силу со дня его подписания.</text:p>
      <text:p text:style-name="P29"/>
      <text:p text:style-name="P28"/>
      <text:p text:style-name="P28"/>
      <text:p text:style-name="P35"><text:span text:style-name="T131">Исполняющий обязанности г</text:span>лав<text:span text:style-name="T131">ы</text:span></text:p>
      <text:p text:style-name="P28">муниципального образования</text:p>
      <text:p text:style-name="P28">Кореновский район<text:tab/><text:tab/><text:tab/><text:tab/><text:tab/><text:tab/><text:tab/> <text:s/><text:span text:style-name="T131">И</text:span><text:span text:style-name="T22">.А. </text:span><text:span text:style-name="T29">Максименко</text:span></text:p>
      <text:p text:style-name="P36"/>
      <text:p text:style-name="P36"/>
      <text:p text:style-name="P36"/>
      <text:p text:style-name="P2"><text:soft-page-break/><text:s text:c="96"/>ПРИЛОЖЕНИЕ</text:p>
      <text:p text:style-name="P48"/>
      <text:p text:style-name="P66"/>
      <text:p text:style-name="P65">УТВЕРЖДЕН</text:p>
      <text:p text:style-name="P2"><text:s text:c="82"/>постановлением администрации</text:p>
      <text:p text:style-name="P2"><text:s text:c="84"/>муниципального образования</text:p>
      <text:p text:style-name="P2"><text:s text:c="92"/>Кореновский район</text:p>
      <text:p text:style-name="P16"><text:span text:style-name="T105"><text:s text:c="92"/></text:span><text:span text:style-name="T109">от </text:span><text:span text:style-name="T110">28.01.2021 </text:span><text:span text:style-name="T109">№ </text:span><text:span text:style-name="T110">82</text:span></text:p>
      <text:p text:style-name="P70"/>
      <text:p text:style-name="P70"/>
      <text:p text:style-name="P17">ОТЧЕТ</text:p>
      <text:p text:style-name="P20"/>
      <text:p text:style-name="P18">по выполнению<text:span text:style-name="T33"> </text:span><text:span text:style-name="T32">ведомственной <text:s/>целевой программы </text:span><text:span text:style-name="Основной_20_шрифт_20_абзаца"><text:span text:style-name="T37">«</text:span></text:span><text:span text:style-name="Основной_20_шрифт_20_абзаца"><text:span text:style-name="T39">Реконструкция</text:span></text:span><text:span text:style-name="Основной_20_шрифт_20_абзаца"><text:span text:style-name="T37"> объектов </text:span></text:span><text:span text:style-name="Основной_20_шрифт_20_абзаца"><text:span text:style-name="T39">муниципальной собственности </text:span></text:span><text:span text:style-name="Основной_20_шрифт_20_абзаца"><text:span text:style-name="T37">муниципального образования Кореновский район на 2020-202</text:span></text:span><text:span text:style-name="Основной_20_шрифт_20_абзаца"><text:span text:style-name="T40">2</text:span></text:span><text:span text:style-name="Основной_20_шрифт_20_абзаца"><text:span text:style-name="T37"> годы»</text:span></text:span><text:span text:style-name="T37"> за 20</text:span><text:span text:style-name="T38">20 </text:span><text:span text:style-name="T37">год</text:span></text:p>
      <text:p text:style-name="P19"/>
      <text:p text:style-name="P19"/>
      <text:p text:style-name="P3"><text:span text:style-name="T111"><text:tab/>Ведомственн</text:span><text:span text:style-name="T107">ая</text:span><text:span text:style-name="T111"> целевая программа </text:span><text:span text:style-name="Основной_20_шрифт_20_абзаца"><text:span text:style-name="T65">«</text:span></text:span><text:span text:style-name="Основной_20_шрифт_20_абзаца"><text:span text:style-name="T67">Реконструкция</text:span></text:span><text:span text:style-name="Основной_20_шрифт_20_абзаца"><text:span text:style-name="T65"> объектов </text:span></text:span><text:span text:style-name="Основной_20_шрифт_20_абзаца"><text:span text:style-name="T67">муниципальной собственности </text:span></text:span><text:span text:style-name="Основной_20_шрифт_20_абзаца"><text:span text:style-name="T65">муниципального образования Кореновский район на 2020-202</text:span></text:span><text:span text:style-name="Основной_20_шрифт_20_абзаца"><text:span text:style-name="T68">2</text:span></text:span><text:span text:style-name="Основной_20_шрифт_20_абзаца"><text:span text:style-name="T65"> годы»</text:span></text:span><text:span text:style-name="T65"> за 20</text:span><text:span text:style-name="T66">20 </text:span><text:span text:style-name="T65">год</text:span><text:span text:style-name="T48"> </text:span><text:span text:style-name="T51">(далее — Программа) </text:span><text:span text:style-name="T48">у</text:span><text:span text:style-name="T111">тверждена постановлением администрации муниципального образования Кореновский район </text:span><text:span text:style-name="T52">от</text:span><text:span text:style-name="T73"> </text:span><text:span text:style-name="T74">23</text:span><text:span text:style-name="T53"> </text:span><text:span text:style-name="T54">сентя</text:span><text:span text:style-name="T53">бря</text:span><text:span text:style-name="T52"> 20</text:span><text:span text:style-name="T54">20</text:span><text:span text:style-name="T52"> года №</text:span><text:span text:style-name="T54">1045</text:span><text:span text:style-name="T52"> «Об утверждении ведомственной целевой программы </text:span><text:span text:style-name="Основной_20_шрифт_20_абзаца"><text:span text:style-name="T65">«</text:span></text:span><text:span text:style-name="Основной_20_шрифт_20_абзаца"><text:span text:style-name="T67">Реконструкция</text:span></text:span><text:span text:style-name="Основной_20_шрифт_20_абзаца"><text:span text:style-name="T65"> объектов </text:span></text:span><text:span text:style-name="Основной_20_шрифт_20_абзаца"><text:span text:style-name="T67">муниципальной собственности </text:span></text:span><text:span text:style-name="Основной_20_шрифт_20_абзаца"><text:span text:style-name="T65">муниципального образования Кореновский район на 2020-202</text:span></text:span><text:span text:style-name="Основной_20_шрифт_20_абзаца"><text:span text:style-name="T64">2</text:span></text:span><text:span text:style-name="Основной_20_шрифт_20_абзаца"><text:span text:style-name="T65"> годы».</text:span></text:span></text:p>
      <text:p text:style-name="P69"><text:span text:style-name="T62">В 20</text:span><text:span text:style-name="T63">20</text:span><text:span text:style-name="T62"> году в Программу изменения </text:span><text:span text:style-name="T63">не</text:span><text:span text:style-name="T62"> вносились</text:span><text:span text:style-name="T69">.</text:span></text:p>
      <text:p text:style-name="P67"/>
      <text:p text:style-name="P58"><text:span text:style-name="T48"><text:tab/></text:span><text:span text:style-name="T49">П</text:span><text:span text:style-name="T47">рограмм</text:span><text:span text:style-name="T50">ой</text:span><text:span text:style-name="T47"> предусмотрено </text:span><text:span text:style-name="Основной_20_шрифт_20_абзаца"><text:span text:style-name="T47">обеспечение сохранности </text:span></text:span><text:span text:style-name="Основной_20_шрифт_20_абзаца"><text:span text:style-name="T55">объектов муниципальной собственности</text:span></text:span><text:span text:style-name="Основной_20_шрифт_20_абзаца"><text:span text:style-name="T47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text:span text:style-name="T47"> </text:span><text:span text:style-name="T123">Общий объем финансирования программы </text:span><text:span text:style-name="T25">20</text:span><text:span text:style-name="T26">20</text:span><text:span text:style-name="T25"> год</text:span><text:span text:style-name="T27">а</text:span><text:span text:style-name="T25"> </text:span><text:span text:style-name="T123">состав</text:span><text:span text:style-name="T25">ил</text:span><text:span text:style-name="T123">:<text:tab/></text:span></text:p>
      <text:p text:style-name="P68"><text:span text:style-name="T56">-</text:span><text:span text:style-name="T57"> </text:span><text:span text:style-name="T61">1 195 0</text:span><text:span text:style-name="T60">00</text:span><text:span text:style-name="T56"> (</text:span><text:span text:style-name="T60">один</text:span><text:span text:style-name="T56"> миллион </text:span><text:span text:style-name="T60">сто девяносто пять тысяч</text:span><text:span text:style-name="T56">), </text:span><text:span text:style-name="T59">в том числе </text:span><text:span text:style-name="T60">1 195 000</text:span><text:span text:style-name="T58"> </text:span><text:span text:style-name="T59">(</text:span><text:span text:style-name="T60">один</text:span><text:span text:style-name="T56"> миллион </text:span><text:span text:style-name="T60">сто девяносто пять тысяч</text:span><text:span text:style-name="T59">) рублей — бюджет муниципального образования Кореновский район, </text:span><text:span text:style-name="T60">0,0</text:span><text:span text:style-name="T123"> (</text:span><text:span text:style-name="T28">ноль</text:span><text:span text:style-name="T123">) рублей — краевой бюджет, </text:span><text:span text:style-name="T124">0,</text:span><text:span text:style-name="T26">0</text:span><text:span text:style-name="T24">0</text:span><text:span text:style-name="T45"> (</text:span><text:span text:style-name="T46">ноль</text:span><text:span text:style-name="T45">) рублей — иные поступления.</text:span></text:p>
      <text:p text:style-name="P43"/>
      <text:p text:style-name="P43"/>
      <text:p text:style-name="P43"/>
      <text:p text:style-name="P5">Заместитель главы</text:p>
      <text:p text:style-name="P5">муниципального образования </text:p>
      <text:p text:style-name="P8">Кореновский район<text:span text:style-name="T121"><text:tab/><text:tab/><text:tab/><text:tab/><text:tab/><text:tab/> <text:s text:c="21"/>Б.И. Сторчун</text:span></text:p>
      <text:p text:style-name="P13"/>
      <text:p text:style-name="P109"><text:span text:style-name="T93">П</text:span><text:span text:style-name="T72">РИЛОЖЕНИЕ №1</text:span></text:p>
      <text:p text:style-name="P75"><text:span text:style-name="T97">по выполнению</text:span><text:span text:style-name="T98"> </text:span><text:span text:style-name="T97">ведомственной <text:s/>целевой программы </text:span><text:span text:style-name="Основной_20_шрифт_20_абзаца"><text:span text:style-name="T99">«</text:span></text:span><text:span text:style-name="Основной_20_шрифт_20_абзаца"><text:span text:style-name="T101">Реконструкция</text:span></text:span><text:span text:style-name="Основной_20_шрифт_20_абзаца"><text:span text:style-name="T99"> объектов </text:span></text:span><text:span text:style-name="Основной_20_шрифт_20_абзаца"><text:span text:style-name="T101">муниципальной собственности </text:span></text:span><text:span text:style-name="Основной_20_шрифт_20_абзаца"><text:span text:style-name="T99">муниципального образования Кореновский район на 2020-202</text:span></text:span><text:span text:style-name="Основной_20_шрифт_20_абзаца"><text:span text:style-name="T102">2</text:span></text:span><text:span text:style-name="Основной_20_шрифт_20_абзаца"><text:span text:style-name="T99"> годы»</text:span></text:span><text:span text:style-name="T97"> </text:span><text:span text:style-name="T99">за 20</text:span><text:span text:style-name="T100">20</text:span><text:span text:style-name="T99"> год</text:span></text:p>
      <text:p text:style-name="P59"/>
      <text:p text:style-name="P55"/>
      <text:p text:style-name="P55"/>
      <text:p text:style-name="P57"><text:span text:style-name="T96">А</text:span>НАЛИЗ</text:p>
      <text:p text:style-name="P26"><text:span text:style-name="T106">объемов финансирования мероприятий </text:span><text:span text:style-name="T75">ведомственной <text:s/>целевой программы </text:span><text:span text:style-name="Основной_20_шрифт_20_абзаца"><text:span text:style-name="T76">«</text:span></text:span><text:span text:style-name="Основной_20_шрифт_20_абзаца"><text:span text:style-name="T79">Реконструкция</text:span></text:span><text:span text:style-name="Основной_20_шрифт_20_абзаца"><text:span text:style-name="T76"> объектов </text:span></text:span><text:span text:style-name="Основной_20_шрифт_20_абзаца"><text:span text:style-name="T79">муниципальной собственности </text:span></text:span><text:span text:style-name="Основной_20_шрифт_20_абзаца"><text:span text:style-name="T76">муниципального образования Кореновский район на 2020-202</text:span></text:span><text:span text:style-name="Основной_20_шрифт_20_абзаца"><text:span text:style-name="T80">2</text:span></text:span><text:span text:style-name="Основной_20_шрифт_20_абзаца"><text:span text:style-name="T76"> годы»</text:span></text:span><text:span text:style-name="T77"> </text:span><text:span text:style-name="T76">за 20</text:span><text:span text:style-name="T78">20</text:span><text:span text:style-name="T76"> год</text:span></text:p>
      <text:p text:style-name="P27"/>
      <text:p text:style-name="P27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3" office:value-type="string">
            <text:p text:style-name="P84">№ п/п</text:p>
          </table:table-cell>
          <table:table-cell table:style-name="Таблица2.A1" table:number-rows-spanned="3" office:value-type="string">
            <text:p text:style-name="P84">Наименование задачи, мероприятия</text:p>
          </table:table-cell>
          <table:table-cell table:style-name="Таблица2.A1" table:number-rows-spanned="3" office:value-type="string">
            <text:p text:style-name="P84">Источники финансирования</text:p>
          </table:table-cell>
          <table:table-cell table:style-name="Таблица2.A1" table:number-columns-spanned="4" office:value-type="string">
            <text:p text:style-name="P84">Объем финансирования, тыс.руб.</text:p>
          </table:table-cell>
          <table:covered-table-cell/>
          <table:covered-table-cell/>
          <table:covered-table-cell/>
          <table:table-cell table:style-name="Таблица2.H1" table:number-rows-spanned="3" office:value-type="string">
            <text:p text:style-name="P84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rows-spanned="2" office:value-type="string">
            <text:p text:style-name="P84">Плановое значение</text:p>
          </table:table-cell>
          <table:table-cell table:style-name="Таблица2.D2" table:number-rows-spanned="2" office:value-type="string">
            <text:p text:style-name="P84">Фактическое значение</text:p>
          </table:table-cell>
          <table:table-cell table:style-name="Таблица2.D2" table:number-columns-spanned="2" office:value-type="string">
            <text:p text:style-name="P84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4"><text:s/>тыс.руб. <text:s text:c="12"/>- / +</text:p>
          </table:table-cell>
          <table:table-cell table:style-name="Таблица2.D2" office:value-type="string">
            <text:p text:style-name="P93">%</text:p>
          </table:table-cell>
          <table:covered-table-cell/>
        </table:table-row>
        <table:table-row>
          <table:table-cell table:style-name="Таблица2.D2" office:value-type="string">
            <text:p text:style-name="P84">1</text:p>
          </table:table-cell>
          <table:table-cell table:style-name="Таблица2.D2" office:value-type="string">
            <text:p text:style-name="P84">2</text:p>
          </table:table-cell>
          <table:table-cell table:style-name="Таблица2.D2" office:value-type="string">
            <text:p text:style-name="P84">3</text:p>
          </table:table-cell>
          <table:table-cell table:style-name="Таблица2.D2" office:value-type="string">
            <text:p text:style-name="P84">4</text:p>
          </table:table-cell>
          <table:table-cell table:style-name="Таблица2.D2" office:value-type="string">
            <text:p text:style-name="P84">5</text:p>
          </table:table-cell>
          <table:table-cell table:style-name="Таблица2.D2" office:value-type="string">
            <text:p text:style-name="P84">6</text:p>
          </table:table-cell>
          <table:table-cell table:style-name="Таблица2.D2" office:value-type="string">
            <text:p text:style-name="P84">7</text:p>
          </table:table-cell>
          <table:table-cell table:style-name="Таблица2.H4" office:value-type="string">
            <text:p text:style-name="P84">8</text:p>
          </table:table-cell>
        </table:table-row>
        <table:table-row table:style-name="Таблица2.5">
          <table:table-cell table:style-name="Таблица2.D2" table:number-rows-spanned="4" office:value-type="string">
            <text:p text:style-name="P71">1.1</text:p>
          </table:table-cell>
          <table:table-cell table:style-name="Таблица2.D2" table:number-rows-spanned="4" office:value-type="string">
            <text:p text:style-name="P51">Разработка проектно-сметной документации <text:span text:style-name="T144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2.D2" office:value-type="string">
            <text:p text:style-name="P52">Районный бюджет</text:p>
          </table:table-cell>
          <table:table-cell table:style-name="Таблица2.D2" office:value-type="string">
            <text:p text:style-name="P73">1195,0</text:p>
          </table:table-cell>
          <table:table-cell table:style-name="Таблица2.D2" office:value-type="string">
            <text:p text:style-name="P74">1195,0</text:p>
          </table:table-cell>
          <table:table-cell table:style-name="Таблица2.D2" office:value-type="string">
            <text:p text:style-name="P50">0,0</text:p>
          </table:table-cell>
          <table:table-cell table:style-name="Таблица2.D2" office:value-type="string">
            <text:p text:style-name="P50">0,0</text:p>
          </table:table-cell>
          <table:table-cell table:style-name="Таблица2.H4" table:number-rows-spanned="4" office:value-type="string">
            <text:p text:style-name="P76"><text:span text:style-name="Font_20_Style28"><text:span text:style-name="T95"/></text:span></text:p>
            <text:p text:style-name="P77"><text:span text:style-name="Font_20_Style28"><text:span text:style-name="T95">МКУ МО Кореновский район «УКС»</text:span></text:span></text:p>
          </table:table-cell>
        </table:table-row>
        <table:table-row>
          <table:covered-table-cell/>
          <table:covered-table-cell/>
          <table:table-cell table:style-name="Таблица2.D2" office:value-type="string">
            <text:p text:style-name="P52">Краевой <text:span text:style-name="T132">бюджет </text:span><text:s text:c="2"/></text:p>
          </table:table-cell>
          <table:table-cell table:style-name="Таблица2.D2" office:value-type="string">
            <text:p text:style-name="P21">-</text:p>
          </table:table-cell>
          <table:table-cell table:style-name="Таблица2.D2" office:value-type="string">
            <text:p text:style-name="P21">-</text:p>
          </table:table-cell>
          <table:table-cell table:style-name="Таблица2.D2" office:value-type="string">
            <text:p text:style-name="P21">-</text:p>
          </table:table-cell>
          <table:table-cell table:style-name="Таблица2.D2" office:value-type="string">
            <text:p text:style-name="P21">-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52"><text:span text:style-name="T133">Ф</text:span>едеральный бюджет </text:p>
          </table:table-cell>
          <table:table-cell table:style-name="Таблица2.D2" office:value-type="string">
            <text:p text:style-name="P21">-</text:p>
          </table:table-cell>
          <table:table-cell table:style-name="Таблица2.D2" office:value-type="string">
            <text:p text:style-name="P21">-</text:p>
          </table:table-cell>
          <table:table-cell table:style-name="Таблица2.D2" office:value-type="string">
            <text:p text:style-name="P21">-</text:p>
          </table:table-cell>
          <table:table-cell table:style-name="Таблица2.D2" office:value-type="string">
            <text:p text:style-name="P21">-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52">Другие источники</text:p>
          </table:table-cell>
          <table:table-cell table:style-name="Таблица2.D2" office:value-type="string">
            <text:p text:style-name="P23">-</text:p>
          </table:table-cell>
          <table:table-cell table:style-name="Таблица2.D2" office:value-type="string">
            <text:p text:style-name="P23">-</text:p>
          </table:table-cell>
          <table:table-cell table:style-name="Таблица2.D2" office:value-type="string">
            <text:p text:style-name="P23">-</text:p>
          </table:table-cell>
          <table:table-cell table:style-name="Таблица2.D2" office:value-type="string">
            <text:p text:style-name="P23">-</text:p>
          </table:table-cell>
          <table:covered-table-cell/>
        </table:table-row>
        <table:table-row>
          <table:table-cell table:style-name="Таблица2.D2" table:number-columns-spanned="2" office:value-type="string">
            <text:p text:style-name="P85">Итого по Программе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25">1195,0</text:p>
          </table:table-cell>
          <table:table-cell table:style-name="Таблица2.D2" office:value-type="string">
            <text:p text:style-name="P72">1195,0</text:p>
          </table:table-cell>
          <table:table-cell table:style-name="Таблица2.D2" office:value-type="string">
            <text:p text:style-name="P50">0,0</text:p>
          </table:table-cell>
          <table:table-cell table:style-name="Таблица2.D2" office:value-type="string">
            <text:p text:style-name="P50">0,0</text:p>
          </table:table-cell>
          <table:table-cell table:style-name="Таблица2.H4" office:value-type="string">
            <text:p text:style-name="P93"/>
          </table:table-cell>
        </table:table-row>
        <table:table-row>
          <table:table-cell table:style-name="Таблица2.D2" table:number-columns-spanned="2" office:value-type="string">
            <text:p text:style-name="P85">В том числе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23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H4" office:value-type="string">
            <text:p text:style-name="P93"/>
          </table:table-cell>
        </table:table-row>
        <table:table-row>
          <table:table-cell table:style-name="Таблица2.D2" table:number-columns-spanned="2" office:value-type="string">
            <text:p text:style-name="P85">Районный бюджет (РБ)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25">1195,0</text:p>
          </table:table-cell>
          <table:table-cell table:style-name="Таблица2.D2" office:value-type="string">
            <text:p text:style-name="P72">1195,0</text:p>
          </table:table-cell>
          <table:table-cell table:style-name="Таблица2.D2" office:value-type="string">
            <text:p text:style-name="P50">0,0</text:p>
          </table:table-cell>
          <table:table-cell table:style-name="Таблица2.D2" office:value-type="string">
            <text:p text:style-name="P50">0,0</text:p>
          </table:table-cell>
          <table:table-cell table:style-name="Таблица2.H4" office:value-type="string">
            <text:p text:style-name="P93"/>
          </table:table-cell>
        </table:table-row>
        <text:soft-page-break/>
        <table:table-row table:style-name="Таблица2.12">
          <table:table-cell table:style-name="Таблица2.D2" table:number-columns-spanned="2" office:value-type="string">
            <text:p text:style-name="P85">Краевой бюджет (КБ)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23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H4" office:value-type="string">
            <text:p text:style-name="P93"/>
          </table:table-cell>
        </table:table-row>
        <table:table-row>
          <table:table-cell table:style-name="Таблица2.D2" table:number-columns-spanned="2" office:value-type="string">
            <text:p text:style-name="P86">Федеральный бюджет (ФБ)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23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H4" office:value-type="string">
            <text:p text:style-name="P93"/>
          </table:table-cell>
        </table:table-row>
        <table:table-row>
          <table:table-cell table:style-name="Таблица2.D2" table:number-columns-spanned="2" office:value-type="string">
            <text:p text:style-name="P86">Другие источники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2" office:value-type="string">
            <text:p text:style-name="P23">0</text:p>
          </table:table-cell>
          <table:table-cell table:style-name="Таблица2.D2" office:value-type="string">
            <text:p text:style-name="P49">0</text:p>
          </table:table-cell>
          <table:table-cell table:style-name="Таблица2.D2" office:value-type="string">
            <text:p text:style-name="P86">0</text:p>
          </table:table-cell>
          <table:table-cell table:style-name="Таблица2.D2" office:value-type="string">
            <text:p text:style-name="P86">0</text:p>
          </table:table-cell>
          <table:table-cell table:style-name="Таблица2.H4" office:value-type="string">
            <text:p text:style-name="P93"/>
          </table:table-cell>
        </table:table-row>
      </table:table>
      <text:p text:style-name="P56"/>
      <text:p text:style-name="P56"/>
      <text:p text:style-name="P56"/>
      <text:p text:style-name="P102">Заместитель главы</text:p>
      <text:p text:style-name="P103">муниципального образования</text:p>
      <text:p text:style-name="P102">Кореновский район <text:s text:c="157"/>Б.И. Сторчун</text:p>
      <text:p text:style-name="P10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</text:p>
      <text:p text:style-name="P78"><text:span text:style-name="T94">П</text:span>РИЛОЖЕНИЕ №<text:span text:style-name="T134">2</text:span></text:p>
      <text:p text:style-name="P79"><text:span text:style-name="T125">по выполнению</text:span><text:span text:style-name="T126"> </text:span><text:span text:style-name="T125">ведомственной <text:s/>целевой программы </text:span><text:span text:style-name="Основной_20_шрифт_20_абзаца"><text:span text:style-name="T127">«</text:span></text:span><text:span text:style-name="Основной_20_шрифт_20_абзаца"><text:span text:style-name="T129">Реконструкция</text:span></text:span><text:span text:style-name="Основной_20_шрифт_20_абзаца"><text:span text:style-name="T127"> объектов </text:span></text:span><text:span text:style-name="Основной_20_шрифт_20_абзаца"><text:span text:style-name="T129">муниципальной собственности </text:span></text:span><text:span text:style-name="Основной_20_шрифт_20_абзаца"><text:span text:style-name="T127">муниципального образования Кореновский район на 2020-202</text:span></text:span><text:span text:style-name="Основной_20_шрифт_20_абзаца"><text:span text:style-name="T130">2</text:span></text:span><text:span text:style-name="Основной_20_шрифт_20_абзаца"><text:span text:style-name="T127"> годы»</text:span></text:span><text:span text:style-name="T125"> </text:span><text:span text:style-name="T127">за 20</text:span><text:span text:style-name="T128">20</text:span><text:span text:style-name="T127"> год</text:span></text:p>
      <text:p text:style-name="P81"/>
      <text:p text:style-name="P81"/>
      <text:p text:style-name="P81"/>
      <text:p text:style-name="P60">АНАЛИЗ</text:p>
      <text:p text:style-name="P47"><text:span text:style-name="T123">показателей результативности </text:span><text:span text:style-name="T135"><text:s/>ведомственной <text:s/>целевой программы </text:span><text:span text:style-name="Основной_20_шрифт_20_абзаца"><text:span text:style-name="T136">«</text:span></text:span><text:span text:style-name="Основной_20_шрифт_20_абзаца"><text:span text:style-name="T138">Реконструкция</text:span></text:span><text:span text:style-name="Основной_20_шрифт_20_абзаца"><text:span text:style-name="T136"> объектов </text:span></text:span><text:span text:style-name="Основной_20_шрифт_20_абзаца"><text:span text:style-name="T138">муниципальной собственности </text:span></text:span><text:span text:style-name="Основной_20_шрифт_20_абзаца"><text:span text:style-name="T136">муниципального образования Кореновский район на 2020-202</text:span></text:span><text:span text:style-name="Основной_20_шрифт_20_абзаца"><text:span text:style-name="T139">2</text:span></text:span><text:span text:style-name="Основной_20_шрифт_20_абзаца"><text:span text:style-name="T136"> годы»</text:span></text:span><text:span text:style-name="T135"> </text:span><text:span text:style-name="T136">за 20</text:span><text:span text:style-name="T137">20</text:span><text:span text:style-name="T136"> год</text:span>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4"/>
        <table:table-column table:style-name="Таблица3.G"/>
        <table:table-row>
          <table:table-cell table:style-name="Таблица3.A1" table:number-rows-spanned="2" office:value-type="string">
            <text:p text:style-name="P95">№ п/п</text:p>
          </table:table-cell>
          <table:table-cell table:style-name="Таблица3.A1" table:number-rows-spanned="2" office:value-type="string">
            <text:p text:style-name="P95">Наименование <text:span text:style-name="T140">показателя</text:span></text:p>
          </table:table-cell>
          <table:table-cell table:style-name="Таблица3.A1" table:number-rows-spanned="2" office:value-type="string">
            <text:p text:style-name="P96">ед. изм.</text:p>
          </table:table-cell>
          <table:table-cell table:style-name="Таблица3.A1" table:number-rows-spanned="2" office:value-type="string">
            <text:p text:style-name="P96">Плановое значение</text:p>
          </table:table-cell>
          <table:table-cell table:style-name="Таблица3.A1" table:number-rows-spanned="2" office:value-type="string">
            <text:p text:style-name="P96">Фактическое значение</text:p>
          </table:table-cell>
          <table:table-cell table:style-name="Таблица3.F1" table:number-columns-spanned="2" office:value-type="string">
            <text:p text:style-name="P96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100">-/<text:span text:style-name="T30">+</text:span></text:p>
          </table:table-cell>
          <table:table-cell table:style-name="Таблица3.G2" office:value-type="string">
            <text:p text:style-name="P100">%</text:p>
          </table:table-cell>
        </table:table-row>
        <table:table-row>
          <table:table-cell table:style-name="Таблица3.F2" office:value-type="string">
            <text:p text:style-name="P96">1</text:p>
          </table:table-cell>
          <table:table-cell table:style-name="Таблица3.F2" office:value-type="string">
            <text:p text:style-name="P96">2</text:p>
          </table:table-cell>
          <table:table-cell table:style-name="Таблица3.F2" office:value-type="string">
            <text:p text:style-name="P96">3</text:p>
          </table:table-cell>
          <table:table-cell table:style-name="Таблица3.F2" office:value-type="string">
            <text:p text:style-name="P96">4</text:p>
          </table:table-cell>
          <table:table-cell table:style-name="Таблица3.F2" office:value-type="string">
            <text:p text:style-name="P96">5</text:p>
          </table:table-cell>
          <table:table-cell table:style-name="Таблица3.F2" office:value-type="string">
            <text:p text:style-name="P96">6</text:p>
          </table:table-cell>
          <table:table-cell table:style-name="Таблица3.G2" office:value-type="string">
            <text:p text:style-name="P96">7</text:p>
          </table:table-cell>
        </table:table-row>
        <table:table-row>
          <table:table-cell table:style-name="Таблица3.F2" office:value-type="string">
            <text:p text:style-name="P96">1</text:p>
          </table:table-cell>
          <table:table-cell table:style-name="Таблица3.F2" office:value-type="string">
            <text:p text:style-name="P54"><text:span text:style-name="T145">Реконструкция</text:span> объектов <text:span text:style-name="T145">муниципальной собственности</text:span></text:p>
          </table:table-cell>
          <table:table-cell table:style-name="Таблица3.F2" office:value-type="string">
            <text:p text:style-name="P97">ед.</text:p>
          </table:table-cell>
          <table:table-cell table:style-name="Таблица3.F2" office:value-type="string">
            <text:p text:style-name="P99">0</text:p>
          </table:table-cell>
          <table:table-cell table:style-name="Таблица3.F2" office:value-type="string">
            <text:p text:style-name="P97">0</text:p>
          </table:table-cell>
          <table:table-cell table:style-name="Таблица3.F2" office:value-type="string">
            <text:p text:style-name="P98">-</text:p>
          </table:table-cell>
          <table:table-cell table:style-name="Таблица3.G2" office:value-type="string">
            <text:p text:style-name="P98">-</text:p>
          </table:table-cell>
        </table:table-row>
      </table:table>
      <text:p text:style-name="P37"/>
      <text:p text:style-name="P37"/>
      <text:p text:style-name="P37"/>
      <text:p text:style-name="P102">Заместитель главы</text:p>
      <text:p text:style-name="P103">муниципального образования</text:p>
      <text:p text:style-name="P102">Кореновский район <text:s text:c="157"/>Б.И. Сторчун</text:p>
      <text:p text:style-name="P104"/>
      <text:p text:style-name="P15"/>
      <text:p text:style-name="P80"/>
      <text:p text:style-name="P83"><text:soft-page-break/><text:span text:style-name="T94">П</text:span>РИЛОЖЕНИЕ №<text:span text:style-name="T141">3</text:span></text:p>
      <text:p text:style-name="P82"><text:span text:style-name="T125">по выполнению</text:span><text:span text:style-name="T126"> </text:span><text:span text:style-name="T125">ведомственной <text:s/>целевой программы </text:span><text:span text:style-name="Основной_20_шрифт_20_абзаца"><text:span text:style-name="T127">«</text:span></text:span><text:span text:style-name="Основной_20_шрифт_20_абзаца"><text:span text:style-name="T129">Реконструкция</text:span></text:span><text:span text:style-name="Основной_20_шрифт_20_абзаца"><text:span text:style-name="T127"> объектов </text:span></text:span><text:span text:style-name="Основной_20_шрифт_20_абзаца"><text:span text:style-name="T129">муниципальной собственности </text:span></text:span><text:span text:style-name="Основной_20_шрифт_20_абзаца"><text:span text:style-name="T127">муниципального образования Кореновский район на 2020-202</text:span></text:span><text:span text:style-name="Основной_20_шрифт_20_абзаца"><text:span text:style-name="T130">2</text:span></text:span><text:span text:style-name="Основной_20_шрифт_20_абзаца"><text:span text:style-name="T127"> годы»</text:span></text:span><text:span text:style-name="T125"> </text:span><text:span text:style-name="T127">за 20</text:span><text:span text:style-name="T128">20</text:span><text:span text:style-name="T127"> год</text:span></text:p>
      <text:p text:style-name="P44"/>
      <text:p text:style-name="P45">ОЦЕНКА</text:p>
      <text:p text:style-name="P46"><text:span text:style-name="T123">эффективности реализации </text:span><text:span text:style-name="T81">ведомственной <text:s/>целевой программы <text:s/></text:span><text:span text:style-name="Основной_20_шрифт_20_абзаца"><text:span text:style-name="T82">«</text:span></text:span><text:span text:style-name="Основной_20_шрифт_20_абзаца"><text:span text:style-name="T84">Реконструкция</text:span></text:span><text:span text:style-name="Основной_20_шрифт_20_абзаца"><text:span text:style-name="T82"> объектов </text:span></text:span><text:span text:style-name="Основной_20_шрифт_20_абзаца"><text:span text:style-name="T84">муниципальной собственности </text:span></text:span><text:span text:style-name="Основной_20_шрифт_20_абзаца"><text:span text:style-name="T82">муниципального образования Кореновский район на 2020-202</text:span></text:span><text:span text:style-name="Основной_20_шрифт_20_абзаца"><text:span text:style-name="T85">2</text:span></text:span><text:span text:style-name="Основной_20_шрифт_20_абзаца"><text:span text:style-name="T82"> годы»</text:span></text:span><text:span text:style-name="T81"> </text:span><text:span text:style-name="T82">за 20</text:span><text:span text:style-name="T83">20</text:span><text:span text:style-name="T82"> год</text:span></text:p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7">№ п/п</text:p>
          </table:table-cell>
          <table:table-cell table:style-name="Таблица4.A1" office:value-type="string">
            <text:p text:style-name="P87">Показатели результативности</text:p>
          </table:table-cell>
          <table:table-cell table:style-name="Таблица4.A1" office:value-type="string">
            <text:p text:style-name="P87">Фактические объемы финансирования</text:p>
          </table:table-cell>
          <table:table-cell table:style-name="Таблица4.A1" office:value-type="string">
            <text:p text:style-name="P87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4.E1" office:value-type="string">
            <text:p text:style-name="P87">Эффективность реализации ЦП (5=4/3*<text:span text:style-name="T142">100</text:span>)</text:p>
          </table:table-cell>
        </table:table-row>
        <table:table-row table:style-name="Таблица4.2">
          <table:table-cell table:style-name="Таблица4.A2" office:value-type="string">
            <text:p text:style-name="P87">1</text:p>
          </table:table-cell>
          <table:table-cell table:style-name="Таблица4.A2" office:value-type="string">
            <text:p text:style-name="P87">2</text:p>
          </table:table-cell>
          <table:table-cell table:style-name="Таблица4.A2" office:value-type="string">
            <text:p text:style-name="P87">3</text:p>
          </table:table-cell>
          <table:table-cell table:style-name="Таблица4.A2" office:value-type="string">
            <text:p text:style-name="P87">4</text:p>
          </table:table-cell>
          <table:table-cell table:style-name="Таблица4.E2" office:value-type="string">
            <text:p text:style-name="P87">5</text:p>
          </table:table-cell>
        </table:table-row>
        <table:table-row>
          <table:table-cell table:style-name="Таблица4.A2" office:value-type="string">
            <text:p text:style-name="P87">1.<text:span text:style-name="T143">1</text:span></text:p>
          </table:table-cell>
          <table:table-cell table:style-name="Таблица4.A2" office:value-type="string">
            <text:p text:style-name="P51">Разработка проектно-сметной документации <text:span text:style-name="T144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4.A2" office:value-type="string">
            <text:p text:style-name="P25">1195,0</text:p>
          </table:table-cell>
          <table:table-cell table:style-name="Таблица4.A2" office:value-type="string">
            <text:p text:style-name="P25">1195,0</text:p>
          </table:table-cell>
          <table:table-cell table:style-name="Таблица4.E2" office:value-type="string">
            <text:p text:style-name="P90"><text:span text:style-name="T146">100</text:span>%</text:p>
          </table:table-cell>
        </table:table-row>
        <table:table-row>
          <table:table-cell table:style-name="Таблица4.A2" table:number-columns-spanned="2" office:value-type="string">
            <text:p text:style-name="P53">В том числе</text:p>
          </table:table-cell>
          <table:covered-table-cell/>
          <table:table-cell table:style-name="Таблица4.A2" office:value-type="string">
            <text:p text:style-name="P94"/>
          </table:table-cell>
          <table:table-cell table:style-name="Таблица4.A2" office:value-type="string">
            <text:p text:style-name="P94"/>
          </table:table-cell>
          <table:table-cell table:style-name="Таблица4.E2" office:value-type="string">
            <text:p text:style-name="P90"/>
          </table:table-cell>
        </table:table-row>
        <table:table-row>
          <table:table-cell table:style-name="Таблица4.A2" table:number-columns-spanned="2" office:value-type="string">
            <text:p text:style-name="P88">Районный бюджет (РБ)</text:p>
          </table:table-cell>
          <table:covered-table-cell/>
          <table:table-cell table:style-name="Таблица4.A2" office:value-type="string">
            <text:p text:style-name="P25">1195,0</text:p>
          </table:table-cell>
          <table:table-cell table:style-name="Таблица4.A2" office:value-type="string">
            <text:p text:style-name="P25">1195,0</text:p>
          </table:table-cell>
          <table:table-cell table:style-name="Таблица4.E2" office:value-type="string">
            <text:p text:style-name="P91"><text:span text:style-name="T146">100</text:span>%</text:p>
          </table:table-cell>
        </table:table-row>
        <table:table-row>
          <table:table-cell table:style-name="Таблица4.A2" table:number-columns-spanned="2" office:value-type="string">
            <text:p text:style-name="P88">Краевой бюджет (КБ) </text:p>
          </table:table-cell>
          <table:covered-table-cell/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E2" office:value-type="string">
            <text:p text:style-name="P92"/>
          </table:table-cell>
        </table:table-row>
        <table:table-row>
          <table:table-cell table:style-name="Таблица4.A2" table:number-columns-spanned="2" office:value-type="string">
            <text:p text:style-name="P88">Федеральный бюджет (ФБ)</text:p>
          </table:table-cell>
          <table:covered-table-cell/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E2" office:value-type="string">
            <text:p text:style-name="P89"/>
          </table:table-cell>
        </table:table-row>
      </table:table>
      <text:p text:style-name="P47"/>
      <text:p text:style-name="P47"/>
      <text:p text:style-name="P102">Заместитель главы</text:p>
      <text:p text:style-name="P103">муниципального образования</text:p>
      <text:p text:style-name="P64">Кореновский район <text:s text:c="157"/>Б.И. Сторчу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7DT8H14M43S</meta:editing-duration>
    <meta:editing-cycles>360</meta:editing-cycles>
    <meta:generator>LibreOffice/6.3.3.2$Windows_x86 LibreOffice_project/a64200df03143b798afd1ec74a12ab50359878ed</meta:generator>
    <dc:date>2021-02-04T14:55:24.023000000</dc:date>
    <meta:print-date>2021-02-04T08:55:14.044000000</meta:print-date>
    <meta:document-statistic meta:table-count="3" meta:image-count="1" meta:object-count="0" meta:page-count="6" meta:paragraph-count="166" meta:word-count="715" meta:character-count="6706" meta:non-whitespace-character-count="5027"/>
    <meta:user-defined meta:name="Info 1"/>
    <meta:user-defined meta:name="Info 2"/>
    <meta:user-defined meta:name="Info 3"/>
    <meta:user-defined meta:name="Info 4"/>
  </office:meta>
</office:document-meta>
</file>