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B5000004A1E5568B7E127A35A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Таблица1" style:family="table">
      <style:table-properties style:width="17.198cm" fo:margin-left="0cm" table:align="left"/>
    </style:style>
    <style:style style:name="Таблица1.A" style:family="table-column">
      <style:table-column-properties style:column-width="9.287cm"/>
    </style:style>
    <style:style style:name="Таблица1.B" style:family="table-column">
      <style:table-column-properties style:column-width="7.911cm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Таблица2" style:family="table">
      <style:table-properties style:width="17.228cm" fo:margin-left="-0.035cm" table:align="left"/>
    </style:style>
    <style:style style:name="Таблица2.A" style:family="table-column">
      <style:table-column-properties style:column-width="6.978cm"/>
    </style:style>
    <style:style style:name="Таблица2.B" style:family="table-column">
      <style:table-column-properties style:column-width="10.25cm"/>
    </style:style>
    <style:style style:name="Таблица2.A1" style:family="table-cell">
      <style:table-cell-properties fo:padding-left="0.191cm" fo:padding-right="0.191cm" fo:padding-top="0cm" fo:padding-bottom="0cm" fo:border-left="0.25pt solid #000000" fo:border-right="none" fo:border-top="0.25pt solid #000000" fo:border-bottom="0.25pt solid #000000" style:writing-mode="lr-tb"/>
    </style:style>
    <style:style style:name="Таблица2.B1" style:family="table-cell">
      <style:table-cell-properties fo:padding-left="0.191cm" fo:padding-right="0.191cm" fo:padding-top="0cm" fo:padding-bottom="0cm" fo:border="0.25pt solid #000000" style:writing-mode="lr-tb"/>
    </style:style>
    <style:style style:name="Таблица2.A2" style:family="table-cell">
      <style:table-cell-properties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Таблица2.B2" style:family="table-cell">
      <style:table-cell-properties fo:padding-left="0.191cm" fo:padding-right="0.191cm" fo:padding-top="0cm" fo:padding-bottom="0cm" fo:border-left="0.25pt solid #000000" fo:border-right="0.25pt solid #000000" fo:border-top="none" fo:border-bottom="0.25pt solid #000000" style:writing-mode="lr-tb"/>
    </style:style>
    <style:style style:name="Таблица2.A3" style:family="table-cell">
      <style:table-cell-properties fo:padding-left="0.191cm" fo:padding-right="0.191cm" fo:padding-top="0cm" fo:padding-bottom="0cm" fo:border-left="0.25pt solid #000000" fo:border-right="none" fo:border-top="none" fo:border-bottom="0.5pt solid #000000" style:writing-mode="lr-tb"/>
    </style:style>
    <style:style style:name="Таблица2.B3" style:family="table-cell">
      <style:table-cell-properties fo:padding-left="0.191cm" fo:padding-right="0.191cm" fo:padding-top="0cm" fo:padding-bottom="0cm" fo:border-left="0.25pt solid #000000" fo:border-right="0.25pt solid #000000" fo:border-top="none" fo:border-bottom="0.5pt solid #000000" style:writing-mode="lr-tb"/>
    </style:style>
    <style:style style:name="Таблица2.A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A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" style:family="table">
      <style:table-properties style:width="17.381cm" fo:margin-left="0cm" table:align="left"/>
    </style:style>
    <style:style style:name="Таблица3.A" style:family="table-column">
      <style:table-column-properties style:column-width="6.943cm"/>
    </style:style>
    <style:style style:name="Таблица3.B" style:family="table-column">
      <style:table-column-properties style:column-width="10.439cm"/>
    </style:style>
    <style:style style:name="Таблица3.A1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Таблица3.A2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3.B2" style:family="table-cell">
      <style:table-cell-properties fo:padding="0.191cm" fo:border="0.5pt solid #000000" style:writing-mode="lr-tb"/>
    </style:style>
    <style:style style:name="Таблица3.A3" style:family="table-cell">
      <style:table-cell-properties fo:padding="0.191cm" fo:border-left="0.5pt solid #000000" fo:border-right="none" fo:border-top="none" fo:border-bottom="0.5pt solid #000000" style:writing-mode="lr-tb"/>
    </style:style>
    <style:style style:name="Таблица3.B3" style:family="table-cell">
      <style:table-cell-properties fo:padding="0.191cm" fo:border-left="0.5pt solid #000000" fo:border-right="0.5pt solid #000000" fo:border-top="none" fo:border-bottom="0.5pt solid #000000" style:writing-mode="lr-tb"/>
    </style:style>
    <style:style style:name="Таблица4" style:family="table">
      <style:table-properties style:width="17.013cm" fo:margin-left="0cm" table:align="left"/>
    </style:style>
    <style:style style:name="Таблица4.A" style:family="table-column">
      <style:table-column-properties style:column-width="5.773cm"/>
    </style:style>
    <style:style style:name="Таблица4.B" style:family="table-column">
      <style:table-column-properties style:column-width="3.514cm"/>
    </style:style>
    <style:style style:name="Таблица4.C" style:family="table-column">
      <style:table-column-properties style:column-width="3.889cm"/>
    </style:style>
    <style:style style:name="Таблица4.D" style:family="table-column">
      <style:table-column-properties style:column-width="3.836cm"/>
    </style:style>
    <style:style style:name="Таблица4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4.D1" style:family="table-cell">
      <style:table-cell-properties fo:padding="0.097cm" fo:border="0.25pt solid #000000" style:writing-mode="lr-tb"/>
    </style:style>
    <style:style style:name="Таблица4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Таблица4.D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Таблица5" style:family="table">
      <style:table-properties style:width="17.013cm" fo:margin-left="0cm" table:align="left"/>
    </style:style>
    <style:style style:name="Таблица5.A" style:family="table-column">
      <style:table-column-properties style:column-width="6.948cm"/>
    </style:style>
    <style:style style:name="Таблица5.B" style:family="table-column">
      <style:table-column-properties style:column-width="3.609cm"/>
    </style:style>
    <style:style style:name="Таблица5.C" style:family="table-column">
      <style:table-column-properties style:column-width="3.493cm"/>
    </style:style>
    <style:style style:name="Таблица5.D" style:family="table-column">
      <style:table-column-properties style:column-width="2.963cm"/>
    </style:style>
    <style:style style:name="Таблица5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5.D1" style:family="table-cell">
      <style:table-cell-properties fo:padding="0.097cm" fo:border="0.25pt solid #000000" style:writing-mode="lr-tb"/>
    </style:style>
    <style:style style:name="Таблица5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5.B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Таблица5.D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Таблица6" style:family="table">
      <style:table-properties style:width="16.933cm" fo:margin-left="-0.023cm" table:align="left"/>
    </style:style>
    <style:style style:name="Таблица6.A" style:family="table-column">
      <style:table-column-properties style:column-width="6.429cm"/>
    </style:style>
    <style:style style:name="Таблица6.B" style:family="table-column">
      <style:table-column-properties style:column-width="3.413cm"/>
    </style:style>
    <style:style style:name="Таблица6.D" style:family="table-column">
      <style:table-column-properties style:column-width="3.678cm"/>
    </style:style>
    <style:style style:name="Таблица6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6.D1" style:family="table-cell">
      <style:table-cell-properties fo:padding="0.097cm" fo:border="0.25pt solid #000000" style:writing-mode="lr-tb"/>
    </style:style>
    <style:style style:name="Таблица6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Таблица6.D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Таблица7" style:family="table">
      <style:table-properties style:width="17cm" fo:margin-left="-0.023cm" table:align="left"/>
    </style:style>
    <style:style style:name="Таблица7.A" style:family="table-column">
      <style:table-column-properties style:column-width="4.251cm"/>
    </style:style>
    <style:style style:name="Таблица7.B" style:family="table-column">
      <style:table-column-properties style:column-width="4.249cm"/>
    </style:style>
    <style:style style:name="Таблица7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7.D1" style:family="table-cell">
      <style:table-cell-properties fo:padding="0.097cm" fo:border="0.25pt solid #000000" style:writing-mode="lr-tb"/>
    </style:style>
    <style:style style:name="Таблица7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7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9" style:family="table">
      <style:table-properties style:width="16.907cm" fo:margin-left="-0.023cm" table:align="left"/>
    </style:style>
    <style:style style:name="Таблица9.A" style:family="table-column">
      <style:table-column-properties style:column-width="7.461cm"/>
    </style:style>
    <style:style style:name="Таблица9.B" style:family="table-column">
      <style:table-column-properties style:column-width="3.307cm"/>
    </style:style>
    <style:style style:name="Таблица9.C" style:family="table-column">
      <style:table-column-properties style:column-width="3.757cm"/>
    </style:style>
    <style:style style:name="Таблица9.D" style:family="table-column">
      <style:table-column-properties style:column-width="2.381cm"/>
    </style:style>
    <style:style style:name="Таблица9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9.D1" style:family="table-cell">
      <style:table-cell-properties fo:padding="0.097cm" fo:border="0.25pt solid #000000" style:writing-mode="lr-tb"/>
    </style:style>
    <style:style style:name="Таблица9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9.B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Таблица9.D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Таблица10" style:family="table">
      <style:table-properties style:width="16.933cm" fo:margin-left="-0.023cm" table:align="left"/>
    </style:style>
    <style:style style:name="Таблица10.A" style:family="table-column">
      <style:table-column-properties style:column-width="6.429cm"/>
    </style:style>
    <style:style style:name="Таблица10.B" style:family="table-column">
      <style:table-column-properties style:column-width="3.572cm"/>
    </style:style>
    <style:style style:name="Таблица10.C" style:family="table-column">
      <style:table-column-properties style:column-width="3.81cm"/>
    </style:style>
    <style:style style:name="Таблица10.D" style:family="table-column">
      <style:table-column-properties style:column-width="3.122cm"/>
    </style:style>
    <style:style style:name="Таблица10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10.D1" style:family="table-cell">
      <style:table-cell-properties fo:padding="0.097cm" fo:border="0.25pt solid #000000" style:writing-mode="lr-tb"/>
    </style:style>
    <style:style style:name="Таблица10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Таблица10.D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Таблица12" style:family="table">
      <style:table-properties style:width="17.198cm" fo:margin-left="0cm" table:align="left"/>
    </style:style>
    <style:style style:name="Таблица12.A" style:family="table-column">
      <style:table-column-properties style:column-width="3.911cm"/>
    </style:style>
    <style:style style:name="Таблица12.B" style:family="table-column">
      <style:table-column-properties style:column-width="2.757cm"/>
    </style:style>
    <style:style style:name="Таблица12.C" style:family="table-column">
      <style:table-column-properties style:column-width="2.275cm"/>
    </style:style>
    <style:style style:name="Таблица12.D" style:family="table-column">
      <style:table-column-properties style:column-width="1.958cm"/>
    </style:style>
    <style:style style:name="Таблица12.E" style:family="table-column">
      <style:table-column-properties style:column-width="2.117cm"/>
    </style:style>
    <style:style style:name="Таблица12.G" style:family="table-column">
      <style:table-column-properties style:column-width="2.064cm"/>
    </style:style>
    <style:style style:name="Таблица12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2.C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2.F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2.F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3" style:family="table">
      <style:table-properties style:width="17.381cm" fo:margin-left="0cm" table:align="left"/>
    </style:style>
    <style:style style:name="Таблица13.A" style:family="table-column">
      <style:table-column-properties style:column-width="4.004cm"/>
    </style:style>
    <style:style style:name="Таблица13.B" style:family="table-column">
      <style:table-column-properties style:column-width="2.524cm"/>
    </style:style>
    <style:style style:name="Таблица13.C" style:family="table-column">
      <style:table-column-properties style:column-width="2.256cm"/>
    </style:style>
    <style:style style:name="Таблица13.D" style:family="table-column">
      <style:table-column-properties style:column-width="2.381cm"/>
    </style:style>
    <style:style style:name="Таблица13.E" style:family="table-column">
      <style:table-column-properties style:column-width="2.037cm"/>
    </style:style>
    <style:style style:name="Таблица13.F" style:family="table-column">
      <style:table-column-properties style:column-width="2.006cm"/>
    </style:style>
    <style:style style:name="Таблица13.G" style:family="table-column">
      <style:table-column-properties style:column-width="2.173cm"/>
    </style:style>
    <style:style style:name="Таблица13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3.F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3.C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3.F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4" style:family="table" style:master-page-name="MP1">
      <style:table-properties style:width="17.381cm" fo:margin-left="0cm" style:page-number="auto" table:align="left"/>
    </style:style>
    <style:style style:name="Таблица14.A" style:family="table-column">
      <style:table-column-properties style:column-width="7.442cm"/>
    </style:style>
    <style:style style:name="Таблица14.B" style:family="table-column">
      <style:table-column-properties style:column-width="9.94cm"/>
    </style:style>
    <style:style style:name="Таблица14.A1" style:family="table-cell">
      <style:table-cell-properties fo:padding-left="0.191cm" fo:padding-right="0.191cm" fo:padding-top="0cm" fo:padding-bottom="0cm" fo:border="none" style:writing-mode="lr-tb"/>
    </style:style>
    <style:style style:name="Таблица15" style:family="table">
      <style:table-properties style:width="17.381cm" fo:margin-left="0cm" table:align="left"/>
    </style:style>
    <style:style style:name="Таблица15.A" style:family="table-column">
      <style:table-column-properties style:column-width="6.442cm"/>
    </style:style>
    <style:style style:name="Таблица15.B" style:family="table-column">
      <style:table-column-properties style:column-width="10.94cm"/>
    </style:style>
    <style:style style:name="Таблица15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6" style:family="table">
      <style:table-properties style:width="17.381cm" fo:margin-left="0cm" table:align="left"/>
    </style:style>
    <style:style style:name="Таблица16.A" style:family="table-column">
      <style:table-column-properties style:column-width="6.429cm"/>
    </style:style>
    <style:style style:name="Таблица16.B" style:family="table-column">
      <style:table-column-properties style:column-width="10.952cm"/>
    </style:style>
    <style:style style:name="Таблица16.A1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16.B1" style:family="table-cell">
      <style:table-cell-properties fo:padding="0.191cm" fo:border="0.5pt solid #000000" style:writing-mode="lr-tb"/>
    </style:style>
    <style:style style:name="Таблица17" style:family="table">
      <style:table-properties style:width="17.013cm" fo:margin-left="0cm" table:align="left"/>
    </style:style>
    <style:style style:name="Таблица17.A" style:family="table-column">
      <style:table-column-properties style:column-width="6.403cm"/>
    </style:style>
    <style:style style:name="Таблица17.B" style:family="table-column">
      <style:table-column-properties style:column-width="10.61cm"/>
    </style:style>
    <style:style style:name="Таблица17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17.B1" style:family="table-cell">
      <style:table-cell-properties fo:padding="0.097cm" fo:border="0.25pt solid #000000" style:writing-mode="lr-tb"/>
    </style:style>
    <style:style style:name="Таблица17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7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18" style:family="table">
      <style:table-properties style:width="17.41cm" fo:margin-left="0cm" table:align="left"/>
    </style:style>
    <style:style style:name="Таблица18.A" style:family="table-column">
      <style:table-column-properties style:column-width="3.48cm"/>
    </style:style>
    <style:style style:name="Таблица18.B" style:family="table-column">
      <style:table-column-properties style:column-width="2.552cm"/>
    </style:style>
    <style:style style:name="Таблица18.C" style:family="table-column">
      <style:table-column-properties style:column-width="3.016cm"/>
    </style:style>
    <style:style style:name="Таблица18.D" style:family="table-column">
      <style:table-column-properties style:column-width="2.09cm"/>
    </style:style>
    <style:style style:name="Таблица18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8.F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14" style:family="table">
      <style:table-properties style:width="17.41cm" fo:margin-left="0cm" table:align="left"/>
    </style:style>
    <style:style style:name="Таблица114.A" style:family="table-column">
      <style:table-column-properties style:column-width="3.48cm"/>
    </style:style>
    <style:style style:name="Таблица114.B" style:family="table-column">
      <style:table-column-properties style:column-width="2.552cm"/>
    </style:style>
    <style:style style:name="Таблица114.C" style:family="table-column">
      <style:table-column-properties style:column-width="3.016cm"/>
    </style:style>
    <style:style style:name="Таблица114.D" style:family="table-column">
      <style:table-column-properties style:column-width="2.09cm"/>
    </style:style>
    <style:style style:name="Таблица114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14.F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9" style:family="table">
      <style:table-properties style:width="25.732cm" fo:margin-left="0.125cm" table:align="left"/>
    </style:style>
    <style:style style:name="Таблица19.A" style:family="table-column">
      <style:table-column-properties style:column-width="14.404cm"/>
    </style:style>
    <style:style style:name="Таблица19.B" style:family="table-column">
      <style:table-column-properties style:column-width="11.328cm"/>
    </style:style>
    <style:style style:name="Таблица19.A1" style:family="table-cell">
      <style:table-cell-properties fo:padding-left="0.191cm" fo:padding-right="0.191cm" fo:padding-top="0cm" fo:padding-bottom="0cm" fo:border="none" style:writing-mode="lr-tb"/>
    </style:style>
    <style:style style:name="Таблица20" style:family="table">
      <style:table-properties style:width="26.113cm" fo:margin-left="-0.016cm" table:align="left"/>
    </style:style>
    <style:style style:name="Таблица20.A" style:family="table-column">
      <style:table-column-properties style:column-width="1.311cm"/>
    </style:style>
    <style:style style:name="Таблица20.B" style:family="table-column">
      <style:table-column-properties style:column-width="8.585cm"/>
    </style:style>
    <style:style style:name="Таблица20.C" style:family="table-column">
      <style:table-column-properties style:column-width="2.672cm"/>
    </style:style>
    <style:style style:name="Таблица20.D" style:family="table-column">
      <style:table-column-properties style:column-width="1.72cm"/>
    </style:style>
    <style:style style:name="Таблица20.E" style:family="table-column">
      <style:table-column-properties style:column-width="2.956cm"/>
    </style:style>
    <style:style style:name="Таблица20.1" style:family="table-row">
      <style:table-row-properties style:min-row-height="0.734cm" style:use-optimal-row-height="false"/>
    </style:style>
    <style:style style:name="Таблица20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20.E1" style:family="table-cell">
      <style:table-cell-properties fo:padding="0.097cm" fo:border="0.25pt solid #000000" style:writing-mode="lr-tb"/>
    </style:style>
    <style:style style:name="Таблица20.E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20.H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20.6" style:family="table-row">
      <style:table-row-properties style:min-row-height="0.739cm" style:use-optimal-row-height="false"/>
    </style:style>
    <style:style style:name="Таблица20.A7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Таблица20.H7" style:family="table-cell">
      <style:table-cell-properties fo:padding="0.097cm" fo:border-left="0.25pt solid #000000" fo:border-right="0.25pt solid #000000" fo:border-top="0.5pt solid #000000" fo:border-bottom="0.25pt solid #000000" style:writing-mode="lr-tb"/>
    </style:style>
    <style:style style:name="Таблица21" style:family="table">
      <style:table-properties style:width="26.114cm" fo:margin-left="-0.016cm" table:align="left"/>
    </style:style>
    <style:style style:name="Таблица21.A" style:family="table-column">
      <style:table-column-properties style:column-width="1.446cm"/>
    </style:style>
    <style:style style:name="Таблица21.B" style:family="table-column">
      <style:table-column-properties style:column-width="9.419cm"/>
    </style:style>
    <style:style style:name="Таблица21.C" style:family="table-column">
      <style:table-column-properties style:column-width="2.469cm"/>
    </style:style>
    <style:style style:name="Таблица21.D" style:family="table-column">
      <style:table-column-properties style:column-width="1.794cm"/>
    </style:style>
    <style:style style:name="Таблица21.E" style:family="table-column">
      <style:table-column-properties style:column-width="2.746cm"/>
    </style:style>
    <style:style style:name="Таблица21.1" style:family="table-row">
      <style:table-row-properties style:min-row-height="0.79cm" style:use-optimal-row-height="false"/>
    </style:style>
    <style:style style:name="Таблица2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21.H1" style:family="table-cell">
      <style:table-cell-properties fo:padding="0.097cm" fo:border="0.25pt solid #000000" style:writing-mode="lr-tb"/>
    </style:style>
    <style:style style:name="Таблица2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21.H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22" style:family="table">
      <style:table-properties style:width="25.732cm" fo:margin-left="0.125cm" table:align="left"/>
    </style:style>
    <style:style style:name="Таблица22.A" style:family="table-column">
      <style:table-column-properties style:column-width="14.404cm"/>
    </style:style>
    <style:style style:name="Таблица22.B" style:family="table-column">
      <style:table-column-properties style:column-width="11.328cm"/>
    </style:style>
    <style:style style:name="Таблица22.A1" style:family="table-cell">
      <style:table-cell-properties fo:padding-left="0.191cm" fo:padding-right="0.191cm" fo:padding-top="0cm" fo:padding-bottom="0cm" fo:border="none" style:writing-mode="lr-tb"/>
    </style:style>
    <style:style style:name="Таблица23" style:family="table">
      <style:table-properties style:width="26.081cm" fo:margin-left="0cm" table:align="left"/>
    </style:style>
    <style:style style:name="Таблица23.A" style:family="table-column">
      <style:table-column-properties style:column-width="1.129cm"/>
    </style:style>
    <style:style style:name="Таблица23.B" style:family="table-column">
      <style:table-column-properties style:column-width="3.674cm"/>
    </style:style>
    <style:style style:name="Таблица23.C" style:family="table-column">
      <style:table-column-properties style:column-width="0.776cm"/>
    </style:style>
    <style:style style:name="Таблица23.D" style:family="table-column">
      <style:table-column-properties style:column-width="1.746cm"/>
    </style:style>
    <style:style style:name="Таблица23.G" style:family="table-column">
      <style:table-column-properties style:column-width="1.744cm"/>
    </style:style>
    <style:style style:name="Таблица23.I" style:family="table-column">
      <style:table-column-properties style:column-width="1.752cm"/>
    </style:style>
    <style:style style:name="Таблица23.J" style:family="table-column">
      <style:table-column-properties style:column-width="2.778cm"/>
    </style:style>
    <style:style style:name="Таблица23.K" style:family="table-column">
      <style:table-column-properties style:column-width="2.937cm"/>
    </style:style>
    <style:style style:name="Таблица23.L" style:family="table-column">
      <style:table-column-properties style:column-width="4.306cm"/>
    </style:style>
    <style:style style:name="Таблица23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3.H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4" style:family="table">
      <style:table-properties style:width="26.009cm" fo:margin-left="0cm" table:align="left"/>
    </style:style>
    <style:style style:name="Таблица24.A" style:family="table-column">
      <style:table-column-properties style:column-width="1.139cm"/>
    </style:style>
    <style:style style:name="Таблица24.B" style:family="table-column">
      <style:table-column-properties style:column-width="4.576cm"/>
    </style:style>
    <style:style style:name="Таблица24.C" style:family="table-column">
      <style:table-column-properties style:column-width="0.82cm"/>
    </style:style>
    <style:style style:name="Таблица24.D" style:family="table-column">
      <style:table-column-properties style:column-width="2.037cm"/>
    </style:style>
    <style:style style:name="Таблица24.E" style:family="table-column">
      <style:table-column-properties style:column-width="2.117cm"/>
    </style:style>
    <style:style style:name="Таблица24.J" style:family="table-column">
      <style:table-column-properties style:column-width="1.64cm"/>
    </style:style>
    <style:style style:name="Таблица24.K" style:family="table-column">
      <style:table-column-properties style:column-width="2.778cm"/>
    </style:style>
    <style:style style:name="Таблица24.L" style:family="table-column">
      <style:table-column-properties style:column-width="2.752cm"/>
    </style:style>
    <style:style style:name="Таблица24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Таблица24.D1" style:family="table-cell">
      <style:table-cell-properties fo:padding="0.097cm" fo:border="0.5pt solid #000000" style:writing-mode="lr-tb"/>
    </style:style>
    <style:style style:name="Таблица24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Таблица24.D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Таблица25" style:family="table">
      <style:table-properties style:width="26.007cm" fo:margin-left="0cm" table:align="left"/>
    </style:style>
    <style:style style:name="Таблица25.A" style:family="table-column">
      <style:table-column-properties style:column-width="1.363cm"/>
    </style:style>
    <style:style style:name="Таблица25.B" style:family="table-column">
      <style:table-column-properties style:column-width="4.334cm"/>
    </style:style>
    <style:style style:name="Таблица25.C" style:family="table-column">
      <style:table-column-properties style:column-width="0.921cm"/>
    </style:style>
    <style:style style:name="Таблица25.D" style:family="table-column">
      <style:table-column-properties style:column-width="2.071cm"/>
    </style:style>
    <style:style style:name="Таблица25.J" style:family="table-column">
      <style:table-column-properties style:column-width="1.381cm"/>
    </style:style>
    <style:style style:name="Таблица25.K" style:family="table-column">
      <style:table-column-properties style:column-width="2.854cm"/>
    </style:style>
    <style:style style:name="Таблица25.L" style:family="table-column">
      <style:table-column-properties style:column-width="2.729cm"/>
    </style:style>
    <style:style style:name="Таблица25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Таблица25.L1" style:family="table-cell">
      <style:table-cell-properties fo:padding="0.097cm" fo:border="0.5pt solid #000000" style:writing-mode="lr-tb"/>
    </style:style>
    <style:style style:name="Таблица25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Таблица25.L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Таблица26" style:family="table">
      <style:table-properties style:width="26.081cm" fo:margin-left="0cm" table:align="left"/>
    </style:style>
    <style:style style:name="Таблица26.A" style:family="table-column">
      <style:table-column-properties style:column-width="1.455cm"/>
    </style:style>
    <style:style style:name="Таблица26.B" style:family="table-column">
      <style:table-column-properties style:column-width="4.239cm"/>
    </style:style>
    <style:style style:name="Таблица26.C" style:family="table-column">
      <style:table-column-properties style:column-width="0.919cm"/>
    </style:style>
    <style:style style:name="Таблица26.D" style:family="table-column">
      <style:table-column-properties style:column-width="2.198cm"/>
    </style:style>
    <style:style style:name="Таблица26.E" style:family="table-column">
      <style:table-column-properties style:column-width="2.053cm"/>
    </style:style>
    <style:style style:name="Таблица26.J" style:family="table-column">
      <style:table-column-properties style:column-width="1.535cm"/>
    </style:style>
    <style:style style:name="Таблица26.K" style:family="table-column">
      <style:table-column-properties style:column-width="2.701cm"/>
    </style:style>
    <style:style style:name="Таблица26.L" style:family="table-column">
      <style:table-column-properties style:column-width="2.769cm"/>
    </style:style>
    <style:style style:name="Таблица26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6.H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6.D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6.H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7" style:family="table">
      <style:table-properties style:width="26.074cm" fo:margin-left="0cm" table:align="left"/>
    </style:style>
    <style:style style:name="Таблица27.A" style:family="table-column">
      <style:table-column-properties style:column-width="1.376cm"/>
    </style:style>
    <style:style style:name="Таблица27.B" style:family="table-column">
      <style:table-column-properties style:column-width="4.323cm"/>
    </style:style>
    <style:style style:name="Таблица27.C" style:family="table-column">
      <style:table-column-properties style:column-width="0.783cm"/>
    </style:style>
    <style:style style:name="Таблица27.D" style:family="table-column">
      <style:table-column-properties style:column-width="2.223cm"/>
    </style:style>
    <style:style style:name="Таблица27.E" style:family="table-column">
      <style:table-column-properties style:column-width="2.215cm"/>
    </style:style>
    <style:style style:name="Таблица27.F" style:family="table-column">
      <style:table-column-properties style:column-width="2.03cm"/>
    </style:style>
    <style:style style:name="Таблица27.J" style:family="table-column">
      <style:table-column-properties style:column-width="1.536cm"/>
    </style:style>
    <style:style style:name="Таблица27.K" style:family="table-column">
      <style:table-column-properties style:column-width="2.725cm"/>
    </style:style>
    <style:style style:name="Таблица27.L" style:family="table-column">
      <style:table-column-properties style:column-width="2.771cm"/>
    </style:style>
    <style:style style:name="Таблица27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7.H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7.D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7.H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13" style:family="table">
      <style:table-properties style:width="26.074cm" fo:margin-left="0cm" table:align="left"/>
    </style:style>
    <style:style style:name="Таблица113.A" style:family="table-column">
      <style:table-column-properties style:column-width="1.376cm"/>
    </style:style>
    <style:style style:name="Таблица113.B" style:family="table-column">
      <style:table-column-properties style:column-width="4.323cm"/>
    </style:style>
    <style:style style:name="Таблица113.C" style:family="table-column">
      <style:table-column-properties style:column-width="0.921cm"/>
    </style:style>
    <style:style style:name="Таблица113.D" style:family="table-column">
      <style:table-column-properties style:column-width="2.27cm"/>
    </style:style>
    <style:style style:name="Таблица113.E" style:family="table-column">
      <style:table-column-properties style:column-width="2.03cm"/>
    </style:style>
    <style:style style:name="Таблица113.J" style:family="table-column">
      <style:table-column-properties style:column-width="1.536cm"/>
    </style:style>
    <style:style style:name="Таблица113.K" style:family="table-column">
      <style:table-column-properties style:column-width="2.725cm"/>
    </style:style>
    <style:style style:name="Таблица113.L" style:family="table-column">
      <style:table-column-properties style:column-width="2.771cm"/>
    </style:style>
    <style:style style:name="Таблица113.A1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113.L1" style:family="table-cell">
      <style:table-cell-properties fo:padding="0.191cm" fo:border="0.5pt solid #000000" style:writing-mode="lr-tb"/>
    </style:style>
    <style:style style:name="Таблица113.D2" style:family="table-cell">
      <style:table-cell-properties fo:padding="0.191cm" fo:border-left="0.5pt solid #000000" fo:border-right="none" fo:border-top="none" fo:border-bottom="0.5pt solid #000000" style:writing-mode="lr-tb"/>
    </style:style>
    <style:style style:name="Таблица28" style:family="table">
      <style:table-properties style:width="26.081cm" fo:margin-left="0cm" table:align="left"/>
    </style:style>
    <style:style style:name="Таблица28.A" style:family="table-column">
      <style:table-column-properties style:column-width="1.132cm"/>
    </style:style>
    <style:style style:name="Таблица28.B" style:family="table-column">
      <style:table-column-properties style:column-width="4.609cm"/>
    </style:style>
    <style:style style:name="Таблица28.C" style:family="table-column">
      <style:table-column-properties style:column-width="0.873cm"/>
    </style:style>
    <style:style style:name="Таблица28.D" style:family="table-column">
      <style:table-column-properties style:column-width="2.328cm"/>
    </style:style>
    <style:style style:name="Таблица28.E" style:family="table-column">
      <style:table-column-properties style:column-width="2.006cm"/>
    </style:style>
    <style:style style:name="Таблица28.J" style:family="table-column">
      <style:table-column-properties style:column-width="1.561cm"/>
    </style:style>
    <style:style style:name="Таблица28.K" style:family="table-column">
      <style:table-column-properties style:column-width="2.805cm"/>
    </style:style>
    <style:style style:name="Таблица28.L" style:family="table-column">
      <style:table-column-properties style:column-width="2.745cm"/>
    </style:style>
    <style:style style:name="Таблица28.A1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28.D1" style:family="table-cell">
      <style:table-cell-properties fo:padding="0.191cm" fo:border="0.5pt solid #000000" style:writing-mode="lr-tb"/>
    </style:style>
    <style:style style:name="Таблица28.A2" style:family="table-cell">
      <style:table-cell-properties fo:padding="0.191cm" fo:border-left="0.5pt solid #000000" fo:border-right="none" fo:border-top="none" fo:border-bottom="0.5pt solid #000000" style:writing-mode="lr-tb"/>
    </style:style>
    <style:style style:name="Таблица29" style:family="table">
      <style:table-properties style:width="26.081cm" fo:margin-left="0cm" table:align="left"/>
    </style:style>
    <style:style style:name="Таблица29.A" style:family="table-column">
      <style:table-column-properties style:column-width="1.154cm"/>
    </style:style>
    <style:style style:name="Таблица29.B" style:family="table-column">
      <style:table-column-properties style:column-width="4.561cm"/>
    </style:style>
    <style:style style:name="Таблица29.C" style:family="table-column">
      <style:table-column-properties style:column-width="0.9cm"/>
    </style:style>
    <style:style style:name="Таблица29.D" style:family="table-column">
      <style:table-column-properties style:column-width="2.223cm"/>
    </style:style>
    <style:style style:name="Таблица29.E" style:family="table-column">
      <style:table-column-properties style:column-width="1.852cm"/>
    </style:style>
    <style:style style:name="Таблица29.F" style:family="table-column">
      <style:table-column-properties style:column-width="2.09cm"/>
    </style:style>
    <style:style style:name="Таблица29.G" style:family="table-column">
      <style:table-column-properties style:column-width="2.011cm"/>
    </style:style>
    <style:style style:name="Таблица29.H" style:family="table-column">
      <style:table-column-properties style:column-width="2.143cm"/>
    </style:style>
    <style:style style:name="Таблица29.I" style:family="table-column">
      <style:table-column-properties style:column-width="2.037cm"/>
    </style:style>
    <style:style style:name="Таблица29.J" style:family="table-column">
      <style:table-column-properties style:column-width="1.535cm"/>
    </style:style>
    <style:style style:name="Таблица29.K" style:family="table-column">
      <style:table-column-properties style:column-width="2.831cm"/>
    </style:style>
    <style:style style:name="Таблица29.L" style:family="table-column">
      <style:table-column-properties style:column-width="2.745cm"/>
    </style:style>
    <style:style style:name="Таблица29.A1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29.J1" style:family="table-cell">
      <style:table-cell-properties fo:padding="0.191cm" fo:border="0.5pt solid #000000" style:writing-mode="lr-tb"/>
    </style:style>
    <style:style style:name="Таблица29.D2" style:family="table-cell">
      <style:table-cell-properties fo:padding="0.191cm" fo:border-left="0.5pt solid #000000" fo:border-right="none" fo:border-top="none" fo:border-bottom="0.5pt solid #000000" style:writing-mode="lr-tb"/>
    </style:style>
    <style:style style:name="Таблица29.J2" style:family="table-cell">
      <style:table-cell-properties fo:padding="0.191cm" fo:border-left="0.5pt solid #000000" fo:border-right="0.5pt solid #000000" fo:border-top="none" fo:border-bottom="0.5pt solid #000000" style:writing-mode="lr-tb"/>
    </style:style>
    <style:style style:name="Таблица30" style:family="table">
      <style:table-properties style:width="26.081cm" fo:margin-left="0cm" table:align="left"/>
    </style:style>
    <style:style style:name="Таблица30.A" style:family="table-column">
      <style:table-column-properties style:column-width="1.376cm"/>
    </style:style>
    <style:style style:name="Таблица30.B" style:family="table-column">
      <style:table-column-properties style:column-width="4.63cm"/>
    </style:style>
    <style:style style:name="Таблица30.C" style:family="table-column">
      <style:table-column-properties style:column-width="0.661cm"/>
    </style:style>
    <style:style style:name="Таблица30.D" style:family="table-column">
      <style:table-column-properties style:column-width="2.408cm"/>
    </style:style>
    <style:style style:name="Таблица30.E" style:family="table-column">
      <style:table-column-properties style:column-width="1.746cm"/>
    </style:style>
    <style:style style:name="Таблица30.F" style:family="table-column">
      <style:table-column-properties style:column-width="1.958cm"/>
    </style:style>
    <style:style style:name="Таблица30.G" style:family="table-column">
      <style:table-column-properties style:column-width="2.037cm"/>
    </style:style>
    <style:style style:name="Таблица30.H" style:family="table-column">
      <style:table-column-properties style:column-width="1.931cm"/>
    </style:style>
    <style:style style:name="Таблица30.I" style:family="table-column">
      <style:table-column-properties style:column-width="1.64cm"/>
    </style:style>
    <style:style style:name="Таблица30.J" style:family="table-column">
      <style:table-column-properties style:column-width="1.561cm"/>
    </style:style>
    <style:style style:name="Таблица30.K" style:family="table-column">
      <style:table-column-properties style:column-width="3.149cm"/>
    </style:style>
    <style:style style:name="Таблица30.L" style:family="table-column">
      <style:table-column-properties style:column-width="2.983cm"/>
    </style:style>
    <style:style style:name="Таблица30.A1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30.D1" style:family="table-cell">
      <style:table-cell-properties fo:padding="0.191cm" fo:border="0.5pt solid #000000" style:writing-mode="lr-tb"/>
    </style:style>
    <style:style style:name="Таблица30.A2" style:family="table-cell">
      <style:table-cell-properties fo:padding="0.191cm" fo:border-left="0.5pt solid #000000" fo:border-right="none" fo:border-top="none" fo:border-bottom="0.5pt solid #000000" style:writing-mode="lr-tb"/>
    </style:style>
    <style:style style:name="Таблица30.J3" style:family="table-cell">
      <style:table-cell-properties fo:padding="0.191cm" fo:border-left="0.5pt solid #000000" fo:border-right="0.5pt solid #000000" fo:border-top="none" fo:border-bottom="0.5pt solid #000000" style:writing-mode="lr-tb"/>
    </style:style>
    <style:style style:name="Таблица31" style:family="table">
      <style:table-properties style:width="26.081cm" fo:margin-left="0cm" table:align="left"/>
    </style:style>
    <style:style style:name="Таблица31.A" style:family="table-column">
      <style:table-column-properties style:column-width="1.138cm"/>
    </style:style>
    <style:style style:name="Таблица31.B" style:family="table-column">
      <style:table-column-properties style:column-width="4.763cm"/>
    </style:style>
    <style:style style:name="Таблица31.C" style:family="table-column">
      <style:table-column-properties style:column-width="0.741cm"/>
    </style:style>
    <style:style style:name="Таблица31.D" style:family="table-column">
      <style:table-column-properties style:column-width="2.461cm"/>
    </style:style>
    <style:style style:name="Таблица31.E" style:family="table-column">
      <style:table-column-properties style:column-width="1.72cm"/>
    </style:style>
    <style:style style:name="Таблица31.F" style:family="table-column">
      <style:table-column-properties style:column-width="1.931cm"/>
    </style:style>
    <style:style style:name="Таблица31.G" style:family="table-column">
      <style:table-column-properties style:column-width="2.011cm"/>
    </style:style>
    <style:style style:name="Таблица31.H" style:family="table-column">
      <style:table-column-properties style:column-width="1.958cm"/>
    </style:style>
    <style:style style:name="Таблица31.I" style:family="table-column">
      <style:table-column-properties style:column-width="1.667cm"/>
    </style:style>
    <style:style style:name="Таблица31.J" style:family="table-column">
      <style:table-column-properties style:column-width="1.588cm"/>
    </style:style>
    <style:style style:name="Таблица31.K" style:family="table-column">
      <style:table-column-properties style:column-width="3.122cm"/>
    </style:style>
    <style:style style:name="Таблица31.L" style:family="table-column">
      <style:table-column-properties style:column-width="2.983cm"/>
    </style:style>
    <style:style style:name="Таблица31.A1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31.L1" style:family="table-cell">
      <style:table-cell-properties fo:padding="0.191cm" fo:border="0.5pt solid #000000" style:writing-mode="lr-tb"/>
    </style:style>
    <style:style style:name="Таблица31.A2" style:family="table-cell">
      <style:table-cell-properties fo:padding="0.191cm" fo:border-left="0.5pt solid #000000" fo:border-right="none" fo:border-top="none" fo:border-bottom="0.5pt solid #000000" style:writing-mode="lr-tb"/>
    </style:style>
    <style:style style:name="Таблица31.D2" style:family="table-cell">
      <style:table-cell-properties fo:padding="0.191cm" fo:border-left="0.5pt solid #000000" fo:border-right="0.5pt solid #000000" fo:border-top="none" fo:border-bottom="0.5pt solid #000000" style:writing-mode="lr-tb"/>
    </style:style>
    <style:style style:name="Таблица32" style:family="table">
      <style:table-properties style:width="26.081cm" fo:margin-left="0cm" table:align="left"/>
    </style:style>
    <style:style style:name="Таблица32.A" style:family="table-column">
      <style:table-column-properties style:column-width="1.376cm"/>
    </style:style>
    <style:style style:name="Таблица32.B" style:family="table-column">
      <style:table-column-properties style:column-width="4.299cm"/>
    </style:style>
    <style:style style:name="Таблица32.C" style:family="table-column">
      <style:table-column-properties style:column-width="0.975cm"/>
    </style:style>
    <style:style style:name="Таблица32.D" style:family="table-column">
      <style:table-column-properties style:column-width="2.214cm"/>
    </style:style>
    <style:style style:name="Таблица32.E" style:family="table-column">
      <style:table-column-properties style:column-width="1.926cm"/>
    </style:style>
    <style:style style:name="Таблица32.F" style:family="table-column">
      <style:table-column-properties style:column-width="1.99cm"/>
    </style:style>
    <style:style style:name="Таблица32.G" style:family="table-column">
      <style:table-column-properties style:column-width="2.011cm"/>
    </style:style>
    <style:style style:name="Таблица32.H" style:family="table-column">
      <style:table-column-properties style:column-width="1.879cm"/>
    </style:style>
    <style:style style:name="Таблица32.I" style:family="table-column">
      <style:table-column-properties style:column-width="1.64cm"/>
    </style:style>
    <style:style style:name="Таблица32.J" style:family="table-column">
      <style:table-column-properties style:column-width="1.561cm"/>
    </style:style>
    <style:style style:name="Таблица32.K" style:family="table-column">
      <style:table-column-properties style:column-width="3.281cm"/>
    </style:style>
    <style:style style:name="Таблица32.L" style:family="table-column">
      <style:table-column-properties style:column-width="2.93cm"/>
    </style:style>
    <style:style style:name="Таблица32.A1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32.C1" style:family="table-cell">
      <style:table-cell-properties fo:padding="0.191cm" fo:border-left="0.5pt solid #000000" fo:border-right="none" fo:border-top="0.5pt solid #000000" fo:border-bottom="none" style:writing-mode="lr-tb"/>
    </style:style>
    <style:style style:name="Таблица32.L1" style:family="table-cell">
      <style:table-cell-properties fo:padding="0.191cm" fo:border-left="0.5pt solid #000000" fo:border-right="0.5pt solid #000000" fo:border-top="0.5pt solid #000000" fo:border-bottom="none" style:writing-mode="lr-tb"/>
    </style:style>
    <style:style style:name="Таблица32.D2" style:family="table-cell">
      <style:table-cell-properties fo:padding="0.191cm" fo:border="0.5pt solid #000000" style:writing-mode="lr-tb"/>
    </style:style>
    <style:style style:name="Таблица32.A3" style:family="table-cell">
      <style:table-cell-properties fo:padding="0.191cm" fo:border-left="0.5pt solid #000000" fo:border-right="none" fo:border-top="none" fo:border-bottom="0.5pt solid #000000" style:writing-mode="lr-tb"/>
    </style:style>
    <style:style style:name="Таблица32.L3" style:family="table-cell">
      <style:table-cell-properties fo:padding="0.191cm" fo:border-left="0.5pt solid #000000" fo:border-right="0.5pt solid #000000" fo:border-top="none" fo:border-bottom="0.5pt solid #000000" style:writing-mode="lr-tb"/>
    </style:style>
    <style:style style:name="Таблица33" style:family="table">
      <style:table-properties style:width="26.081cm" fo:margin-left="0cm" table:align="left"/>
    </style:style>
    <style:style style:name="Таблица33.A" style:family="table-column">
      <style:table-column-properties style:column-width="1.455cm"/>
    </style:style>
    <style:style style:name="Таблица33.B" style:family="table-column">
      <style:table-column-properties style:column-width="4.249cm"/>
    </style:style>
    <style:style style:name="Таблица33.C" style:family="table-column">
      <style:table-column-properties style:column-width="0.921cm"/>
    </style:style>
    <style:style style:name="Таблица33.D" style:family="table-column">
      <style:table-column-properties style:column-width="2.318cm"/>
    </style:style>
    <style:style style:name="Таблица33.E" style:family="table-column">
      <style:table-column-properties style:column-width="1.857cm"/>
    </style:style>
    <style:style style:name="Таблица33.F" style:family="table-column">
      <style:table-column-properties style:column-width="1.953cm"/>
    </style:style>
    <style:style style:name="Таблица33.G" style:family="table-column">
      <style:table-column-properties style:column-width="2.09cm"/>
    </style:style>
    <style:style style:name="Таблица33.H" style:family="table-column">
      <style:table-column-properties style:column-width="1.852cm"/>
    </style:style>
    <style:style style:name="Таблица33.I" style:family="table-column">
      <style:table-column-properties style:column-width="1.64cm"/>
    </style:style>
    <style:style style:name="Таблица33.J" style:family="table-column">
      <style:table-column-properties style:column-width="1.588cm"/>
    </style:style>
    <style:style style:name="Таблица33.K" style:family="table-column">
      <style:table-column-properties style:column-width="3.408cm"/>
    </style:style>
    <style:style style:name="Таблица33.L" style:family="table-column">
      <style:table-column-properties style:column-width="2.75cm"/>
    </style:style>
    <style:style style:name="Таблица33.A1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33.L1" style:family="table-cell">
      <style:table-cell-properties fo:padding="0.191cm" fo:border="0.5pt solid #000000" style:writing-mode="lr-tb"/>
    </style:style>
    <style:style style:name="Таблица33.D2" style:family="table-cell">
      <style:table-cell-properties fo:padding="0.191cm" fo:border-left="0.5pt solid #000000" fo:border-right="none" fo:border-top="none" fo:border-bottom="0.5pt solid #000000" style:writing-mode="lr-tb"/>
    </style:style>
    <style:style style:name="Таблица33.L3" style:family="table-cell">
      <style:table-cell-properties fo:padding="0.191cm" fo:border-left="0.5pt solid #000000" fo:border-right="0.5pt solid #000000" fo:border-top="none" fo:border-bottom="0.5pt solid #000000" style:writing-mode="lr-tb"/>
    </style:style>
    <style:style style:name="Таблица35" style:family="table">
      <style:table-properties style:width="26.081cm" fo:margin-left="0cm" table:align="left"/>
    </style:style>
    <style:style style:name="Таблица35.A" style:family="table-column">
      <style:table-column-properties style:column-width="1.429cm"/>
    </style:style>
    <style:style style:name="Таблица35.B" style:family="table-column">
      <style:table-column-properties style:column-width="4.27cm"/>
    </style:style>
    <style:style style:name="Таблица35.C" style:family="table-column">
      <style:table-column-properties style:column-width="0.921cm"/>
    </style:style>
    <style:style style:name="Таблица35.D" style:family="table-column">
      <style:table-column-properties style:column-width="2.217cm"/>
    </style:style>
    <style:style style:name="Таблица35.E" style:family="table-column">
      <style:table-column-properties style:column-width="1.926cm"/>
    </style:style>
    <style:style style:name="Таблица35.F" style:family="table-column">
      <style:table-column-properties style:column-width="2.016cm"/>
    </style:style>
    <style:style style:name="Таблица35.G" style:family="table-column">
      <style:table-column-properties style:column-width="2.09cm"/>
    </style:style>
    <style:style style:name="Таблица35.H" style:family="table-column">
      <style:table-column-properties style:column-width="1.852cm"/>
    </style:style>
    <style:style style:name="Таблица35.I" style:family="table-column">
      <style:table-column-properties style:column-width="1.667cm"/>
    </style:style>
    <style:style style:name="Таблица35.J" style:family="table-column">
      <style:table-column-properties style:column-width="1.561cm"/>
    </style:style>
    <style:style style:name="Таблица35.K" style:family="table-column">
      <style:table-column-properties style:column-width="3.36cm"/>
    </style:style>
    <style:style style:name="Таблица35.L" style:family="table-column">
      <style:table-column-properties style:column-width="2.771cm"/>
    </style:style>
    <style:style style:name="Таблица35.1" style:family="table-row">
      <style:table-row-properties style:min-row-height="0.132cm" style:use-optimal-row-height="false"/>
    </style:style>
    <style:style style:name="Таблица35.A1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35.L1" style:family="table-cell">
      <style:table-cell-properties fo:padding="0.191cm" fo:border="0.5pt solid #000000" style:writing-mode="lr-tb"/>
    </style:style>
    <style:style style:name="Таблица35.D2" style:family="table-cell">
      <style:table-cell-properties fo:padding="0.191cm" fo:border-left="0.5pt solid #000000" fo:border-right="none" fo:border-top="none" fo:border-bottom="0.5pt solid #000000" style:writing-mode="lr-tb"/>
    </style:style>
    <style:style style:name="Таблица36" style:family="table">
      <style:table-properties style:width="26.081cm" fo:margin-left="0cm" table:align="left"/>
    </style:style>
    <style:style style:name="Таблица36.A" style:family="table-column">
      <style:table-column-properties style:column-width="1.402cm"/>
    </style:style>
    <style:style style:name="Таблица36.B" style:family="table-column">
      <style:table-column-properties style:column-width="4.297cm"/>
    </style:style>
    <style:style style:name="Таблица36.C" style:family="table-column">
      <style:table-column-properties style:column-width="0.921cm"/>
    </style:style>
    <style:style style:name="Таблица36.D" style:family="table-column">
      <style:table-column-properties style:column-width="2.376cm"/>
    </style:style>
    <style:style style:name="Таблица36.E" style:family="table-column">
      <style:table-column-properties style:column-width="1.931cm"/>
    </style:style>
    <style:style style:name="Таблица36.F" style:family="table-column">
      <style:table-column-properties style:column-width="1.909cm"/>
    </style:style>
    <style:style style:name="Таблица36.G" style:family="table-column">
      <style:table-column-properties style:column-width="2.071cm"/>
    </style:style>
    <style:style style:name="Таблица36.H" style:family="table-column">
      <style:table-column-properties style:column-width="1.815cm"/>
    </style:style>
    <style:style style:name="Таблица36.I" style:family="table-column">
      <style:table-column-properties style:column-width="1.72cm"/>
    </style:style>
    <style:style style:name="Таблица36.J" style:family="table-column">
      <style:table-column-properties style:column-width="1.561cm"/>
    </style:style>
    <style:style style:name="Таблица36.K" style:family="table-column">
      <style:table-column-properties style:column-width="3.307cm"/>
    </style:style>
    <style:style style:name="Таблица36.L" style:family="table-column">
      <style:table-column-properties style:column-width="2.771cm"/>
    </style:style>
    <style:style style:name="Таблица36.A1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36.L1" style:family="table-cell">
      <style:table-cell-properties fo:padding="0.191cm" fo:border="0.5pt solid #000000" style:writing-mode="lr-tb"/>
    </style:style>
    <style:style style:name="Таблица36.D2" style:family="table-cell">
      <style:table-cell-properties fo:padding="0.191cm" fo:border-left="0.5pt solid #000000" fo:border-right="none" fo:border-top="none" fo:border-bottom="0.5pt solid #000000" style:writing-mode="lr-tb"/>
    </style:style>
    <style:style style:name="Таблица37" style:family="table">
      <style:table-properties style:width="26.081cm" fo:margin-left="0cm" table:align="left"/>
    </style:style>
    <style:style style:name="Таблица37.A" style:family="table-column">
      <style:table-column-properties style:column-width="1.323cm"/>
    </style:style>
    <style:style style:name="Таблица37.B" style:family="table-column">
      <style:table-column-properties style:column-width="4.445cm"/>
    </style:style>
    <style:style style:name="Таблица37.C" style:family="table-column">
      <style:table-column-properties style:column-width="0.873cm"/>
    </style:style>
    <style:style style:name="Таблица37.D" style:family="table-column">
      <style:table-column-properties style:column-width="2.302cm"/>
    </style:style>
    <style:style style:name="Таблица37.E" style:family="table-column">
      <style:table-column-properties style:column-width="1.931cm"/>
    </style:style>
    <style:style style:name="Таблица37.F" style:family="table-column">
      <style:table-column-properties style:column-width="1.905cm"/>
    </style:style>
    <style:style style:name="Таблица37.G" style:family="table-column">
      <style:table-column-properties style:column-width="2.09cm"/>
    </style:style>
    <style:style style:name="Таблица37.H" style:family="table-column">
      <style:table-column-properties style:column-width="1.879cm"/>
    </style:style>
    <style:style style:name="Таблица37.I" style:family="table-column">
      <style:table-column-properties style:column-width="1.64cm"/>
    </style:style>
    <style:style style:name="Таблица37.K" style:family="table-column">
      <style:table-column-properties style:column-width="3.36cm"/>
    </style:style>
    <style:style style:name="Таблица37.L" style:family="table-column">
      <style:table-column-properties style:column-width="2.692cm"/>
    </style:style>
    <style:style style:name="Таблица37.A1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37.D1" style:family="table-cell">
      <style:table-cell-properties fo:padding="0.191cm" fo:border="0.5pt solid #000000" style:writing-mode="lr-tb"/>
    </style:style>
    <style:style style:name="Таблица37.A2" style:family="table-cell">
      <style:table-cell-properties fo:padding="0.191cm" fo:border-left="0.5pt solid #000000" fo:border-right="none" fo:border-top="none" fo:border-bottom="0.5pt solid #000000" style:writing-mode="lr-tb"/>
    </style:style>
    <style:style style:name="Таблица38" style:family="table">
      <style:table-properties style:width="26.081cm" fo:margin-left="0cm" table:align="left"/>
    </style:style>
    <style:style style:name="Таблица38.A" style:family="table-column">
      <style:table-column-properties style:column-width="1.482cm"/>
    </style:style>
    <style:style style:name="Таблица38.B" style:family="table-column">
      <style:table-column-properties style:column-width="4.217cm"/>
    </style:style>
    <style:style style:name="Таблица38.C" style:family="table-column">
      <style:table-column-properties style:column-width="0.921cm"/>
    </style:style>
    <style:style style:name="Таблица38.D" style:family="table-column">
      <style:table-column-properties style:column-width="2.27cm"/>
    </style:style>
    <style:style style:name="Таблица38.E" style:family="table-column">
      <style:table-column-properties style:column-width="1.873cm"/>
    </style:style>
    <style:style style:name="Таблица38.F" style:family="table-column">
      <style:table-column-properties style:column-width="2.073cm"/>
    </style:style>
    <style:style style:name="Таблица38.G" style:family="table-column">
      <style:table-column-properties style:column-width="2.071cm"/>
    </style:style>
    <style:style style:name="Таблица38.H" style:family="table-column">
      <style:table-column-properties style:column-width="1.894cm"/>
    </style:style>
    <style:style style:name="Таблица38.I" style:family="table-column">
      <style:table-column-properties style:column-width="1.64cm"/>
    </style:style>
    <style:style style:name="Таблица38.K" style:family="table-column">
      <style:table-column-properties style:column-width="3.228cm"/>
    </style:style>
    <style:style style:name="Таблица38.L" style:family="table-column">
      <style:table-column-properties style:column-width="2.771cm"/>
    </style:style>
    <style:style style:name="Таблица38.A1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38.L1" style:family="table-cell">
      <style:table-cell-properties fo:padding="0.191cm" fo:border="0.5pt solid #000000" style:writing-mode="lr-tb"/>
    </style:style>
    <style:style style:name="Таблица38.A2" style:family="table-cell">
      <style:table-cell-properties fo:padding="0.191cm" fo:border-left="0.5pt solid #000000" fo:border-right="none" fo:border-top="none" fo:border-bottom="0.5pt solid #000000" style:writing-mode="lr-tb"/>
    </style:style>
    <style:style style:name="Таблица38.L2" style:family="table-cell">
      <style:table-cell-properties fo:padding="0.191cm" fo:border-left="0.5pt solid #000000" fo:border-right="0.5pt solid #000000" fo:border-top="none" fo:border-bottom="0.5pt solid #000000" style:writing-mode="lr-tb"/>
    </style:style>
    <style:style style:name="Таблица39" style:family="table">
      <style:table-properties style:width="26.081cm" fo:margin-left="0cm" table:align="left"/>
    </style:style>
    <style:style style:name="Таблица39.A" style:family="table-column">
      <style:table-column-properties style:column-width="1.402cm"/>
    </style:style>
    <style:style style:name="Таблица39.B" style:family="table-column">
      <style:table-column-properties style:column-width="4.233cm"/>
    </style:style>
    <style:style style:name="Таблица39.C" style:family="table-column">
      <style:table-column-properties style:column-width="0.926cm"/>
    </style:style>
    <style:style style:name="Таблица39.D" style:family="table-column">
      <style:table-column-properties style:column-width="2.355cm"/>
    </style:style>
    <style:style style:name="Таблица39.E" style:family="table-column">
      <style:table-column-properties style:column-width="1.852cm"/>
    </style:style>
    <style:style style:name="Таблица39.F" style:family="table-column">
      <style:table-column-properties style:column-width="2.011cm"/>
    </style:style>
    <style:style style:name="Таблица39.G" style:family="table-column">
      <style:table-column-properties style:column-width="2.143cm"/>
    </style:style>
    <style:style style:name="Таблица39.H" style:family="table-column">
      <style:table-column-properties style:column-width="1.826cm"/>
    </style:style>
    <style:style style:name="Таблица39.I" style:family="table-column">
      <style:table-column-properties style:column-width="1.799cm"/>
    </style:style>
    <style:style style:name="Таблица39.J" style:family="table-column">
      <style:table-column-properties style:column-width="1.588cm"/>
    </style:style>
    <style:style style:name="Таблица39.K" style:family="table-column">
      <style:table-column-properties style:column-width="3.149cm"/>
    </style:style>
    <style:style style:name="Таблица39.L" style:family="table-column">
      <style:table-column-properties style:column-width="2.798cm"/>
    </style:style>
    <style:style style:name="Таблица39.A1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39.L1" style:family="table-cell">
      <style:table-cell-properties fo:padding="0.191cm" fo:border="0.5pt solid #000000" style:writing-mode="lr-tb"/>
    </style:style>
    <style:style style:name="Таблица39.D2" style:family="table-cell">
      <style:table-cell-properties fo:padding="0.191cm" fo:border-left="0.5pt solid #000000" fo:border-right="none" fo:border-top="none" fo:border-bottom="0.5pt solid #000000" style:writing-mode="lr-tb"/>
    </style:style>
    <style:style style:name="Таблица39.D6" style:family="table-cell">
      <style:table-cell-properties fo:padding="0.191cm" fo:border-left="0.5pt solid #000000" fo:border-right="0.5pt solid #000000" fo:border-top="none" fo:border-bottom="0.5pt solid #000000" style:writing-mode="lr-tb"/>
    </style:style>
    <style:style style:name="Таблица40" style:family="table">
      <style:table-properties style:width="26.081cm" fo:margin-left="0cm" table:align="left"/>
    </style:style>
    <style:style style:name="Таблица40.A" style:family="table-column">
      <style:table-column-properties style:column-width="1.266cm"/>
    </style:style>
    <style:style style:name="Таблица40.B" style:family="table-column">
      <style:table-column-properties style:column-width="4.433cm"/>
    </style:style>
    <style:style style:name="Таблица40.C" style:family="table-column">
      <style:table-column-properties style:column-width="0.921cm"/>
    </style:style>
    <style:style style:name="Таблица40.D" style:family="table-column">
      <style:table-column-properties style:column-width="2.376cm"/>
    </style:style>
    <style:style style:name="Таблица40.E" style:family="table-column">
      <style:table-column-properties style:column-width="1.879cm"/>
    </style:style>
    <style:style style:name="Таблица40.F" style:family="table-column">
      <style:table-column-properties style:column-width="1.905cm"/>
    </style:style>
    <style:style style:name="Таблица40.G" style:family="table-column">
      <style:table-column-properties style:column-width="2.127cm"/>
    </style:style>
    <style:style style:name="Таблица40.H" style:family="table-column">
      <style:table-column-properties style:column-width="1.921cm"/>
    </style:style>
    <style:style style:name="Таблица40.I" style:family="table-column">
      <style:table-column-properties style:column-width="1.667cm"/>
    </style:style>
    <style:style style:name="Таблица40.J" style:family="table-column">
      <style:table-column-properties style:column-width="1.588cm"/>
    </style:style>
    <style:style style:name="Таблица40.K" style:family="table-column">
      <style:table-column-properties style:column-width="3.175cm"/>
    </style:style>
    <style:style style:name="Таблица40.L" style:family="table-column">
      <style:table-column-properties style:column-width="2.824cm"/>
    </style:style>
    <style:style style:name="Таблица40.A1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40.C1" style:family="table-cell">
      <style:table-cell-properties fo:padding="0.191cm" fo:border="0.5pt solid #000000" style:writing-mode="lr-tb"/>
    </style:style>
    <style:style style:name="Таблица40.D2" style:family="table-cell">
      <style:table-cell-properties fo:padding="0.191cm" fo:border-left="0.5pt solid #000000" fo:border-right="none" fo:border-top="none" fo:border-bottom="0.5pt solid #000000" style:writing-mode="lr-tb"/>
    </style:style>
    <style:style style:name="Таблица41" style:family="table">
      <style:table-properties style:width="26.081cm" fo:margin-left="0cm" table:align="left"/>
    </style:style>
    <style:style style:name="Таблица41.A" style:family="table-column">
      <style:table-column-properties style:column-width="1.402cm"/>
    </style:style>
    <style:style style:name="Таблица41.B" style:family="table-column">
      <style:table-column-properties style:column-width="4.297cm"/>
    </style:style>
    <style:style style:name="Таблица41.C" style:family="table-column">
      <style:table-column-properties style:column-width="0.921cm"/>
    </style:style>
    <style:style style:name="Таблица41.D" style:family="table-column">
      <style:table-column-properties style:column-width="2.191cm"/>
    </style:style>
    <style:style style:name="Таблица41.E" style:family="table-column">
      <style:table-column-properties style:column-width="1.953cm"/>
    </style:style>
    <style:style style:name="Таблица41.F" style:family="table-column">
      <style:table-column-properties style:column-width="2.073cm"/>
    </style:style>
    <style:style style:name="Таблица41.G" style:family="table-column">
      <style:table-column-properties style:column-width="2.071cm"/>
    </style:style>
    <style:style style:name="Таблица41.H" style:family="table-column">
      <style:table-column-properties style:column-width="1.921cm"/>
    </style:style>
    <style:style style:name="Таблица41.I" style:family="table-column">
      <style:table-column-properties style:column-width="1.667cm"/>
    </style:style>
    <style:style style:name="Таблица41.K" style:family="table-column">
      <style:table-column-properties style:column-width="3.149cm"/>
    </style:style>
    <style:style style:name="Таблица41.L" style:family="table-column">
      <style:table-column-properties style:column-width="2.771cm"/>
    </style:style>
    <style:style style:name="Таблица41.A1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41.L1" style:family="table-cell">
      <style:table-cell-properties fo:padding="0.191cm" fo:border="0.5pt solid #000000" style:writing-mode="lr-tb"/>
    </style:style>
    <style:style style:name="Таблица41.A2" style:family="table-cell">
      <style:table-cell-properties fo:padding="0.191cm" fo:border-left="0.5pt solid #000000" fo:border-right="none" fo:border-top="none" fo:border-bottom="0.5pt solid #000000" style:writing-mode="lr-tb"/>
    </style:style>
    <style:style style:name="Таблица41.L2" style:family="table-cell">
      <style:table-cell-properties fo:padding="0.191cm" fo:border-left="0.5pt solid #000000" fo:border-right="0.5pt solid #000000" fo:border-top="none" fo:border-bottom="0.5pt solid #000000" style:writing-mode="lr-tb"/>
    </style:style>
    <style:style style:name="Таблица42" style:family="table">
      <style:table-properties style:width="26.081cm" fo:margin-left="0cm" table:align="left"/>
    </style:style>
    <style:style style:name="Таблица42.A" style:family="table-column">
      <style:table-column-properties style:column-width="1.482cm"/>
    </style:style>
    <style:style style:name="Таблица42.B" style:family="table-column">
      <style:table-column-properties style:column-width="4.217cm"/>
    </style:style>
    <style:style style:name="Таблица42.C" style:family="table-column">
      <style:table-column-properties style:column-width="0.921cm"/>
    </style:style>
    <style:style style:name="Таблица42.D" style:family="table-column">
      <style:table-column-properties style:column-width="2.217cm"/>
    </style:style>
    <style:style style:name="Таблица42.E" style:family="table-column">
      <style:table-column-properties style:column-width="1.926cm"/>
    </style:style>
    <style:style style:name="Таблица42.F" style:family="table-column">
      <style:table-column-properties style:column-width="2.073cm"/>
    </style:style>
    <style:style style:name="Таблица42.G" style:family="table-column">
      <style:table-column-properties style:column-width="2.071cm"/>
    </style:style>
    <style:style style:name="Таблица42.I" style:family="table-column">
      <style:table-column-properties style:column-width="1.623cm"/>
    </style:style>
    <style:style style:name="Таблица42.J" style:family="table-column">
      <style:table-column-properties style:column-width="1.64cm"/>
    </style:style>
    <style:style style:name="Таблица42.K" style:family="table-column">
      <style:table-column-properties style:column-width="3.069cm"/>
    </style:style>
    <style:style style:name="Таблица42.L" style:family="table-column">
      <style:table-column-properties style:column-width="2.771cm"/>
    </style:style>
    <style:style style:name="Таблица42.A1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42.L1" style:family="table-cell">
      <style:table-cell-properties fo:padding="0.191cm" fo:border="0.5pt solid #000000" style:writing-mode="lr-tb"/>
    </style:style>
    <style:style style:name="Таблица42.D2" style:family="table-cell">
      <style:table-cell-properties fo:padding="0.191cm" fo:border-left="0.5pt solid #000000" fo:border-right="none" fo:border-top="none" fo:border-bottom="0.5pt solid #000000" style:writing-mode="lr-tb"/>
    </style:style>
    <style:style style:name="Таблица43" style:family="table">
      <style:table-properties style:width="26.081cm" fo:margin-left="0cm" table:align="left"/>
    </style:style>
    <style:style style:name="Таблица43.A" style:family="table-column">
      <style:table-column-properties style:column-width="1.266cm"/>
    </style:style>
    <style:style style:name="Таблица43.B" style:family="table-column">
      <style:table-column-properties style:column-width="4.433cm"/>
    </style:style>
    <style:style style:name="Таблица43.C" style:family="table-column">
      <style:table-column-properties style:column-width="0.921cm"/>
    </style:style>
    <style:style style:name="Таблица43.D" style:family="table-column">
      <style:table-column-properties style:column-width="2.376cm"/>
    </style:style>
    <style:style style:name="Таблица43.E" style:family="table-column">
      <style:table-column-properties style:column-width="1.767cm"/>
    </style:style>
    <style:style style:name="Таблица43.F" style:family="table-column">
      <style:table-column-properties style:column-width="2.073cm"/>
    </style:style>
    <style:style style:name="Таблица43.G" style:family="table-column">
      <style:table-column-properties style:column-width="2.071cm"/>
    </style:style>
    <style:style style:name="Таблица43.I" style:family="table-column">
      <style:table-column-properties style:column-width="1.623cm"/>
    </style:style>
    <style:style style:name="Таблица43.J" style:family="table-column">
      <style:table-column-properties style:column-width="1.693cm"/>
    </style:style>
    <style:style style:name="Таблица43.K" style:family="table-column">
      <style:table-column-properties style:column-width="3.016cm"/>
    </style:style>
    <style:style style:name="Таблица43.L" style:family="table-column">
      <style:table-column-properties style:column-width="2.771cm"/>
    </style:style>
    <style:style style:name="Таблица43.A1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43.L1" style:family="table-cell">
      <style:table-cell-properties fo:padding="0.191cm" fo:border="0.5pt solid #000000" style:writing-mode="lr-tb"/>
    </style:style>
    <style:style style:name="Таблица43.D2" style:family="table-cell">
      <style:table-cell-properties fo:padding="0.191cm" fo:border-left="0.5pt solid #000000" fo:border-right="none" fo:border-top="none" fo:border-bottom="0.5pt solid #000000" style:writing-mode="lr-tb"/>
    </style:style>
    <style:style style:name="Таблица44" style:family="table">
      <style:table-properties style:width="26.081cm" fo:margin-left="0cm" table:align="left"/>
    </style:style>
    <style:style style:name="Таблица44.A" style:family="table-column">
      <style:table-column-properties style:column-width="1.266cm"/>
    </style:style>
    <style:style style:name="Таблица44.B" style:family="table-column">
      <style:table-column-properties style:column-width="4.433cm"/>
    </style:style>
    <style:style style:name="Таблица44.C" style:family="table-column">
      <style:table-column-properties style:column-width="0.921cm"/>
    </style:style>
    <style:style style:name="Таблица44.D" style:family="table-column">
      <style:table-column-properties style:column-width="2.244cm"/>
    </style:style>
    <style:style style:name="Таблица44.E" style:family="table-column">
      <style:table-column-properties style:column-width="1.9cm"/>
    </style:style>
    <style:style style:name="Таблица44.F" style:family="table-column">
      <style:table-column-properties style:column-width="2.073cm"/>
    </style:style>
    <style:style style:name="Таблица44.G" style:family="table-column">
      <style:table-column-properties style:column-width="2.071cm"/>
    </style:style>
    <style:style style:name="Таблица44.I" style:family="table-column">
      <style:table-column-properties style:column-width="1.676cm"/>
    </style:style>
    <style:style style:name="Таблица44.J" style:family="table-column">
      <style:table-column-properties style:column-width="1.693cm"/>
    </style:style>
    <style:style style:name="Таблица44.K" style:family="table-column">
      <style:table-column-properties style:column-width="2.963cm"/>
    </style:style>
    <style:style style:name="Таблица44.L" style:family="table-column">
      <style:table-column-properties style:column-width="2.771cm"/>
    </style:style>
    <style:style style:name="Таблица44.A1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44.L1" style:family="table-cell">
      <style:table-cell-properties fo:padding="0.191cm" fo:border="0.5pt solid #000000" style:writing-mode="lr-tb"/>
    </style:style>
    <style:style style:name="Таблица44.D2" style:family="table-cell">
      <style:table-cell-properties fo:padding="0.191cm" fo:border-left="0.5pt solid #000000" fo:border-right="none" fo:border-top="none" fo:border-bottom="0.5pt solid #000000" style:writing-mode="lr-tb"/>
    </style:style>
    <style:style style:name="Таблица45" style:family="table">
      <style:table-properties style:width="26.081cm" fo:margin-left="0cm" table:align="left"/>
    </style:style>
    <style:style style:name="Таблица45.A" style:family="table-column">
      <style:table-column-properties style:column-width="1.266cm"/>
    </style:style>
    <style:style style:name="Таблица45.B" style:family="table-column">
      <style:table-column-properties style:column-width="4.433cm"/>
    </style:style>
    <style:style style:name="Таблица45.C" style:family="table-column">
      <style:table-column-properties style:column-width="0.921cm"/>
    </style:style>
    <style:style style:name="Таблица45.D" style:family="table-column">
      <style:table-column-properties style:column-width="2.323cm"/>
    </style:style>
    <style:style style:name="Таблица45.E" style:family="table-column">
      <style:table-column-properties style:column-width="1.82cm"/>
    </style:style>
    <style:style style:name="Таблица45.F" style:family="table-column">
      <style:table-column-properties style:column-width="2.073cm"/>
    </style:style>
    <style:style style:name="Таблица45.G" style:family="table-column">
      <style:table-column-properties style:column-width="2.071cm"/>
    </style:style>
    <style:style style:name="Таблица45.I" style:family="table-column">
      <style:table-column-properties style:column-width="1.729cm"/>
    </style:style>
    <style:style style:name="Таблица45.J" style:family="table-column">
      <style:table-column-properties style:column-width="1.725cm"/>
    </style:style>
    <style:style style:name="Таблица45.K" style:family="table-column">
      <style:table-column-properties style:column-width="2.879cm"/>
    </style:style>
    <style:style style:name="Таблица45.L" style:family="table-column">
      <style:table-column-properties style:column-width="2.771cm"/>
    </style:style>
    <style:style style:name="Таблица45.A1" style:family="table-cell">
      <style:table-cell-properties fo:padding="0.191cm" fo:border-left="0.5pt solid #000000" fo:border-right="none" fo:border-top="0.5pt solid #000000" fo:border-bottom="none" style:writing-mode="lr-tb"/>
    </style:style>
    <style:style style:name="Таблица45.L1" style:family="table-cell">
      <style:table-cell-properties fo:padding="0.191cm" fo:border-left="0.5pt solid #000000" fo:border-right="0.5pt solid #000000" fo:border-top="0.5pt solid #000000" fo:border-bottom="none" style:writing-mode="lr-tb"/>
    </style:style>
    <style:style style:name="Таблица45.A2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45.L2" style:family="table-cell">
      <style:table-cell-properties fo:padding="0.191cm" fo:border="0.5pt solid #000000" style:writing-mode="lr-tb"/>
    </style:style>
    <style:style style:name="Таблица45.D3" style:family="table-cell">
      <style:table-cell-properties fo:padding="0.191cm" fo:border-left="0.5pt solid #000000" fo:border-right="none" fo:border-top="none" fo:border-bottom="0.5pt solid #000000" style:writing-mode="lr-tb"/>
    </style:style>
    <style:style style:name="Таблица8" style:family="table">
      <style:table-properties style:width="26.081cm" fo:margin-left="0cm" table:align="left"/>
    </style:style>
    <style:style style:name="Таблица8.A" style:family="table-column">
      <style:table-column-properties style:column-width="1.323cm"/>
    </style:style>
    <style:style style:name="Таблица8.B" style:family="table-column">
      <style:table-column-properties style:column-width="4.419cm"/>
    </style:style>
    <style:style style:name="Таблица8.C" style:family="table-column">
      <style:table-column-properties style:column-width="0.9cm"/>
    </style:style>
    <style:style style:name="Таблица8.D" style:family="table-column">
      <style:table-column-properties style:column-width="2.355cm"/>
    </style:style>
    <style:style style:name="Таблица8.E" style:family="table-column">
      <style:table-column-properties style:column-width="1.799cm"/>
    </style:style>
    <style:style style:name="Таблица8.F" style:family="table-column">
      <style:table-column-properties style:column-width="2.064cm"/>
    </style:style>
    <style:style style:name="Таблица8.G" style:family="table-column">
      <style:table-column-properties style:column-width="2.011cm"/>
    </style:style>
    <style:style style:name="Таблица8.H" style:family="table-column">
      <style:table-column-properties style:column-width="2.196cm"/>
    </style:style>
    <style:style style:name="Таблица8.I" style:family="table-column">
      <style:table-column-properties style:column-width="1.614cm"/>
    </style:style>
    <style:style style:name="Таблица8.J" style:family="table-column">
      <style:table-column-properties style:column-width="1.72cm"/>
    </style:style>
    <style:style style:name="Таблица8.K" style:family="table-column">
      <style:table-column-properties style:column-width="2.963cm"/>
    </style:style>
    <style:style style:name="Таблица8.L" style:family="table-column">
      <style:table-column-properties style:column-width="2.718cm"/>
    </style:style>
    <style:style style:name="Таблица8.A1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8.L1" style:family="table-cell">
      <style:table-cell-properties fo:padding="0.191cm" fo:border="0.5pt solid #000000" style:writing-mode="lr-tb"/>
    </style:style>
    <style:style style:name="Таблица8.D2" style:family="table-cell">
      <style:table-cell-properties fo:padding="0.191cm" fo:border-left="0.5pt solid #000000" fo:border-right="none" fo:border-top="none" fo:border-bottom="0.5pt solid #000000" style:writing-mode="lr-tb"/>
    </style:style>
    <style:style style:name="Таблица46" style:family="table">
      <style:table-properties style:width="17.381cm" fo:margin-left="0cm" table:align="left"/>
    </style:style>
    <style:style style:name="Таблица46.A" style:family="table-column">
      <style:table-column-properties style:column-width="7.442cm"/>
    </style:style>
    <style:style style:name="Таблица46.B" style:family="table-column">
      <style:table-column-properties style:column-width="9.94cm"/>
    </style:style>
    <style:style style:name="Таблица46.A1" style:family="table-cell">
      <style:table-cell-properties fo:padding-left="0.191cm" fo:padding-right="0.191cm" fo:padding-top="0cm" fo:padding-bottom="0cm" fo:border="none" style:writing-mode="lr-tb"/>
    </style:style>
    <style:style style:name="Таблица47" style:family="table">
      <style:table-properties style:width="17.381cm" fo:margin-left="0cm" table:align="left"/>
    </style:style>
    <style:style style:name="Таблица47.A" style:family="table-column">
      <style:table-column-properties style:column-width="6.442cm"/>
    </style:style>
    <style:style style:name="Таблица47.B" style:family="table-column">
      <style:table-column-properties style:column-width="10.94cm"/>
    </style:style>
    <style:style style:name="Таблица47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8" style:family="table">
      <style:table-properties style:width="17.381cm" fo:margin-left="0cm" table:align="left"/>
    </style:style>
    <style:style style:name="Таблица48.A" style:family="table-column">
      <style:table-column-properties style:column-width="6.442cm"/>
    </style:style>
    <style:style style:name="Таблица48.B" style:family="table-column">
      <style:table-column-properties style:column-width="10.94cm"/>
    </style:style>
    <style:style style:name="Таблица48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1" style:family="table">
      <style:table-properties style:width="17.381cm" fo:margin-left="0cm" table:align="left"/>
    </style:style>
    <style:style style:name="Таблица11.A" style:family="table-column">
      <style:table-column-properties style:column-width="6.442cm"/>
    </style:style>
    <style:style style:name="Таблица11.B" style:family="table-column">
      <style:table-column-properties style:column-width="10.94cm"/>
    </style:style>
    <style:style style:name="Таблица11.A1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11.B1" style:family="table-cell">
      <style:table-cell-properties fo:padding="0.191cm" fo:border="0.5pt solid #000000" style:writing-mode="lr-tb"/>
    </style:style>
    <style:style style:name="Таблица11.A2" style:family="table-cell">
      <style:table-cell-properties fo:padding="0.191cm" fo:border-left="0.5pt solid #000000" fo:border-right="none" fo:border-top="none" fo:border-bottom="0.5pt solid #000000" style:writing-mode="lr-tb"/>
    </style:style>
    <style:style style:name="Таблица11.B2" style:family="table-cell">
      <style:table-cell-properties fo:padding="0.191cm" fo:border-left="0.5pt solid #000000" fo:border-right="0.5pt solid #000000" fo:border-top="none" fo:border-bottom="0.5pt solid #000000" style:writing-mode="lr-tb"/>
    </style:style>
    <style:style style:name="Таблица49" style:family="table">
      <style:table-properties style:width="17cm" fo:margin-left="-0.023cm" table:align="left"/>
    </style:style>
    <style:style style:name="Таблица49.A" style:family="table-column">
      <style:table-column-properties style:column-width="4.251cm"/>
    </style:style>
    <style:style style:name="Таблица49.B" style:family="table-column">
      <style:table-column-properties style:column-width="4.249cm"/>
    </style:style>
    <style:style style:name="Таблица49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49.D1" style:family="table-cell">
      <style:table-cell-properties fo:padding="0.097cm" fo:border="0.25pt solid #000000" style:writing-mode="lr-tb"/>
    </style:style>
    <style:style style:name="Таблица49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49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50" style:family="table">
      <style:table-properties style:width="16.907cm" fo:margin-left="-0.023cm" table:align="left"/>
    </style:style>
    <style:style style:name="Таблица50.A" style:family="table-column">
      <style:table-column-properties style:column-width="7.461cm"/>
    </style:style>
    <style:style style:name="Таблица50.B" style:family="table-column">
      <style:table-column-properties style:column-width="3.307cm"/>
    </style:style>
    <style:style style:name="Таблица50.C" style:family="table-column">
      <style:table-column-properties style:column-width="3.757cm"/>
    </style:style>
    <style:style style:name="Таблица50.D" style:family="table-column">
      <style:table-column-properties style:column-width="2.381cm"/>
    </style:style>
    <style:style style:name="Таблица50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50.D1" style:family="table-cell">
      <style:table-cell-properties fo:padding="0.097cm" fo:border="0.25pt solid #000000" style:writing-mode="lr-tb"/>
    </style:style>
    <style:style style:name="Таблица50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50.B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Таблица50.D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Таблица51" style:family="table">
      <style:table-properties style:width="17.235cm" fo:margin-left="0cm" table:align="left"/>
    </style:style>
    <style:style style:name="Таблица51.A" style:family="table-column">
      <style:table-column-properties style:column-width="3.757cm"/>
    </style:style>
    <style:style style:name="Таблица51.B" style:family="table-column">
      <style:table-column-properties style:column-width="2.514cm"/>
    </style:style>
    <style:style style:name="Таблица51.C" style:family="table-column">
      <style:table-column-properties style:column-width="2.99cm"/>
    </style:style>
    <style:style style:name="Таблица51.D" style:family="table-column">
      <style:table-column-properties style:column-width="1.984cm"/>
    </style:style>
    <style:style style:name="Таблица51.E" style:family="table-column">
      <style:table-column-properties style:column-width="2.223cm"/>
    </style:style>
    <style:style style:name="Таблица51.F" style:family="table-column">
      <style:table-column-properties style:column-width="1.958cm"/>
    </style:style>
    <style:style style:name="Таблица51.G" style:family="table-column">
      <style:table-column-properties style:column-width="1.81cm"/>
    </style:style>
    <style:style style:name="Таблица51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1.F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52" style:family="table">
      <style:table-properties style:width="25.672cm" fo:margin-left="0.125cm" table:align="left"/>
    </style:style>
    <style:style style:name="Таблица52.A" style:family="table-column">
      <style:table-column-properties style:column-width="14.404cm"/>
    </style:style>
    <style:style style:name="Таблица52.B" style:family="table-column">
      <style:table-column-properties style:column-width="11.268cm"/>
    </style:style>
    <style:style style:name="Таблица52.A1" style:family="table-cell">
      <style:table-cell-properties fo:padding-left="0.191cm" fo:padding-right="0.191cm" fo:padding-top="0cm" fo:padding-bottom="0cm" fo:border="none" style:writing-mode="lr-tb"/>
    </style:style>
    <style:style style:name="Таблица53" style:family="table">
      <style:table-properties style:width="26.114cm" fo:margin-left="-0.016cm" table:align="left"/>
    </style:style>
    <style:style style:name="Таблица53.A" style:family="table-column">
      <style:table-column-properties style:column-width="1.311cm"/>
    </style:style>
    <style:style style:name="Таблица53.B" style:family="table-column">
      <style:table-column-properties style:column-width="10.358cm"/>
    </style:style>
    <style:style style:name="Таблица53.C" style:family="table-column">
      <style:table-column-properties style:column-width="2.461cm"/>
    </style:style>
    <style:style style:name="Таблица53.D" style:family="table-column">
      <style:table-column-properties style:column-width="2.09cm"/>
    </style:style>
    <style:style style:name="Таблица53.E" style:family="table-column">
      <style:table-column-properties style:column-width="2.566cm"/>
    </style:style>
    <style:style style:name="Таблица53.G" style:family="table-column">
      <style:table-column-properties style:column-width="2.619cm"/>
    </style:style>
    <style:style style:name="Таблица53.H" style:family="table-column">
      <style:table-column-properties style:column-width="2.249cm"/>
    </style:style>
    <style:style style:name="Таблица53.1" style:family="table-row">
      <style:table-row-properties style:min-row-height="0.734cm" style:use-optimal-row-height="false"/>
    </style:style>
    <style:style style:name="Таблица53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53.E1" style:family="table-cell">
      <style:table-cell-properties fo:padding="0.097cm" fo:border="0.25pt solid #000000" style:writing-mode="lr-tb"/>
    </style:style>
    <style:style style:name="Таблица53.E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53.H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53.6" style:family="table-row">
      <style:table-row-properties style:min-row-height="0.739cm" style:use-optimal-row-height="false"/>
    </style:style>
    <style:style style:name="Таблица53.A7" style:family="table-cell">
      <style:table-cell-properties fo:padding="0.097cm" fo:border-left="0.25pt solid #000000" fo:border-right="none" fo:border-top="none" fo:border-bottom="0.5pt solid #000000" style:writing-mode="lr-tb"/>
    </style:style>
    <style:style style:name="Таблица53.H7" style:family="table-cell">
      <style:table-cell-properties fo:padding="0.097cm" fo:border-left="0.25pt solid #000000" fo:border-right="0.25pt solid #000000" fo:border-top="none" fo:border-bottom="0.5pt solid #000000" style:writing-mode="lr-tb"/>
    </style:style>
    <style:style style:name="Таблица54" style:family="table">
      <style:table-properties style:width="26.114cm" fo:margin-left="-0.016cm" table:align="left"/>
    </style:style>
    <style:style style:name="Таблица54.A" style:family="table-column">
      <style:table-column-properties style:column-width="1.489cm"/>
    </style:style>
    <style:style style:name="Таблица54.B" style:family="table-column">
      <style:table-column-properties style:column-width="10.206cm"/>
    </style:style>
    <style:style style:name="Таблица54.C" style:family="table-column">
      <style:table-column-properties style:column-width="2.514cm"/>
    </style:style>
    <style:style style:name="Таблица54.D" style:family="table-column">
      <style:table-column-properties style:column-width="1.958cm"/>
    </style:style>
    <style:style style:name="Таблица54.E" style:family="table-column">
      <style:table-column-properties style:column-width="2.566cm"/>
    </style:style>
    <style:style style:name="Таблица54.G" style:family="table-column">
      <style:table-column-properties style:column-width="2.619cm"/>
    </style:style>
    <style:style style:name="Таблица54.H" style:family="table-column">
      <style:table-column-properties style:column-width="2.249cm"/>
    </style:style>
    <style:style style:name="Таблица54.1" style:family="table-row">
      <style:table-row-properties style:min-row-height="0.739cm" style:use-optimal-row-height="false"/>
    </style:style>
    <style:style style:name="Таблица54.A1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Таблица54.H1" style:family="table-cell">
      <style:table-cell-properties fo:padding="0.097cm" fo:border-left="0.25pt solid #000000" fo:border-right="0.25pt solid #000000" fo:border-top="0.5pt solid #000000" fo:border-bottom="0.25pt solid #000000" style:writing-mode="lr-tb"/>
    </style:style>
    <style:style style:name="Таблица54.2" style:family="table-row">
      <style:table-row-properties style:min-row-height="0.79cm" style:use-optimal-row-height="false"/>
    </style:style>
    <style:style style:name="Таблица54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54.H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54.A4" style:family="table-cell">
      <style:table-cell-properties fo:padding="0.097cm" fo:border-left="0.25pt solid #000000" fo:border-right="none" fo:border-top="none" fo:border-bottom="0.5pt solid #000000" style:writing-mode="lr-tb"/>
    </style:style>
    <style:style style:name="Таблица54.H4" style:family="table-cell">
      <style:table-cell-properties fo:padding="0.097cm" fo:border-left="0.25pt solid #000000" fo:border-right="0.25pt solid #000000" fo:border-top="none" fo:border-bottom="0.5pt solid #000000" style:writing-mode="lr-tb"/>
    </style:style>
    <style:style style:name="Таблица55" style:family="table">
      <style:table-properties style:width="25.672cm" fo:margin-left="0.125cm" table:align="left"/>
    </style:style>
    <style:style style:name="Таблица55.A" style:family="table-column">
      <style:table-column-properties style:column-width="14.404cm"/>
    </style:style>
    <style:style style:name="Таблица55.B" style:family="table-column">
      <style:table-column-properties style:column-width="11.268cm"/>
    </style:style>
    <style:style style:name="Таблица55.A1" style:family="table-cell">
      <style:table-cell-properties fo:padding-left="0.191cm" fo:padding-right="0.191cm" fo:padding-top="0cm" fo:padding-bottom="0cm" fo:border="none" style:writing-mode="lr-tb"/>
    </style:style>
    <style:style style:name="Таблица56" style:family="table">
      <style:table-properties style:width="26.081cm" fo:margin-left="0cm" table:align="left"/>
    </style:style>
    <style:style style:name="Таблица56.A" style:family="table-column">
      <style:table-column-properties style:column-width="1.312cm"/>
    </style:style>
    <style:style style:name="Таблица56.B" style:family="table-column">
      <style:table-column-properties style:column-width="3.491cm"/>
    </style:style>
    <style:style style:name="Таблица56.C" style:family="table-column">
      <style:table-column-properties style:column-width="0.776cm"/>
    </style:style>
    <style:style style:name="Таблица56.D" style:family="table-column">
      <style:table-column-properties style:column-width="1.67cm"/>
    </style:style>
    <style:style style:name="Таблица56.E" style:family="table-column">
      <style:table-column-properties style:column-width="2.17cm"/>
    </style:style>
    <style:style style:name="Таблица56.F" style:family="table-column">
      <style:table-column-properties style:column-width="2.275cm"/>
    </style:style>
    <style:style style:name="Таблица56.G" style:family="table-column">
      <style:table-column-properties style:column-width="2.249cm"/>
    </style:style>
    <style:style style:name="Таблица56.H" style:family="table-column">
      <style:table-column-properties style:column-width="2.408cm"/>
    </style:style>
    <style:style style:name="Таблица56.I" style:family="table-column">
      <style:table-column-properties style:column-width="2.064cm"/>
    </style:style>
    <style:style style:name="Таблица56.J" style:family="table-column">
      <style:table-column-properties style:column-width="1.535cm"/>
    </style:style>
    <style:style style:name="Таблица56.K" style:family="table-column">
      <style:table-column-properties style:column-width="3.069cm"/>
    </style:style>
    <style:style style:name="Таблица56.L" style:family="table-column">
      <style:table-column-properties style:column-width="3.062cm"/>
    </style:style>
    <style:style style:name="Таблица56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6.H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57" style:family="table">
      <style:table-properties style:width="26.081cm" fo:margin-left="0cm" table:align="left"/>
    </style:style>
    <style:style style:name="Таблица57.A" style:family="table-column">
      <style:table-column-properties style:column-width="1.332cm"/>
    </style:style>
    <style:style style:name="Таблица57.B" style:family="table-column">
      <style:table-column-properties style:column-width="3.775cm"/>
    </style:style>
    <style:style style:name="Таблица57.C" style:family="table-column">
      <style:table-column-properties style:column-width="0.847cm"/>
    </style:style>
    <style:style style:name="Таблица57.D" style:family="table-column">
      <style:table-column-properties style:column-width="2.302cm"/>
    </style:style>
    <style:style style:name="Таблица57.E" style:family="table-column">
      <style:table-column-properties style:column-width="2.064cm"/>
    </style:style>
    <style:style style:name="Таблица57.F" style:family="table-column">
      <style:table-column-properties style:column-width="1.984cm"/>
    </style:style>
    <style:style style:name="Таблица57.G" style:family="table-column">
      <style:table-column-properties style:column-width="1.958cm"/>
    </style:style>
    <style:style style:name="Таблица57.H" style:family="table-column">
      <style:table-column-properties style:column-width="2.037cm"/>
    </style:style>
    <style:style style:name="Таблица57.I" style:family="table-column">
      <style:table-column-properties style:column-width="2.09cm"/>
    </style:style>
    <style:style style:name="Таблица57.J" style:family="table-column">
      <style:table-column-properties style:column-width="1.588cm"/>
    </style:style>
    <style:style style:name="Таблица57.K" style:family="table-column">
      <style:table-column-properties style:column-width="3.043cm"/>
    </style:style>
    <style:style style:name="Таблица57.L" style:family="table-column">
      <style:table-column-properties style:column-width="3.062cm"/>
    </style:style>
    <style:style style:name="Таблица57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7.A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7.H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57.H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58" style:family="table">
      <style:table-properties style:width="26.081cm" fo:margin-left="0cm" table:align="left"/>
    </style:style>
    <style:style style:name="Таблица58.A" style:family="table-column">
      <style:table-column-properties style:column-width="1.556cm"/>
    </style:style>
    <style:style style:name="Таблица58.B" style:family="table-column">
      <style:table-column-properties style:column-width="4.143cm"/>
    </style:style>
    <style:style style:name="Таблица58.C" style:family="table-column">
      <style:table-column-properties style:column-width="0.921cm"/>
    </style:style>
    <style:style style:name="Таблица58.D" style:family="table-column">
      <style:table-column-properties style:column-width="2.071cm"/>
    </style:style>
    <style:style style:name="Таблица58.E" style:family="table-column">
      <style:table-column-properties style:column-width="2.073cm"/>
    </style:style>
    <style:style style:name="Таблица58.J" style:family="table-column">
      <style:table-column-properties style:column-width="1.383cm"/>
    </style:style>
    <style:style style:name="Таблица58.K" style:family="table-column">
      <style:table-column-properties style:column-width="2.806cm"/>
    </style:style>
    <style:style style:name="Таблица58.L" style:family="table-column">
      <style:table-column-properties style:column-width="2.843cm"/>
    </style:style>
    <style:style style:name="Таблица58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Таблица58.L1" style:family="table-cell">
      <style:table-cell-properties fo:padding="0.097cm" fo:border="0.5pt solid #000000" style:writing-mode="lr-tb"/>
    </style:style>
    <style:style style:name="Таблица58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Таблица58.L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Таблица59" style:family="table">
      <style:table-properties style:width="26.081cm" fo:margin-left="0cm" table:align="left"/>
    </style:style>
    <style:style style:name="Таблица59.A" style:family="table-column">
      <style:table-column-properties style:column-width="1.556cm"/>
    </style:style>
    <style:style style:name="Таблица59.B" style:family="table-column">
      <style:table-column-properties style:column-width="4.143cm"/>
    </style:style>
    <style:style style:name="Таблица59.C" style:family="table-column">
      <style:table-column-properties style:column-width="0.921cm"/>
    </style:style>
    <style:style style:name="Таблица59.D" style:family="table-column">
      <style:table-column-properties style:column-width="2.217cm"/>
    </style:style>
    <style:style style:name="Таблица59.E" style:family="table-column">
      <style:table-column-properties style:column-width="1.926cm"/>
    </style:style>
    <style:style style:name="Таблица59.F" style:family="table-column">
      <style:table-column-properties style:column-width="2.073cm"/>
    </style:style>
    <style:style style:name="Таблица59.G" style:family="table-column">
      <style:table-column-properties style:column-width="2.071cm"/>
    </style:style>
    <style:style style:name="Таблица59.I" style:family="table-column">
      <style:table-column-properties style:column-width="1.914cm"/>
    </style:style>
    <style:style style:name="Таблица59.J" style:family="table-column">
      <style:table-column-properties style:column-width="1.54cm"/>
    </style:style>
    <style:style style:name="Таблица59.K" style:family="table-column">
      <style:table-column-properties style:column-width="2.854cm"/>
    </style:style>
    <style:style style:name="Таблица59.L" style:family="table-column">
      <style:table-column-properties style:column-width="2.796cm"/>
    </style:style>
    <style:style style:name="Таблица59.A1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59.L1" style:family="table-cell">
      <style:table-cell-properties fo:padding="0.191cm" fo:border="0.5pt solid #000000" style:writing-mode="lr-tb"/>
    </style:style>
    <style:style style:name="Таблица59.D2" style:family="table-cell">
      <style:table-cell-properties fo:padding="0.191cm" fo:border-left="0.5pt solid #000000" fo:border-right="none" fo:border-top="none" fo:border-bottom="0.5pt solid #000000" style:writing-mode="lr-tb"/>
    </style:style>
    <style:style style:name="Таблица59.L3" style:family="table-cell">
      <style:table-cell-properties fo:padding="0.191cm" fo:border-left="0.5pt solid #000000" fo:border-right="0.5pt solid #000000" fo:border-top="none" fo:border-bottom="0.5pt solid #000000" style:writing-mode="lr-tb"/>
    </style:style>
    <style:style style:name="Таблица60" style:family="table">
      <style:table-properties style:width="26.081cm" fo:margin-left="0cm" table:align="left"/>
    </style:style>
    <style:style style:name="Таблица60.A" style:family="table-column">
      <style:table-column-properties style:column-width="1.556cm"/>
    </style:style>
    <style:style style:name="Таблица60.B" style:family="table-column">
      <style:table-column-properties style:column-width="4.143cm"/>
    </style:style>
    <style:style style:name="Таблица60.C" style:family="table-column">
      <style:table-column-properties style:column-width="0.921cm"/>
    </style:style>
    <style:style style:name="Таблица60.D" style:family="table-column">
      <style:table-column-properties style:column-width="2.217cm"/>
    </style:style>
    <style:style style:name="Таблица60.E" style:family="table-column">
      <style:table-column-properties style:column-width="1.926cm"/>
    </style:style>
    <style:style style:name="Таблица60.F" style:family="table-column">
      <style:table-column-properties style:column-width="2.073cm"/>
    </style:style>
    <style:style style:name="Таблица60.G" style:family="table-column">
      <style:table-column-properties style:column-width="2.071cm"/>
    </style:style>
    <style:style style:name="Таблица60.I" style:family="table-column">
      <style:table-column-properties style:column-width="1.94cm"/>
    </style:style>
    <style:style style:name="Таблица60.J" style:family="table-column">
      <style:table-column-properties style:column-width="1.513cm"/>
    </style:style>
    <style:style style:name="Таблица60.K" style:family="table-column">
      <style:table-column-properties style:column-width="2.903cm"/>
    </style:style>
    <style:style style:name="Таблица60.L" style:family="table-column">
      <style:table-column-properties style:column-width="2.746cm"/>
    </style:style>
    <style:style style:name="Таблица60.A1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60.L1" style:family="table-cell">
      <style:table-cell-properties fo:padding="0.191cm" fo:border="0.5pt solid #000000" style:writing-mode="lr-tb"/>
    </style:style>
    <style:style style:name="Таблица60.D2" style:family="table-cell">
      <style:table-cell-properties fo:padding="0.191cm" fo:border-left="0.5pt solid #000000" fo:border-right="none" fo:border-top="none" fo:border-bottom="0.5pt solid #000000" style:writing-mode="lr-tb"/>
    </style:style>
    <style:style style:name="Таблица60.L3" style:family="table-cell">
      <style:table-cell-properties fo:padding="0.191cm" fo:border-left="0.5pt solid #000000" fo:border-right="0.5pt solid #000000" fo:border-top="none" fo:border-bottom="0.5pt solid #000000" style:writing-mode="lr-tb"/>
    </style:style>
    <style:style style:name="Таблица61" style:family="table">
      <style:table-properties style:width="26.141cm" fo:margin-left="0cm" table:align="left"/>
    </style:style>
    <style:style style:name="Таблица61.A" style:family="table-column">
      <style:table-column-properties style:column-width="1.517cm"/>
    </style:style>
    <style:style style:name="Таблица61.B" style:family="table-column">
      <style:table-column-properties style:column-width="4.198cm"/>
    </style:style>
    <style:style style:name="Таблица61.C" style:family="table-column">
      <style:table-column-properties style:column-width="0.82cm"/>
    </style:style>
    <style:style style:name="Таблица61.D" style:family="table-column">
      <style:table-column-properties style:column-width="2.223cm"/>
    </style:style>
    <style:style style:name="Таблица61.E" style:family="table-column">
      <style:table-column-properties style:column-width="1.984cm"/>
    </style:style>
    <style:style style:name="Таблица61.F" style:family="table-column">
      <style:table-column-properties style:column-width="2.117cm"/>
    </style:style>
    <style:style style:name="Таблица61.G" style:family="table-column">
      <style:table-column-properties style:column-width="2.064cm"/>
    </style:style>
    <style:style style:name="Таблица61.I" style:family="table-column">
      <style:table-column-properties style:column-width="1.879cm"/>
    </style:style>
    <style:style style:name="Таблица61.J" style:family="table-column">
      <style:table-column-properties style:column-width="1.535cm"/>
    </style:style>
    <style:style style:name="Таблица61.K" style:family="table-column">
      <style:table-column-properties style:column-width="2.91cm"/>
    </style:style>
    <style:style style:name="Таблица61.L" style:family="table-column">
      <style:table-column-properties style:column-width="2.831cm"/>
    </style:style>
    <style:style style:name="Таблица61.A1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61.L1" style:family="table-cell">
      <style:table-cell-properties fo:padding="0.191cm" fo:border="0.5pt solid #000000" style:writing-mode="lr-tb"/>
    </style:style>
    <style:style style:name="Таблица61.A2" style:family="table-cell">
      <style:table-cell-properties fo:padding="0.191cm" fo:border-left="0.5pt solid #000000" fo:border-right="none" fo:border-top="none" fo:border-bottom="0.5pt solid #000000" style:writing-mode="lr-tb"/>
    </style:style>
    <style:style style:name="Таблица61.D2" style:family="table-cell">
      <style:table-cell-properties fo:padding="0.191cm" fo:border-left="0.5pt solid #000000" fo:border-right="0.5pt solid #000000" fo:border-top="none" fo:border-bottom="0.5pt solid #000000" style:writing-mode="lr-tb"/>
    </style:style>
    <style:style style:name="Таблица62" style:family="table">
      <style:table-properties style:width="26.141cm" fo:margin-left="0cm" table:align="left"/>
    </style:style>
    <style:style style:name="Таблица62.A" style:family="table-column">
      <style:table-column-properties style:column-width="1.632cm"/>
    </style:style>
    <style:style style:name="Таблица62.B" style:family="table-column">
      <style:table-column-properties style:column-width="4.068cm"/>
    </style:style>
    <style:style style:name="Таблица62.C" style:family="table-column">
      <style:table-column-properties style:column-width="0.923cm"/>
    </style:style>
    <style:style style:name="Таблица62.D" style:family="table-column">
      <style:table-column-properties style:column-width="2.295cm"/>
    </style:style>
    <style:style style:name="Таблица62.E" style:family="table-column">
      <style:table-column-properties style:column-width="1.849cm"/>
    </style:style>
    <style:style style:name="Таблица62.F" style:family="table-column">
      <style:table-column-properties style:column-width="2.073cm"/>
    </style:style>
    <style:style style:name="Таблица62.G" style:family="table-column">
      <style:table-column-properties style:column-width="2.071cm"/>
    </style:style>
    <style:style style:name="Таблица62.I" style:family="table-column">
      <style:table-column-properties style:column-width="1.857cm"/>
    </style:style>
    <style:style style:name="Таблица62.J" style:family="table-column">
      <style:table-column-properties style:column-width="1.596cm"/>
    </style:style>
    <style:style style:name="Таблица62.K" style:family="table-column">
      <style:table-column-properties style:column-width="2.856cm"/>
    </style:style>
    <style:style style:name="Таблица62.L" style:family="table-column">
      <style:table-column-properties style:column-width="2.85cm"/>
    </style:style>
    <style:style style:name="Таблица62.A1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62.L1" style:family="table-cell">
      <style:table-cell-properties fo:padding="0.191cm" fo:border="0.5pt solid #000000" style:writing-mode="lr-tb"/>
    </style:style>
    <style:style style:name="Таблица62.D2" style:family="table-cell">
      <style:table-cell-properties fo:padding="0.191cm" fo:border-left="0.5pt solid #000000" fo:border-right="none" fo:border-top="none" fo:border-bottom="0.5pt solid #000000" style:writing-mode="lr-tb"/>
    </style:style>
    <style:style style:name="Таблица62.L3" style:family="table-cell">
      <style:table-cell-properties fo:padding="0.191cm" fo:border-left="0.5pt solid #000000" fo:border-right="0.5pt solid #000000" fo:border-top="none" fo:border-bottom="0.5pt solid #000000" style:writing-mode="lr-tb"/>
    </style:style>
    <style:style style:name="Таблица63" style:family="table">
      <style:table-properties style:width="26.141cm" fo:margin-left="0cm" table:align="left"/>
    </style:style>
    <style:style style:name="Таблица63.A" style:family="table-column">
      <style:table-column-properties style:column-width="1.632cm"/>
    </style:style>
    <style:style style:name="Таблица63.B" style:family="table-column">
      <style:table-column-properties style:column-width="4.068cm"/>
    </style:style>
    <style:style style:name="Таблица63.C" style:family="table-column">
      <style:table-column-properties style:column-width="0.923cm"/>
    </style:style>
    <style:style style:name="Таблица63.D" style:family="table-column">
      <style:table-column-properties style:column-width="2.374cm"/>
    </style:style>
    <style:style style:name="Таблица63.E" style:family="table-column">
      <style:table-column-properties style:column-width="1.769cm"/>
    </style:style>
    <style:style style:name="Таблица63.F" style:family="table-column">
      <style:table-column-properties style:column-width="2.073cm"/>
    </style:style>
    <style:style style:name="Таблица63.G" style:family="table-column">
      <style:table-column-properties style:column-width="2.071cm"/>
    </style:style>
    <style:style style:name="Таблица63.I" style:family="table-column">
      <style:table-column-properties style:column-width="1.884cm"/>
    </style:style>
    <style:style style:name="Таблица63.J" style:family="table-column">
      <style:table-column-properties style:column-width="1.55cm"/>
    </style:style>
    <style:style style:name="Таблица63.K" style:family="table-column">
      <style:table-column-properties style:column-width="2.875cm"/>
    </style:style>
    <style:style style:name="Таблица63.L" style:family="table-column">
      <style:table-column-properties style:column-width="2.85cm"/>
    </style:style>
    <style:style style:name="Таблица63.A1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63.L1" style:family="table-cell">
      <style:table-cell-properties fo:padding="0.191cm" fo:border="0.5pt solid #000000" style:writing-mode="lr-tb"/>
    </style:style>
    <style:style style:name="Таблица63.D2" style:family="table-cell">
      <style:table-cell-properties fo:padding="0.191cm" fo:border-left="0.5pt solid #000000" fo:border-right="none" fo:border-top="none" fo:border-bottom="0.5pt solid #000000" style:writing-mode="lr-tb"/>
    </style:style>
    <style:style style:name="Таблица63.L3" style:family="table-cell">
      <style:table-cell-properties fo:padding="0.191cm" fo:border-left="0.5pt solid #000000" fo:border-right="0.5pt solid #000000" fo:border-top="none" fo:border-bottom="0.5pt solid #000000" style:writing-mode="lr-tb"/>
    </style:style>
    <style:style style:name="Таблица64" style:family="table">
      <style:table-properties style:width="26.141cm" fo:margin-left="0cm" table:align="left"/>
    </style:style>
    <style:style style:name="Таблица64.A" style:family="table-column">
      <style:table-column-properties style:column-width="1.558cm"/>
    </style:style>
    <style:style style:name="Таблица64.B" style:family="table-column">
      <style:table-column-properties style:column-width="4.142cm"/>
    </style:style>
    <style:style style:name="Таблица64.C" style:family="table-column">
      <style:table-column-properties style:column-width="0.923cm"/>
    </style:style>
    <style:style style:name="Таблица64.D" style:family="table-column">
      <style:table-column-properties style:column-width="2.071cm"/>
    </style:style>
    <style:style style:name="Таблица64.E" style:family="table-column">
      <style:table-column-properties style:column-width="2.073cm"/>
    </style:style>
    <style:style style:name="Таблица64.I" style:family="table-column">
      <style:table-column-properties style:column-width="1.884cm"/>
    </style:style>
    <style:style style:name="Таблица64.J" style:family="table-column">
      <style:table-column-properties style:column-width="1.57cm"/>
    </style:style>
    <style:style style:name="Таблица64.K" style:family="table-column">
      <style:table-column-properties style:column-width="2.856cm"/>
    </style:style>
    <style:style style:name="Таблица64.L" style:family="table-column">
      <style:table-column-properties style:column-width="2.85cm"/>
    </style:style>
    <style:style style:name="Таблица64.A1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64.L1" style:family="table-cell">
      <style:table-cell-properties fo:padding="0.191cm" fo:border="0.5pt solid #000000" style:writing-mode="lr-tb"/>
    </style:style>
    <style:style style:name="Таблица65" style:family="table">
      <style:table-properties style:width="26.141cm" fo:margin-left="0cm" table:align="left"/>
    </style:style>
    <style:style style:name="Таблица65.A" style:family="table-column">
      <style:table-column-properties style:column-width="1.632cm"/>
    </style:style>
    <style:style style:name="Таблица65.B" style:family="table-column">
      <style:table-column-properties style:column-width="4.269cm"/>
    </style:style>
    <style:style style:name="Таблица65.C" style:family="table-column">
      <style:table-column-properties style:column-width="0.721cm"/>
    </style:style>
    <style:style style:name="Таблица65.D" style:family="table-column">
      <style:table-column-properties style:column-width="2.215cm"/>
    </style:style>
    <style:style style:name="Таблица65.E" style:family="table-column">
      <style:table-column-properties style:column-width="1.928cm"/>
    </style:style>
    <style:style style:name="Таблица65.F" style:family="table-column">
      <style:table-column-properties style:column-width="2.073cm"/>
    </style:style>
    <style:style style:name="Таблица65.G" style:family="table-column">
      <style:table-column-properties style:column-width="2.071cm"/>
    </style:style>
    <style:style style:name="Таблица65.I" style:family="table-column">
      <style:table-column-properties style:column-width="1.91cm"/>
    </style:style>
    <style:style style:name="Таблица65.J" style:family="table-column">
      <style:table-column-properties style:column-width="1.543cm"/>
    </style:style>
    <style:style style:name="Таблица65.K" style:family="table-column">
      <style:table-column-properties style:column-width="2.852cm"/>
    </style:style>
    <style:style style:name="Таблица65.L" style:family="table-column">
      <style:table-column-properties style:column-width="2.854cm"/>
    </style:style>
    <style:style style:name="Таблица65.A1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65.L1" style:family="table-cell">
      <style:table-cell-properties fo:padding="0.191cm" fo:border="0.5pt solid #000000" style:writing-mode="lr-tb"/>
    </style:style>
    <style:style style:name="Таблица65.D2" style:family="table-cell">
      <style:table-cell-properties fo:padding="0.191cm" fo:border-left="0.5pt solid #000000" fo:border-right="none" fo:border-top="none" fo:border-bottom="0.5pt solid #000000" style:writing-mode="lr-tb"/>
    </style:style>
    <style:style style:name="Таблица66" style:family="table">
      <style:table-properties style:width="26.141cm" fo:margin-left="0cm" table:align="left"/>
    </style:style>
    <style:style style:name="Таблица66.A" style:family="table-column">
      <style:table-column-properties style:column-width="1.632cm"/>
    </style:style>
    <style:style style:name="Таблица66.B" style:family="table-column">
      <style:table-column-properties style:column-width="4.216cm"/>
    </style:style>
    <style:style style:name="Таблица66.C" style:family="table-column">
      <style:table-column-properties style:column-width="0.774cm"/>
    </style:style>
    <style:style style:name="Таблица66.D" style:family="table-column">
      <style:table-column-properties style:column-width="2.215cm"/>
    </style:style>
    <style:style style:name="Таблица66.E" style:family="table-column">
      <style:table-column-properties style:column-width="1.928cm"/>
    </style:style>
    <style:style style:name="Таблица66.F" style:family="table-column">
      <style:table-column-properties style:column-width="2.073cm"/>
    </style:style>
    <style:style style:name="Таблица66.G" style:family="table-column">
      <style:table-column-properties style:column-width="2.071cm"/>
    </style:style>
    <style:style style:name="Таблица66.I" style:family="table-column">
      <style:table-column-properties style:column-width="1.963cm"/>
    </style:style>
    <style:style style:name="Таблица66.J" style:family="table-column">
      <style:table-column-properties style:column-width="1.561cm"/>
    </style:style>
    <style:style style:name="Таблица66.K" style:family="table-column">
      <style:table-column-properties style:column-width="2.785cm"/>
    </style:style>
    <style:style style:name="Таблица66.L" style:family="table-column">
      <style:table-column-properties style:column-width="2.85cm"/>
    </style:style>
    <style:style style:name="Таблица66.A1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66.L1" style:family="table-cell">
      <style:table-cell-properties fo:padding="0.191cm" fo:border="0.5pt solid #000000" style:writing-mode="lr-tb"/>
    </style:style>
    <style:style style:name="Таблица66.A2" style:family="table-cell">
      <style:table-cell-properties fo:padding="0.191cm" fo:border-left="0.5pt solid #000000" fo:border-right="none" fo:border-top="none" fo:border-bottom="0.5pt solid #000000" style:writing-mode="lr-tb"/>
    </style:style>
    <style:style style:name="Таблица66.L2" style:family="table-cell">
      <style:table-cell-properties fo:padding="0.191cm" fo:border-left="0.5pt solid #000000" fo:border-right="0.5pt solid #000000" fo:border-top="none" fo:border-bottom="0.5pt solid #000000" style:writing-mode="lr-tb"/>
    </style:style>
    <style:style style:name="Таблица66.5" style:family="table-row">
      <style:table-row-properties style:min-row-height="4.212cm"/>
    </style:style>
    <style:style style:name="Таблица67" style:family="table">
      <style:table-properties style:width="26.141cm" fo:margin-left="0cm" table:align="left"/>
    </style:style>
    <style:style style:name="Таблица67.A" style:family="table-column">
      <style:table-column-properties style:column-width="1.632cm"/>
    </style:style>
    <style:style style:name="Таблица67.B" style:family="table-column">
      <style:table-column-properties style:column-width="4.068cm"/>
    </style:style>
    <style:style style:name="Таблица67.C" style:family="table-column">
      <style:table-column-properties style:column-width="0.923cm"/>
    </style:style>
    <style:style style:name="Таблица67.D" style:family="table-column">
      <style:table-column-properties style:column-width="2.268cm"/>
    </style:style>
    <style:style style:name="Таблица67.E" style:family="table-column">
      <style:table-column-properties style:column-width="1.875cm"/>
    </style:style>
    <style:style style:name="Таблица67.F" style:family="table-column">
      <style:table-column-properties style:column-width="2.073cm"/>
    </style:style>
    <style:style style:name="Таблица67.G" style:family="table-column">
      <style:table-column-properties style:column-width="2.071cm"/>
    </style:style>
    <style:style style:name="Таблица67.I" style:family="table-column">
      <style:table-column-properties style:column-width="1.91cm"/>
    </style:style>
    <style:style style:name="Таблица67.J" style:family="table-column">
      <style:table-column-properties style:column-width="1.543cm"/>
    </style:style>
    <style:style style:name="Таблица67.K" style:family="table-column">
      <style:table-column-properties style:column-width="2.856cm"/>
    </style:style>
    <style:style style:name="Таблица67.L" style:family="table-column">
      <style:table-column-properties style:column-width="2.85cm"/>
    </style:style>
    <style:style style:name="Таблица67.A1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67.C1" style:family="table-cell">
      <style:table-cell-properties fo:padding="0.191cm" fo:border="0.5pt solid #000000" style:writing-mode="lr-tb"/>
    </style:style>
    <style:style style:name="Таблица67.A2" style:family="table-cell">
      <style:table-cell-properties fo:padding="0.191cm" fo:border-left="0.5pt solid #000000" fo:border-right="none" fo:border-top="none" fo:border-bottom="0.5pt solid #000000" style:writing-mode="lr-tb"/>
    </style:style>
    <style:style style:name="Таблица67.C2" style:family="table-cell">
      <style:table-cell-properties fo:padding="0.191cm" fo:border-left="0.5pt solid #000000" fo:border-right="0.5pt solid #000000" fo:border-top="none" fo:border-bottom="0.5pt solid #000000" style:writing-mode="lr-tb"/>
    </style:style>
    <style:style style:name="Таблица67.D2" style:family="table-cell">
      <style:table-cell-properties fo:padding="0.191cm" fo:border-left="0.5pt solid #000000" fo:border-right="none" fo:border-top="none" fo:border-bottom="none" style:writing-mode="lr-tb"/>
    </style:style>
    <style:style style:name="Таблица68" style:family="table">
      <style:table-properties style:width="26.141cm" fo:margin-left="0cm" table:align="left"/>
    </style:style>
    <style:style style:name="Таблица68.A" style:family="table-column">
      <style:table-column-properties style:column-width="1.632cm"/>
    </style:style>
    <style:style style:name="Таблица68.B" style:family="table-column">
      <style:table-column-properties style:column-width="4.068cm"/>
    </style:style>
    <style:style style:name="Таблица68.C" style:family="table-column">
      <style:table-column-properties style:column-width="0.923cm"/>
    </style:style>
    <style:style style:name="Таблица68.D" style:family="table-column">
      <style:table-column-properties style:column-width="2.215cm"/>
    </style:style>
    <style:style style:name="Таблица68.E" style:family="table-column">
      <style:table-column-properties style:column-width="1.928cm"/>
    </style:style>
    <style:style style:name="Таблица68.F" style:family="table-column">
      <style:table-column-properties style:column-width="2.073cm"/>
    </style:style>
    <style:style style:name="Таблица68.G" style:family="table-column">
      <style:table-column-properties style:column-width="2.071cm"/>
    </style:style>
    <style:style style:name="Таблица68.I" style:family="table-column">
      <style:table-column-properties style:column-width="1.884cm"/>
    </style:style>
    <style:style style:name="Таблица68.J" style:family="table-column">
      <style:table-column-properties style:column-width="1.57cm"/>
    </style:style>
    <style:style style:name="Таблица68.K" style:family="table-column">
      <style:table-column-properties style:column-width="2.856cm"/>
    </style:style>
    <style:style style:name="Таблица68.L" style:family="table-column">
      <style:table-column-properties style:column-width="2.85cm"/>
    </style:style>
    <style:style style:name="Таблица68.A1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68.C1" style:family="table-cell">
      <style:table-cell-properties fo:padding="0.191cm" fo:border="0.5pt solid #000000" style:writing-mode="lr-tb"/>
    </style:style>
    <style:style style:name="Таблица68.D2" style:family="table-cell">
      <style:table-cell-properties fo:padding="0.191cm" fo:border-left="0.5pt solid #000000" fo:border-right="none" fo:border-top="none" fo:border-bottom="0.5pt solid #000000" style:writing-mode="lr-tb"/>
    </style:style>
    <style:style style:name="Таблица68.C4" style:family="table-cell">
      <style:table-cell-properties fo:padding="0.191cm" fo:border-left="0.5pt solid #000000" fo:border-right="0.5pt solid #000000" fo:border-top="none" fo:border-bottom="0.5pt solid #000000" style:writing-mode="lr-tb"/>
    </style:style>
    <style:style style:name="Таблица69" style:family="table">
      <style:table-properties style:width="26.141cm" fo:margin-left="0cm" table:align="left"/>
    </style:style>
    <style:style style:name="Таблица69.A" style:family="table-column">
      <style:table-column-properties style:column-width="1.632cm"/>
    </style:style>
    <style:style style:name="Таблица69.B" style:family="table-column">
      <style:table-column-properties style:column-width="4.068cm"/>
    </style:style>
    <style:style style:name="Таблица69.C" style:family="table-column">
      <style:table-column-properties style:column-width="0.923cm"/>
    </style:style>
    <style:style style:name="Таблица69.D" style:family="table-column">
      <style:table-column-properties style:column-width="2.215cm"/>
    </style:style>
    <style:style style:name="Таблица69.E" style:family="table-column">
      <style:table-column-properties style:column-width="1.928cm"/>
    </style:style>
    <style:style style:name="Таблица69.F" style:family="table-column">
      <style:table-column-properties style:column-width="2.073cm"/>
    </style:style>
    <style:style style:name="Таблица69.G" style:family="table-column">
      <style:table-column-properties style:column-width="2.071cm"/>
    </style:style>
    <style:style style:name="Таблица69.I" style:family="table-column">
      <style:table-column-properties style:column-width="1.937cm"/>
    </style:style>
    <style:style style:name="Таблица69.J" style:family="table-column">
      <style:table-column-properties style:column-width="1.517cm"/>
    </style:style>
    <style:style style:name="Таблица69.K" style:family="table-column">
      <style:table-column-properties style:column-width="2.856cm"/>
    </style:style>
    <style:style style:name="Таблица69.L" style:family="table-column">
      <style:table-column-properties style:column-width="2.85cm"/>
    </style:style>
    <style:style style:name="Таблица69.A1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69.K1" style:family="table-cell">
      <style:table-cell-properties fo:padding="0.191cm" fo:border="0.5pt solid #000000" style:writing-mode="lr-tb"/>
    </style:style>
    <style:style style:name="Таблица69.D2" style:family="table-cell">
      <style:table-cell-properties fo:padding="0.191cm" fo:border-left="0.5pt solid #000000" fo:border-right="none" fo:border-top="none" fo:border-bottom="0.5pt solid #000000" style:writing-mode="lr-tb"/>
    </style:style>
    <style:style style:name="Таблица69.K5" style:family="table-cell">
      <style:table-cell-properties fo:padding="0.191cm" fo:border-left="0.5pt solid #000000" fo:border-right="0.5pt solid #000000" fo:border-top="none" fo:border-bottom="0.5pt solid #000000" style:writing-mode="lr-tb"/>
    </style:style>
    <style:style style:name="Таблица70" style:family="table">
      <style:table-properties style:width="26.141cm" fo:margin-left="0cm" table:align="left"/>
    </style:style>
    <style:style style:name="Таблица70.A" style:family="table-column">
      <style:table-column-properties style:column-width="1.632cm"/>
    </style:style>
    <style:style style:name="Таблица70.B" style:family="table-column">
      <style:table-column-properties style:column-width="4.068cm"/>
    </style:style>
    <style:style style:name="Таблица70.C" style:family="table-column">
      <style:table-column-properties style:column-width="0.923cm"/>
    </style:style>
    <style:style style:name="Таблица70.D" style:family="table-column">
      <style:table-column-properties style:column-width="2.268cm"/>
    </style:style>
    <style:style style:name="Таблица70.E" style:family="table-column">
      <style:table-column-properties style:column-width="1.875cm"/>
    </style:style>
    <style:style style:name="Таблица70.F" style:family="table-column">
      <style:table-column-properties style:column-width="2.073cm"/>
    </style:style>
    <style:style style:name="Таблица70.G" style:family="table-column">
      <style:table-column-properties style:column-width="2.071cm"/>
    </style:style>
    <style:style style:name="Таблица70.I" style:family="table-column">
      <style:table-column-properties style:column-width="1.884cm"/>
    </style:style>
    <style:style style:name="Таблица70.J" style:family="table-column">
      <style:table-column-properties style:column-width="1.57cm"/>
    </style:style>
    <style:style style:name="Таблица70.K" style:family="table-column">
      <style:table-column-properties style:column-width="2.856cm"/>
    </style:style>
    <style:style style:name="Таблица70.L" style:family="table-column">
      <style:table-column-properties style:column-width="2.85cm"/>
    </style:style>
    <style:style style:name="Таблица70.A1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70.L1" style:family="table-cell">
      <style:table-cell-properties fo:padding="0.191cm" fo:border="0.5pt solid #000000" style:writing-mode="lr-tb"/>
    </style:style>
    <style:style style:name="Таблица70.D2" style:family="table-cell">
      <style:table-cell-properties fo:padding="0.191cm" fo:border-left="0.5pt solid #000000" fo:border-right="none" fo:border-top="none" fo:border-bottom="0.5pt solid #000000" style:writing-mode="lr-tb"/>
    </style:style>
    <style:style style:name="Таблица70.L3" style:family="table-cell">
      <style:table-cell-properties fo:padding="0.191cm" fo:border-left="0.5pt solid #000000" fo:border-right="0.5pt solid #000000" fo:border-top="none" fo:border-bottom="0.5pt solid #000000" style:writing-mode="lr-tb"/>
    </style:style>
    <style:style style:name="Таблица71" style:family="table">
      <style:table-properties style:width="26.141cm" fo:margin-left="0cm" table:align="left"/>
    </style:style>
    <style:style style:name="Таблица71.A" style:family="table-column">
      <style:table-column-properties style:column-width="1.633cm"/>
    </style:style>
    <style:style style:name="Таблица71.B" style:family="table-column">
      <style:table-column-properties style:column-width="4.073cm"/>
    </style:style>
    <style:style style:name="Таблица71.C" style:family="table-column">
      <style:table-column-properties style:column-width="0.921cm"/>
    </style:style>
    <style:style style:name="Таблица71.D" style:family="table-column">
      <style:table-column-properties style:column-width="2.29cm"/>
    </style:style>
    <style:style style:name="Таблица71.E" style:family="table-column">
      <style:table-column-properties style:column-width="1.859cm"/>
    </style:style>
    <style:style style:name="Таблица71.F" style:family="table-column">
      <style:table-column-properties style:column-width="2.074cm"/>
    </style:style>
    <style:style style:name="Таблица71.G" style:family="table-column">
      <style:table-column-properties style:column-width="2.073cm"/>
    </style:style>
    <style:style style:name="Таблица71.H" style:family="table-column">
      <style:table-column-properties style:column-width="2.05cm"/>
    </style:style>
    <style:style style:name="Таблица71.I" style:family="table-column">
      <style:table-column-properties style:column-width="1.893cm"/>
    </style:style>
    <style:style style:name="Таблица71.J" style:family="table-column">
      <style:table-column-properties style:column-width="1.565cm"/>
    </style:style>
    <style:style style:name="Таблица71.K" style:family="table-column">
      <style:table-column-properties style:column-width="2.858cm"/>
    </style:style>
    <style:style style:name="Таблица71.L" style:family="table-column">
      <style:table-column-properties style:column-width="2.854cm"/>
    </style:style>
    <style:style style:name="Таблица71.A1" style:family="table-cell">
      <style:table-cell-properties fo:padding="0.191cm" fo:border-left="0.5pt solid #000000" fo:border-right="none" fo:border-top="0.5pt solid #000000" fo:border-bottom="none" style:writing-mode="lr-tb"/>
    </style:style>
    <style:style style:name="Таблица71.D1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71.E1" style:family="table-cell">
      <style:table-cell-properties fo:padding="0.191cm" fo:border="0.5pt solid #000000" style:writing-mode="lr-tb"/>
    </style:style>
    <style:style style:name="Таблица71.D2" style:family="table-cell">
      <style:table-cell-properties fo:padding="0.191cm" fo:border-left="0.5pt solid #000000" fo:border-right="none" fo:border-top="none" fo:border-bottom="0.5pt solid #000000" style:writing-mode="lr-tb"/>
    </style:style>
    <style:style style:name="Таблица71.E2" style:family="table-cell">
      <style:table-cell-properties fo:padding="0.191cm" fo:border-left="0.5pt solid #000000" fo:border-right="0.5pt solid #000000" fo:border-top="none" fo:border-bottom="0.5pt solid #000000" style:writing-mode="lr-tb"/>
    </style:style>
    <style:style style:name="Таблица72" style:family="table">
      <style:table-properties style:width="26.141cm" fo:margin-left="0cm" table:align="left"/>
    </style:style>
    <style:style style:name="Таблица72.A" style:family="table-column">
      <style:table-column-properties style:column-width="1.632cm"/>
    </style:style>
    <style:style style:name="Таблица72.B" style:family="table-column">
      <style:table-column-properties style:column-width="4.068cm"/>
    </style:style>
    <style:style style:name="Таблица72.C" style:family="table-column">
      <style:table-column-properties style:column-width="0.923cm"/>
    </style:style>
    <style:style style:name="Таблица72.D" style:family="table-column">
      <style:table-column-properties style:column-width="2.321cm"/>
    </style:style>
    <style:style style:name="Таблица72.E" style:family="table-column">
      <style:table-column-properties style:column-width="1.822cm"/>
    </style:style>
    <style:style style:name="Таблица72.F" style:family="table-column">
      <style:table-column-properties style:column-width="2.073cm"/>
    </style:style>
    <style:style style:name="Таблица72.G" style:family="table-column">
      <style:table-column-properties style:column-width="2.071cm"/>
    </style:style>
    <style:style style:name="Таблица72.J" style:family="table-column">
      <style:table-column-properties style:column-width="1.383cm"/>
    </style:style>
    <style:style style:name="Таблица72.K" style:family="table-column">
      <style:table-column-properties style:column-width="2.856cm"/>
    </style:style>
    <style:style style:name="Таблица72.L" style:family="table-column">
      <style:table-column-properties style:column-width="2.85cm"/>
    </style:style>
    <style:style style:name="Таблица72.A1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72.D1" style:family="table-cell">
      <style:table-cell-properties fo:padding="0.191cm" fo:border="0.5pt solid #000000" style:writing-mode="lr-tb"/>
    </style:style>
    <style:style style:name="Таблица72.A2" style:family="table-cell">
      <style:table-cell-properties fo:padding="0.191cm" fo:border-left="0.5pt solid #000000" fo:border-right="none" fo:border-top="none" fo:border-bottom="none" style:writing-mode="lr-tb"/>
    </style:style>
    <style:style style:name="Таблица72.E2" style:family="table-cell">
      <style:table-cell-properties fo:padding="0.191cm" fo:border-left="0.5pt solid #000000" fo:border-right="none" fo:border-top="none" fo:border-bottom="0.5pt solid #000000" style:writing-mode="lr-tb"/>
    </style:style>
    <style:style style:name="Таблица72.J2" style:family="table-cell">
      <style:table-cell-properties fo:padding="0.191cm" fo:border-left="0.5pt solid #000000" fo:border-right="0.5pt solid #000000" fo:border-top="none" fo:border-bottom="0.5pt solid #000000" style:writing-mode="lr-tb"/>
    </style:style>
    <style:style style:name="Таблица72.L2" style:family="table-cell">
      <style:table-cell-properties fo:padding="0.191cm" fo:border-left="0.5pt solid #000000" fo:border-right="0.5pt solid #000000" fo:border-top="none" fo:border-bottom="none" style:writing-mode="lr-tb"/>
    </style:style>
    <style:style style:name="Таблица73" style:family="table">
      <style:table-properties style:width="26.141cm" fo:margin-left="0cm" table:align="left"/>
    </style:style>
    <style:style style:name="Таблица73.A" style:family="table-column">
      <style:table-column-properties style:column-width="1.632cm"/>
    </style:style>
    <style:style style:name="Таблица73.B" style:family="table-column">
      <style:table-column-properties style:column-width="4.068cm"/>
    </style:style>
    <style:style style:name="Таблица73.C" style:family="table-column">
      <style:table-column-properties style:column-width="0.923cm"/>
    </style:style>
    <style:style style:name="Таблица73.D" style:family="table-column">
      <style:table-column-properties style:column-width="2.242cm"/>
    </style:style>
    <style:style style:name="Таблица73.E" style:family="table-column">
      <style:table-column-properties style:column-width="1.901cm"/>
    </style:style>
    <style:style style:name="Таблица73.F" style:family="table-column">
      <style:table-column-properties style:column-width="2.073cm"/>
    </style:style>
    <style:style style:name="Таблица73.G" style:family="table-column">
      <style:table-column-properties style:column-width="2.071cm"/>
    </style:style>
    <style:style style:name="Таблица73.J" style:family="table-column">
      <style:table-column-properties style:column-width="1.383cm"/>
    </style:style>
    <style:style style:name="Таблица73.K" style:family="table-column">
      <style:table-column-properties style:column-width="2.856cm"/>
    </style:style>
    <style:style style:name="Таблица73.L" style:family="table-column">
      <style:table-column-properties style:column-width="2.85cm"/>
    </style:style>
    <style:style style:name="Таблица73.A1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73.L1" style:family="table-cell">
      <style:table-cell-properties fo:padding="0.191cm" fo:border="0.5pt solid #000000" style:writing-mode="lr-tb"/>
    </style:style>
    <style:style style:name="Таблица73.A2" style:family="table-cell">
      <style:table-cell-properties fo:padding="0.191cm" fo:border-left="0.5pt solid #000000" fo:border-right="none" fo:border-top="none" fo:border-bottom="0.5pt solid #000000" style:writing-mode="lr-tb"/>
    </style:style>
    <style:style style:name="Таблица73.L2" style:family="table-cell">
      <style:table-cell-properties fo:padding="0.191cm" fo:border-left="0.5pt solid #000000" fo:border-right="0.5pt solid #000000" fo:border-top="none" fo:border-bottom="0.5pt solid #000000" style:writing-mode="lr-tb"/>
    </style:style>
    <style:style style:name="Таблица108" style:family="table">
      <style:table-properties style:width="26.141cm" fo:margin-left="0cm" table:align="left"/>
    </style:style>
    <style:style style:name="Таблица108.A" style:family="table-column">
      <style:table-column-properties style:column-width="1.632cm"/>
    </style:style>
    <style:style style:name="Таблица108.B" style:family="table-column">
      <style:table-column-properties style:column-width="4.068cm"/>
    </style:style>
    <style:style style:name="Таблица108.C" style:family="table-column">
      <style:table-column-properties style:column-width="0.923cm"/>
    </style:style>
    <style:style style:name="Таблица108.D" style:family="table-column">
      <style:table-column-properties style:column-width="2.268cm"/>
    </style:style>
    <style:style style:name="Таблица108.E" style:family="table-column">
      <style:table-column-properties style:column-width="2.064cm"/>
    </style:style>
    <style:style style:name="Таблица108.F" style:family="table-column">
      <style:table-column-properties style:column-width="1.884cm"/>
    </style:style>
    <style:style style:name="Таблица108.G" style:family="table-column">
      <style:table-column-properties style:column-width="2.071cm"/>
    </style:style>
    <style:style style:name="Таблица108.H" style:family="table-column">
      <style:table-column-properties style:column-width="2.073cm"/>
    </style:style>
    <style:style style:name="Таблица108.I" style:family="table-column">
      <style:table-column-properties style:column-width="1.937cm"/>
    </style:style>
    <style:style style:name="Таблица108.J" style:family="table-column">
      <style:table-column-properties style:column-width="1.517cm"/>
    </style:style>
    <style:style style:name="Таблица108.K" style:family="table-column">
      <style:table-column-properties style:column-width="2.856cm"/>
    </style:style>
    <style:style style:name="Таблица108.L" style:family="table-column">
      <style:table-column-properties style:column-width="2.85cm"/>
    </style:style>
    <style:style style:name="Таблица108.A1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108.L1" style:family="table-cell">
      <style:table-cell-properties fo:padding="0.191cm" fo:border="0.5pt solid #000000" style:writing-mode="lr-tb"/>
    </style:style>
    <style:style style:name="Таблица108.D2" style:family="table-cell">
      <style:table-cell-properties fo:padding="0.191cm" fo:border-left="0.5pt solid #000000" fo:border-right="none" fo:border-top="none" fo:border-bottom="0.5pt solid #000000" style:writing-mode="lr-tb"/>
    </style:style>
    <style:style style:name="Таблица108.L4" style:family="table-cell">
      <style:table-cell-properties fo:padding="0.191cm" fo:border-left="0.5pt solid #000000" fo:border-right="0.5pt solid #000000" fo:border-top="none" fo:border-bottom="0.5pt solid #000000" style:writing-mode="lr-tb"/>
    </style:style>
    <style:style style:name="Таблица109" style:family="table">
      <style:table-properties style:width="26.141cm" fo:margin-left="0cm" table:align="left"/>
    </style:style>
    <style:style style:name="Таблица109.A" style:family="table-column">
      <style:table-column-properties style:column-width="1.632cm"/>
    </style:style>
    <style:style style:name="Таблица109.B" style:family="table-column">
      <style:table-column-properties style:column-width="4.068cm"/>
    </style:style>
    <style:style style:name="Таблица109.C" style:family="table-column">
      <style:table-column-properties style:column-width="0.923cm"/>
    </style:style>
    <style:style style:name="Таблица109.D" style:family="table-column">
      <style:table-column-properties style:column-width="2.242cm"/>
    </style:style>
    <style:style style:name="Таблица109.E" style:family="table-column">
      <style:table-column-properties style:column-width="1.901cm"/>
    </style:style>
    <style:style style:name="Таблица109.F" style:family="table-column">
      <style:table-column-properties style:column-width="2.073cm"/>
    </style:style>
    <style:style style:name="Таблица109.G" style:family="table-column">
      <style:table-column-properties style:column-width="2.071cm"/>
    </style:style>
    <style:style style:name="Таблица109.J" style:family="table-column">
      <style:table-column-properties style:column-width="1.383cm"/>
    </style:style>
    <style:style style:name="Таблица109.K" style:family="table-column">
      <style:table-column-properties style:column-width="2.856cm"/>
    </style:style>
    <style:style style:name="Таблица109.L" style:family="table-column">
      <style:table-column-properties style:column-width="2.85cm"/>
    </style:style>
    <style:style style:name="Таблица109.A1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109.L1" style:family="table-cell">
      <style:table-cell-properties fo:padding="0.191cm" fo:border="0.5pt solid #000000" style:writing-mode="lr-tb"/>
    </style:style>
    <style:style style:name="Таблица109.D2" style:family="table-cell">
      <style:table-cell-properties fo:padding="0.191cm" fo:border-left="0.5pt solid #000000" fo:border-right="none" fo:border-top="none" fo:border-bottom="0.5pt solid #000000" style:writing-mode="lr-tb"/>
    </style:style>
    <style:style style:name="Таблица109.L4" style:family="table-cell">
      <style:table-cell-properties fo:padding="0.191cm" fo:border-left="0.5pt solid #000000" fo:border-right="0.5pt solid #000000" fo:border-top="none" fo:border-bottom="0.5pt solid #000000" style:writing-mode="lr-tb"/>
    </style:style>
    <style:style style:name="Таблица110" style:family="table">
      <style:table-properties style:width="26.141cm" fo:margin-left="0cm" table:align="left"/>
    </style:style>
    <style:style style:name="Таблица110.A" style:family="table-column">
      <style:table-column-properties style:column-width="1.632cm"/>
    </style:style>
    <style:style style:name="Таблица110.B" style:family="table-column">
      <style:table-column-properties style:column-width="4.068cm"/>
    </style:style>
    <style:style style:name="Таблица110.C" style:family="table-column">
      <style:table-column-properties style:column-width="0.923cm"/>
    </style:style>
    <style:style style:name="Таблица110.D" style:family="table-column">
      <style:table-column-properties style:column-width="2.189cm"/>
    </style:style>
    <style:style style:name="Таблица110.E" style:family="table-column">
      <style:table-column-properties style:column-width="1.954cm"/>
    </style:style>
    <style:style style:name="Таблица110.F" style:family="table-column">
      <style:table-column-properties style:column-width="2.073cm"/>
    </style:style>
    <style:style style:name="Таблица110.G" style:family="table-column">
      <style:table-column-properties style:column-width="2.071cm"/>
    </style:style>
    <style:style style:name="Таблица110.J" style:family="table-column">
      <style:table-column-properties style:column-width="1.383cm"/>
    </style:style>
    <style:style style:name="Таблица110.K" style:family="table-column">
      <style:table-column-properties style:column-width="2.856cm"/>
    </style:style>
    <style:style style:name="Таблица110.L" style:family="table-column">
      <style:table-column-properties style:column-width="2.85cm"/>
    </style:style>
    <style:style style:name="Таблица110.A1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110.L1" style:family="table-cell">
      <style:table-cell-properties fo:padding="0.191cm" fo:border="0.5pt solid #000000" style:writing-mode="lr-tb"/>
    </style:style>
    <style:style style:name="Таблица110.D2" style:family="table-cell">
      <style:table-cell-properties fo:padding="0.191cm" fo:border-left="0.5pt solid #000000" fo:border-right="none" fo:border-top="none" fo:border-bottom="0.5pt solid #000000" style:writing-mode="lr-tb"/>
    </style:style>
    <style:style style:name="Таблица34" style:family="table">
      <style:table-properties style:width="26.141cm" fo:margin-left="0cm" table:align="left"/>
    </style:style>
    <style:style style:name="Таблица34.A" style:family="table-column">
      <style:table-column-properties style:column-width="1.632cm"/>
    </style:style>
    <style:style style:name="Таблица34.B" style:family="table-column">
      <style:table-column-properties style:column-width="4.068cm"/>
    </style:style>
    <style:style style:name="Таблица34.C" style:family="table-column">
      <style:table-column-properties style:column-width="0.923cm"/>
    </style:style>
    <style:style style:name="Таблица34.D" style:family="table-column">
      <style:table-column-properties style:column-width="2.295cm"/>
    </style:style>
    <style:style style:name="Таблица34.E" style:family="table-column">
      <style:table-column-properties style:column-width="1.849cm"/>
    </style:style>
    <style:style style:name="Таблица34.F" style:family="table-column">
      <style:table-column-properties style:column-width="2.073cm"/>
    </style:style>
    <style:style style:name="Таблица34.G" style:family="table-column">
      <style:table-column-properties style:column-width="2.071cm"/>
    </style:style>
    <style:style style:name="Таблица34.J" style:family="table-column">
      <style:table-column-properties style:column-width="1.383cm"/>
    </style:style>
    <style:style style:name="Таблица34.K" style:family="table-column">
      <style:table-column-properties style:column-width="2.856cm"/>
    </style:style>
    <style:style style:name="Таблица34.L" style:family="table-column">
      <style:table-column-properties style:column-width="2.85cm"/>
    </style:style>
    <style:style style:name="Таблица34.A1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34.E1" style:family="table-cell">
      <style:table-cell-properties fo:padding="0.191cm" fo:border="0.5pt solid #000000" style:writing-mode="lr-tb"/>
    </style:style>
    <style:style style:name="Таблица34.A2" style:family="table-cell">
      <style:table-cell-properties fo:padding="0.191cm" fo:border-left="0.5pt solid #000000" fo:border-right="none" fo:border-top="none" fo:border-bottom="0.5pt solid #000000" style:writing-mode="lr-tb"/>
    </style:style>
    <style:style style:name="Таблица34.E2" style:family="table-cell">
      <style:table-cell-properties fo:padding="0.191cm" fo:border-left="0.5pt solid #000000" fo:border-right="0.5pt solid #000000" fo:border-top="none" fo:border-bottom="0.5pt solid #000000" style:writing-mode="lr-tb"/>
    </style:style>
    <style:style style:name="Таблица112" style:family="table">
      <style:table-properties style:width="26.141cm" fo:margin-left="0cm" table:align="left"/>
    </style:style>
    <style:style style:name="Таблица112.A" style:family="table-column">
      <style:table-column-properties style:column-width="1.632cm"/>
    </style:style>
    <style:style style:name="Таблица112.B" style:family="table-column">
      <style:table-column-properties style:column-width="4.068cm"/>
    </style:style>
    <style:style style:name="Таблица112.C" style:family="table-column">
      <style:table-column-properties style:column-width="0.923cm"/>
    </style:style>
    <style:style style:name="Таблица112.D" style:family="table-column">
      <style:table-column-properties style:column-width="2.268cm"/>
    </style:style>
    <style:style style:name="Таблица112.E" style:family="table-column">
      <style:table-column-properties style:column-width="1.875cm"/>
    </style:style>
    <style:style style:name="Таблица112.F" style:family="table-column">
      <style:table-column-properties style:column-width="2.073cm"/>
    </style:style>
    <style:style style:name="Таблица112.G" style:family="table-column">
      <style:table-column-properties style:column-width="2.071cm"/>
    </style:style>
    <style:style style:name="Таблица112.J" style:family="table-column">
      <style:table-column-properties style:column-width="1.383cm"/>
    </style:style>
    <style:style style:name="Таблица112.K" style:family="table-column">
      <style:table-column-properties style:column-width="2.856cm"/>
    </style:style>
    <style:style style:name="Таблица112.L" style:family="table-column">
      <style:table-column-properties style:column-width="2.85cm"/>
    </style:style>
    <style:style style:name="Таблица112.A1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112.L1" style:family="table-cell">
      <style:table-cell-properties fo:padding="0.191cm" fo:border="0.5pt solid #000000" style:writing-mode="lr-tb"/>
    </style:style>
    <style:style style:name="Таблица112.A2" style:family="table-cell">
      <style:table-cell-properties fo:padding="0.191cm" fo:border-left="0.5pt solid #000000" fo:border-right="none" fo:border-top="none" fo:border-bottom="0.5pt solid #000000" style:writing-mode="lr-tb"/>
    </style:style>
    <style:style style:name="Таблица112.L2" style:family="table-cell">
      <style:table-cell-properties fo:padding="0.191cm" fo:border-left="0.5pt solid #000000" fo:border-right="0.5pt solid #000000" fo:border-top="none" fo:border-bottom="0.5pt solid #000000" style:writing-mode="lr-tb"/>
    </style:style>
    <style:style style:name="Таблица115" style:family="table">
      <style:table-properties style:width="26.141cm" fo:margin-left="0cm" table:align="left"/>
    </style:style>
    <style:style style:name="Таблица115.A" style:family="table-column">
      <style:table-column-properties style:column-width="1.632cm"/>
    </style:style>
    <style:style style:name="Таблица115.B" style:family="table-column">
      <style:table-column-properties style:column-width="4.068cm"/>
    </style:style>
    <style:style style:name="Таблица115.C" style:family="table-column">
      <style:table-column-properties style:column-width="0.923cm"/>
    </style:style>
    <style:style style:name="Таблица115.D" style:family="table-column">
      <style:table-column-properties style:column-width="2.268cm"/>
    </style:style>
    <style:style style:name="Таблица115.E" style:family="table-column">
      <style:table-column-properties style:column-width="1.875cm"/>
    </style:style>
    <style:style style:name="Таблица115.F" style:family="table-column">
      <style:table-column-properties style:column-width="2.073cm"/>
    </style:style>
    <style:style style:name="Таблица115.G" style:family="table-column">
      <style:table-column-properties style:column-width="2.071cm"/>
    </style:style>
    <style:style style:name="Таблица115.J" style:family="table-column">
      <style:table-column-properties style:column-width="1.383cm"/>
    </style:style>
    <style:style style:name="Таблица115.K" style:family="table-column">
      <style:table-column-properties style:column-width="2.856cm"/>
    </style:style>
    <style:style style:name="Таблица115.L" style:family="table-column">
      <style:table-column-properties style:column-width="2.85cm"/>
    </style:style>
    <style:style style:name="Таблица115.A1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115.L1" style:family="table-cell">
      <style:table-cell-properties fo:padding="0.191cm" fo:border="0.5pt solid #000000" style:writing-mode="lr-tb"/>
    </style:style>
    <style:style style:name="Таблица115.D2" style:family="table-cell">
      <style:table-cell-properties fo:padding="0.191cm" fo:border-left="0.5pt solid #000000" fo:border-right="none" fo:border-top="none" fo:border-bottom="0.5pt solid #000000" style:writing-mode="lr-tb"/>
    </style:style>
    <style:style style:name="Таблица115.L4" style:family="table-cell">
      <style:table-cell-properties fo:padding="0.191cm" fo:border-left="0.5pt solid #000000" fo:border-right="0.5pt solid #000000" fo:border-top="none" fo:border-bottom="0.5pt solid #000000" style:writing-mode="lr-tb"/>
    </style:style>
    <style:style style:name="Таблица116" style:family="table">
      <style:table-properties style:width="26.141cm" fo:margin-left="0cm" table:align="left"/>
    </style:style>
    <style:style style:name="Таблица116.A" style:family="table-column">
      <style:table-column-properties style:column-width="1.346cm"/>
    </style:style>
    <style:style style:name="Таблица116.B" style:family="table-column">
      <style:table-column-properties style:column-width="4.369cm"/>
    </style:style>
    <style:style style:name="Таблица116.C" style:family="table-column">
      <style:table-column-properties style:column-width="0.9cm"/>
    </style:style>
    <style:style style:name="Таблица116.D" style:family="table-column">
      <style:table-column-properties style:column-width="2.302cm"/>
    </style:style>
    <style:style style:name="Таблица116.E" style:family="table-column">
      <style:table-column-properties style:column-width="1.773cm"/>
    </style:style>
    <style:style style:name="Таблица116.F" style:family="table-column">
      <style:table-column-properties style:column-width="2.09cm"/>
    </style:style>
    <style:style style:name="Таблица116.G" style:family="table-column">
      <style:table-column-properties style:column-width="2.117cm"/>
    </style:style>
    <style:style style:name="Таблица116.H" style:family="table-column">
      <style:table-column-properties style:column-width="2.17cm"/>
    </style:style>
    <style:style style:name="Таблица116.I" style:family="table-column">
      <style:table-column-properties style:column-width="2.011cm"/>
    </style:style>
    <style:style style:name="Таблица116.J" style:family="table-column">
      <style:table-column-properties style:column-width="1.349cm"/>
    </style:style>
    <style:style style:name="Таблица116.K" style:family="table-column">
      <style:table-column-properties style:column-width="2.858cm"/>
    </style:style>
    <style:style style:name="Таблица116.A1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116.L1" style:family="table-cell">
      <style:table-cell-properties fo:padding="0.191cm" fo:border="0.5pt solid #000000" style:writing-mode="lr-tb"/>
    </style:style>
    <style:style style:name="Таблица74" style:family="table">
      <style:table-properties style:width="17.381cm" fo:margin-left="0cm" table:align="left"/>
    </style:style>
    <style:style style:name="Таблица74.A" style:family="table-column">
      <style:table-column-properties style:column-width="7.442cm"/>
    </style:style>
    <style:style style:name="Таблица74.B" style:family="table-column">
      <style:table-column-properties style:column-width="9.94cm"/>
    </style:style>
    <style:style style:name="Таблица74.A1" style:family="table-cell">
      <style:table-cell-properties fo:padding-left="0.191cm" fo:padding-right="0.191cm" fo:padding-top="0cm" fo:padding-bottom="0cm" fo:border="none" style:writing-mode="lr-tb"/>
    </style:style>
    <style:style style:name="Таблица75" style:family="table">
      <style:table-properties style:width="17.381cm" fo:margin-left="0cm" table:align="left"/>
    </style:style>
    <style:style style:name="Таблица75.A" style:family="table-column">
      <style:table-column-properties style:column-width="6.442cm"/>
    </style:style>
    <style:style style:name="Таблица75.B" style:family="table-column">
      <style:table-column-properties style:column-width="10.94cm"/>
    </style:style>
    <style:style style:name="Таблица75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76" style:family="table">
      <style:table-properties style:width="17.381cm" fo:margin-left="0cm" table:align="left"/>
    </style:style>
    <style:style style:name="Таблица76.A" style:family="table-column">
      <style:table-column-properties style:column-width="6.442cm"/>
    </style:style>
    <style:style style:name="Таблица76.B" style:family="table-column">
      <style:table-column-properties style:column-width="10.94cm"/>
    </style:style>
    <style:style style:name="Таблица76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76.A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7" style:family="table">
      <style:table-properties style:width="17.357cm" fo:margin-left="0cm" table:align="left"/>
    </style:style>
    <style:style style:name="Таблица77.A" style:family="table-column">
      <style:table-column-properties style:column-width="4.022cm"/>
    </style:style>
    <style:style style:name="Таблица77.B" style:family="table-column">
      <style:table-column-properties style:column-width="2.408cm"/>
    </style:style>
    <style:style style:name="Таблица77.C" style:family="table-column">
      <style:table-column-properties style:column-width="2.805cm"/>
    </style:style>
    <style:style style:name="Таблица77.D" style:family="table-column">
      <style:table-column-properties style:column-width="2.143cm"/>
    </style:style>
    <style:style style:name="Таблица77.E" style:family="table-column">
      <style:table-column-properties style:column-width="1.958cm"/>
    </style:style>
    <style:style style:name="Таблица77.F" style:family="table-column">
      <style:table-column-properties style:column-width="1.984cm"/>
    </style:style>
    <style:style style:name="Таблица77.G" style:family="table-column">
      <style:table-column-properties style:column-width="2.037cm"/>
    </style:style>
    <style:style style:name="Таблица77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77.F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78" style:family="table">
      <style:table-properties style:width="25.732cm" fo:margin-left="0.125cm" table:align="left"/>
    </style:style>
    <style:style style:name="Таблица78.A" style:family="table-column">
      <style:table-column-properties style:column-width="12.599cm"/>
    </style:style>
    <style:style style:name="Таблица78.B" style:family="table-column">
      <style:table-column-properties style:column-width="13.132cm"/>
    </style:style>
    <style:style style:name="Таблица78.A1" style:family="table-cell">
      <style:table-cell-properties fo:padding-left="0.191cm" fo:padding-right="0.191cm" fo:padding-top="0cm" fo:padding-bottom="0cm" fo:border="none" style:writing-mode="lr-tb"/>
    </style:style>
    <style:style style:name="Таблица79" style:family="table">
      <style:table-properties style:width="26.114cm" fo:margin-left="-0.016cm" table:align="left"/>
    </style:style>
    <style:style style:name="Таблица79.A" style:family="table-column">
      <style:table-column-properties style:column-width="1.311cm"/>
    </style:style>
    <style:style style:name="Таблица79.B" style:family="table-column">
      <style:table-column-properties style:column-width="8.664cm"/>
    </style:style>
    <style:style style:name="Таблица79.C" style:family="table-column">
      <style:table-column-properties style:column-width="2.54cm"/>
    </style:style>
    <style:style style:name="Таблица79.D" style:family="table-column">
      <style:table-column-properties style:column-width="2.672cm"/>
    </style:style>
    <style:style style:name="Таблица79.E" style:family="table-column">
      <style:table-column-properties style:column-width="2.593cm"/>
    </style:style>
    <style:style style:name="Таблица79.F" style:family="table-column">
      <style:table-column-properties style:column-width="2.963cm"/>
    </style:style>
    <style:style style:name="Таблица79.G" style:family="table-column">
      <style:table-column-properties style:column-width="2.752cm"/>
    </style:style>
    <style:style style:name="Таблица79.H" style:family="table-column">
      <style:table-column-properties style:column-width="2.619cm"/>
    </style:style>
    <style:style style:name="Таблица79.1" style:family="table-row">
      <style:table-row-properties style:min-row-height="0.734cm" style:use-optimal-row-height="false"/>
    </style:style>
    <style:style style:name="Таблица79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79.E1" style:family="table-cell">
      <style:table-cell-properties fo:padding="0.097cm" fo:border="0.25pt solid #000000" style:writing-mode="lr-tb"/>
    </style:style>
    <style:style style:name="Таблица79.E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79.H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80" style:family="table">
      <style:table-properties style:width="25.732cm" fo:margin-left="0.125cm" table:align="left"/>
    </style:style>
    <style:style style:name="Таблица80.A" style:family="table-column">
      <style:table-column-properties style:column-width="12.599cm"/>
    </style:style>
    <style:style style:name="Таблица80.B" style:family="table-column">
      <style:table-column-properties style:column-width="13.132cm"/>
    </style:style>
    <style:style style:name="Таблица80.A1" style:family="table-cell">
      <style:table-cell-properties fo:padding-left="0.191cm" fo:padding-right="0.191cm" fo:padding-top="0cm" fo:padding-bottom="0cm" fo:border="none" style:writing-mode="lr-tb"/>
    </style:style>
    <style:style style:name="Таблица81" style:family="table">
      <style:table-properties style:width="26.081cm" fo:margin-left="0cm" table:align="left"/>
    </style:style>
    <style:style style:name="Таблица81.A" style:family="table-column">
      <style:table-column-properties style:column-width="1.312cm"/>
    </style:style>
    <style:style style:name="Таблица81.B" style:family="table-column">
      <style:table-column-properties style:column-width="3.491cm"/>
    </style:style>
    <style:style style:name="Таблица81.C" style:family="table-column">
      <style:table-column-properties style:column-width="0.776cm"/>
    </style:style>
    <style:style style:name="Таблица81.D" style:family="table-column">
      <style:table-column-properties style:column-width="2.094cm"/>
    </style:style>
    <style:style style:name="Таблица81.E" style:family="table-column">
      <style:table-column-properties style:column-width="2.117cm"/>
    </style:style>
    <style:style style:name="Таблица81.G" style:family="table-column">
      <style:table-column-properties style:column-width="2.355cm"/>
    </style:style>
    <style:style style:name="Таблица81.H" style:family="table-column">
      <style:table-column-properties style:column-width="2.17cm"/>
    </style:style>
    <style:style style:name="Таблица81.I" style:family="table-column">
      <style:table-column-properties style:column-width="2.064cm"/>
    </style:style>
    <style:style style:name="Таблица81.J" style:family="table-column">
      <style:table-column-properties style:column-width="1.455cm"/>
    </style:style>
    <style:style style:name="Таблица81.K" style:family="table-column">
      <style:table-column-properties style:column-width="2.831cm"/>
    </style:style>
    <style:style style:name="Таблица81.L" style:family="table-column">
      <style:table-column-properties style:column-width="3.3cm"/>
    </style:style>
    <style:style style:name="Таблица81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1.H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81.A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82" style:family="table">
      <style:table-properties style:width="26.114cm" fo:margin-left="-0.037cm" table:align="left"/>
    </style:style>
    <style:style style:name="Таблица82.A" style:family="table-column">
      <style:table-column-properties style:column-width="1.032cm"/>
    </style:style>
    <style:style style:name="Таблица82.B" style:family="table-column">
      <style:table-column-properties style:column-width="4.09cm"/>
    </style:style>
    <style:style style:name="Таблица82.C" style:family="table-column">
      <style:table-column-properties style:column-width="0.646cm"/>
    </style:style>
    <style:style style:name="Таблица82.D" style:family="table-column">
      <style:table-column-properties style:column-width="2.275cm"/>
    </style:style>
    <style:style style:name="Таблица82.E" style:family="table-column">
      <style:table-column-properties style:column-width="1.799cm"/>
    </style:style>
    <style:style style:name="Таблица82.F" style:family="table-column">
      <style:table-column-properties style:column-width="2.117cm"/>
    </style:style>
    <style:style style:name="Таблица82.H" style:family="table-column">
      <style:table-column-properties style:column-width="2.196cm"/>
    </style:style>
    <style:style style:name="Таблица82.I" style:family="table-column">
      <style:table-column-properties style:column-width="2.037cm"/>
    </style:style>
    <style:style style:name="Таблица82.J" style:family="table-column">
      <style:table-column-properties style:column-width="1.535cm"/>
    </style:style>
    <style:style style:name="Таблица82.K" style:family="table-column">
      <style:table-column-properties style:column-width="2.831cm"/>
    </style:style>
    <style:style style:name="Таблица82.L" style:family="table-column">
      <style:table-column-properties style:column-width="3.281cm"/>
    </style:style>
    <style:style style:name="Таблица82.A1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82.A2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82.H2" style:family="table-cell">
      <style:table-cell-properties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82.D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2.E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2.F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2.G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2.H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82.I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2.J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2.D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2.E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2.F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2.G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2.H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82.I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2.J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2.D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2.E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2.F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2.G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2.H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82.I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2.J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3" style:family="table">
      <style:table-properties style:width="25.7cm" fo:margin-left="-0.023cm" table:align="left"/>
    </style:style>
    <style:style style:name="Таблица83.A" style:family="table-column">
      <style:table-column-properties style:column-width="1.106cm"/>
    </style:style>
    <style:style style:name="Таблица83.B" style:family="table-column">
      <style:table-column-properties style:column-width="3.949cm"/>
    </style:style>
    <style:style style:name="Таблица83.C" style:family="table-column">
      <style:table-column-properties style:column-width="0.691cm"/>
    </style:style>
    <style:style style:name="Таблица83.D" style:family="table-column">
      <style:table-column-properties style:column-width="2.217cm"/>
    </style:style>
    <style:style style:name="Таблица83.E" style:family="table-column">
      <style:table-column-properties style:column-width="1.799cm"/>
    </style:style>
    <style:style style:name="Таблица83.F" style:family="table-column">
      <style:table-column-properties style:column-width="2.117cm"/>
    </style:style>
    <style:style style:name="Таблица83.G" style:family="table-column">
      <style:table-column-properties style:column-width="2.355cm"/>
    </style:style>
    <style:style style:name="Таблица83.J" style:family="table-column">
      <style:table-column-properties style:column-width="1.535cm"/>
    </style:style>
    <style:style style:name="Таблица83.K" style:family="table-column">
      <style:table-column-properties style:column-width="2.752cm"/>
    </style:style>
    <style:style style:name="Таблица83.L" style:family="table-column">
      <style:table-column-properties style:column-width="2.946cm"/>
    </style:style>
    <style:style style:name="Таблица83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83.C1" style:family="table-cell">
      <style:table-cell-properties fo:padding="0.097cm" fo:border-left="0.25pt solid #000000" fo:border-right="none" fo:border-top="0.25pt solid #000000" fo:border-bottom="none" style:writing-mode="lr-tb"/>
    </style:style>
    <style:style style:name="Таблица83.L1" style:family="table-cell">
      <style:table-cell-properties fo:padding="0.097cm" fo:border-left="0.25pt solid #000000" fo:border-right="0.25pt solid #000000" fo:border-top="0.25pt solid #000000" fo:border-bottom="none" style:writing-mode="lr-tb"/>
    </style:style>
    <style:style style:name="Таблица83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83.D2" style:family="table-cell">
      <style:table-cell-properties fo:padding="0.097cm" fo:border="0.25pt solid #000000" style:writing-mode="lr-tb"/>
    </style:style>
    <style:style style:name="Таблица83.L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84" style:family="table">
      <style:table-properties style:width="25.7cm" fo:margin-left="-0.023cm" table:align="left"/>
    </style:style>
    <style:style style:name="Таблица84.A" style:family="table-column">
      <style:table-column-properties style:column-width="1.235cm"/>
    </style:style>
    <style:style style:name="Таблица84.B" style:family="table-column">
      <style:table-column-properties style:column-width="4.411cm"/>
    </style:style>
    <style:style style:name="Таблица84.C" style:family="table-column">
      <style:table-column-properties style:column-width="0.771cm"/>
    </style:style>
    <style:style style:name="Таблица84.D" style:family="table-column">
      <style:table-column-properties style:column-width="2.14cm"/>
    </style:style>
    <style:style style:name="Таблица84.E" style:family="table-column">
      <style:table-column-properties style:column-width="2.141cm"/>
    </style:style>
    <style:style style:name="Таблица84.F" style:family="table-column">
      <style:table-column-properties style:column-width="2.143cm"/>
    </style:style>
    <style:style style:name="Таблица84.I" style:family="table-column">
      <style:table-column-properties style:column-width="1.873cm"/>
    </style:style>
    <style:style style:name="Таблица84.J" style:family="table-column">
      <style:table-column-properties style:column-width="1.415cm"/>
    </style:style>
    <style:style style:name="Таблица84.K" style:family="table-column">
      <style:table-column-properties style:column-width="2.798cm"/>
    </style:style>
    <style:style style:name="Таблица84.L" style:family="table-column">
      <style:table-column-properties style:column-width="2.491cm"/>
    </style:style>
    <style:style style:name="Таблица84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84.L1" style:family="table-cell">
      <style:table-cell-properties fo:padding="0.097cm" fo:border="0.25pt solid #000000" style:writing-mode="lr-tb"/>
    </style:style>
    <style:style style:name="Таблица84.D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84.L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85" style:family="table">
      <style:table-properties style:width="25.7cm" fo:margin-left="-0.023cm" table:align="left"/>
    </style:style>
    <style:style style:name="Таблица85.A" style:family="table-column">
      <style:table-column-properties style:column-width="1.349cm"/>
    </style:style>
    <style:style style:name="Таблица85.B" style:family="table-column">
      <style:table-column-properties style:column-width="4.445cm"/>
    </style:style>
    <style:style style:name="Таблица85.C" style:family="table-column">
      <style:table-column-properties style:column-width="0.624cm"/>
    </style:style>
    <style:style style:name="Таблица85.D" style:family="table-column">
      <style:table-column-properties style:column-width="2.14cm"/>
    </style:style>
    <style:style style:name="Таблица85.E" style:family="table-column">
      <style:table-column-properties style:column-width="2.141cm"/>
    </style:style>
    <style:style style:name="Таблица85.F" style:family="table-column">
      <style:table-column-properties style:column-width="2.143cm"/>
    </style:style>
    <style:style style:name="Таблица85.I" style:family="table-column">
      <style:table-column-properties style:column-width="1.898cm"/>
    </style:style>
    <style:style style:name="Таблица85.K" style:family="table-column">
      <style:table-column-properties style:column-width="2.84cm"/>
    </style:style>
    <style:style style:name="Таблица85.L" style:family="table-column">
      <style:table-column-properties style:column-width="2.487cm"/>
    </style:style>
    <style:style style:name="Таблица85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85.L1" style:family="table-cell">
      <style:table-cell-properties fo:padding="0.097cm" fo:border="0.25pt solid #000000" style:writing-mode="lr-tb"/>
    </style:style>
    <style:style style:name="Таблица85.D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85.L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86" style:family="table">
      <style:table-properties style:width="25.7cm" fo:margin-left="-0.023cm" table:align="left"/>
    </style:style>
    <style:style style:name="Таблица86.A" style:family="table-column">
      <style:table-column-properties style:column-width="1.191cm"/>
    </style:style>
    <style:style style:name="Таблица86.B" style:family="table-column">
      <style:table-column-properties style:column-width="4.456cm"/>
    </style:style>
    <style:style style:name="Таблица86.C" style:family="table-column">
      <style:table-column-properties style:column-width="0.771cm"/>
    </style:style>
    <style:style style:name="Таблица86.D" style:family="table-column">
      <style:table-column-properties style:column-width="2.14cm"/>
    </style:style>
    <style:style style:name="Таблица86.E" style:family="table-column">
      <style:table-column-properties style:column-width="2.141cm"/>
    </style:style>
    <style:style style:name="Таблица86.F" style:family="table-column">
      <style:table-column-properties style:column-width="2.143cm"/>
    </style:style>
    <style:style style:name="Таблица86.I" style:family="table-column">
      <style:table-column-properties style:column-width="1.82cm"/>
    </style:style>
    <style:style style:name="Таблица86.J" style:family="table-column">
      <style:table-column-properties style:column-width="1.531cm"/>
    </style:style>
    <style:style style:name="Таблица86.K" style:family="table-column">
      <style:table-column-properties style:column-width="2.734cm"/>
    </style:style>
    <style:style style:name="Таблица86.L" style:family="table-column">
      <style:table-column-properties style:column-width="2.491cm"/>
    </style:style>
    <style:style style:name="Таблица86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86.L1" style:family="table-cell">
      <style:table-cell-properties fo:padding="0.097cm" fo:border="0.25pt solid #000000" style:writing-mode="lr-tb"/>
    </style:style>
    <style:style style:name="Таблица86.D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86.L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87" style:family="table">
      <style:table-properties style:width="25.7cm" fo:margin-left="-0.023cm" table:align="left"/>
    </style:style>
    <style:style style:name="Таблица87.A" style:family="table-column">
      <style:table-column-properties style:column-width="1.217cm"/>
    </style:style>
    <style:style style:name="Таблица87.B" style:family="table-column">
      <style:table-column-properties style:column-width="4.429cm"/>
    </style:style>
    <style:style style:name="Таблица87.C" style:family="table-column">
      <style:table-column-properties style:column-width="0.771cm"/>
    </style:style>
    <style:style style:name="Таблица87.D" style:family="table-column">
      <style:table-column-properties style:column-width="2.14cm"/>
    </style:style>
    <style:style style:name="Таблица87.E" style:family="table-column">
      <style:table-column-properties style:column-width="2.141cm"/>
    </style:style>
    <style:style style:name="Таблица87.F" style:family="table-column">
      <style:table-column-properties style:column-width="2.143cm"/>
    </style:style>
    <style:style style:name="Таблица87.I" style:family="table-column">
      <style:table-column-properties style:column-width="1.847cm"/>
    </style:style>
    <style:style style:name="Таблица87.J" style:family="table-column">
      <style:table-column-properties style:column-width="1.505cm"/>
    </style:style>
    <style:style style:name="Таблица87.K" style:family="table-column">
      <style:table-column-properties style:column-width="2.734cm"/>
    </style:style>
    <style:style style:name="Таблица87.L" style:family="table-column">
      <style:table-column-properties style:column-width="2.491cm"/>
    </style:style>
    <style:style style:name="Таблица87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87.L1" style:family="table-cell">
      <style:table-cell-properties fo:padding="0.097cm" fo:border="0.25pt solid #000000" style:writing-mode="lr-tb"/>
    </style:style>
    <style:style style:name="Таблица87.D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88" style:family="table">
      <style:table-properties style:width="25.7cm" fo:margin-left="-0.023cm" table:align="left"/>
    </style:style>
    <style:style style:name="Таблица88.A" style:family="table-column">
      <style:table-column-properties style:column-width="1.217cm"/>
    </style:style>
    <style:style style:name="Таблица88.B" style:family="table-column">
      <style:table-column-properties style:column-width="4.551cm"/>
    </style:style>
    <style:style style:name="Таблица88.C" style:family="table-column">
      <style:table-column-properties style:column-width="0.649cm"/>
    </style:style>
    <style:style style:name="Таблица88.D" style:family="table-column">
      <style:table-column-properties style:column-width="2.14cm"/>
    </style:style>
    <style:style style:name="Таблица88.E" style:family="table-column">
      <style:table-column-properties style:column-width="2.141cm"/>
    </style:style>
    <style:style style:name="Таблица88.F" style:family="table-column">
      <style:table-column-properties style:column-width="2.143cm"/>
    </style:style>
    <style:style style:name="Таблица88.I" style:family="table-column">
      <style:table-column-properties style:column-width="1.979cm"/>
    </style:style>
    <style:style style:name="Таблица88.J" style:family="table-column">
      <style:table-column-properties style:column-width="1.372cm"/>
    </style:style>
    <style:style style:name="Таблица88.K" style:family="table-column">
      <style:table-column-properties style:column-width="2.734cm"/>
    </style:style>
    <style:style style:name="Таблица88.L" style:family="table-column">
      <style:table-column-properties style:column-width="2.491cm"/>
    </style:style>
    <style:style style:name="Таблица88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88.L1" style:family="table-cell">
      <style:table-cell-properties fo:padding="0.097cm" fo:border="0.25pt solid #000000" style:writing-mode="lr-tb"/>
    </style:style>
    <style:style style:name="Таблица88.D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89" style:family="table">
      <style:table-properties style:width="25.7cm" fo:margin-left="-0.023cm" table:align="left"/>
    </style:style>
    <style:style style:name="Таблица89.A" style:family="table-column">
      <style:table-column-properties style:column-width="1.191cm"/>
    </style:style>
    <style:style style:name="Таблица89.B" style:family="table-column">
      <style:table-column-properties style:column-width="4.551cm"/>
    </style:style>
    <style:style style:name="Таблица89.C" style:family="table-column">
      <style:table-column-properties style:column-width="0.676cm"/>
    </style:style>
    <style:style style:name="Таблица89.D" style:family="table-column">
      <style:table-column-properties style:column-width="2.14cm"/>
    </style:style>
    <style:style style:name="Таблица89.E" style:family="table-column">
      <style:table-column-properties style:column-width="2.141cm"/>
    </style:style>
    <style:style style:name="Таблица89.F" style:family="table-column">
      <style:table-column-properties style:column-width="2.143cm"/>
    </style:style>
    <style:style style:name="Таблица89.I" style:family="table-column">
      <style:table-column-properties style:column-width="2.006cm"/>
    </style:style>
    <style:style style:name="Таблица89.J" style:family="table-column">
      <style:table-column-properties style:column-width="1.346cm"/>
    </style:style>
    <style:style style:name="Таблица89.K" style:family="table-column">
      <style:table-column-properties style:column-width="2.734cm"/>
    </style:style>
    <style:style style:name="Таблица89.L" style:family="table-column">
      <style:table-column-properties style:column-width="2.491cm"/>
    </style:style>
    <style:style style:name="Таблица89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89.L1" style:family="table-cell">
      <style:table-cell-properties fo:padding="0.097cm" fo:border="0.25pt solid #000000" style:writing-mode="lr-tb"/>
    </style:style>
    <style:style style:name="Таблица89.D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89.3" style:family="table-row">
      <style:table-row-properties style:min-row-height="1.99cm"/>
    </style:style>
    <style:style style:name="Таблица90" style:family="table">
      <style:table-properties style:width="25.7cm" fo:margin-left="-0.023cm" table:align="left"/>
    </style:style>
    <style:style style:name="Таблица90.A" style:family="table-column">
      <style:table-column-properties style:column-width="1.191cm"/>
    </style:style>
    <style:style style:name="Таблица90.B" style:family="table-column">
      <style:table-column-properties style:column-width="4.604cm"/>
    </style:style>
    <style:style style:name="Таблица90.C" style:family="table-column">
      <style:table-column-properties style:column-width="0.623cm"/>
    </style:style>
    <style:style style:name="Таблица90.D" style:family="table-column">
      <style:table-column-properties style:column-width="2.14cm"/>
    </style:style>
    <style:style style:name="Таблица90.E" style:family="table-column">
      <style:table-column-properties style:column-width="2.141cm"/>
    </style:style>
    <style:style style:name="Таблица90.F" style:family="table-column">
      <style:table-column-properties style:column-width="2.143cm"/>
    </style:style>
    <style:style style:name="Таблица90.I" style:family="table-column">
      <style:table-column-properties style:column-width="2.032cm"/>
    </style:style>
    <style:style style:name="Таблица90.J" style:family="table-column">
      <style:table-column-properties style:column-width="1.319cm"/>
    </style:style>
    <style:style style:name="Таблица90.K" style:family="table-column">
      <style:table-column-properties style:column-width="2.734cm"/>
    </style:style>
    <style:style style:name="Таблица90.L" style:family="table-column">
      <style:table-column-properties style:column-width="2.491cm"/>
    </style:style>
    <style:style style:name="Таблица90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90.L1" style:family="table-cell">
      <style:table-cell-properties fo:padding="0.097cm" fo:border="0.25pt solid #000000" style:writing-mode="lr-tb"/>
    </style:style>
    <style:style style:name="Таблица90.D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91" style:family="table">
      <style:table-properties style:width="25.7cm" fo:margin-left="-0.023cm" table:align="left"/>
    </style:style>
    <style:style style:name="Таблица91.A" style:family="table-column">
      <style:table-column-properties style:column-width="1.429cm"/>
    </style:style>
    <style:style style:name="Таблица91.B" style:family="table-column">
      <style:table-column-properties style:column-width="4.471cm"/>
    </style:style>
    <style:style style:name="Таблица91.C" style:family="table-column">
      <style:table-column-properties style:column-width="0.517cm"/>
    </style:style>
    <style:style style:name="Таблица91.D" style:family="table-column">
      <style:table-column-properties style:column-width="2.14cm"/>
    </style:style>
    <style:style style:name="Таблица91.E" style:family="table-column">
      <style:table-column-properties style:column-width="2.141cm"/>
    </style:style>
    <style:style style:name="Таблица91.F" style:family="table-column">
      <style:table-column-properties style:column-width="2.143cm"/>
    </style:style>
    <style:style style:name="Таблица91.I" style:family="table-column">
      <style:table-column-properties style:column-width="2.032cm"/>
    </style:style>
    <style:style style:name="Таблица91.J" style:family="table-column">
      <style:table-column-properties style:column-width="1.319cm"/>
    </style:style>
    <style:style style:name="Таблица91.K" style:family="table-column">
      <style:table-column-properties style:column-width="2.734cm"/>
    </style:style>
    <style:style style:name="Таблица91.L" style:family="table-column">
      <style:table-column-properties style:column-width="2.491cm"/>
    </style:style>
    <style:style style:name="Таблица9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91.L1" style:family="table-cell">
      <style:table-cell-properties fo:padding="0.097cm" fo:border="0.25pt solid #000000" style:writing-mode="lr-tb"/>
    </style:style>
    <style:style style:name="Таблица91.D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92" style:family="table">
      <style:table-properties style:width="25.7cm" fo:margin-left="-0.023cm" table:align="left"/>
    </style:style>
    <style:style style:name="Таблица92.A" style:family="table-column">
      <style:table-column-properties style:column-width="1.244cm"/>
    </style:style>
    <style:style style:name="Таблица92.B" style:family="table-column">
      <style:table-column-properties style:column-width="4.551cm"/>
    </style:style>
    <style:style style:name="Таблица92.C" style:family="table-column">
      <style:table-column-properties style:column-width="0.623cm"/>
    </style:style>
    <style:style style:name="Таблица92.D" style:family="table-column">
      <style:table-column-properties style:column-width="2.14cm"/>
    </style:style>
    <style:style style:name="Таблица92.E" style:family="table-column">
      <style:table-column-properties style:column-width="2.141cm"/>
    </style:style>
    <style:style style:name="Таблица92.F" style:family="table-column">
      <style:table-column-properties style:column-width="2.143cm"/>
    </style:style>
    <style:style style:name="Таблица92.I" style:family="table-column">
      <style:table-column-properties style:column-width="1.953cm"/>
    </style:style>
    <style:style style:name="Таблица92.J" style:family="table-column">
      <style:table-column-properties style:column-width="1.399cm"/>
    </style:style>
    <style:style style:name="Таблица92.K" style:family="table-column">
      <style:table-column-properties style:column-width="2.734cm"/>
    </style:style>
    <style:style style:name="Таблица92.L" style:family="table-column">
      <style:table-column-properties style:column-width="2.491cm"/>
    </style:style>
    <style:style style:name="Таблица9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92.L1" style:family="table-cell">
      <style:table-cell-properties fo:padding="0.097cm" fo:border="0.25pt solid #000000" style:writing-mode="lr-tb"/>
    </style:style>
    <style:style style:name="Таблица92.D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93" style:family="table">
      <style:table-properties style:width="25.7cm" fo:margin-left="-0.023cm" table:align="left"/>
    </style:style>
    <style:style style:name="Таблица93.A" style:family="table-column">
      <style:table-column-properties style:column-width="1.087cm"/>
    </style:style>
    <style:style style:name="Таблица93.B" style:family="table-column">
      <style:table-column-properties style:column-width="4.56cm"/>
    </style:style>
    <style:style style:name="Таблица93.C" style:family="table-column">
      <style:table-column-properties style:column-width="0.771cm"/>
    </style:style>
    <style:style style:name="Таблица93.D" style:family="table-column">
      <style:table-column-properties style:column-width="2.14cm"/>
    </style:style>
    <style:style style:name="Таблица93.E" style:family="table-column">
      <style:table-column-properties style:column-width="2.141cm"/>
    </style:style>
    <style:style style:name="Таблица93.F" style:family="table-column">
      <style:table-column-properties style:column-width="2.143cm"/>
    </style:style>
    <style:style style:name="Таблица93.J" style:family="table-column">
      <style:table-column-properties style:column-width="1.21cm"/>
    </style:style>
    <style:style style:name="Таблица93.K" style:family="table-column">
      <style:table-column-properties style:column-width="2.734cm"/>
    </style:style>
    <style:style style:name="Таблица93.L" style:family="table-column">
      <style:table-column-properties style:column-width="2.491cm"/>
    </style:style>
    <style:style style:name="Таблица93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93.L1" style:family="table-cell">
      <style:table-cell-properties fo:padding="0.097cm" fo:border="0.25pt solid #000000" style:writing-mode="lr-tb"/>
    </style:style>
    <style:style style:name="Таблица94" style:family="table">
      <style:table-properties style:width="17.381cm" fo:margin-left="0cm" table:align="left"/>
    </style:style>
    <style:style style:name="Таблица94.A" style:family="table-column">
      <style:table-column-properties style:column-width="7.442cm"/>
    </style:style>
    <style:style style:name="Таблица94.B" style:family="table-column">
      <style:table-column-properties style:column-width="9.94cm"/>
    </style:style>
    <style:style style:name="Таблица94.A1" style:family="table-cell">
      <style:table-cell-properties fo:padding-left="0.191cm" fo:padding-right="0.191cm" fo:padding-top="0cm" fo:padding-bottom="0cm" fo:border="none" style:writing-mode="lr-tb"/>
    </style:style>
    <style:style style:name="Таблица95" style:family="table">
      <style:table-properties style:width="17.381cm" fo:margin-left="0cm" table:align="left"/>
    </style:style>
    <style:style style:name="Таблица95.A" style:family="table-column">
      <style:table-column-properties style:column-width="6.442cm"/>
    </style:style>
    <style:style style:name="Таблица95.B" style:family="table-column">
      <style:table-column-properties style:column-width="10.94cm"/>
    </style:style>
    <style:style style:name="Таблица95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95.A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96" style:family="table">
      <style:table-properties style:width="17.381cm" fo:margin-left="0cm" table:align="left"/>
    </style:style>
    <style:style style:name="Таблица96.A" style:family="table-column">
      <style:table-column-properties style:column-width="6.442cm"/>
    </style:style>
    <style:style style:name="Таблица96.B" style:family="table-column">
      <style:table-column-properties style:column-width="10.94cm"/>
    </style:style>
    <style:style style:name="Таблица96.A1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Таблица96.A2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96.B2" style:family="table-cell">
      <style:table-cell-properties fo:padding="0.191cm" fo:border="0.5pt solid #000000" style:writing-mode="lr-tb"/>
    </style:style>
    <style:style style:name="Таблица97" style:family="table">
      <style:table-properties style:width="17.235cm" fo:margin-left="0cm" table:align="left"/>
    </style:style>
    <style:style style:name="Таблица97.A" style:family="table-column">
      <style:table-column-properties style:column-width="4.457cm"/>
    </style:style>
    <style:style style:name="Таблица97.B" style:family="table-column">
      <style:table-column-properties style:column-width="2.29cm"/>
    </style:style>
    <style:style style:name="Таблица97.C" style:family="table-column">
      <style:table-column-properties style:column-width="2.566cm"/>
    </style:style>
    <style:style style:name="Таблица97.D" style:family="table-column">
      <style:table-column-properties style:column-width="2.064cm"/>
    </style:style>
    <style:style style:name="Таблица97.E" style:family="table-column">
      <style:table-column-properties style:column-width="1.905cm"/>
    </style:style>
    <style:style style:name="Таблица97.F" style:family="table-column">
      <style:table-column-properties style:column-width="1.984cm"/>
    </style:style>
    <style:style style:name="Таблица97.G" style:family="table-column">
      <style:table-column-properties style:column-width="1.969cm"/>
    </style:style>
    <style:style style:name="Таблица97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97.F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11" style:family="table">
      <style:table-properties style:width="17.235cm" fo:margin-left="0cm" table:align="left"/>
    </style:style>
    <style:style style:name="Таблица111.A" style:family="table-column">
      <style:table-column-properties style:column-width="4.457cm"/>
    </style:style>
    <style:style style:name="Таблица111.B" style:family="table-column">
      <style:table-column-properties style:column-width="2.29cm"/>
    </style:style>
    <style:style style:name="Таблица111.C" style:family="table-column">
      <style:table-column-properties style:column-width="2.566cm"/>
    </style:style>
    <style:style style:name="Таблица111.D" style:family="table-column">
      <style:table-column-properties style:column-width="2.064cm"/>
    </style:style>
    <style:style style:name="Таблица111.E" style:family="table-column">
      <style:table-column-properties style:column-width="1.905cm"/>
    </style:style>
    <style:style style:name="Таблица111.F" style:family="table-column">
      <style:table-column-properties style:column-width="1.984cm"/>
    </style:style>
    <style:style style:name="Таблица111.G" style:family="table-column">
      <style:table-column-properties style:column-width="1.969cm"/>
    </style:style>
    <style:style style:name="Таблица111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11.F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98" style:family="table">
      <style:table-properties style:width="25.7cm" fo:margin-left="-0.018cm" table:align="left"/>
    </style:style>
    <style:style style:name="Таблица98.A" style:family="table-column">
      <style:table-column-properties style:column-width="12.222cm"/>
    </style:style>
    <style:style style:name="Таблица98.B" style:family="table-column">
      <style:table-column-properties style:column-width="13.478cm"/>
    </style:style>
    <style:style style:name="Таблица98.A1" style:family="table-cell">
      <style:table-cell-properties fo:padding="0.097cm" fo:border="none" style:writing-mode="lr-tb"/>
    </style:style>
    <style:style style:name="Таблица99" style:family="table">
      <style:table-properties style:width="26.114cm" fo:margin-left="-0.016cm" table:align="left"/>
    </style:style>
    <style:style style:name="Таблица99.A" style:family="table-column">
      <style:table-column-properties style:column-width="1.311cm"/>
    </style:style>
    <style:style style:name="Таблица99.B" style:family="table-column">
      <style:table-column-properties style:column-width="8.849cm"/>
    </style:style>
    <style:style style:name="Таблица99.C" style:family="table-column">
      <style:table-column-properties style:column-width="2.593cm"/>
    </style:style>
    <style:style style:name="Таблица99.D" style:family="table-column">
      <style:table-column-properties style:column-width="2.725cm"/>
    </style:style>
    <style:style style:name="Таблица99.F" style:family="table-column">
      <style:table-column-properties style:column-width="2.619cm"/>
    </style:style>
    <style:style style:name="Таблица99.H" style:family="table-column">
      <style:table-column-properties style:column-width="2.805cm"/>
    </style:style>
    <style:style style:name="Таблица99.1" style:family="table-row">
      <style:table-row-properties style:min-row-height="0.734cm" style:use-optimal-row-height="false"/>
    </style:style>
    <style:style style:name="Таблица99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99.E1" style:family="table-cell">
      <style:table-cell-properties fo:padding="0.097cm" fo:border="0.25pt solid #000000" style:writing-mode="lr-tb"/>
    </style:style>
    <style:style style:name="Таблица99.E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99.H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100" style:family="table">
      <style:table-properties style:width="25.7cm" fo:margin-left="-0.018cm" table:align="left"/>
    </style:style>
    <style:style style:name="Таблица100.A" style:family="table-column">
      <style:table-column-properties style:column-width="12.222cm"/>
    </style:style>
    <style:style style:name="Таблица100.B" style:family="table-column">
      <style:table-column-properties style:column-width="13.478cm"/>
    </style:style>
    <style:style style:name="Таблица100.A1" style:family="table-cell">
      <style:table-cell-properties fo:padding="0.097cm" fo:border="none" style:writing-mode="lr-tb"/>
    </style:style>
    <style:style style:name="Таблица101" style:family="table">
      <style:table-properties style:width="26.081cm" fo:margin-left="0cm" table:align="left"/>
    </style:style>
    <style:style style:name="Таблица101.A" style:family="table-column">
      <style:table-column-properties style:column-width="0.998cm"/>
    </style:style>
    <style:style style:name="Таблица101.B" style:family="table-column">
      <style:table-column-properties style:column-width="3.5cm"/>
    </style:style>
    <style:style style:name="Таблица101.C" style:family="table-column">
      <style:table-column-properties style:column-width="0.728cm"/>
    </style:style>
    <style:style style:name="Таблица101.D" style:family="table-column">
      <style:table-column-properties style:column-width="2.685cm"/>
    </style:style>
    <style:style style:name="Таблица101.E" style:family="table-column">
      <style:table-column-properties style:column-width="2.037cm"/>
    </style:style>
    <style:style style:name="Таблица101.F" style:family="table-column">
      <style:table-column-properties style:column-width="2.275cm"/>
    </style:style>
    <style:style style:name="Таблица101.G" style:family="table-column">
      <style:table-column-properties style:column-width="2.196cm"/>
    </style:style>
    <style:style style:name="Таблица101.I" style:family="table-column">
      <style:table-column-properties style:column-width="1.879cm"/>
    </style:style>
    <style:style style:name="Таблица101.J" style:family="table-column">
      <style:table-column-properties style:column-width="1.482cm"/>
    </style:style>
    <style:style style:name="Таблица101.K" style:family="table-column">
      <style:table-column-properties style:column-width="2.937cm"/>
    </style:style>
    <style:style style:name="Таблица101.L" style:family="table-column">
      <style:table-column-properties style:column-width="3.089cm"/>
    </style:style>
    <style:style style:name="Таблица101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01.H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02" style:family="table">
      <style:table-properties style:width="26.061cm" fo:margin-left="0cm" table:align="left"/>
    </style:style>
    <style:style style:name="Таблица102.A" style:family="table-column">
      <style:table-column-properties style:column-width="1.134cm"/>
    </style:style>
    <style:style style:name="Таблица102.B" style:family="table-column">
      <style:table-column-properties style:column-width="3.951cm"/>
    </style:style>
    <style:style style:name="Таблица102.C" style:family="table-column">
      <style:table-column-properties style:column-width="0.873cm"/>
    </style:style>
    <style:style style:name="Таблица102.D" style:family="table-column">
      <style:table-column-properties style:column-width="2.032cm"/>
    </style:style>
    <style:style style:name="Таблица102.E" style:family="table-column">
      <style:table-column-properties style:column-width="2.143cm"/>
    </style:style>
    <style:style style:name="Таблица102.F" style:family="table-column">
      <style:table-column-properties style:column-width="2.17cm"/>
    </style:style>
    <style:style style:name="Таблица102.G" style:family="table-column">
      <style:table-column-properties style:column-width="2.196cm"/>
    </style:style>
    <style:style style:name="Таблица102.H" style:family="table-column">
      <style:table-column-properties style:column-width="2.223cm"/>
    </style:style>
    <style:style style:name="Таблица102.I" style:family="table-column">
      <style:table-column-properties style:column-width="1.826cm"/>
    </style:style>
    <style:style style:name="Таблица102.J" style:family="table-column">
      <style:table-column-properties style:column-width="1.535cm"/>
    </style:style>
    <style:style style:name="Таблица102.K" style:family="table-column">
      <style:table-column-properties style:column-width="2.937cm"/>
    </style:style>
    <style:style style:name="Таблица102.L" style:family="table-column">
      <style:table-column-properties style:column-width="3.043cm"/>
    </style:style>
    <style:style style:name="Таблица10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102.D1" style:family="table-cell">
      <style:table-cell-properties fo:padding="0.097cm" fo:border="0.25pt solid #000000" style:writing-mode="lr-tb"/>
    </style:style>
    <style:style style:name="Таблица10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02.L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103" style:family="table">
      <style:table-properties style:width="26.009cm" fo:margin-left="0cm" table:align="left"/>
    </style:style>
    <style:style style:name="Таблица103.A" style:family="table-column">
      <style:table-column-properties style:column-width="1.242cm"/>
    </style:style>
    <style:style style:name="Таблица103.B" style:family="table-column">
      <style:table-column-properties style:column-width="4.357cm"/>
    </style:style>
    <style:style style:name="Таблица103.C" style:family="table-column">
      <style:table-column-properties style:column-width="0.804cm"/>
    </style:style>
    <style:style style:name="Таблица103.D" style:family="table-column">
      <style:table-column-properties style:column-width="2.037cm"/>
    </style:style>
    <style:style style:name="Таблица103.E" style:family="table-column">
      <style:table-column-properties style:column-width="1.931cm"/>
    </style:style>
    <style:style style:name="Таблица103.F" style:family="table-column">
      <style:table-column-properties style:column-width="1.984cm"/>
    </style:style>
    <style:style style:name="Таблица103.G" style:family="table-column">
      <style:table-column-properties style:column-width="2.117cm"/>
    </style:style>
    <style:style style:name="Таблица103.H" style:family="table-column">
      <style:table-column-properties style:column-width="2.249cm"/>
    </style:style>
    <style:style style:name="Таблица103.I" style:family="table-column">
      <style:table-column-properties style:column-width="1.879cm"/>
    </style:style>
    <style:style style:name="Таблица103.J" style:family="table-column">
      <style:table-column-properties style:column-width="1.508cm"/>
    </style:style>
    <style:style style:name="Таблица103.K" style:family="table-column">
      <style:table-column-properties style:column-width="2.963cm"/>
    </style:style>
    <style:style style:name="Таблица103.L" style:family="table-column">
      <style:table-column-properties style:column-width="2.937cm"/>
    </style:style>
    <style:style style:name="Таблица103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103.L1" style:family="table-cell">
      <style:table-cell-properties fo:padding="0.097cm" fo:border="0.25pt solid #000000" style:writing-mode="lr-tb"/>
    </style:style>
    <style:style style:name="Таблица103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03.L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104" style:family="table">
      <style:table-properties style:width="25.982cm" fo:margin-left="0cm" table:align="left"/>
    </style:style>
    <style:style style:name="Таблица104.A" style:family="table-column">
      <style:table-column-properties style:column-width="1.236cm"/>
    </style:style>
    <style:style style:name="Таблица104.B" style:family="table-column">
      <style:table-column-properties style:column-width="4.394cm"/>
    </style:style>
    <style:style style:name="Таблица104.C" style:family="table-column">
      <style:table-column-properties style:column-width="0.797cm"/>
    </style:style>
    <style:style style:name="Таблица104.D" style:family="table-column">
      <style:table-column-properties style:column-width="2.118cm"/>
    </style:style>
    <style:style style:name="Таблица104.E" style:family="table-column">
      <style:table-column-properties style:column-width="1.905cm"/>
    </style:style>
    <style:style style:name="Таблица104.F" style:family="table-column">
      <style:table-column-properties style:column-width="1.958cm"/>
    </style:style>
    <style:style style:name="Таблица104.G" style:family="table-column">
      <style:table-column-properties style:column-width="2.143cm"/>
    </style:style>
    <style:style style:name="Таблица104.H" style:family="table-column">
      <style:table-column-properties style:column-width="2.17cm"/>
    </style:style>
    <style:style style:name="Таблица104.J" style:family="table-column">
      <style:table-column-properties style:column-width="1.482cm"/>
    </style:style>
    <style:style style:name="Таблица104.K" style:family="table-column">
      <style:table-column-properties style:column-width="2.937cm"/>
    </style:style>
    <style:style style:name="Таблица104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104.L1" style:family="table-cell">
      <style:table-cell-properties fo:padding="0.097cm" fo:border="0.25pt solid #000000" style:writing-mode="lr-tb"/>
    </style:style>
    <style:style style:name="Таблица104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04.L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105" style:family="table">
      <style:table-properties style:width="25.982cm" fo:margin-left="0cm" table:align="left"/>
    </style:style>
    <style:style style:name="Таблица105.A" style:family="table-column">
      <style:table-column-properties style:column-width="1.236cm"/>
    </style:style>
    <style:style style:name="Таблица105.B" style:family="table-column">
      <style:table-column-properties style:column-width="4.394cm"/>
    </style:style>
    <style:style style:name="Таблица105.C" style:family="table-column">
      <style:table-column-properties style:column-width="0.797cm"/>
    </style:style>
    <style:style style:name="Таблица105.D" style:family="table-column">
      <style:table-column-properties style:column-width="2.013cm"/>
    </style:style>
    <style:style style:name="Таблица105.E" style:family="table-column">
      <style:table-column-properties style:column-width="2.037cm"/>
    </style:style>
    <style:style style:name="Таблица105.F" style:family="table-column">
      <style:table-column-properties style:column-width="2.011cm"/>
    </style:style>
    <style:style style:name="Таблица105.G" style:family="table-column">
      <style:table-column-properties style:column-width="2.09cm"/>
    </style:style>
    <style:style style:name="Таблица105.H" style:family="table-column">
      <style:table-column-properties style:column-width="2.143cm"/>
    </style:style>
    <style:style style:name="Таблица105.I" style:family="table-column">
      <style:table-column-properties style:column-width="1.958cm"/>
    </style:style>
    <style:style style:name="Таблица105.J" style:family="table-column">
      <style:table-column-properties style:column-width="1.429cm"/>
    </style:style>
    <style:style style:name="Таблица105.K" style:family="table-column">
      <style:table-column-properties style:column-width="2.937cm"/>
    </style:style>
    <style:style style:name="Таблица105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105.L1" style:family="table-cell">
      <style:table-cell-properties fo:padding="0.097cm" fo:border="0.25pt solid #000000" style:writing-mode="lr-tb"/>
    </style:style>
    <style:style style:name="Таблица105.D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05.L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106" style:family="table">
      <style:table-properties style:width="25.982cm" fo:margin-left="0cm" table:align="left"/>
    </style:style>
    <style:style style:name="Таблица106.A" style:family="table-column">
      <style:table-column-properties style:column-width="1.311cm"/>
    </style:style>
    <style:style style:name="Таблица106.B" style:family="table-column">
      <style:table-column-properties style:column-width="4.32cm"/>
    </style:style>
    <style:style style:name="Таблица106.C" style:family="table-column">
      <style:table-column-properties style:column-width="0.797cm"/>
    </style:style>
    <style:style style:name="Таблица106.D" style:family="table-column">
      <style:table-column-properties style:column-width="2.039cm"/>
    </style:style>
    <style:style style:name="Таблица106.E" style:family="table-column">
      <style:table-column-properties style:column-width="2.09cm"/>
    </style:style>
    <style:style style:name="Таблица106.F" style:family="table-column">
      <style:table-column-properties style:column-width="1.958cm"/>
    </style:style>
    <style:style style:name="Таблица106.H" style:family="table-column">
      <style:table-column-properties style:column-width="2.196cm"/>
    </style:style>
    <style:style style:name="Таблица106.I" style:family="table-column">
      <style:table-column-properties style:column-width="1.931cm"/>
    </style:style>
    <style:style style:name="Таблица106.J" style:family="table-column">
      <style:table-column-properties style:column-width="1.323cm"/>
    </style:style>
    <style:style style:name="Таблица106.K" style:family="table-column">
      <style:table-column-properties style:column-width="3.096cm"/>
    </style:style>
    <style:style style:name="Таблица106.L" style:family="table-column">
      <style:table-column-properties style:column-width="2.831cm"/>
    </style:style>
    <style:style style:name="Таблица106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106.L1" style:family="table-cell">
      <style:table-cell-properties fo:padding="0.097cm" fo:border="0.25pt solid #000000" style:writing-mode="lr-tb"/>
    </style:style>
    <style:style style:name="Таблица106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06.L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107" style:family="table">
      <style:table-properties style:width="25.982cm" fo:margin-left="0cm" table:align="left"/>
    </style:style>
    <style:style style:name="Таблица107.A" style:family="table-column">
      <style:table-column-properties style:column-width="1.355cm"/>
    </style:style>
    <style:style style:name="Таблица107.B" style:family="table-column">
      <style:table-column-properties style:column-width="4.466cm"/>
    </style:style>
    <style:style style:name="Таблица107.C" style:family="table-column">
      <style:table-column-properties style:column-width="0.635cm"/>
    </style:style>
    <style:style style:name="Таблица107.D" style:family="table-column">
      <style:table-column-properties style:column-width="2.037cm"/>
    </style:style>
    <style:style style:name="Таблица107.E" style:family="table-column">
      <style:table-column-properties style:column-width="2.117cm"/>
    </style:style>
    <style:style style:name="Таблица107.F" style:family="table-column">
      <style:table-column-properties style:column-width="1.879cm"/>
    </style:style>
    <style:style style:name="Таблица107.G" style:family="table-column">
      <style:table-column-properties style:column-width="2.143cm"/>
    </style:style>
    <style:style style:name="Таблица107.I" style:family="table-column">
      <style:table-column-properties style:column-width="2.011cm"/>
    </style:style>
    <style:style style:name="Таблица107.J" style:family="table-column">
      <style:table-column-properties style:column-width="1.217cm"/>
    </style:style>
    <style:style style:name="Таблица107.K" style:family="table-column">
      <style:table-column-properties style:column-width="3.087cm"/>
    </style:style>
    <style:style style:name="Таблица107.L" style:family="table-column">
      <style:table-column-properties style:column-width="2.893cm"/>
    </style:style>
    <style:style style:name="Таблица107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107.L1" style:family="table-cell">
      <style:table-cell-properties fo:padding="0.097cm" fo:border="0.25pt solid #000000" style:writing-mode="lr-tb"/>
    </style:style>
    <style:style style:name="P1" style:family="paragraph" style:parent-style-name="Обычный">
      <style:paragraph-properties fo:break-before="page"/>
      <style:text-properties style:font-name="Times New Roman" fo:font-size="14pt" style:font-size-asian="14pt" style:font-size-complex="14pt"/>
    </style:style>
    <style:style style:name="P2" style:family="paragraph" style:parent-style-name="Обычный">
      <style:text-properties style:font-name="Times New Roman"/>
    </style:style>
    <style:style style:name="P3" style:family="paragraph" style:parent-style-name="Обычный">
      <style:paragraph-properties fo:text-align="center" style:justify-single-word="false"/>
      <style:text-properties style:font-name="Times New Roman" fo:font-size="14pt" fo:font-weight="bold" style:font-size-asian="14pt" style:language-asian="zh" style:country-asian="CN" style:font-weight-asian="bold" style:font-size-complex="14pt" style:font-weight-complex="bold"/>
    </style:style>
    <style:style style:name="P4" style:family="paragraph" style:parent-style-name="Обычный">
      <style:paragraph-properties fo:text-align="center" style:justify-single-word="false" fo:orphans="0" fo:widows="0"/>
      <style:text-properties style:font-name="Times New Roman" fo:font-size="14pt" fo:font-weight="bold" style:letter-kerning="true" style:font-name-asian="Andale Sans UI" style:font-size-asian="14pt" style:font-weight-asian="bold" style:font-size-complex="14pt" style:font-weight-complex="bold"/>
    </style:style>
    <style:style style:name="P5" style:family="paragraph" style:parent-style-name="Обычный">
      <style:text-properties style:font-name="Times New Roman" fo:font-size="14pt" style:font-size-asian="14pt" style:font-size-complex="14pt"/>
    </style:style>
    <style:style style:name="P6" style:family="paragraph" style:parent-style-name="Обычный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Обычный">
      <style:paragraph-properties fo:text-align="center" style:justify-single-word="false" fo:orphans="0" fo:widows="0"/>
      <style:text-properties style:font-name="Times New Roman" fo:font-size="14pt" style:font-size-asian="14pt" style:font-size-complex="14pt"/>
    </style:style>
    <style:style style:name="P8" style:family="paragraph" style:parent-style-name="Обычный">
      <style:paragraph-properties fo:text-align="center" style:justify-single-word="false"/>
      <style:text-properties style:font-name="Times New Roman" fo:font-size="14pt" officeooo:paragraph-rsid="00227e02" style:font-size-asian="14pt" style:font-size-complex="14pt"/>
    </style:style>
    <style:style style:name="P9" style:family="paragraph" style:parent-style-name="Обычный">
      <style:paragraph-properties fo:text-align="center" style:justify-single-word="false"/>
      <style:text-properties style:font-name="Times New Roman" fo:font-size="14pt" officeooo:paragraph-rsid="003a72c0" style:font-size-asian="14pt" style:font-size-complex="14pt"/>
    </style:style>
    <style:style style:name="P10" style:family="paragraph" style:parent-style-name="Обычный">
      <style:paragraph-properties fo:text-align="center" style:justify-single-word="false"/>
      <style:text-properties style:font-name="Times New Roman" fo:font-size="14pt" officeooo:paragraph-rsid="00451f94" style:font-size-asian="14pt" style:font-size-complex="14pt"/>
    </style:style>
    <style:style style:name="P11" style:family="paragraph" style:parent-style-name="Обычный">
      <style:paragraph-properties fo:text-align="center" style:justify-single-word="false"/>
      <style:text-properties style:font-name="Times New Roman" fo:font-size="14pt" officeooo:paragraph-rsid="00454c6a" style:font-size-asian="14pt" style:font-size-complex="14pt"/>
    </style:style>
    <style:style style:name="P12" style:family="paragraph" style:parent-style-name="Обычный">
      <style:paragraph-properties fo:text-align="center" style:justify-single-word="false"/>
      <style:text-properties style:font-name="Times New Roman" fo:font-size="14pt" officeooo:paragraph-rsid="00474848" style:font-size-asian="14pt" style:font-size-complex="14pt"/>
    </style:style>
    <style:style style:name="P13" style:family="paragraph" style:parent-style-name="Обычный">
      <style:paragraph-properties fo:text-align="center" style:justify-single-word="false"/>
      <style:text-properties style:font-name="Times New Roman" fo:font-size="14pt" officeooo:paragraph-rsid="0047bb26" style:font-size-asian="14pt" style:font-size-complex="14pt"/>
    </style:style>
    <style:style style:name="P14" style:family="paragraph" style:parent-style-name="Обычный">
      <style:paragraph-properties fo:text-align="center" style:justify-single-word="false"/>
      <style:text-properties style:font-name="Times New Roman" fo:font-size="14pt" officeooo:paragraph-rsid="00494258" style:font-size-asian="14pt" style:font-size-complex="14pt"/>
    </style:style>
    <style:style style:name="P15" style:family="paragraph" style:parent-style-name="Обычный">
      <style:paragraph-properties fo:text-align="center" style:justify-single-word="false"/>
      <style:text-properties style:font-name="Times New Roman" fo:font-size="14pt" officeooo:paragraph-rsid="004a3d4b" style:font-size-asian="14pt" style:font-size-complex="14pt"/>
    </style:style>
    <style:style style:name="P16" style:family="paragraph" style:parent-style-name="Обычный">
      <style:paragraph-properties fo:text-align="center" style:justify-single-word="false"/>
      <style:text-properties style:font-name="Times New Roman" fo:font-size="14pt" officeooo:paragraph-rsid="004d21eb" style:font-size-asian="14pt" style:font-size-complex="14pt"/>
    </style:style>
    <style:style style:name="P17" style:family="paragraph" style:parent-style-name="Обычный">
      <style:paragraph-properties fo:text-align="center" style:justify-single-word="false"/>
      <style:text-properties style:font-name="Times New Roman" fo:font-size="14pt" officeooo:paragraph-rsid="004de71a" style:font-size-asian="14pt" style:font-size-complex="14pt"/>
    </style:style>
    <style:style style:name="P18" style:family="paragraph" style:parent-style-name="Обычный">
      <style:paragraph-properties fo:text-align="center" style:justify-single-word="false"/>
      <style:text-properties style:font-name="Times New Roman" fo:font-size="14pt" officeooo:paragraph-rsid="004fa7e7" style:font-size-asian="14pt" style:font-size-complex="14pt"/>
    </style:style>
    <style:style style:name="P19" style:family="paragraph" style:parent-style-name="Обычный">
      <style:paragraph-properties fo:text-align="center" style:justify-single-word="false"/>
      <style:text-properties style:font-name="Times New Roman" fo:font-size="14pt" officeooo:paragraph-rsid="00518662" style:font-size-asian="14pt" style:font-size-complex="14pt"/>
    </style:style>
    <style:style style:name="P20" style:family="paragraph" style:parent-style-name="Обычный">
      <style:paragraph-properties fo:text-align="center" style:justify-single-word="false"/>
      <style:text-properties style:font-name="Times New Roman" fo:font-size="14pt" officeooo:paragraph-rsid="006018eb" style:font-size-asian="14pt" style:font-size-complex="14pt"/>
    </style:style>
    <style:style style:name="P21" style:family="paragraph" style:parent-style-name="Обычный">
      <style:paragraph-properties fo:text-align="center" style:justify-single-word="false"/>
      <style:text-properties style:font-name="Times New Roman" fo:font-size="14pt" officeooo:paragraph-rsid="006124f7" style:font-size-asian="14pt" style:font-size-complex="14pt"/>
    </style:style>
    <style:style style:name="P22" style:family="paragraph" style:parent-style-name="Обычный">
      <style:paragraph-properties fo:text-align="center" style:justify-single-word="false"/>
      <style:text-properties style:font-name="Times New Roman" fo:font-size="14pt" officeooo:paragraph-rsid="0061be9b" style:font-size-asian="14pt" style:font-size-complex="14pt"/>
    </style:style>
    <style:style style:name="P23" style:family="paragraph" style:parent-style-name="Обычный">
      <style:paragraph-properties fo:text-align="center" style:justify-single-word="false"/>
      <style:text-properties style:font-name="Times New Roman" fo:font-size="14pt" officeooo:paragraph-rsid="0077f905" style:font-size-asian="14pt" style:font-size-complex="14pt"/>
    </style:style>
    <style:style style:name="P24" style:family="paragraph" style:parent-style-name="Обычный">
      <style:paragraph-properties fo:text-align="center" style:justify-single-word="false"/>
      <style:text-properties style:font-name="Times New Roman" fo:font-size="14pt" officeooo:paragraph-rsid="0077326e" style:font-size-asian="14pt" style:font-size-complex="14pt"/>
    </style:style>
    <style:style style:name="P25" style:family="paragraph" style:parent-style-name="Обычный">
      <style:paragraph-properties fo:text-align="center" style:justify-single-word="false"/>
      <style:text-properties style:font-name="Times New Roman" fo:font-size="14pt" officeooo:paragraph-rsid="009ca771" style:font-size-asian="14pt" style:font-size-complex="14pt"/>
    </style:style>
    <style:style style:name="P26" style:family="paragraph" style:parent-style-name="Обычный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27" style:family="paragraph" style:parent-style-name="Обычный">
      <style:paragraph-properties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28" style:family="paragraph" style:parent-style-name="Обычный">
      <style:paragraph-properties fo:text-align="justify" style:justify-single-word="false" fo:orphans="0" fo:widows="0" fo:hyphenation-ladder-count="no-limit"/>
      <style:text-properties style:font-name="Times New Roman" fo:font-size="14pt" style:font-size-asian="14pt" style:font-size-complex="14pt" fo:hyphenate="true" loext:hyphenation-no-caps="false"/>
    </style:style>
    <style:style style:name="P29" style:family="paragraph" style:parent-style-name="Обычный">
      <style:paragraph-properties fo:text-align="justify" style:justify-single-word="false" fo:hyphenation-ladder-count="no-limit"/>
      <style:text-properties style:font-name="Times New Roman" fo:font-size="14pt" style:font-size-asian="14pt" style:font-size-complex="14pt" fo:hyphenate="true" loext:hyphenation-no-caps="false"/>
    </style:style>
    <style:style style:name="P30" style:family="paragraph" style:parent-style-name="Обычный">
      <style:paragraph-properties fo:text-align="justify" style:justify-single-word="false"/>
      <style:text-properties style:font-name="Times New Roman" fo:font-size="14pt" officeooo:paragraph-rsid="0043153a" style:font-size-asian="14pt" style:font-size-complex="14pt"/>
    </style:style>
    <style:style style:name="P31" style:family="paragraph" style:parent-style-name="Обычный">
      <style:paragraph-properties fo:text-align="justify" style:justify-single-word="false"/>
      <style:text-properties style:font-name="Times New Roman" fo:font-size="14pt" officeooo:paragraph-rsid="005b1bda" style:font-size-asian="14pt" style:font-size-complex="14pt"/>
    </style:style>
    <style:style style:name="P32" style:family="paragraph" style:parent-style-name="Обычный">
      <style:paragraph-properties fo:text-align="justify" style:justify-single-word="false"/>
      <style:text-properties style:font-name="Times New Roman" fo:font-size="14pt" officeooo:paragraph-rsid="005dfcda" style:font-size-asian="14pt" style:font-size-complex="14pt"/>
    </style:style>
    <style:style style:name="P33" style:family="paragraph" style:parent-style-name="Обычный">
      <style:paragraph-properties fo:hyphenation-ladder-count="no-limit"/>
      <style:text-properties style:font-name="Times New Roman" fo:font-size="14pt" style:font-size-asian="14pt" style:font-size-complex="14pt" fo:hyphenate="true" loext:hyphenation-no-caps="false"/>
    </style:style>
    <style:style style:name="P34" style:family="paragraph" style:parent-style-name="Обычный">
      <style:paragraph-properties fo:hyphenation-ladder-count="no-limit"/>
      <style:text-properties style:font-name="Times New Roman" fo:font-size="14pt" officeooo:paragraph-rsid="00494258" style:font-size-asian="14pt" style:font-size-complex="14pt" fo:hyphenate="true" loext:hyphenation-no-caps="false"/>
    </style:style>
    <style:style style:name="P35" style:family="paragraph" style:parent-style-name="Обычный">
      <style:paragraph-properties style:line-height-at-least="0.353cm" fo:text-align="justify" style:justify-single-word="false"/>
      <style:text-properties style:font-name="Times New Roman" fo:font-size="14pt" style:font-size-asian="14pt" style:font-size-complex="14pt"/>
    </style:style>
    <style:style style:name="P36" style:family="paragraph" style:parent-style-name="Обычный">
      <style:paragraph-properties style:line-height-at-least="0.353cm" fo:text-align="justify" style:justify-single-word="false" fo:orphans="0" fo:widows="0" fo:hyphenation-ladder-count="no-limit"/>
      <style:text-properties style:font-name="Times New Roman" fo:font-size="14pt" style:font-size-asian="14pt" style:font-size-complex="14pt" fo:hyphenate="true" loext:hyphenation-no-caps="false"/>
    </style:style>
    <style:style style:name="P37" style:family="paragraph" style:parent-style-name="Обычный">
      <style:paragraph-properties style:line-height-at-least="0.353cm" fo:text-align="justify" style:justify-single-word="false" fo:hyphenation-ladder-count="no-limit"/>
      <style:text-properties style:font-name="Times New Roman" fo:font-size="14pt" style:font-size-asian="14pt" style:font-size-complex="14pt" fo:hyphenate="true" loext:hyphenation-no-caps="false"/>
    </style:style>
    <style:style style:name="P38" style:family="paragraph" style:parent-style-name="Обычный">
      <style:paragraph-properties fo:text-align="center" style:justify-single-word="false"/>
      <style:text-properties style:font-name="Times New Roman" fo:font-size="14pt" officeooo:rsid="001851b9" officeooo:paragraph-rsid="001851b9" style:font-size-asian="14pt" style:font-size-complex="14pt"/>
    </style:style>
    <style:style style:name="P39" style:family="paragraph" style:parent-style-name="Обычный">
      <style:text-properties style:font-name="Times New Roman" fo:font-size="14pt" officeooo:paragraph-rsid="0018c0f8" style:font-size-asian="14pt" style:font-size-complex="14pt"/>
    </style:style>
    <style:style style:name="P40" style:family="paragraph" style:parent-style-name="Обычный">
      <style:text-properties style:font-name="Times New Roman" fo:font-size="14pt" officeooo:paragraph-rsid="00199c4a" style:font-size-asian="14pt" style:font-size-complex="14pt"/>
    </style:style>
    <style:style style:name="P41" style:family="paragraph" style:parent-style-name="Обычный">
      <style:paragraph-properties fo:text-align="center" style:justify-single-word="false"/>
      <style:text-properties style:font-name="Times New Roman" fo:font-size="14pt" officeooo:rsid="0018c0f8" officeooo:paragraph-rsid="0018c0f8" style:font-size-asian="14pt" style:font-size-complex="14pt"/>
    </style:style>
    <style:style style:name="P42" style:family="paragraph" style:parent-style-name="Обычный">
      <style:paragraph-properties fo:text-align="center" style:justify-single-word="false"/>
      <style:text-properties style:font-name="Times New Roman" fo:font-size="14pt" officeooo:rsid="001c502c" style:font-size-asian="14pt" style:font-size-complex="14pt"/>
    </style:style>
    <style:style style:name="P43" style:family="paragraph" style:parent-style-name="Обычный">
      <style:paragraph-properties fo:text-align="center" style:justify-single-word="false"/>
      <style:text-properties style:font-name="Times New Roman" fo:font-size="14pt" officeooo:rsid="001f40f2" officeooo:paragraph-rsid="001f40f2" style:font-size-asian="14pt" style:font-size-complex="14pt"/>
    </style:style>
    <style:style style:name="P44" style:family="paragraph" style:parent-style-name="Обычный">
      <style:paragraph-properties fo:text-align="center" style:justify-single-word="false"/>
      <style:text-properties style:font-name="Times New Roman" fo:font-size="14pt" officeooo:rsid="001f40f2" officeooo:paragraph-rsid="00454c6a" style:font-size-asian="14pt" style:font-size-complex="14pt"/>
    </style:style>
    <style:style style:name="P45" style:family="paragraph" style:parent-style-name="Обычный">
      <style:paragraph-properties fo:text-align="center" style:justify-single-word="false"/>
      <style:text-properties style:font-name="Times New Roman" fo:font-size="14pt" officeooo:rsid="001fca88" officeooo:paragraph-rsid="001fca88" style:font-size-asian="14pt" style:font-size-complex="14pt"/>
    </style:style>
    <style:style style:name="P46" style:family="paragraph" style:parent-style-name="Обычный">
      <style:paragraph-properties fo:text-align="center" style:justify-single-word="false"/>
      <style:text-properties style:font-name="Times New Roman" fo:font-size="14pt" officeooo:rsid="00303912" officeooo:paragraph-rsid="00303912" style:font-size-asian="14pt" style:font-size-complex="14pt"/>
    </style:style>
    <style:style style:name="P47" style:family="paragraph" style:parent-style-name="Обычный">
      <style:text-properties style:font-name="Times New Roman" fo:font-size="14pt" officeooo:rsid="003d94a5" style:font-size-asian="14pt" style:font-size-complex="14pt"/>
    </style:style>
    <style:style style:name="P48" style:family="paragraph" style:parent-style-name="Обычный">
      <style:paragraph-properties fo:text-align="center" style:justify-single-word="false"/>
      <style:text-properties style:font-name="Times New Roman" fo:font-size="14pt" officeooo:rsid="003d94a5" style:font-size-asian="14pt" style:font-size-complex="14pt"/>
    </style:style>
    <style:style style:name="P49" style:family="paragraph" style:parent-style-name="Обычный">
      <style:paragraph-properties fo:text-align="center" style:justify-single-word="false"/>
      <style:text-properties style:font-name="Times New Roman" fo:font-size="14pt" officeooo:rsid="003d94a5" officeooo:paragraph-rsid="003d94a5" style:font-size-asian="14pt" style:font-size-complex="14pt"/>
    </style:style>
    <style:style style:name="P50" style:family="paragraph" style:parent-style-name="Обычный">
      <style:paragraph-properties fo:text-align="center" style:justify-single-word="false"/>
      <style:text-properties style:font-name="Times New Roman" fo:font-size="14pt" officeooo:rsid="003de2f7" officeooo:paragraph-rsid="003de2f7" style:font-size-asian="14pt" style:font-size-complex="14pt"/>
    </style:style>
    <style:style style:name="P51" style:family="paragraph" style:parent-style-name="Обычный">
      <style:text-properties style:font-name="Times New Roman" fo:font-size="14pt" officeooo:paragraph-rsid="0043153a" style:font-size-asian="14pt" style:font-size-complex="14pt"/>
    </style:style>
    <style:style style:name="P52" style:family="paragraph" style:parent-style-name="Обычный">
      <style:text-properties style:font-name="Times New Roman" fo:font-size="14pt" officeooo:paragraph-rsid="002ab1b4" style:font-size-asian="14pt" style:font-size-complex="14pt"/>
    </style:style>
    <style:style style:name="P53" style:family="paragraph" style:parent-style-name="Обычный">
      <style:paragraph-properties fo:hyphenation-ladder-count="no-limit"/>
      <style:text-properties style:font-name="Times New Roman" fo:font-size="14pt" officeooo:paragraph-rsid="005226c4" style:font-size-asian="14pt" style:font-size-complex="14pt" fo:hyphenate="true" fo:hyphenation-remain-char-count="2" fo:hyphenation-push-char-count="2" loext:hyphenation-no-caps="false"/>
    </style:style>
    <style:style style:name="P54" style:family="paragraph" style:parent-style-name="Обычный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55" style:family="paragraph" style:parent-style-name="Обычный">
      <style:paragraph-properties fo:text-align="start" style:justify-single-word="false"/>
      <style:text-properties style:font-name="Times New Roman" fo:font-size="14pt" officeooo:paragraph-rsid="005690e8" style:font-size-asian="14pt" style:font-size-complex="14pt"/>
    </style:style>
    <style:style style:name="P56" style:family="paragraph" style:parent-style-name="Обычный">
      <style:paragraph-properties fo:text-align="start" style:justify-single-word="false"/>
      <style:text-properties style:font-name="Times New Roman" fo:font-size="14pt" officeooo:paragraph-rsid="00227e02" style:font-size-asian="14pt" style:font-size-complex="14pt"/>
    </style:style>
    <style:style style:name="P57" style:family="paragraph" style:parent-style-name="Обычный">
      <style:paragraph-properties fo:text-align="start" style:justify-single-word="false"/>
      <style:text-properties style:font-name="Times New Roman" fo:font-size="14pt" officeooo:paragraph-rsid="009e55b4" style:font-size-asian="14pt" style:font-size-complex="14pt"/>
    </style:style>
    <style:style style:name="P58" style:family="paragraph" style:parent-style-name="Обычный">
      <style:paragraph-properties fo:text-align="start" style:justify-single-word="false"/>
      <style:text-properties style:font-name="Times New Roman" fo:font-size="14pt" officeooo:paragraph-rsid="009f5789" style:font-size-asian="14pt" style:font-size-complex="14pt"/>
    </style:style>
    <style:style style:name="P59" style:family="paragraph" style:parent-style-name="Обычный">
      <style:paragraph-properties fo:line-height="100%" fo:hyphenation-ladder-count="no-limit"/>
      <style:text-properties style:font-name="Times New Roman" fo:font-size="14pt" officeooo:paragraph-rsid="001c202c" style:font-size-asian="14pt" style:font-size-complex="14pt" fo:hyphenate="true" loext:hyphenation-no-caps="false"/>
    </style:style>
    <style:style style:name="P60" style:family="paragraph" style:parent-style-name="Обычный">
      <style:text-properties style:font-name="Times New Roman" fo:font-size="14pt" officeooo:paragraph-rsid="0035929a" style:font-size-asian="14pt" style:font-size-complex="14pt"/>
    </style:style>
    <style:style style:name="P61" style:family="paragraph" style:parent-style-name="Обычный">
      <style:text-properties style:font-name="Times New Roman" fo:font-size="14pt" officeooo:paragraph-rsid="005c66ef" style:font-size-asian="14pt" style:font-size-complex="14pt"/>
    </style:style>
    <style:style style:name="P62" style:family="paragraph" style:parent-style-name="Обычный">
      <style:paragraph-properties fo:text-align="center" style:justify-single-word="false"/>
      <style:text-properties style:font-name="Times New Roman" fo:font-size="14pt" officeooo:rsid="0041c0d3" officeooo:paragraph-rsid="0041c0d3" style:font-size-asian="14pt" style:font-size-complex="14pt"/>
    </style:style>
    <style:style style:name="P63" style:family="paragraph" style:parent-style-name="Обычный">
      <style:paragraph-properties fo:text-align="center" style:justify-single-word="false"/>
      <style:text-properties style:font-name="Times New Roman" fo:font-size="14pt" officeooo:rsid="0043153a" officeooo:paragraph-rsid="0043153a" style:font-size-asian="14pt" style:font-size-complex="14pt"/>
    </style:style>
    <style:style style:name="P64" style:family="paragraph" style:parent-style-name="Обычный">
      <style:paragraph-properties fo:text-align="justify" style:justify-single-word="false"/>
      <style:text-properties style:font-name="Times New Roman" fo:font-size="14pt" officeooo:rsid="00451f94" officeooo:paragraph-rsid="00451f94" style:font-size-asian="14pt" style:font-size-complex="14pt"/>
    </style:style>
    <style:style style:name="P65" style:family="paragraph" style:parent-style-name="Обычный">
      <style:paragraph-properties fo:text-align="center" style:justify-single-word="false"/>
      <style:text-properties style:font-name="Times New Roman" fo:font-size="14pt" officeooo:rsid="00451f94" officeooo:paragraph-rsid="00451f94" style:font-size-asian="14pt" style:font-size-complex="14pt"/>
    </style:style>
    <style:style style:name="P66" style:family="paragraph" style:parent-style-name="Обычный">
      <style:paragraph-properties fo:text-align="center" style:justify-single-word="false"/>
      <style:text-properties style:font-name="Times New Roman" fo:font-size="14pt" officeooo:rsid="00454c6a" officeooo:paragraph-rsid="00454c6a" style:font-size-asian="14pt" style:font-size-complex="14pt"/>
    </style:style>
    <style:style style:name="P67" style:family="paragraph" style:parent-style-name="Обычный">
      <style:text-properties style:font-name="Times New Roman" fo:font-size="14pt" officeooo:rsid="00474848" officeooo:paragraph-rsid="00474848" style:font-size-asian="14pt" style:font-size-complex="14pt"/>
    </style:style>
    <style:style style:name="P68" style:family="paragraph" style:parent-style-name="Обычный">
      <style:paragraph-properties fo:text-align="center" style:justify-single-word="false"/>
      <style:text-properties style:font-name="Times New Roman" fo:font-size="14pt" officeooo:rsid="00474848" officeooo:paragraph-rsid="00474848" style:font-size-asian="14pt" style:font-size-complex="14pt"/>
    </style:style>
    <style:style style:name="P69" style:family="paragraph" style:parent-style-name="Обычный">
      <style:paragraph-properties fo:text-align="center" style:justify-single-word="false"/>
      <style:text-properties style:font-name="Times New Roman" fo:font-size="14pt" officeooo:rsid="00494258" officeooo:paragraph-rsid="00494258" style:font-size-asian="14pt" style:font-size-complex="14pt"/>
    </style:style>
    <style:style style:name="P70" style:family="paragraph" style:parent-style-name="Обычный">
      <style:paragraph-properties fo:text-align="center" style:justify-single-word="false"/>
      <style:text-properties style:font-name="Times New Roman" fo:font-size="14pt" officeooo:rsid="00494258" officeooo:paragraph-rsid="004a3d4b" style:font-size-asian="14pt" style:font-size-complex="14pt"/>
    </style:style>
    <style:style style:name="P71" style:family="paragraph" style:parent-style-name="Обычный">
      <style:paragraph-properties fo:text-align="center" style:justify-single-word="false"/>
      <style:text-properties style:font-name="Times New Roman" fo:font-size="14pt" officeooo:rsid="00494258" officeooo:paragraph-rsid="004d21eb" style:font-size-asian="14pt" style:font-size-complex="14pt"/>
    </style:style>
    <style:style style:name="P72" style:family="paragraph" style:parent-style-name="Обычный">
      <style:paragraph-properties fo:text-align="center" style:justify-single-word="false"/>
      <style:text-properties style:font-name="Times New Roman" fo:font-size="14pt" officeooo:rsid="004de71a" officeooo:paragraph-rsid="004de71a" style:font-size-asian="14pt" style:font-size-complex="14pt"/>
    </style:style>
    <style:style style:name="P73" style:family="paragraph" style:parent-style-name="Обычный">
      <style:paragraph-properties fo:text-align="center" style:justify-single-word="false"/>
      <style:text-properties style:font-name="Times New Roman" fo:font-size="14pt" officeooo:rsid="004de71a" officeooo:paragraph-rsid="004fa7e7" style:font-size-asian="14pt" style:font-size-complex="14pt"/>
    </style:style>
    <style:style style:name="P74" style:family="paragraph" style:parent-style-name="Обычный">
      <style:paragraph-properties fo:text-align="center" style:justify-single-word="false"/>
      <style:text-properties style:font-name="Times New Roman" fo:font-size="14pt" officeooo:rsid="00518662" officeooo:paragraph-rsid="00518662" style:font-size-asian="14pt" style:font-size-complex="14pt"/>
    </style:style>
    <style:style style:name="P75" style:family="paragraph" style:parent-style-name="Обычный">
      <style:paragraph-properties fo:text-align="center" style:justify-single-word="false"/>
      <style:text-properties style:font-name="Times New Roman" fo:font-size="14pt" officeooo:rsid="005226c4" officeooo:paragraph-rsid="005226c4" style:font-size-asian="14pt" style:font-size-complex="14pt"/>
    </style:style>
    <style:style style:name="P76" style:family="paragraph" style:parent-style-name="Обычный">
      <style:paragraph-properties fo:text-align="center" style:justify-single-word="false"/>
      <style:text-properties style:font-name="Times New Roman" fo:font-size="14pt" officeooo:rsid="0054eaf2" officeooo:paragraph-rsid="0054eaf2" style:font-size-asian="14pt" style:font-size-complex="14pt"/>
    </style:style>
    <style:style style:name="P77" style:family="paragraph" style:parent-style-name="Обычный">
      <style:paragraph-properties fo:text-align="center" style:justify-single-word="false"/>
      <style:text-properties style:font-name="Times New Roman" fo:font-size="14pt" officeooo:rsid="0054eaf2" officeooo:paragraph-rsid="009ca771" style:font-size-asian="14pt" style:font-size-complex="14pt"/>
    </style:style>
    <style:style style:name="P78" style:family="paragraph" style:parent-style-name="Обычный">
      <style:paragraph-properties fo:text-align="start" style:justify-single-word="false"/>
      <style:text-properties style:font-name="Times New Roman" fo:font-size="14pt" officeooo:rsid="0054eaf2" officeooo:paragraph-rsid="0054eaf2" style:font-size-asian="14pt" style:font-size-complex="14pt"/>
    </style:style>
    <style:style style:name="P79" style:family="paragraph" style:parent-style-name="Обычный">
      <style:paragraph-properties fo:text-align="start" style:justify-single-word="false"/>
      <style:text-properties style:font-name="Times New Roman" fo:font-size="14pt" officeooo:rsid="0054eaf2" officeooo:paragraph-rsid="009ca771" style:font-size-asian="14pt" style:font-size-complex="14pt"/>
    </style:style>
    <style:style style:name="P80" style:family="paragraph" style:parent-style-name="Обычный">
      <style:paragraph-properties fo:text-align="center" style:justify-single-word="false"/>
      <style:text-properties style:font-name="Times New Roman" fo:font-size="14pt" officeooo:rsid="00584480" officeooo:paragraph-rsid="00584480" style:font-size-asian="14pt" style:font-size-complex="14pt"/>
    </style:style>
    <style:style style:name="P81" style:family="paragraph" style:parent-style-name="Обычный">
      <style:paragraph-properties fo:text-align="center" style:justify-single-word="false"/>
      <style:text-properties style:font-name="Times New Roman" fo:font-size="14pt" officeooo:rsid="0059c6da" officeooo:paragraph-rsid="0059c6da" style:font-size-asian="14pt" style:font-size-complex="14pt"/>
    </style:style>
    <style:style style:name="P82" style:family="paragraph" style:parent-style-name="Обычный">
      <style:paragraph-properties fo:text-align="center" style:justify-single-word="false"/>
      <style:text-properties style:font-name="Times New Roman" fo:font-size="14pt" officeooo:rsid="005b1bda" officeooo:paragraph-rsid="005b1bda" style:font-size-asian="14pt" style:font-size-complex="14pt"/>
    </style:style>
    <style:style style:name="P83" style:family="paragraph" style:parent-style-name="Обычный">
      <style:paragraph-properties fo:text-align="center" style:justify-single-word="false"/>
      <style:text-properties style:font-name="Times New Roman" fo:font-size="14pt" officeooo:rsid="003faf40" officeooo:paragraph-rsid="005b1bda" style:font-size-asian="14pt" style:font-size-complex="14pt"/>
    </style:style>
    <style:style style:name="P84" style:family="paragraph" style:parent-style-name="Обычный">
      <style:paragraph-properties fo:text-align="center" style:justify-single-word="false"/>
      <style:text-properties style:font-name="Times New Roman" fo:font-size="14pt" officeooo:rsid="005ce8ee" officeooo:paragraph-rsid="005ce8ee" style:font-size-asian="14pt" style:font-size-complex="14pt"/>
    </style:style>
    <style:style style:name="P85" style:family="paragraph" style:parent-style-name="Обычный">
      <style:paragraph-properties fo:text-align="center" style:justify-single-word="false"/>
      <style:text-properties style:font-name="Times New Roman" fo:font-size="14pt" officeooo:rsid="005dfcda" officeooo:paragraph-rsid="005dfcda" style:font-size-asian="14pt" style:font-size-complex="14pt"/>
    </style:style>
    <style:style style:name="P86" style:family="paragraph" style:parent-style-name="Обычный">
      <style:text-properties style:font-name="Times New Roman" fo:font-size="14pt" officeooo:paragraph-rsid="006337df" style:font-size-asian="14pt" style:font-size-complex="14pt"/>
    </style:style>
    <style:style style:name="P87" style:family="paragraph" style:parent-style-name="Обычный">
      <style:paragraph-properties fo:text-align="center" style:justify-single-word="false"/>
      <style:text-properties style:font-name="Times New Roman" fo:font-size="14pt" officeooo:rsid="006018eb" officeooo:paragraph-rsid="006018eb" style:font-size-asian="14pt" style:font-size-complex="14pt"/>
    </style:style>
    <style:style style:name="P88" style:family="paragraph" style:parent-style-name="Обычный">
      <style:paragraph-properties fo:text-align="center" style:justify-single-word="false"/>
      <style:text-properties style:font-name="Times New Roman" fo:font-size="14pt" officeooo:rsid="006124f7" officeooo:paragraph-rsid="006124f7" style:font-size-asian="14pt" style:font-size-complex="14pt"/>
    </style:style>
    <style:style style:name="P89" style:family="paragraph" style:parent-style-name="Обычный">
      <style:paragraph-properties fo:text-align="center" style:justify-single-word="false"/>
      <style:text-properties style:font-name="Times New Roman" fo:font-size="14pt" officeooo:rsid="0061be9b" officeooo:paragraph-rsid="0061be9b" style:font-size-asian="14pt" style:font-size-complex="14pt"/>
    </style:style>
    <style:style style:name="P90" style:family="paragraph" style:parent-style-name="Обычный">
      <style:paragraph-properties fo:text-align="center" style:justify-single-word="false"/>
      <style:text-properties style:font-name="Times New Roman" fo:font-size="14pt" officeooo:rsid="0062e8fe" officeooo:paragraph-rsid="0062e8fe" style:font-size-asian="14pt" style:font-size-complex="14pt"/>
    </style:style>
    <style:style style:name="P91" style:family="paragraph" style:parent-style-name="Обычный">
      <style:paragraph-properties fo:text-align="center" style:justify-single-word="false"/>
      <style:text-properties style:font-name="Times New Roman" fo:font-size="14pt" officeooo:rsid="006503b4" officeooo:paragraph-rsid="006503b4" style:font-size-asian="14pt" style:font-size-complex="14pt"/>
    </style:style>
    <style:style style:name="P92" style:family="paragraph" style:parent-style-name="Обычный">
      <style:paragraph-properties fo:text-align="center" style:justify-single-word="false"/>
      <style:text-properties style:font-name="Times New Roman" fo:font-size="14pt" officeooo:rsid="006bddae" officeooo:paragraph-rsid="006bddae" style:font-size-asian="14pt" style:font-size-complex="14pt"/>
    </style:style>
    <style:style style:name="P93" style:family="paragraph" style:parent-style-name="Обычный">
      <style:text-properties style:font-name="Times New Roman" fo:font-size="14pt" officeooo:paragraph-rsid="0077326e" style:font-size-asian="14pt" style:font-size-complex="14pt"/>
    </style:style>
    <style:style style:name="P94" style:family="paragraph" style:parent-style-name="Обычный">
      <style:paragraph-properties fo:text-align="center" style:justify-single-word="false"/>
      <style:text-properties style:font-name="Times New Roman" fo:font-size="14pt" officeooo:rsid="0072edc6" officeooo:paragraph-rsid="0072edc6" style:font-size-asian="14pt" style:font-size-complex="14pt"/>
    </style:style>
    <style:style style:name="P95" style:family="paragraph" style:parent-style-name="Обычный">
      <style:paragraph-properties fo:text-align="center" style:justify-single-word="false"/>
      <style:text-properties style:font-name="Times New Roman" fo:font-size="14pt" officeooo:rsid="0077f905" officeooo:paragraph-rsid="0077f905" style:font-size-asian="14pt" style:font-size-complex="14pt"/>
    </style:style>
    <style:style style:name="P96" style:family="paragraph" style:parent-style-name="Обычный">
      <style:paragraph-properties fo:text-align="center" style:justify-single-word="false"/>
      <style:text-properties style:font-name="Times New Roman" fo:font-size="14pt" officeooo:rsid="00799cde" officeooo:paragraph-rsid="00799cde" style:font-size-asian="14pt" style:font-size-complex="14pt"/>
    </style:style>
    <style:style style:name="P97" style:family="paragraph" style:parent-style-name="Обычный">
      <style:paragraph-properties fo:text-align="center" style:justify-single-word="false"/>
      <style:text-properties style:font-name="Times New Roman" fo:font-size="14pt" officeooo:rsid="007aeb3c" officeooo:paragraph-rsid="007aeb3c" style:font-size-asian="14pt" style:font-size-complex="14pt"/>
    </style:style>
    <style:style style:name="P98" style:family="paragraph" style:parent-style-name="Обычный">
      <style:paragraph-properties fo:text-align="center" style:justify-single-word="false"/>
      <style:text-properties style:font-name="Times New Roman" fo:font-size="14pt" officeooo:rsid="0083e4f9" officeooo:paragraph-rsid="0083e4f9" style:font-size-asian="14pt" style:font-size-complex="14pt"/>
    </style:style>
    <style:style style:name="P99" style:family="paragraph" style:parent-style-name="Обычный">
      <style:paragraph-properties fo:text-align="center" style:justify-single-word="false"/>
      <style:text-properties style:font-name="Times New Roman" fo:font-size="14pt" officeooo:rsid="00867d18" officeooo:paragraph-rsid="00867d18" style:font-size-asian="14pt" style:font-size-complex="14pt"/>
    </style:style>
    <style:style style:name="P100" style:family="paragraph" style:parent-style-name="Обычный">
      <style:text-properties style:font-name="Times New Roman" fo:font-size="14pt" officeooo:rsid="006337df" officeooo:paragraph-rsid="0088841b" style:font-size-asian="14pt" style:font-size-complex="14pt"/>
    </style:style>
    <style:style style:name="P101" style:family="paragraph" style:parent-style-name="Обычный">
      <style:text-properties style:font-name="Times New Roman" fo:font-size="14pt" officeooo:rsid="00882af0" officeooo:paragraph-rsid="00882af0" style:font-size-asian="14pt" style:font-size-complex="14pt"/>
    </style:style>
    <style:style style:name="P102" style:family="paragraph" style:parent-style-name="Обычный">
      <style:paragraph-properties fo:text-align="center" style:justify-single-word="false"/>
      <style:text-properties style:font-name="Times New Roman" fo:font-size="14pt" officeooo:rsid="00882af0" officeooo:paragraph-rsid="00882af0" style:font-size-asian="14pt" style:font-size-complex="14pt"/>
    </style:style>
    <style:style style:name="P103" style:family="paragraph" style:parent-style-name="Обычный">
      <style:text-properties style:font-name="Times New Roman" fo:font-size="14pt" officeooo:rsid="008cdcf4" officeooo:paragraph-rsid="008cdcf4" style:font-size-asian="14pt" style:font-size-complex="14pt"/>
    </style:style>
    <style:style style:name="P104" style:family="paragraph" style:parent-style-name="Обычный">
      <style:paragraph-properties fo:text-align="center" style:justify-single-word="false"/>
      <style:text-properties style:font-name="Times New Roman" fo:font-size="14pt" officeooo:rsid="008cdcf4" officeooo:paragraph-rsid="008cdcf4" style:font-size-asian="14pt" style:font-size-complex="14pt"/>
    </style:style>
    <style:style style:name="P105" style:family="paragraph" style:parent-style-name="Обычный">
      <style:paragraph-properties fo:text-align="center" style:justify-single-word="false"/>
      <style:text-properties style:font-name="Times New Roman" fo:font-size="14pt" officeooo:rsid="008e0fd7" officeooo:paragraph-rsid="008e0fd7" style:font-size-asian="14pt" style:font-size-complex="14pt"/>
    </style:style>
    <style:style style:name="P106" style:family="paragraph" style:parent-style-name="Обычный">
      <style:text-properties style:font-name="Times New Roman" fo:font-size="14pt" officeooo:rsid="008e4ed0" officeooo:paragraph-rsid="008e4ed0" style:font-size-asian="14pt" style:font-size-complex="14pt"/>
    </style:style>
    <style:style style:name="P107" style:family="paragraph" style:parent-style-name="Обычный">
      <style:paragraph-properties fo:text-align="center" style:justify-single-word="false"/>
      <style:text-properties style:font-name="Times New Roman" fo:font-size="14pt" officeooo:rsid="008e4ed0" officeooo:paragraph-rsid="008e4ed0" style:font-size-asian="14pt" style:font-size-complex="14pt"/>
    </style:style>
    <style:style style:name="P108" style:family="paragraph" style:parent-style-name="Обычный">
      <style:paragraph-properties fo:text-align="center" style:justify-single-word="false"/>
      <style:text-properties style:font-name="Times New Roman" fo:font-size="14pt" officeooo:rsid="00987bf9" officeooo:paragraph-rsid="00987bf9" style:font-size-asian="14pt" style:font-size-complex="14pt"/>
    </style:style>
    <style:style style:name="P109" style:family="paragraph" style:parent-style-name="Обычный">
      <style:paragraph-properties fo:text-align="center" style:justify-single-word="false"/>
      <style:text-properties style:font-name="Times New Roman" fo:font-size="14pt" officeooo:rsid="00a82272" officeooo:paragraph-rsid="00a82272" style:font-size-asian="14pt" style:font-size-complex="14pt"/>
    </style:style>
    <style:style style:name="P110" style:family="paragraph" style:parent-style-name="Обычный">
      <style:paragraph-properties fo:text-align="center" style:justify-single-word="false"/>
      <style:text-properties style:font-name="Times New Roman" fo:font-size="14pt" officeooo:rsid="00a6be36" officeooo:paragraph-rsid="00a6be36" style:font-size-asian="14pt" style:font-size-complex="14pt"/>
    </style:style>
    <style:style style:name="P111" style:family="paragraph" style:parent-style-name="Обычный">
      <style:paragraph-properties fo:text-align="center" style:justify-single-word="false"/>
      <style:text-properties style:font-name="Times New Roman" fo:font-size="14pt" officeooo:rsid="00a5090c" officeooo:paragraph-rsid="00a5090c" style:font-size-asian="14pt" style:font-size-complex="14pt"/>
    </style:style>
    <style:style style:name="P112" style:family="paragraph" style:parent-style-name="Обычный">
      <style:paragraph-properties fo:text-align="center" style:justify-single-word="false"/>
      <style:text-properties style:font-name="Times New Roman" fo:font-size="14pt" officeooo:rsid="00aab16a" officeooo:paragraph-rsid="00aab16a" style:font-size-asian="14pt" style:font-size-complex="14pt"/>
    </style:style>
    <style:style style:name="P113" style:family="paragraph" style:parent-style-name="Обычный">
      <style:paragraph-properties fo:text-align="center" style:justify-single-word="false"/>
      <style:text-properties style:font-name="Times New Roman" fo:font-size="14pt" officeooo:rsid="00a95b8c" officeooo:paragraph-rsid="00a95b8c" style:font-size-asian="14pt" style:font-size-complex="14pt"/>
    </style:style>
    <style:style style:name="P114" style:family="paragraph" style:parent-style-name="Обычный">
      <style:paragraph-properties fo:text-align="center" style:justify-single-word="false"/>
      <style:text-properties style:font-name="Times New Roman" fo:font-size="14pt" officeooo:rsid="00acab8d" officeooo:paragraph-rsid="00acab8d" style:font-size-asian="14pt" style:font-size-complex="14pt"/>
    </style:style>
    <style:style style:name="P115" style:family="paragraph" style:parent-style-name="Обычный">
      <style:paragraph-properties fo:text-align="center" style:justify-single-word="false"/>
      <style:text-properties style:font-name="Times New Roman" fo:font-size="14pt" officeooo:rsid="00b23742" officeooo:paragraph-rsid="00b23742" style:font-size-asian="14pt" style:font-size-complex="14pt"/>
    </style:style>
    <style:style style:name="P116" style:family="paragraph" style:parent-style-name="Обычный">
      <style:paragraph-properties fo:text-align="center" style:justify-single-word="false"/>
      <style:text-properties style:font-name="Times New Roman" fo:font-size="14pt" officeooo:rsid="00b2e18d" officeooo:paragraph-rsid="00b2e18d" style:font-size-asian="14pt" style:font-size-complex="14pt"/>
    </style:style>
    <style:style style:name="P117" style:family="paragraph" style:parent-style-name="Обычный">
      <style:text-properties style:font-name="Times New Roman" fo:font-size="14pt" style:font-size-asian="14pt" style:language-asian="zh" style:country-asian="CN" style:font-size-complex="14pt"/>
    </style:style>
    <style:style style:name="P118" style:family="paragraph" style:parent-style-name="Обычный">
      <style:paragraph-properties style:line-height-at-least="0.353cm" fo:text-align="center" style:justify-single-word="false"/>
      <style:text-properties style:font-name="Times New Roman" fo:font-size="14pt" style:font-size-asian="14pt" style:language-asian="zh" style:country-asian="CN" style:font-size-complex="14pt" style:font-weight-complex="bold"/>
    </style:style>
    <style:style style:name="P119" style:family="paragraph" style:parent-style-name="Обычный">
      <style:paragraph-properties fo:text-align="center" style:justify-single-word="false"/>
      <style:text-properties style:font-name="Times New Roman" fo:font-size="14pt" style:font-size-asian="14pt" style:language-asian="zh" style:country-asian="CN" style:font-size-complex="14pt" style:font-weight-complex="bold"/>
    </style:style>
    <style:style style:name="P120" style:family="paragraph" style:parent-style-name="Обычный">
      <style:paragraph-properties fo:text-align="justify" style:justify-single-word="false"/>
      <style:text-properties style:font-name="Times New Roman" fo:font-size="14pt" style:font-size-asian="14pt" style:language-asian="zh" style:country-asian="CN" style:font-size-complex="14pt"/>
    </style:style>
    <style:style style:name="P121" style:family="paragraph" style:parent-style-name="Обычный">
      <style:paragraph-properties fo:text-align="justify" style:justify-single-word="false" fo:orphans="0" fo:widows="0" style:snap-to-layout-grid="false"/>
      <style:text-properties style:font-name="Times New Roman" fo:font-size="14pt" style:font-size-asian="14pt" style:language-asian="zh" style:country-asian="CN" style:font-size-complex="14pt"/>
    </style:style>
    <style:style style:name="P122" style:family="paragraph" style:parent-style-name="Обычный">
      <style:paragraph-properties fo:text-align="justify" style:justify-single-word="false" fo:hyphenation-ladder-count="no-limit"/>
      <style:text-properties style:font-name="Times New Roman" fo:font-size="14pt" style:font-size-asian="14pt" style:language-asian="zh" style:country-asian="CN" style:font-size-complex="14pt" fo:hyphenate="true" loext:hyphenation-no-caps="false"/>
    </style:style>
    <style:style style:name="P123" style:family="paragraph" style:parent-style-name="Обычный">
      <style:paragraph-properties fo:text-align="justify" style:justify-single-word="false"/>
      <style:text-properties style:font-name="Times New Roman" fo:font-size="14pt" officeooo:paragraph-rsid="001a985d" style:font-size-asian="14pt" style:language-asian="zh" style:country-asian="CN" style:font-size-complex="14pt"/>
    </style:style>
    <style:style style:name="P124" style:family="paragraph" style:parent-style-name="Обычный">
      <style:paragraph-properties fo:text-align="justify" style:justify-single-word="false"/>
      <style:text-properties style:font-name="Times New Roman" fo:font-size="14pt" officeooo:paragraph-rsid="00518662" style:font-size-asian="14pt" style:language-asian="zh" style:country-asian="CN" style:font-size-complex="14pt"/>
    </style:style>
    <style:style style:name="P125" style:family="paragraph" style:parent-style-name="Обычный">
      <style:paragraph-properties fo:text-align="justify" style:justify-single-word="false"/>
      <style:text-properties style:font-name="Times New Roman" fo:font-size="14pt" officeooo:paragraph-rsid="00584480" style:font-size-asian="14pt" style:language-asian="zh" style:country-asian="CN" style:font-size-complex="14pt"/>
    </style:style>
    <style:style style:name="P126" style:family="paragraph" style:parent-style-name="Обычный">
      <style:paragraph-properties fo:text-align="justify" style:justify-single-word="false"/>
      <style:text-properties style:font-name="Times New Roman" fo:font-size="14pt" officeooo:paragraph-rsid="005b1bda" style:font-size-asian="14pt" style:language-asian="zh" style:country-asian="CN" style:font-size-complex="14pt"/>
    </style:style>
    <style:style style:name="P127" style:family="paragraph" style:parent-style-name="Обычный">
      <style:paragraph-properties fo:text-align="justify" style:justify-single-word="false"/>
      <style:text-properties style:font-name="Times New Roman" fo:font-size="14pt" officeooo:paragraph-rsid="00b0fe09" style:font-size-asian="14pt" style:language-asian="zh" style:country-asian="CN" style:font-size-complex="14pt"/>
    </style:style>
    <style:style style:name="P128" style:family="paragraph" style:parent-style-name="Обычный">
      <style:paragraph-properties fo:text-align="center" style:justify-single-word="false"/>
      <style:text-properties style:font-name="Times New Roman" fo:font-size="14pt" style:font-size-asian="14pt" style:language-asian="zh" style:country-asian="CN" style:font-size-complex="14pt"/>
    </style:style>
    <style:style style:name="P129" style:family="paragraph" style:parent-style-name="Обычный">
      <style:paragraph-properties fo:text-align="center" style:justify-single-word="false" fo:hyphenation-ladder-count="no-limit"/>
      <style:text-properties style:font-name="Times New Roman" fo:font-size="14pt" style:font-size-asian="14pt" style:language-asian="zh" style:country-asian="CN" style:font-size-complex="14pt" fo:hyphenate="true" loext:hyphenation-no-caps="false"/>
    </style:style>
    <style:style style:name="P130" style:family="paragraph" style:parent-style-name="Обычный">
      <style:paragraph-properties fo:text-align="center" style:justify-single-word="false"/>
      <style:text-properties style:font-name="Times New Roman" fo:font-size="14pt" officeooo:paragraph-rsid="0043153a" style:font-size-asian="14pt" style:language-asian="zh" style:country-asian="CN" style:font-size-complex="14pt"/>
    </style:style>
    <style:style style:name="P131" style:family="paragraph" style:parent-style-name="Обычный">
      <style:paragraph-properties fo:text-align="center" style:justify-single-word="false"/>
      <style:text-properties style:font-name="Times New Roman" fo:font-size="14pt" officeooo:paragraph-rsid="0077326e" style:font-size-asian="14pt" style:language-asian="zh" style:country-asian="CN" style:font-size-complex="14pt"/>
    </style:style>
    <style:style style:name="P132" style:family="paragraph" style:parent-style-name="Обычный">
      <style:paragraph-properties style:line-height-at-least="0.353cm" fo:text-align="justify" style:justify-single-word="false"/>
      <style:text-properties style:font-name="Times New Roman" fo:font-size="14pt" style:font-size-asian="14pt" style:language-asian="zh" style:country-asian="CN" style:font-size-complex="14pt"/>
    </style:style>
    <style:style style:name="P133" style:family="paragraph" style:parent-style-name="Обычный">
      <style:paragraph-properties style:line-height-at-least="0.353cm" fo:text-align="justify" style:justify-single-word="false" fo:hyphenation-ladder-count="no-limit"/>
      <style:text-properties style:font-name="Times New Roman" fo:font-size="14pt" style:font-size-asian="14pt" style:language-asian="zh" style:country-asian="CN" style:font-size-complex="14pt" fo:hyphenate="true" loext:hyphenation-no-caps="false"/>
    </style:style>
    <style:style style:name="P134" style:family="paragraph" style:parent-style-name="Обычный">
      <style:paragraph-properties style:line-height-at-least="0.353cm" fo:text-align="justify" style:justify-single-word="false" fo:hyphenation-ladder-count="no-limit"/>
      <style:text-properties style:font-name="Times New Roman" fo:font-size="14pt" officeooo:paragraph-rsid="0054eaf2" style:font-size-asian="14pt" style:language-asian="zh" style:country-asian="CN" style:font-size-complex="14pt" fo:hyphenate="true" loext:hyphenation-no-caps="false"/>
    </style:style>
    <style:style style:name="P135" style:family="paragraph" style:parent-style-name="Обычный">
      <style:paragraph-properties style:line-height-at-least="0.353cm" fo:text-align="justify" style:justify-single-word="false" fo:hyphenation-ladder-count="no-limit"/>
      <style:text-properties style:font-name="Times New Roman" fo:font-size="14pt" officeooo:paragraph-rsid="009ca771" style:font-size-asian="14pt" style:language-asian="zh" style:country-asian="CN" style:font-size-complex="14pt" fo:hyphenate="true" loext:hyphenation-no-caps="false"/>
    </style:style>
    <style:style style:name="P136" style:family="paragraph" style:parent-style-name="Обычный">
      <style:paragraph-properties style:line-height-at-least="0.353cm" fo:text-align="justify" style:justify-single-word="false"/>
      <style:text-properties style:font-name="Times New Roman" fo:font-size="14pt" officeooo:paragraph-rsid="00584480" style:font-size-asian="14pt" style:language-asian="zh" style:country-asian="CN" style:font-size-complex="14pt"/>
    </style:style>
    <style:style style:name="P137" style:family="paragraph" style:parent-style-name="Обычный">
      <style:paragraph-properties style:line-height-at-least="0.353cm" fo:text-align="justify" style:justify-single-word="false"/>
      <style:text-properties style:font-name="Times New Roman" fo:font-size="14pt" officeooo:paragraph-rsid="005b1bda" style:font-size-asian="14pt" style:language-asian="zh" style:country-asian="CN" style:font-size-complex="14pt"/>
    </style:style>
    <style:style style:name="P138" style:family="paragraph" style:parent-style-name="Обычный">
      <style:paragraph-properties fo:text-align="center" style:justify-single-word="false"/>
      <style:text-properties style:font-name="Times New Roman" fo:font-size="14pt" officeooo:rsid="00204197" officeooo:paragraph-rsid="00204197" style:font-size-asian="14pt" style:language-asian="zh" style:country-asian="CN" style:font-size-complex="14pt"/>
    </style:style>
    <style:style style:name="P139" style:family="paragraph" style:parent-style-name="Обычный">
      <style:paragraph-properties fo:text-align="center" style:justify-single-word="false"/>
      <style:text-properties style:font-name="Times New Roman" fo:font-size="14pt" officeooo:rsid="002d5ed6" officeooo:paragraph-rsid="0043153a" style:font-size-asian="14pt" style:language-asian="zh" style:country-asian="CN" style:font-size-complex="14pt"/>
    </style:style>
    <style:style style:name="P140" style:family="paragraph" style:parent-style-name="Обычный">
      <style:paragraph-properties fo:text-align="center" style:justify-single-word="false"/>
      <style:text-properties style:font-name="Times New Roman" fo:font-size="14pt" officeooo:rsid="002d5ed6" officeooo:paragraph-rsid="0071b80a" style:font-size-asian="14pt" style:language-asian="zh" style:country-asian="CN" style:font-size-complex="14pt"/>
    </style:style>
    <style:style style:name="P141" style:family="paragraph" style:parent-style-name="Обычный">
      <style:paragraph-properties fo:text-align="center" style:justify-single-word="false"/>
      <style:text-properties style:font-name="Times New Roman" fo:font-size="14pt" officeooo:rsid="0032d09d" officeooo:paragraph-rsid="0032d09d" style:font-size-asian="14pt" style:language-asian="zh" style:country-asian="CN" style:font-size-complex="14pt"/>
    </style:style>
    <style:style style:name="P142" style:family="paragraph" style:parent-style-name="Обычный">
      <style:text-properties style:font-name="Times New Roman" fo:font-size="14pt" officeooo:paragraph-rsid="0043153a" style:font-size-asian="14pt" style:language-asian="zh" style:country-asian="CN" style:font-size-complex="14pt"/>
    </style:style>
    <style:style style:name="P143" style:family="paragraph" style:parent-style-name="Обычный">
      <style:paragraph-properties fo:text-align="justify" style:justify-single-word="false"/>
      <style:text-properties style:font-name="Times New Roman" fo:font-size="14pt" officeooo:rsid="0041c0d3" officeooo:paragraph-rsid="0041c0d3" style:font-size-asian="14pt" style:language-asian="zh" style:country-asian="CN" style:font-size-complex="14pt"/>
    </style:style>
    <style:style style:name="P144" style:family="paragraph" style:parent-style-name="Обычный">
      <style:paragraph-properties fo:text-align="center" style:justify-single-word="false"/>
      <style:text-properties style:font-name="Times New Roman" fo:font-size="14pt" officeooo:rsid="0043153a" officeooo:paragraph-rsid="0043153a" style:font-size-asian="14pt" style:language-asian="zh" style:country-asian="CN" style:font-size-complex="14pt"/>
    </style:style>
    <style:style style:name="P145" style:family="paragraph" style:parent-style-name="Обычный">
      <style:paragraph-properties fo:text-align="justify" style:justify-single-word="false"/>
      <style:text-properties style:font-name="Times New Roman" fo:font-size="14pt" officeooo:rsid="004328f3" officeooo:paragraph-rsid="004328f3" style:font-size-asian="14pt" style:language-asian="zh" style:country-asian="CN" style:font-size-complex="14pt"/>
    </style:style>
    <style:style style:name="P146" style:family="paragraph" style:parent-style-name="Обычный">
      <style:paragraph-properties fo:text-align="center" style:justify-single-word="false"/>
      <style:text-properties style:font-name="Times New Roman" fo:font-size="14pt" officeooo:rsid="004328f3" officeooo:paragraph-rsid="004328f3" style:font-size-asian="14pt" style:language-asian="zh" style:country-asian="CN" style:font-size-complex="14pt"/>
    </style:style>
    <style:style style:name="P147" style:family="paragraph" style:parent-style-name="Обычный">
      <style:paragraph-properties fo:text-align="justify" style:justify-single-word="false"/>
      <style:text-properties style:font-name="Times New Roman" fo:font-size="14pt" officeooo:rsid="00518662" officeooo:paragraph-rsid="00518662" style:font-size-asian="14pt" style:language-asian="zh" style:country-asian="CN" style:font-size-complex="14pt"/>
    </style:style>
    <style:style style:name="P148" style:family="paragraph" style:parent-style-name="Обычный">
      <style:paragraph-properties fo:text-align="justify" style:justify-single-word="false"/>
      <style:text-properties style:font-name="Times New Roman" fo:font-size="14pt" officeooo:rsid="00518662" officeooo:paragraph-rsid="008e4ed0" style:font-size-asian="14pt" style:language-asian="zh" style:country-asian="CN" style:font-size-complex="14pt"/>
    </style:style>
    <style:style style:name="P149" style:family="paragraph" style:parent-style-name="Обычный">
      <style:paragraph-properties fo:text-align="center" style:justify-single-word="false"/>
      <style:text-properties style:font-name="Times New Roman" fo:font-size="14pt" officeooo:rsid="00518662" officeooo:paragraph-rsid="00518662" style:font-size-asian="14pt" style:language-asian="zh" style:country-asian="CN" style:font-size-complex="14pt"/>
    </style:style>
    <style:style style:name="P150" style:family="paragraph" style:parent-style-name="Обычный">
      <style:paragraph-properties style:line-height-at-least="0.353cm" fo:text-align="justify" style:justify-single-word="false"/>
      <style:text-properties style:font-name="Times New Roman" fo:font-size="14pt" officeooo:rsid="00518662" style:font-size-asian="14pt" style:language-asian="zh" style:country-asian="CN" style:font-size-complex="14pt"/>
    </style:style>
    <style:style style:name="P151" style:family="paragraph" style:parent-style-name="Обычный">
      <style:paragraph-properties style:line-height-at-least="0.353cm" fo:text-align="justify" style:justify-single-word="false"/>
      <style:text-properties style:font-name="Times New Roman" fo:font-size="14pt" officeooo:rsid="00584480" officeooo:paragraph-rsid="00584480" style:font-size-asian="14pt" style:language-asian="zh" style:country-asian="CN" style:font-size-complex="14pt"/>
    </style:style>
    <style:style style:name="P152" style:family="paragraph" style:parent-style-name="Обычный">
      <style:paragraph-properties style:line-height-at-least="0.353cm" fo:text-align="justify" style:justify-single-word="false"/>
      <style:text-properties style:font-name="Times New Roman" fo:font-size="14pt" officeooo:rsid="00584480" officeooo:paragraph-rsid="005b1bda" style:font-size-asian="14pt" style:language-asian="zh" style:country-asian="CN" style:font-size-complex="14pt"/>
    </style:style>
    <style:style style:name="P153" style:family="paragraph" style:parent-style-name="Обычный">
      <style:paragraph-properties fo:text-align="center" style:justify-single-word="false"/>
      <style:text-properties style:font-name="Times New Roman" fo:font-size="14pt" officeooo:rsid="00584480" officeooo:paragraph-rsid="00584480" style:font-size-asian="14pt" style:language-asian="zh" style:country-asian="CN" style:font-size-complex="14pt"/>
    </style:style>
    <style:style style:name="P154" style:family="paragraph" style:parent-style-name="Обычный">
      <style:paragraph-properties style:line-height-at-least="0.353cm" fo:text-align="justify" style:justify-single-word="false"/>
      <style:text-properties style:font-name="Times New Roman" fo:font-size="14pt" officeooo:rsid="005b1bda" officeooo:paragraph-rsid="005b1bda" style:font-size-asian="14pt" style:language-asian="zh" style:country-asian="CN" style:font-size-complex="14pt"/>
    </style:style>
    <style:style style:name="P155" style:family="paragraph" style:parent-style-name="Обычный">
      <style:paragraph-properties fo:text-align="center" style:justify-single-word="false"/>
      <style:text-properties style:font-name="Times New Roman" fo:font-size="14pt" officeooo:rsid="005b1bda" officeooo:paragraph-rsid="005b1bda" style:font-size-asian="14pt" style:language-asian="zh" style:country-asian="CN" style:font-size-complex="14pt"/>
    </style:style>
    <style:style style:name="P156" style:family="paragraph" style:parent-style-name="Обычный">
      <style:paragraph-properties fo:text-align="center" style:justify-single-word="false"/>
      <style:text-properties style:font-name="Times New Roman" fo:font-size="14pt" officeooo:rsid="005ce8ee" officeooo:paragraph-rsid="005ce8ee" style:font-size-asian="14pt" style:language-asian="zh" style:country-asian="CN" style:font-size-complex="14pt"/>
    </style:style>
    <style:style style:name="P157" style:family="paragraph" style:parent-style-name="Обычный">
      <style:paragraph-properties fo:text-align="center" style:justify-single-word="false"/>
      <style:text-properties style:font-name="Times New Roman" fo:font-size="14pt" officeooo:rsid="005fe32d" officeooo:paragraph-rsid="005fe32d" style:font-size-asian="14pt" style:language-asian="zh" style:country-asian="CN" style:font-size-complex="14pt"/>
    </style:style>
    <style:style style:name="P158" style:family="paragraph" style:parent-style-name="Обычный">
      <style:paragraph-properties fo:text-align="center" style:justify-single-word="false"/>
      <style:text-properties style:font-name="Times New Roman" fo:font-size="14pt" officeooo:rsid="005fe32d" officeooo:paragraph-rsid="00867d18" style:font-size-asian="14pt" style:language-asian="zh" style:country-asian="CN" style:font-size-complex="14pt"/>
    </style:style>
    <style:style style:name="P159" style:family="paragraph" style:parent-style-name="Обычный">
      <style:paragraph-properties fo:text-align="center" style:justify-single-word="false"/>
      <style:text-properties style:font-name="Times New Roman" fo:font-size="14pt" officeooo:rsid="006018eb" officeooo:paragraph-rsid="006018eb" style:font-size-asian="14pt" style:language-asian="zh" style:country-asian="CN" style:font-size-complex="14pt"/>
    </style:style>
    <style:style style:name="P160" style:family="paragraph" style:parent-style-name="Обычный">
      <style:paragraph-properties fo:text-align="center" style:justify-single-word="false"/>
      <style:text-properties style:font-name="Times New Roman" fo:font-size="14pt" officeooo:rsid="006018eb" officeooo:paragraph-rsid="0077326e" style:font-size-asian="14pt" style:language-asian="zh" style:country-asian="CN" style:font-size-complex="14pt"/>
    </style:style>
    <style:style style:name="P161" style:family="paragraph" style:parent-style-name="Обычный">
      <style:paragraph-properties fo:text-align="center" style:justify-single-word="false"/>
      <style:text-properties style:font-name="Times New Roman" fo:font-size="14pt" officeooo:rsid="0061be9b" officeooo:paragraph-rsid="0061be9b" style:font-size-asian="14pt" style:language-asian="zh" style:country-asian="CN" style:font-size-complex="14pt"/>
    </style:style>
    <style:style style:name="P162" style:family="paragraph" style:parent-style-name="Обычный">
      <style:paragraph-properties fo:text-align="center" style:justify-single-word="false"/>
      <style:text-properties style:font-name="Times New Roman" fo:font-size="14pt" officeooo:rsid="006503b4" officeooo:paragraph-rsid="006503b4" style:font-size-asian="14pt" style:language-asian="zh" style:country-asian="CN" style:font-size-complex="14pt"/>
    </style:style>
    <style:style style:name="P163" style:family="paragraph" style:parent-style-name="Обычный">
      <style:paragraph-properties fo:text-align="center" style:justify-single-word="false"/>
      <style:text-properties style:font-name="Times New Roman" fo:font-size="14pt" officeooo:rsid="0066c6fd" officeooo:paragraph-rsid="0066c6fd" style:font-size-asian="14pt" style:language-asian="zh" style:country-asian="CN" style:font-size-complex="14pt"/>
    </style:style>
    <style:style style:name="P164" style:family="paragraph" style:parent-style-name="Обычный">
      <style:paragraph-properties fo:text-align="center" style:justify-single-word="false"/>
      <style:text-properties style:font-name="Times New Roman" fo:font-size="14pt" officeooo:rsid="00670677" officeooo:paragraph-rsid="0068b030" style:font-size-asian="14pt" style:language-asian="zh" style:country-asian="CN" style:font-size-complex="14pt"/>
    </style:style>
    <style:style style:name="P165" style:family="paragraph" style:parent-style-name="Обычный">
      <style:paragraph-properties fo:text-align="center" style:justify-single-word="false"/>
      <style:text-properties style:font-name="Times New Roman" fo:font-size="14pt" officeooo:rsid="0071b80a" officeooo:paragraph-rsid="0071b80a" style:font-size-asian="14pt" style:language-asian="zh" style:country-asian="CN" style:font-size-complex="14pt"/>
    </style:style>
    <style:style style:name="P166" style:family="paragraph" style:parent-style-name="Обычный">
      <style:paragraph-properties fo:text-align="center" style:justify-single-word="false"/>
      <style:text-properties style:font-name="Times New Roman" fo:font-size="14pt" officeooo:rsid="0077326e" officeooo:paragraph-rsid="0077326e" style:font-size-asian="14pt" style:language-asian="zh" style:country-asian="CN" style:font-size-complex="14pt"/>
    </style:style>
    <style:style style:name="P167" style:family="paragraph" style:parent-style-name="Обычный">
      <style:paragraph-properties fo:text-align="center" style:justify-single-word="false"/>
      <style:text-properties style:font-name="Times New Roman" fo:font-size="14pt" officeooo:rsid="00794501" officeooo:paragraph-rsid="00794501" style:font-size-asian="14pt" style:language-asian="zh" style:country-asian="CN" style:font-size-complex="14pt"/>
    </style:style>
    <style:style style:name="P168" style:family="paragraph" style:parent-style-name="Обычный">
      <style:paragraph-properties fo:text-align="center" style:justify-single-word="false"/>
      <style:text-properties style:font-name="Times New Roman" fo:font-size="14pt" officeooo:rsid="00799cde" officeooo:paragraph-rsid="00799cde" style:font-size-asian="14pt" style:language-asian="zh" style:country-asian="CN" style:font-size-complex="14pt"/>
    </style:style>
    <style:style style:name="P169" style:family="paragraph" style:parent-style-name="Обычный">
      <style:paragraph-properties fo:text-align="center" style:justify-single-word="false"/>
      <style:text-properties style:font-name="Times New Roman" fo:font-size="14pt" officeooo:rsid="007aeb3c" officeooo:paragraph-rsid="007aeb3c" style:font-size-asian="14pt" style:language-asian="zh" style:country-asian="CN" style:font-size-complex="14pt"/>
    </style:style>
    <style:style style:name="P170" style:family="paragraph" style:parent-style-name="Обычный">
      <style:paragraph-properties fo:text-align="center" style:justify-single-word="false"/>
      <style:text-properties style:font-name="Times New Roman" fo:font-size="14pt" officeooo:rsid="00806fef" officeooo:paragraph-rsid="00806fef" style:font-size-asian="14pt" style:language-asian="zh" style:country-asian="CN" style:font-size-complex="14pt"/>
    </style:style>
    <style:style style:name="P171" style:family="paragraph" style:parent-style-name="Обычный">
      <style:paragraph-properties fo:text-align="center" style:justify-single-word="false"/>
      <style:text-properties style:font-name="Times New Roman" fo:font-size="14pt" officeooo:rsid="0083e4f9" officeooo:paragraph-rsid="0083e4f9" style:font-size-asian="14pt" style:language-asian="zh" style:country-asian="CN" style:font-size-complex="14pt"/>
    </style:style>
    <style:style style:name="P172" style:family="paragraph" style:parent-style-name="Обычный">
      <style:paragraph-properties fo:text-align="center" style:justify-single-word="false"/>
      <style:text-properties style:font-name="Times New Roman" fo:font-size="14pt" officeooo:rsid="00867d18" officeooo:paragraph-rsid="00867d18" style:font-size-asian="14pt" style:language-asian="zh" style:country-asian="CN" style:font-size-complex="14pt"/>
    </style:style>
    <style:style style:name="P173" style:family="paragraph" style:parent-style-name="Обычный">
      <style:paragraph-properties fo:text-align="center" style:justify-single-word="false"/>
      <style:text-properties style:font-name="Times New Roman" fo:font-size="14pt" officeooo:rsid="00867d18" officeooo:paragraph-rsid="0043153a" style:font-size-asian="14pt" style:language-asian="zh" style:country-asian="CN" style:font-size-complex="14pt"/>
    </style:style>
    <style:style style:name="P174" style:family="paragraph" style:parent-style-name="Обычный">
      <style:paragraph-properties fo:text-align="center" style:justify-single-word="false"/>
      <style:text-properties style:font-name="Times New Roman" fo:font-size="14pt" officeooo:rsid="00882af0" officeooo:paragraph-rsid="00882af0" style:font-size-asian="14pt" style:language-asian="zh" style:country-asian="CN" style:font-size-complex="14pt"/>
    </style:style>
    <style:style style:name="P175" style:family="paragraph" style:parent-style-name="Обычный">
      <style:paragraph-properties fo:text-align="center" style:justify-single-word="false"/>
      <style:text-properties style:font-name="Times New Roman" fo:font-size="14pt" officeooo:rsid="00882af0" officeooo:paragraph-rsid="00a5090c" style:font-size-asian="14pt" style:language-asian="zh" style:country-asian="CN" style:font-size-complex="14pt"/>
    </style:style>
    <style:style style:name="P176" style:family="paragraph" style:parent-style-name="Обычный">
      <style:paragraph-properties fo:text-align="justify" style:justify-single-word="false"/>
      <style:text-properties style:font-name="Times New Roman" fo:font-size="14pt" officeooo:rsid="008cdcf4" officeooo:paragraph-rsid="008cdcf4" style:font-size-asian="14pt" style:language-asian="zh" style:country-asian="CN" style:font-size-complex="14pt"/>
    </style:style>
    <style:style style:name="P177" style:family="paragraph" style:parent-style-name="Обычный">
      <style:paragraph-properties fo:text-align="center" style:justify-single-word="false"/>
      <style:text-properties style:font-name="Times New Roman" fo:font-size="14pt" officeooo:rsid="008cdcf4" officeooo:paragraph-rsid="008cdcf4" style:font-size-asian="14pt" style:language-asian="zh" style:country-asian="CN" style:font-size-complex="14pt"/>
    </style:style>
    <style:style style:name="P178" style:family="paragraph" style:parent-style-name="Обычный">
      <style:paragraph-properties fo:text-align="center" style:justify-single-word="false"/>
      <style:text-properties style:font-name="Times New Roman" fo:font-size="14pt" officeooo:rsid="008e0fd7" officeooo:paragraph-rsid="008e0fd7" style:font-size-asian="14pt" style:language-asian="zh" style:country-asian="CN" style:font-size-complex="14pt"/>
    </style:style>
    <style:style style:name="P179" style:family="paragraph" style:parent-style-name="Обычный">
      <style:paragraph-properties fo:text-align="center" style:justify-single-word="false"/>
      <style:text-properties style:font-name="Times New Roman" fo:font-size="14pt" officeooo:rsid="008e4ed0" officeooo:paragraph-rsid="008e4ed0" style:font-size-asian="14pt" style:language-asian="zh" style:country-asian="CN" style:font-size-complex="14pt"/>
    </style:style>
    <style:style style:name="P180" style:family="paragraph" style:parent-style-name="Обычный">
      <style:paragraph-properties fo:text-align="center" style:justify-single-word="false"/>
      <style:text-properties style:font-name="Times New Roman" fo:font-size="14pt" officeooo:rsid="008e4ed0" officeooo:paragraph-rsid="006503b4" style:font-size-asian="14pt" style:language-asian="zh" style:country-asian="CN" style:font-size-complex="14pt"/>
    </style:style>
    <style:style style:name="P181" style:family="paragraph" style:parent-style-name="Обычный">
      <style:paragraph-properties fo:text-align="center" style:justify-single-word="false"/>
      <style:text-properties style:font-name="Times New Roman" fo:font-size="14pt" officeooo:rsid="00a82272" officeooo:paragraph-rsid="00a82272" style:font-size-asian="14pt" style:language-asian="zh" style:country-asian="CN" style:font-size-complex="14pt"/>
    </style:style>
    <style:style style:name="P182" style:family="paragraph" style:parent-style-name="Обычный">
      <style:paragraph-properties fo:text-align="center" style:justify-single-word="false"/>
      <style:text-properties style:font-name="Times New Roman" fo:font-size="14pt" officeooo:rsid="00a6be36" officeooo:paragraph-rsid="00a6be36" style:font-size-asian="14pt" style:language-asian="zh" style:country-asian="CN" style:font-size-complex="14pt"/>
    </style:style>
    <style:style style:name="P183" style:family="paragraph" style:parent-style-name="Обычный">
      <style:paragraph-properties fo:text-align="center" style:justify-single-word="false"/>
      <style:text-properties style:font-name="Times New Roman" fo:font-size="14pt" officeooo:rsid="00b74d41" officeooo:paragraph-rsid="00b74d41" style:font-size-asian="14pt" style:language-asian="zh" style:country-asian="CN" style:font-size-complex="14pt"/>
    </style:style>
    <style:style style:name="P184" style:family="paragraph" style:parent-style-name="Обычный">
      <style:paragraph-properties fo:text-align="center" style:justify-single-word="false"/>
      <style:text-properties style:font-name="Times New Roman" fo:font-size="14pt" officeooo:rsid="00b7dfd1" officeooo:paragraph-rsid="00b7dfd1" style:font-size-asian="14pt" style:language-asian="zh" style:country-asian="CN" style:font-size-complex="14pt"/>
    </style:style>
    <style:style style:name="P185" style:family="paragraph" style:parent-style-name="Обычный">
      <style:paragraph-properties fo:text-align="justify" style:justify-single-word="false"/>
      <style:text-properties style:font-name="Times New Roman" fo:font-size="14pt" officeooo:paragraph-rsid="0077326e" style:font-size-asian="14pt"/>
    </style:style>
    <style:style style:name="P186" style:family="paragraph" style:parent-style-name="Обычный">
      <style:paragraph-properties fo:orphans="0" fo:widows="0"/>
      <style:text-properties style:font-name="Times New Roman" fo:font-size="14pt" style:letter-kerning="true" style:font-name-asian="Times New Roman" style:font-size-asian="14pt" style:language-asian="ru" style:country-asian="RU" style:font-size-complex="14pt" style:language-complex="hi" style:country-complex="IN"/>
    </style:style>
    <style:style style:name="P187" style:family="paragraph" style:parent-style-name="Обычный">
      <style:paragraph-properties fo:orphans="0" fo:widows="0"/>
      <style:text-properties style:font-name="Times New Roman" fo:font-size="14pt" style:letter-kerning="true" style:font-name-asian="Times New Roman" style:font-size-asian="14pt" style:language-asian="ru" style:country-asian="RU" style:font-size-complex="14pt"/>
    </style:style>
    <style:style style:name="P188" style:family="paragraph" style:parent-style-name="Обычный">
      <style:paragraph-properties fo:orphans="0" fo:widows="0" style:snap-to-layout-grid="false"/>
      <style:text-properties style:font-name="Times New Roman" fo:font-size="14pt" style:letter-kerning="true" style:font-name-asian="Andale Sans UI" style:font-size-asian="14pt" style:font-size-complex="14pt"/>
    </style:style>
    <style:style style:name="P189" style:family="paragraph" style:parent-style-name="Обычный">
      <style:paragraph-properties fo:orphans="0" fo:widows="0"/>
      <style:text-properties style:font-name="Times New Roman" fo:font-size="14pt" style:letter-kerning="true" style:font-name-asian="Andale Sans UI" style:font-size-asian="14pt" style:font-size-complex="14pt" style:font-weight-complex="bold"/>
    </style:style>
    <style:style style:name="P190" style:family="paragraph" style:parent-style-name="Обычный">
      <style:paragraph-properties fo:text-align="center" style:justify-single-word="false" fo:orphans="0" fo:widows="0"/>
      <style:text-properties style:font-name="Times New Roman" fo:font-size="14pt" style:letter-kerning="true" style:font-name-asian="Andale Sans UI" style:font-size-asian="14pt" style:font-size-complex="14pt" style:font-weight-complex="bold"/>
    </style:style>
    <style:style style:name="P191" style:family="paragraph" style:parent-style-name="Обычный">
      <style:paragraph-properties fo:text-align="center" style:justify-single-word="false" fo:orphans="0" fo:widows="0"/>
      <style:text-properties style:font-name="Times New Roman" fo:font-size="14pt" style:letter-kerning="true" style:font-name-asian="Andale Sans UI" style:font-size-asian="14pt" style:font-size-complex="14pt"/>
    </style:style>
    <style:style style:name="P192" style:family="paragraph" style:parent-style-name="Обычный">
      <style:paragraph-properties fo:text-align="justify" style:justify-single-word="false" fo:orphans="0" fo:widows="0" fo:hyphenation-ladder-count="no-limit"/>
      <style:text-properties style:font-name="Times New Roman" fo:font-size="14pt" style:letter-kerning="true" style:font-name-asian="Andale Sans UI" style:font-size-asian="14pt" style:font-size-complex="14pt" fo:hyphenate="true" loext:hyphenation-no-caps="false"/>
    </style:style>
    <style:style style:name="P193" style:family="paragraph" style:parent-style-name="Обычный">
      <style:paragraph-properties style:line-height-at-least="0.353cm" fo:text-align="justify" style:justify-single-word="false"/>
      <style:text-properties style:font-name="Times New Roman" fo:font-size="14pt" style:font-name-asian="Times New Roman" style:font-size-asian="14pt" style:language-asian="zh" style:country-asian="CN" style:font-size-complex="14pt"/>
    </style:style>
    <style:style style:name="P194" style:family="paragraph" style:parent-style-name="Обычный">
      <style:paragraph-properties style:line-height-at-least="0.353cm" fo:text-align="justify" style:justify-single-word="false" fo:hyphenation-ladder-count="no-limit"/>
      <style:text-properties style:font-name="Times New Roman" fo:font-size="14pt" style:font-name-asian="Times New Roman" style:font-size-asian="14pt" style:language-asian="zh" style:country-asian="CN" style:font-size-complex="14pt" fo:hyphenate="true" loext:hyphenation-no-caps="false"/>
    </style:style>
    <style:style style:name="P195" style:family="paragraph" style:parent-style-name="Обычный">
      <style:paragraph-properties fo:text-align="justify" style:justify-single-word="false" fo:hyphenation-ladder-count="no-limit"/>
      <style:text-properties style:font-name="Times New Roman" fo:font-size="14pt" style:font-name-asian="Times New Roman" style:font-size-asian="14pt" style:language-asian="zh" style:country-asian="CN" style:font-size-complex="14pt" fo:hyphenate="true" loext:hyphenation-no-caps="false"/>
    </style:style>
    <style:style style:name="P196" style:family="paragraph" style:parent-style-name="Обычный">
      <style:paragraph-properties fo:text-align="justify" style:justify-single-word="false"/>
      <style:text-properties style:font-name="Times New Roman" fo:font-size="14pt" style:font-name-asian="Times New Roman" style:font-size-asian="14pt" style:language-asian="ru" style:country-asian="RU" style:font-size-complex="14pt"/>
    </style:style>
    <style:style style:name="P197" style:family="paragraph" style:parent-style-name="Обычный">
      <style:paragraph-properties fo:text-align="justify" style:justify-single-word="false" fo:hyphenation-ladder-count="no-limit"/>
      <style:text-properties style:font-name="Times New Roman" fo:font-size="14pt" officeooo:paragraph-rsid="00749ee3" style:font-name-asian="Times New Roman" style:font-size-asian="14pt" style:language-asian="ru" style:country-asian="RU" style:font-size-complex="14pt" fo:hyphenate="true" loext:hyphenation-no-caps="false"/>
    </style:style>
    <style:style style:name="P198" style:family="paragraph" style:parent-style-name="Обычный">
      <style:paragraph-properties fo:hyphenation-ladder-count="no-limit"/>
      <style:text-properties style:font-name="Times New Roman" fo:font-size="14pt" style:font-name-asian="Times New Roman" style:font-size-asian="14pt" style:language-asian="ru" style:country-asian="RU" style:font-size-complex="14pt" fo:hyphenate="true" loext:hyphenation-no-caps="false"/>
    </style:style>
    <style:style style:name="P199" style:family="paragraph" style:parent-style-name="Обычный">
      <style:paragraph-properties fo:hyphenation-ladder-count="no-limit"/>
      <style:text-properties style:font-name="Times New Roman" fo:font-size="14pt" officeooo:paragraph-rsid="00494258" style:font-name-asian="Times New Roman" style:font-size-asian="14pt" style:language-asian="ru" style:country-asian="RU" style:font-size-complex="14pt" fo:hyphenate="true" loext:hyphenation-no-caps="false"/>
    </style:style>
    <style:style style:name="P200" style:family="paragraph" style:parent-style-name="Обычный">
      <style:paragraph-properties fo:text-align="justify" style:justify-single-word="false" style:text-autospace="none"/>
      <style:text-properties style:font-name="Times New Roman" fo:font-size="14pt" style:font-name-asian="Times New Roman" style:font-size-asian="14pt" style:font-size-complex="14pt"/>
    </style:style>
    <style:style style:name="P201" style:family="paragraph" style:parent-style-name="Обычный">
      <style:paragraph-properties fo:text-align="center" style:justify-single-word="false"/>
      <style:text-properties style:font-name="Times New Roman" fo:font-size="14pt" fo:background-color="#ffffff" style:font-size-asian="14pt" style:font-size-complex="14pt"/>
    </style:style>
    <style:style style:name="P202" style:family="paragraph" style:parent-style-name="Обычный">
      <style:paragraph-properties fo:text-align="center" style:justify-single-word="false"/>
      <style:text-properties style:font-name="Times New Roman" fo:font-size="14pt" officeooo:rsid="006018eb" officeooo:paragraph-rsid="006018eb" fo:background-color="#ffffff" style:font-size-asian="14pt" style:font-size-complex="14pt"/>
    </style:style>
    <style:style style:name="P203" style:family="paragraph" style:parent-style-name="Обычный">
      <style:paragraph-properties fo:text-align="center" style:justify-single-word="false"/>
      <style:text-properties style:font-name="Times New Roman" fo:font-size="14pt" officeooo:rsid="007aeb3c" officeooo:paragraph-rsid="007aeb3c" fo:background-color="#ffffff" style:font-size-asian="14pt" style:font-size-complex="14pt"/>
    </style:style>
    <style:style style:name="P204" style:family="paragraph" style:parent-style-name="Обычный">
      <style:text-properties style:font-name="Times New Roman" fo:font-size="12pt" style:font-size-asian="12pt" style:font-size-complex="12pt"/>
    </style:style>
    <style:style style:name="P205" style:family="paragraph" style:parent-style-name="Обычный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06" style:family="paragraph" style:parent-style-name="Обычный">
      <style:paragraph-properties fo:orphans="0" fo:widows="0"/>
      <style:text-properties style:font-name="Times New Roman" fo:font-size="12pt" style:letter-kerning="true" style:font-name-asian="Andale Sans UI" style:font-size-asian="12pt" style:font-size-complex="12pt"/>
    </style:style>
    <style:style style:name="P207" style:family="paragraph" style:parent-style-name="Обычный">
      <style:paragraph-properties fo:text-align="center" style:justify-single-word="false" fo:orphans="0" fo:widows="0"/>
      <style:text-properties style:font-name="Times New Roman" fo:font-size="12pt" style:letter-kerning="true" style:font-name-asian="Andale Sans UI" style:font-size-asian="12pt" style:font-size-complex="12pt"/>
    </style:style>
    <style:style style:name="P208" style:family="paragraph" style:parent-style-name="Обычный">
      <style:paragraph-properties fo:text-align="justify" style:justify-single-word="false"/>
      <style:text-properties style:font-name="Times New Roman" fo:font-size="12pt" style:font-size-asian="10.5pt" style:language-asian="zh" style:country-asian="CN" style:font-size-complex="12pt"/>
    </style:style>
    <style:style style:name="P209" style:family="paragraph" style:parent-style-name="Обычный">
      <style:text-properties style:font-name="Times New Roman" fo:font-size="8pt" style:font-size-asian="8pt" style:font-size-complex="8pt"/>
    </style:style>
    <style:style style:name="P210" style:family="paragraph" style:parent-style-name="Обычный">
      <style:text-properties style:font-name="Times New Roman" fo:font-size="13.5pt" style:font-size-asian="13.5pt" style:font-size-complex="13.5pt"/>
    </style:style>
    <style:style style:name="P211" style:family="paragraph" style:parent-style-name="Обычный">
      <style:paragraph-properties fo:hyphenation-ladder-count="no-limit"/>
      <style:text-properties style:font-name="Times New Roman" fo:font-size="13.5pt" style:font-size-asian="13.5pt" style:font-size-complex="13.5pt" fo:hyphenate="true" loext:hyphenation-no-caps="false"/>
    </style:style>
    <style:style style:name="P212" style:family="paragraph" style:parent-style-name="Обычный">
      <style:paragraph-properties fo:text-align="center" style:justify-single-word="false"/>
      <style:text-properties style:font-name="Times New Roman" fo:font-size="13.5pt" officeooo:rsid="004fa7e7" officeooo:paragraph-rsid="004fa7e7" style:font-size-asian="13.5pt" style:font-size-complex="13.5pt"/>
    </style:style>
    <style:style style:name="P213" style:family="paragraph" style:parent-style-name="Обычный">
      <style:text-properties style:font-name="Times New Roman" fo:font-size="13pt" style:font-size-asian="13pt" style:font-size-complex="13pt"/>
    </style:style>
    <style:style style:name="P214" style:family="paragraph" style:parent-style-name="Обычный">
      <style:text-properties style:font-name="Times New Roman" fo:font-size="13pt" style:font-size-asian="13pt" style:language-asian="zh" style:country-asian="CN" style:font-size-complex="13pt"/>
    </style:style>
    <style:style style:name="P215" style:family="paragraph" style:parent-style-name="Обычный">
      <style:text-properties style:font-name="Times New Roman" fo:font-size="13pt" style:font-size-asian="11.3500003814697pt" style:font-size-complex="13pt"/>
    </style:style>
    <style:style style:name="P216" style:family="paragraph" style:parent-style-name="Обычный">
      <style:text-properties style:font-name="Times New Roman" fo:font-size="11pt" style:font-size-asian="9.60000038146973pt" style:font-size-complex="11pt"/>
    </style:style>
    <style:style style:name="P217" style:family="paragraph" style:parent-style-name="Обычный">
      <style:paragraph-properties fo:text-align="center" style:justify-single-word="false"/>
      <style:text-properties style:font-name="Times New Roman" fo:font-size="11pt" style:font-size-asian="9.60000038146973pt" style:font-size-complex="11pt"/>
    </style:style>
    <style:style style:name="P218" style:family="paragraph" style:parent-style-name="Обычный">
      <style:paragraph-properties fo:text-align="justify" style:justify-single-word="false"/>
      <style:text-properties style:font-name="Times New Roman" fo:font-size="11pt" style:font-size-asian="9.60000038146973pt" style:font-size-complex="11pt"/>
    </style:style>
    <style:style style:name="P219" style:family="paragraph" style:parent-style-name="Обычный">
      <style:paragraph-properties fo:text-align="justify" style:justify-single-word="false"/>
      <style:text-properties style:font-name="Times New Roman" fo:font-size="11pt" officeooo:paragraph-rsid="005dfcda" style:font-size-asian="9.60000038146973pt" style:font-size-complex="11pt"/>
    </style:style>
    <style:style style:name="P220" style:family="paragraph" style:parent-style-name="Обычный">
      <style:paragraph-properties fo:text-align="center" style:justify-single-word="false"/>
      <style:text-properties style:font-name="Times New Roman" fo:font-size="11pt" style:font-size-asian="9.60000038146973pt" style:language-asian="zh" style:country-asian="CN" style:font-size-complex="11pt"/>
    </style:style>
    <style:style style:name="P221" style:family="paragraph" style:parent-style-name="Обычный">
      <style:paragraph-properties fo:text-align="center" style:justify-single-word="false"/>
    </style:style>
    <style:style style:name="P222" style:family="paragraph" style:parent-style-name="Обычный">
      <style:paragraph-properties fo:text-align="center" style:justify-single-word="false" fo:orphans="0" fo:widows="0"/>
    </style:style>
    <style:style style:name="P223" style:family="paragraph" style:parent-style-name="Обычный">
      <style:paragraph-properties fo:text-align="center" style:justify-single-word="false"/>
      <style:text-properties officeooo:paragraph-rsid="003a72c0"/>
    </style:style>
    <style:style style:name="P224" style:family="paragraph" style:parent-style-name="Обычный">
      <style:paragraph-properties fo:text-align="center" style:justify-single-word="false"/>
      <style:text-properties officeooo:paragraph-rsid="0043153a"/>
    </style:style>
    <style:style style:name="P225" style:family="paragraph" style:parent-style-name="Обычный">
      <style:paragraph-properties fo:text-align="center" style:justify-single-word="false"/>
      <style:text-properties officeooo:paragraph-rsid="00518662"/>
    </style:style>
    <style:style style:name="P226" style:family="paragraph" style:parent-style-name="Обычный">
      <style:paragraph-properties fo:text-align="center" style:justify-single-word="false"/>
      <style:text-properties officeooo:paragraph-rsid="00584480"/>
    </style:style>
    <style:style style:name="P227" style:family="paragraph" style:parent-style-name="Обычный">
      <loext:graphic-properties draw:fill="solid" draw:fill-color="#ffffff" draw:opacity="100%"/>
      <style:paragraph-properties fo:text-align="center" style:justify-single-word="false" fo:background-color="#ffffff"/>
    </style:style>
    <style:style style:name="P228" style:family="paragraph" style:parent-style-name="Обычный">
      <style:paragraph-properties fo:orphans="0" fo:widows="0"/>
    </style:style>
    <style:style style:name="P229" style:family="paragraph" style:parent-style-name="Обычный">
      <style:paragraph-properties fo:text-align="justify" style:justify-single-word="false" fo:orphans="0" fo:widows="0" style:snap-to-layout-grid="false"/>
      <style:text-properties fo:color="#000000" loext:opacity="100%" style:font-name="Times New Roman" fo:font-size="14pt" style:letter-kerning="true" style:font-name-asian="Times New Roman" style:font-size-asian="14pt" style:language-asian="ru" style:country-asian="RU" style:font-size-complex="14pt"/>
    </style:style>
    <style:style style:name="P230" style:family="paragraph" style:parent-style-name="Обычный">
      <style:paragraph-properties fo:orphans="0" fo:widows="0"/>
      <style:text-properties fo:color="#000000" loext:opacity="100%" style:font-name="Times New Roman" fo:font-size="14pt" style:letter-kerning="true" style:font-name-asian="Times New Roman" style:font-size-asian="14pt" style:language-asian="ru" style:country-asian="RU" style:font-size-complex="14pt"/>
    </style:style>
    <style:style style:name="P231" style:family="paragraph" style:parent-style-name="Обычный">
      <style:paragraph-properties fo:orphans="0" fo:widows="0" style:snap-to-layout-grid="false"/>
      <style:text-properties fo:color="#000000" loext:opacity="100%" style:font-name="Times New Roman" fo:font-size="14pt" style:letter-kerning="true" style:font-name-asian="Times New Roman" style:font-size-asian="14pt" style:language-asian="ru" style:country-asian="RU" style:font-size-complex="14pt"/>
    </style:style>
    <style:style style:name="P232" style:family="paragraph" style:parent-style-name="Обычный">
      <style:paragraph-properties fo:orphans="0" fo:widows="0"/>
      <style:text-properties fo:color="#000000" loext:opacity="100%" style:font-name="Times New Roman" fo:font-size="14pt" style:letter-kerning="true" style:font-name-asian="Times New Roman" style:font-size-asian="14pt" style:language-asian="ru" style:country-asian="RU" style:font-size-complex="12pt"/>
    </style:style>
    <style:style style:name="P233" style:family="paragraph" style:parent-style-name="Обычный">
      <style:paragraph-properties fo:text-align="justify" style:justify-single-word="false"/>
      <style:text-properties fo:color="#000000" loext:opacity="100%" style:font-name="Times New Roman" fo:font-size="14pt" style:font-name-asian="Times New Roman" style:font-size-asian="14pt" style:language-asian="ru" style:country-asian="RU" style:font-size-complex="14pt"/>
    </style:style>
    <style:style style:name="P234" style:family="paragraph" style:parent-style-name="Обычный">
      <style:paragraph-properties fo:text-align="justify" style:justify-single-word="false"/>
      <style:text-properties fo:color="#000000" loext:opacity="100%" style:font-name="Times New Roman" fo:font-size="14pt" officeooo:paragraph-rsid="0043153a" style:font-name-asian="Times New Roman" style:font-size-asian="14pt" style:language-asian="ru" style:country-asian="RU" style:font-size-complex="14pt"/>
    </style:style>
    <style:style style:name="P235" style:family="paragraph" style:parent-style-name="Обычный">
      <style:paragraph-properties fo:text-align="justify" style:justify-single-word="false"/>
      <style:text-properties fo:color="#000000" loext:opacity="100%" style:font-name="Times New Roman" fo:font-size="14pt" officeooo:paragraph-rsid="0077326e" style:font-name-asian="Times New Roman" style:font-size-asian="14pt" style:language-asian="ru" style:country-asian="RU" style:font-size-complex="14pt"/>
    </style:style>
    <style:style style:name="P236" style:family="paragraph" style:parent-style-name="Обычный">
      <style:paragraph-properties fo:text-align="center" style:justify-single-word="false"/>
      <style:text-properties fo:color="#000000" loext:opacity="100%" style:font-name="Times New Roman" fo:font-size="14pt" style:font-name-asian="Times New Roman" style:font-size-asian="14pt" style:language-asian="ru" style:country-asian="RU" style:font-size-complex="14pt"/>
    </style:style>
    <style:style style:name="P237" style:family="paragraph" style:parent-style-name="Обычный">
      <style:paragraph-properties style:line-height-at-least="0.353cm" fo:text-align="justify" style:justify-single-word="false" fo:hyphenation-ladder-count="no-limit"/>
      <style:text-properties fo:color="#000000" loext:opacity="100%" style:font-name="Times New Roman" fo:font-size="14pt" style:font-name-asian="Times New Roman" style:font-size-asian="14pt" style:language-asian="ru" style:country-asian="RU" style:font-size-complex="14pt" fo:hyphenate="true" loext:hyphenation-no-caps="false"/>
    </style:style>
    <style:style style:name="P238" style:family="paragraph" style:parent-style-name="Обычный">
      <style:paragraph-properties fo:text-align="center" style:justify-single-word="false"/>
      <style:text-properties fo:color="#000000" loext:opacity="100%" style:font-name="Times New Roman" fo:font-size="14pt" officeooo:rsid="0043153a" officeooo:paragraph-rsid="0043153a" style:font-name-asian="Times New Roman" style:font-size-asian="14pt" style:language-asian="ru" style:country-asian="RU" style:font-size-complex="14pt"/>
    </style:style>
    <style:style style:name="P239" style:family="paragraph" style:parent-style-name="Обычный">
      <style:paragraph-properties fo:text-align="center" style:justify-single-word="false"/>
      <style:text-properties fo:color="#000000" loext:opacity="100%" style:font-name="Times New Roman" fo:font-size="14pt" officeooo:rsid="0066c6fd" officeooo:paragraph-rsid="0066c6fd" style:font-name-asian="Times New Roman" style:font-size-asian="14pt" style:language-asian="ru" style:country-asian="RU" style:font-size-complex="14pt"/>
    </style:style>
    <style:style style:name="P240" style:family="paragraph" style:parent-style-name="Обычный">
      <style:paragraph-properties fo:text-align="center" style:justify-single-word="false"/>
      <style:text-properties fo:color="#000000" loext:opacity="100%" style:font-name="Times New Roman" fo:font-size="14pt" officeooo:rsid="0077326e" officeooo:paragraph-rsid="0077326e" style:font-name-asian="Times New Roman" style:font-size-asian="14pt" style:language-asian="ru" style:country-asian="RU" style:font-size-complex="14pt"/>
    </style:style>
    <style:style style:name="P241" style:family="paragraph" style:parent-style-name="Обычный">
      <style:paragraph-properties fo:text-align="center" style:justify-single-word="false"/>
      <style:text-properties fo:color="#000000" loext:opacity="100%" style:font-name="Times New Roman" fo:font-size="14pt" officeooo:rsid="00806fef" officeooo:paragraph-rsid="00806fef" style:font-name-asian="Times New Roman" style:font-size-asian="14pt" style:language-asian="ru" style:country-asian="RU" style:font-size-complex="14pt"/>
    </style:style>
    <style:style style:name="P242" style:family="paragraph" style:parent-style-name="Обычный">
      <style:paragraph-properties fo:text-align="justify" style:justify-single-word="false"/>
      <style:text-properties fo:color="#000000" loext:opacity="100%" style:font-name="Times New Roman" fo:font-size="14pt" style:font-name-asian="Times New Roman" style:font-size-asian="14pt" style:language-asian="zh" style:country-asian="CN" style:font-size-complex="14pt"/>
    </style:style>
    <style:style style:name="P243" style:family="paragraph" style:parent-style-name="Обычный">
      <style:paragraph-properties fo:hyphenation-ladder-count="no-limit"/>
      <style:text-properties fo:color="#000000" loext:opacity="100%" style:font-name="Times New Roman" fo:font-size="14pt" style:font-size-asian="14pt" style:language-asian="ru" style:country-asian="RU" style:font-size-complex="14pt" fo:hyphenate="true" loext:hyphenation-no-caps="false"/>
    </style:style>
    <style:style style:name="P244" style:family="paragraph" style:parent-style-name="Обычный">
      <loext:graphic-properties draw:fill="solid" draw:fill-color="#ffffff" draw:opacity="100%"/>
      <style:paragraph-properties fo:text-align="center" style:justify-single-word="false" fo:orphans="0" fo:widows="0" fo:background-color="#ffffff"/>
      <style:text-properties fo:color="#000000" loext:opacity="100%" style:font-name="Times New Roman" fo:font-size="14pt" fo:letter-spacing="-0.007cm" style:font-name-asian="Times New Roman" style:font-size-asian="14pt" style:language-asian="zh" style:country-asian="CN" style:font-size-complex="14pt"/>
    </style:style>
    <style:style style:name="P245" style:family="paragraph" style:parent-style-name="Обычный">
      <loext:graphic-properties draw:fill="solid" draw:fill-color="#ffffff" draw:opacity="100%"/>
      <style:paragraph-properties fo:line-height="0.559cm" fo:text-align="center" style:justify-single-word="false" fo:orphans="0" fo:widows="0" fo:background-color="#ffffff"/>
      <style:text-properties fo:color="#000000" loext:opacity="100%" style:font-name="Times New Roman" fo:font-size="14pt" fo:letter-spacing="-0.007cm" style:font-name-asian="Times New Roman" style:font-size-asian="14pt" style:language-asian="zh" style:country-asian="CN" style:font-size-complex="14pt"/>
    </style:style>
    <style:style style:name="P246" style:family="paragraph" style:parent-style-name="Обычный">
      <loext:graphic-properties draw:fill="solid" draw:fill-color="#ffffff" draw:opacity="100%"/>
      <style:paragraph-properties fo:text-align="center" style:justify-single-word="false" fo:orphans="0" fo:widows="0" fo:background-color="#ffffff"/>
      <style:text-properties fo:color="#000000" loext:opacity="100%" style:font-name="Times New Roman" fo:font-size="14pt" fo:letter-spacing="-0.005cm" style:font-name-asian="Times New Roman" style:font-size-asian="14pt" style:language-asian="zh" style:country-asian="CN" style:font-size-complex="14pt"/>
    </style:style>
    <style:style style:name="P247" style:family="paragraph" style:parent-style-name="Обычный">
      <loext:graphic-properties draw:fill="solid" draw:fill-color="#ffffff" draw:opacity="100%"/>
      <style:paragraph-properties fo:line-height="0.559cm" fo:text-align="center" style:justify-single-word="false" fo:orphans="0" fo:widows="0" fo:background-color="#ffffff"/>
      <style:text-properties fo:color="#000000" loext:opacity="100%" style:font-name="Times New Roman" fo:font-size="14pt" fo:letter-spacing="-0.005cm" style:font-name-asian="Times New Roman" style:font-size-asian="14pt" style:language-asian="zh" style:country-asian="CN" style:font-size-complex="14pt"/>
    </style:style>
    <style:style style:name="P248" style:family="paragraph" style:parent-style-name="Обычный">
      <loext:graphic-properties draw:fill="solid" draw:fill-color="#ffffff" draw:opacity="100%"/>
      <style:paragraph-properties fo:line-height="0.568cm" fo:text-align="center" style:justify-single-word="false" fo:orphans="0" fo:widows="0" fo:background-color="#ffffff"/>
      <style:text-properties fo:color="#000000" loext:opacity="100%" style:font-name="Times New Roman" fo:font-size="14pt" fo:letter-spacing="-0.005cm" style:font-name-asian="Times New Roman" style:font-size-asian="14pt" style:language-asian="zh" style:country-asian="CN" style:font-size-complex="14pt"/>
    </style:style>
    <style:style style:name="P249" style:family="paragraph" style:parent-style-name="Обычный">
      <loext:graphic-properties draw:fill="solid" draw:fill-color="#ffffff" draw:opacity="100%"/>
      <style:paragraph-properties fo:line-height="0.568cm" fo:text-align="center" style:justify-single-word="false" fo:orphans="0" fo:widows="0" fo:background-color="#ffffff"/>
      <style:text-properties fo:color="#000000" loext:opacity="100%" style:font-name="Times New Roman" fo:font-size="14pt" fo:letter-spacing="-0.004cm" style:font-name-asian="Times New Roman" style:font-size-asian="14pt" style:language-asian="zh" style:country-asian="CN" style:font-size-complex="14pt"/>
    </style:style>
    <style:style style:name="P250" style:family="paragraph" style:parent-style-name="Обычный">
      <loext:graphic-properties draw:fill="solid" draw:fill-color="#ffffff" draw:opacity="100%"/>
      <style:paragraph-properties fo:line-height="0.559cm" fo:text-align="center" style:justify-single-word="false" fo:orphans="0" fo:widows="0" fo:background-color="#ffffff"/>
      <style:text-properties fo:color="#000000" loext:opacity="100%" style:font-name="Times New Roman" fo:font-size="14pt" fo:letter-spacing="-0.004cm" officeooo:paragraph-rsid="00a10101" style:font-name-asian="Times New Roman" style:font-size-asian="14pt" style:language-asian="zh" style:country-asian="CN" style:font-size-complex="14pt"/>
    </style:style>
    <style:style style:name="P251" style:family="paragraph" style:parent-style-name="Обычный">
      <style:paragraph-properties fo:text-align="justify" style:justify-single-word="false"/>
    </style:style>
    <style:style style:name="P252" style:family="paragraph" style:parent-style-name="Обычный">
      <style:paragraph-properties fo:text-align="justify" style:justify-single-word="false" fo:orphans="0" fo:widows="0"/>
    </style:style>
    <style:style style:name="P253" style:family="paragraph" style:parent-style-name="Обычный">
      <style:paragraph-properties fo:text-align="justify" style:justify-single-word="false" fo:orphans="0" fo:widows="0" style:snap-to-layout-grid="false"/>
    </style:style>
    <style:style style:name="P254" style:family="paragraph" style:parent-style-name="Обычный">
      <style:paragraph-properties fo:text-align="justify" style:justify-single-word="false" fo:orphans="0" fo:widows="0" fo:hyphenation-ladder-count="no-limit"/>
      <style:text-properties fo:hyphenate="true" loext:hyphenation-no-caps="false"/>
    </style:style>
    <style:style style:name="P255" style:family="paragraph" style:parent-style-name="Обычный">
      <style:paragraph-properties fo:text-align="justify" style:justify-single-word="false" fo:hyphenation-ladder-count="no-limit"/>
      <style:text-properties fo:hyphenate="true" loext:hyphenation-no-caps="false"/>
    </style:style>
    <style:style style:name="P256" style:family="paragraph" style:parent-style-name="Обычный">
      <style:paragraph-properties fo:text-align="justify" style:justify-single-word="false" fo:hyphenation-ladder-count="no-limit"/>
      <style:text-properties officeooo:paragraph-rsid="0077326e" fo:hyphenate="true" loext:hyphenation-no-caps="false"/>
    </style:style>
    <style:style style:name="P257" style:family="paragraph" style:parent-style-name="Обычный">
      <style:paragraph-properties fo:text-align="justify" style:justify-single-word="false" style:text-autospace="none"/>
    </style:style>
    <style:style style:name="P258" style:family="paragraph" style:parent-style-name="Обычный">
      <style:paragraph-properties fo:text-align="justify" style:justify-single-word="false"/>
      <style:text-properties officeooo:paragraph-rsid="0042fe1e"/>
    </style:style>
    <style:style style:name="P259" style:family="paragraph" style:parent-style-name="Обычный">
      <style:paragraph-properties fo:text-align="justify" style:justify-single-word="false"/>
      <style:text-properties officeooo:paragraph-rsid="0043153a"/>
    </style:style>
    <style:style style:name="P260" style:family="paragraph" style:parent-style-name="Обычный">
      <style:paragraph-properties fo:text-align="justify" style:justify-single-word="false"/>
      <style:text-properties officeooo:paragraph-rsid="00584480"/>
    </style:style>
    <style:style style:name="P261" style:family="paragraph" style:parent-style-name="Обычный">
      <style:paragraph-properties fo:text-align="justify" style:justify-single-word="false"/>
      <style:text-properties officeooo:paragraph-rsid="005b1bda"/>
    </style:style>
    <style:style style:name="P262" style:family="paragraph" style:parent-style-name="Обычный">
      <style:paragraph-properties fo:text-align="justify" style:justify-single-word="false"/>
      <style:text-properties officeooo:paragraph-rsid="0076773d"/>
    </style:style>
    <style:style style:name="P263" style:family="paragraph" style:parent-style-name="Обычный">
      <style:paragraph-properties style:line-height-at-least="0.353cm" fo:text-align="justify" style:justify-single-word="false"/>
    </style:style>
    <style:style style:name="P264" style:family="paragraph" style:parent-style-name="Обычный">
      <style:paragraph-properties style:line-height-at-least="0.353cm" fo:text-align="justify" style:justify-single-word="false" fo:orphans="0" fo:widows="0"/>
    </style:style>
    <style:style style:name="P265" style:family="paragraph" style:parent-style-name="Обычный">
      <style:paragraph-properties style:line-height-at-least="0.353cm" fo:text-align="justify" style:justify-single-word="false" fo:orphans="0" fo:widows="0" style:snap-to-layout-grid="false"/>
    </style:style>
    <style:style style:name="P266" style:family="paragraph" style:parent-style-name="Обычный">
      <style:paragraph-properties style:line-height-at-least="0.353cm" fo:text-align="justify" style:justify-single-word="false" fo:hyphenation-ladder-count="no-limit"/>
      <style:text-properties fo:hyphenate="true" loext:hyphenation-no-caps="false"/>
    </style:style>
    <style:style style:name="P267" style:family="paragraph" style:parent-style-name="Обычный">
      <style:paragraph-properties style:line-height-at-least="0.353cm" fo:text-align="justify" style:justify-single-word="false" fo:hyphenation-ladder-count="no-limit"/>
      <style:text-properties officeooo:paragraph-rsid="005226c4" fo:hyphenate="true" loext:hyphenation-no-caps="false"/>
    </style:style>
    <style:style style:name="P268" style:family="paragraph" style:parent-style-name="Обычный">
      <style:paragraph-properties style:line-height-at-least="0.353cm" fo:text-align="justify" style:justify-single-word="false" fo:hyphenation-ladder-count="no-limit"/>
      <style:text-properties officeooo:paragraph-rsid="009ca771" fo:hyphenate="true" loext:hyphenation-no-caps="false"/>
    </style:style>
    <style:style style:name="P269" style:family="paragraph" style:parent-style-name="Обычный">
      <style:paragraph-properties style:line-height-at-least="0.353cm" fo:text-align="justify" style:justify-single-word="false" fo:hyphenation-ladder-count="no-limit"/>
      <style:text-properties officeooo:paragraph-rsid="009e55b4" fo:hyphenate="true" loext:hyphenation-no-caps="false"/>
    </style:style>
    <style:style style:name="P270" style:family="paragraph" style:parent-style-name="Обычный">
      <style:paragraph-properties style:line-height-at-least="0.353cm" fo:text-align="justify" style:justify-single-word="false"/>
      <style:text-properties officeooo:paragraph-rsid="004328f3"/>
    </style:style>
    <style:style style:name="P271" style:family="paragraph" style:parent-style-name="Обычный">
      <style:paragraph-properties style:line-height-at-least="0.353cm" fo:text-align="justify" style:justify-single-word="false"/>
      <style:text-properties officeooo:paragraph-rsid="0077326e"/>
    </style:style>
    <style:style style:name="P272" style:family="paragraph" style:parent-style-name="Обычный">
      <style:paragraph-properties style:line-height-at-least="0.353cm" fo:text-align="center" style:justify-single-word="false"/>
    </style:style>
    <style:style style:name="P273" style:family="paragraph" style:parent-style-name="Обычный">
      <style:paragraph-properties style:line-height-at-least="0.353cm" fo:text-align="center" style:justify-single-word="false"/>
      <style:text-properties officeooo:paragraph-rsid="005b1bda"/>
    </style:style>
    <style:style style:name="P274" style:family="paragraph" style:parent-style-name="Обычный">
      <style:paragraph-properties fo:hyphenation-ladder-count="no-limit"/>
      <style:text-properties fo:hyphenate="true" loext:hyphenation-no-caps="false"/>
    </style:style>
    <style:style style:name="P275" style:family="paragraph" style:parent-style-name="Обычный">
      <style:paragraph-properties fo:hyphenation-ladder-count="no-limit"/>
      <style:text-properties officeooo:paragraph-rsid="005b1bda" fo:hyphenate="true" loext:hyphenation-no-caps="false"/>
    </style:style>
    <style:style style:name="P276" style:family="paragraph" style:parent-style-name="Обычный">
      <style:paragraph-properties fo:orphans="0" fo:widows="0"/>
      <style:text-properties style:font-name="Arial" fo:font-size="12pt" style:letter-kerning="true" style:font-name-asian="Times New Roman" style:font-size-asian="12pt" style:language-asian="ru" style:country-asian="RU" style:font-name-complex="Arial" style:font-size-complex="12pt" style:language-complex="hi" style:country-complex="IN"/>
    </style:style>
    <style:style style:name="P277" style:family="paragraph" style:parent-style-name="Обычный">
      <style:paragraph-properties fo:text-align="end" style:justify-single-word="false" fo:orphans="0" fo:widows="0"/>
    </style:style>
    <style:style style:name="P278" style:family="paragraph" style:parent-style-name="Обычный">
      <style:text-properties officeooo:paragraph-rsid="005fe32d"/>
    </style:style>
    <style:style style:name="P279" style:family="paragraph" style:parent-style-name="Обычный">
      <style:text-properties officeooo:paragraph-rsid="0077326e"/>
    </style:style>
    <style:style style:name="P280" style:family="paragraph" style:parent-style-name="Text_20_body">
      <style:paragraph-properties fo:margin-top="0cm" fo:margin-bottom="0cm" style:contextual-spacing="false" fo:line-height="100%" fo:text-align="center" style:justify-single-word="false" fo:hyphenation-ladder-count="no-limit"/>
      <style:text-properties fo:hyphenate="false" loext:hyphenation-no-caps="false"/>
    </style:style>
    <style:style style:name="P281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officeooo:paragraph-rsid="004328f3"/>
    </style:style>
    <style:style style:name="P282" style:family="paragraph" style:parent-style-name="Text_20_body">
      <style:paragraph-properties fo:margin-top="0cm" fo:margin-bottom="0cm" style:contextual-spacing="false" fo:line-height="100%" fo:text-align="justify" style:justify-single-word="false"/>
    </style:style>
    <style:style style:name="P283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officeooo:paragraph-rsid="004328f3"/>
    </style:style>
    <style:style style:name="P284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officeooo:paragraph-rsid="0077326e"/>
    </style:style>
    <style:style style:name="P285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officeooo:paragraph-rsid="00ac0caa"/>
    </style:style>
    <style:style style:name="P286" style:family="paragraph" style:parent-style-name="Text_20_body">
      <style:paragraph-properties fo:margin-top="0cm" fo:margin-bottom="0cm" style:contextual-spacing="false" fo:line-height="100%"/>
      <style:text-properties style:font-name="Times New Roman" fo:font-size="14pt" style:font-size-asian="14pt" style:font-size-complex="14pt"/>
    </style:style>
    <style:style style:name="P287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Times New Roman" fo:font-size="14pt" style:font-size-asian="14pt" style:font-size-complex="14pt"/>
    </style:style>
    <style:style style:name="P288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imes New Roman" fo:font-size="14pt" style:font-size-asian="14pt" style:font-size-complex="14pt"/>
    </style:style>
    <style:style style:name="P289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imes New Roman" fo:font-size="14pt" officeooo:paragraph-rsid="0041c0d3" style:font-size-asian="14pt" style:font-size-complex="14pt"/>
    </style:style>
    <style:style style:name="P290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imes New Roman" fo:font-size="14pt" officeooo:paragraph-rsid="0071b80a" style:font-size-asian="14pt" style:font-size-complex="14pt"/>
    </style:style>
    <style:style style:name="P291" style:family="paragraph" style:parent-style-name="Text_20_body">
      <loext:graphic-properties draw:fill="solid" draw:fill-color="#ffffff" draw:opacity="100%"/>
      <style:paragraph-properties fo:margin-top="0cm" fo:margin-bottom="0cm" style:contextual-spacing="false" fo:line-height="100%" fo:text-align="justify" style:justify-single-word="false" fo:background-color="#ffffff"/>
      <style:text-properties style:font-name="Times New Roman" fo:font-size="14pt" style:font-size-asian="14pt" style:font-size-complex="14pt"/>
    </style:style>
    <style:style style:name="P292" style:family="paragraph" style:parent-style-name="Text_20_body">
      <style:paragraph-properties fo:margin-top="0cm" fo:margin-bottom="0cm" style:contextual-spacing="false" fo:line-height="100%"/>
      <style:text-properties style:font-name="Times New Roman" fo:font-size="14pt" officeooo:paragraph-rsid="0054eaf2" style:font-size-asian="14pt" style:font-size-complex="14pt"/>
    </style:style>
    <style:style style:name="P293" style:family="paragraph" style:parent-style-name="Text_20_body">
      <style:paragraph-properties fo:margin-top="0cm" fo:margin-bottom="0cm" style:contextual-spacing="false" fo:line-height="100%"/>
      <style:text-properties style:font-name="Times New Roman" fo:font-size="14pt" officeooo:paragraph-rsid="005690e8" style:font-size-asian="14pt" style:font-size-complex="14pt"/>
    </style:style>
    <style:style style:name="P294" style:family="paragraph" style:parent-style-name="Text_20_body">
      <style:paragraph-properties fo:margin-top="0cm" fo:margin-bottom="0cm" style:contextual-spacing="false" fo:line-height="100%"/>
      <style:text-properties style:font-name="Times New Roman" fo:font-size="14pt" officeooo:paragraph-rsid="0059c6da" style:font-size-asian="14pt" style:font-size-complex="14pt"/>
    </style:style>
    <style:style style:name="P295" style:family="paragraph" style:parent-style-name="Text_20_body">
      <style:paragraph-properties fo:margin-top="0cm" fo:margin-bottom="0cm" style:contextual-spacing="false" fo:line-height="100%"/>
      <style:text-properties style:font-name="Times New Roman" fo:font-size="14pt" officeooo:paragraph-rsid="009ca771" style:font-size-asian="14pt" style:font-size-complex="14pt"/>
    </style:style>
    <style:style style:name="P296" style:family="paragraph" style:parent-style-name="Text_20_body">
      <style:paragraph-properties fo:margin-top="0cm" fo:margin-bottom="0cm" style:contextual-spacing="false" fo:line-height="100%"/>
      <style:text-properties style:font-name="Times New Roman" fo:font-size="14pt" officeooo:paragraph-rsid="009e55b4" style:font-size-asian="14pt" style:font-size-complex="14pt"/>
    </style:style>
    <style:style style:name="P297" style:family="paragraph" style:parent-style-name="Text_20_body">
      <style:paragraph-properties fo:margin-top="0cm" fo:margin-bottom="0cm" style:contextual-spacing="false" style:line-height-at-least="0.353cm" fo:text-align="justify" style:justify-single-word="false" fo:orphans="0" fo:widows="0"/>
      <style:text-properties style:font-name="Times New Roman" fo:font-size="14pt" style:font-size-asian="14pt" style:font-size-complex="14pt"/>
    </style:style>
    <style:style style:name="P298" style:family="paragraph" style:parent-style-name="Text_20_body">
      <style:paragraph-properties fo:margin-top="0cm" fo:margin-bottom="0cm" style:contextual-spacing="false" style:line-height-at-least="0.353cm" fo:text-align="justify" style:justify-single-word="false" fo:orphans="0" fo:widows="0"/>
      <style:text-properties style:font-name="Times New Roman" fo:font-size="14pt" officeooo:paragraph-rsid="0054eaf2" style:font-size-asian="14pt" style:font-size-complex="14pt"/>
    </style:style>
    <style:style style:name="P299" style:family="paragraph" style:parent-style-name="Text_20_body">
      <style:paragraph-properties fo:margin-top="0cm" fo:margin-bottom="0cm" style:contextual-spacing="false" style:line-height-at-least="0.353cm" fo:text-align="justify" style:justify-single-word="false" fo:orphans="0" fo:widows="0"/>
      <style:text-properties style:font-name="Times New Roman" fo:font-size="14pt" officeooo:paragraph-rsid="009bfee8" style:font-size-asian="14pt" style:font-size-complex="14pt"/>
    </style:style>
    <style:style style:name="P300" style:family="paragraph" style:parent-style-name="Text_20_body">
      <loext:graphic-properties draw:fill="solid" draw:fill-color="#ffffff" draw:opacity="100%"/>
      <style:paragraph-properties fo:margin-top="0cm" fo:margin-bottom="0cm" style:contextual-spacing="false" style:line-height-at-least="0.353cm" fo:text-align="justify" style:justify-single-word="false" fo:orphans="0" fo:widows="0" fo:background-color="#ffffff"/>
      <style:text-properties style:font-name="Times New Roman" fo:font-size="14pt" style:font-size-asian="14pt" style:font-size-complex="14pt"/>
    </style:style>
    <style:style style:name="P301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41c0d3" officeooo:paragraph-rsid="0041c0d3" style:font-size-asian="14pt" style:font-size-complex="14pt"/>
    </style:style>
    <style:style style:name="P302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42fe1e" officeooo:paragraph-rsid="0042fe1e" style:font-size-asian="14pt" style:font-size-complex="14pt"/>
    </style:style>
    <style:style style:name="P303" style:family="paragraph" style:parent-style-name="Text_20_body">
      <style:paragraph-properties fo:margin-top="0cm" fo:margin-bottom="0cm" style:contextual-spacing="false" fo:line-height="100%"/>
      <style:text-properties style:font-name="Times New Roman" fo:font-size="14pt" officeooo:rsid="00227e02" officeooo:paragraph-rsid="009e55b4" style:font-size-asian="14pt" style:font-size-complex="14pt"/>
    </style:style>
    <style:style style:name="P304" style:family="paragraph" style:parent-style-name="Text_20_body">
      <style:paragraph-properties fo:margin-top="0cm" fo:margin-bottom="0cm" style:contextual-spacing="false" fo:line-height="100%"/>
      <style:text-properties style:font-name="Times New Roman" fo:font-size="14pt" style:font-size-asian="14pt"/>
    </style:style>
    <style:style style:name="P305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imes New Roman" fo:font-size="14pt" style:font-size-asian="14pt"/>
    </style:style>
    <style:style style:name="P306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imes New Roman" fo:font-size="14pt" officeooo:paragraph-rsid="0077326e" style:font-size-asian="14pt"/>
    </style:style>
    <style:style style:name="P307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4328f3" officeooo:paragraph-rsid="004328f3" style:font-size-asian="14pt"/>
    </style:style>
    <style:style style:name="P308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4pt" style:font-name-asian="Times New Roman" style:font-size-asian="14pt" style:language-asian="ru" style:country-asian="RU" style:font-size-complex="14pt"/>
    </style:style>
    <style:style style:name="P309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4pt" style:font-name-asian="Times New Roman" style:font-size-asian="14pt" style:language-asian="ru" style:country-asian="RU" style:font-size-complex="14pt"/>
    </style:style>
    <style:style style:name="P310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4pt" officeooo:rsid="0041c0d3" officeooo:paragraph-rsid="0041c0d3" style:font-name-asian="Times New Roman" style:font-size-asian="14pt" style:language-asian="ru" style:country-asian="RU" style:font-size-complex="14pt"/>
    </style:style>
    <style:style style:name="P311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4pt" officeooo:rsid="00518662" officeooo:paragraph-rsid="00518662" style:font-name-asian="Times New Roman" style:font-size-asian="14pt" style:language-asian="ru" style:country-asian="RU" style:font-size-complex="14pt"/>
    </style:style>
    <style:style style:name="P312" style:family="paragraph" style:parent-style-name="Text_20_body">
      <style:paragraph-properties fo:margin-top="0cm" fo:margin-bottom="0cm" style:contextual-spacing="false" fo:line-height="100%"/>
      <style:text-properties fo:color="#000000" loext:opacity="100%" style:font-name="Times New Roman" fo:font-size="14pt" style:font-size-asian="14pt" style:font-size-complex="14pt"/>
    </style:style>
    <style:style style:name="P313" style:family="paragraph" style:parent-style-name="Text_20_body">
      <style:paragraph-properties fo:margin-top="0cm" fo:margin-bottom="0cm" style:contextual-spacing="false" style:line-height-at-least="0.353cm" fo:text-align="justify" style:justify-single-word="false" fo:hyphenation-ladder-count="no-limit"/>
      <style:text-properties fo:hyphenate="false" loext:hyphenation-no-caps="false"/>
    </style:style>
    <style:style style:name="P314" style:family="paragraph" style:parent-style-name="Text_20_body">
      <style:paragraph-properties fo:margin-top="0cm" fo:margin-bottom="0cm" style:contextual-spacing="false" style:line-height-at-least="0.353cm" fo:text-align="justify" style:justify-single-word="false" fo:hyphenation-ladder-count="no-limit"/>
      <style:text-properties officeooo:paragraph-rsid="005226c4" fo:hyphenate="false" loext:hyphenation-no-caps="false"/>
    </style:style>
    <style:style style:name="P315" style:family="paragraph" style:parent-style-name="Text_20_body">
      <style:paragraph-properties fo:margin-top="0cm" fo:margin-bottom="0cm" style:contextual-spacing="false" style:line-height-at-least="0.353cm" fo:text-align="justify" style:justify-single-word="false" fo:orphans="0" fo:widows="0"/>
      <style:text-properties officeooo:paragraph-rsid="003de2f7"/>
    </style:style>
    <style:style style:name="P316" style:family="paragraph" style:parent-style-name="Text_20_body">
      <loext:graphic-properties draw:fill="solid" draw:fill-color="#ffffff" draw:opacity="100%"/>
      <style:paragraph-properties fo:margin-top="0cm" fo:margin-bottom="0cm" style:contextual-spacing="false" style:line-height-at-least="0.353cm" fo:text-align="justify" style:justify-single-word="false" fo:orphans="0" fo:widows="0" fo:background-color="#ffffff"/>
    </style:style>
    <style:style style:name="P317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style:font-size-asian="14pt" style:language-asian="zh" style:country-asian="CN" style:font-size-complex="14pt"/>
    </style:style>
    <style:style style:name="P31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4pt" style:font-size-asian="14pt" style:language-asian="zh" style:country-asian="CN" style:font-size-complex="14pt"/>
    </style:style>
    <style:style style:name="P319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4pt" style:font-size-asian="14pt" style:language-asian="zh" style:country-asian="CN" style:font-size-complex="14pt" fo:hyphenate="false" loext:hyphenation-no-caps="false"/>
    </style:style>
    <style:style style:name="P320" style:family="paragraph" style:parent-style-name="Standard">
      <style:paragraph-properties fo:margin-top="0cm" fo:margin-bottom="0cm" style:contextual-spacing="false" style:line-height-at-least="0.353cm" fo:text-align="justify" style:justify-single-word="false"/>
      <style:text-properties style:font-name="Times New Roman" fo:font-size="14pt" style:font-size-asian="14pt" style:language-asian="zh" style:country-asian="CN" style:font-size-complex="14pt"/>
    </style:style>
    <style:style style:name="P321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4pt" officeooo:rsid="0041c0d3" officeooo:paragraph-rsid="0041c0d3" style:font-size-asian="14pt" style:language-asian="zh" style:country-asian="CN" style:font-size-complex="14pt" fo:hyphenate="false" loext:hyphenation-no-caps="false"/>
    </style:style>
    <style:style style:name="P322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style:font-size-asian="14pt" style:font-size-complex="14pt"/>
    </style:style>
    <style:style style:name="P32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style:font-size-asian="14pt" style:font-size-complex="14pt"/>
    </style:style>
    <style:style style:name="P32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paragraph-rsid="001c502c" style:font-size-asian="14pt" style:font-size-complex="14pt"/>
    </style:style>
    <style:style style:name="P32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paragraph-rsid="00332588" style:font-size-asian="14pt" style:font-size-complex="14pt"/>
    </style:style>
    <style:style style:name="P32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paragraph-rsid="00451f94" style:font-size-asian="14pt" style:font-size-complex="14pt"/>
    </style:style>
    <style:style style:name="P32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paragraph-rsid="00474848" style:font-size-asian="14pt" style:font-size-complex="14pt"/>
    </style:style>
    <style:style style:name="P32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paragraph-rsid="0047bb26" style:font-size-asian="14pt" style:font-size-complex="14pt"/>
    </style:style>
    <style:style style:name="P32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paragraph-rsid="00494258" style:font-size-asian="14pt" style:font-size-complex="14pt"/>
    </style:style>
    <style:style style:name="P33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paragraph-rsid="004a3d4b" style:font-size-asian="14pt" style:font-size-complex="14pt"/>
    </style:style>
    <style:style style:name="P33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paragraph-rsid="004d21eb" style:font-size-asian="14pt" style:font-size-complex="14pt"/>
    </style:style>
    <style:style style:name="P33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paragraph-rsid="005690e8" style:font-size-asian="14pt" style:font-size-complex="14pt"/>
    </style:style>
    <style:style style:name="P33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paragraph-rsid="0035929a" style:font-size-asian="14pt" style:font-size-complex="14pt"/>
    </style:style>
    <style:style style:name="P33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paragraph-rsid="006124f7" style:font-size-asian="14pt" style:font-size-complex="14pt"/>
    </style:style>
    <style:style style:name="P33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paragraph-rsid="004fa7e7" style:font-size-asian="14pt" style:font-size-complex="14pt"/>
    </style:style>
    <style:style style:name="P33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paragraph-rsid="0062e8fe" style:font-size-asian="14pt" style:font-size-complex="14pt"/>
    </style:style>
    <style:style style:name="P33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paragraph-rsid="006337df" style:font-size-asian="14pt" style:font-size-complex="14pt"/>
    </style:style>
    <style:style style:name="P33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paragraph-rsid="00731c60" style:font-size-asian="14pt" style:font-size-complex="14pt"/>
    </style:style>
    <style:style style:name="P33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paragraph-rsid="009bfee8" style:font-size-asian="14pt" style:font-size-complex="14pt"/>
    </style:style>
    <style:style style:name="P34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paragraph-rsid="009e55b4" style:font-size-asian="14pt" style:font-size-complex="14pt"/>
    </style:style>
    <style:style style:name="P34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paragraph-rsid="00199c4a" style:font-size-asian="14pt" style:font-size-complex="14pt"/>
    </style:style>
    <style:style style:name="P34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paragraph-rsid="009f5789" style:font-size-asian="14pt" style:font-size-complex="14pt"/>
    </style:style>
    <style:style style:name="P34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paragraph-rsid="009a6215" style:font-size-asian="14pt" style:font-size-complex="14pt"/>
    </style:style>
    <style:style style:name="P34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4pt" style:font-size-asian="14pt" style:font-size-complex="14pt"/>
    </style:style>
    <style:style style:name="P345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Times New Roman" fo:font-size="14pt" style:font-size-asian="14pt" style:font-size-complex="14pt"/>
    </style:style>
    <style:style style:name="P34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4pt" officeooo:paragraph-rsid="005690e8" style:font-size-asian="14pt" style:font-size-complex="14pt"/>
    </style:style>
    <style:style style:name="P34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4pt" officeooo:paragraph-rsid="009e55b4" style:font-size-asian="14pt" style:font-size-complex="14pt"/>
    </style:style>
    <style:style style:name="P34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4pt" officeooo:paragraph-rsid="009f5789" style:font-size-asian="14pt" style:font-size-complex="14pt"/>
    </style:style>
    <style:style style:name="P349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paragraph-rsid="0018c0f8" style:font-size-asian="14pt" style:font-size-complex="14pt"/>
    </style:style>
    <style:style style:name="P350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paragraph-rsid="001c502c" style:font-size-asian="14pt" style:font-size-complex="14pt"/>
    </style:style>
    <style:style style:name="P351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paragraph-rsid="00303912" style:font-size-asian="14pt" style:font-size-complex="14pt"/>
    </style:style>
    <style:style style:name="P352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paragraph-rsid="00332588" style:font-size-asian="14pt" style:font-size-complex="14pt"/>
    </style:style>
    <style:style style:name="P353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paragraph-rsid="00474848" style:font-size-asian="14pt" style:font-size-complex="14pt"/>
    </style:style>
    <style:style style:name="P354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paragraph-rsid="004fa7e7" style:font-size-asian="14pt" style:font-size-complex="14pt"/>
    </style:style>
    <style:style style:name="P355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paragraph-rsid="0054eaf2" style:font-size-asian="14pt" style:font-size-complex="14pt"/>
    </style:style>
    <style:style style:name="P356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paragraph-rsid="005690e8" style:font-size-asian="14pt" style:font-size-complex="14pt"/>
    </style:style>
    <style:style style:name="P357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paragraph-rsid="009a6215" style:font-size-asian="14pt" style:font-size-complex="14pt"/>
    </style:style>
    <style:style style:name="P358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paragraph-rsid="009ca771" style:font-size-asian="14pt" style:font-size-complex="14pt"/>
    </style:style>
    <style:style style:name="P359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paragraph-rsid="009e55b4" style:font-size-asian="14pt" style:font-size-complex="14pt"/>
    </style:style>
    <style:style style:name="P360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paragraph-rsid="009f5789" style:font-size-asian="14pt" style:font-size-complex="14pt"/>
    </style:style>
    <style:style style:name="P361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paragraph-rsid="009bfee8" style:font-size-asian="14pt" style:font-size-complex="14pt"/>
    </style:style>
    <style:style style:name="P362" style:family="paragraph" style:parent-style-name="Standard">
      <style:paragraph-properties fo:margin-top="0cm" fo:margin-bottom="0cm" style:contextual-spacing="false" style:line-height-at-least="0.353cm" fo:text-align="justify" style:justify-single-word="false"/>
      <style:text-properties style:font-name="Times New Roman" fo:font-size="14pt" officeooo:paragraph-rsid="00199c4a" style:font-size-asian="14pt" style:font-size-complex="14pt"/>
    </style:style>
    <style:style style:name="P363" style:family="paragraph" style:parent-style-name="Standard">
      <style:paragraph-properties fo:margin-top="0cm" fo:margin-bottom="0cm" style:contextual-spacing="false" style:line-height-at-least="0.353cm" fo:text-align="justify" style:justify-single-word="false"/>
      <style:text-properties style:font-name="Times New Roman" fo:font-size="14pt" officeooo:paragraph-rsid="009bfee8" style:font-size-asian="14pt" style:font-size-complex="14pt"/>
    </style:style>
    <style:style style:name="P36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18c0f8" officeooo:paragraph-rsid="0018c0f8" style:font-size-asian="14pt" style:font-size-complex="14pt"/>
    </style:style>
    <style:style style:name="P36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1c502c" officeooo:paragraph-rsid="001c502c" style:font-size-asian="14pt" style:font-size-complex="14pt"/>
    </style:style>
    <style:style style:name="P366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rsid="001c502c" officeooo:paragraph-rsid="006337df" style:font-size-asian="14pt" style:font-size-complex="14pt"/>
    </style:style>
    <style:style style:name="P36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4pt" officeooo:rsid="001c502c" officeooo:paragraph-rsid="009f5789" style:font-size-asian="14pt" style:font-size-complex="14pt"/>
    </style:style>
    <style:style style:name="P368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rsid="00227e02" officeooo:paragraph-rsid="00227e02" style:font-size-asian="14pt" style:font-size-complex="14pt"/>
    </style:style>
    <style:style style:name="P36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227e02" officeooo:paragraph-rsid="00227e02" style:font-size-asian="14pt" style:font-size-complex="14pt"/>
    </style:style>
    <style:style style:name="P370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rsid="002ab1b4" officeooo:paragraph-rsid="002ab1b4" style:font-size-asian="14pt" style:font-size-complex="14pt"/>
    </style:style>
    <style:style style:name="P371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rsid="0035929a" officeooo:paragraph-rsid="006337df" style:font-size-asian="14pt" style:font-size-complex="14pt"/>
    </style:style>
    <style:style style:name="P372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rsid="0035929a" officeooo:paragraph-rsid="009e55b4" style:font-size-asian="14pt" style:font-size-complex="14pt"/>
    </style:style>
    <style:style style:name="P37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35929a" officeooo:paragraph-rsid="0035929a" style:font-size-asian="14pt" style:font-size-complex="14pt"/>
    </style:style>
    <style:style style:name="P374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rsid="00199c4a" officeooo:paragraph-rsid="005690e8" style:font-size-asian="14pt" style:font-size-complex="14pt"/>
    </style:style>
    <style:style style:name="P375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rsid="00199c4a" officeooo:paragraph-rsid="009e55b4" style:font-size-asian="14pt" style:font-size-complex="14pt"/>
    </style:style>
    <style:style style:name="P37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451f94" officeooo:paragraph-rsid="00451f94" style:font-size-asian="14pt" style:font-size-complex="14pt"/>
    </style:style>
    <style:style style:name="P377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rsid="00454c6a" officeooo:paragraph-rsid="00454c6a" style:font-size-asian="14pt" style:font-size-complex="14pt"/>
    </style:style>
    <style:style style:name="P378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rsid="00486086" officeooo:paragraph-rsid="00486086" style:font-size-asian="14pt" style:font-size-complex="14pt"/>
    </style:style>
    <style:style style:name="P379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rsid="004a3d4b" officeooo:paragraph-rsid="004a3d4b" style:font-size-asian="14pt" style:font-size-complex="14pt"/>
    </style:style>
    <style:style style:name="P380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rsid="004de71a" officeooo:paragraph-rsid="004de71a" style:font-size-asian="14pt" style:font-size-complex="14pt"/>
    </style:style>
    <style:style style:name="P38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4fa7e7" officeooo:paragraph-rsid="004fa7e7" style:font-size-asian="14pt" style:font-size-complex="14pt"/>
    </style:style>
    <style:style style:name="P38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3de2f7" officeooo:paragraph-rsid="001c502c" style:font-size-asian="14pt" style:font-size-complex="14pt"/>
    </style:style>
    <style:style style:name="P38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5690e8" officeooo:paragraph-rsid="005690e8" style:font-size-asian="14pt" style:font-size-complex="14pt"/>
    </style:style>
    <style:style style:name="P384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rsid="005690e8" officeooo:paragraph-rsid="005690e8" style:font-size-asian="14pt" style:font-size-complex="14pt"/>
    </style:style>
    <style:style style:name="P385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rsid="005690e8" officeooo:paragraph-rsid="009e55b4" style:font-size-asian="14pt" style:font-size-complex="14pt"/>
    </style:style>
    <style:style style:name="P38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584480" officeooo:paragraph-rsid="00584480" style:font-size-asian="14pt" style:font-size-complex="14pt"/>
    </style:style>
    <style:style style:name="P38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4d21eb" officeooo:paragraph-rsid="006124f7" style:font-size-asian="14pt" style:font-size-complex="14pt"/>
    </style:style>
    <style:style style:name="P388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rsid="006337df" officeooo:paragraph-rsid="006337df" style:font-size-asian="14pt" style:font-size-complex="14pt"/>
    </style:style>
    <style:style style:name="P389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rsid="006337df" officeooo:paragraph-rsid="009e55b4" style:font-size-asian="14pt" style:font-size-complex="14pt"/>
    </style:style>
    <style:style style:name="P39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779921" officeooo:paragraph-rsid="00779921" style:font-size-asian="14pt" style:font-size-complex="14pt"/>
    </style:style>
    <style:style style:name="P391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rsid="009ca771" officeooo:paragraph-rsid="009ca771" style:font-size-asian="14pt" style:font-size-complex="14pt"/>
    </style:style>
    <style:style style:name="P39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9e55b4" officeooo:paragraph-rsid="009e55b4" style:font-size-asian="14pt" style:font-size-complex="14pt"/>
    </style:style>
    <style:style style:name="P393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rsid="009e55b4" officeooo:paragraph-rsid="009e55b4" style:font-size-asian="14pt" style:font-size-complex="14pt"/>
    </style:style>
    <style:style style:name="P394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rsid="009f5789" officeooo:paragraph-rsid="009f5789" style:font-size-asian="14pt" style:font-size-complex="14pt"/>
    </style:style>
    <style:style style:name="P39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9f5789" officeooo:paragraph-rsid="009f5789" style:font-size-asian="14pt" style:font-size-complex="14pt"/>
    </style:style>
    <style:style style:name="P396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rsid="009bfee8" officeooo:paragraph-rsid="009f5789" style:font-size-asian="14pt" style:font-size-complex="14pt"/>
    </style:style>
    <style:style style:name="P397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rsid="009bfee8" officeooo:paragraph-rsid="00a0fedb" style:font-size-asian="14pt" style:font-size-complex="14pt"/>
    </style:style>
    <style:style style:name="P398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rsid="00a0fedb" officeooo:paragraph-rsid="00a0fedb" style:font-size-asian="14pt" style:font-size-complex="14pt"/>
    </style:style>
    <style:style style:name="P399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style:font-size-asian="14pt"/>
    </style:style>
    <style:style style:name="P40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4pt" style:font-name-asian="Times New Roman" style:font-size-asian="14pt" style:language-asian="zh" style:country-asian="CN" style:font-size-complex="14pt"/>
    </style:style>
    <style:style style:name="P401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4pt" style:font-name-asian="Times New Roman" style:font-size-asian="14pt" style:language-asian="zh" style:country-asian="CN" style:font-size-complex="14pt" fo:hyphenate="false" loext:hyphenation-no-caps="false"/>
    </style:style>
    <style:style style:name="P40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4pt" officeooo:paragraph-rsid="004d21eb" style:font-name-asian="Times New Roman" style:font-size-asian="14pt" style:language-asian="zh" style:country-asian="CN" style:font-size-complex="14pt"/>
    </style:style>
    <style:style style:name="P403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style:font-name-asian="Times New Roman" style:font-size-asian="14pt" style:language-asian="ru" style:country-asian="RU" style:font-size-complex="14pt"/>
    </style:style>
    <style:style style:name="P40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4pt" style:font-name-asian="Times New Roman" style:font-size-asian="14pt" style:language-asian="ru" style:country-asian="RU" style:font-size-complex="14pt"/>
    </style:style>
    <style:style style:name="P405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fo:background-color="#ffffff" style:font-size-asian="14pt" style:font-size-complex="14pt"/>
    </style:style>
    <style:style style:name="P40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fo:background-color="#ffffff" style:font-size-asian="14pt" style:font-size-complex="14pt"/>
    </style:style>
    <style:style style:name="P407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fo:background-color="#ffffff" style:font-size-asian="14pt"/>
    </style:style>
    <style:style style:name="P408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paragraph-rsid="005b1bda" fo:background-color="#ffffff" style:font-size-asian="14pt"/>
    </style:style>
    <style:style style:name="P409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style:font-size-asian="12.25pt" style:font-size-complex="14pt"/>
    </style:style>
    <style:style style:name="P410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style:font-size-asian="12pt" style:font-size-complex="12pt"/>
    </style:style>
    <style:style style:name="P41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1pt" style:font-size-asian="9.60000038146973pt" style:font-size-complex="11pt"/>
    </style:style>
    <style:style style:name="P412" style:family="paragraph" style:parent-style-name="Standard">
      <style:paragraph-properties fo:margin-top="0cm" fo:margin-bottom="0cm" style:contextual-spacing="false" fo:line-height="100%"/>
      <style:text-properties style:font-name="Times New Roman" fo:font-size="13pt" style:font-size-asian="11.3500003814697pt" style:font-size-complex="13pt"/>
    </style:style>
    <style:style style:name="P41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4pt" style:font-name-asian="Times New Roman" style:font-size-asian="14pt" style:language-asian="ru" style:country-asian="RU" style:font-size-complex="14pt"/>
    </style:style>
    <style:style style:name="P414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fo:font-size="14pt" style:font-size-asian="14pt" style:font-size-complex="14pt"/>
    </style:style>
    <style:style style:name="P415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fo:font-size="14pt" style:font-size-asian="14pt" style:language-asian="ru" style:country-asian="RU" style:font-size-complex="14pt"/>
    </style:style>
    <style:style style:name="P416" style:family="paragraph" style:parent-style-name="Standard">
      <style:paragraph-properties fo:margin-top="0cm" fo:margin-bottom="0cm" style:contextual-spacing="false" fo:line-height="100%"/>
      <style:text-properties fo:color="#000000" loext:opacity="100%" fo:font-size="14pt" style:font-size-asian="14pt" style:font-size-complex="14pt"/>
    </style:style>
    <style:style style:name="P417" style:family="paragraph" style:parent-style-name="Standard">
      <style:paragraph-properties fo:margin-top="0cm" fo:margin-bottom="0cm" style:contextual-spacing="false" fo:line-height="100%"/>
    </style:style>
    <style:style style:name="P418" style:family="paragraph" style:parent-style-name="Standard">
      <style:paragraph-properties fo:margin-top="0cm" fo:margin-bottom="0cm" style:contextual-spacing="false" fo:line-height="100%" fo:text-align="end" style:justify-single-word="false" fo:orphans="0" fo:widows="0" fo:hyphenation-ladder-count="no-limit"/>
      <style:text-properties fo:hyphenate="false" loext:hyphenation-no-caps="false"/>
    </style:style>
    <style:style style:name="P419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420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</style:style>
    <style:style style:name="P42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officeooo:paragraph-rsid="0053a4d4"/>
    </style:style>
    <style:style style:name="P422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officeooo:paragraph-rsid="0054eaf2"/>
    </style:style>
    <style:style style:name="P423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officeooo:paragraph-rsid="009ca771" fo:hyphenate="true" loext:hyphenation-no-caps="false"/>
    </style:style>
    <style:style style:name="P424" style:family="paragraph" style:parent-style-name="Standard">
      <style:paragraph-properties fo:margin-top="0cm" fo:margin-bottom="0cm" style:contextual-spacing="false" fo:line-height="100%"/>
      <style:text-properties officeooo:paragraph-rsid="00494258"/>
    </style:style>
    <style:style style:name="P425" style:family="paragraph" style:parent-style-name="Standard">
      <style:paragraph-properties fo:margin-top="0cm" fo:margin-bottom="0cm" style:contextual-spacing="false" fo:line-height="100%"/>
      <style:text-properties style:font-name="Times New Roman CYR" fo:font-size="14pt" fo:background-color="#ffffff" style:font-size-asian="14pt" style:font-size-complex="14pt"/>
    </style:style>
    <style:style style:name="P426" style:family="paragraph" style:parent-style-name="Standard">
      <style:paragraph-properties fo:margin-top="0cm" fo:margin-bottom="0cm" style:contextual-spacing="false" style:line-height-at-least="0.353cm" fo:text-align="justify" style:justify-single-word="false"/>
    </style:style>
    <style:style style:name="P427" style:family="paragraph" style:parent-style-name="Standard">
      <style:paragraph-properties fo:margin-top="0cm" fo:margin-bottom="0cm" style:contextual-spacing="false" style:line-height-at-least="0.353cm" fo:text-align="justify" style:justify-single-word="false" fo:hyphenation-ladder-count="no-limit"/>
      <style:text-properties fo:hyphenate="false" loext:hyphenation-no-caps="false"/>
    </style:style>
    <style:style style:name="P428" style:family="paragraph" style:parent-style-name="Standard">
      <style:paragraph-properties fo:margin-top="0cm" fo:margin-bottom="0cm" style:contextual-spacing="false" style:line-height-at-least="0.353cm" fo:text-align="justify" style:justify-single-word="false"/>
      <style:text-properties officeooo:paragraph-rsid="005690e8"/>
    </style:style>
    <style:style style:name="P429" style:family="paragraph" style:parent-style-name="Standard">
      <style:paragraph-properties fo:margin-top="0cm" fo:margin-bottom="0cm" style:contextual-spacing="false" fo:line-height="100%"/>
      <style:text-properties style:font-name="Times New Roman1" fo:font-size="14pt" officeooo:paragraph-rsid="00227e02" style:font-size-asian="14pt" style:font-size-complex="14pt"/>
    </style:style>
    <style:style style:name="P430" style:family="paragraph" style:parent-style-name="Standard">
      <style:paragraph-properties fo:margin-top="0cm" fo:margin-bottom="0cm" style:contextual-spacing="false" fo:line-height="100%"/>
      <style:text-properties style:font-name="Times New Roman1" fo:font-size="14pt" officeooo:paragraph-rsid="009e55b4" style:font-size-asian="14pt" style:font-size-complex="14pt"/>
    </style:style>
    <style:style style:name="P431" style:family="paragraph" style:parent-style-name="Standard">
      <style:paragraph-properties fo:margin-top="0cm" fo:margin-bottom="0cm" style:contextual-spacing="false" fo:line-height="100%"/>
      <style:text-properties style:font-name="Times New Roman1" fo:font-size="14pt" officeooo:rsid="0088841b" officeooo:paragraph-rsid="0088841b" style:font-size-asian="14pt" style:font-size-complex="14pt"/>
    </style:style>
    <style:style style:name="P432" style:family="paragraph" style:parent-style-name="Standard">
      <style:paragraph-properties fo:margin-top="0cm" fo:margin-bottom="0cm" style:contextual-spacing="false" fo:line-height="100%"/>
      <style:text-properties style:font-name="Times New Roman1" fo:font-size="14pt" officeooo:rsid="0088841b" officeooo:paragraph-rsid="009e55b4" style:font-size-asian="14pt" style:font-size-complex="14pt"/>
    </style:style>
    <style:style style:name="P433" style:family="paragraph" style:parent-style-name="Standard">
      <style:paragraph-properties fo:margin-top="0cm" fo:margin-bottom="0cm" style:contextual-spacing="false" fo:line-height="100%"/>
      <style:text-properties style:font-name="Times New Roman1" fo:font-size="14pt" officeooo:rsid="0088841b" officeooo:paragraph-rsid="009f5789" style:font-size-asian="14pt" style:font-size-complex="14pt"/>
    </style:style>
    <style:style style:name="P434" style:family="paragraph" style:parent-style-name="Standard">
      <style:paragraph-properties fo:margin-top="0cm" fo:margin-bottom="0cm" style:contextual-spacing="false" fo:line-height="100%"/>
      <style:text-properties style:font-name="Times New Roman1" fo:font-size="14pt" officeooo:rsid="0035929a" officeooo:paragraph-rsid="005690e8" style:font-size-asian="14pt" style:font-size-complex="14pt"/>
    </style:style>
    <style:style style:name="P435" style:family="paragraph" style:parent-style-name="Table_20_Contents">
      <style:paragraph-properties fo:margin-top="0cm" fo:margin-bottom="0cm" style:contextual-spacing="false" fo:line-height="100%"/>
      <style:text-properties style:font-name="Times New Roman" fo:font-size="14pt" style:font-size-asian="14pt" style:font-size-complex="14pt"/>
    </style:style>
    <style:style style:name="P436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" fo:font-size="14pt" style:font-size-asian="14pt" style:font-size-complex="14pt"/>
    </style:style>
    <style:style style:name="P437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paragraph-rsid="008f1a77" style:font-size-asian="14pt" style:font-size-complex="14pt"/>
    </style:style>
    <style:style style:name="P438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style:font-name="Times New Roman" fo:font-size="14pt" style:font-size-asian="14pt" style:font-size-complex="14pt"/>
    </style:style>
    <style:style style:name="P439" style:family="paragraph" style:parent-style-name="Table_20_Contents">
      <style:paragraph-properties fo:margin-top="0cm" fo:margin-bottom="0cm" style:contextual-spacing="false" fo:line-height="100%"/>
      <style:text-properties style:font-name="Times New Roman" fo:font-size="14pt" officeooo:rsid="00454c6a" officeooo:paragraph-rsid="00454c6a" style:font-size-asian="14pt" style:font-size-complex="14pt"/>
    </style:style>
    <style:style style:name="P440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5c66ef" officeooo:paragraph-rsid="005c66ef" style:font-size-asian="14pt" style:font-size-complex="14pt"/>
    </style:style>
    <style:style style:name="P441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66c6fd" officeooo:paragraph-rsid="0066c6fd" style:font-size-asian="14pt" style:font-size-complex="14pt"/>
    </style:style>
    <style:style style:name="P442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66c6fd" officeooo:paragraph-rsid="008f1a77" style:font-size-asian="14pt" style:font-size-complex="14pt"/>
    </style:style>
    <style:style style:name="P443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77f905" officeooo:paragraph-rsid="0077f905" style:font-size-asian="14pt" style:font-size-complex="14pt"/>
    </style:style>
    <style:style style:name="P444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7a1d73" officeooo:paragraph-rsid="007a1d73" style:font-size-asian="14pt" style:font-size-complex="14pt"/>
    </style:style>
    <style:style style:name="P445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806fef" officeooo:paragraph-rsid="00806fef" style:font-size-asian="14pt" style:font-size-complex="14pt"/>
    </style:style>
    <style:style style:name="P446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810754" officeooo:paragraph-rsid="00810754" style:font-size-asian="14pt" style:font-size-complex="14pt"/>
    </style:style>
    <style:style style:name="P447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acab8d" officeooo:paragraph-rsid="00acab8d" style:font-size-asian="14pt" style:font-size-complex="14pt"/>
    </style:style>
    <style:style style:name="P448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b7dfd1" officeooo:paragraph-rsid="00b7dfd1" style:font-size-asian="14pt" style:font-size-complex="14pt"/>
    </style:style>
    <style:style style:name="P449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style:font-name="Times New Roman" fo:font-size="14pt" style:font-name-asian="Times New Roman" style:font-size-asian="14pt" style:font-size-complex="14pt"/>
    </style:style>
    <style:style style:name="P450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style:font-name="Times New Roman" fo:font-size="14pt" officeooo:paragraph-rsid="0041c0d3" style:font-name-asian="Times New Roman" style:font-size-asian="14pt" style:font-size-complex="14pt"/>
    </style:style>
    <style:style style:name="P451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" fo:font-size="14pt" style:font-name-asian="Times New Roman" style:font-size-asian="14pt" style:font-size-complex="14pt"/>
    </style:style>
    <style:style style:name="P452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" fo:font-size="14pt" style:font-name-asian="Andale Sans UI" style:font-size-asian="14pt" style:font-size-complex="14pt"/>
    </style:style>
    <style:style style:name="P453" style:family="paragraph" style:parent-style-name="Table_20_Contents">
      <style:paragraph-properties fo:margin-top="0cm" fo:margin-bottom="0cm" style:contextual-spacing="false" fo:line-height="100%"/>
      <style:text-properties style:font-name="Times New Roman" fo:font-size="13.5pt" style:font-size-asian="13.5pt" style:font-size-complex="13.5pt"/>
    </style:style>
    <style:style style:name="P454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4pt" style:font-size-asian="14pt" style:font-size-complex="14pt"/>
    </style:style>
    <style:style style:name="P455" style:family="paragraph" style:parent-style-name="Table_20_Contents">
      <style:paragraph-properties fo:margin-top="0cm" fo:margin-bottom="0cm" style:contextual-spacing="false" fo:line-height="100%"/>
      <style:text-properties fo:color="#000000" loext:opacity="100%" style:font-name="Times New Roman" fo:font-size="14pt" style:font-size-asian="14pt" style:language-asian="ru" style:country-asian="RU" style:font-size-complex="14pt"/>
    </style:style>
    <style:style style:name="P456" style:family="paragraph" style:parent-style-name="Table_20_Contents">
      <style:paragraph-properties fo:margin-top="0cm" fo:margin-bottom="0cm" style:contextual-spacing="false" fo:line-height="100%"/>
      <style:text-properties fo:color="#000000" loext:opacity="100%" style:font-name="Times New Roman" fo:font-size="14pt" style:font-name-asian="Times New Roman" style:font-size-asian="14pt" style:language-asian="ru" style:country-asian="RU" style:font-size-complex="14pt"/>
    </style:style>
    <style:style style:name="P457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4pt" style:font-name-asian="Times New Roman" style:font-size-asian="14pt" style:language-asian="ru" style:country-asian="RU" style:font-size-complex="14pt"/>
    </style:style>
    <style:style style:name="P458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4pt" style:font-name-asian="Times New Roman" style:font-size-asian="14pt" style:language-asian="ru" style:country-asian="RU" style:font-size-complex="14pt"/>
    </style:style>
    <style:style style:name="P459" style:family="paragraph" style:parent-style-name="Table_20_Contents">
      <style:paragraph-properties fo:margin-top="0cm" fo:margin-bottom="0cm" style:contextual-spacing="false" fo:line-height="100%"/>
    </style:style>
    <style:style style:name="P460" style:family="paragraph" style:parent-style-name="Table_20_Contents">
      <style:paragraph-properties fo:margin-top="0cm" fo:margin-bottom="0cm" style:contextual-spacing="false" fo:line-height="100%" fo:text-align="center" style:justify-single-word="false"/>
    </style:style>
    <style:style style:name="P461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officeooo:paragraph-rsid="005c66ef"/>
    </style:style>
    <style:style style:name="P46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text:number-lines="false" text:line-number="0" style:snap-to-layout-grid="false"/>
      <style:text-properties style:font-name="Times New Roman" fo:font-size="14pt" style:letter-kerning="true" style:font-name-asian="Andale Sans UI" style:font-size-asian="14pt" style:font-size-complex="14pt" fo:hyphenate="false" loext:hyphenation-no-caps="false"/>
    </style:style>
    <style:style style:name="P46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text:number-lines="false" text:line-number="0" style:snap-to-layout-grid="false"/>
      <style:text-properties style:font-name="Times New Roman" fo:font-size="14pt" officeooo:paragraph-rsid="0054eaf2" style:letter-kerning="true" style:font-name-asian="Andale Sans UI" style:font-size-asian="14pt" style:font-size-complex="14pt"/>
    </style:style>
    <style:style style:name="P46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text:number-lines="false" text:line-number="0" style:snap-to-layout-grid="false"/>
      <style:text-properties style:font-name="Times New Roman" fo:font-size="14pt" officeooo:paragraph-rsid="009ca771" style:letter-kerning="true" style:font-name-asian="Andale Sans UI" style:font-size-asian="14pt" style:font-size-complex="14pt"/>
    </style:style>
    <style:style style:name="P46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text:number-lines="false" text:line-number="0" style:snap-to-layout-grid="false"/>
      <style:text-properties style:font-name="Times New Roman" fo:font-size="14pt" officeooo:paragraph-rsid="009f5789" style:letter-kerning="true" style:font-name-asian="Andale Sans UI" style:font-size-asian="14pt" style:font-size-complex="14pt"/>
    </style:style>
    <style:style style:name="P466" style:family="paragraph" style:parent-style-name="Обычный">
      <style:paragraph-properties fo:margin-top="0cm" fo:margin-bottom="0cm" style:contextual-spacing="false" fo:line-height="100%" fo:text-align="center" style:justify-single-word="false" fo:orphans="0" fo:widows="0" text:number-lines="false" text:line-number="0" style:snap-to-layout-grid="false"/>
      <style:text-properties style:font-name="Times New Roman" fo:font-size="14pt" style:letter-kerning="true" style:font-name-asian="Andale Sans UI" style:font-size-asian="14pt" style:font-size-complex="14pt"/>
    </style:style>
    <style:style style:name="P467" style:family="paragraph" style:parent-style-name="Обычный">
      <style:paragraph-properties fo:margin-top="0cm" fo:margin-bottom="0cm" style:contextual-spacing="false" fo:line-height="100%" fo:text-align="center" style:justify-single-word="false" fo:orphans="0" fo:widows="0" text:number-lines="false" text:line-number="0" style:snap-to-layout-grid="false"/>
      <style:text-properties style:font-name="Times New Roman" fo:font-size="14pt" officeooo:paragraph-rsid="0054eaf2" style:letter-kerning="true" style:font-name-asian="Andale Sans UI" style:font-size-asian="14pt" style:font-size-complex="14pt"/>
    </style:style>
    <style:style style:name="P468" style:family="paragraph" style:parent-style-name="Обычный">
      <style:paragraph-properties fo:margin-top="0cm" fo:margin-bottom="0cm" style:contextual-spacing="false" fo:line-height="100%" fo:text-align="center" style:justify-single-word="false" fo:orphans="0" fo:widows="0" text:number-lines="false" text:line-number="0" style:snap-to-layout-grid="false"/>
      <style:text-properties style:font-name="Times New Roman" fo:font-size="14pt" officeooo:paragraph-rsid="005690e8" style:letter-kerning="true" style:font-name-asian="Andale Sans UI" style:font-size-asian="14pt" style:font-size-complex="14pt"/>
    </style:style>
    <style:style style:name="P469" style:family="paragraph" style:parent-style-name="Обычный">
      <style:paragraph-properties fo:margin-top="0cm" fo:margin-bottom="0cm" style:contextual-spacing="false" fo:line-height="100%" fo:text-align="center" style:justify-single-word="false" fo:orphans="0" fo:widows="0" text:number-lines="false" text:line-number="0" style:snap-to-layout-grid="false"/>
      <style:text-properties style:font-name="Times New Roman" fo:font-size="14pt" officeooo:paragraph-rsid="0035929a" style:letter-kerning="true" style:font-name-asian="Andale Sans UI" style:font-size-asian="14pt" style:font-size-complex="14pt"/>
    </style:style>
    <style:style style:name="P470" style:family="paragraph" style:parent-style-name="Обычный">
      <style:paragraph-properties fo:margin-top="0cm" fo:margin-bottom="0cm" style:contextual-spacing="false" fo:line-height="100%" fo:text-align="center" style:justify-single-word="false" fo:orphans="0" fo:widows="0" text:number-lines="false" text:line-number="0" style:snap-to-layout-grid="false"/>
      <style:text-properties style:font-name="Times New Roman" fo:font-size="14pt" officeooo:paragraph-rsid="0062e8fe" style:letter-kerning="true" style:font-name-asian="Andale Sans UI" style:font-size-asian="14pt" style:font-size-complex="14pt"/>
    </style:style>
    <style:style style:name="P471" style:family="paragraph" style:parent-style-name="Обычный">
      <style:paragraph-properties fo:margin-top="0cm" fo:margin-bottom="0cm" style:contextual-spacing="false" fo:line-height="100%" fo:text-align="center" style:justify-single-word="false" fo:orphans="0" fo:widows="0" text:number-lines="false" text:line-number="0" style:snap-to-layout-grid="false"/>
      <style:text-properties style:font-name="Times New Roman" fo:font-size="14pt" officeooo:paragraph-rsid="006337df" style:letter-kerning="true" style:font-name-asian="Andale Sans UI" style:font-size-asian="14pt" style:font-size-complex="14pt"/>
    </style:style>
    <style:style style:name="P472" style:family="paragraph" style:parent-style-name="Обычный">
      <style:paragraph-properties fo:margin-top="0cm" fo:margin-bottom="0cm" style:contextual-spacing="false" fo:line-height="100%" fo:text-align="center" style:justify-single-word="false" fo:orphans="0" fo:widows="0" text:number-lines="false" text:line-number="0" style:snap-to-layout-grid="false"/>
      <style:text-properties style:font-name="Times New Roman" fo:font-size="14pt" officeooo:paragraph-rsid="009bfee8" style:letter-kerning="true" style:font-name-asian="Andale Sans UI" style:font-size-asian="14pt" style:font-size-complex="14pt"/>
    </style:style>
    <style:style style:name="P473" style:family="paragraph" style:parent-style-name="Обычный">
      <style:paragraph-properties fo:margin-top="0cm" fo:margin-bottom="0cm" style:contextual-spacing="false" fo:line-height="100%" fo:text-align="center" style:justify-single-word="false" fo:orphans="0" fo:widows="0" text:number-lines="false" text:line-number="0" style:snap-to-layout-grid="false"/>
      <style:text-properties style:font-name="Times New Roman" fo:font-size="14pt" officeooo:paragraph-rsid="009ca771" style:letter-kerning="true" style:font-name-asian="Andale Sans UI" style:font-size-asian="14pt" style:font-size-complex="14pt"/>
    </style:style>
    <style:style style:name="P474" style:family="paragraph" style:parent-style-name="Обычный">
      <style:paragraph-properties fo:margin-top="0cm" fo:margin-bottom="0cm" style:contextual-spacing="false" fo:line-height="100%" fo:text-align="center" style:justify-single-word="false" fo:orphans="0" fo:widows="0" text:number-lines="false" text:line-number="0" style:snap-to-layout-grid="false"/>
      <style:text-properties style:font-name="Times New Roman" fo:font-size="14pt" officeooo:paragraph-rsid="00199c4a" style:letter-kerning="true" style:font-name-asian="Andale Sans UI" style:font-size-asian="14pt" style:font-size-complex="14pt"/>
    </style:style>
    <style:style style:name="P475" style:family="paragraph" style:parent-style-name="Обычный">
      <style:paragraph-properties fo:margin-top="0cm" fo:margin-bottom="0cm" style:contextual-spacing="false" fo:line-height="100%" fo:text-align="center" style:justify-single-word="false" fo:orphans="0" fo:widows="0" text:number-lines="false" text:line-number="0" style:snap-to-layout-grid="false"/>
      <style:text-properties style:font-name="Times New Roman" fo:font-size="14pt" officeooo:paragraph-rsid="009e55b4" style:letter-kerning="true" style:font-name-asian="Andale Sans UI" style:font-size-asian="14pt" style:font-size-complex="14pt"/>
    </style:style>
    <style:style style:name="P476" style:family="paragraph" style:parent-style-name="Обычный">
      <style:paragraph-properties fo:margin-top="0cm" fo:margin-bottom="0cm" style:contextual-spacing="false" fo:line-height="100%" fo:text-align="center" style:justify-single-word="false" fo:orphans="0" fo:widows="0" text:number-lines="false" text:line-number="0" style:snap-to-layout-grid="false"/>
      <style:text-properties style:font-name="Times New Roman" fo:font-size="14pt" officeooo:paragraph-rsid="009f5789" style:letter-kerning="true" style:font-name-asian="Andale Sans UI" style:font-size-asian="14pt" style:font-size-complex="14pt"/>
    </style:style>
    <style:style style:name="P477" style:family="paragraph" style:parent-style-name="Обычный">
      <style:paragraph-properties fo:margin-top="0cm" fo:margin-bottom="0cm" style:contextual-spacing="false" fo:line-height="100%" fo:text-align="center" style:justify-single-word="false" fo:orphans="0" fo:widows="0" text:number-lines="false" text:line-number="0" style:snap-to-layout-grid="false"/>
      <style:text-properties style:font-name="Times New Roman" fo:font-size="14pt" officeooo:rsid="0054eaf2" officeooo:paragraph-rsid="0054eaf2" style:letter-kerning="true" style:font-name-asian="Andale Sans UI" style:font-size-asian="14pt" style:font-size-complex="14pt"/>
    </style:style>
    <style:style style:name="P478" style:family="paragraph" style:parent-style-name="Обычный">
      <style:paragraph-properties fo:margin-top="0cm" fo:margin-bottom="0cm" style:contextual-spacing="false" fo:line-height="100%" fo:text-align="center" style:justify-single-word="false" fo:orphans="0" fo:widows="0" text:number-lines="false" text:line-number="0" style:snap-to-layout-grid="false"/>
      <style:text-properties style:font-name="Times New Roman" fo:font-size="14pt" officeooo:rsid="005690e8" officeooo:paragraph-rsid="009e55b4" style:letter-kerning="true" style:font-name-asian="Andale Sans UI" style:font-size-asian="14pt" style:font-size-complex="14pt"/>
    </style:style>
    <style:style style:name="P479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199c4a" officeooo:paragraph-rsid="00199c4a" style:font-size-asian="14pt" style:font-size-complex="14pt"/>
    </style:style>
    <style:style style:name="P480" style:family="paragraph" style:parent-style-name="Обычный">
      <style:paragraph-properties fo:margin-top="0cm" fo:margin-bottom="0cm" style:contextual-spacing="false" fo:line-height="100%"/>
      <style:text-properties style:font-name="Times New Roman" fo:font-size="14pt" style:font-size-asian="14pt" style:font-size-complex="14pt"/>
    </style:style>
    <style:style style:name="P481" style:family="paragraph" style:parent-style-name="Обычный">
      <style:paragraph-properties fo:margin-top="0cm" fo:margin-bottom="0cm" style:contextual-spacing="false" fo:line-height="100%"/>
      <style:text-properties style:font-name="Times New Roman" fo:font-size="14pt" officeooo:paragraph-rsid="001c502c" style:font-size-asian="14pt" style:font-size-complex="14pt"/>
    </style:style>
    <style:style style:name="P482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Times New Roman" fo:font-size="14pt" style:font-size-asian="14pt" style:font-size-complex="14pt"/>
    </style:style>
    <style:style style:name="P483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paragraph-rsid="00494258" style:font-size-asian="14pt" style:font-size-complex="14pt"/>
    </style:style>
    <style:style style:name="P484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paragraph-rsid="004a3d4b" style:font-size-asian="14pt" style:font-size-complex="14pt"/>
    </style:style>
    <style:style style:name="P485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paragraph-rsid="004d21eb" style:font-size-asian="14pt" style:font-size-complex="14pt"/>
    </style:style>
    <style:style style:name="P486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paragraph-rsid="006124f7" style:font-size-asian="14pt" style:font-size-complex="14pt"/>
    </style:style>
    <style:style style:name="P487" style:family="paragraph" style:parent-style-name="Обычный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style:font-name="Times New Roman" fo:font-size="14pt" style:font-size-asian="14pt" style:font-size-complex="14pt" fo:hyphenate="true" loext:hyphenation-no-caps="false"/>
    </style:style>
    <style:style style:name="P488" style:family="paragraph" style:parent-style-name="Обычный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4pt" officeooo:paragraph-rsid="009e55b4" style:font-size-asian="14pt" style:font-size-complex="14pt" fo:hyphenate="true" loext:hyphenation-no-caps="false"/>
    </style:style>
    <style:style style:name="P489" style:family="paragraph" style:parent-style-name="Обычный">
      <style:paragraph-properties fo:margin-top="0cm" fo:margin-bottom="0cm" style:contextual-spacing="false" fo:line-height="100%" fo:hyphenation-ladder-count="no-limit"/>
      <style:text-properties style:font-name="Times New Roman" fo:font-size="14pt" officeooo:paragraph-rsid="001c502c" style:font-size-asian="14pt" style:font-size-complex="14pt" fo:hyphenate="true" loext:hyphenation-no-caps="false"/>
    </style:style>
    <style:style style:name="P490" style:family="paragraph" style:parent-style-name="Обычный">
      <style:paragraph-properties fo:margin-top="0cm" fo:margin-bottom="0cm" style:contextual-spacing="false" fo:line-height="100%" fo:hyphenation-ladder-count="no-limit"/>
      <style:text-properties style:font-name="Times New Roman" fo:font-size="14pt" officeooo:paragraph-rsid="005690e8" style:font-size-asian="14pt" style:font-size-complex="14pt" fo:hyphenate="true" loext:hyphenation-no-caps="false"/>
    </style:style>
    <style:style style:name="P491" style:family="paragraph" style:parent-style-name="Обычный">
      <style:paragraph-properties fo:margin-top="0cm" fo:margin-bottom="0cm" style:contextual-spacing="false" fo:line-height="100%" fo:hyphenation-ladder-count="no-limit"/>
      <style:text-properties style:font-name="Times New Roman" fo:font-size="14pt" officeooo:paragraph-rsid="006337df" style:font-size-asian="14pt" style:font-size-complex="14pt" fo:hyphenate="true" loext:hyphenation-no-caps="false"/>
    </style:style>
    <style:style style:name="P492" style:family="paragraph" style:parent-style-name="Обычный">
      <style:paragraph-properties fo:margin-top="0cm" fo:margin-bottom="0cm" style:contextual-spacing="false" fo:line-height="100%" fo:hyphenation-ladder-count="no-limit"/>
      <style:text-properties style:font-name="Times New Roman" fo:font-size="14pt" officeooo:paragraph-rsid="009a6215" style:font-size-asian="14pt" style:font-size-complex="14pt" fo:hyphenate="true" loext:hyphenation-no-caps="false"/>
    </style:style>
    <style:style style:name="P493" style:family="paragraph" style:parent-style-name="Обычный">
      <style:paragraph-properties fo:margin-top="0cm" fo:margin-bottom="0cm" style:contextual-spacing="false" fo:line-height="100%" fo:hyphenation-ladder-count="no-limit"/>
      <style:text-properties style:font-name="Times New Roman" fo:font-size="14pt" officeooo:paragraph-rsid="009e55b4" style:font-size-asian="14pt" style:font-size-complex="14pt" fo:hyphenate="true" loext:hyphenation-no-caps="false"/>
    </style:style>
    <style:style style:name="P494" style:family="paragraph" style:parent-style-name="Обычный">
      <style:paragraph-properties fo:margin-top="0cm" fo:margin-bottom="0cm" style:contextual-spacing="false" fo:line-height="100%" fo:hyphenation-ladder-count="no-limit"/>
      <style:text-properties style:font-name="Times New Roman" fo:font-size="14pt" officeooo:paragraph-rsid="009f5789" style:font-size-asian="14pt" style:font-size-complex="14pt" fo:hyphenate="true" loext:hyphenation-no-caps="false"/>
    </style:style>
    <style:style style:name="P495" style:family="paragraph" style:parent-style-name="Обычный">
      <style:paragraph-properties fo:margin-top="0cm" fo:margin-bottom="0cm" style:contextual-spacing="false" fo:line-height="100%"/>
      <style:text-properties style:font-name="Times New Roman" fo:font-size="14pt" officeooo:paragraph-rsid="005690e8" style:font-size-asian="14pt" style:font-size-complex="14pt"/>
    </style:style>
    <style:style style:name="P496" style:family="paragraph" style:parent-style-name="Обычный">
      <style:paragraph-properties fo:margin-top="0cm" fo:margin-bottom="0cm" style:contextual-spacing="false" fo:line-height="100%"/>
      <style:text-properties style:font-name="Times New Roman" fo:font-size="14pt" officeooo:paragraph-rsid="006337df" style:font-size-asian="14pt" style:font-size-complex="14pt"/>
    </style:style>
    <style:style style:name="P497" style:family="paragraph" style:parent-style-name="Обычный">
      <style:paragraph-properties fo:margin-top="0cm" fo:margin-bottom="0cm" style:contextual-spacing="false" fo:line-height="100%"/>
      <style:text-properties style:font-name="Times New Roman" fo:font-size="14pt" officeooo:paragraph-rsid="009bfee8" style:font-size-asian="14pt" style:font-size-complex="14pt"/>
    </style:style>
    <style:style style:name="P498" style:family="paragraph" style:parent-style-name="Обычный">
      <style:paragraph-properties fo:margin-top="0cm" fo:margin-bottom="0cm" style:contextual-spacing="false" fo:line-height="100%"/>
      <style:text-properties style:font-name="Times New Roman" fo:font-size="14pt" officeooo:paragraph-rsid="009e55b4" style:font-size-asian="14pt" style:font-size-complex="14pt"/>
    </style:style>
    <style:style style:name="P499" style:family="paragraph" style:parent-style-name="Обычный">
      <style:paragraph-properties fo:margin-top="0cm" fo:margin-bottom="0cm" style:contextual-spacing="false" fo:line-height="100%"/>
      <style:text-properties style:font-name="Times New Roman" fo:font-size="14pt" officeooo:paragraph-rsid="009f5789" style:font-size-asian="14pt" style:font-size-complex="14pt"/>
    </style:style>
    <style:style style:name="P500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1c502c" officeooo:paragraph-rsid="001c502c" style:font-size-asian="14pt" style:font-size-complex="14pt"/>
    </style:style>
    <style:style style:name="P501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2ab1b4" officeooo:paragraph-rsid="002ab1b4" style:font-size-asian="14pt" style:font-size-complex="14pt"/>
    </style:style>
    <style:style style:name="P502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3471b7" officeooo:paragraph-rsid="003471b7" style:font-size-asian="14pt" style:font-size-complex="14pt"/>
    </style:style>
    <style:style style:name="P503" style:family="paragraph" style:parent-style-name="Обычный">
      <style:paragraph-properties fo:margin-top="0cm" fo:margin-bottom="0cm" style:contextual-spacing="false" style:line-height-at-least="0.353cm" fo:text-align="justify" style:justify-single-word="false" fo:hyphenation-ladder-count="no-limit"/>
      <style:text-properties style:font-name="Times New Roman" fo:font-size="14pt" officeooo:paragraph-rsid="005690e8" style:font-size-asian="14pt" style:font-size-complex="14pt" fo:hyphenate="true" loext:hyphenation-no-caps="false"/>
    </style:style>
    <style:style style:name="P504" style:family="paragraph" style:parent-style-name="Обычный">
      <style:paragraph-properties fo:margin-top="0cm" fo:margin-bottom="0cm" style:contextual-spacing="false" style:line-height-at-least="0.353cm" fo:text-align="justify" style:justify-single-word="false" fo:hyphenation-ladder-count="no-limit"/>
      <style:text-properties style:font-name="Times New Roman" fo:font-size="14pt" officeooo:paragraph-rsid="009e55b4" style:font-size-asian="14pt" style:font-size-complex="14pt" fo:hyphenate="true" loext:hyphenation-no-caps="false"/>
    </style:style>
    <style:style style:name="P505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2f5d57" officeooo:paragraph-rsid="002f5d57" style:font-size-asian="14pt" style:font-size-complex="14pt"/>
    </style:style>
    <style:style style:name="P506" style:family="paragraph" style:parent-style-name="Обычный">
      <style:paragraph-properties fo:margin-top="0cm" fo:margin-bottom="0cm" style:contextual-spacing="false" fo:line-height="100%" fo:hyphenation-ladder-count="no-limit"/>
      <style:text-properties style:font-name="Times New Roman" fo:font-size="14pt" officeooo:rsid="00227e02" officeooo:paragraph-rsid="005690e8" style:font-size-asian="14pt" style:font-size-complex="14pt" fo:hyphenate="true" loext:hyphenation-no-caps="false"/>
    </style:style>
    <style:style style:name="P507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27ae16" officeooo:paragraph-rsid="0027ae16" style:font-size-asian="14pt" style:font-size-complex="14pt"/>
    </style:style>
    <style:style style:name="P508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35929a" officeooo:paragraph-rsid="0035929a" style:font-size-asian="14pt" style:font-size-complex="14pt"/>
    </style:style>
    <style:style style:name="P509" style:family="paragraph" style:parent-style-name="Обычный">
      <style:paragraph-properties fo:margin-top="0cm" fo:margin-bottom="0cm" style:contextual-spacing="false" fo:line-height="100%"/>
      <style:text-properties style:font-name="Times New Roman" fo:font-size="14pt" officeooo:rsid="0054eaf2" officeooo:paragraph-rsid="0054eaf2" style:font-size-asian="14pt" style:font-size-complex="14pt"/>
    </style:style>
    <style:style style:name="P510" style:family="paragraph" style:parent-style-name="Обычный">
      <style:paragraph-properties fo:margin-top="0cm" fo:margin-bottom="0cm" style:contextual-spacing="false" fo:line-height="100%"/>
      <style:text-properties style:font-name="Times New Roman" fo:font-size="14pt" officeooo:rsid="0054eaf2" officeooo:paragraph-rsid="009ca771" style:font-size-asian="14pt" style:font-size-complex="14pt"/>
    </style:style>
    <style:style style:name="P511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61be9b" officeooo:paragraph-rsid="0061be9b" style:font-size-asian="14pt" style:font-size-complex="14pt"/>
    </style:style>
    <style:style style:name="P512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62e8fe" officeooo:paragraph-rsid="0062e8fe" style:font-size-asian="14pt" style:font-size-complex="14pt"/>
    </style:style>
    <style:style style:name="P513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6337df" officeooo:paragraph-rsid="006337df" style:font-size-asian="14pt" style:font-size-complex="14pt"/>
    </style:style>
    <style:style style:name="P514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6337df" officeooo:paragraph-rsid="009a6215" style:font-size-asian="14pt" style:font-size-complex="14pt"/>
    </style:style>
    <style:style style:name="P515" style:family="paragraph" style:parent-style-name="Обычный">
      <style:paragraph-properties fo:margin-top="0cm" fo:margin-bottom="0cm" style:contextual-spacing="false" fo:line-height="100%" fo:text-align="start" style:justify-single-word="false"/>
      <style:text-properties style:font-name="Times New Roman" fo:font-size="14pt" officeooo:rsid="006337df" officeooo:paragraph-rsid="009f5789" style:font-size-asian="14pt" style:font-size-complex="14pt"/>
    </style:style>
    <style:style style:name="P516" style:family="paragraph" style:parent-style-name="Обычный">
      <style:paragraph-properties fo:margin-top="0cm" fo:margin-bottom="0cm" style:contextual-spacing="false" fo:line-height="100%" fo:text-align="start" style:justify-single-word="false"/>
      <style:text-properties style:font-name="Times New Roman" fo:font-size="14pt" officeooo:rsid="006337df" officeooo:paragraph-rsid="00a0fedb" style:font-size-asian="14pt" style:font-size-complex="14pt"/>
    </style:style>
    <style:style style:name="P517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882af0" officeooo:paragraph-rsid="00882af0" style:font-size-asian="14pt" style:font-size-complex="14pt"/>
    </style:style>
    <style:style style:name="P518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88841b" officeooo:paragraph-rsid="0088841b" style:font-size-asian="14pt" style:font-size-complex="14pt"/>
    </style:style>
    <style:style style:name="P519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8e0fd7" officeooo:paragraph-rsid="008e0fd7" style:font-size-asian="14pt" style:font-size-complex="14pt"/>
    </style:style>
    <style:style style:name="P520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8e4ed0" officeooo:paragraph-rsid="008e4ed0" style:font-size-asian="14pt" style:font-size-complex="14pt"/>
    </style:style>
    <style:style style:name="P521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9bfee8" officeooo:paragraph-rsid="009bfee8" style:font-size-asian="14pt" style:font-size-complex="14pt"/>
    </style:style>
    <style:style style:name="P522" style:family="paragraph" style:parent-style-name="Обычный">
      <style:paragraph-properties fo:margin-top="0cm" fo:margin-bottom="0cm" style:contextual-spacing="false" fo:line-height="100%" fo:hyphenation-ladder-count="no-limit"/>
      <style:text-properties style:font-name="Times New Roman" fo:font-size="14pt" officeooo:rsid="00a0fedb" officeooo:paragraph-rsid="00a0fedb" style:font-size-asian="14pt" style:font-size-complex="14pt" fo:hyphenate="true" loext:hyphenation-no-caps="false"/>
    </style:style>
    <style:style style:name="P523" style:family="paragraph" style:parent-style-name="Обычный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4pt" style:font-name-asian="Times New Roman" style:font-size-asian="14pt" style:language-asian="zh" style:country-asian="CN" style:font-size-complex="14pt" fo:hyphenate="true" loext:hyphenation-no-caps="false"/>
    </style:style>
    <style:style style:name="P524" style:family="paragraph" style:parent-style-name="Обычный">
      <style:paragraph-properties fo:margin-top="0cm" fo:margin-bottom="0cm" style:contextual-spacing="false" fo:line-height="100%"/>
    </style:style>
    <style:style style:name="P525" style:family="paragraph" style:parent-style-name="Обычный">
      <style:paragraph-properties fo:margin-top="0cm" fo:margin-bottom="0cm" style:contextual-spacing="false" fo:line-height="100%" fo:text-align="justify" style:justify-single-word="false" fo:hyphenation-ladder-count="no-limit"/>
      <style:text-properties officeooo:paragraph-rsid="005690e8" fo:hyphenate="true" loext:hyphenation-no-caps="false"/>
    </style:style>
    <style:style style:name="P526" style:family="paragraph" style:parent-style-name="Обычный">
      <style:paragraph-properties fo:margin-left="0cm" fo:margin-right="-0.501cm" fo:text-indent="0cm" style:auto-text-indent="false"/>
      <style:text-properties style:font-name="Times New Roman" fo:font-size="14pt" style:font-size-asian="14pt" style:font-size-complex="14pt"/>
    </style:style>
    <style:style style:name="P527" style:family="paragraph" style:parent-style-name="Обычный">
      <style:paragraph-properties fo:margin-left="0cm" fo:margin-right="-0.501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28" style:family="paragraph" style:parent-style-name="Прижатый_20_влево">
      <style:text-properties fo:color="#000000" loext:opacity="100%" style:font-name="Times New Roman" fo:font-size="14pt" style:font-size-asian="14pt" style:font-name-complex="Times New Roman" style:language-complex="ar" style:country-complex="SA"/>
    </style:style>
    <style:style style:name="P529" style:family="paragraph" style:parent-style-name="Прижатый_20_влево">
      <style:text-properties fo:color="#000000" loext:opacity="100%" style:font-name="Times New Roman" fo:font-size="14pt" officeooo:paragraph-rsid="00518662" style:font-size-asian="14pt" style:font-name-complex="Times New Roman" style:language-complex="ar" style:country-complex="SA"/>
    </style:style>
    <style:style style:name="P530" style:family="paragraph" style:parent-style-name="Нормальный_20__28_таблица_29_">
      <style:paragraph-properties style:snap-to-layout-grid="false"/>
      <style:text-properties style:font-name="Times New Roman" fo:font-size="14pt" style:letter-kerning="false" style:font-name-asian="Calibri" style:font-size-asian="14pt" style:language-asian="zh" style:country-asian="CN" style:font-name-complex="Times New Roman" style:font-size-complex="14pt" style:language-complex="ar" style:country-complex="SA"/>
    </style:style>
    <style:style style:name="P531" style:family="paragraph" style:parent-style-name="Обычный">
      <style:paragraph-properties fo:margin-left="-0.005cm" fo:margin-right="-0.111cm" fo:hyphenation-ladder-count="no-limit" fo:text-indent="0cm" style:auto-text-indent="false">
        <style:tab-stops/>
      </style:paragraph-properties>
      <style:text-properties fo:hyphenate="true" loext:hyphenation-no-caps="false"/>
    </style:style>
    <style:style style:name="P532" style:family="paragraph" style:parent-style-name="Standard">
      <style:text-properties style:font-name="Times New Roman"/>
    </style:style>
    <style:style style:name="P533" style:family="paragraph" style:parent-style-name="Standard">
      <style:text-properties style:font-name="Times New Roman" fo:font-size="14pt" style:font-size-asian="14pt" style:font-size-complex="14pt"/>
    </style:style>
    <style:style style:name="P534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535" style:family="paragraph" style:parent-style-name="Standard">
      <style:text-properties style:font-name="Times New Roman" fo:font-size="14pt" officeooo:paragraph-rsid="004fa7e7" style:font-size-asian="14pt" style:font-size-complex="14pt"/>
    </style:style>
    <style:style style:name="P536" style:family="paragraph" style:parent-style-name="Standard">
      <style:paragraph-properties fo:line-height="100%"/>
      <style:text-properties style:font-name="Times New Roman" fo:font-size="14pt" officeooo:rsid="001c502c" officeooo:paragraph-rsid="001c502c" style:font-size-asian="14pt" style:font-size-complex="14pt"/>
    </style:style>
    <style:style style:name="P537" style:family="paragraph" style:parent-style-name="Standard">
      <style:text-properties style:font-name="Times New Roman" fo:font-size="14pt" officeooo:rsid="0059c6da" officeooo:paragraph-rsid="0059c6da" style:font-size-asian="14pt" style:font-size-complex="14pt"/>
    </style:style>
    <style:style style:name="P538" style:family="paragraph" style:parent-style-name="Standard">
      <style:text-properties style:font-name="Times New Roman" fo:font-size="14pt" officeooo:rsid="006124f7" officeooo:paragraph-rsid="006124f7" style:font-size-asian="14pt" style:font-size-complex="14pt"/>
    </style:style>
    <style:style style:name="P539" style:family="paragraph" style:parent-style-name="Standard">
      <style:text-properties style:font-name="Times New Roman" fo:font-size="14pt" officeooo:rsid="00702a09" officeooo:paragraph-rsid="00702a09" style:font-size-asian="14pt" style:font-size-complex="14pt"/>
    </style:style>
    <style:style style:name="P540" style:family="paragraph" style:parent-style-name="Standard">
      <style:text-properties style:font-name="Times New Roman" fo:font-size="14pt" officeooo:rsid="009e55b4" officeooo:paragraph-rsid="009e55b4" style:font-size-asian="14pt" style:font-size-complex="14pt"/>
    </style:style>
    <style:style style:name="P541" style:family="paragraph" style:parent-style-name="Standard">
      <style:paragraph-properties fo:text-align="center" style:justify-single-word="false"/>
      <style:text-properties style:font-name="Times New Roman" fo:font-size="14pt" officeooo:rsid="006124f7" officeooo:paragraph-rsid="006124f7" style:font-size-asian="12.25pt" style:font-size-complex="14pt"/>
    </style:style>
    <style:style style:name="P542" style:family="paragraph" style:parent-style-name="Обычный">
      <style:paragraph-properties fo:margin-left="0cm" fo:margin-right="0cm" fo:text-align="justify" style:justify-single-word="false" fo:text-indent="1.249cm" style:auto-text-indent="false"/>
      <style:text-properties style:font-name="Times New Roman" fo:font-size="14pt" style:font-size-asian="14pt" style:language-asian="zh" style:country-asian="CN" style:font-size-complex="14pt"/>
    </style:style>
    <style:style style:name="P543" style:family="paragraph" style:parent-style-name="Обычный">
      <style:paragraph-properties fo:margin-left="0cm" fo:margin-right="0cm" fo:text-align="justify" style:justify-single-word="false" fo:text-indent="1.249cm" style:auto-text-indent="false"/>
      <style:text-properties style:font-name="Times New Roman" fo:font-size="14pt" officeooo:paragraph-rsid="0077326e" style:font-size-asian="14pt" style:language-asian="zh" style:country-asian="CN" style:font-size-complex="14pt"/>
    </style:style>
    <style:style style:name="P544" style:family="paragraph" style:parent-style-name="Обычный">
      <style:paragraph-properties fo:margin-left="0cm" fo:margin-right="0cm" fo:text-indent="1.249cm" style:auto-text-indent="false"/>
      <style:text-properties style:font-name="Times New Roman" fo:font-size="14pt" style:font-size-asian="14pt" style:font-size-complex="14pt"/>
    </style:style>
    <style:style style:name="P545" style:family="paragraph" style:parent-style-name="Обычный">
      <style:paragraph-properties fo:margin-left="0cm" fo:margin-right="0cm" fo:text-align="center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546" style:family="paragraph" style:parent-style-name="Обычный">
      <style:paragraph-properties fo:margin-left="0cm" fo:margin-right="0cm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547" style:family="paragraph" style:parent-style-name="Обычный">
      <style:paragraph-properties fo:margin-left="0cm" fo:margin-right="0cm" fo:text-align="justify" style:justify-single-word="false" fo:text-indent="1.249cm" style:auto-text-indent="false"/>
      <style:text-properties style:font-name="Times New Roman" fo:font-size="14pt" officeooo:paragraph-rsid="00518662" style:font-size-asian="14pt" style:font-size-complex="14pt"/>
    </style:style>
    <style:style style:name="P548" style:family="paragraph" style:parent-style-name="Обычный">
      <style:paragraph-properties fo:margin-left="0cm" fo:margin-right="0cm" fo:text-align="justify" style:justify-single-word="false" fo:text-indent="1.249cm" style:auto-text-indent="false"/>
      <style:text-properties style:font-name="Times New Roman" fo:font-size="14pt" officeooo:paragraph-rsid="00584480" style:font-size-asian="14pt" style:font-size-complex="14pt"/>
    </style:style>
    <style:style style:name="P549" style:family="paragraph" style:parent-style-name="Обычный">
      <style:paragraph-properties fo:margin-left="0cm" fo:margin-right="0cm" fo:text-indent="1.249cm" style:auto-text-indent="false"/>
      <style:text-properties style:font-name="Times New Roman" fo:font-size="11pt" style:font-size-asian="9.60000038146973pt" style:font-size-complex="11pt"/>
    </style:style>
    <style:style style:name="P550" style:family="paragraph" style:parent-style-name="Обычный">
      <style:paragraph-properties fo:margin-left="0cm" fo:margin-right="0cm" fo:text-align="justify" style:justify-single-word="false" fo:text-indent="1.249cm" style:auto-text-indent="false"/>
      <style:text-properties style:font-name="Times New Roman" fo:font-size="11pt" style:font-size-asian="9.60000038146973pt" style:language-asian="zh" style:country-asian="CN" style:font-size-complex="11pt"/>
    </style:style>
    <style:style style:name="P551" style:family="paragraph" style:parent-style-name="Обычный">
      <style:paragraph-properties fo:margin-left="0cm" fo:margin-right="0cm" fo:text-align="justify" style:justify-single-word="false" fo:text-indent="1.249cm" style:auto-text-indent="false"/>
    </style:style>
    <style:style style:name="P552" style:family="paragraph" style:parent-style-name="Обычный">
      <style:paragraph-properties fo:margin-left="0cm" fo:margin-right="0cm" fo:text-align="justify" style:justify-single-word="false" fo:text-indent="1.249cm" style:auto-text-indent="false"/>
      <style:text-properties officeooo:paragraph-rsid="0077326e"/>
    </style:style>
    <style:style style:name="P553" style:family="paragraph" style:parent-style-name="Обычный">
      <style:paragraph-properties fo:margin-left="0cm" fo:margin-right="0cm" fo:text-align="justify" style:justify-single-word="false" fo:text-indent="1.249cm" style:auto-text-indent="false"/>
      <style:text-properties fo:color="#000000" loext:opacity="100%" style:font-name="Times New Roman" fo:font-size="14pt" style:font-name-asian="Times New Roman" style:font-size-asian="14pt" style:language-asian="ru" style:country-asian="RU" style:font-size-complex="14pt"/>
    </style:style>
    <style:style style:name="P554" style:family="paragraph" style:parent-style-name="Обычный">
      <style:paragraph-properties fo:margin-left="0cm" fo:margin-right="0cm" fo:text-align="justify" style:justify-single-word="false" fo:text-indent="1.249cm" style:auto-text-indent="false"/>
      <style:text-properties fo:color="#000000" loext:opacity="100%" style:font-name="Times New Roman" fo:font-size="14pt" officeooo:paragraph-rsid="0077326e" style:font-name-asian="Times New Roman" style:font-size-asian="14pt" style:language-asian="ru" style:country-asian="RU" style:font-size-complex="14pt"/>
    </style:style>
    <style:style style:name="P555" style:family="paragraph" style:parent-style-name="Обычный">
      <style:paragraph-properties fo:margin-left="0cm" fo:margin-right="-0.191cm" fo:text-indent="0cm" style:auto-text-indent="false"/>
    </style:style>
    <style:style style:name="P556" style:family="paragraph" style:parent-style-name="Обычный">
      <style:paragraph-properties fo:margin-left="0cm" fo:margin-right="-0.191cm" style:line-height-at-least="0.353cm" fo:text-align="justify" style:justify-single-word="false" fo:text-indent="0cm" style:auto-text-indent="false"/>
    </style:style>
    <style:style style:name="P557" style:family="paragraph" style:parent-style-name="Обычный">
      <style:paragraph-properties fo:margin-left="0cm" fo:margin-right="-0.191cm" fo:text-indent="0cm" style:auto-text-indent="false"/>
      <style:text-properties style:font-name="Times New Roman" fo:font-size="14pt" style:font-size-asian="14pt" style:font-size-complex="14pt"/>
    </style:style>
    <style:style style:name="P558" style:family="paragraph" style:parent-style-name="Обычный">
      <style:paragraph-properties fo:margin-left="0cm" fo:margin-right="-0.191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59" style:family="paragraph" style:parent-style-name="Обычный">
      <style:paragraph-properties fo:margin-left="0cm" fo:margin-right="-0.191cm" fo:text-indent="0cm" style:auto-text-indent="false"/>
      <style:text-properties style:font-name="Times New Roman" fo:font-size="14pt" officeooo:paragraph-rsid="004d21eb" style:font-size-asian="14pt" style:font-size-complex="14pt"/>
    </style:style>
    <style:style style:name="P560" style:family="paragraph" style:parent-style-name="Обычный">
      <style:paragraph-properties fo:margin-left="0cm" fo:margin-right="-0.191cm" fo:text-indent="0cm" style:auto-text-indent="false"/>
      <style:text-properties style:font-name="Times New Roman" fo:font-size="14pt" style:font-size-asian="14pt" style:language-asian="zh" style:country-asian="CN" style:font-size-complex="14pt"/>
    </style:style>
    <style:style style:name="P561" style:family="paragraph" style:parent-style-name="Обычный">
      <style:paragraph-properties fo:margin-left="0cm" fo:margin-right="-0.191cm" fo:text-align="justify" style:justify-single-word="false" fo:text-indent="0cm" style:auto-text-indent="false"/>
      <style:text-properties style:font-name="Times New Roman" fo:font-size="14pt" style:font-size-asian="14pt" style:language-asian="zh" style:country-asian="CN" style:font-size-complex="14pt"/>
    </style:style>
    <style:style style:name="P562" style:family="paragraph" style:parent-style-name="Обычный">
      <style:paragraph-properties fo:margin-left="0cm" fo:margin-right="-0.191cm" fo:text-align="justify" style:justify-single-word="false" fo:text-indent="0cm" style:auto-text-indent="false"/>
      <style:text-properties officeooo:paragraph-rsid="0077326e"/>
    </style:style>
    <style:style style:name="P563" style:family="paragraph" style:parent-style-name="Обычный">
      <style:paragraph-properties fo:margin-left="0cm" fo:margin-right="-0.191cm" fo:text-align="justify" style:justify-single-word="false" fo:text-indent="0cm" style:auto-text-indent="false"/>
      <style:text-properties officeooo:paragraph-rsid="0077f905"/>
    </style:style>
    <style:style style:name="P564" style:family="paragraph" style:parent-style-name="Обычный">
      <style:paragraph-properties fo:margin-left="0cm" fo:margin-right="-0.191cm" fo:text-align="center" style:justify-single-word="false" fo:text-indent="0cm" style:auto-text-indent="false"/>
      <style:text-properties officeooo:paragraph-rsid="0077326e"/>
    </style:style>
    <style:style style:name="P565" style:family="paragraph" style:parent-style-name="Standard">
      <style:paragraph-properties fo:margin-left="0cm" fo:margin-right="-0.191cm" fo:margin-top="0cm" fo:margin-bottom="0cm" style:contextual-spacing="false" fo:line-height="100%" fo:text-indent="0cm" style:auto-text-indent="false"/>
      <style:text-properties style:font-name="Times New Roman" fo:font-size="14pt" style:font-size-asian="14pt" style:font-size-complex="14pt"/>
    </style:style>
    <style:style style:name="P566" style:family="paragraph" style:parent-style-name="Table_20_Contents">
      <style:paragraph-properties fo:margin-left="0cm" fo:margin-right="-0.191cm" fo:margin-top="0cm" fo:margin-bottom="0cm" style:contextual-spacing="false" fo:line-height="100%" fo:text-indent="0cm" style:auto-text-indent="false"/>
      <style:text-properties style:font-name="Times New Roman" fo:font-size="14pt" style:font-size-asian="14pt" style:font-size-complex="14pt"/>
    </style:style>
    <style:style style:name="P567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568" style:family="paragraph" style:parent-style-name="Обычный">
      <style:paragraph-properties fo:text-align="center" style:justify-single-word="false" fo:orphans="0" fo:widows="0" text:number-lines="false" text:line-number="0"/>
      <style:text-properties style:font-name="Times New Roman" fo:font-size="14pt" style:letter-kerning="true" style:font-name-asian="Times New Roman" style:font-size-asian="14pt" style:font-size-complex="14pt"/>
    </style:style>
    <style:style style:name="P569" style:family="paragraph" style:parent-style-name="Обычный">
      <style:paragraph-properties fo:text-align="center" style:justify-single-word="false" fo:orphans="0" fo:widows="0" text:number-lines="false" text:line-number="0"/>
      <style:text-properties style:font-name="Times New Roman" fo:font-size="14pt" style:letter-kerning="true" style:font-name-asian="Andale Sans UI" style:font-size-asian="14pt" style:font-size-complex="14pt"/>
    </style:style>
    <style:style style:name="P570" style:family="paragraph" style:parent-style-name="Обычный">
      <style:paragraph-properties fo:text-align="center" style:justify-single-word="false" fo:orphans="0" fo:widows="0" text:number-lines="false" text:line-number="0" style:snap-to-layout-grid="false"/>
      <style:text-properties style:font-name="Times New Roman" fo:font-size="14pt" style:letter-kerning="true" style:font-name-asian="Andale Sans UI" style:font-size-asian="14pt" style:font-size-complex="14pt"/>
    </style:style>
    <style:style style:name="P571" style:family="paragraph" style:parent-style-name="Обычный">
      <style:paragraph-properties fo:text-align="center" style:justify-single-word="false" fo:orphans="0" fo:widows="0" text:number-lines="false" text:line-number="0" style:snap-to-layout-grid="false"/>
      <style:text-properties style:font-name="Times New Roman" fo:font-size="14pt" officeooo:paragraph-rsid="00536530" style:letter-kerning="true" style:font-name-asian="Andale Sans UI" style:font-size-asian="14pt" style:font-size-complex="14pt"/>
    </style:style>
    <style:style style:name="P572" style:family="paragraph" style:parent-style-name="Обычный">
      <style:paragraph-properties fo:text-align="center" style:justify-single-word="false" fo:orphans="0" fo:widows="0" text:number-lines="false" text:line-number="0" style:snap-to-layout-grid="false"/>
      <style:text-properties style:font-name="Times New Roman" fo:font-size="14pt" officeooo:paragraph-rsid="0054eaf2" style:letter-kerning="true" style:font-name-asian="Andale Sans UI" style:font-size-asian="14pt" style:font-size-complex="14pt"/>
    </style:style>
    <style:style style:name="P573" style:family="paragraph" style:parent-style-name="Обычный">
      <style:paragraph-properties fo:text-align="center" style:justify-single-word="false" fo:orphans="0" fo:widows="0" text:number-lines="false" text:line-number="0" style:snap-to-layout-grid="false"/>
      <style:text-properties style:font-name="Times New Roman" fo:font-size="14pt" officeooo:paragraph-rsid="005690e8" style:letter-kerning="true" style:font-name-asian="Andale Sans UI" style:font-size-asian="14pt" style:font-size-complex="14pt"/>
    </style:style>
    <style:style style:name="P574" style:family="paragraph" style:parent-style-name="Обычный">
      <style:paragraph-properties fo:text-align="center" style:justify-single-word="false" fo:orphans="0" fo:widows="0" text:number-lines="false" text:line-number="0" style:snap-to-layout-grid="false"/>
      <style:text-properties style:font-name="Times New Roman" fo:font-size="14pt" officeooo:paragraph-rsid="0062e8fe" style:letter-kerning="true" style:font-name-asian="Andale Sans UI" style:font-size-asian="14pt" style:font-size-complex="14pt"/>
    </style:style>
    <style:style style:name="P575" style:family="paragraph" style:parent-style-name="Обычный">
      <style:paragraph-properties fo:orphans="0" fo:widows="0" text:number-lines="false" text:line-number="0" style:snap-to-layout-grid="false"/>
      <style:text-properties style:font-name="Times New Roman" fo:font-size="14pt" style:letter-kerning="true" style:font-name-asian="Andale Sans UI" style:font-size-asian="14pt" style:font-size-complex="14pt"/>
    </style:style>
    <style:style style:name="P576" style:family="paragraph" style:parent-style-name="Обычный">
      <style:paragraph-properties fo:orphans="0" fo:widows="0" text:number-lines="false" text:line-number="0" style:snap-to-layout-grid="false"/>
      <style:text-properties style:font-name="Times New Roman" fo:font-size="14pt" officeooo:paragraph-rsid="005226c4" style:letter-kerning="true" style:font-name-asian="Andale Sans UI" style:font-size-asian="14pt" style:font-size-complex="14pt"/>
    </style:style>
    <style:style style:name="P577" style:family="paragraph" style:parent-style-name="Обычный">
      <style:paragraph-properties fo:orphans="0" fo:widows="0" text:number-lines="false" text:line-number="0" style:snap-to-layout-grid="false"/>
      <style:text-properties style:font-name="Times New Roman" fo:font-size="14pt" officeooo:paragraph-rsid="0053a4d4" style:letter-kerning="true" style:font-name-asian="Andale Sans UI" style:font-size-asian="14pt" style:font-size-complex="14pt"/>
    </style:style>
    <style:style style:name="P578" style:family="paragraph" style:parent-style-name="Обычный">
      <style:paragraph-properties fo:orphans="0" fo:widows="0" text:number-lines="false" text:line-number="0" style:snap-to-layout-grid="false"/>
      <style:text-properties style:font-name="Times New Roman" fo:font-size="14pt" officeooo:paragraph-rsid="0054eaf2" style:letter-kerning="true" style:font-name-asian="Andale Sans UI" style:font-size-asian="14pt" style:font-size-complex="14pt"/>
    </style:style>
    <style:style style:name="P579" style:family="paragraph" style:parent-style-name="Обычный">
      <style:paragraph-properties fo:orphans="0" fo:widows="0" text:number-lines="false" text:line-number="0" style:snap-to-layout-grid="false"/>
      <style:text-properties style:font-name="Times New Roman" fo:font-size="14pt" officeooo:paragraph-rsid="00aab16a" style:letter-kerning="true" style:font-name-asian="Andale Sans UI" style:font-size-asian="14pt" style:font-size-complex="14pt"/>
    </style:style>
    <style:style style:name="P580" style:family="paragraph" style:parent-style-name="Обычный">
      <style:paragraph-properties fo:text-align="center" style:justify-single-word="false" fo:orphans="0" fo:widows="0" text:number-lines="false" text:line-number="0"/>
      <style:text-properties style:font-name="Times New Roman" fo:font-size="14pt" officeooo:rsid="00451f94" officeooo:paragraph-rsid="00451f94" style:letter-kerning="true" style:font-name-asian="Andale Sans UI" style:font-size-asian="14pt" style:font-size-complex="14pt"/>
    </style:style>
    <style:style style:name="P581" style:family="paragraph" style:parent-style-name="Обычный">
      <style:paragraph-properties fo:orphans="0" fo:widows="0" text:number-lines="false" text:line-number="0" style:snap-to-layout-grid="false"/>
      <style:text-properties style:font-name="Times New Roman" fo:font-size="14pt" officeooo:rsid="00451f94" officeooo:paragraph-rsid="00451f94" style:letter-kerning="true" style:font-name-asian="Andale Sans UI" style:font-size-asian="14pt" style:font-size-complex="14pt"/>
    </style:style>
    <style:style style:name="P582" style:family="paragraph" style:parent-style-name="Обычный">
      <style:paragraph-properties fo:text-align="center" style:justify-single-word="false" fo:orphans="0" fo:widows="0" text:number-lines="false" text:line-number="0"/>
      <style:text-properties style:font-name="Times New Roman" fo:font-size="14pt" officeooo:rsid="00518662" officeooo:paragraph-rsid="00518662" style:letter-kerning="true" style:font-name-asian="Andale Sans UI" style:font-size-asian="14pt" style:font-size-complex="14pt"/>
    </style:style>
    <style:style style:name="P583" style:family="paragraph" style:parent-style-name="Обычный">
      <style:paragraph-properties fo:orphans="0" fo:widows="0" text:number-lines="false" text:line-number="0" style:snap-to-layout-grid="false"/>
      <style:text-properties style:font-name="Times New Roman" fo:font-size="14pt" officeooo:rsid="005226c4" officeooo:paragraph-rsid="005226c4" style:letter-kerning="true" style:font-name-asian="Andale Sans UI" style:font-size-asian="14pt" style:font-size-complex="14pt"/>
    </style:style>
    <style:style style:name="P584" style:family="paragraph" style:parent-style-name="Обычный">
      <style:paragraph-properties fo:text-align="center" style:justify-single-word="false" fo:orphans="0" fo:widows="0" text:number-lines="false" text:line-number="0" style:snap-to-layout-grid="false"/>
      <style:text-properties style:font-name="Times New Roman" fo:font-size="14pt" officeooo:rsid="0054eaf2" officeooo:paragraph-rsid="0054eaf2" style:letter-kerning="true" style:font-name-asian="Andale Sans UI" style:font-size-asian="14pt" style:font-size-complex="14pt"/>
    </style:style>
    <style:style style:name="P585" style:family="paragraph" style:parent-style-name="Обычный">
      <style:paragraph-properties fo:text-align="center" style:justify-single-word="false" fo:orphans="0" fo:widows="0" text:number-lines="false" text:line-number="0" style:snap-to-layout-grid="false"/>
      <style:text-properties style:font-name="Times New Roman" fo:font-size="14pt" officeooo:rsid="0054eaf2" officeooo:paragraph-rsid="009ca771" style:letter-kerning="true" style:font-name-asian="Andale Sans UI" style:font-size-asian="14pt" style:font-size-complex="14pt"/>
    </style:style>
    <style:style style:name="P586" style:family="paragraph" style:parent-style-name="Обычный">
      <style:paragraph-properties fo:text-align="center" style:justify-single-word="false" fo:orphans="0" fo:widows="0" text:number-lines="false" text:line-number="0" style:snap-to-layout-grid="false"/>
      <style:text-properties style:font-name="Times New Roman" fo:font-size="14pt" officeooo:rsid="005690e8" officeooo:paragraph-rsid="005690e8" style:letter-kerning="true" style:font-name-asian="Andale Sans UI" style:font-size-asian="14pt" style:font-size-complex="14pt"/>
    </style:style>
    <style:style style:name="P587" style:family="paragraph" style:parent-style-name="Обычный">
      <style:paragraph-properties fo:text-align="center" style:justify-single-word="false" fo:orphans="0" fo:widows="0" text:number-lines="false" text:line-number="0"/>
      <style:text-properties style:font-name="Times New Roman" fo:font-size="14pt" officeooo:rsid="00584480" officeooo:paragraph-rsid="00584480" style:letter-kerning="true" style:font-name-asian="Andale Sans UI" style:font-size-asian="14pt" style:font-size-complex="14pt"/>
    </style:style>
    <style:style style:name="P588" style:family="paragraph" style:parent-style-name="Обычный">
      <style:paragraph-properties fo:orphans="0" fo:widows="0" text:number-lines="false" text:line-number="0" style:snap-to-layout-grid="false"/>
      <style:text-properties style:font-name="Times New Roman" fo:font-size="14pt" officeooo:rsid="0059c6da" officeooo:paragraph-rsid="0059c6da" style:letter-kerning="true" style:font-name-asian="Andale Sans UI" style:font-size-asian="14pt" style:font-size-complex="14pt"/>
    </style:style>
    <style:style style:name="P589" style:family="paragraph" style:parent-style-name="Обычный">
      <style:paragraph-properties fo:orphans="0" fo:widows="0" text:number-lines="false" text:line-number="0" style:snap-to-layout-grid="false"/>
      <style:text-properties style:font-name="Times New Roman" fo:font-size="14pt" officeooo:rsid="005b1bda" officeooo:paragraph-rsid="005b1bda" style:letter-kerning="true" style:font-name-asian="Andale Sans UI" style:font-size-asian="14pt" style:font-size-complex="14pt"/>
    </style:style>
    <style:style style:name="P590" style:family="paragraph" style:parent-style-name="Обычный">
      <style:paragraph-properties fo:text-align="center" style:justify-single-word="false" fo:orphans="0" fo:widows="0" text:number-lines="false" text:line-number="0"/>
      <style:text-properties style:font-name="Times New Roman" fo:font-size="14pt" officeooo:rsid="005b1bda" officeooo:paragraph-rsid="005b1bda" style:letter-kerning="true" style:font-name-asian="Andale Sans UI" style:font-size-asian="14pt" style:font-size-complex="14pt"/>
    </style:style>
    <style:style style:name="P591" style:family="paragraph" style:parent-style-name="Обычный">
      <style:paragraph-properties fo:text-align="center" style:justify-single-word="false" fo:orphans="0" fo:widows="0" text:number-lines="false" text:line-number="0" style:snap-to-layout-grid="false"/>
      <style:text-properties style:font-name="Times New Roman" fo:font-size="14pt" officeooo:rsid="0062e8fe" officeooo:paragraph-rsid="0062e8fe" style:letter-kerning="true" style:font-name-asian="Andale Sans UI" style:font-size-asian="14pt" style:font-size-complex="14pt"/>
    </style:style>
    <style:style style:name="P592" style:family="paragraph" style:parent-style-name="Обычный">
      <style:paragraph-properties fo:text-align="center" style:justify-single-word="false" fo:orphans="0" fo:widows="0" text:number-lines="false" text:line-number="0" style:snap-to-layout-grid="false"/>
      <style:text-properties style:font-name="Times New Roman" fo:font-size="14pt" officeooo:rsid="006503b4" officeooo:paragraph-rsid="006503b4" style:letter-kerning="true" style:font-name-asian="Andale Sans UI" style:font-size-asian="14pt" style:font-size-complex="14pt"/>
    </style:style>
    <style:style style:name="P593" style:family="paragraph" style:parent-style-name="Обычный">
      <style:paragraph-properties fo:orphans="0" fo:widows="0" text:number-lines="false" text:line-number="0" style:snap-to-layout-grid="false"/>
      <style:text-properties style:font-name="Times New Roman" fo:font-size="14pt" officeooo:rsid="006503b4" officeooo:paragraph-rsid="006503b4" style:letter-kerning="true" style:font-name-asian="Andale Sans UI" style:font-size-asian="14pt" style:font-size-complex="14pt"/>
    </style:style>
    <style:style style:name="P594" style:family="paragraph" style:parent-style-name="Обычный">
      <style:paragraph-properties fo:orphans="0" fo:widows="0" text:number-lines="false" text:line-number="0" style:snap-to-layout-grid="false"/>
      <style:text-properties style:font-name="Times New Roman" fo:font-size="14pt" officeooo:rsid="0076773d" officeooo:paragraph-rsid="0076773d" style:letter-kerning="true" style:font-name-asian="Andale Sans UI" style:font-size-asian="14pt" style:font-size-complex="14pt"/>
    </style:style>
    <style:style style:name="P595" style:family="paragraph" style:parent-style-name="Обычный">
      <style:paragraph-properties fo:text-align="center" style:justify-single-word="false" fo:orphans="0" fo:widows="0" text:number-lines="false" text:line-number="0" style:snap-to-layout-grid="false"/>
      <style:text-properties style:font-name="Times New Roman" fo:font-size="14pt" officeooo:rsid="00799cde" officeooo:paragraph-rsid="00799cde" style:letter-kerning="true" style:font-name-asian="Andale Sans UI" style:font-size-asian="14pt" style:font-size-complex="14pt"/>
    </style:style>
    <style:style style:name="P596" style:family="paragraph" style:parent-style-name="Обычный">
      <style:paragraph-properties fo:text-align="center" style:justify-single-word="false" fo:orphans="0" fo:widows="0" text:number-lines="false" text:line-number="0" style:snap-to-layout-grid="false"/>
      <style:text-properties style:font-name="Times New Roman" fo:font-size="14pt" officeooo:rsid="009ca771" officeooo:paragraph-rsid="009ca771" style:letter-kerning="true" style:font-name-asian="Andale Sans UI" style:font-size-asian="14pt" style:font-size-complex="14pt"/>
    </style:style>
    <style:style style:name="P597" style:family="paragraph" style:parent-style-name="Обычный">
      <style:paragraph-properties fo:text-align="center" style:justify-single-word="false" fo:orphans="0" fo:widows="0" text:number-lines="false" text:line-number="0" style:snap-to-layout-grid="false"/>
      <style:text-properties style:font-name="Times New Roman" fo:font-size="14pt" officeooo:rsid="00b23742" officeooo:paragraph-rsid="00b23742" style:letter-kerning="true" style:font-name-asian="Andale Sans UI" style:font-size-asian="14pt" style:font-size-complex="14pt"/>
    </style:style>
    <style:style style:name="P598" style:family="paragraph" style:parent-style-name="Обычный">
      <style:paragraph-properties fo:text-align="center" style:justify-single-word="false" fo:orphans="0" fo:widows="0" text:number-lines="false" text:line-number="0" style:snap-to-layout-grid="false"/>
      <style:text-properties style:font-name="Times New Roman" fo:font-size="14pt" officeooo:rsid="00b2e18d" officeooo:paragraph-rsid="00b2e18d" style:letter-kerning="true" style:font-name-asian="Andale Sans UI" style:font-size-asian="14pt" style:font-size-complex="14pt"/>
    </style:style>
    <style:style style:name="P599" style:family="paragraph" style:parent-style-name="Обычный">
      <style:paragraph-properties fo:orphans="0" fo:widows="0" fo:hyphenation-ladder-count="no-limit" text:number-lines="false" text:line-number="0"/>
      <style:text-properties style:font-name="Times New Roman" fo:font-size="14pt" officeooo:paragraph-rsid="005226c4" style:letter-kerning="true" style:font-size-asian="14pt" style:font-size-complex="14pt" fo:hyphenate="true" loext:hyphenation-no-caps="false"/>
    </style:style>
    <style:style style:name="P600" style:family="paragraph" style:parent-style-name="Обычный">
      <style:paragraph-properties fo:orphans="0" fo:widows="0" fo:hyphenation-ladder-count="no-limit" text:number-lines="false" text:line-number="0"/>
      <style:text-properties fo:hyphenate="true" loext:hyphenation-no-caps="false"/>
    </style:style>
    <style:style style:name="P601" style:family="paragraph" style:parent-style-name="Обычный">
      <style:paragraph-properties fo:margin-left="0cm" fo:margin-right="0cm" fo:text-align="justify" style:justify-single-word="false" fo:text-indent="1.531cm" style:auto-text-indent="false"/>
      <style:text-properties fo:color="#000000" loext:opacity="100%" style:font-name="Times New Roman" fo:font-size="14pt" style:font-name-asian="Times New Roman" style:font-size-asian="14pt" style:language-asian="ru" style:country-asian="RU" style:font-size-complex="14pt"/>
    </style:style>
    <style:style style:name="P602" style:family="paragraph" style:parent-style-name="Обычный">
      <style:paragraph-properties fo:margin-left="0cm" fo:margin-right="0cm" fo:text-align="justify" style:justify-single-word="false" fo:text-indent="1.319cm" style:auto-text-indent="false"/>
    </style:style>
    <style:style style:name="P603" style:family="paragraph" style:parent-style-name="Обычный">
      <style:paragraph-properties fo:margin-top="0cm" fo:margin-bottom="0.212cm" style:contextual-spacing="false" fo:text-align="center" style:justify-single-word="false" fo:orphans="0" fo:widows="0"/>
      <style:text-properties style:font-name="Times New Roman" fo:font-size="14pt" style:letter-kerning="true" style:font-name-asian="Andale Sans UI" style:font-size-asian="14pt" style:font-size-complex="14pt"/>
    </style:style>
    <style:style style:name="P604" style:family="paragraph" style:parent-style-name="Обычный">
      <style:paragraph-properties fo:margin-top="0cm" fo:margin-bottom="0.349cm" style:contextual-spacing="false" style:line-height-at-least="0.353cm" fo:text-align="justify" style:justify-single-word="false"/>
      <style:text-properties style:font-name="Times New Roman" fo:font-size="14pt" style:font-size-asian="14pt" style:font-size-complex="14pt"/>
    </style:style>
    <style:style style:name="P605" style:family="paragraph" style:parent-style-name="Обычный">
      <style:paragraph-properties fo:margin-top="0cm" fo:margin-bottom="0.349cm" style:contextual-spacing="false" style:line-height-at-least="0.353cm" fo:text-align="justify" style:justify-single-word="false"/>
      <style:text-properties style:font-name="Times New Roman" fo:font-size="14pt" officeooo:rsid="005226c4" officeooo:paragraph-rsid="005226c4" style:font-size-asian="14pt" style:font-size-complex="14pt"/>
    </style:style>
    <style:style style:name="P606" style:family="paragraph" style:parent-style-name="Обычный">
      <style:paragraph-properties fo:margin-top="0cm" fo:margin-bottom="0.349cm" style:contextual-spacing="false" style:line-height-at-least="0.353cm" fo:text-align="justify" style:justify-single-word="false"/>
      <style:text-properties style:font-name="Times New Roman" fo:font-size="14pt" officeooo:rsid="00584480" officeooo:paragraph-rsid="00584480" style:font-size-asian="14pt" style:font-size-complex="14pt"/>
    </style:style>
    <style:style style:name="P607" style:family="paragraph" style:parent-style-name="Обычный">
      <style:paragraph-properties fo:margin-top="0cm" fo:margin-bottom="0.349cm" style:contextual-spacing="false" style:line-height-at-least="0.353cm" fo:text-align="justify" style:justify-single-word="false"/>
      <style:text-properties style:font-name="Times New Roman" fo:font-size="14pt" officeooo:rsid="005b1bda" officeooo:paragraph-rsid="005b1bda" style:font-size-asian="14pt" style:font-size-complex="14pt"/>
    </style:style>
    <style:style style:name="P608" style:family="paragraph" style:parent-style-name="Обычный">
      <style:paragraph-properties fo:margin-top="0cm" fo:margin-bottom="0.349cm" style:contextual-spacing="false" style:line-height-at-least="0.353cm" fo:text-align="justify" style:justify-single-word="false"/>
    </style:style>
    <style:style style:name="P609" style:family="paragraph" style:parent-style-name="Table_20_Contents">
      <style:text-properties style:font-name="Times New Roman" fo:font-size="14pt" style:font-size-asian="14pt" style:font-size-complex="14pt"/>
    </style:style>
    <style:style style:name="P610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4pt" style:font-size-asian="14pt" style:font-size-complex="14pt"/>
    </style:style>
    <style:style style:name="P611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4pt" officeooo:paragraph-rsid="004d21eb" style:font-size-asian="14pt" style:font-size-complex="14pt"/>
    </style:style>
    <style:style style:name="P612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4pt" officeooo:paragraph-rsid="00731c60" style:font-size-asian="14pt" style:font-size-complex="14pt"/>
    </style:style>
    <style:style style:name="P613" style:family="paragraph" style:parent-style-name="Обычный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4pt" style:font-size-asian="14pt" style:font-size-complex="14pt"/>
    </style:style>
    <style:style style:name="P614" style:family="paragraph" style:parent-style-name="Обычный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4pt" officeooo:paragraph-rsid="004d21eb" style:font-size-asian="14pt" style:font-size-complex="14pt"/>
    </style:style>
    <style:style style:name="P615" style:family="paragraph" style:parent-style-name="Обычный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16" style:family="paragraph" style:parent-style-name="Обычный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4pt" officeooo:paragraph-rsid="00731c60" style:font-size-asian="14pt" style:font-size-complex="14pt"/>
    </style:style>
    <style:style style:name="P617" style:family="paragraph" style:parent-style-name="Обычный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4pt" officeooo:paragraph-rsid="00731c60" style:font-size-asian="14pt" style:font-size-complex="14pt"/>
    </style:style>
    <style:style style:name="P618" style:family="paragraph" style:parent-style-name="Обычный">
      <style:paragraph-properties fo:margin-left="0cm" fo:margin-right="0cm" fo:margin-top="0cm" fo:margin-bottom="0cm" style:contextual-spacing="false" fo:line-height="100%" fo:hyphenation-ladder-count="no-limit" fo:text-indent="0cm" style:auto-text-indent="false"/>
      <style:text-properties style:font-name="Times New Roman" fo:font-size="14pt" officeooo:paragraph-rsid="00731c60" style:font-size-asian="14pt" style:font-size-complex="14pt" fo:hyphenate="true" loext:hyphenation-no-caps="false"/>
    </style:style>
    <style:style style:name="P619" style:family="paragraph" style:parent-style-name="Обычный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4pt" officeooo:rsid="006018eb" officeooo:paragraph-rsid="00731c60" style:font-size-asian="14pt" style:font-size-complex="14pt"/>
    </style:style>
    <style:style style:name="P620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/>
      <style:text-properties style:font-name="Times New Roman" fo:font-size="14pt" officeooo:rsid="00779921" officeooo:paragraph-rsid="00779921" style:font-size-asian="14pt" style:font-size-complex="14pt" fo:hyphenate="true" loext:hyphenation-no-caps="false"/>
    </style:style>
    <style:style style:name="P621" style:family="paragraph" style:parent-style-name="Обычный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4pt" officeooo:rsid="00779921" officeooo:paragraph-rsid="00779921" style:font-size-asian="14pt" style:font-size-complex="14pt"/>
    </style:style>
    <style:style style:name="P622" style:family="paragraph" style:parent-style-name="Обычный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4pt" officeooo:rsid="00882af0" officeooo:paragraph-rsid="00882af0" style:font-size-asian="14pt" style:font-size-complex="14pt"/>
    </style:style>
    <style:style style:name="P623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style:font-name="Times New Roman" fo:font-size="14pt" officeooo:paragraph-rsid="00779921" style:font-size-asian="14pt" style:language-asian="zh" style:country-asian="CN" style:font-size-complex="14pt" fo:hyphenate="true" loext:hyphenation-no-caps="false"/>
    </style:style>
    <style:style style:name="P624" style:family="paragraph" style:parent-style-name="Text_20_body">
      <style:paragraph-properties fo:margin-left="0cm" fo:margin-right="0cm" fo:margin-top="0cm" fo:margin-bottom="0cm" style:contextual-spacing="false" fo:line-height="100%" fo:hyphenation-ladder-count="no-limit" fo:text-indent="0cm" style:auto-text-indent="false"/>
      <style:text-properties style:font-name="Times New Roman" fo:font-size="14pt" style:font-size-asian="14pt" style:font-size-complex="14pt" fo:hyphenate="false" loext:hyphenation-no-caps="false"/>
    </style:style>
    <style:style style:name="P625" style:family="paragraph" style:parent-style-name="Text_20_body">
      <style:paragraph-properties fo:margin-left="0cm" fo:margin-right="0cm" fo:margin-top="0cm" fo:margin-bottom="0cm" style:contextual-spacing="false" fo:line-height="100%" fo:hyphenation-ladder-count="no-limit" fo:text-indent="0cm" style:auto-text-indent="false"/>
      <style:text-properties style:font-name="Times New Roman" fo:font-size="14pt" officeooo:paragraph-rsid="0071b80a" style:font-size-asian="14pt" style:font-size-complex="14pt" fo:hyphenate="false" loext:hyphenation-no-caps="false"/>
    </style:style>
    <style:style style:name="P626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style:font-name="Times New Roman" fo:font-size="14pt" officeooo:paragraph-rsid="0071b80a" style:font-size-asian="14pt" style:font-size-complex="14pt" fo:hyphenate="false" loext:hyphenation-no-caps="false"/>
    </style:style>
    <style:style style:name="P627" style:family="paragraph" style:parent-style-name="Text_20_body" style:master-page-name="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page-number="auto"/>
      <style:text-properties style:font-name="Times New Roman" fo:font-size="14pt" officeooo:paragraph-rsid="0071b80a" style:font-size-asian="14pt" style:font-size-complex="14pt" fo:hyphenate="false" loext:hyphenation-no-caps="false"/>
    </style:style>
    <style:style style:name="P628" style:family="paragraph" style:parent-style-name="Обычный">
      <style:paragraph-properties fo:margin-left="0cm" fo:margin-right="0cm" fo:text-align="justify" style:justify-single-word="false" fo:text-indent="0cm" style:auto-text-indent="false"/>
      <style:text-properties style:font-name="Times New Roman" fo:font-size="14pt" officeooo:paragraph-rsid="004328f3" style:font-size-asian="14pt" style:language-asian="zh" style:country-asian="CN" style:font-size-complex="14pt"/>
    </style:style>
    <style:style style:name="P629" style:family="paragraph" style:parent-style-name="Обычный">
      <style:paragraph-properties fo:margin-left="0cm" fo:margin-right="0cm" fo:text-align="justify" style:justify-single-word="false" fo:text-indent="0cm" style:auto-text-indent="false"/>
      <style:text-properties style:font-name="Times New Roman" fo:font-size="14pt" officeooo:paragraph-rsid="00518662" style:font-size-asian="14pt" style:font-size-complex="14pt"/>
    </style:style>
    <style:style style:name="P630" style:family="paragraph" style:parent-style-name="Обычный">
      <style:paragraph-properties fo:margin-left="0cm" fo:margin-right="0cm" fo:text-align="justify" style:justify-single-word="false" fo:text-indent="0cm" style:auto-text-indent="false"/>
      <style:text-properties style:font-name="Times New Roman" fo:font-size="14pt" officeooo:paragraph-rsid="00584480" style:font-size-asian="14pt" style:font-size-complex="14pt"/>
    </style:style>
    <style:style style:name="P631" style:family="paragraph" style:parent-style-name="Обычный">
      <style:paragraph-properties fo:margin-left="0cm" fo:margin-right="0cm" fo:text-align="center" style:justify-single-word="false" fo:text-indent="0cm" style:auto-text-indent="false"/>
      <style:text-properties style:font-name="Times New Roman" fo:font-size="14pt" officeooo:rsid="00518662" officeooo:paragraph-rsid="00518662" style:font-size-asian="14pt" style:font-size-complex="14pt"/>
    </style:style>
    <style:style style:name="P632" style:family="paragraph" style:parent-style-name="Обычный">
      <style:paragraph-properties fo:margin-left="0cm" fo:margin-right="0cm" fo:text-align="center" style:justify-single-word="false" fo:text-indent="0cm" style:auto-text-indent="false"/>
      <style:text-properties style:font-name="Times New Roman" fo:font-size="14pt" officeooo:rsid="00584480" officeooo:paragraph-rsid="00584480" style:font-size-asian="14pt" style:font-size-complex="14pt"/>
    </style:style>
    <style:style style:name="P633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imes New Roman" fo:font-size="14pt" style:font-size-asian="14pt" style:font-size-complex="14pt"/>
    </style:style>
    <style:style style:name="P634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42fe1e" officeooo:paragraph-rsid="0042fe1e" style:font-size-asian="14pt" style:font-size-complex="14pt"/>
    </style:style>
    <style:style style:name="P635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imes New Roman" fo:font-size="14pt" officeooo:paragraph-rsid="0077326e" style:font-size-asian="14pt"/>
    </style:style>
    <style:style style:name="P636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4pt" officeooo:rsid="0041c0d3" officeooo:paragraph-rsid="0041c0d3" style:font-name-asian="Times New Roman" style:font-size-asian="14pt" style:language-asian="ru" style:country-asian="RU" style:font-size-complex="14pt"/>
    </style:style>
    <style:style style:name="P637" style:family="paragraph" style:parent-style-name="Обычный" style:master-page-name="MP0">
      <style:paragraph-properties fo:text-align="center" style:justify-single-word="false" style:page-number="auto" fo:break-before="page"/>
    </style:style>
    <style:style style:name="P638" style:family="paragraph" style:parent-style-name="Обычный" style:master-page-name="MPF2">
      <style:paragraph-properties style:page-number="auto" fo:break-before="page"/>
      <style:text-properties style:font-name="Times New Roman" fo:font-size="14pt" style:font-size-asian="14pt" style:font-size-complex="14pt"/>
    </style:style>
    <style:style style:name="P639" style:family="paragraph" style:parent-style-name="Обычный" style:master-page-name="MP3">
      <style:paragraph-properties style:page-number="auto" fo:break-before="page"/>
      <style:text-properties style:font-name="Times New Roman" fo:font-size="14pt" style:font-size-asian="14pt" style:font-size-complex="14pt"/>
    </style:style>
    <style:style style:name="P640" style:family="paragraph" style:parent-style-name="Обычный" style:master-page-name="MP4">
      <style:paragraph-properties style:page-number="auto" fo:break-before="page"/>
      <style:text-properties style:font-name="Times New Roman" fo:font-size="14pt" style:font-size-asian="14pt" style:font-size-complex="14pt"/>
    </style:style>
    <style:style style:name="P641" style:family="paragraph" style:parent-style-name="Обычный" style:master-page-name="MP5">
      <style:paragraph-properties style:page-number="auto" fo:break-before="page"/>
      <style:text-properties style:font-name="Times New Roman" fo:font-size="14pt" style:font-size-asian="14pt" style:font-size-complex="14pt"/>
    </style:style>
    <style:style style:name="P642" style:family="paragraph" style:parent-style-name="Обычный" style:master-page-name="MP6">
      <style:paragraph-properties style:page-number="auto" fo:break-before="page"/>
      <style:text-properties style:font-name="Times New Roman" fo:font-size="14pt" style:font-size-asian="14pt" style:font-size-complex="14pt"/>
    </style:style>
    <style:style style:name="P643" style:family="paragraph" style:parent-style-name="Обычный" style:master-page-name="MP7">
      <style:paragraph-properties style:page-number="auto" fo:break-before="page"/>
      <style:text-properties style:font-name="Times New Roman" fo:font-size="14pt" style:font-size-asian="14pt" style:font-size-complex="14pt"/>
    </style:style>
    <style:style style:name="P644" style:family="paragraph" style:parent-style-name="Обычный" style:master-page-name="MP8">
      <style:paragraph-properties fo:text-align="justify" style:justify-single-word="false" style:page-number="auto" fo:break-before="page"/>
      <style:text-properties style:font-name="Times New Roman" fo:font-size="14pt" style:font-size-asian="14pt" style:font-size-complex="14pt"/>
    </style:style>
    <style:style style:name="P645" style:family="paragraph" style:parent-style-name="Обычный">
      <style:paragraph-properties fo:text-align="center" style:justify-single-word="false"/>
      <style:text-properties officeooo:paragraph-rsid="00bbfe1b"/>
    </style:style>
    <style:style style:name="P646" style:family="paragraph" style:parent-style-name="Обычный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647" style:family="paragraph" style:parent-style-name="Обычный">
      <style:paragraph-properties fo:margin-left="0cm" fo:margin-right="-0.501cm" fo:text-indent="0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fo:font-weight="bold" style:font-size-asian="14pt" style:language-asian="ru" style:country-asian="RU" style:font-weight-asian="bold" style:font-size-complex="14pt"/>
    </style:style>
    <style:style style:name="T3" style:family="text">
      <style:text-properties style:font-name="Times New Roman" fo:font-size="14pt" fo:font-weight="bold" style:font-size-asian="14pt" style:language-asian="zh" style:country-asian="CN" style:font-weight-asian="bold" style:font-size-complex="14pt"/>
    </style:style>
    <style:style style:name="T4" style:family="text">
      <style:text-properties style:font-name="Times New Roman" fo:font-size="14pt" fo:font-weight="bold" fo:background-color="#ffffff" loext:char-shading-value="0" style:font-size-asian="14pt" style:font-weight-asian="bold" style:font-size-complex="14pt"/>
    </style:style>
    <style:style style:name="T5" style:family="text">
      <style:text-properties style:font-name="Times New Roman" fo:font-size="14pt" fo:font-weight="bold" officeooo:rsid="00715a77" fo:background-color="#ffffff" loext:char-shading-value="0" style:font-size-asian="14pt" style:font-weight-asian="bold" style:font-size-complex="14pt"/>
    </style:style>
    <style:style style:name="T6" style:family="text">
      <style:text-properties style:font-name="Times New Roman" fo:font-size="14pt" fo:background-color="#ffffff" loext:char-shading-value="0" style:font-size-asian="14pt"/>
    </style:style>
    <style:style style:name="T7" style:family="text">
      <style:text-properties style:font-name="Times New Roman" fo:font-size="14pt" fo:background-color="#ffffff" loext:char-shading-value="0" style:font-size-asian="14pt" style:font-size-complex="14pt"/>
    </style:style>
    <style:style style:name="T8" style:family="text">
      <style:text-properties style:font-name="Times New Roman" fo:font-size="14pt" style:font-size-asian="14pt"/>
    </style:style>
    <style:style style:name="T9" style:family="text">
      <style:text-properties style:font-name="Times New Roman" fo:font-size="14pt" style:font-size-asian="14pt" style:font-size-complex="14pt"/>
    </style:style>
    <style:style style:name="T10" style:family="text">
      <style:text-properties style:font-name="Times New Roman" fo:font-size="14pt" officeooo:rsid="003de2f7" style:font-size-asian="14pt" style:font-size-complex="14pt"/>
    </style:style>
    <style:style style:name="T11" style:family="text">
      <style:text-properties style:font-name="Times New Roman" fo:font-size="14pt" officeooo:rsid="004328f3" style:font-size-asian="14pt" style:font-size-complex="14pt"/>
    </style:style>
    <style:style style:name="T12" style:family="text">
      <style:text-properties style:font-name="Times New Roman" fo:font-size="14pt" officeooo:rsid="00451f94" style:font-size-asian="14pt" style:font-size-complex="14pt"/>
    </style:style>
    <style:style style:name="T13" style:family="text">
      <style:text-properties style:font-name="Times New Roman" fo:font-size="14pt" officeooo:rsid="00518662" style:font-size-asian="14pt" style:font-size-complex="14pt"/>
    </style:style>
    <style:style style:name="T14" style:family="text">
      <style:text-properties style:font-name="Times New Roman" fo:font-size="14pt" officeooo:rsid="005226c4" style:font-size-asian="14pt" style:font-size-complex="14pt"/>
    </style:style>
    <style:style style:name="T15" style:family="text">
      <style:text-properties style:font-name="Times New Roman" fo:font-size="14pt" officeooo:rsid="0053a4d4" style:font-size-asian="14pt" style:font-size-complex="14pt"/>
    </style:style>
    <style:style style:name="T16" style:family="text">
      <style:text-properties style:font-name="Times New Roman" fo:font-size="14pt" officeooo:rsid="005b1bda" style:font-size-asian="14pt" style:font-size-complex="14pt"/>
    </style:style>
    <style:style style:name="T17" style:family="text">
      <style:text-properties style:font-name="Times New Roman" fo:font-size="14pt" officeooo:rsid="005c66ef" style:font-size-asian="14pt" style:font-size-complex="14pt"/>
    </style:style>
    <style:style style:name="T18" style:family="text">
      <style:text-properties style:font-name="Times New Roman" fo:font-size="14pt" officeooo:rsid="009bfee8" style:font-size-asian="14pt" style:font-size-complex="14pt"/>
    </style:style>
    <style:style style:name="T19" style:family="text">
      <style:text-properties style:font-name="Times New Roman" fo:font-size="14pt" style:font-size-asian="14pt" style:language-asian="ru" style:country-asian="RU"/>
    </style:style>
    <style:style style:name="T20" style:family="text">
      <style:text-properties style:font-name="Times New Roman" fo:font-size="14pt" style:font-size-asian="14pt" style:language-asian="ru" style:country-asian="RU" style:font-size-complex="14pt"/>
    </style:style>
    <style:style style:name="T21" style:family="text">
      <style:text-properties style:font-name="Times New Roman" fo:font-size="14pt" style:font-size-asian="14pt" style:language-asian="zh" style:country-asian="CN" style:font-size-complex="14pt"/>
    </style:style>
    <style:style style:name="T22" style:family="text">
      <style:text-properties style:font-name="Times New Roman" fo:font-size="14pt" officeooo:rsid="0035929a" style:font-size-asian="14pt" style:language-asian="zh" style:country-asian="CN" style:font-size-complex="14pt"/>
    </style:style>
    <style:style style:name="T23" style:family="text">
      <style:text-properties style:font-name="Times New Roman" fo:font-size="14pt" officeooo:rsid="004328f3" style:font-size-asian="14pt" style:language-asian="zh" style:country-asian="CN" style:font-size-complex="14pt"/>
    </style:style>
    <style:style style:name="T24" style:family="text">
      <style:text-properties style:font-name="Times New Roman" fo:font-size="14pt" officeooo:rsid="005226c4" style:font-size-asian="14pt" style:language-asian="zh" style:country-asian="CN" style:font-size-complex="14pt"/>
    </style:style>
    <style:style style:name="T25" style:family="text">
      <style:text-properties style:font-name="Times New Roman" fo:font-size="14pt" officeooo:rsid="0053a4d4" style:font-size-asian="14pt" style:language-asian="zh" style:country-asian="CN" style:font-size-complex="14pt"/>
    </style:style>
    <style:style style:name="T26" style:family="text">
      <style:text-properties style:font-name="Times New Roman" fo:font-size="14pt" officeooo:rsid="0059c6da" style:font-size-asian="14pt" style:language-asian="zh" style:country-asian="CN" style:font-size-complex="14pt"/>
    </style:style>
    <style:style style:name="T27" style:family="text">
      <style:text-properties style:font-name="Times New Roman" fo:font-size="14pt" officeooo:rsid="005ce8ee" style:font-size-asian="14pt" style:language-asian="zh" style:country-asian="CN" style:font-size-complex="14pt"/>
    </style:style>
    <style:style style:name="T28" style:family="text">
      <style:text-properties style:font-name="Times New Roman" fo:font-size="14pt" officeooo:rsid="005fe32d" style:font-size-asian="14pt" style:language-asian="zh" style:country-asian="CN" style:font-size-complex="14pt"/>
    </style:style>
    <style:style style:name="T29" style:family="text">
      <style:text-properties style:font-name="Times New Roman" fo:font-size="14pt" officeooo:rsid="0076773d" style:font-size-asian="14pt" style:language-asian="zh" style:country-asian="CN" style:font-size-complex="14pt"/>
    </style:style>
    <style:style style:name="T30" style:family="text">
      <style:text-properties style:font-name="Times New Roman" fo:font-size="14pt" officeooo:rsid="0077326e" style:font-size-asian="14pt" style:language-asian="zh" style:country-asian="CN" style:font-size-complex="14pt"/>
    </style:style>
    <style:style style:name="T31" style:family="text">
      <style:text-properties style:font-name="Times New Roman" fo:font-size="14pt" officeooo:rsid="00acab8d" style:font-size-asian="14pt" style:language-asian="zh" style:country-asian="CN" style:font-size-complex="14pt"/>
    </style:style>
    <style:style style:name="T32" style:family="text">
      <style:text-properties style:font-name="Times New Roman" fo:font-size="14pt" officeooo:rsid="00b74d41" style:font-size-asian="14pt" style:language-asian="zh" style:country-asian="CN" style:font-size-complex="14pt"/>
    </style:style>
    <style:style style:name="T33" style:family="text">
      <style:text-properties style:font-name="Times New Roman" fo:font-size="14pt" style:font-size-asian="14pt" style:language-asian="hi" style:country-asian="IN" style:font-size-complex="14pt"/>
    </style:style>
    <style:style style:name="T34" style:family="text">
      <style:text-properties style:font-name="Times New Roman" fo:font-size="14pt" style:font-size-asian="14pt" style:font-name-complex="Times New Roman" style:font-size-complex="14pt" style:language-complex="ar" style:country-complex="SA"/>
    </style:style>
    <style:style style:name="T35" style:family="text">
      <style:text-properties style:font-name="Times New Roman" fo:font-size="14pt" style:letter-kerning="true" style:font-name-asian="Times New Roman" style:font-size-asian="14pt" style:language-asian="ru" style:country-asian="RU" style:font-size-complex="14pt" style:language-complex="hi" style:country-complex="IN" style:font-weight-complex="bold"/>
    </style:style>
    <style:style style:name="T36" style:family="text">
      <style:text-properties style:font-name="Times New Roman" fo:font-size="14pt" officeooo:rsid="003a72c0" style:letter-kerning="true" style:font-name-asian="Times New Roman" style:font-size-asian="14pt" style:language-asian="ru" style:country-asian="RU" style:font-size-complex="14pt" style:language-complex="hi" style:country-complex="IN" style:font-weight-complex="bold"/>
    </style:style>
    <style:style style:name="T37" style:family="text">
      <style:text-properties style:font-name="Times New Roman" fo:font-size="14pt" officeooo:rsid="0041c0d3" style:letter-kerning="true" style:font-name-asian="Times New Roman" style:font-size-asian="14pt" style:language-asian="ru" style:country-asian="RU" style:font-size-complex="14pt" style:language-complex="hi" style:country-complex="IN" style:font-weight-complex="bold"/>
    </style:style>
    <style:style style:name="T38" style:family="text">
      <style:text-properties style:font-name="Times New Roman" fo:font-size="14pt" style:letter-kerning="true" style:font-name-asian="Times New Roman" style:font-size-asian="14pt" style:language-asian="zh" style:country-asian="CN" style:font-size-complex="14pt" style:language-complex="hi" style:country-complex="IN" style:font-weight-complex="bold"/>
    </style:style>
    <style:style style:name="T39" style:family="text">
      <style:text-properties style:font-name="Times New Roman" fo:font-size="14pt" officeooo:rsid="003a72c0" style:letter-kerning="true" style:font-name-asian="Times New Roman" style:font-size-asian="14pt" style:language-asian="zh" style:country-asian="CN" style:font-size-complex="14pt" style:language-complex="hi" style:country-complex="IN" style:font-weight-complex="bold"/>
    </style:style>
    <style:style style:name="T40" style:family="text">
      <style:text-properties style:font-name="Times New Roman" fo:font-size="14pt" style:letter-kerning="true" style:font-name-asian="Times New Roman" style:font-size-asian="14pt" style:language-asian="zh" style:country-asian="CN" style:font-size-complex="14pt" style:font-weight-complex="bold"/>
    </style:style>
    <style:style style:name="T41" style:family="text">
      <style:text-properties style:font-name="Times New Roman" fo:font-size="14pt" style:letter-kerning="true" style:font-name-asian="Times New Roman" style:font-size-asian="14pt" style:font-size-complex="14pt"/>
    </style:style>
    <style:style style:name="T42" style:family="text">
      <style:text-properties style:font-name="Times New Roman" fo:font-size="14pt" style:letter-kerning="true" style:font-name-asian="Times New Roman" style:font-size-asian="14pt" style:font-size-complex="14pt" style:font-weight-complex="bold"/>
    </style:style>
    <style:style style:name="T43" style:family="text">
      <style:text-properties style:font-name="Times New Roman" fo:font-size="14pt" style:letter-kerning="true" style:font-name-asian="Andale Sans UI" style:font-size-asian="14pt" style:font-size-complex="14pt"/>
    </style:style>
    <style:style style:name="T44" style:family="text">
      <style:text-properties style:font-name="Times New Roman" fo:font-size="14pt" style:letter-kerning="true" style:font-name-asian="Andale Sans UI" style:font-size-asian="14pt" style:font-size-complex="14pt" style:font-weight-complex="bold"/>
    </style:style>
    <style:style style:name="T45" style:family="text">
      <style:text-properties style:font-name="Times New Roman" fo:font-size="14pt" officeooo:rsid="004328f3" style:letter-kerning="true" style:font-name-asian="Andale Sans UI" style:font-size-asian="14pt" style:font-size-complex="14pt"/>
    </style:style>
    <style:style style:name="T46" style:family="text">
      <style:text-properties style:font-name="Times New Roman" fo:font-size="14pt" officeooo:rsid="00451f94" style:letter-kerning="true" style:font-name-asian="Andale Sans UI" style:font-size-asian="14pt" style:font-size-complex="14pt"/>
    </style:style>
    <style:style style:name="T47" style:family="text">
      <style:text-properties style:font-name="Times New Roman" fo:font-size="14pt" style:letter-kerning="true" style:font-name-asian="Andale Sans UI" style:font-size-asian="14pt" style:language-asian="zh" style:country-asian="CN" style:font-size-complex="14pt" style:font-weight-complex="bold"/>
    </style:style>
    <style:style style:name="T48" style:family="text">
      <style:text-properties style:font-name="Times New Roman" fo:font-size="14pt" style:letter-kerning="true" style:font-size-asian="14pt" style:font-size-complex="14pt"/>
    </style:style>
    <style:style style:name="T49" style:family="text">
      <style:text-properties style:font-name="Times New Roman" fo:font-size="14pt" style:letter-kerning="true" style:font-size-asian="14pt" style:font-size-complex="14pt" style:font-weight-complex="bold"/>
    </style:style>
    <style:style style:name="T50" style:family="text">
      <style:text-properties style:font-name="Times New Roman" fo:font-size="14pt" officeooo:rsid="00518662" style:letter-kerning="true" style:font-size-asian="14pt" style:font-size-complex="14pt"/>
    </style:style>
    <style:style style:name="T51" style:family="text">
      <style:text-properties style:font-name="Times New Roman" fo:font-size="14pt" officeooo:rsid="005226c4" style:letter-kerning="true" style:font-size-asian="14pt" style:font-size-complex="14pt"/>
    </style:style>
    <style:style style:name="T52" style:family="text">
      <style:text-properties style:font-name="Times New Roman" fo:font-size="14pt" officeooo:rsid="00584480" style:letter-kerning="true" style:font-size-asian="14pt" style:font-size-complex="14pt"/>
    </style:style>
    <style:style style:name="T53" style:family="text">
      <style:text-properties style:font-name="Times New Roman" fo:font-size="14pt" style:letter-kerning="true" style:font-size-asian="14pt" style:language-asian="ru" style:country-asian="RU" style:font-size-complex="14pt"/>
    </style:style>
    <style:style style:name="T54" style:family="text">
      <style:text-properties style:font-name="Times New Roman" fo:font-size="14pt" style:letter-kerning="true" style:font-size-asian="14pt" style:language-asian="zh" style:country-asian="CN" style:font-size-complex="14pt"/>
    </style:style>
    <style:style style:name="T55" style:family="text">
      <style:text-properties style:font-name="Times New Roman" fo:font-size="14pt" style:font-name-asian="Times New Roman" style:font-size-asian="14pt" style:language-asian="zh" style:country-asian="CN" style:font-size-complex="14pt"/>
    </style:style>
    <style:style style:name="T56" style:family="text">
      <style:text-properties style:font-name="Times New Roman" fo:font-size="14pt" style:font-name-asian="Times New Roman" style:font-size-asian="14pt" style:language-asian="ru" style:country-asian="RU" style:font-size-complex="14pt"/>
    </style:style>
    <style:style style:name="T57" style:family="text">
      <style:text-properties style:font-name="Times New Roman" fo:font-size="14pt" officeooo:rsid="00584480" style:font-name-asian="Times New Roman" style:font-size-asian="14pt" style:language-asian="ru" style:country-asian="RU" style:font-size-complex="14pt"/>
    </style:style>
    <style:style style:name="T58" style:family="text">
      <style:text-properties style:font-name="Times New Roman" fo:font-size="14pt" officeooo:rsid="00749ee3" style:font-name-asian="Times New Roman" style:font-size-asian="14pt" style:language-asian="ru" style:country-asian="RU" style:font-size-complex="14pt"/>
    </style:style>
    <style:style style:name="T59" style:family="text">
      <style:text-properties style:font-name="Times New Roman" fo:font-size="14pt" officeooo:rsid="0076773d" style:font-name-asian="Times New Roman" style:font-size-asian="14pt" style:language-asian="ru" style:country-asian="RU" style:font-size-complex="14pt"/>
    </style:style>
    <style:style style:name="T60" style:family="text">
      <style:text-properties style:font-name="Times New Roman" fo:font-size="14pt" officeooo:rsid="0077326e" style:font-name-asian="Times New Roman" style:font-size-asian="14pt" style:language-asian="ru" style:country-asian="RU" style:font-size-complex="14pt"/>
    </style:style>
    <style:style style:name="T61" style:family="text">
      <style:text-properties style:font-name="Times New Roman" fo:font-size="14pt" style:font-name-asian="Times New Roman" style:font-size-asian="14pt" style:font-size-complex="14pt"/>
    </style:style>
    <style:style style:name="T62" style:family="text">
      <style:text-properties style:font-name="Times New Roman" fo:font-size="14pt" officeooo:rsid="00518662" style:font-name-asian="Times New Roman" style:font-size-asian="14pt" style:font-size-complex="14pt"/>
    </style:style>
    <style:style style:name="T63" style:family="text">
      <style:text-properties style:font-name="Times New Roman" fo:font-size="14pt" style:font-name-asian="Times New Roman" style:font-size-asian="14pt" style:language-asian="ar" style:country-asian="SA" style:font-size-complex="14pt"/>
    </style:style>
    <style:style style:name="T64" style:family="text">
      <style:text-properties style:font-name="Times New Roman" fo:font-size="18pt" fo:font-weight="bold" style:font-size-asian="18pt" style:language-asian="zh" style:country-asian="CN" style:font-weight-asian="bold" style:font-size-complex="18pt" style:font-weight-complex="bold"/>
    </style:style>
    <style:style style:name="T65" style:family="text">
      <style:text-properties style:font-name="Times New Roman" fo:font-size="12pt" fo:font-weight="bold" style:font-size-asian="12pt" style:language-asian="zh" style:country-asian="CN" style:font-weight-asian="bold" style:font-size-complex="12pt"/>
    </style:style>
    <style:style style:name="T66" style:family="text">
      <style:text-properties style:font-name="Times New Roman" fo:font-size="12pt" fo:font-weight="bold" style:font-size-asian="12pt" style:language-asian="zh" style:country-asian="CN" style:font-weight-asian="bold" style:font-size-complex="12pt" style:font-weight-complex="bold"/>
    </style:style>
    <style:style style:name="T67" style:family="text">
      <style:text-properties style:font-name="Times New Roman" fo:font-size="12pt" fo:font-weight="bold" officeooo:rsid="00bbfe1b" style:font-size-asian="12pt" style:language-asian="zh" style:country-asian="CN" style:font-weight-asian="bold" style:font-size-complex="12pt" style:font-weight-complex="bold"/>
    </style:style>
    <style:style style:name="T68" style:family="text">
      <style:text-properties style:font-name="Times New Roman" fo:font-size="12pt" style:font-size-asian="12pt" style:language-asian="zh" style:country-asian="CN" style:font-size-complex="12pt"/>
    </style:style>
    <style:style style:name="T69" style:family="text">
      <style:text-properties style:font-name="Times New Roman" fo:font-size="12pt" style:font-size-asian="10.5pt" style:language-asian="zh" style:country-asian="CN" style:font-size-complex="12pt"/>
    </style:style>
    <style:style style:name="T70" style:family="text">
      <style:text-properties style:font-name="Times New Roman" fo:font-size="13.5pt" style:font-size-asian="13.5pt" style:font-size-complex="13.5pt"/>
    </style:style>
    <style:style style:name="T71" style:family="text">
      <style:text-properties style:font-name="Times New Roman" fo:font-size="11pt" style:font-size-asian="9.60000038146973pt" style:font-size-complex="11pt"/>
    </style:style>
    <style:style style:name="T72" style:family="text">
      <style:text-properties style:font-name="Times New Roman" officeooo:rsid="009bfee8" style:language-asian="zh" style:country-asian="CN"/>
    </style:style>
    <style:style style:name="T73" style:family="text">
      <style:text-properties fo:color="#000000" loext:opacity="100%" style:font-name="Times New Roman" fo:font-size="14pt"/>
    </style:style>
    <style:style style:name="T74" style:family="text">
      <style:text-properties fo:color="#000000" loext:opacity="100%" style:font-name="Times New Roman" fo:font-size="14pt" style:font-size-asian="14pt" style:font-size-complex="14pt"/>
    </style:style>
    <style:style style:name="T75" style:family="text">
      <style:text-properties fo:color="#000000" loext:opacity="100%" style:font-name="Times New Roman" fo:font-size="14pt" officeooo:rsid="0041c0d3" style:font-size-asian="14pt" style:font-size-complex="14pt"/>
    </style:style>
    <style:style style:name="T76" style:family="text">
      <style:text-properties fo:color="#000000" loext:opacity="100%" style:font-name="Times New Roman" fo:font-size="14pt" officeooo:rsid="004328f3" style:font-size-asian="14pt" style:font-size-complex="14pt"/>
    </style:style>
    <style:style style:name="T77" style:family="text">
      <style:text-properties fo:color="#000000" loext:opacity="100%" style:font-name="Times New Roman" fo:font-size="14pt" officeooo:rsid="00518662" style:font-size-asian="14pt" style:font-size-complex="14pt"/>
    </style:style>
    <style:style style:name="T78" style:family="text">
      <style:text-properties fo:color="#000000" loext:opacity="100%" style:font-name="Times New Roman" fo:font-size="14pt" officeooo:rsid="0053a4d4" style:font-size-asian="14pt" style:font-size-complex="14pt"/>
    </style:style>
    <style:style style:name="T79" style:family="text">
      <style:text-properties fo:color="#000000" loext:opacity="100%" style:font-name="Times New Roman" fo:font-size="14pt" officeooo:rsid="00584480" style:font-size-asian="14pt" style:font-size-complex="14pt"/>
    </style:style>
    <style:style style:name="T80" style:family="text">
      <style:text-properties fo:color="#000000" loext:opacity="100%" style:font-name="Times New Roman" fo:font-size="14pt" officeooo:rsid="005b1bda" style:font-size-asian="14pt" style:font-size-complex="14pt"/>
    </style:style>
    <style:style style:name="T81" style:family="text">
      <style:text-properties fo:color="#000000" loext:opacity="100%" style:font-name="Times New Roman" fo:font-size="14pt" style:font-size-asian="14pt" style:language-asian="zh" style:country-asian="CN" style:font-size-complex="14pt"/>
    </style:style>
    <style:style style:name="T82" style:family="text">
      <style:text-properties fo:color="#000000" loext:opacity="100%" style:font-name="Times New Roman" fo:font-size="14pt" style:font-size-asian="14pt" style:font-name-complex="Times New Roman" style:language-complex="ar" style:country-complex="SA"/>
    </style:style>
    <style:style style:name="T83" style:family="text">
      <style:text-properties fo:color="#000000" loext:opacity="100%" style:font-name="Times New Roman" fo:font-size="14pt" style:font-size-asian="14pt" style:language-asian="ru" style:country-asian="RU" style:font-size-complex="14pt"/>
    </style:style>
    <style:style style:name="T84" style:family="text">
      <style:text-properties fo:color="#000000" loext:opacity="100%" style:font-name="Times New Roman" fo:font-size="14pt" style:letter-kerning="true" style:font-name-asian="Times New Roman" style:font-size-asian="14pt" style:language-asian="ru" style:country-asian="RU" style:font-size-complex="12pt"/>
    </style:style>
    <style:style style:name="T85" style:family="text">
      <style:text-properties fo:color="#000000" loext:opacity="100%" style:font-name="Times New Roman" fo:font-size="14pt" style:letter-kerning="true" style:font-name-asian="Times New Roman" style:font-size-asian="14pt" style:language-asian="ru" style:country-asian="RU" style:font-size-complex="14pt"/>
    </style:style>
    <style:style style:name="T86" style:family="text">
      <style:text-properties fo:color="#000000" loext:opacity="100%" style:font-name="Times New Roman" fo:font-size="14pt" officeooo:rsid="0043153a" style:letter-kerning="true" style:font-name-asian="Times New Roman" style:font-size-asian="14pt" style:language-asian="ru" style:country-asian="RU" style:font-size-complex="14pt"/>
    </style:style>
    <style:style style:name="T87" style:family="text">
      <style:text-properties fo:color="#000000" loext:opacity="100%" style:font-name="Times New Roman" fo:font-size="14pt" officeooo:rsid="00451f94" style:letter-kerning="true" style:font-name-asian="Times New Roman" style:font-size-asian="14pt" style:language-asian="ru" style:country-asian="RU" style:font-size-complex="14pt"/>
    </style:style>
    <style:style style:name="T88" style:family="text">
      <style:text-properties fo:color="#000000" loext:opacity="100%" style:font-name="Times New Roman" fo:font-size="14pt" officeooo:rsid="0077326e" style:letter-kerning="true" style:font-name-asian="Times New Roman" style:font-size-asian="14pt" style:language-asian="ru" style:country-asian="RU" style:font-size-complex="14pt"/>
    </style:style>
    <style:style style:name="T89" style:family="text">
      <style:text-properties fo:color="#000000" loext:opacity="100%" style:font-name="Times New Roman" fo:font-size="14pt" style:letter-kerning="true" style:font-name-asian="Times New Roman" style:font-size-asian="14pt" style:language-asian="zh" style:country-asian="CN" style:font-size-complex="14pt"/>
    </style:style>
    <style:style style:name="T90" style:family="text">
      <style:text-properties fo:color="#000000" loext:opacity="100%" style:font-name="Times New Roman" fo:font-size="14pt" style:font-name-asian="Times New Roman" style:font-size-asian="14pt" style:language-asian="ru" style:country-asian="RU" style:font-size-complex="14pt"/>
    </style:style>
    <style:style style:name="T91" style:family="text">
      <style:text-properties fo:color="#000000" loext:opacity="100%" style:font-name="Times New Roman" fo:font-size="14pt" style:font-name-asian="Times New Roman" style:font-size-asian="14pt" style:language-asian="zh" style:country-asian="CN" style:font-size-complex="14pt"/>
    </style:style>
    <style:style style:name="T92" style:family="text">
      <style:text-properties fo:color="#000000" loext:opacity="100%" style:font-name="Times New Roman" fo:font-size="14pt" officeooo:rsid="00518662" style:font-name-asian="Times New Roman" style:font-size-asian="14pt" style:language-asian="zh" style:country-asian="CN" style:font-size-complex="14pt"/>
    </style:style>
    <style:style style:name="T93" style:family="text">
      <style:text-properties fo:color="#000000" loext:opacity="100%" style:font-name="Times New Roman" fo:font-size="14pt" officeooo:rsid="005c66ef" style:font-name-asian="Times New Roman" style:font-size-asian="12.25pt" style:language-asian="ru" style:country-asian="RU" style:font-size-complex="14pt"/>
    </style:style>
    <style:style style:name="T94" style:family="text">
      <style:text-properties fo:color="#000000" loext:opacity="100%" style:font-name="Times New Roman" fo:font-size="14pt" fo:font-weight="bold" style:font-name-asian="Times New Roman" style:font-size-asian="14pt" style:language-asian="ru" style:country-asian="RU" style:font-weight-asian="bold" style:font-size-complex="14pt" style:font-weight-complex="bold"/>
    </style:style>
    <style:style style:name="T95" style:family="text">
      <style:text-properties fo:color="#000000" loext:opacity="100%" style:font-name="Times New Roman" fo:font-size="14pt" fo:background-color="#ffffff" loext:char-shading-value="0" style:font-size-asian="14pt" style:font-size-complex="14pt"/>
    </style:style>
    <style:style style:name="T96" style:family="text">
      <style:text-properties style:language-asian="zh" style:country-asian="CN"/>
    </style:style>
    <style:style style:name="T97" style:family="text">
      <style:text-properties officeooo:rsid="005ce8ee" style:language-asian="zh" style:country-asian="CN"/>
    </style:style>
    <style:style style:name="T98" style:family="text">
      <style:text-properties officeooo:rsid="009bfee8" style:language-asian="zh" style:country-asian="CN"/>
    </style:style>
    <style:style style:name="T99" style:family="text">
      <style:text-properties fo:font-size="14pt" style:font-size-asian="14pt"/>
    </style:style>
    <style:style style:name="T100" style:family="text">
      <style:text-properties style:font-name-asian="Times New Roman" style:language-asian="zh" style:country-asian="CN"/>
    </style:style>
    <style:style style:name="T101" style:family="text">
      <style:text-properties officeooo:rsid="00749ee3" style:font-name-asian="Times New Roman" style:language-asian="ru" style:country-asian="RU"/>
    </style:style>
    <style:style style:name="T102" style:family="text">
      <style:text-properties officeooo:rsid="0076773d" style:font-name-asian="Times New Roman" style:language-asian="ru" style:country-asian="RU"/>
    </style:style>
    <style:style style:name="T103" style:family="text">
      <style:text-properties style:letter-kerning="true" style:font-name-asian="Andale Sans UI"/>
    </style:style>
    <style:style style:name="T104" style:family="text">
      <style:text-properties style:font-name="Times New Roman CYR" fo:font-size="14pt" fo:background-color="#ffffff" loext:char-shading-value="0" style:font-size-asian="14pt"/>
    </style:style>
    <style:style style:name="T105" style:family="text">
      <style:text-properties style:font-name="Times New Roman CYR" fo:font-size="14pt" fo:background-color="#ffffff" loext:char-shading-value="0" style:font-size-asian="14pt" style:font-size-complex="14pt"/>
    </style:style>
    <style:style style:name="T106" style:family="text">
      <style:text-properties style:font-name="Times New Roman CYR" fo:font-size="14pt" officeooo:rsid="00494258" fo:background-color="#ffffff" loext:char-shading-value="0" style:font-size-asian="14pt" style:font-size-complex="14pt"/>
    </style:style>
    <style:style style:name="T107" style:family="text">
      <style:text-properties officeooo:rsid="0018c0f8"/>
    </style:style>
    <style:style style:name="T108" style:family="text">
      <style:text-properties officeooo:rsid="00199c4a"/>
    </style:style>
    <style:style style:name="T109" style:family="text">
      <style:text-properties officeooo:rsid="0019b8a9"/>
    </style:style>
    <style:style style:name="T110" style:family="text">
      <style:text-properties officeooo:rsid="001a985d"/>
    </style:style>
    <style:style style:name="T111" style:family="text">
      <style:text-properties style:font-name="Times New Roman1"/>
    </style:style>
    <style:style style:name="T112" style:family="text">
      <style:text-properties style:font-name="Times New Roman1" officeooo:rsid="001c502c"/>
    </style:style>
    <style:style style:name="T113" style:family="text">
      <style:text-properties style:font-name="Times New Roman1" officeooo:rsid="005690e8"/>
    </style:style>
    <style:style style:name="T114" style:family="text">
      <style:text-properties officeooo:rsid="001c502c"/>
    </style:style>
    <style:style style:name="T115" style:family="text">
      <style:text-properties officeooo:rsid="00204197"/>
    </style:style>
    <style:style style:name="T116" style:family="text">
      <style:text-properties officeooo:rsid="00227e02"/>
    </style:style>
    <style:style style:name="T117" style:family="text">
      <style:text-properties officeooo:rsid="002d5ed6"/>
    </style:style>
    <style:style style:name="T118" style:family="text">
      <style:text-properties officeooo:rsid="00303912"/>
    </style:style>
    <style:style style:name="T119" style:family="text">
      <style:text-properties officeooo:rsid="0031b22d"/>
    </style:style>
    <style:style style:name="T120" style:family="text">
      <style:text-properties officeooo:rsid="0035929a"/>
    </style:style>
    <style:style style:name="T121" style:family="text">
      <style:text-properties officeooo:rsid="003d94a5"/>
    </style:style>
    <style:style style:name="T122" style:family="text">
      <style:text-properties officeooo:rsid="003de2f7"/>
    </style:style>
    <style:style style:name="T123" style:family="text">
      <style:text-properties officeooo:rsid="0041c0d3"/>
    </style:style>
    <style:style style:name="T124" style:family="text">
      <style:text-properties officeooo:rsid="0042fe1e"/>
    </style:style>
    <style:style style:name="T125" style:family="text">
      <style:text-properties officeooo:rsid="0043153a"/>
    </style:style>
    <style:style style:name="T126" style:family="text">
      <style:text-properties officeooo:rsid="004328f3"/>
    </style:style>
    <style:style style:name="T127" style:family="text">
      <style:text-properties officeooo:rsid="00451f94"/>
    </style:style>
    <style:style style:name="T128" style:family="text">
      <style:text-properties officeooo:rsid="00454c6a"/>
    </style:style>
    <style:style style:name="T129" style:family="text">
      <style:text-properties officeooo:rsid="00474848"/>
    </style:style>
    <style:style style:name="T130" style:family="text">
      <style:text-properties officeooo:rsid="00486086"/>
    </style:style>
    <style:style style:name="T131" style:family="text">
      <style:text-properties officeooo:rsid="00494258"/>
    </style:style>
    <style:style style:name="T132" style:family="text">
      <style:text-properties officeooo:rsid="004d21eb"/>
    </style:style>
    <style:style style:name="T133" style:family="text">
      <style:text-properties officeooo:rsid="004de71a"/>
    </style:style>
    <style:style style:name="T134" style:family="text">
      <style:text-properties officeooo:rsid="004fa7e7"/>
    </style:style>
    <style:style style:name="T135" style:family="text">
      <style:text-properties officeooo:rsid="00518662"/>
    </style:style>
    <style:style style:name="T136" style:family="text">
      <style:text-properties officeooo:rsid="005226c4"/>
    </style:style>
    <style:style style:name="T137" style:family="text">
      <style:text-properties officeooo:rsid="00536530"/>
    </style:style>
    <style:style style:name="T138" style:family="text">
      <style:text-properties officeooo:rsid="0053a4d4"/>
    </style:style>
    <style:style style:name="T139" style:family="text">
      <style:text-properties officeooo:rsid="0054eaf2"/>
    </style:style>
    <style:style style:name="T140" style:family="text">
      <style:text-properties officeooo:rsid="005690e8"/>
    </style:style>
    <style:style style:name="T141" style:family="text">
      <style:text-properties officeooo:rsid="00584480"/>
    </style:style>
    <style:style style:name="T142" style:family="text">
      <style:text-properties officeooo:rsid="0059c6da"/>
    </style:style>
    <style:style style:name="T143" style:family="text">
      <style:text-properties officeooo:rsid="005b1bda"/>
    </style:style>
    <style:style style:name="T144" style:family="text">
      <style:text-properties officeooo:rsid="005c66ef"/>
    </style:style>
    <style:style style:name="T145" style:family="text">
      <style:text-properties officeooo:rsid="005ce8ee"/>
    </style:style>
    <style:style style:name="T146" style:family="text">
      <style:text-properties officeooo:rsid="005fe32d"/>
    </style:style>
    <style:style style:name="T147" style:family="text">
      <style:text-properties officeooo:rsid="006018eb"/>
    </style:style>
    <style:style style:name="T148" style:family="text">
      <style:text-properties officeooo:rsid="006124f7"/>
    </style:style>
    <style:style style:name="T149" style:family="text">
      <style:text-properties officeooo:rsid="0061be9b"/>
    </style:style>
    <style:style style:name="T150" style:family="text">
      <style:text-properties officeooo:rsid="0062e8fe"/>
    </style:style>
    <style:style style:name="T151" style:family="text">
      <style:text-properties officeooo:rsid="006337df"/>
    </style:style>
    <style:style style:name="T152" style:family="text">
      <style:text-properties officeooo:rsid="006503b4"/>
    </style:style>
    <style:style style:name="T153" style:family="text">
      <style:text-properties officeooo:rsid="0066c6fd"/>
    </style:style>
    <style:style style:name="T154" style:family="text">
      <style:text-properties officeooo:rsid="00670677"/>
    </style:style>
    <style:style style:name="T155" style:family="text">
      <style:text-properties officeooo:rsid="006bddae"/>
    </style:style>
    <style:style style:name="T156" style:family="text">
      <style:text-properties officeooo:rsid="006e9a14"/>
    </style:style>
    <style:style style:name="T157" style:family="text">
      <style:text-properties officeooo:rsid="0071b80a"/>
    </style:style>
    <style:style style:name="T158" style:family="text">
      <style:text-properties officeooo:rsid="0072edc6"/>
    </style:style>
    <style:style style:name="T159" style:family="text">
      <style:text-properties officeooo:rsid="00731c60"/>
    </style:style>
    <style:style style:name="T160" style:family="text">
      <style:text-properties officeooo:rsid="00749ee3"/>
    </style:style>
    <style:style style:name="T161" style:family="text">
      <style:text-properties officeooo:rsid="0076773d"/>
    </style:style>
    <style:style style:name="T162" style:family="text">
      <style:text-properties officeooo:rsid="00779921"/>
    </style:style>
    <style:style style:name="T163" style:family="text">
      <style:text-properties officeooo:rsid="0077f905"/>
    </style:style>
    <style:style style:name="T164" style:family="text">
      <style:text-properties officeooo:rsid="00794501"/>
    </style:style>
    <style:style style:name="T165" style:family="text">
      <style:text-properties officeooo:rsid="00799cde"/>
    </style:style>
    <style:style style:name="T166" style:family="text">
      <style:text-properties officeooo:rsid="007a1d73"/>
    </style:style>
    <style:style style:name="T167" style:family="text">
      <style:text-properties officeooo:rsid="007aeb3c"/>
    </style:style>
    <style:style style:name="T168" style:family="text">
      <style:text-properties officeooo:rsid="007d83ff"/>
    </style:style>
    <style:style style:name="T169" style:family="text">
      <style:text-properties officeooo:rsid="007f33b6"/>
    </style:style>
    <style:style style:name="T170" style:family="text">
      <style:text-properties officeooo:rsid="00806fef"/>
    </style:style>
    <style:style style:name="T171" style:family="text">
      <style:text-properties officeooo:rsid="00810754"/>
    </style:style>
    <style:style style:name="T172" style:family="text">
      <style:text-properties officeooo:rsid="0085b353"/>
    </style:style>
    <style:style style:name="T173" style:family="text">
      <style:text-properties officeooo:rsid="00867d18"/>
    </style:style>
    <style:style style:name="T174" style:family="text">
      <style:text-properties officeooo:rsid="00882af0"/>
    </style:style>
    <style:style style:name="T175" style:family="text">
      <style:text-properties officeooo:rsid="0088841b"/>
    </style:style>
    <style:style style:name="T176" style:family="text">
      <style:text-properties officeooo:rsid="008a7951"/>
    </style:style>
    <style:style style:name="T177" style:family="text">
      <style:text-properties officeooo:rsid="008cdcf4"/>
    </style:style>
    <style:style style:name="T178" style:family="text">
      <style:text-properties officeooo:rsid="008e0fd7"/>
    </style:style>
    <style:style style:name="T179" style:family="text">
      <style:text-properties officeooo:rsid="008e4ed0"/>
    </style:style>
    <style:style style:name="T180" style:family="text">
      <style:text-properties officeooo:rsid="008f1a77"/>
    </style:style>
    <style:style style:name="T181" style:family="text">
      <style:text-properties officeooo:rsid="00961305"/>
    </style:style>
    <style:style style:name="T182" style:family="text">
      <style:text-properties officeooo:rsid="00987bf9"/>
    </style:style>
    <style:style style:name="T183" style:family="text">
      <style:text-properties officeooo:rsid="009bfee8"/>
    </style:style>
    <style:style style:name="T184" style:family="text">
      <style:text-properties fo:font-style="italic" officeooo:rsid="003de2f7" style:font-style-asian="italic"/>
    </style:style>
    <style:style style:name="T185" style:family="text">
      <style:text-properties officeooo:rsid="009ca771"/>
    </style:style>
    <style:style style:name="T186" style:family="text">
      <style:text-properties officeooo:rsid="009e55b4"/>
    </style:style>
    <style:style style:name="T187" style:family="text">
      <style:text-properties officeooo:rsid="009f5789"/>
    </style:style>
    <style:style style:name="T188" style:family="text">
      <style:text-properties officeooo:rsid="00a10101"/>
    </style:style>
    <style:style style:name="T189" style:family="text">
      <style:text-properties style:font-weight-complex="bold"/>
    </style:style>
    <style:style style:name="T190" style:family="text">
      <style:text-properties officeooo:rsid="00a10101" style:font-weight-complex="bold"/>
    </style:style>
    <style:style style:name="T191" style:family="text">
      <style:text-properties officeooo:rsid="00a2f096"/>
    </style:style>
    <style:style style:name="T192" style:family="text">
      <style:text-properties officeooo:rsid="00a4e5be"/>
    </style:style>
    <style:style style:name="T193" style:family="text">
      <style:text-properties officeooo:rsid="00a5090c"/>
    </style:style>
    <style:style style:name="T194" style:family="text">
      <style:text-properties officeooo:rsid="00a6be36"/>
    </style:style>
    <style:style style:name="T195" style:family="text">
      <style:text-properties officeooo:rsid="00a82272"/>
    </style:style>
    <style:style style:name="T196" style:family="text">
      <style:text-properties officeooo:rsid="00a95b8c"/>
    </style:style>
    <style:style style:name="T197" style:family="text">
      <style:text-properties officeooo:rsid="00aab16a"/>
    </style:style>
    <style:style style:name="T198" style:family="text">
      <style:text-properties officeooo:rsid="00ac0caa"/>
    </style:style>
    <style:style style:name="T199" style:family="text">
      <style:text-properties officeooo:rsid="00acab8d"/>
    </style:style>
    <style:style style:name="T200" style:family="text">
      <style:text-properties officeooo:rsid="00ae4f0e"/>
    </style:style>
    <style:style style:name="T201" style:family="text">
      <style:text-properties officeooo:rsid="00aed086"/>
    </style:style>
    <style:style style:name="T202" style:family="text">
      <style:text-properties officeooo:rsid="00b0fe09"/>
    </style:style>
    <style:style style:name="T203" style:family="text">
      <style:text-properties officeooo:rsid="00b23742"/>
    </style:style>
    <style:style style:name="T204" style:family="text">
      <style:text-properties officeooo:rsid="00b2e18d"/>
    </style:style>
    <style:style style:name="T205" style:family="text">
      <style:text-properties officeooo:rsid="00b436ea"/>
    </style:style>
    <style:style style:name="T206" style:family="text">
      <style:text-properties officeooo:rsid="00b572a0"/>
    </style:style>
    <style:style style:name="T207" style:family="text">
      <style:text-properties officeooo:rsid="00b74d41"/>
    </style:style>
    <style:style style:name="T208" style:family="text">
      <style:text-properties officeooo:rsid="00b7dfd1"/>
    </style:style>
    <style:style style:name="T209" style:family="text">
      <style:text-properties officeooo:rsid="00b9a663"/>
    </style:style>
    <style:style style:name="T210" style:family="text">
      <style:text-properties officeooo:rsid="00bb2612"/>
    </style:style>
    <style:style style:name="T211" style:family="text">
      <style:text-properties officeooo:rsid="00bbfe1b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0.2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37"><text:span text:style-name="Основной_20_шрифт_20_абзаца"><text:span text:style-name="T2"><draw:frame draw:style-name="fr1" draw:name="Рисунок 1" text:anchor-type="as-char" svg:y="0cm" svg:width="1.64cm" style:rel-width="scale" svg:height="2.143cm" style:rel-height="scale" draw:z-index="0"><draw:image xlink:href="Pictures/10000000000003B5000004A1E5568B7E127A35A5.png" xlink:type="simple" xlink:show="embed" xlink:actuate="onLoad" draw:mime-type="image/png"/></draw:frame></text:span></text:span></text:p>
      <text:p text:style-name="P3"/>
      <text:p text:style-name="P3">АДМИНИСТРАЦИЯ МУНИЦИПАЛЬНОГО ОБРАЗОВАНИЯ</text:p>
      <text:p text:style-name="P3">КОРЕНОВСКИЙ РАЙОН</text:p>
      <text:p text:style-name="P3"/>
      <text:p text:style-name="P645"><text:span text:style-name="Основной_20_шрифт_20_абзаца"><text:span text:style-name="T64">ПОСТАНОВЛЕНИЕ</text:span></text:span></text:p>
      <text:p text:style-name="P645"><text:span text:style-name="Основной_20_шрифт_20_абзаца"><text:span text:style-name="T66">от <text:s/></text:span></text:span><text:span text:style-name="Основной_20_шрифт_20_абзаца"><text:span text:style-name="T67">13.05.2021</text:span></text:span><text:span text:style-name="Основной_20_шрифт_20_абзаца"><text:span text:style-name="T66"><text:tab/><text:tab/><text:tab/><text:tab/><text:tab/><text:tab/><text:tab/></text:span></text:span><text:span text:style-name="Основной_20_шрифт_20_абзаца"><text:span text:style-name="T65"><text:tab/><text:tab/><text:tab/></text:span></text:span><text:span text:style-name="Основной_20_шрифт_20_абзаца"><text:span text:style-name="T66">№ </text:span></text:span><text:span text:style-name="Основной_20_шрифт_20_абзаца"><text:span text:style-name="T67">532</text:span></text:span></text:p>
      <text:p text:style-name="P221"><text:span text:style-name="Основной_20_шрифт_20_абзаца"><text:span text:style-name="T68">г. Кореновск</text:span></text:span></text:p>
      <text:p text:style-name="P221"/>
      <text:p text:style-name="P221"/>
      <text:p text:style-name="P280"><text:span text:style-name="Основной_20_шрифт_20_абзаца"><text:span text:style-name="T7"><text:s/></text:span></text:span><text:span text:style-name="Основной_20_шрифт_20_абзаца"><text:span text:style-name="T4">О внесении изменений в постановление администрации муниципального образования Кореновский район от 31 октября 2019 года № 1468 «Об утверждении муниципальной  программы муниципального образования Кореновский район  «Развитие образования»  на 2020-202</text:span></text:span><text:span text:style-name="Основной_20_шрифт_20_абзаца"><text:span text:style-name="T5">3</text:span></text:span><text:span text:style-name="Основной_20_шрифт_20_абзаца"><text:span text:style-name="T4"> годы»</text:span></text:span></text:p>
      <text:p text:style-name="P287"> </text:p>
      <text:p text:style-name="P627"><text:s/><text:tab/>В соответствии с постановлением администрации муниципального <text:s text:c="14"/>образования Кореновский район от 1 августа 2014 года № 1249  «Об <text:s text:c="11"/>утверждении Порядка принятия решения о разработке, формировании, <text:s text:c="13"/>реализации и оценке эффективности реализации муниципальных программ <text:s text:c="5"/>муниципального образования Кореновский район» (с изменениями, <text:s text:c="20"/>внесенными постановлением администрации муниципального образования <text:s text:c="9"/>Кореновский район от 25 июня 2015 года № 1068) администрация <text:s text:c="20"/>муниципального образования Кореновский район п о с т а н о в л я е т:</text:p>
      <text:p text:style-name="P290"><text:tab/>1. Внести в постановление администрации муниципального <text:s/>образования Кореновский район от 31 октября 2019 года № 1468 «Об утверждении <text:s text:c="17"/>муниципальной  программы муниципального образования Кореновский район  «Развитие образования»  на 2020-202<text:span text:style-name="T157">3</text:span> годы» изменения, изложив <text:s text:c="20"/>приложение к постановлению в новой редакции (прилагается).</text:p>
      <text:p text:style-name="P290"><text:tab/>2. Признать утратившим силу постановления администрации <text:s text:c="17"/>муниципального образования Кореновский район от <text:span text:style-name="T207">5 апреля</text:span> 202<text:span text:style-name="T191">1</text:span> года <text:s text:c="15"/>№ <text:span text:style-name="T205">3</text:span><text:span text:style-name="T207">87</text:span> «О внесении изменений в постановление администрации <text:s text:c="22"/>муниципального образования Кореновский район от 31 октября 2019 года  <text:s text:c="9"/>№ 1468 «Об утверждении муниципальной программы муниципального <text:s text:c="11"/>образования Кореновский район «Развитие образования» на 2020-202<text:span text:style-name="T157">3</text:span> годы».</text:p>
      <text:p text:style-name="P285"><text:span text:style-name="Основной_20_шрифт_20_абзаца"><text:span text:style-name="T7"><text:tab/>3. </text:span></text:span><text:span text:style-name="Основной_20_шрифт_20_абзаца"><text:span text:style-name="T95">Управлению службы протокола и информационной политики администрации муниципального образования Кореновский район (Симоненко)   <text:s text:c="3"/>опубликовать  официально настоящее постановление и разместить в  <text:s text:c="13"/></text:span></text:span><text:span text:style-name="T73">информационно - телекоммуникационной сети «Интернет» на официальном сайте  администрации  муниципального  образования  Кореновский район».</text:span></text:p>
      <text:p text:style-name="P626"><text:tab/>4. Постановление вступает в силу со дня его подписания.</text:p>
      <text:p text:style-name="P625"> </text:p>
      <text:p text:style-name="P625"><text:span text:style-name="T205">Г</text:span><text:span text:style-name="T206">л</text:span>ав<text:span text:style-name="T205">а</text:span></text:p>
      <text:p text:style-name="P624">муниципального образования</text:p>
      <text:p text:style-name="P624">Кореновский район                                                                      <text:span text:style-name="T205">С.А. Голобородько</text:span></text:p>
      <text:p text:style-name="P624"> </text:p>
      <table:table table:name="Таблица1" table:style-name="Таблица1">
        <table:table-column table:style-name="Таблица1.A"/>
        <table:table-column table:style-name="Таблица1.B"/>
        <text:soft-page-break/>
        <table:table-row table:style-name="TableLine979400374896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  <text:p text:style-name="P6">ПРИЛОЖЕНИЕ</text:p>
            <text:p text:style-name="P118">к постановлению администрации</text:p>
            <text:p text:style-name="P118">муниципального образования</text:p>
            <text:p text:style-name="P118">Кореновский район</text:p>
            <text:p text:style-name="P119">от <text:span text:style-name="T211">12.05.2021</text:span> <text:s text:c="2"/>№ <text:span text:style-name="T188"><text:s/></text:span><text:span text:style-name="T211">532</text:span><text:span text:style-name="T188"> <text:s text:c="9"/></text:span></text:p>
            <text:p text:style-name="P119"/>
            <text:p text:style-name="P119"/>
            <text:p text:style-name="P244">«ПРИЛОЖЕНИЕ</text:p>
            <text:p text:style-name="P246"/>
            <text:p text:style-name="P247">УТВЕРЖДЕН</text:p>
            <text:p text:style-name="P247">постановлением администрации</text:p>
            <text:p text:style-name="P248">муниципального образования</text:p>
            <text:p text:style-name="P249">Кореновский район</text:p>
            <text:p text:style-name="P250"><text:s/><text:span text:style-name="T189">от <text:s/></text:span><text:span text:style-name="T190"><text:s text:c="8"/></text:span><text:span text:style-name="T189"><text:s text:c="3"/>№ </text:span><text:span text:style-name="T190"><text:s text:c="6"/></text:span></text:p>
            <text:p text:style-name="P245"><text:s/></text:p>
          </table:table-cell>
        </table:table-row>
      </table:table>
      <text:p text:style-name="P526"/>
      <text:p text:style-name="P526"/>
      <text:p text:style-name="P526"/>
      <text:p text:style-name="P527">ПАСПОРТ</text:p>
      <text:p text:style-name="P527">муниципальной программы</text:p>
      <text:p text:style-name="P527">муниципального образования Кореновский район</text:p>
      <text:p text:style-name="P222"><text:span text:style-name="Основной_20_шрифт_20_абзаца"><text:span text:style-name="T35">«Развитие образования» на 2020-202</text:span></text:span><text:span text:style-name="Основной_20_шрифт_20_абзаца"><text:span text:style-name="T37">3</text:span></text:span><text:span text:style-name="Основной_20_шрифт_20_абзаца"><text:span text:style-name="T35"> годы</text:span></text:span><text:span text:style-name="Основной_20_шрифт_20_абзаца"><text:span text:style-name="T84">»</text:span></text:span></text:p>
      <text:p text:style-name="P526"/>
      <text:p text:style-name="P526"/>
      <table:table table:name="Таблица2" table:style-name="Таблица2">
        <table:table-column table:style-name="Таблица2.A"/>
        <table:table-column table:style-name="Таблица2.B"/>
        <table:table-row table:style-name="TableLine979400385776">
          <table:table-cell table:style-name="Таблица2.A1" office:value-type="string">
            <text:p text:style-name="P228"><text:span text:style-name="Основной_20_шрифт_20_абзаца"><text:span text:style-name="T85">Координатор муниципальной программы</text:span></text:span></text:p>
          </table:table-cell>
          <table:table-cell table:style-name="Таблица2.B1" office:value-type="string">
            <text:p text:style-name="P229">управление образования администрации муниципального образования Кореновский район</text:p>
          </table:table-cell>
        </table:table-row>
        <table:table-row table:style-name="TableLine979400382240">
          <table:table-cell table:style-name="Таблица2.A2" office:value-type="string">
            <text:p text:style-name="P228"><text:span text:style-name="Основной_20_шрифт_20_абзаца"><text:span text:style-name="T85">Координаторы подпрограмм муниципальной программы</text:span></text:span></text:p>
            <text:p text:style-name="P186"/>
          </table:table-cell>
          <table:table-cell table:style-name="Таблица2.B2" office:value-type="string">
            <text:p text:style-name="P229">управление образования администрации муниципального образования Кореновский район</text:p>
          </table:table-cell>
        </table:table-row>
        <table:table-row table:style-name="TableLine979400389312">
          <table:table-cell table:style-name="Таблица2.A3" office:value-type="string">
            <text:p text:style-name="P228"><text:span text:style-name="Основной_20_шрифт_20_абзаца"><text:span text:style-name="T85">Участники муниципальной программы</text:span></text:span></text:p>
            <text:p text:style-name="P186"/>
          </table:table-cell>
          <table:table-cell table:style-name="Таблица2.B3" office:value-type="string">
            <text:p text:style-name="P229">управление образования администрации муниципального образования Кореновский район, образовательные организации <text:s/>муниципального образования Кореновский район</text:p>
          </table:table-cell>
        </table:table-row>
        <table:table-row table:style-name="TableLine979400389584">
          <table:table-cell table:style-name="Таблица2.A4" office:value-type="string">
            <text:p text:style-name="P228"><text:span text:style-name="Основной_20_шрифт_20_абзаца"><text:span text:style-name="T85">Подпрограммы муниципальной программы</text:span></text:span></text:p>
            <text:p text:style-name="P230"/>
          </table:table-cell>
          <table:table-cell table:style-name="Таблица2.A4" office:value-type="string">
            <text:p text:style-name="P253"><text:span text:style-name="Основной_20_шрифт_20_абзаца"><text:span text:style-name="T85">«Организация образовательного процесса»;</text:span></text:span></text:p>
            <text:p text:style-name="P253"><text:span text:style-name="Основной_20_шрифт_20_абзаца"><text:span text:style-name="T85">«Обеспечение образовательного процесса»;</text:span></text:span></text:p>
            <text:p text:style-name="P253"><text:span text:style-name="Основной_20_шрифт_20_абзаца"><text:span text:style-name="T85">«Обеспечение реализации муниципальной программы и прочие мероприятия»;</text:span></text:span></text:p>
            <text:p text:style-name="P253"><text:span text:style-name="Основной_20_шрифт_20_абзаца"><text:span text:style-name="T85">«Меры социальной поддержки»</text:span></text:span></text:p>
          </table:table-cell>
        </table:table-row>
        <table:table-row table:style-name="TableLine979400391216">
          <table:table-cell table:style-name="Таблица2.A5" office:value-type="string">
            <text:p text:style-name="P228"><text:span text:style-name="Основной_20_шрифт_20_абзаца"><text:span text:style-name="T85">Ведомственные целевые программы</text:span></text:span></text:p>
          </table:table-cell>
          <table:table-cell table:style-name="Таблица2.A5" office:value-type="string">
            <text:p text:style-name="P231">Не предусмотрены</text:p>
          </table:table-cell>
        </table:table-row>
        <table:table-row table:style-name="TableLine979400390128">
          <table:table-cell table:style-name="Таблица2.A5" office:value-type="string">
            <text:p text:style-name="P230">Цель муниципальной программы</text:p>
          </table:table-cell>
          <table:table-cell table:style-name="Таблица2.A5" office:value-type="string">
            <text:p text:style-name="P253"><text:span text:style-name="Основной_20_шрифт_20_абзаца"><text:span text:style-name="T85">О</text:span></text:span><text:span text:style-name="Основной_20_шрифт_20_абзаца"><text:span text:style-name="T19">беспечение высоко</text:span></text:span><text:span text:style-name="Основной_20_шрифт_20_абзаца"><text:span text:style-name="T8">го качества образования в соответствии с меняющимися запросами</text:span></text:span></text:p>
            <text:p text:style-name="P304">населения и перспективными задачами развития общества и экономик<text:span text:style-name="T123">и</text:span></text:p>
          </table:table-cell>
        </table:table-row>
      </table:table>
      <text:p text:style-name="P6"><text:soft-page-break/></text:p>
      <text:p text:style-name="P6"/>
      <text:p text:style-name="P6">2</text:p>
      <text:p text:style-name="P221"/>
      <table:table table:name="Таблица3" table:style-name="Таблица3">
        <table:table-column table:style-name="Таблица3.A"/>
        <table:table-column table:style-name="Таблица3.B"/>
        <table:table-row table:style-name="TableLine979400384416">
          <table:table-cell table:style-name="Таблица3.A1" office:value-type="string">
            <text:p text:style-name="P230">Задачи муниципальной программы</text:p>
          </table:table-cell>
          <table:table-cell table:style-name="Таблица3.A1" office:value-type="string">
            <text:p text:style-name="P251"><text:span text:style-name="Основной_20_шрифт_20_абзаца"><text:span text:style-name="T21">Обеспечение выполнение муниципальных услуг в области образования</text:span></text:span></text:p>
          </table:table-cell>
        </table:table-row>
        <table:table-row table:style-name="TableLine979400381696">
          <table:table-cell table:style-name="Таблица3.A2" office:value-type="string">
            <text:p text:style-name="P228"><text:span text:style-name="Основной_20_шрифт_20_абзаца"><text:span text:style-name="T20">Перечень целевых показателей муниципальной программы</text:span></text:span></text:p>
          </table:table-cell>
          <table:table-cell table:style-name="Таблица3.B2" office:value-type="string">
            <text:p text:style-name="P263"><text:span text:style-name="Основной_20_шрифт_20_абзаца"><text:span text:style-name="T21">Доля <text:s/>выполнение муниципальных услуг в области образования</text:span></text:span></text:p>
          </table:table-cell>
        </table:table-row>
        <table:table-row table:style-name="TableLine979400386320">
          <table:table-cell table:style-name="Таблица3.A3" office:value-type="string">
            <text:p text:style-name="P230">Этапы и сроки реализации муниципальной программы</text:p>
          </table:table-cell>
          <table:table-cell table:style-name="Таблица3.B3" office:value-type="string">
            <text:p text:style-name="P251"><text:span text:style-name="Основной_20_шрифт_20_абзаца"><text:span text:style-name="T74">2020-202</text:span></text:span><text:span text:style-name="Основной_20_шрифт_20_абзаца"><text:span text:style-name="T75">3</text:span></text:span><text:span text:style-name="Основной_20_шрифт_20_абзаца"><text:span text:style-name="T74"> годы</text:span></text:span></text:p>
          </table:table-cell>
        </table:table-row>
        <table:table-row table:style-name="TableLine979400388224">
          <table:table-cell table:style-name="Таблица3.A3" office:value-type="string">
            <text:p text:style-name="Прижатый_20_влево"><text:span text:style-name="Основной_20_шрифт_20_абзаца"><text:span text:style-name="T34">Объемы бюджетных ассигнований программы</text:span></text:span></text:p>
          </table:table-cell>
          <table:table-cell table:style-name="Таблица3.B3" office:value-type="string">
            <text:p text:style-name="P127">Объем финансирования мероприятий программы составит:</text:p>
            <text:p text:style-name="P123">общий объем – <text:span text:style-name="T177">4 </text:span><text:span text:style-name="T202">108 </text:span><text:span text:style-name="T207">411,0</text:span> тысяч рублей</text:p>
            <text:p text:style-name="P120">в том числе:</text:p>
            <text:p text:style-name="P176"/>
            <text:p text:style-name="P120">за счет средств краевого бюджета – <text:span text:style-name="T146">2 </text:span><text:span text:style-name="T202">700 622,1</text:span> <text:s text:c="25"/>тысяч рублей, в том числе на:</text:p>
            <text:p text:style-name="P123">2020 год – <text:span text:style-name="T167">7</text:span><text:span text:style-name="T173">15 209,0</text:span> тысяч рублей</text:p>
            <text:p text:style-name="P120">2021 год – <text:span text:style-name="T117">6</text:span><text:span text:style-name="T202">60 835,6</text:span>тысяч рублей</text:p>
            <text:p text:style-name="P120">2022 год – <text:span text:style-name="T173">6</text:span><text:span text:style-name="T195">60 056,5</text:span> тысяч рублей</text:p>
            <text:p text:style-name="P143">2023 год — <text:span text:style-name="T146">6</text:span><text:span text:style-name="T177">64 521,0</text:span><text:span text:style-name="T145"> тысяч рублей</text:span></text:p>
            <text:p text:style-name="P143"/>
            <text:p text:style-name="P120">за счет средств федерального бюджета – <text:s text:c="11"/><text:span text:style-name="T177">21</text:span><text:span text:style-name="T195">6 101,8</text:span><text:span text:style-name="T156"> </text:span>тысяч рублей, <text:s/>в том числе на:</text:p>
            <text:p text:style-name="P120">2020 год – <text:span text:style-name="T177">996,3</text:span> <text:s/>тысяч рублей</text:p>
            <text:p text:style-name="P120">2021 год – <text:span text:style-name="T195">69 491,8</text:span> тысяч рублей</text:p>
            <text:p text:style-name="P318">2022 год – <text:span text:style-name="T173">7</text:span><text:span text:style-name="T195">3 277,1</text:span> тысяч рублей <text:s/></text:p>
            <text:p text:style-name="P321">2023 год — <text:span text:style-name="T177">72 336,6</text:span><text:span text:style-name="T145"> тысяч рублей</text:span></text:p>
            <text:p text:style-name="P321"/>
            <text:p text:style-name="P318">за счет средств бюджета муниципального образования Кореновский район — <text:span text:style-name="T146">1 </text:span><text:span text:style-name="T181">1</text:span><text:span text:style-name="T198">8</text:span><text:span text:style-name="T201">9 </text:span><text:span text:style-name="T207">427,9</text:span> тысячи рублей, в том числе на:</text:p>
            <text:p text:style-name="P120">2020 год – <text:span text:style-name="T157">32</text:span><text:span text:style-name="T177">9 597,1</text:span> тысяч рублей</text:p>
            <text:p text:style-name="P120">2021 год – <text:span text:style-name="T167">2</text:span><text:span text:style-name="T201">40 </text:span><text:span text:style-name="T207">464,4</text:span> <text:s/>тысяч рублей</text:p>
            <text:p text:style-name="P120">2022 год – <text:span text:style-name="T146">309 683,2</text:span> тысяч рублей</text:p>
            <text:p text:style-name="P143">2023 год — <text:span text:style-name="T146">309 683,2</text:span><text:span text:style-name="T145"> тысяч рублей</text:span></text:p>
            <text:p text:style-name="P143"/>
            <text:p text:style-name="P318">а счет средств внебюджетных источников – <text:s/></text:p>
            <text:p text:style-name="P318">2 259,2 <text:s/>тысяч рублей, <text:s/>в том числе на:</text:p>
            <text:p text:style-name="P120">2020 год – 2 259,2 тысяч рублей</text:p>
            <text:p text:style-name="P120">2021 год – 00,0 тысяч рублей</text:p>
            <text:p text:style-name="P319">2022 год – 00,0 тысяч рублей <text:s/></text:p>
            <text:p text:style-name="P321">2023 год — <text:span text:style-name="T145">00,0 тысяч рублей</text:span></text:p>
          </table:table-cell>
        </table:table-row>
        <table:table-row table:style-name="TableLine979400387680">
          <table:table-cell table:style-name="Таблица3.A3" office:value-type="string">
            <text:p text:style-name="P528">Контроль за выполнением программы</text:p>
          </table:table-cell>
          <table:table-cell table:style-name="Таблица3.B3" office:value-type="string">
            <text:p text:style-name="P120">администрация муниципального</text:p>
            <text:p text:style-name="P530">образования Кореновский район</text:p>
          </table:table-cell>
        </table:table-row>
      </table:table>
      <text:p text:style-name="P6"><text:soft-page-break/></text:p>
      <text:p text:style-name="P62">3</text:p>
      <text:p text:style-name="P62"/>
      <text:p text:style-name="P6">1. Характеристика текущего состояния и прогноз развития соответствующей сферы реализации муниципальной программы</text:p>
      <text:p text:style-name="P120"/>
      <text:p text:style-name="P251"><text:span text:style-name="Основной_20_шрифт_20_абзаца"><text:span text:style-name="T21"><text:tab/>В муниципальном образовании Кореновский район функционируют 46 учреждений общего, дополнительного и дошкольного <text:s/>образования, в них обучается и воспитывается 17 222 ребенка. </text:span></text:span><text:span text:style-name="Основной_20_шрифт_20_абзаца"><text:span text:style-name="T8">В 2019 году в Кореновском районе  8399 детей  от 0 года до 7 лет, из них в возрасте от 1 до 6 лет- 6 322 ребенка. Функционирует 22 дошкольных образовательных  учреждений и одна дошкольная группа. Из них: 22 муниципальное дошкольное образовательное учреждение, в них мест -3614, детей -. Ведомственных детских садов -1, в нихмест- 53, детей- 25, одна дошкольная группа в МОБУ ООШ № 10 МО Кореновский район -30 мест.</text:span></text:span></text:p>
      <text:p text:style-name="P282"><text:span text:style-name="Основной_20_шрифт_20_абзаца"><text:span text:style-name="T99"><text:tab/>О</text:span></text:span><text:span text:style-name="Основной_20_шрифт_20_абзаца"><text:span text:style-name="T9">беспеченность дошкольными образовательными учреждениями по итогам 2018 года  составила 494,4 место на 1000 детей в возрасте 1-6 лет. Охват детей в возрасте 1-6 лет дошкольными образовательными учреждениями в районе по итогам 2018 года составил 64,3%. </text:span></text:span><text:span text:style-name="Основной_20_шрифт_20_абзаца"><text:span text:style-name="T21"><text:s/>31 декабря 2015 года актуальная очередь (от 3 до 7 лет) полностью ликвидирована, однако в районе сохраняется дефицит мест в детских садах. </text:span></text:span><text:span text:style-name="Основной_20_шрифт_20_абзаца"><text:span text:style-name="T81">Согласно статистическим данным число детей в районе в возрасте от 0 до 7 лет стремительно растет, переуплотнение мест в детских садах достигает 15%. </text:span></text:span><text:span text:style-name="Основной_20_шрифт_20_абзаца"><text:span text:style-name="T21">В общей очереди детей от 0 до 7 лет на услуги дошкольного образования находятся 750 человек. Очередь продолжает расти в связи с <text:s/>дислокации воинских частей.</text:span></text:span></text:p>
      <text:p text:style-name="P288"><text:tab/>В муниципальном образовании Кореновский район представлены всех уровни общего и профессионального образования. Действующая сеть образовательных организаций в основном удовлетворяет потребности жителей в образовательных услугах.</text:p>
      <text:p text:style-name="P288"><text:tab/>Определяющее влияние на развитие дошкольного, общего и дополнительного образования оказывают демографические тенденции и миграционные процессы.</text:p>
      <text:p text:style-name="P288"><text:tab/>В целях реализации Указа Президента Российской Федерации от 7 мая 2012 года № 599 «О мерах по реализации государственной политики в области образования и науки» для обеспечения детей доступным дошкольным образованием в крае разработан план мероприятий («дорожная карта») «Изменения в дошкольном образовании, направленные на повышение эффективности и качества  услуг в сфере образования на 2018-2022 годы.</text:p>
      <text:p text:style-name="P288">В последние годы в муниципальном образовании Кореновский район активно создавались новые места для детей дошкольного возраста:</text:p>
      <text:p text:style-name="P288"> 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TableLine979400376528">
          <table:table-cell table:style-name="Таблица4.A1" office:value-type="string">
            <text:p text:style-name="P435">Наименование</text:p>
            <text:p text:style-name="P435">показателя</text:p>
          </table:table-cell>
          <table:table-cell table:style-name="Таблица4.A1" office:value-type="string">
            <text:p text:style-name="P436">2017 год</text:p>
          </table:table-cell>
          <table:table-cell table:style-name="Таблица4.A1" office:value-type="string">
            <text:p text:style-name="P436">2018 год</text:p>
          </table:table-cell>
          <table:table-cell table:style-name="Таблица4.D1" office:value-type="string">
            <text:p text:style-name="P436">2019 год</text:p>
          </table:table-cell>
        </table:table-row>
        <table:table-row table:style-name="TableLine979400404000">
          <table:table-cell table:style-name="Таблица4.A2" office:value-type="string">
            <text:p text:style-name="P435">Количество дополнительно созданных мест для детей дошкольного возраста</text:p>
          </table:table-cell>
          <table:table-cell table:style-name="Таблица4.A2" office:value-type="string">
            <text:p text:style-name="P436">0</text:p>
          </table:table-cell>
          <table:table-cell table:style-name="Таблица4.A2" office:value-type="string">
            <text:p text:style-name="P436">65</text:p>
          </table:table-cell>
          <table:table-cell table:style-name="Таблица4.D2" office:value-type="string">
            <text:p text:style-name="P436">0</text:p>
          </table:table-cell>
        </table:table-row>
      </table:table>
      <text:p text:style-name="P288"/>
      <text:p text:style-name="P288"><text:soft-page-break/></text:p>
      <text:p text:style-name="P301">4</text:p>
      <text:p text:style-name="P288"/>
      <text:p text:style-name="P288"><text:tab/>Сеть дополнительных дошкольных мест расширялась за счет <text:s/>их реконструкции и капитального ремонта, а также за счет развития вариативных</text:p>
      <text:p text:style-name="P288">форм дошкольного образования (групп кратковременного пребывания и групп семейного воспитания).</text:p>
      <text:p text:style-name="P291"><text:tab/>Вместе с тем средний уровень заработной платы педагогических работников дошкольных образовательных организаций составляет только 93% от уровня средней заработной платы в сфере общего образования.</text:p>
      <text:p text:style-name="P288">Демографические процессы активно влияют на контингент школьников. За последние пять лет число обучающихся по образовательным программам начального общего, основного общего и среднего общего образования в дневных общеобразовательных организациях выросла на 340 человек.</text:p>
      <text:p text:style-name="P288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TableLine979400378160">
          <table:table-cell table:style-name="Таблица5.A1" office:value-type="string">
            <text:p text:style-name="P438">Наименование показателя</text:p>
          </table:table-cell>
          <table:table-cell table:style-name="Таблица5.A1" office:value-type="string">
            <text:p text:style-name="P436">2017 год</text:p>
          </table:table-cell>
          <table:table-cell table:style-name="Таблица5.A1" office:value-type="string">
            <text:p text:style-name="P436">2018 год</text:p>
          </table:table-cell>
          <table:table-cell table:style-name="Таблица5.D1" office:value-type="string">
            <text:p text:style-name="P436">2019 год</text:p>
          </table:table-cell>
        </table:table-row>
        <table:table-row table:style-name="TableLine979400401008">
          <table:table-cell table:style-name="Таблица5.A2" office:value-type="string">
            <text:p text:style-name="P438">Численность обучающихся в дневных обще-образовательных организациях</text:p>
          </table:table-cell>
          <table:table-cell table:style-name="Таблица5.B2" office:value-type="string">
            <text:p text:style-name="P436">8557</text:p>
          </table:table-cell>
          <table:table-cell table:style-name="Таблица5.B2" office:value-type="string">
            <text:p text:style-name="P436">8840</text:p>
          </table:table-cell>
          <table:table-cell table:style-name="Таблица5.D2" office:value-type="string">
            <text:p text:style-name="P436">9408</text:p>
          </table:table-cell>
        </table:table-row>
      </table:table>
      <text:p text:style-name="P291"> </text:p>
      <text:p text:style-name="P291">Вместе с тем в связи с низкими темпами строительства общеобразовательных школ наметилась устойчивая тенденция увеличения доли обучающихся, занимающихся во вторую смену.</text:p>
      <text:p text:style-name="P291"> </text:p>
      <table:table table:name="Таблица6" table:style-name="Таблица6">
        <table:table-column table:style-name="Таблица6.A"/>
        <table:table-column table:style-name="Таблица6.B" table:number-columns-repeated="2"/>
        <table:table-column table:style-name="Таблица6.D"/>
        <table:table-row table:style-name="TableLine979400403456">
          <table:table-cell table:style-name="Таблица6.A1" office:value-type="string">
            <text:p text:style-name="P438">Наименование показателя</text:p>
          </table:table-cell>
          <table:table-cell table:style-name="Таблица6.A1" office:value-type="string">
            <text:p text:style-name="P436">2017 год</text:p>
          </table:table-cell>
          <table:table-cell table:style-name="Таблица6.A1" office:value-type="string">
            <text:p text:style-name="P436">2018 год</text:p>
          </table:table-cell>
          <table:table-cell table:style-name="Таблица6.D1" office:value-type="string">
            <text:p text:style-name="P436">2019 год</text:p>
          </table:table-cell>
        </table:table-row>
        <table:table-row table:style-name="TableLine979400396928">
          <table:table-cell table:style-name="Таблица6.A2" office:value-type="string">
            <text:p text:style-name="P435">Доля обучающихся, занимающихся во вторую смену, %</text:p>
          </table:table-cell>
          <table:table-cell table:style-name="Таблица6.A2" office:value-type="string">
            <text:p text:style-name="P454">11,5</text:p>
          </table:table-cell>
          <table:table-cell table:style-name="Таблица6.A2" office:value-type="string">
            <text:p text:style-name="P454">11,8</text:p>
          </table:table-cell>
          <table:table-cell table:style-name="Таблица6.D2" office:value-type="string">
            <text:p text:style-name="P454">12,1</text:p>
          </table:table-cell>
        </table:table-row>
      </table:table>
      <text:p text:style-name="P288"/>
      <text:p text:style-name="P288"><text:tab/>В школах района с 2010 года поэтапно вводятся федеральные государственные образовательные стандарты общего образования.  </text:p>
      <text:p text:style-name="P288"><text:tab/>К 2021 году на обучение по новым федеральным государственным образовательным стандартам должны перейти все школьники района. Для этого в общеобразовательных организациях необходимо создать современную учебно-материальную базу и повысить квалификацию педагогических работников, а также обновить учебники и учебно-методические пособия.</text:p>
      <text:p text:style-name="P291"><text:tab/>В связи с усилением требований к процедуре проведения государственной итоговой аттестации для обеспечения информационной безопасности предстоит обеспечить видеонаблюдением on-line все пункты проведения экзаменов, организовать печать контрольно-измерительных материалов в аудиториях пунктов проведения экзаменов.</text:p>
      <text:p text:style-name="P413"><text:tab/>В муниципальном образовании Кореновский район 68 % общеобразовательных организаций расположены в сельской местности. Более 900 учащихся нуждаются в ежедневном подвозе на учебные занятия. В настоящее время парк школьных автобусов представлен 13 единицами автотранспорта. Парк школьных автобусов ежегодно обновляется.</text:p>
      <text:p text:style-name="P308"/>
      <text:p text:style-name="P310"><text:soft-page-break/></text:p>
      <text:p text:style-name="P310">5</text:p>
      <text:p text:style-name="P308"/>
      <table:table table:name="Таблица7" table:style-name="Таблица7">
        <table:table-column table:style-name="Таблица7.A"/>
        <table:table-column table:style-name="Таблица7.B" table:number-columns-repeated="2"/>
        <table:table-column table:style-name="Таблица7.A"/>
        <table:table-row table:style-name="TableLine979400398288">
          <table:table-cell table:style-name="Таблица7.A1" office:value-type="string">
            <text:p text:style-name="P449">Наименование показателя</text:p>
          </table:table-cell>
          <table:table-cell table:style-name="Таблица7.A1" office:value-type="string">
            <text:p text:style-name="P451">2017 год</text:p>
          </table:table-cell>
          <table:table-cell table:style-name="Таблица7.A1" office:value-type="string">
            <text:p text:style-name="P451">2018 год</text:p>
          </table:table-cell>
          <table:table-cell table:style-name="Таблица7.D1" office:value-type="string">
            <text:p text:style-name="P451">2019 год</text:p>
          </table:table-cell>
        </table:table-row>
        <table:table-row table:style-name="TableLine979400395024">
          <table:table-cell table:style-name="Таблица7.A2" office:value-type="string">
            <text:p text:style-name="P449">Количество приобретенных автобус-</text:p>
            <text:p text:style-name="P450">сов для перевозки учащихся, единиц</text:p>
          </table:table-cell>
          <table:table-cell table:style-name="Таблица7.A2" office:value-type="string">
            <text:p text:style-name="P451">5</text:p>
          </table:table-cell>
          <table:table-cell table:style-name="Таблица7.A2" office:value-type="string">
            <text:p text:style-name="P451">4</text:p>
          </table:table-cell>
          <table:table-cell table:style-name="Таблица7.D2" office:value-type="string">
            <text:p text:style-name="P451">4</text:p>
          </table:table-cell>
        </table:table-row>
      </table:table>
      <text:p text:style-name="P309"><text:tab/>В месте с тем в связи с завершением срока эксплуатации школьных авто-</text:p>
      <text:p text:style-name="P308">бусов (более 10 лет) в целях обеспечения безопасного подвоза учащихся в период с 2020 по 2022 годы необходимо заменить 3 автобуса.</text:p>
      <text:p text:style-name="P282"><text:span text:style-name="Основной_20_шрифт_20_абзаца"><text:span text:style-name="T90"><text:tab/>В районе реализуются адаптивные образовательные программы для детей</text:span></text:span></text:p>
      <text:p text:style-name="P282"><text:span text:style-name="Основной_20_шрифт_20_абзаца"><text:span text:style-name="T90">с </text:span></text:span><text:span text:style-name="Основной_20_шрифт_20_абзаца"><text:span text:style-name="T91">ограниченными <text:s/>возможностями <text:s text:c="2"/>здоровья.</text:span></text:span><text:span text:style-name="Основной_20_шрифт_20_абзаца"><text:span text:style-name="T21"> Увеличилась доля образовательных организаций, реализующих программы инклюзивного образования. Однако не во всех организациях детям с ограниченными возможностями обеспечивается </text:span></text:span><text:span text:style-name="Основной_20_шрифт_20_абзаца"><text:span text:style-name="T91">высокий уровень психолого-медико-социального сопровождения.</text:span></text:span></text:p>
      <text:p text:style-name="P288"><text:tab/>Большинство образовательных организаций дошкольного, общего и дополнительного образования имеют инфраструктуру, соответствующую современным требованиям для сохранения и укрепления здоровья обучающихся. Все медицинские кабинеты общеобразовательных организаций оснащены соответствующим оборудованием и лицензированы. За последние четыре года в 60 % школ поставлено 2 тысячи единиц нового высокотехнологичного оборудования</text:p>
      <text:p text:style-name="P288">для пищеблоков, что заметно улучшило организацию и повысило качество пи-</text:p>
      <text:p text:style-name="P288">тания обучающихся. В настоящее время горячим питанием охвачены все школьники (100 %).</text:p>
      <text:p text:style-name="P288"><text:tab/>Капитально отремонтировано 4 спортивных зала  общеобразовательных организаций, что составило 50 % от общего количества школ. Они приведены в полное соответствие с действующими санитарными нормами и правилами, оборудованы душевыми, раздевалками и туалетами.</text:p>
      <text:p text:style-name="P288"> 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row table:style-name="TableLine979400399648">
          <table:table-cell table:style-name="Таблица9.A1" office:value-type="string">
            <text:p text:style-name="P436"><text:bookmark text:name="OLE_LINK22"/><text:bookmark text:name="OLE_LINK12"/>Наименование показателя </text:p>
          </table:table-cell>
          <table:table-cell table:style-name="Таблица9.A1" office:value-type="string">
            <text:p text:style-name="P436">2017 год</text:p>
          </table:table-cell>
          <table:table-cell table:style-name="Таблица9.A1" office:value-type="string">
            <text:p text:style-name="P436">2018 год</text:p>
          </table:table-cell>
          <table:table-cell table:style-name="Таблица9.D1" office:value-type="string">
            <text:p text:style-name="P436">2019 год</text:p>
          </table:table-cell>
        </table:table-row>
        <table:table-row table:style-name="TableLine979400393120">
          <table:table-cell table:style-name="Таблица9.A2" office:value-type="string">
            <text:p text:style-name="P435">Количество капитально отремонтированных спортивных залов общеобразовательных организаций</text:p>
          </table:table-cell>
          <table:table-cell table:style-name="Таблица9.B2" office:value-type="string">
            <text:p text:style-name="P436">2</text:p>
          </table:table-cell>
          <table:table-cell table:style-name="Таблица9.B2" office:value-type="string">
            <text:p text:style-name="P436">1</text:p>
          </table:table-cell>
          <table:table-cell table:style-name="Таблица9.D2" office:value-type="string">
            <text:p text:style-name="P436"/>
          </table:table-cell>
        </table:table-row>
      </table:table>
      <text:p text:style-name="P288">Вместе с тем принятые меры не позволили в полном объеме предоставить безопасные и комфортные условия для занятий физической культурой учащихся общеобразовательных организаций.</text:p>
      <text:p text:style-name="P291"><text:tab/>До настоящего времени в 8 школах необходимо выполнить капитальный ремонт спортивных залов. В <text:s/>школе № 27 <text:s/>спортивный зал отсутствует.</text:p>
      <text:p text:style-name="P288"><text:tab/>В последние годы в муниципальном образование Кореновский район большое внимание уделяется организации дополнительного образования детей. <text:s text:c="2"/>С 2016 года в районе развивается новое направления «Робототехника», что способствует развитию научно-технического потенциала школьников.</text:p>
      <text:p text:style-name="P288"/>
      <text:p text:style-name="P301"><text:soft-page-break/>6</text:p>
      <text:p text:style-name="P288"/>
      <text:p text:style-name="P288">Вместе с тем не все виды деятельности в организациях дополнительного образования развиваются активно. Требует укрепления учебно-материальной базы организаций дополнительного образования по спортивным, техническим</text:p>
      <text:p text:style-name="P288">направлениям, детскому и юношескому туризму, экологическому образованию детей.</text:p>
      <text:p text:style-name="P288"><text:tab/>В связи с опережающими темпами роста контингента школьников по сравнению с увеличением количества мест в организациях дополнительного образования, оснащенных современным оборудованием и укомплектованных квалифицированными педагогами, наметилась устойчивая тенденция снижения охвата школьников организациями дополнительного образования.</text:p>
      <text:p text:style-name="P288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row table:style-name="TableLine979400405088">
          <table:table-cell table:style-name="Таблица10.A1" office:value-type="string">
            <text:p text:style-name="P438">Наименование показателя</text:p>
          </table:table-cell>
          <table:table-cell table:style-name="Таблица10.A1" office:value-type="string">
            <text:p text:style-name="P436">2017 год</text:p>
          </table:table-cell>
          <table:table-cell table:style-name="Таблица10.A1" office:value-type="string">
            <text:p text:style-name="P436">2018 год</text:p>
          </table:table-cell>
          <table:table-cell table:style-name="Таблица10.D1" office:value-type="string">
            <text:p text:style-name="P436">2019 год</text:p>
          </table:table-cell>
        </table:table-row>
        <table:table-row table:style-name="TableLine979400406176">
          <table:table-cell table:style-name="Таблица10.A2" office:value-type="string">
            <text:p text:style-name="P435">Доля школьников, охваченных системой дополнительного образования, %</text:p>
          </table:table-cell>
          <table:table-cell table:style-name="Таблица10.A2" office:value-type="string">
            <text:p text:style-name="P436">50,5 %</text:p>
          </table:table-cell>
          <table:table-cell table:style-name="Таблица10.A2" office:value-type="string">
            <text:p text:style-name="P436">51,4 %</text:p>
          </table:table-cell>
          <table:table-cell table:style-name="Таблица10.D2" office:value-type="string">
            <text:p text:style-name="P436">52,8 %</text:p>
          </table:table-cell>
        </table:table-row>
      </table:table>
      <text:p text:style-name="P288"><text:tab/>К основным проблемам системы профессионального образования относятся: дисбаланс между структурой выпуска специалистов среднего звена и квалифицированных рабочих (служащих) и актуальными потребностями экономики района в квалифицированных кадрах; отсутствие обоснованных прогнозов потребностей рынка труда, не позволяющее обеспечить опережающую подготовку кадров.</text:p>
      <text:p text:style-name="P288"><text:tab/>Приоритетом развития системы профессионального образования в муниципальном образование Кореновский район станет пересмотр структуры, содержания и технологий реализации основных профессиональных образовательных программ с учетом требований работодателей, студентов, на основе прогноза рынка труда и социально-экономического развития района.</text:p>
      <text:p text:style-name="P288"><text:tab/>Для этого будет обеспечено взаимовыгодное сотрудничество образовательных учреждений и работодателей путем разработки гибких учебных планов, создания мест для практики студентов, внедрения системы профессиональной сертификации специалистов объединениями работодателей, формирования налоговых преференций для предприятий, сотрудничающих с образовательными организациями.</text:p>
      <text:p text:style-name="P288"><text:tab/>Ключевым приоритетом развития станет вовлечение студентов и педагогов в деятельность учебно-производственных подразделений, создаваемых на базе профессиональных образовательных учреждений в целях формирования навыков предпринимательства и экономической грамотности.</text:p>
      <text:p text:style-name="P288"><text:tab/>Основой эффективного контракта в профессиональном образовании должен стать конкурентоспособный уровень заработной платы преподавателей. С этой целью необходимо довести к 2022 году уровень средней заработной платы преподавателей образовательных учреждений до 100 процентов от средней заработной платы в экономике Краснодарского края.</text:p>
      <text:p text:style-name="P288"><text:tab/>Все большее значение будет приобретать система информирования обу-</text:p>
      <text:p text:style-name="P289">чающихся, их семей, образовательных учреждений об уровне заработной пла<text:span text:style-name="T124">-</text:span></text:p>
      <text:p text:style-name="P289"/>
      <text:p text:style-name="P302"/>
      <text:p text:style-name="P302"><text:soft-page-break/></text:p>
      <text:p text:style-name="P302">7</text:p>
      <text:p text:style-name="P289">ты, <text:s/>карьерных <text:s/>перспективах в <text:s/>различных <text:s/>секторах экономики. Этому будут </text:p>
      <text:p text:style-name="P289">способствовать мероприятия, направленные на популяризацию системы профессионального образования, повышение привлекательности рабочих квалификаций и квалификаций специалистов среднего звена <text:s/>среди <text:s/>населения, а также</text:p>
      <text:p text:style-name="P288">открытость каждой образовательной организации. Будут реализованы мероприятия, направленные на обеспечение доступности профессионального образова-</text:p>
      <text:p text:style-name="P288">ния для всех граждан, независимо от их социально- экономического положения и состояния здоровья, создание условий для дистанционного и инклюзивного образования.</text:p>
      <text:p text:style-name="P288"><text:tab/>Большинство <text:s/>образовательных <text:s/>организаций дошкольного, общего и до-</text:p>
      <text:p text:style-name="P288">полнительного образования имеют инфраструктуру, соответствующую современным требованиям для сохранения и укрепления здоровья обучающихся.</text:p>
      <text:p text:style-name="P288">Для инновационного развития региональной экономики необходима государственная поддержка всех его этапов: от генерации новых знаний до внедрения в экономический оборот новых товаров, работ и услуг.</text:p>
      <text:p text:style-name="P287"> </text:p>
      <text:p text:style-name="P6">2. Цели, задачи и целевые показатели, конкретные сроки и этапы</text:p>
      <text:p text:style-name="P6">реализации муниципальной программы</text:p>
      <text:p text:style-name="P6"/>
      <text:p text:style-name="P251"><text:span text:style-name="Основной_20_шрифт_20_абзаца"><text:span text:style-name="T21">2.1. Основной целью муниципальной программы является: </text:span></text:span><text:span text:style-name="Основной_20_шрифт_20_абзаца"><text:span text:style-name="T85">обеспечение условий для эффективного развития образования в муниципальном образовании Кореновский район, направленного на формирование конкурентоспособного потенциала.</text:span></text:span></text:p>
      <text:p text:style-name="P120">2.2. Для достижения указанной цели необходимо решить следующие основных задач:</text:p>
      <text:p text:style-name="P251"><text:span text:style-name="Основной_20_шрифт_20_абзаца"><text:span text:style-name="T21">- обеспечение выполнение муниципальных услуг в области образования;</text:span></text:span></text:p>
      <text:p text:style-name="P251"><text:span text:style-name="Основной_20_шрифт_20_абзаца"><text:span text:style-name="T21">- формирование у обучающихся гражданской ответственности, патриотизма, духовности, толерантности, культуры и других качеств успешной социализации молодежи в современном обществе, в том числе в ходе проведения внешкольных массовых, <text:s/>военно-спортивных и других мероприятий для детей;</text:span></text:span></text:p>
      <text:p text:style-name="P251"><text:span text:style-name="Основной_20_шрифт_20_абзаца"><text:span text:style-name="T21">- совершенствование физического развития учащихся, всестороннего совершенствования свойственных каждому физических качеств и связанных с ними способностей в единстве с воспитанием духовных и нравственных качеств, характеризующих общественно активную личность;</text:span></text:span></text:p>
      <text:p text:style-name="P563"><text:span text:style-name="Основной_20_шрифт_20_абзаца"><text:span text:style-name="T21">-реализация механизмов мотивации педагогов к повышению качества работы и непрерывному профессиональному развитию;</text:span></text:span></text:p>
      <text:p text:style-name="P251"><text:span text:style-name="Основной_20_шрифт_20_абзаца"><text:span text:style-name="T21">- создание благоприятных и безопасных условий для полноценного отдыха детей в организациях отдыха и оздоровления детей;</text:span></text:span></text:p>
      <text:p text:style-name="P251"><text:span text:style-name="Основной_20_шрифт_20_абзаца"><text:span text:style-name="T21">-</text:span></text:span><text:span text:style-name="Основной_20_шрифт_20_абзаца"><text:span text:style-name="T90"> п</text:span></text:span><text:span text:style-name="Основной_20_шрифт_20_абзаца"><text:span text:style-name="T91">роведение комплекса мероприятий по пожарной антитеррористической безопасности, организации подвоза учащихся;</text:span></text:span></text:p>
      <text:p text:style-name="P259"><text:span text:style-name="Основной_20_шрифт_20_абзаца"><text:span text:style-name="T91">- обеспечение системы образования муниципального образования Кореновский район высококвалифицированными кадрами, создание механизмов <text:s/>мотивации к повышению качества работы и непрерывному профессиональному <text:s/>развитию;</text:span></text:span></text:p>
      <text:p text:style-name="P259"><text:span text:style-name="Основной_20_шрифт_20_абзаца"><text:span text:style-name="T89">- </text:span></text:span><text:span text:style-name="Основной_20_шрифт_20_абзаца"><text:span text:style-name="T85">обеспечение <text:s text:c="4"/>высокого <text:s text:c="3"/>качества <text:s text:c="3"/>управления <text:s text:c="4"/>процессами <text:s text:c="3"/>развития</text:span></text:span></text:p>
      <text:p text:style-name="P259"><text:span text:style-name="Основной_20_шрифт_20_абзаца"><text:span text:style-name="T85">образования <text:s text:c="2"/>на <text:s text:c="2"/>муниципальном уровне, <text:s text:c="3"/>повышение <text:s/>социального <text:s/>статуса и </text:span></text:span></text:p>
      <text:p text:style-name="P258"><text:soft-page-break/><text:span text:style-name="Основной_20_шрифт_20_абзаца"><text:span text:style-name="T85"/></text:span></text:p>
      <text:p text:style-name="P224"><text:span text:style-name="Основной_20_шрифт_20_абзаца"><text:span text:style-name="T86">8</text:span></text:span></text:p>
      <text:p text:style-name="P258"><text:span text:style-name="Основной_20_шрифт_20_абзаца"><text:span text:style-name="T85"/></text:span></text:p>
      <text:p text:style-name="P258"><text:span text:style-name="Основной_20_шрифт_20_абзаца"><text:span text:style-name="T85">профессионализма <text:s/>педагогических  работников</text:span></text:span></text:p>
      <text:p text:style-name="P120">2.3. Сроки реализации муниципальной программы: 2020– 202<text:span text:style-name="T145">3</text:span> годы.</text:p>
      <text:p text:style-name="P26"><text:span text:style-name="T1">2.4. Целевые показатели муниципальной программы увязан</text:span>ы с целевыми показателями, характеризующими достижение целей и решение задач муниципальной программы.</text:p>
      <text:p text:style-name="P526">Плановые значения целевых показателей приведены в приложение № 1.</text:p>
      <text:p text:style-name="P526"/>
      <text:p text:style-name="P221"><text:span text:style-name="Основной_20_шрифт_20_абзаца"><text:span text:style-name="T9">3. </text:span></text:span><text:span text:style-name="Основной_20_шрифт_20_абзаца"><text:span text:style-name="T8">Перечень и краткое описание подпрограмм</text:span></text:span></text:p>
      <text:p text:style-name="P286"/>
      <text:p text:style-name="P282"><text:span text:style-name="Основной_20_шрифт_20_абзаца"><text:span text:style-name="T74"><text:tab/>Мероприятия м</text:span></text:span><text:span text:style-name="Основной_20_шрифт_20_абзаца"><text:span text:style-name="T9">униципальной  программы носят комплексный характер, они согласованы по срокам, а также по ресурсам, необходимым для их осуще-</text:span></text:span></text:p>
      <text:p text:style-name="P282"><text:span text:style-name="Основной_20_шрифт_20_абзаца"><text:span text:style-name="T9">ствления. Принципиальным является то, что комплексы мероприятий муниципальной  программы определены с учетом приоритетов государственной прог-</text:span></text:span></text:p>
      <text:p text:style-name="P288">граммы Российской Федерации «Развитие образования» на 2013 – 2020 годы,</text:p>
      <text:p text:style-name="P282"><text:span text:style-name="Основной_20_шрифт_20_абзаца"><text:span text:style-name="T9">плана мероприятий («дорожной карты») «Изменения в отраслях социальной сферы Краснодарского края, направленные на повышение эффективности образования и науки», долгосрочного социально-экономического развития Краснодарского края.</text:span></text:span></text:p>
      <text:p text:style-name="P288">Комплексы мероприятий муниципальной программы объединены в следующие подпрограммы:</text:p>
      <text:p text:style-name="P282"><text:span text:style-name="Основной_20_шрифт_20_абзаца"><text:span text:style-name="T9"><text:tab/>«</text:span></text:span><text:span text:style-name="Основной_20_шрифт_20_абзаца"><text:span text:style-name="T85">Организация образовательного процесса</text:span></text:span><text:span text:style-name="Основной_20_шрифт_20_абзаца"><text:span text:style-name="T9">» (направлена на</text:span></text:span><text:span text:style-name="Основной_20_шрифт_20_абзаца"><text:span text:style-name="T89"> создание в системе дошкольного, общего и дополнительного образования равных возможностей для современного </text:span></text:span><text:span text:style-name="Основной_20_шрифт_20_абзаца"><text:span text:style-name="T85"><text:s/></text:span></text:span><text:span text:style-name="Основной_20_шрифт_20_абзаца"><text:span text:style-name="T89">качественного образования, воспитания и позитивной социализации детей,</text:span></text:span><text:span text:style-name="Основной_20_шрифт_20_абзаца"><text:span text:style-name="T85"> сохранение и укрепление здоровья детей и подростков, улучшения качества организации отдыха, занятость и трудоустройство несовершеннолетних в каникулярный период, а так же <text:s/>в свободное от учебы время</text:span></text:span><text:span text:style-name="Основной_20_шрифт_20_абзаца"><text:span text:style-name="T9">);</text:span></text:span></text:p>
      <text:p text:style-name="P282"><text:span text:style-name="Основной_20_шрифт_20_абзаца"><text:span text:style-name="T9"><text:tab/>«</text:span></text:span><text:span text:style-name="Основной_20_шрифт_20_абзаца"><text:span text:style-name="T85">Обеспечение образовательного процесса</text:span></text:span><text:span text:style-name="Основной_20_шрифт_20_абзаца"><text:span text:style-name="T9">» (направленна на </text:span></text:span><text:span text:style-name="Основной_20_шрифт_20_абзаца"><text:span text:style-name="T90">социально-экономическое развитие учреждений образования, создание безопасных условий для проведения учебно-воспитательного процесса, укрепления и повышения уровня противопожарной антитеррористической безопасности в муниципальных образовательных организациях)</text:span></text:span></text:p>
      <text:p text:style-name="P282"><text:span text:style-name="Основной_20_шрифт_20_абзаца"><text:span text:style-name="T9"><text:tab/>«</text:span></text:span><text:span text:style-name="Основной_20_шрифт_20_абзаца"><text:span text:style-name="T85">Меры социальной поддержки</text:span></text:span><text:span text:style-name="Основной_20_шрифт_20_абзаца"><text:span text:style-name="T9">» (направлена на </text:span></text:span><text:span text:style-name="Основной_20_шрифт_20_абзаца"><text:span text:style-name="T21">обеспечение системы образования <text:s/>муниципального образования <text:s/>Кореновский район квалифицированными кадрами);</text:span></text:span></text:p>
      <text:p text:style-name="P282"><text:span text:style-name="Основной_20_шрифт_20_абзаца"><text:span text:style-name="T74"><text:tab/></text:span></text:span><text:span text:style-name="Основной_20_шрифт_20_абзаца"><text:span text:style-name="T85">«Обеспечение реализации муниципальной программы и прочие мероприятия» (направлена на обеспечение <text:s/>высокого качества управления процессами развития образования на муниципальном уровне, <text:s/>повышение социального статуса и профессионализма <text:s/>педагогических  работников).</text:span></text:span></text:p>
      <text:p text:style-name="P288"><text:tab/>Включение перечисленных подпрограмм в муниципальную программу предопределено структурой системы образования и ключевыми задачами, связанными с обеспечением повышения качества образования.</text:p>
      <text:p text:style-name="P288"/>
      <text:p text:style-name="P288"/>
      <text:p text:style-name="P6">4. Перечень основных мероприятий муниципальной программы</text:p>
      <text:p text:style-name="P6"><text:soft-page-break/></text:p>
      <text:p text:style-name="P63">9</text:p>
      <text:p text:style-name="P30"/>
      <text:p text:style-name="P30"><text:tab/>Перечень основных мероприятий муниципальной программы приводится </text:p>
      <text:p text:style-name="P30">в табличной форме в соответствии с приложением № 2.</text:p>
      <text:p text:style-name="P5"/>
      <text:p text:style-name="P6">5. Обоснование ресурсного обеспечения муниципальной программы</text:p>
      <text:p text:style-name="P6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 table:number-columns-repeated="2"/>
        <table:table-column table:style-name="Таблица12.G"/>
        <table:table-row table:style-name="TableLine979400408080">
          <table:table-cell table:style-name="Таблица12.A1" table:number-rows-spanned="3" office:value-type="string">
            <text:p text:style-name="P128">Объем финансирования мероприятий</text:p>
          </table:table-cell>
          <table:table-cell table:style-name="Таблица12.A1" table:number-rows-spanned="3" office:value-type="string">
            <text:p text:style-name="P5">Объем</text:p>
            <text:p text:style-name="P5">финанс</text:p>
            <text:p text:style-name="P5">ирован</text:p>
            <text:p text:style-name="P5">ия, всего</text:p>
            <text:p text:style-name="P5">(тыс.</text:p>
            <text:p text:style-name="Обычный"><text:span text:style-name="Основной_20_шрифт_20_абзаца"><text:span text:style-name="T9">руб.)</text:span></text:span></text:p>
          </table:table-cell>
          <table:table-cell table:style-name="Таблица12.A1" table:number-columns-spanned="5" office:value-type="string">
            <text:p text:style-name="P130">Объем финансирования (тыс.руб.)</text:p>
          </table:table-cell>
          <table:covered-table-cell/>
          <table:covered-table-cell/>
          <table:covered-table-cell/>
          <table:covered-table-cell/>
        </table:table-row>
        <table:table-row table:style-name="TableLine979400412704">
          <table:covered-table-cell/>
          <table:covered-table-cell/>
          <table:table-cell table:style-name="Таблица12.C2" table:number-rows-spanned="2" office:value-type="string">
            <text:p text:style-name="P51">Источники</text:p>
            <text:p text:style-name="P142"><text:span text:style-name="Основной_20_шрифт_20_абзаца">финансирования</text:span></text:p>
          </table:table-cell>
          <table:table-cell table:style-name="Таблица12.C2" table:number-columns-spanned="4" office:value-type="string">
            <text:p text:style-name="P221"><text:span text:style-name="Основной_20_шрифт_20_абзаца"><text:span text:style-name="T9">В том числе по годам</text:span></text:span></text:p>
          </table:table-cell>
          <table:covered-table-cell/>
          <table:covered-table-cell/>
          <table:covered-table-cell/>
        </table:table-row>
        <table:table-row table:style-name="TableLine979400410256">
          <table:covered-table-cell/>
          <table:covered-table-cell/>
          <table:covered-table-cell/>
          <table:table-cell table:style-name="Таблица12.C2" office:value-type="string">
            <text:p text:style-name="P128">2020 год</text:p>
          </table:table-cell>
          <table:table-cell table:style-name="Таблица12.C2" office:value-type="string">
            <text:p text:style-name="P128">2021 год</text:p>
          </table:table-cell>
          <table:table-cell table:style-name="Таблица12.F3" office:value-type="string">
            <text:p text:style-name="P128">2022 год</text:p>
          </table:table-cell>
          <table:table-cell table:style-name="Таблица12.C2" office:value-type="string">
            <text:p text:style-name="P144">2023 год</text:p>
          </table:table-cell>
        </table:table-row>
        <table:table-row table:style-name="TableLine979400411888">
          <table:table-cell table:style-name="Таблица12.C2" table:number-rows-spanned="5" office:value-type="string">
            <text:p text:style-name="P531"><text:span text:style-name="Основной_20_шрифт_20_абзаца"><text:span text:style-name="T21">Объем финансирования мероприятий </text:span></text:span><text:span text:style-name="Основной_20_шрифт_20_абзаца"><text:span text:style-name="T9">муниципальной программы муниципального образования Кореновский район</text:span></text:span></text:p>
            <text:p text:style-name="P531"><text:span text:style-name="Основной_20_шрифт_20_абзаца"><text:span text:style-name="T35">«Развитие образования» на 20</text:span></text:span><text:span text:style-name="Основной_20_шрифт_20_абзаца"><text:span text:style-name="T36">20</text:span></text:span><text:span text:style-name="Основной_20_шрифт_20_абзаца"><text:span text:style-name="T35">- </text:span></text:span><text:span text:style-name="Основной_20_шрифт_20_абзаца"><text:span text:style-name="T38">20</text:span></text:span><text:span text:style-name="Основной_20_шрифт_20_абзаца"><text:span text:style-name="T39">22</text:span></text:span><text:span text:style-name="Основной_20_шрифт_20_абзаца"><text:span text:style-name="T38"> годы</text:span></text:span></text:p>
          </table:table-cell>
          <table:table-cell table:style-name="Таблица12.C2" table:number-rows-spanned="5" office:value-type="string">
            <text:p text:style-name="P103">4 <text:span text:style-name="T198">10</text:span><text:span text:style-name="T202">8 </text:span><text:span text:style-name="T207">411,0</text:span></text:p>
          </table:table-cell>
          <table:table-cell table:style-name="Таблица12.C2" office:value-type="string">
            <text:p text:style-name="P117">Краевой бюджет</text:p>
          </table:table-cell>
          <table:table-cell table:style-name="Таблица12.C2" office:value-type="string">
            <text:p text:style-name="P169">7<text:span text:style-name="T173">15 209,0</text:span></text:p>
          </table:table-cell>
          <table:table-cell table:style-name="Таблица12.C2" office:value-type="string">
            <text:p text:style-name="P128">6<text:span text:style-name="T202">60 835,6</text:span></text:p>
          </table:table-cell>
          <table:table-cell table:style-name="Таблица12.F3" office:value-type="string">
            <text:p text:style-name="P172">6<text:span text:style-name="T195">60 056,5</text:span></text:p>
          </table:table-cell>
          <table:table-cell table:style-name="Таблица12.C2" office:value-type="string">
            <text:p text:style-name="P157">6<text:span text:style-name="T177">64 521,0</text:span></text:p>
          </table:table-cell>
        </table:table-row>
        <table:table-row table:style-name="TableLine979400155392">
          <table:covered-table-cell/>
          <table:covered-table-cell/>
          <table:table-cell table:style-name="Таблица12.A1" office:value-type="string">
            <text:p text:style-name="P5">Федеральный бюджет</text:p>
          </table:table-cell>
          <table:table-cell table:style-name="Таблица12.A1" office:value-type="string">
            <text:p text:style-name="P104">996,3</text:p>
          </table:table-cell>
          <table:table-cell table:style-name="Таблица12.A1" office:value-type="string">
            <text:p text:style-name="P109">69491,8</text:p>
          </table:table-cell>
          <table:table-cell table:style-name="Таблица12.F5" office:value-type="string">
            <text:p text:style-name="P99">7<text:span text:style-name="T195">3 277,1</text:span></text:p>
          </table:table-cell>
          <table:table-cell table:style-name="Таблица12.A1" office:value-type="string">
            <text:p text:style-name="P104">72 336,6</text:p>
          </table:table-cell>
        </table:table-row>
        <table:table-row table:style-name="TableLine979400164640">
          <table:covered-table-cell/>
          <table:covered-table-cell/>
          <table:table-cell table:style-name="Таблица12.A1" office:value-type="string">
            <text:p text:style-name="P5">Муниципальный бюджет</text:p>
          </table:table-cell>
          <table:table-cell table:style-name="Таблица12.A1" office:value-type="string">
            <text:p text:style-name="P140">3<text:span text:style-name="T157">2</text:span><text:span text:style-name="T177">9 597,1</text:span></text:p>
          </table:table-cell>
          <table:table-cell table:style-name="Таблица12.A1" office:value-type="string">
            <text:p text:style-name="P169">2<text:span text:style-name="T201">40 </text:span><text:span text:style-name="T207">464,4</text:span></text:p>
          </table:table-cell>
          <table:table-cell table:style-name="Таблица12.F5" office:value-type="string">
            <text:p text:style-name="P157">309 683,2</text:p>
          </table:table-cell>
          <table:table-cell table:style-name="Таблица12.A1" office:value-type="string">
            <text:p text:style-name="P157">309 683,2</text:p>
          </table:table-cell>
        </table:table-row>
        <table:table-row table:style-name="TableLine979400151584">
          <table:covered-table-cell/>
          <table:covered-table-cell/>
          <table:table-cell table:style-name="Таблица12.A1" office:value-type="string">
            <text:p text:style-name="P5">Внебюд</text:p>
            <text:p text:style-name="P5">жетные источники</text:p>
          </table:table-cell>
          <table:table-cell table:style-name="Таблица12.A1" office:value-type="string">
            <text:p text:style-name="P128">2 259,2</text:p>
          </table:table-cell>
          <table:table-cell table:style-name="Таблица12.A1" office:value-type="string">
            <text:p text:style-name="P128">00,0</text:p>
          </table:table-cell>
          <table:table-cell table:style-name="Таблица12.F5" office:value-type="string">
            <text:p text:style-name="P128">00,0</text:p>
          </table:table-cell>
          <table:table-cell table:style-name="Таблица12.A1" office:value-type="string">
            <text:p text:style-name="P156">00,0</text:p>
          </table:table-cell>
        </table:table-row>
        <table:table-row table:style-name="TableLine979400165728">
          <table:covered-table-cell/>
          <table:covered-table-cell/>
          <table:table-cell table:style-name="Таблица12.C2" office:value-type="string">
            <text:p text:style-name="P5">Всего</text:p>
          </table:table-cell>
          <table:table-cell table:style-name="Таблица12.C2" office:value-type="string">
            <text:p text:style-name="P130"><text:span text:style-name="T117">10</text:span><text:span text:style-name="T177">48061,6</text:span></text:p>
          </table:table-cell>
          <table:table-cell table:style-name="Таблица12.C2" office:value-type="string">
            <text:p text:style-name="P169">9<text:span text:style-name="T202">7</text:span><text:span text:style-name="T207">0791,8</text:span></text:p>
          </table:table-cell>
          <table:table-cell table:style-name="Таблица12.F3" office:value-type="string">
            <text:p text:style-name="P158">10<text:span text:style-name="T173">4</text:span><text:span text:style-name="T191">3016,8</text:span></text:p>
          </table:table-cell>
          <table:table-cell table:style-name="Таблица12.C2" office:value-type="string">
            <text:p text:style-name="P177">1046540,8</text:p>
          </table:table-cell>
        </table:table-row>
        <table:table-row table:style-name="TableLine979400162192">
          <table:table-cell table:style-name="Таблица12.C2" office:value-type="string">
            <text:p text:style-name="P129">в том числе:</text:p>
          </table:table-cell>
          <table:table-cell table:style-name="Таблица12.C2" office:value-type="string">
            <text:p text:style-name="Standard"/>
          </table:table-cell>
          <table:table-cell table:style-name="Таблица12.C2" office:value-type="string">
            <text:p text:style-name="P5"/>
          </table:table-cell>
          <table:table-cell table:style-name="Таблица12.C2" office:value-type="string">
            <text:p text:style-name="P128"/>
          </table:table-cell>
          <table:table-cell table:style-name="Таблица12.C2" office:value-type="string">
            <text:p text:style-name="P128"/>
          </table:table-cell>
          <table:table-cell table:style-name="Таблица12.F3" office:value-type="string">
            <text:p text:style-name="P128"/>
          </table:table-cell>
          <table:table-cell table:style-name="Таблица12.C2" office:value-type="string">
            <text:p text:style-name="P128"/>
          </table:table-cell>
        </table:table-row>
        <table:table-row table:style-name="TableLine979400159744">
          <table:table-cell table:style-name="Таблица12.C2" table:number-rows-spanned="5" office:value-type="string">
            <text:p text:style-name="P255"><text:span text:style-name="Основной_20_шрифт_20_абзаца"><text:span text:style-name="T21">Объем финансирования мероприятий подпрограммы</text:span></text:span></text:p>
            <text:p text:style-name="P255"><text:span text:style-name="Основной_20_шрифт_20_абзаца"><text:span text:style-name="T21">«</text:span></text:span><text:span text:style-name="Основной_20_шрифт_20_абзаца"><text:span text:style-name="T85">Организация образовательного процесса</text:span></text:span><text:span text:style-name="Основной_20_шрифт_20_абзаца"><text:span text:style-name="T21">»</text:span></text:span></text:p>
          </table:table-cell>
          <table:table-cell table:style-name="Таблица12.C2" table:number-rows-spanned="5" office:value-type="string">
            <text:p text:style-name="P539">3 <text:span text:style-name="T198">3</text:span><text:span text:style-name="T207">16 715,2</text:span></text:p>
          </table:table-cell>
          <table:table-cell table:style-name="Таблица12.C2" office:value-type="string">
            <text:p text:style-name="P117">Краевой бюджет</text:p>
          </table:table-cell>
          <table:table-cell table:style-name="Таблица12.C2" office:value-type="string">
            <text:p text:style-name="P128">5<text:span text:style-name="T167">83 724,7</text:span></text:p>
          </table:table-cell>
          <table:table-cell table:style-name="Таблица12.C2" office:value-type="string">
            <text:p text:style-name="P128">5<text:span text:style-name="T207">70 990,1</text:span></text:p>
          </table:table-cell>
          <table:table-cell table:style-name="Таблица12.F3" office:value-type="string">
            <text:p text:style-name="P128">5<text:span text:style-name="T146">6</text:span><text:span text:style-name="T177">8 790,1</text:span></text:p>
          </table:table-cell>
          <table:table-cell table:style-name="Таблица12.C2" office:value-type="string">
            <text:p text:style-name="P157">56<text:span text:style-name="T177">8 790,1</text:span></text:p>
          </table:table-cell>
        </table:table-row>
        <table:table-row table:style-name="TableLine979400159200">
          <table:covered-table-cell/>
          <table:covered-table-cell/>
          <table:table-cell table:style-name="Таблица12.C2" office:value-type="string">
            <text:p text:style-name="P5">Федеральный бюджет</text:p>
          </table:table-cell>
          <table:table-cell table:style-name="Таблица12.C2" office:value-type="string">
            <text:p text:style-name="P128">00,0</text:p>
          </table:table-cell>
          <table:table-cell table:style-name="Таблица12.C2" office:value-type="string">
            <text:p text:style-name="P172">33 669,7</text:p>
          </table:table-cell>
          <table:table-cell table:style-name="Таблица12.F3" office:value-type="string">
            <text:p text:style-name="P172">33 699,7</text:p>
          </table:table-cell>
          <table:table-cell table:style-name="Таблица12.C2" office:value-type="string">
            <text:p text:style-name="P177">33 669,7</text:p>
          </table:table-cell>
        </table:table-row>
        <table:table-row table:style-name="TableLine979400154304">
          <table:covered-table-cell/>
          <table:covered-table-cell/>
          <table:table-cell table:style-name="Таблица12.C2" office:value-type="string">
            <text:p text:style-name="P5">Муниципальный бюджет</text:p>
            <text:p text:style-name="P5"/>
          </table:table-cell>
          <table:table-cell table:style-name="Таблица12.C2" office:value-type="string">
            <text:p text:style-name="P128">2<text:span text:style-name="T177">52 323,6</text:span></text:p>
          </table:table-cell>
          <table:table-cell table:style-name="Таблица12.C2" office:value-type="string">
            <text:p text:style-name="P169">1<text:span text:style-name="T198">83 </text:span><text:span text:style-name="T207">928,3</text:span></text:p>
          </table:table-cell>
          <table:table-cell table:style-name="Таблица12.F3" office:value-type="string">
            <text:p text:style-name="P157">243 579,6</text:p>
          </table:table-cell>
          <table:table-cell table:style-name="Таблица12.C2" office:value-type="string">
            <text:p text:style-name="P157">243 579,6</text:p>
          </table:table-cell>
        </table:table-row>
        <table:table-row table:style-name="TableLine979400149136">
          <table:covered-table-cell/>
          <table:covered-table-cell/>
          <table:table-cell table:style-name="Таблица12.C2" office:value-type="string">
            <text:p text:style-name="P5">Внебюд</text:p>
            <text:p text:style-name="P5">жетные источники</text:p>
            <text:p text:style-name="P5"/>
          </table:table-cell>
          <table:table-cell table:style-name="Таблица12.C2" office:value-type="string">
            <text:p text:style-name="P128">00,0</text:p>
          </table:table-cell>
          <table:table-cell table:style-name="Таблица12.C2" office:value-type="string">
            <text:p text:style-name="P128">00,0</text:p>
          </table:table-cell>
          <table:table-cell table:style-name="Таблица12.F3" office:value-type="string">
            <text:p text:style-name="P128">00,0</text:p>
          </table:table-cell>
          <table:table-cell table:style-name="Таблица12.C2" office:value-type="string">
            <text:p text:style-name="P156">00,0</text:p>
          </table:table-cell>
        </table:table-row>
        <table:table-row table:style-name="TableLine979400149408">
          <table:covered-table-cell/>
          <table:covered-table-cell/>
          <table:table-cell table:style-name="Таблица12.C2" office:value-type="string">
            <text:p text:style-name="P5">Всего</text:p>
            <text:p text:style-name="P5"/>
          </table:table-cell>
          <table:table-cell table:style-name="Таблица12.C2" office:value-type="string">
            <text:p text:style-name="P139">8<text:span text:style-name="T167">3</text:span><text:span text:style-name="T177">6 048,3</text:span></text:p>
            <text:p text:style-name="P173"/>
          </table:table-cell>
          <table:table-cell table:style-name="Таблица12.C2" office:value-type="string">
            <text:p text:style-name="P169">7<text:span text:style-name="T198">8</text:span><text:span text:style-name="T207">8 588,1</text:span></text:p>
          </table:table-cell>
          <table:table-cell table:style-name="Таблица12.F3" office:value-type="string">
            <text:p text:style-name="P157">8<text:span text:style-name="T173">46 </text:span><text:span text:style-name="T177">039,4</text:span></text:p>
          </table:table-cell>
          <table:table-cell table:style-name="Таблица12.C2" office:value-type="string">
            <text:p text:style-name="P157">8<text:span text:style-name="T177">46 039,4</text:span></text:p>
          </table:table-cell>
        </table:table-row>
      </table:table>
      <text:p text:style-name="P323"/>
      <text:p text:style-name="P6"><text:soft-page-break/>10</text:p>
      <text:p text:style-name="P6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G"/>
        <table:table-row table:style-name="TableLine979400393392">
          <table:table-cell table:style-name="Таблица13.A1" table:number-rows-spanned="5" office:value-type="string">
            <text:p text:style-name="P255"><text:span text:style-name="Основной_20_шрифт_20_абзаца"><text:span text:style-name="T55">Объем финансирования мероприятий «</text:span></text:span><text:span text:style-name="Основной_20_шрифт_20_абзаца"><text:span text:style-name="T85">Обеспечение образовательного процесса</text:span></text:span><text:span text:style-name="Основной_20_шрифт_20_абзаца"><text:span text:style-name="T55">»</text:span></text:span></text:p>
          </table:table-cell>
          <table:table-cell table:style-name="Таблица13.A1" table:number-rows-spanned="5" office:value-type="string">
            <text:p text:style-name="P178">3<text:span text:style-name="T203">40 </text:span><text:span text:style-name="T209">079,3</text:span></text:p>
          </table:table-cell>
          <table:table-cell table:style-name="Таблица13.A1" office:value-type="string">
            <text:p text:style-name="P117">Краевой бюджет</text:p>
          </table:table-cell>
          <table:table-cell table:style-name="Таблица13.A1" office:value-type="string">
            <text:p text:style-name="P172">61484,1</text:p>
          </table:table-cell>
          <table:table-cell table:style-name="Таблица13.A1" office:value-type="string">
            <text:p text:style-name="P172">1<text:span text:style-name="T203">4330,1</text:span></text:p>
          </table:table-cell>
          <table:table-cell table:style-name="Таблица13.F1" office:value-type="string">
            <text:p text:style-name="P181">12189,1</text:p>
          </table:table-cell>
          <table:table-cell table:style-name="Таблица13.A1" office:value-type="string">
            <text:p text:style-name="P178">15235,8</text:p>
          </table:table-cell>
        </table:table-row>
        <table:table-row table:style-name="TableLine979400158656">
          <table:covered-table-cell/>
          <table:covered-table-cell/>
          <table:table-cell table:style-name="Таблица13.C2" office:value-type="string">
            <text:p text:style-name="P5">Федеральный бюдж<text:span text:style-name="T146">ет</text:span></text:p>
          </table:table-cell>
          <table:table-cell table:style-name="Таблица13.C2" office:value-type="string">
            <text:p text:style-name="P105">996,3</text:p>
          </table:table-cell>
          <table:table-cell table:style-name="Таблица13.C2" office:value-type="string">
            <text:p text:style-name="P99">3<text:span text:style-name="T195">5822,1</text:span></text:p>
          </table:table-cell>
          <table:table-cell table:style-name="Таблица13.F2" office:value-type="string">
            <text:p text:style-name="P109">39607,4</text:p>
          </table:table-cell>
          <table:table-cell table:style-name="Таблица13.C2" office:value-type="string">
            <text:p text:style-name="P178">38666,9</text:p>
          </table:table-cell>
        </table:table-row>
        <table:table-row table:style-name="TableLine979400157024">
          <table:covered-table-cell/>
          <table:covered-table-cell/>
          <table:table-cell table:style-name="Таблица13.C2" office:value-type="string">
            <text:p text:style-name="P5">Муниципальный</text:p>
            <text:p text:style-name="P117">бюджет</text:p>
          </table:table-cell>
          <table:table-cell table:style-name="Таблица13.C2" office:value-type="string">
            <text:p text:style-name="P165">3<text:span text:style-name="T173">95</text:span><text:span text:style-name="T178">07,9</text:span></text:p>
          </table:table-cell>
          <table:table-cell table:style-name="Таблица13.C2" office:value-type="string">
            <text:p text:style-name="P157">2<text:span text:style-name="T201">8</text:span><text:span text:style-name="T209">104,6</text:span></text:p>
          </table:table-cell>
          <table:table-cell table:style-name="Таблица13.F2" office:value-type="string">
            <text:p text:style-name="P157">25937,9</text:p>
          </table:table-cell>
          <table:table-cell table:style-name="Таблица13.C2" office:value-type="string">
            <text:p text:style-name="P157">25937,9</text:p>
          </table:table-cell>
        </table:table-row>
        <table:table-row table:style-name="TableLine979400158928">
          <table:covered-table-cell/>
          <table:covered-table-cell/>
          <table:table-cell table:style-name="Таблица13.C2" office:value-type="string">
            <text:p text:style-name="P117">Внебюджетные <text:s/>источники</text:p>
          </table:table-cell>
          <table:table-cell table:style-name="Таблица13.C2" office:value-type="string">
            <text:p text:style-name="P128">2 259,2</text:p>
          </table:table-cell>
          <table:table-cell table:style-name="Таблица13.C2" office:value-type="string">
            <text:p text:style-name="P128">00,0</text:p>
          </table:table-cell>
          <table:table-cell table:style-name="Таблица13.F2" office:value-type="string">
            <text:p text:style-name="P128">00,0</text:p>
          </table:table-cell>
          <table:table-cell table:style-name="Таблица13.C2" office:value-type="string">
            <text:p text:style-name="P157">00,0</text:p>
          </table:table-cell>
        </table:table-row>
        <table:table-row table:style-name="TableLine979400148592">
          <table:covered-table-cell/>
          <table:covered-table-cell/>
          <table:table-cell table:style-name="Таблица13.C2" office:value-type="string">
            <text:p text:style-name="P117">Всего</text:p>
            <text:p text:style-name="P117"/>
          </table:table-cell>
          <table:table-cell table:style-name="Таблица13.C2" office:value-type="string">
            <text:p text:style-name="P172">104<text:span text:style-name="T207">247,5</text:span></text:p>
          </table:table-cell>
          <table:table-cell table:style-name="Таблица13.C2" office:value-type="string">
            <text:p text:style-name="P157">7<text:span text:style-name="T209">8256,8</text:span></text:p>
          </table:table-cell>
          <table:table-cell table:style-name="Таблица13.F2" office:value-type="string">
            <text:p text:style-name="P157">7<text:span text:style-name="T192">7734,4</text:span></text:p>
          </table:table-cell>
          <table:table-cell table:style-name="Таблица13.C2" office:value-type="string">
            <text:p text:style-name="P183">79840,6</text:p>
          </table:table-cell>
        </table:table-row>
        <table:table-row table:style-name="TableLine979400159472">
          <table:table-cell table:style-name="Таблица13.C2" table:number-rows-spanned="5" office:value-type="string">
            <text:p text:style-name="P255"><text:span text:style-name="Основной_20_шрифт_20_абзаца"><text:span text:style-name="T55">Объем финансирования мероприятий</text:span></text:span></text:p>
            <text:p text:style-name="P255"><text:span text:style-name="Основной_20_шрифт_20_абзаца"><text:span text:style-name="T89">«</text:span></text:span><text:span text:style-name="Основной_20_шрифт_20_абзаца"><text:span text:style-name="T85">Меры социальной поддержки</text:span></text:span><text:span text:style-name="Основной_20_шрифт_20_абзаца"><text:span text:style-name="T89">»</text:span></text:span></text:p>
          </table:table-cell>
          <table:table-cell table:style-name="Таблица13.C2" table:number-rows-spanned="5" office:value-type="string">
            <text:p text:style-name="P128">2<text:span text:style-name="T178">78 963,6</text:span></text:p>
          </table:table-cell>
          <table:table-cell table:style-name="Таблица13.C2" office:value-type="string">
            <text:p text:style-name="P117">Краевой бюджет</text:p>
          </table:table-cell>
          <table:table-cell table:style-name="Таблица13.C2" office:value-type="string">
            <text:p text:style-name="P128">6<text:span text:style-name="T173">4 134,1</text:span></text:p>
          </table:table-cell>
          <table:table-cell table:style-name="Таблица13.C2" office:value-type="string">
            <text:p text:style-name="P157">69<text:span text:style-name="T178">269,3</text:span></text:p>
          </table:table-cell>
          <table:table-cell table:style-name="Таблица13.F2" office:value-type="string">
            <text:p text:style-name="P157">7<text:span text:style-name="T178">0631,2</text:span></text:p>
          </table:table-cell>
          <table:table-cell table:style-name="Таблица13.C2" office:value-type="string">
            <text:p text:style-name="P157">7<text:span text:style-name="T178">2049,0</text:span></text:p>
          </table:table-cell>
        </table:table-row>
        <table:table-row table:style-name="TableLine979400161104">
          <table:covered-table-cell/>
          <table:covered-table-cell/>
          <table:table-cell table:style-name="Таблица13.C2" office:value-type="string">
            <text:p text:style-name="P5">Федеральный бюджет</text:p>
          </table:table-cell>
          <table:table-cell table:style-name="Таблица13.C2" office:value-type="string">
            <text:p text:style-name="P128">00,0</text:p>
          </table:table-cell>
          <table:table-cell table:style-name="Таблица13.C2" office:value-type="string">
            <text:p text:style-name="P128">00,0</text:p>
          </table:table-cell>
          <table:table-cell table:style-name="Таблица13.F2" office:value-type="string">
            <text:p text:style-name="P128">00,0</text:p>
          </table:table-cell>
          <table:table-cell table:style-name="Таблица13.C2" office:value-type="string">
            <text:p text:style-name="P157">00,0</text:p>
          </table:table-cell>
        </table:table-row>
        <table:table-row table:style-name="TableLine979400156208">
          <table:covered-table-cell/>
          <table:covered-table-cell/>
          <table:table-cell table:style-name="Таблица13.C2" office:value-type="string">
            <text:p text:style-name="P5">Муниципальный бюджет</text:p>
          </table:table-cell>
          <table:table-cell table:style-name="Таблица13.C2" office:value-type="string">
            <text:p text:style-name="P141">990,0</text:p>
          </table:table-cell>
          <table:table-cell table:style-name="Таблица13.C2" office:value-type="string">
            <text:p text:style-name="P157">630,0</text:p>
          </table:table-cell>
          <table:table-cell table:style-name="Таблица13.F2" office:value-type="string">
            <text:p text:style-name="P157">630,0</text:p>
          </table:table-cell>
          <table:table-cell table:style-name="Таблица13.C2" office:value-type="string">
            <text:p text:style-name="P157">630,0</text:p>
          </table:table-cell>
        </table:table-row>
        <table:table-row table:style-name="TableLine979400161376">
          <table:covered-table-cell/>
          <table:covered-table-cell/>
          <table:table-cell table:style-name="Таблица13.A1" office:value-type="string">
            <text:p text:style-name="P5">Внебюджетные источники</text:p>
          </table:table-cell>
          <table:table-cell table:style-name="Таблица13.A1" office:value-type="string">
            <text:p text:style-name="P128">00,0</text:p>
          </table:table-cell>
          <table:table-cell table:style-name="Таблица13.A1" office:value-type="string">
            <text:p text:style-name="P128">00,0</text:p>
          </table:table-cell>
          <table:table-cell table:style-name="Таблица13.F1" office:value-type="string">
            <text:p text:style-name="P128">00,0</text:p>
          </table:table-cell>
          <table:table-cell table:style-name="Таблица13.A1" office:value-type="string">
            <text:p text:style-name="P156">00,0</text:p>
          </table:table-cell>
        </table:table-row>
        <table:table-row table:style-name="TableLine979400152400">
          <table:covered-table-cell/>
          <table:covered-table-cell/>
          <table:table-cell table:style-name="Таблица13.C2" office:value-type="string">
            <text:p text:style-name="P5">Всего</text:p>
            <text:p text:style-name="P5"/>
          </table:table-cell>
          <table:table-cell table:style-name="Таблица13.C2" office:value-type="string">
            <text:p text:style-name="P128">6<text:span text:style-name="T173">5 124,1</text:span></text:p>
          </table:table-cell>
          <table:table-cell table:style-name="Таблица13.C2" office:value-type="string">
            <text:p text:style-name="P128">7<text:span text:style-name="T146">0270,9</text:span></text:p>
          </table:table-cell>
          <table:table-cell table:style-name="Таблица13.F2" office:value-type="string">
            <text:p text:style-name="P128">7<text:span text:style-name="T146">2486,2</text:span></text:p>
          </table:table-cell>
          <table:table-cell table:style-name="Таблица13.C2" office:value-type="string">
            <text:p text:style-name="P157">73907,8</text:p>
          </table:table-cell>
        </table:table-row>
        <table:table-row table:style-name="TableLine979400152672">
          <table:table-cell table:style-name="Таблица13.A1" table:number-rows-spanned="5" office:value-type="string">
            <text:p text:style-name="P255"><text:span text:style-name="Основной_20_шрифт_20_абзаца"><text:span text:style-name="T55">Объем финансирования мероприятий</text:span></text:span></text:p>
            <text:p text:style-name="P255"><text:span text:style-name="Основной_20_шрифт_20_абзаца"><text:span text:style-name="T85">«Обеспечение реализации муниципальной программы и прочие мероприятия»</text:span></text:span></text:p>
            <text:p text:style-name="P255"/>
            <text:p text:style-name="P255"/>
            <text:p text:style-name="P255"/>
            <text:p text:style-name="P255"/>
            <text:p text:style-name="P255"/>
            <text:p text:style-name="P255"/>
            <text:p text:style-name="P255"/>
            <text:p text:style-name="P255"/>
          </table:table-cell>
          <table:table-cell table:style-name="Таблица13.A1" table:number-rows-spanned="5" office:value-type="string">
            <text:p text:style-name="P128">1<text:span text:style-name="T198">7</text:span><text:span text:style-name="T209">2 652,9</text:span></text:p>
          </table:table-cell>
          <table:table-cell table:style-name="Таблица13.A1" office:value-type="string">
            <text:p text:style-name="P117">Краевой бюджет</text:p>
          </table:table-cell>
          <table:table-cell table:style-name="Таблица13.A1" office:value-type="string">
            <text:p text:style-name="P167">5 <text:span text:style-name="T167">866,1</text:span></text:p>
          </table:table-cell>
          <table:table-cell table:style-name="Таблица13.A1" office:value-type="string">
            <text:p text:style-name="P183">6 246,1</text:p>
          </table:table-cell>
          <table:table-cell table:style-name="Таблица13.F1" office:value-type="string">
            <text:p text:style-name="P128"><text:s/>8 <text:span text:style-name="T178">446,1</text:span></text:p>
          </table:table-cell>
          <table:table-cell table:style-name="Таблица13.A1" office:value-type="string">
            <text:p text:style-name="P157">8 <text:span text:style-name="T178">446,1</text:span></text:p>
          </table:table-cell>
        </table:table-row>
        <table:table-row table:style-name="TableLine979400161920">
          <table:covered-table-cell/>
          <table:covered-table-cell/>
          <table:table-cell table:style-name="Таблица13.A1" office:value-type="string">
            <text:p text:style-name="P5">Федеральный бюджет</text:p>
          </table:table-cell>
          <table:table-cell table:style-name="Таблица13.A1" office:value-type="string">
            <text:p text:style-name="P128">00,0</text:p>
          </table:table-cell>
          <table:table-cell table:style-name="Таблица13.A1" office:value-type="string">
            <text:p text:style-name="P128">00,0</text:p>
          </table:table-cell>
          <table:table-cell table:style-name="Таблица13.F1" office:value-type="string">
            <text:p text:style-name="P128">00,0</text:p>
          </table:table-cell>
          <table:table-cell table:style-name="Таблица13.A1" office:value-type="string">
            <text:p text:style-name="P157">00,0</text:p>
          </table:table-cell>
        </table:table-row>
        <table:table-row table:style-name="TableLine979400148864">
          <table:covered-table-cell/>
          <table:covered-table-cell/>
          <table:table-cell table:style-name="Таблица13.A1" office:value-type="string">
            <text:p text:style-name="P5">Муниципальный бюджет</text:p>
          </table:table-cell>
          <table:table-cell table:style-name="Таблица13.A1" office:value-type="string">
            <text:p text:style-name="P128">36 <text:span text:style-name="T157">77</text:span><text:span text:style-name="T164">5,</text:span><text:span text:style-name="T178">6</text:span></text:p>
          </table:table-cell>
          <table:table-cell table:style-name="Таблица13.A1" office:value-type="string">
            <text:p text:style-name="P169">2<text:span text:style-name="T209">7801,5</text:span></text:p>
          </table:table-cell>
          <table:table-cell table:style-name="Таблица13.F1" office:value-type="string">
            <text:p text:style-name="P157">39535,7</text:p>
          </table:table-cell>
          <table:table-cell table:style-name="Таблица13.A1" office:value-type="string">
            <text:p text:style-name="P157">39535,7</text:p>
          </table:table-cell>
        </table:table-row>
        <table:table-row table:style-name="TableLine979400162464">
          <table:covered-table-cell/>
          <table:covered-table-cell/>
          <table:table-cell table:style-name="Таблица13.A1" office:value-type="string">
            <text:p text:style-name="P5">Внебюджетные источники</text:p>
          </table:table-cell>
          <table:table-cell table:style-name="Таблица13.A1" office:value-type="string">
            <text:p text:style-name="P128">00,0</text:p>
          </table:table-cell>
          <table:table-cell table:style-name="Таблица13.A1" office:value-type="string">
            <text:p text:style-name="P128">00,0</text:p>
          </table:table-cell>
          <table:table-cell table:style-name="Таблица13.F1" office:value-type="string">
            <text:p text:style-name="P128">00,0</text:p>
          </table:table-cell>
          <table:table-cell table:style-name="Таблица13.A1" office:value-type="string">
            <text:p text:style-name="P157">00,0</text:p>
          </table:table-cell>
        </table:table-row>
        <table:table-row table:style-name="TableLine979400162736">
          <table:covered-table-cell/>
          <table:covered-table-cell/>
          <table:table-cell table:style-name="Таблица13.C2" office:value-type="string">
            <text:p text:style-name="P5">Всего</text:p>
            <text:p text:style-name="P5"/>
          </table:table-cell>
          <table:table-cell table:style-name="Таблица13.C2" office:value-type="string">
            <text:p text:style-name="P128">4<text:span text:style-name="T164">2 </text:span><text:span text:style-name="T167">641,</text:span><text:span text:style-name="T178">7</text:span></text:p>
          </table:table-cell>
          <table:table-cell table:style-name="Таблица13.C2" office:value-type="string">
            <text:p text:style-name="P169">3<text:span text:style-name="T209">4047,6</text:span></text:p>
          </table:table-cell>
          <table:table-cell table:style-name="Таблица13.F2" office:value-type="string">
            <text:p text:style-name="P128">4<text:span text:style-name="T146">7</text:span><text:span text:style-name="T178">981,8</text:span></text:p>
          </table:table-cell>
          <table:table-cell table:style-name="Таблица13.C2" office:value-type="string">
            <text:p text:style-name="P157">47<text:span text:style-name="T178">981,8</text:span></text:p>
          </table:table-cell>
        </table:table-row>
      </table:table>
      <text:p text:style-name="P120"/>
      <text:p text:style-name="P144"><text:soft-page-break/>11</text:p>
      <text:p text:style-name="P120"/>
      <text:p text:style-name="P120"><text:tab/>Объем софинансирования из краевого бюджета выделяется в рамках:</text:p>
      <text:p text:style-name="P542">-программы Краснодарского края «Развитие образования», утверждена постановлением главы администрации (губернатора) Краснодарского края от 05.10.2015 № 939 «Об утверждении государственной программы Краснодарского края «Развитие образования»;</text:p>
      <text:p text:style-name="P551"><text:span text:style-name="Основной_20_шрифт_20_абзаца"><text:span text:style-name="T9">-</text:span></text:span><text:span text:style-name="Основной_20_шрифт_20_абзаца"><text:span text:style-name="T21">государственной программы Краснодарского края «Дети Кубани».</text:span></text:span></text:p>
      <text:p text:style-name="P251"><text:span text:style-name="Основной_20_шрифт_20_абзаца"><text:span text:style-name="T21">Постановление главы администрации (губернатора) Краснодарского края от 12.10.2015 № 964 «Об утверждении государственной программы Краснодарского края «Дети Кубани».</text:span></text:span></text:p>
      <text:p text:style-name="P545"/>
      <text:p text:style-name="P545"/>
      <text:p text:style-name="P545">6. Методика оценки эффективности реализации</text:p>
      <text:p text:style-name="P545">муниципальной программы</text:p>
      <text:p text:style-name="P545"/>
      <text:p text:style-name="P546">Оценка эффективности реализации муниципальной программы производится ежегодно. В соответствии с базовыми показателями <text:s text:c="2"/>типовой методикой оценки эффективности муниципальной программы в соответствии с утвержденным постановлением администрации муниципального образования Кореновский район <text:s/>№ 1249 от 01.08.2014</text:p>
      <text:p text:style-name="P26"/>
      <text:p text:style-name="P128">7. Механизм реализации муниципальной программы</text:p>
      <text:p text:style-name="P128"><text:s/>и контроль за ее выполнением</text:p>
      <text:p text:style-name="P120"/>
      <text:p text:style-name="P120"><text:tab/>Текущее управление ходом реализации муниципальной программы и контроль за ее выполнением осуществляет управление образования администрации муниципального образования Кореновский район, которое:</text:p>
      <text:p text:style-name="P120">- обеспечивает разработку и реализацию муниципальной программы;</text:p>
      <text:p text:style-name="P120">- организует работу по достижению целевых показателей муниципальной программы;</text:p>
      <text:p text:style-name="P120">- представляет в управление экономики администрации муниципального образования Кореновский район отчетность о реализации муниципальной программы, а <text:s/>также информацию, необходимую для проведения оценки эффективности реализации муниципальной программы, мониторинга ее реализации и подготовки доклада о ходе реализации муниципальной программы.</text:p>
      <text:p text:style-name="P553">Исполнителями мероприятий муниципальной программы являются образовательные учреждения муниципального образования Кореновский район, которые предоставляют в управление образования администрации муниципального образования Кореновский район, информацию об исполнении мероприятий муниципальной программы в следующие сроки:</text:p>
      <text:p text:style-name="P233">ежеквартально до 20-го числа месяца, следующего за отчетным периодом, представляют отчет об <text:s/>объемах <text:s/>использованных денежных средств и степени выполнения мероприятий;</text:p>
      <text:p text:style-name="P234">в срок до 10 февраля года, следующего за отчетным, отчет о ходе реализации </text:p>
      <text:p text:style-name="P234"/>
      <text:p text:style-name="P238"><text:soft-page-break/>12</text:p>
      <text:p text:style-name="P234"/>
      <text:p text:style-name="P234">мероприятий, с указанием объема использованных денежных средств, оценку </text:p>
      <text:p text:style-name="P234">эффективности и результативности реализации муниципальной программы.</text:p>
      <text:p text:style-name="P553">Управление образования администрации муниципального образования Кореновский <text:s text:c="2"/>район <text:s/>предоставляет <text:s/>в <text:s/>управление <text:s text:c="2"/>экономики <text:s/>администрации</text:p>
      <text:p text:style-name="P233">муниципального образования Кореновский район сводную информацию о реализации программных мероприятий в установленные сроки.</text:p>
      <text:p text:style-name="P27"/>
      <text:p text:style-name="P27"/>
      <text:p text:style-name="P5">Начальник управления образования</text:p>
      <text:p text:style-name="P5">администрации муниципального</text:p>
      <text:p text:style-name="P5">образования Кореновский район<text:tab/><text:tab/><text:tab/><text:tab/><text:tab/> <text:s text:c="17"/>С.М.Батог</text:p>
      <table:table table:name="Таблица14" table:style-name="Таблица14">
        <table:table-column table:style-name="Таблица14.A"/>
        <table:table-column table:style-name="Таблица14.B"/>
        <table:table-row table:style-name="TableLine979400156480">
          <table:table-cell table:style-name="Таблица14.A1" office:value-type="string">
            <text:p text:style-name="P1"/>
          </table:table-cell>
          <table:table-cell table:style-name="Таблица14.A1" office:value-type="string">
            <text:p text:style-name="P6"/>
            <text:p text:style-name="P6">ПРИЛОЖЕНИЕ № 1</text:p>
            <text:p text:style-name="P6">к муниципальной программе муниципального образования</text:p>
            <text:p text:style-name="P6">Кореновский район</text:p>
            <text:p text:style-name="P6">«Развитие образования» на 2020-202<text:span text:style-name="T125">3</text:span> годы</text:p>
          </table:table-cell>
        </table:table-row>
      </table:table>
      <text:p text:style-name="P6"/>
      <text:p text:style-name="P6">ПАСПОРТ</text:p>
      <text:p text:style-name="P223"><text:span text:style-name="Основной_20_шрифт_20_абзаца"><text:span text:style-name="T9">муниципальной подпрограммы муниципального образования Кореновский район «</text:span></text:span><text:span text:style-name="Основной_20_шрифт_20_абзаца"><text:span text:style-name="T47">Организация образовательного процесса</text:span></text:span><text:span text:style-name="Основной_20_шрифт_20_абзаца"><text:span text:style-name="T43">»</text:span></text:span><text:span text:style-name="Основной_20_шрифт_20_абзаца"><text:span text:style-name="T9"> <text:s/>муниципальной программы муниципального образования Кореновский район</text:span></text:span></text:p>
      <text:p text:style-name="P9"><text:span text:style-name="Основной_20_шрифт_20_абзаца">«Развитие образования» на 2020-202</text:span><text:span text:style-name="Основной_20_шрифт_20_абзаца"><text:span text:style-name="T125">3</text:span></text:span><text:span text:style-name="Основной_20_шрифт_20_абзаца"> годы </text:span></text:p>
      <text:p text:style-name="P6"/>
      <table:table table:name="Таблица15" table:style-name="Таблица15">
        <table:table-column table:style-name="Таблица15.A"/>
        <table:table-column table:style-name="Таблица15.B"/>
        <table:table-row table:style-name="TableLine979400157568">
          <table:table-cell table:style-name="Таблица15.A1" office:value-type="string">
            <text:p text:style-name="P228"><text:span text:style-name="Основной_20_шрифт_20_абзаца"><text:span text:style-name="T85">Координатор подпрограммы</text:span></text:span></text:p>
          </table:table-cell>
          <table:table-cell table:style-name="Таблица15.A1" office:value-type="string">
            <text:p text:style-name="P229">управление образования администрации муниципального образования Кореновский район</text:p>
          </table:table-cell>
        </table:table-row>
        <table:table-row table:style-name="TableLine979400150496">
          <table:table-cell table:style-name="Таблица15.A1" office:value-type="string">
            <text:p text:style-name="P228"><text:span text:style-name="Основной_20_шрифт_20_абзаца"><text:span text:style-name="T85">Участники <text:s/>подпрограммы</text:span></text:span></text:p>
            <text:p text:style-name="P186"/>
          </table:table-cell>
          <table:table-cell table:style-name="Таблица15.A1" office:value-type="string">
            <text:p text:style-name="P229">управление образования администрации муниципального образования Кореновский район, образовательные учреждения муниципального образования Кореновский район</text:p>
          </table:table-cell>
        </table:table-row>
        <table:table-row table:style-name="TableLine979400164096">
          <table:table-cell table:style-name="Таблица15.A1" office:value-type="string">
            <text:p text:style-name="P228"><text:span text:style-name="Основной_20_шрифт_20_абзаца"><text:span text:style-name="T85">Цели подпрограммы</text:span></text:span></text:p>
            <text:p text:style-name="P186"/>
          </table:table-cell>
          <table:table-cell table:style-name="Таблица15.A1" office:value-type="string">
            <text:p text:style-name="P265"><text:span text:style-name="Основной_20_шрифт_20_абзаца"><text:span text:style-name="T89">-создание в системе дошкольного, общего и дополнительного образования равных возможностей для современного </text:span></text:span><text:span text:style-name="Основной_20_шрифт_20_абзаца"><text:span text:style-name="T85"><text:s/></text:span></text:span><text:span text:style-name="Основной_20_шрифт_20_абзаца"><text:span text:style-name="T89">качественного образования, воспитания и позитивной социализации детей,</text:span></text:span><text:span text:style-name="Основной_20_шрифт_20_абзаца"><text:span text:style-name="T85"> сохранение и укрепление здоровья детей и подростков, улучшения качества организации отдыха, занятость и трудоустройство несовершеннолетних в каникулярный период, а так же <text:s/>в свободное от учебы время</text:span></text:span></text:p>
          </table:table-cell>
        </table:table-row>
        <table:table-row table:style-name="TableLine979400157840">
          <table:table-cell table:style-name="Таблица15.A1" office:value-type="string">
            <text:p text:style-name="P228"><text:span text:style-name="Основной_20_шрифт_20_абзаца"><text:span text:style-name="T85">Задачи подпрограммы</text:span></text:span></text:p>
            <text:p text:style-name="P5"/>
          </table:table-cell>
          <table:table-cell table:style-name="Таблица15.A1" office:value-type="string">
            <text:p text:style-name="P556"><text:span text:style-name="Основной_20_шрифт_20_абзаца"><text:span text:style-name="T21">-обеспечение выполнение муниципальных услуг в области образования;</text:span></text:span></text:p>
            <text:p text:style-name="P555"><text:span text:style-name="Основной_20_шрифт_20_абзаца"><text:span text:style-name="T9">-реализация механизмов</text:span></text:span><text:span text:style-name="Основной_20_шрифт_20_абзаца"><text:span text:style-name="T21"> мотивации педагогов к повышению качества работы и непрерывному профессиональному развитию;</text:span></text:span></text:p>
            <text:p text:style-name="P560">- создание условий для подготовке учащихся 10-х классов выполнение образовательной программы в рамках предмета основы безопасности жизнедеятельности;</text:p>
            <text:p text:style-name="P555"><text:span text:style-name="Основной_20_шрифт_20_абзаца"><text:span text:style-name="T21">- создания условий организации образовательного процесса для обеспечения готовности выпускников общеобразовательных организаций к дальнейшему обучению и деятельности в высокотехнологичной экономике;</text:span></text:span></text:p>
            <text:p text:style-name="P556"><text:span text:style-name="Основной_20_шрифт_20_абзаца"><text:span text:style-name="T21">- создание благоприятных и безопасных условий для полноценного отдыха детей в организациях отдыха и оздоровления детей;</text:span></text:span></text:p>
            <text:p text:style-name="P556"><text:span text:style-name="Основной_20_шрифт_20_абзаца"><text:span text:style-name="T21">- формирование у обучающихся гражданской</text:span></text:span></text:p>
          </table:table-cell>
        </table:table-row>
      </table:table>
      <text:p text:style-name="P209"/>
      <text:p text:style-name="P6"><text:soft-page-break/>2</text:p>
      <text:p text:style-name="P209"/>
      <table:table table:name="Таблица16" table:style-name="Таблица16">
        <table:table-column table:style-name="Таблица16.A"/>
        <table:table-column table:style-name="Таблица16.B"/>
        <table:table-row table:style-name="TableLine979400151040">
          <table:table-cell table:style-name="Таблица16.A1" office:value-type="string">
            <text:p text:style-name="P187"/>
          </table:table-cell>
          <table:table-cell table:style-name="Таблица16.B1" office:value-type="string">
            <text:p text:style-name="P263"><text:span text:style-name="Основной_20_шрифт_20_абзаца"><text:span text:style-name="T21">ответственности, патриотизма, духовности, толерантности, культуры и других качеств успешной социализации молодежи в современном обществе, в том числе в ходе проведения внешкольных массовых, <text:s/>военно-спортивных и других мероприятий для детей;</text:span></text:span></text:p>
            <text:p text:style-name="P263"><text:span text:style-name="Основной_20_шрифт_20_абзаца"><text:span text:style-name="T21">- совершенствование физического развития учащихся, всестороннего совершенствования свойственных каждому физических качеств и связанных с ними способностей в единстве с воспитанием духовных и нравственных качеств, характеризующих общественно активную личность</text:span></text:span></text:p>
            <text:p text:style-name="P262"><text:span text:style-name="Основной_20_шрифт_20_абзаца"><text:span text:style-name="T29">- обеспечение функционирования системы персонифицированного финансирования, обеспечивающей свободу выбора образовательных программ, равенство доступа к дополнительному образованию.</text:span></text:span></text:p>
          </table:table-cell>
        </table:table-row>
        <table:table-row table:style-name="TableLine979400158384">
          <table:table-cell table:style-name="Таблица16.A1" office:value-type="string">
            <text:p text:style-name="P187">Перечень целевых показателей</text:p>
            <text:p text:style-name="P187">подпрограммы</text:p>
          </table:table-cell>
          <table:table-cell table:style-name="Таблица16.B1" office:value-type="string">
            <text:p text:style-name="P263"><text:span text:style-name="Основной_20_шрифт_20_абзаца"><text:span text:style-name="T21">- доля муниципальных образовательных организаций, выполнивших муниципальное задание;</text:span></text:span></text:p>
            <text:p text:style-name="P251"><text:span text:style-name="Основной_20_шрифт_20_абзаца"><text:span text:style-name="T9">- д</text:span></text:span><text:span text:style-name="Основной_20_шрифт_20_абзаца"><text:span text:style-name="T21">оля работников организаций дополнительного образования получившие выплаты;</text:span></text:span></text:p>
            <text:p text:style-name="P263"><text:span text:style-name="Основной_20_шрифт_20_абзаца"><text:span text:style-name="T56">- д</text:span></text:span><text:span text:style-name="Основной_20_шрифт_20_абзаца"><text:span text:style-name="T55">оля учащихся общеобразовательных учреждений, <text:s/>принявших участие <text:s/>акциях конкурсах мероприятиях и <text:s/>соревнованиях в общей численности учащихся;</text:span></text:span></text:p>
            <text:p text:style-name="P271"><text:span text:style-name="Основной_20_шрифт_20_абзаца"><text:span text:style-name="T55">- </text:span></text:span><text:span text:style-name="Основной_20_шрифт_20_абзаца"><text:span text:style-name="T56"><text:s/></text:span></text:span><text:span text:style-name="Основной_20_шрифт_20_абзаца"><text:span text:style-name="T60">о</text:span></text:span><text:span text:style-name="Основной_20_шрифт_20_абзаца"><text:span text:style-name="T58">хват детей в возрасте от 5 до 18 лет, имеющих право </text:span></text:span><text:span text:style-name="Основной_20_шрифт_20_абзаца"><text:span text:style-name="T59">на получение дополнительного образования в рамках системы персофицированного финансирования в общей численности детей в возрасте от 5 до 18 лет;</text:span></text:span></text:p>
            <text:p text:style-name="P263"><text:span text:style-name="Основной_20_шрифт_20_абзаца"><text:span text:style-name="T55">- обеспечение образовательных учреждений, формой, инвентарем и оборудованием, нагрудной и иной продукции;</text:span></text:span></text:p>
            <text:p text:style-name="P263"><text:span text:style-name="Основной_20_шрифт_20_абзаца"><text:span text:style-name="T55">- удельный вес детей, охваченных всеми формами отдыха и оздоровления от общей численности детей в возрасте от 7 до 17 лет;</text:span></text:span></text:p>
            <text:p text:style-name="P263"><text:span text:style-name="Основной_20_шрифт_20_абзаца"><text:span text:style-name="T55">- д</text:span></text:span><text:span text:style-name="Основной_20_шрифт_20_абзаца"><text:span text:style-name="T56">оля учащихся принявших участие в учебных</text:span></text:span></text:p>
            <text:p text:style-name="P263"><text:span text:style-name="Основной_20_шрифт_20_абзаца"><text:span text:style-name="T56">сборах, от общей численности учащихся 10-х <text:s/></text:span></text:span></text:p>
            <text:p text:style-name="P263"><text:span text:style-name="Основной_20_шрифт_20_абзаца"><text:span text:style-name="T56">классов;</text:span></text:span></text:p>
            <text:p text:style-name="P274"><text:span text:style-name="Основной_20_шрифт_20_абзаца"><text:span text:style-name="T56">Доля работников муниципальных учреждений получивших выплаты</text:span></text:span></text:p>
          </table:table-cell>
        </table:table-row>
      </table:table>
      <text:p text:style-name="P2"/>
      <text:p text:style-name="P6"/>
      <text:p text:style-name="P6"><text:soft-page-break/>3</text:p>
      <text:p text:style-name="P2"/>
      <table:table table:name="Таблица17" table:style-name="Таблица17">
        <table:table-column table:style-name="Таблица17.A"/>
        <table:table-column table:style-name="Таблица17.B"/>
        <table:table-row table:style-name="TableLine979400154848">
          <table:table-cell table:style-name="Таблица17.A1" office:value-type="string">
            <text:p text:style-name="P230">Этапы и сроки реализации муниципальной программы</text:p>
          </table:table-cell>
          <table:table-cell table:style-name="Таблица17.B1" office:value-type="string">
            <text:p text:style-name="P251"><text:span text:style-name="Основной_20_шрифт_20_абзаца"><text:span text:style-name="T74">2020-202</text:span></text:span><text:span text:style-name="Основной_20_шрифт_20_абзаца"><text:span text:style-name="T76">3</text:span></text:span><text:span text:style-name="Основной_20_шрифт_20_абзаца"><text:span text:style-name="T74"> годы</text:span></text:span></text:p>
            <text:p text:style-name="P251"/>
          </table:table-cell>
        </table:table-row>
        <table:table-row table:style-name="TableLine979400203808">
          <table:table-cell table:style-name="Таблица17.A2" office:value-type="string">
            <text:p text:style-name="P228"><text:span text:style-name="Основной_20_шрифт_20_абзаца"><text:span text:style-name="T84">Объемы бюджетных ассигнований</text:span></text:span></text:p>
            <text:p text:style-name="P228"><text:span text:style-name="Основной_20_шрифт_20_абзаца"><text:span text:style-name="T84">подпрограммы</text:span></text:span></text:p>
            <text:p text:style-name="P276"/>
          </table:table-cell>
          <table:table-cell table:style-name="Таблица17.B2" office:value-type="string">
            <text:p text:style-name="P120">Объем финансирования мероприятий подпрограммы составит:</text:p>
            <text:p text:style-name="P120">общий объем – <text:span text:style-name="T174">3 </text:span><text:span text:style-name="T199">31</text:span><text:span text:style-name="T207">6 715,2</text:span><text:span text:style-name="T167"> </text:span>тысяч рублей</text:p>
            <text:p text:style-name="P120">в том числе:</text:p>
            <text:p text:style-name="P120"/>
            <text:p text:style-name="P120">за счет средств федерального бюджета – <text:s text:c="15"/><text:span text:style-name="T178">101 009,1</text:span> тысяч рублей, в том числе на:</text:p>
            <text:p text:style-name="P120"/>
            <text:p text:style-name="P120">2020 год – <text:span text:style-name="T174">00,0</text:span> тысяч рублей</text:p>
            <text:p text:style-name="P120">2021 год – <text:span text:style-name="T173">3</text:span><text:span text:style-name="T174">3 669,7</text:span> тысяч рублей</text:p>
            <text:p text:style-name="P120">2022 год – <text:span text:style-name="T174">33 669,7</text:span> тысячи рублей</text:p>
            <text:p text:style-name="P145">2023 год — <text:span text:style-name="T178">33 669,7</text:span> тысячи рублей</text:p>
            <text:p text:style-name="P145"/>
            <text:p text:style-name="P120">за счет средств краевого бюджета – <text:span text:style-name="T146">2 2</text:span><text:span text:style-name="T167">9</text:span><text:span text:style-name="T207">2 295,0</text:span> тысяч рублей, в том числе на:</text:p>
            <text:p text:style-name="P120">2020 год – 5<text:span text:style-name="T167">83 724,7</text:span> тысяч рублей</text:p>
            <text:p text:style-name="P120">2021 год – 5<text:span text:style-name="T207">70 990,1</text:span> тысяч рублей</text:p>
            <text:p text:style-name="P120">2022 год – 5<text:span text:style-name="T146">6</text:span><text:span text:style-name="T178">8 790,1</text:span><text:span text:style-name="T146"> </text:span>тысяч рублей</text:p>
            <text:p text:style-name="P145">2023 год — <text:span text:style-name="T146">56</text:span><text:span text:style-name="T178">8 790,1</text:span><text:span text:style-name="T145"> тысяч рублей</text:span></text:p>
            <text:p text:style-name="P145"/>
            <text:p text:style-name="P318">за счет средств бюджета муниципального образования Кореновский район — <text:span text:style-name="T178">9</text:span><text:span text:style-name="T199">23 </text:span><text:span text:style-name="T207">411,1</text:span> тысяч рублей, в том числе на:</text:p>
            <text:p text:style-name="P120">2020 год – <text:span text:style-name="T158">2</text:span><text:span text:style-name="T178">52 323,6</text:span><text:span text:style-name="T121"> </text:span>тысячи рублей</text:p>
            <text:p text:style-name="P120">2021 год – <text:span text:style-name="T167">1</text:span><text:span text:style-name="T199">83 </text:span><text:span text:style-name="T207">928,3</text:span> тысячи рублей</text:p>
            <text:p text:style-name="P120">2022 год – <text:span text:style-name="T146">243 579,6</text:span> тысячи рублей</text:p>
            <text:p text:style-name="P145">2023 год — <text:span text:style-name="T146">243 579,6</text:span><text:span text:style-name="T145"> тысяч рублей</text:span></text:p>
          </table:table-cell>
        </table:table-row>
        <table:table-row table:style-name="TableLine979400202720">
          <table:table-cell table:style-name="Таблица17.A2" office:value-type="string">
            <text:p text:style-name="P232">Контроль за выполнением подпрограммы</text:p>
          </table:table-cell>
          <table:table-cell table:style-name="Таблица17.B2" office:value-type="string">
            <text:p text:style-name="P120">администрация муниципального</text:p>
            <text:p text:style-name="P121">образования Кореновский район</text:p>
          </table:table-cell>
        </table:table-row>
      </table:table>
      <text:p text:style-name="P215"/>
      <text:p text:style-name="P24">1. Характеристика текущего состояния и прогноз развития соответствующей сферы реализации подпрограммы</text:p>
      <text:p text:style-name="P185"><text:tab/>Подпрограмма разработана в соответствии с Федеральным законом «Об образовании в Российской Федерации» от 29 декабря 2012 г. № 273-ФЗ; Законом Краснодарского края от 16 июля 2013 года № 2770-КЗ «Об образовании»; Постановлением главы администрации (губернатора) Краснодарского края от <text:s/>5 октября 2015 года N 939 "Об утверждении  государственной программы Краснодарского края "Развитие образования" и  направлена на реализацию государственной политики в области расширения доступности,  повышения качества и эффективности образования в районе.</text:p>
      <text:p text:style-name="P306"><text:s/><text:tab/>Для решения задач, стоящих перед системой образования, требуется</text:p>
      <text:p text:style-name="P306"/>
      <text:p text:style-name="P306"/>
      <text:p text:style-name="P306"><text:soft-page-break/></text:p>
      <text:p text:style-name="P307">4</text:p>
      <text:p text:style-name="P306"/>
      <text:p text:style-name="P306">скоординировать работу по следующим направлениям:</text:p>
      <text:p text:style-name="P306">повышение качества образования в образовательных учреждениях  и в целом в</text:p>
      <text:p text:style-name="P305">муниципальном образовании;</text:p>
      <text:p text:style-name="P305">совершенствование содержания и технологий образования;</text:p>
      <text:p text:style-name="P305">повышение профессионального мастерства педагогических работников района;</text:p>
      <text:p text:style-name="P305">создание условий для сохранения и укрепления здоровья детей и подростков,</text:p>
      <text:p text:style-name="P305">активного включения их в социально-экономическую и культурную жизнь района;</text:p>
      <text:p text:style-name="P305">необходима дальнейшая работа по повышению качества подготовки и повышения квалификации, профессиональной переподготовки  педагогических кадров, совершенствование системы непрерывного профессионального образования по</text:p>
      <text:p text:style-name="P305">подготовке и переподготовке кадров для обеспечения высокого уровня качества</text:p>
      <text:p text:style-name="P305">профессионального образования.</text:p>
      <text:p text:style-name="P305"><text:tab/>Реализация задач модернизации образования требует профессиональной и социальной состоятельности педагогических и руководящих кадров образовательных учреждений района.</text:p>
      <text:p text:style-name="P282"><text:span text:style-name="Основной_20_шрифт_20_абзаца"><text:span text:style-name="T8"><text:tab/>В образовательных учреждениях ощущается нехватка квалифицированных педагогических кадров, особенно остро эта проблема стоит в образовательных учреждениях, расположенных в малонаселенной местности. На ее решение направлена дальнейшая реализация единой стратегии  повышения престижа профессии педагога.</text:span></text:span> </text:p>
      <text:p text:style-name="P288"><text:tab/>К 2021 году на обучение по новым федеральным государственным образовательным стандартам должны перейти все школьники района. Для этого в общеобразовательных организациях необходимо создать современную учебно-материальную базу и повысить квалификацию педагогических работников, а также обновить учебники и учебно-методические пособия.</text:p>
      <text:p text:style-name="P291"><text:tab/>В связи с усилением требований к процедуре проведения государственной итоговой аттестации для обеспечения информационной безопасности предстоит обеспечить видеонаблюдением on-line все пункты проведения экзаменов, организовать печать контрольно-измерительных материалов в аудиториях пунктов проведения экзаменов.</text:p>
      <text:p text:style-name="P305"><text:tab/>Вопрос организации отдыха и оздоровления детей является одним из приоритетных для муниципального образования Кореновский район. Организация</text:p>
      <text:p text:style-name="P305">отдыха и оздоровление детей в районе осуществляется на базе муниципальных</text:p>
      <text:p text:style-name="P305">образовательных организациях (лагерей с дневным пребыванием, профильных лагерей, лагерей труда и отдыха).</text:p>
      <text:p text:style-name="P305"><text:tab/>Целевой подход позволит последовательно осуществлять меры по улучшению качества предоставляемых услуг по отдыху и оздоровлению детей улучшению материально-технической базы. Все принятые меры позволят увеличить</text:p>
      <text:p text:style-name="P305">численность детей, <text:s/>охваченных всеми формами отдыха и оздоровления, подлежащих оздоровлению, в том числе детей, находящихся в трудной жизненной ситуации.</text:p>
      <text:p text:style-name="P283"><text:span text:style-name="Основной_20_шрифт_20_абзаца"><text:span text:style-name="T9"><text:tab/>Содержание воспитания патриотизма и готовности к достойному служению Отечеству направлена на развитие у подрастающего поколения патриотиз</text:span></text:span><text:span text:style-name="Основной_20_шрифт_20_абзаца"><text:span text:style-name="T11"> </text:span></text:span></text:p>
      <text:p text:style-name="P283"><text:soft-page-break/><text:span text:style-name="Основной_20_шрифт_20_абзаца"><text:span text:style-name="T9"/></text:span></text:p>
      <text:p text:style-name="P281"><text:span text:style-name="Основной_20_шрифт_20_абзаца"><text:span text:style-name="T11">5</text:span></text:span></text:p>
      <text:p text:style-name="P284"><text:span text:style-name="Основной_20_шрифт_20_абзаца"><text:span text:style-name="T9">ма, готовности активно участвовать в укреплении нашего общества и его важнейших государственных институтов, с целенаправленным воспитанием у мо</text:span></text:span><text:span text:style-name="Основной_20_шрифт_20_абзаца"><text:span text:style-name="T11">-</text:span></text:span></text:p>
      <text:p text:style-name="P283"><text:span text:style-name="Основной_20_шрифт_20_абзаца"><text:span text:style-name="T9">лодежи, особенно призванной в ряды Вооруженных Сил, других войск, воинских формирований и органов способности к успешному выполнению определенных функций по обеспечению защищенности и безопасности общест-</text:span></text:span></text:p>
      <text:p text:style-name="P288">ва в условиях воинской, правоохранительной и иной служебной деятельности.</text:p>
      <text:p text:style-name="P288"><text:tab/>Сегодня коренным образом меняются отношения гражданина России с государством и обществом. Он получил больше возможности реализации себя как личности в разных областях жизнедеятельности, в то же время выросла ответственность за свою судьбу и судьбы других людей. При развитии таких ка-</text:p>
      <text:p text:style-name="P288">честв у учащихся в деятельном компоненте гражданского воспитания наиболее оптимальным является подростковый возраст, потому что это время самоутвер-</text:p>
      <text:p text:style-name="P288">ждения, активного формирования социальных интересов и жизненных идеалов, профессиональной ориентации, самокритики и самооценки.</text:p>
      <text:p text:style-name="P288">Для достижения желаемых результатов в данном направлении необходимо формирование гражданского сознания и деятельных позиций личности через активное вовлечение в социальную деятельность, через изменение школьного климата, развитие самоуправления.</text:p>
      <text:p text:style-name="P305"><text:tab/>Реализация подпрограммы позволит  создать условия для совершенствования содержания и технологии образования, обеспечение качественного образования, воспитания, оздоровления.</text:p>
      <text:p text:style-name="P6"/>
      <text:p text:style-name="P6">2. Цели, задачи и целевые показатели, конкретные сроки и этапы</text:p>
      <text:p text:style-name="P6">реализации подпрограммы</text:p>
      <text:p text:style-name="P5"/>
      <text:p text:style-name="P551"><text:span text:style-name="Основной_20_шрифт_20_абзаца"><text:span text:style-name="T21">2.1. Основная цель Подпрограммы – <text:s/></text:span></text:span><text:span text:style-name="Основной_20_шрифт_20_абзаца"><text:span text:style-name="T89">создание в системе дошкольного, общего и дополнительного образования равных возможностей для современного </text:span></text:span><text:span text:style-name="Основной_20_шрифт_20_абзаца"><text:span text:style-name="T85"><text:s/></text:span></text:span><text:span text:style-name="Основной_20_шрифт_20_абзаца"><text:span text:style-name="T89">качественного образования, воспитания и позитивной социализации детей,</text:span></text:span><text:span text:style-name="Основной_20_шрифт_20_абзаца"><text:span text:style-name="T85"> сохранение и укрепление здоровья детей и подростков, улучшения качества организации отдыха, занятость и трудоустройство несовершеннолетних в каникулярный период, а так же <text:s/>в свободное от учебы время.</text:span></text:span></text:p>
      <text:p text:style-name="P552"><text:span text:style-name="Основной_20_шрифт_20_абзаца"><text:span text:style-name="T88">В целях реализации мероприятий федерального проекта «Успех каждого ребенка» национального проекта «Образование», утвержденного протоколом президиума Совета при Президенте Российской Федерации по стратегическому развитию и национальным проектам от 3 сентября 2018 года № 10, в целях обеспечения равной доступности качественного дополнительного образования в муниципальном образовании Кореновский район реализуется система персонифицированного финансирования дополнительного образования детей, подразумевающая представление детям сертификатов дополнительного образования.</text:span></text:span></text:p>
      <text:p text:style-name="P542">2.2. Для достижения указанной цели необходимо решить следующие основные задачи:</text:p>
      <text:p text:style-name="P251"><text:span text:style-name="Основной_20_шрифт_20_абзаца"><text:span text:style-name="T21">- обеспечение выполнение муниципальных услуг в области образования;</text:span></text:span></text:p>
      <text:p text:style-name="P562"><text:span text:style-name="Основной_20_шрифт_20_абзаца"><text:span text:style-name="T9">-реализация механизмов</text:span></text:span><text:span text:style-name="Основной_20_шрифт_20_абзаца"><text:span text:style-name="T21"> мотивации педагогов к повышению качества работы и </text:span></text:span></text:p>
      <text:p text:style-name="P562"><text:span text:style-name="Основной_20_шрифт_20_абзаца"><text:span text:style-name="T69"/></text:span></text:p>
      <text:p text:style-name="P562"><text:soft-page-break/><text:span text:style-name="Основной_20_шрифт_20_абзаца"><text:span text:style-name="T69"/></text:span></text:p>
      <text:p text:style-name="P564"><text:span text:style-name="Основной_20_шрифт_20_абзаца"><text:span text:style-name="T30">6</text:span></text:span></text:p>
      <text:p text:style-name="P562"><text:span text:style-name="Основной_20_шрифт_20_абзаца"><text:span text:style-name="T69"/></text:span></text:p>
      <text:p text:style-name="P562"><text:span text:style-name="Основной_20_шрифт_20_абзаца"><text:span text:style-name="T21">непрерывному профессиональному развитию;</text:span></text:span></text:p>
      <text:p text:style-name="P561">- создание условий для подготовке учащихся 10-х классов выполнение образовательной программы в рамках предмета основы безопасности жизнедеятельности;</text:p>
      <text:p text:style-name="P562"><text:span text:style-name="Основной_20_шрифт_20_абзаца"><text:span text:style-name="T21">- создания условий организации образовательного процесса для обеспечения готовности выпускников общеобразовательных организаций к дальнейшему обучению и деятельности в высокотехнологичной экономике;</text:span></text:span></text:p>
      <text:p text:style-name="P562"><text:span text:style-name="Основной_20_шрифт_20_абзаца"><text:span text:style-name="T9">- </text:span></text:span><text:span text:style-name="Основной_20_шрифт_20_абзаца"><text:span text:style-name="T21"><text:s/>формирование у обучающихся гражданской ответственности, патриотизма,</text:span></text:span></text:p>
      <text:p text:style-name="P562"><text:span text:style-name="Основной_20_шрифт_20_абзаца"><text:span text:style-name="T23"><text:s/>духовности, толерантности, культуры и других качеств успешной социализации</text:span></text:span></text:p>
      <text:p text:style-name="P562"><text:span text:style-name="Основной_20_шрифт_20_абзаца"><text:span text:style-name="T21"><text:s text:c="2"/>молодежи <text:s/>в <text:s/>современном <text:s text:c="2"/>обществе, <text:s text:c="2"/>в <text:s/>том <text:s/>числе <text:s/>в <text:s/>ходе <text:s/>проведения <text:s text:c="2"/></text:span></text:span><text:span text:style-name="Основной_20_шрифт_20_абзаца"><text:span text:style-name="T23">вне</text:span></text:span></text:p>
      <text:p text:style-name="P270"><text:span text:style-name="Основной_20_шрифт_20_абзаца"><text:span text:style-name="T21">школьных массовых, <text:s/>военно-спортивных и других мероприятий для детей;</text:span></text:span></text:p>
      <text:p text:style-name="P556"><text:span text:style-name="Основной_20_шрифт_20_абзаца"><text:span text:style-name="T21">- совершенствование физического <text:s/>развития <text:s/>учащихся, <text:s/>всестороннего совершенствования свойственных каждому физических качеств и связанных с способностей в единстве с воспитанием духовных и нравственных качеств, характеризующих общественно активную личность.</text:span></text:span></text:p>
      <text:p text:style-name="P251"><text:span text:style-name="Основной_20_шрифт_20_абзаца"><text:span text:style-name="T21">- создание благоприятных и безопасных условий для полноценного отдыха детей в организациях отдыха и оздоровления детей;</text:span></text:span></text:p>
      <text:p text:style-name="P262"><text:span text:style-name="Основной_20_шрифт_20_абзаца"><text:span text:style-name="T29">- обеспечение функционирования системы персонифицированного финансирования, обеспечивающей свободу выбора образовательных программ, равенство доступа к дополнительному образованию.</text:span></text:span></text:p>
      <text:p text:style-name="P120"/>
      <text:p text:style-name="P542">2.3. Сроки реализации подпрограммы: 2020 – 202<text:span text:style-name="T126">3</text:span> годы.</text:p>
      <text:p text:style-name="P26"/>
      <text:p text:style-name="P26">2.4. Целевые показатели подпрограммы увязаны с целевыми показателями,характеризующими достижение целей и решение задач Подпрограммы.</text:p>
      <text:p text:style-name="P551"><text:span text:style-name="Основной_20_шрифт_20_абзаца"><text:span text:style-name="T9"/></text:span></text:p>
      <text:p text:style-name="P551"><text:span text:style-name="Основной_20_шрифт_20_абзаца"><text:span text:style-name="T9">Плановые значения целевых показателей приведены в приложение № 1</text:span></text:span></text:p>
      <text:p text:style-name="P542"/>
      <text:p text:style-name="P6">3. Перечень основных мероприятий подпрограммы</text:p>
      <text:p text:style-name="P6"/>
      <text:p text:style-name="P5"><text:tab/>Перечень основных мероприятий Подпрограммы приводится в табличной форме в соответствии с приложением № 2.</text:p>
      <text:p text:style-name="P204"/>
      <text:p text:style-name="P6">4. Обоснование ресурсного обеспечения подпрограммы</text:p>
      <text:p text:style-name="P205"/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 table:number-columns-repeated="4"/>
        <table:table-row table:style-name="TableLine979400202992">
          <table:table-cell table:style-name="Таблица18.A1" table:number-rows-spanned="3" office:value-type="string">
            <text:p text:style-name="P128">Объем финансирования мероприятий</text:p>
          </table:table-cell>
          <table:table-cell table:style-name="Таблица18.A1" table:number-rows-spanned="3" office:value-type="string">
            <text:p text:style-name="P567">Объем</text:p>
            <text:p text:style-name="P567">финансиро</text:p>
            <text:p text:style-name="P567">вания,</text:p>
            <text:p text:style-name="P567">всего</text:p>
            <text:p text:style-name="P567">(тыс.руб.)</text:p>
          </table:table-cell>
          <table:table-cell table:style-name="Таблица18.A1" table:number-columns-spanned="5" office:value-type="string">
            <text:p text:style-name="P6">Объем финансирования (тыс. руб.)</text:p>
          </table:table-cell>
          <table:covered-table-cell/>
          <table:covered-table-cell/>
          <table:covered-table-cell/>
          <table:covered-table-cell/>
        </table:table-row>
        <table:table-row table:style-name="TableLine979400209248">
          <table:covered-table-cell/>
          <table:covered-table-cell/>
          <table:table-cell table:style-name="Таблица18.A1" table:number-rows-spanned="2" office:value-type="string">
            <text:p text:style-name="P5">Источники</text:p>
            <text:p text:style-name="Обычный"><text:span text:style-name="Основной_20_шрифт_20_абзаца"><text:span text:style-name="T9">финансирования</text:span></text:span></text:p>
          </table:table-cell>
          <table:table-cell table:style-name="Таблица18.A1" table:number-columns-spanned="4" office:value-type="string">
            <text:p text:style-name="P221"><text:span text:style-name="Основной_20_шрифт_20_абзаца"><text:span text:style-name="T9">В том числе по годам</text:span></text:span></text:p>
          </table:table-cell>
          <table:covered-table-cell/>
          <table:covered-table-cell/>
          <table:covered-table-cell/>
        </table:table-row>
        <table:table-row table:style-name="TableLine979400216048">
          <table:covered-table-cell/>
          <table:covered-table-cell/>
          <table:covered-table-cell/>
          <table:table-cell table:style-name="Таблица18.A1" office:value-type="string">
            <text:p text:style-name="P128">2020 год</text:p>
          </table:table-cell>
          <table:table-cell table:style-name="Таблица18.A1" office:value-type="string">
            <text:p text:style-name="P128">2021 год</text:p>
          </table:table-cell>
          <table:table-cell table:style-name="Таблица18.F3" office:value-type="string">
            <text:p text:style-name="P128">2022 год</text:p>
          </table:table-cell>
          <table:table-cell table:style-name="Таблица18.A1" office:value-type="string">
            <text:p text:style-name="P146">2023 год</text:p>
          </table:table-cell>
        </table:table-row>
        <table:table-row table:style-name="TableLine979400201904">
          <table:table-cell table:style-name="Таблица18.A1" table:number-rows-spanned="2" office:value-type="string">
            <text:p text:style-name="P255"><text:span text:style-name="Основной_20_шрифт_20_абзаца"><text:span text:style-name="T21">Объем финансирования ме</text:span></text:span><text:span text:style-name="Основной_20_шрифт_20_абзаца"><text:span text:style-name="T30">роприятий</text:span></text:span></text:p>
          </table:table-cell>
          <table:table-cell table:style-name="Таблица18.A1" table:number-rows-spanned="2" office:value-type="string">
            <text:p text:style-name="P278"><text:span text:style-name="Основной_20_шрифт_20_абзаца"><text:span text:style-name="T28">3</text:span></text:span><text:span text:style-name="Основной_20_шрифт_20_абзаца"><text:span text:style-name="T31">31</text:span></text:span><text:span text:style-name="Основной_20_шрифт_20_абзаца"><text:span text:style-name="T32">6715,2</text:span></text:span></text:p>
            <text:p text:style-name="Обычный"/>
            <text:p text:style-name="Обычный"/>
            <text:p text:style-name="Обычный"/>
          </table:table-cell>
          <table:table-cell table:style-name="Таблица18.A1" office:value-type="string">
            <text:p text:style-name="P117">Краевой бюджет</text:p>
          </table:table-cell>
          <table:table-cell table:style-name="Таблица18.A1" office:value-type="string">
            <text:p text:style-name="P128">5<text:span text:style-name="T167">83724,7</text:span></text:p>
          </table:table-cell>
          <table:table-cell table:style-name="Таблица18.A1" office:value-type="string">
            <text:p text:style-name="P128">5<text:span text:style-name="T207">70990,1</text:span></text:p>
          </table:table-cell>
          <table:table-cell table:style-name="Таблица18.F3" office:value-type="string">
            <text:p text:style-name="P128">5<text:span text:style-name="T146">6</text:span><text:span text:style-name="T178">8790,1</text:span></text:p>
          </table:table-cell>
          <table:table-cell table:style-name="Таблица18.A1" office:value-type="string">
            <text:p text:style-name="P159">56<text:span text:style-name="T178">8790,1</text:span></text:p>
          </table:table-cell>
        </table:table-row>
        <table:table-row table:style-name="TableLine979400204896">
          <table:covered-table-cell/>
          <table:covered-table-cell/>
          <table:table-cell table:style-name="Таблица18.A1" office:value-type="string">
            <text:p text:style-name="P5">Федеральный бюджет</text:p>
          </table:table-cell>
          <table:table-cell table:style-name="Таблица18.A1" office:value-type="string">
            <text:p text:style-name="P128">00,0</text:p>
          </table:table-cell>
          <table:table-cell table:style-name="Таблица18.A1" office:value-type="string">
            <text:p text:style-name="P174">33669,7</text:p>
          </table:table-cell>
          <table:table-cell table:style-name="Таблица18.F3" office:value-type="string">
            <text:p text:style-name="P174">33669,7</text:p>
          </table:table-cell>
          <table:table-cell table:style-name="Таблица18.A1" office:value-type="string">
            <text:p text:style-name="P178">33669,7</text:p>
          </table:table-cell>
        </table:table-row>
      </table:table>
      <text:p text:style-name="P120"><text:soft-page-break/></text:p>
      <text:p text:style-name="P166">7</text:p>
      <text:p text:style-name="P120"/>
      <table:table table:name="Таблица114" table:style-name="Таблица114">
        <table:table-column table:style-name="Таблица114.A"/>
        <table:table-column table:style-name="Таблица114.B"/>
        <table:table-column table:style-name="Таблица114.C"/>
        <table:table-column table:style-name="Таблица114.D" table:number-columns-repeated="4"/>
        <table:table-row table:style-name="TableLine979400213328">
          <table:table-cell table:style-name="Таблица114.A1" table:number-rows-spanned="2" office:value-type="string">
            <text:p text:style-name="P256"><text:span text:style-name="Основной_20_шрифт_20_абзаца"><text:span text:style-name="T9">подпрограммы «Организация образовательного процесса»</text:span></text:span></text:p>
            <text:p text:style-name="P256"/>
          </table:table-cell>
          <table:table-cell table:style-name="Таблица114.A1" table:number-rows-spanned="2" office:value-type="string">
            <text:p text:style-name="P279"><text:span text:style-name="Основной_20_шрифт_20_абзаца"><text:span text:style-name="T28"/></text:span></text:p>
            <text:p text:style-name="P279"/>
            <text:p text:style-name="P279"/>
            <text:p text:style-name="P279"/>
            <text:p text:style-name="P279"/>
            <text:p text:style-name="P279"/>
            <text:p text:style-name="P279"/>
          </table:table-cell>
          <table:table-cell table:style-name="Таблица114.A1" office:value-type="string">
            <text:p text:style-name="P93">Муниципальный бюджет</text:p>
          </table:table-cell>
          <table:table-cell table:style-name="Таблица114.A1" office:value-type="string">
            <text:p text:style-name="P131">2<text:span text:style-name="T178">52323,6</text:span></text:p>
          </table:table-cell>
          <table:table-cell table:style-name="Таблица114.A1" office:value-type="string">
            <text:p text:style-name="P169">1<text:span text:style-name="T199">83</text:span><text:span text:style-name="T207">928,3</text:span></text:p>
          </table:table-cell>
          <table:table-cell table:style-name="Таблица114.F1" office:value-type="string">
            <text:p text:style-name="P160">243579,6</text:p>
          </table:table-cell>
          <table:table-cell table:style-name="Таблица114.A1" office:value-type="string">
            <text:p text:style-name="P160">243579,6</text:p>
          </table:table-cell>
        </table:table-row>
        <table:table-row table:style-name="TableLine979400201632">
          <table:covered-table-cell/>
          <table:covered-table-cell/>
          <table:table-cell table:style-name="Таблица114.A1" office:value-type="string">
            <text:p text:style-name="P93">Внебюджетные источ-</text:p>
            <text:p text:style-name="P93">ники</text:p>
          </table:table-cell>
          <table:table-cell table:style-name="Таблица114.A1" office:value-type="string">
            <text:p text:style-name="P131">00,0</text:p>
          </table:table-cell>
          <table:table-cell table:style-name="Таблица114.A1" office:value-type="string">
            <text:p text:style-name="P131">00,0</text:p>
          </table:table-cell>
          <table:table-cell table:style-name="Таблица114.F1" office:value-type="string">
            <text:p text:style-name="P131">00,0</text:p>
          </table:table-cell>
          <table:table-cell table:style-name="Таблица114.A1" office:value-type="string">
            <text:p text:style-name="P160">00,0</text:p>
          </table:table-cell>
        </table:table-row>
      </table:table>
      <text:p text:style-name="P543">Объем софинансирования из краевого бюджета выделяется в рамках программы Краснодарского края «Развитие образования», утверждена постановлением главы администрации (губернатора) Краснодарского края от </text:p>
      <text:p text:style-name="P628">05.10.2015 № 939 <text:s text:c="2"/>«Об утверждении <text:s text:c="3"/>государственной <text:s/>программы <text:s text:c="3"/><text:span text:style-name="T126">Красно-</text:span></text:p>
      <text:p text:style-name="P628">дарского края «Развитие образования».</text:p>
      <text:p text:style-name="P542">Объем софинансирования из краевого бюджета выделяется в рамках государственной программы Краснодарского края «Дети Кубани».</text:p>
      <text:p text:style-name="P120">Постановление главы администрации (губернатора) Краснодарского края от 12.10.2015 № 964 «Об утверждении государственной программы Краснодарского края «Дети Кубани».</text:p>
      <text:p text:style-name="P204"/>
      <text:p text:style-name="P544">5. Методика оценки эффективности реализации подпрограммы</text:p>
      <text:p text:style-name="P216"/>
      <text:p text:style-name="P546">Оценка эффективности реализации <text:s/>Подпрограммы производится ежегодно. В соответствии с базовыми показателями типовой методикой оценки эффективности подпрограммы в соответствии с утвержденным постановлением администрации муниципального образования Кореновский район <text:s/>№ 1249 от 01.08.2014.</text:p>
      <text:p text:style-name="P220"/>
      <text:p text:style-name="P128">6. Механизм реализации подпрограммы и контроль за ее выполнением</text:p>
      <text:p text:style-name="P208"/>
      <text:p text:style-name="P120"><text:tab/>Текущее управление ходом реализации Подпрограммы и контроль за ее выполнением <text:s/>осуществляет управление образования администрации муниципального образования Кореновский район, которое:</text:p>
      <text:p text:style-name="P120"><text:tab/>- обеспечивает разработку и реализацию подпрограммы;</text:p>
      <text:p text:style-name="P120"><text:tab/>- организует работу по достижению целевых показателей подпрограммы;</text:p>
      <text:p text:style-name="P120"><text:tab/>- представляет в управление экономики администрации муниципального образования Кореновский район отчетность о реализации подпрограммы, а <text:s/>также информацию, необходимую для проведения оценки эффективности реализации подпрограммы, мониторинга ее реализации и подготовки доклада о ходе реализации подпрограммы.</text:p>
      <text:p text:style-name="P553">Исполнителями мероприятий Подпрограммы являются образовательные учреждения муниципального образования Кореновский район, которые предоставляют в управление образования администрации муниципального образования Кореновский район, информацию об исполнении мероприятий Подпрограммы в следующие сроки:</text:p>
      <text:p text:style-name="P235">ежеквартально до 20-го числа месяца, следующего за отчетным периодом, </text:p>
      <text:p text:style-name="P235">представляют отчет об <text:s/>объемах <text:s/>использованных денежных средств и степени </text:p>
      <text:p text:style-name="P235"/>
      <text:p text:style-name="P240"><text:soft-page-break/>8</text:p>
      <text:p text:style-name="P235"/>
      <text:p text:style-name="P235">выполнения мероприятий;</text:p>
      <text:p text:style-name="P233">в срок до 10 февраля года, следующего за отчетным, отчет о ходе реализации мероприятий, с указанием объема использованных денежных средств, оценку эффективности и результативности реализации Подпрограммы.</text:p>
      <text:p text:style-name="P554">Управление образования администрации муниципального образования Кореновский район предоставляет в управление экономики администрации муниципального образования Кореновский район сводную информацию о реализации программных мероприятий в установленные сроки.</text:p>
      <text:p text:style-name="P27"/>
      <text:p text:style-name="P27"/>
      <text:p text:style-name="P27"/>
      <text:p text:style-name="P5">Начальник управления образования</text:p>
      <text:p text:style-name="P5">администрации муниципального</text:p>
      <text:p text:style-name="P5">образования Кореновский район<text:tab/><text:tab/><text:tab/><text:tab/><text:tab/> <text:s text:c="16"/>С.М.Батог</text:p>
      <text:p text:style-name="P638"/>
      <text:p text:style-name="P5"/>
      <table:table table:name="Таблица19" table:style-name="Таблица19">
        <table:table-column table:style-name="Таблица19.A"/>
        <table:table-column table:style-name="Таблица19.B"/>
        <table:table-row table:style-name="TableLine979400213056">
          <table:table-cell table:style-name="Таблица19.A1" office:value-type="string">
            <text:p text:style-name="P188"/>
          </table:table-cell>
          <table:table-cell table:style-name="Таблица19.A1" office:value-type="string">
            <text:p text:style-name="P222"><text:span text:style-name="Основной_20_шрифт_20_абзаца"><text:span text:style-name="T43">Приложение <text:s/>№1</text:span></text:span></text:p>
            <text:p text:style-name="P222"><text:span text:style-name="Основной_20_шрифт_20_абзаца"><text:span text:style-name="T43">к паспорту </text:span></text:span><text:span text:style-name="Основной_20_шрифт_20_абзаца"><text:span text:style-name="T9">муниципальной подпрограммы муниципального образования Кореновский район</text:span></text:span></text:p>
            <text:p text:style-name="P222"><text:span text:style-name="Основной_20_шрифт_20_абзаца"><text:span text:style-name="T9">«</text:span></text:span><text:span text:style-name="Основной_20_шрифт_20_абзаца"><text:span text:style-name="T47">Организация образовательного процесса</text:span></text:span><text:span text:style-name="Основной_20_шрифт_20_абзаца"><text:span text:style-name="T43">» муниципальной программы муниципального образования Кореновский район «Развитие образования» на 2020-202</text:span></text:span><text:span text:style-name="Основной_20_шрифт_20_абзаца"><text:span text:style-name="T45">3</text:span></text:span><text:span text:style-name="Основной_20_шрифт_20_абзаца"><text:span text:style-name="T43"> годы</text:span></text:span></text:p>
          </table:table-cell>
        </table:table-row>
      </table:table>
      <text:p text:style-name="P189"/>
      <text:p text:style-name="P222"><text:span text:style-name="Основной_20_шрифт_20_абзаца"><text:span text:style-name="T43">ЦЕЛИ, ЗАДАЧИ И ЦЕЛЕВЫЕ ПОКАЗАТЕЛИ <text:s/>ПОДПРОГРАММЫ</text:span></text:span></text:p>
      <text:p text:style-name="P221"><text:span text:style-name="Основной_20_шрифт_20_абзаца"><text:span text:style-name="T44">муниципальной подпрограммы муниципального образования Кореновский район</text:span></text:span></text:p>
      <text:p text:style-name="P221"><text:span text:style-name="Основной_20_шрифт_20_абзаца"><text:span text:style-name="T44">«</text:span></text:span><text:span text:style-name="Основной_20_шрифт_20_абзаца"><text:span text:style-name="T47">Организация образовательного процесса</text:span></text:span><text:span text:style-name="Основной_20_шрифт_20_абзаца"><text:span text:style-name="T44">»</text:span></text:span><text:span text:style-name="Основной_20_шрифт_20_абзаца"><text:span text:style-name="T9"> муниципальной программы</text:span></text:span></text:p>
      <text:p text:style-name="P6">муниципального образования Кореновский район «Развитие образования» на 2020-202<text:span text:style-name="T126">3</text:span> годы</text:p>
      <text:p text:style-name="P6"/>
      <text:p text:style-name="P6"/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column table:style-name="Таблица20.D"/>
        <table:table-column table:style-name="Таблица20.E" table:number-columns-repeated="4"/>
        <table:table-row table:style-name="Таблица20.1">
          <table:table-cell table:style-name="Таблица20.A1" table:number-rows-spanned="2" office:value-type="string">
            <text:p text:style-name="P568">№</text:p>
            <text:p text:style-name="P569">п/п</text:p>
          </table:table-cell>
          <table:table-cell table:style-name="Таблица20.A1" table:number-rows-spanned="2" office:value-type="string">
            <text:p text:style-name="P569">Наименование целевого показателя</text:p>
          </table:table-cell>
          <table:table-cell table:style-name="Таблица20.A1" table:number-rows-spanned="2" office:value-type="string">
            <text:p text:style-name="P569">Ед. изм.</text:p>
          </table:table-cell>
          <table:table-cell table:style-name="Таблица20.A1" table:number-rows-spanned="2" office:value-type="string">
            <text:p text:style-name="P569">Статус 1</text:p>
          </table:table-cell>
          <table:table-cell table:style-name="Таблица20.E1" table:number-columns-spanned="4" office:value-type="string">
            <text:p text:style-name="P569">Значение показателей</text:p>
          </table:table-cell>
          <table:covered-table-cell/>
          <table:covered-table-cell/>
          <table:covered-table-cell/>
        </table:table-row>
        <table:table-row table:style-name="TableLine979400210064">
          <table:covered-table-cell/>
          <table:covered-table-cell/>
          <table:covered-table-cell/>
          <table:covered-table-cell/>
          <table:table-cell table:style-name="Таблица20.E2" office:value-type="string">
            <text:p text:style-name="P569">2020 год</text:p>
          </table:table-cell>
          <table:table-cell table:style-name="Таблица20.E2" office:value-type="string">
            <text:p text:style-name="P569">2021 год</text:p>
          </table:table-cell>
          <table:table-cell table:style-name="Таблица20.E2" office:value-type="string">
            <text:p text:style-name="P569">2022 год</text:p>
          </table:table-cell>
          <table:table-cell table:style-name="Таблица20.H2" office:value-type="string">
            <text:p text:style-name="P580">2023 год</text:p>
          </table:table-cell>
        </table:table-row>
        <table:table-row table:style-name="TableLine979400210336">
          <table:table-cell table:style-name="Таблица20.E2" office:value-type="string">
            <text:p text:style-name="P569">1</text:p>
          </table:table-cell>
          <table:table-cell table:style-name="Таблица20.E2" office:value-type="string">
            <text:p text:style-name="P569">2</text:p>
          </table:table-cell>
          <table:table-cell table:style-name="Таблица20.E2" office:value-type="string">
            <text:p text:style-name="P569">3</text:p>
          </table:table-cell>
          <table:table-cell table:style-name="Таблица20.E2" office:value-type="string">
            <text:p text:style-name="P569">4</text:p>
          </table:table-cell>
          <table:table-cell table:style-name="Таблица20.E2" office:value-type="string">
            <text:p text:style-name="P569">5</text:p>
          </table:table-cell>
          <table:table-cell table:style-name="Таблица20.E2" office:value-type="string">
            <text:p text:style-name="P569">6</text:p>
          </table:table-cell>
          <table:table-cell table:style-name="Таблица20.E2" office:value-type="string">
            <text:p text:style-name="P569">7</text:p>
          </table:table-cell>
          <table:table-cell table:style-name="Таблица20.H2" office:value-type="string">
            <text:p text:style-name="P580">8</text:p>
          </table:table-cell>
        </table:table-row>
        <table:table-row table:style-name="TableLine979400212512">
          <table:table-cell table:style-name="Таблица20.E2" office:value-type="string">
            <text:p text:style-name="P190">1.</text:p>
          </table:table-cell>
          <table:table-cell table:style-name="Таблица20.H2" table:number-columns-spanned="7" office:value-type="string">
            <text:p text:style-name="P228"><text:span text:style-name="Основной_20_шрифт_20_абзаца"><text:span text:style-name="T3">Подпрограмма </text:span></text:span><text:span text:style-name="Основной_20_шрифт_20_абзаца"><text:span text:style-name="T21">«</text:span></text:span><text:span text:style-name="Основной_20_шрифт_20_абзаца"><text:span text:style-name="T47">Организация образовательного процесса</text:span></text:span><text:span text:style-name="Основной_20_шрифт_20_абзаца"><text:span text:style-name="T21">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79400213872">
          <table:table-cell table:style-name="Таблица20.E2" office:value-type="string">
            <text:p text:style-name="P191">1.1.</text:p>
          </table:table-cell>
          <table:table-cell table:style-name="Таблица20.E2" office:value-type="string">
            <text:p text:style-name="P251"><text:span text:style-name="Основной_20_шрифт_20_абзаца"><text:span text:style-name="T21">Доля муниципальных образовательных организаций, выполнивших муниципальное задание</text:span></text:span></text:p>
          </table:table-cell>
          <table:table-cell table:style-name="Таблица20.E2" office:value-type="string">
            <text:p text:style-name="P575">процентов</text:p>
          </table:table-cell>
          <table:table-cell table:style-name="Таблица20.E2" office:value-type="string">
            <text:p text:style-name="P575">3</text:p>
          </table:table-cell>
          <table:table-cell table:style-name="Таблица20.E2" office:value-type="string">
            <text:p text:style-name="P26">100</text:p>
          </table:table-cell>
          <table:table-cell table:style-name="Таблица20.E2" office:value-type="string">
            <text:p text:style-name="P26">100</text:p>
          </table:table-cell>
          <table:table-cell table:style-name="Таблица20.E2" office:value-type="string">
            <text:p text:style-name="P26">100</text:p>
          </table:table-cell>
          <table:table-cell table:style-name="Таблица20.H2" office:value-type="string">
            <text:p text:style-name="P64">100</text:p>
          </table:table-cell>
        </table:table-row>
        <table:table-row table:style-name="Таблица20.6">
          <table:table-cell table:style-name="Таблица20.E2" office:value-type="string">
            <text:p text:style-name="P569">1.2.</text:p>
          </table:table-cell>
          <table:table-cell table:style-name="Таблица20.E2" office:value-type="string">
            <text:p text:style-name="P120">Доля работников организаций дополнительного образования получившие выплаты</text:p>
          </table:table-cell>
          <table:table-cell table:style-name="Таблица20.E2" office:value-type="string">
            <text:p text:style-name="P575">процентов</text:p>
          </table:table-cell>
          <table:table-cell table:style-name="Таблица20.E2" office:value-type="string">
            <text:p text:style-name="P575">3</text:p>
          </table:table-cell>
          <table:table-cell table:style-name="Таблица20.E2" office:value-type="string">
            <text:p text:style-name="P26">100</text:p>
          </table:table-cell>
          <table:table-cell table:style-name="Таблица20.E2" office:value-type="string">
            <text:p text:style-name="P26">100</text:p>
          </table:table-cell>
          <table:table-cell table:style-name="Таблица20.E2" office:value-type="string">
            <text:p text:style-name="P26">100</text:p>
            <text:p text:style-name="P26"/>
          </table:table-cell>
          <table:table-cell table:style-name="Таблица20.H2" office:value-type="string">
            <text:p text:style-name="P64">100</text:p>
          </table:table-cell>
        </table:table-row>
        <table:table-row table:style-name="Таблица20.6">
          <table:table-cell table:style-name="Таблица20.A7" office:value-type="string">
            <text:p text:style-name="P569">1.3.</text:p>
          </table:table-cell>
          <table:table-cell table:style-name="Таблица20.A7" office:value-type="string">
            <text:p text:style-name="P255"><text:span text:style-name="Основной_20_шрифт_20_абзаца"><text:span text:style-name="T56">Доля учащихся принявших участие в учебных сборах, от общей численности учащихся 10-х классов</text:span></text:span></text:p>
          </table:table-cell>
          <table:table-cell table:style-name="Таблица20.A7" office:value-type="string">
            <text:p text:style-name="P575">процентов</text:p>
          </table:table-cell>
          <table:table-cell table:style-name="Таблица20.A7" office:value-type="string">
            <text:p text:style-name="P575">3</text:p>
          </table:table-cell>
          <table:table-cell table:style-name="Таблица20.A7" office:value-type="string">
            <text:p text:style-name="P575">97,2</text:p>
          </table:table-cell>
          <table:table-cell table:style-name="Таблица20.A7" office:value-type="string">
            <text:p text:style-name="P575">97,8</text:p>
          </table:table-cell>
          <table:table-cell table:style-name="Таблица20.A7" office:value-type="string">
            <text:p text:style-name="P575">98,0</text:p>
          </table:table-cell>
          <table:table-cell table:style-name="Таблица20.H7" office:value-type="string">
            <text:p text:style-name="P581">98,1</text:p>
          </table:table-cell>
        </table:table-row>
      </table:table>
      <text:p text:style-name="P6"/>
      <text:p text:style-name="P6"><text:soft-page-break/>2</text:p>
      <text:p text:style-name="P6"/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column table:style-name="Таблица21.D"/>
        <table:table-column table:style-name="Таблица21.E" table:number-columns-repeated="4"/>
        <table:table-row table:style-name="Таблица21.1">
          <table:table-cell table:style-name="Таблица21.A1" office:value-type="string">
            <text:p text:style-name="P569">1.4.</text:p>
          </table:table-cell>
          <table:table-cell table:style-name="Таблица21.A1" office:value-type="string">
            <text:p text:style-name="P197"><text:span text:style-name="T160">Охват детей в возрасте от 5 до 18 лет, имеющих право </text:span><text:span text:style-name="T161">на получение дополнительного образования в рамках системы персофицированного финансирования в общей численности детей в возрасте от 5 до 18 лет</text:span></text:p>
          </table:table-cell>
          <table:table-cell table:style-name="Таблица21.A1" office:value-type="string">
            <text:p text:style-name="P575">процентов</text:p>
          </table:table-cell>
          <table:table-cell table:style-name="Таблица21.A1" office:value-type="string">
            <text:p text:style-name="P575">3</text:p>
          </table:table-cell>
          <table:table-cell table:style-name="Таблица21.A1" office:value-type="string">
            <text:p text:style-name="P594">13</text:p>
            <text:p text:style-name="P575"/>
          </table:table-cell>
          <table:table-cell table:style-name="Таблица21.A1" office:value-type="string">
            <text:p text:style-name="P594">25</text:p>
            <text:p text:style-name="P575"/>
          </table:table-cell>
          <table:table-cell table:style-name="Таблица21.A1" office:value-type="string">
            <text:p text:style-name="P594">25</text:p>
          </table:table-cell>
          <table:table-cell table:style-name="Таблица21.H1" office:value-type="string">
            <text:p text:style-name="P594">25</text:p>
          </table:table-cell>
        </table:table-row>
        <table:table-row table:style-name="Таблица21.1">
          <table:table-cell table:style-name="Таблица21.A2" office:value-type="string">
            <text:p text:style-name="P569">1.5.</text:p>
          </table:table-cell>
          <table:table-cell table:style-name="Таблица21.A2" office:value-type="string">
            <text:p text:style-name="P193">Доля учащихся общеобразовательных учреждений, <text:s/>принявших участие во всероссийских и краевых акциях конкурсах мероприятиях и <text:s/>соревнованиях в общей численности учащихся</text:p>
          </table:table-cell>
          <table:table-cell table:style-name="Таблица21.A2" office:value-type="string">
            <text:p text:style-name="P575">процентов</text:p>
          </table:table-cell>
          <table:table-cell table:style-name="Таблица21.A2" office:value-type="string">
            <text:p text:style-name="P575">3</text:p>
          </table:table-cell>
          <table:table-cell table:style-name="Таблица21.A2" office:value-type="string">
            <text:p text:style-name="P575">90,0</text:p>
          </table:table-cell>
          <table:table-cell table:style-name="Таблица21.A2" office:value-type="string">
            <text:p text:style-name="P575">91,0</text:p>
          </table:table-cell>
          <table:table-cell table:style-name="Таблица21.A2" office:value-type="string">
            <text:p text:style-name="P575">92,0</text:p>
          </table:table-cell>
          <table:table-cell table:style-name="Таблица21.H2" office:value-type="string">
            <text:p text:style-name="P581">92,5</text:p>
          </table:table-cell>
        </table:table-row>
        <table:table-row table:style-name="Таблица21.1">
          <table:table-cell table:style-name="Таблица21.A2" office:value-type="string">
            <text:p text:style-name="P569">1.6.</text:p>
          </table:table-cell>
          <table:table-cell table:style-name="Таблица21.A2" office:value-type="string">
            <text:p text:style-name="P401">Обеспечение образовательных учреждений, формой, инвентарем и оборудованием, нагрудной и иной продукции</text:p>
          </table:table-cell>
          <table:table-cell table:style-name="Таблица21.A2" office:value-type="string">
            <text:p text:style-name="P575">процентов</text:p>
          </table:table-cell>
          <table:table-cell table:style-name="Таблица21.A2" office:value-type="string">
            <text:p text:style-name="P575">3</text:p>
          </table:table-cell>
          <table:table-cell table:style-name="Таблица21.A2" office:value-type="string">
            <text:p text:style-name="P575">13,0</text:p>
          </table:table-cell>
          <table:table-cell table:style-name="Таблица21.A2" office:value-type="string">
            <text:p text:style-name="P575">14,0</text:p>
          </table:table-cell>
          <table:table-cell table:style-name="Таблица21.A2" office:value-type="string">
            <text:p text:style-name="P575">15,0</text:p>
          </table:table-cell>
          <table:table-cell table:style-name="Таблица21.H2" office:value-type="string">
            <text:p text:style-name="P581">15,2</text:p>
          </table:table-cell>
        </table:table-row>
        <table:table-row table:style-name="Таблица21.1">
          <table:table-cell table:style-name="Таблица21.A2" office:value-type="string">
            <text:p text:style-name="P569">1.7.</text:p>
          </table:table-cell>
          <table:table-cell table:style-name="Таблица21.A2" office:value-type="string">
            <text:p text:style-name="P417"><text:span text:style-name="Основной_20_шрифт_20_абзаца"><text:span text:style-name="T55">Удельный вес детей, охваченных всеми формами отдыха и оздоровления от общей численности детей в возрасте от 7 до 17 лет</text:span></text:span></text:p>
          </table:table-cell>
          <table:table-cell table:style-name="Таблица21.A2" office:value-type="string">
            <text:p text:style-name="P575">процентов</text:p>
          </table:table-cell>
          <table:table-cell table:style-name="Таблица21.A2" office:value-type="string">
            <text:p text:style-name="P575">3</text:p>
          </table:table-cell>
          <table:table-cell table:style-name="Таблица21.A2" office:value-type="string">
            <text:p text:style-name="P575">41,0</text:p>
          </table:table-cell>
          <table:table-cell table:style-name="Таблица21.A2" office:value-type="string">
            <text:p text:style-name="P575">41,5</text:p>
          </table:table-cell>
          <table:table-cell table:style-name="Таблица21.A2" office:value-type="string">
            <text:p text:style-name="P575">42,0</text:p>
          </table:table-cell>
          <table:table-cell table:style-name="Таблица21.H2" office:value-type="string">
            <text:p text:style-name="P581">42,2</text:p>
          </table:table-cell>
        </table:table-row>
        <table:table-row table:style-name="Таблица21.1">
          <table:table-cell table:style-name="Таблица21.A2" office:value-type="string">
            <text:p text:style-name="P569">1.8.</text:p>
          </table:table-cell>
          <table:table-cell table:style-name="Таблица21.A2" office:value-type="string">
            <text:p text:style-name="P198">Доля работников муниципальных учреждений получивших выплаты</text:p>
          </table:table-cell>
          <table:table-cell table:style-name="Таблица21.A2" office:value-type="string">
            <text:p text:style-name="P575">процентов</text:p>
          </table:table-cell>
          <table:table-cell table:style-name="Таблица21.A2" office:value-type="string">
            <text:p text:style-name="P575">3</text:p>
          </table:table-cell>
          <table:table-cell table:style-name="Таблица21.A2" office:value-type="string">
            <text:p text:style-name="P26">100</text:p>
          </table:table-cell>
          <table:table-cell table:style-name="Таблица21.A2" office:value-type="string">
            <text:p text:style-name="P26">100</text:p>
          </table:table-cell>
          <table:table-cell table:style-name="Таблица21.A2" office:value-type="string">
            <text:p text:style-name="P26">100</text:p>
          </table:table-cell>
          <table:table-cell table:style-name="Таблица21.H2" office:value-type="string">
            <text:p text:style-name="P64">100</text:p>
          </table:table-cell>
        </table:table-row>
      </table:table>
      <text:p text:style-name="P6"/>
      <text:p text:style-name="P418"/>
      <text:p text:style-name="P277"/>
      <text:p text:style-name="P277"><text:span text:style-name="Основной_20_шрифт_20_абзаца"><text:span text:style-name="T103"><text:s/></text:span></text:span></text:p>
      <text:p text:style-name="P6"/>
      <text:p text:style-name="P6"/>
      <text:p text:style-name="P6"/>
      <text:p text:style-name="P6"/>
      <text:p text:style-name="P6"/>
      <text:p text:style-name="P6"><text:soft-page-break/></text:p>
      <table:table table:name="Таблица22" table:style-name="Таблица22">
        <table:table-column table:style-name="Таблица22.A"/>
        <table:table-column table:style-name="Таблица22.B"/>
        <table:table-row table:style-name="TableLine979400357760">
          <table:table-cell table:style-name="Таблица22.A1" office:value-type="string">
            <text:p text:style-name="P188"/>
          </table:table-cell>
          <table:table-cell table:style-name="Таблица22.A1" office:value-type="string">
            <text:p text:style-name="P222"><text:span text:style-name="Основной_20_шрифт_20_абзаца"><text:span text:style-name="T43">Приложение <text:s/>№2</text:span></text:span></text:p>
            <text:p text:style-name="P222"><text:span text:style-name="Основной_20_шрифт_20_абзаца"><text:span text:style-name="T43">к паспорту </text:span></text:span><text:span text:style-name="Основной_20_шрифт_20_абзаца"><text:span text:style-name="T9">муниципальной подпрограммы муниципального образования Кореновский район «</text:span></text:span><text:span text:style-name="Основной_20_шрифт_20_абзаца"><text:span text:style-name="T47">Организация образовательного процесса</text:span></text:span><text:span text:style-name="Основной_20_шрифт_20_абзаца"><text:span text:style-name="T43">» муниципальной программы муниципального образования Кореновский район «Развитие образования» на 2020-202</text:span></text:span><text:span text:style-name="Основной_20_шрифт_20_абзаца"><text:span text:style-name="T46">3</text:span></text:span><text:span text:style-name="Основной_20_шрифт_20_абзаца"><text:span text:style-name="T43"> годы</text:span></text:span></text:p>
          </table:table-cell>
        </table:table-row>
      </table:table>
      <text:p text:style-name="P323"/>
      <text:p text:style-name="P6">ПЕРЕЧЕНЬ ОСНОВНЫХ МЕРОПРИЯТИЙ ПОДПРОГРАММЫ</text:p>
      <text:p text:style-name="P221"><text:span text:style-name="Основной_20_шрифт_20_абзаца"><text:span text:style-name="T21">муниципальной подпрограммы муниципального образования Кореновский район «</text:span></text:span><text:span text:style-name="Основной_20_шрифт_20_абзаца"><text:span text:style-name="T47">Организация образовательного процесса</text:span></text:span><text:span text:style-name="Основной_20_шрифт_20_абзаца"><text:span text:style-name="T21">» муниципальной программы</text:span></text:span><text:span text:style-name="Основной_20_шрифт_20_абзаца"><text:span text:style-name="T9"> муниципального образования Кореновский район</text:span></text:span></text:p>
      <text:p text:style-name="P221"><text:span text:style-name="Основной_20_шрифт_20_абзаца"><text:span text:style-name="T9">«Развитие образования» на 2020-202</text:span></text:span><text:span text:style-name="Основной_20_шрифт_20_абзаца"><text:span text:style-name="T12">3</text:span></text:span><text:span text:style-name="Основной_20_шрифт_20_абзаца"><text:span text:style-name="T9"> годы</text:span></text:span></text:p>
      <text:p text:style-name="P128"/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 table:number-columns-repeated="3"/>
        <table:table-column table:style-name="Таблица23.G"/>
        <table:table-column table:style-name="Таблица23.D"/>
        <table:table-column table:style-name="Таблица23.I"/>
        <table:table-column table:style-name="Таблица23.J"/>
        <table:table-column table:style-name="Таблица23.K"/>
        <table:table-column table:style-name="Таблица23.L"/>
        <table:table-row table:style-name="TableLine979400223936">
          <table:table-cell table:style-name="Таблица23.A1" table:number-rows-spanned="2" office:value-type="string">
            <text:p text:style-name="P6">№</text:p>
            <text:p text:style-name="P6">п/п</text:p>
          </table:table-cell>
          <table:table-cell table:style-name="Таблица23.A1" table:number-rows-spanned="2" office:value-type="string">
            <text:p text:style-name="P6">Наименования</text:p>
            <text:p text:style-name="P6">предприятий</text:p>
          </table:table-cell>
          <table:table-cell table:style-name="Таблица23.A1" table:number-rows-spanned="2" office:value-type="string">
            <text:p text:style-name="P6">С</text:p>
            <text:p text:style-name="P6">т</text:p>
            <text:p text:style-name="P6">а</text:p>
            <text:p text:style-name="P6">т</text:p>
            <text:p text:style-name="P6">у</text:p>
            <text:p text:style-name="P6">с</text:p>
            <text:p text:style-name="P6">1</text:p>
          </table:table-cell>
          <table:table-cell table:style-name="Таблица23.A1" table:number-rows-spanned="2" office:value-type="string">
            <text:p text:style-name="P33">Источники</text:p>
            <text:p text:style-name="P33">финансирования</text:p>
          </table:table-cell>
          <table:table-cell table:style-name="Таблица23.A1" table:number-rows-spanned="2" office:value-type="string">
            <text:p text:style-name="P33">Объем</text:p>
            <text:p text:style-name="P33">финанси</text:p>
            <text:p text:style-name="P33">рован</text:p>
            <text:p text:style-name="P33">ия,</text:p>
            <text:p text:style-name="P33">всего</text:p>
            <text:p text:style-name="P33">(тыс.</text:p>
            <text:p text:style-name="P33">руб.)</text:p>
          </table:table-cell>
          <table:table-cell table:style-name="Таблица23.A1" table:number-columns-spanned="4" office:value-type="string">
            <text:p text:style-name="P6">В том числе по годам</text:p>
          </table:table-cell>
          <table:covered-table-cell/>
          <table:covered-table-cell/>
          <table:covered-table-cell/>
          <table:table-cell table:style-name="Таблица23.A1" table:number-rows-spanned="2" office:value-type="string">
            <text:p text:style-name="P33">Срок реализации мероприятия</text:p>
          </table:table-cell>
          <table:table-cell table:style-name="Таблица23.A1" table:number-rows-spanned="2" office:value-type="string">
            <text:p text:style-name="P33">Непосредственный</text:p>
            <text:p text:style-name="P33">результат реализации мероприятий</text:p>
          </table:table-cell>
          <table:table-cell table:style-name="Таблица23.A1" table:number-rows-spanned="2" office:value-type="string">
            <text:p text:style-name="P33">Муниципальный заказчик мероприятия, ответственный за выполнение мероприятий и получатель субсидий (субвенция, иных межбюд</text:p>
            <text:p text:style-name="P33">жетных транс</text:p>
            <text:p text:style-name="P33">фертов)</text:p>
          </table:table-cell>
        </table:table-row>
        <table:table-row table:style-name="TableLine979400234816">
          <table:covered-table-cell/>
          <table:covered-table-cell/>
          <table:covered-table-cell/>
          <table:covered-table-cell/>
          <table:covered-table-cell/>
          <table:table-cell table:style-name="Таблица23.A1" office:value-type="string">
            <text:p text:style-name="P6">2020</text:p>
            <text:p text:style-name="P6">год</text:p>
          </table:table-cell>
          <table:table-cell table:style-name="Таблица23.A1" office:value-type="string">
            <text:p text:style-name="P6">2021</text:p>
            <text:p text:style-name="P6">год</text:p>
          </table:table-cell>
          <table:table-cell table:style-name="Таблица23.H2" office:value-type="string">
            <text:p text:style-name="P6">2022</text:p>
            <text:p text:style-name="P6">год</text:p>
          </table:table-cell>
          <table:table-cell table:style-name="Таблица23.A1" office:value-type="string">
            <text:p text:style-name="P65">2023 год</text:p>
          </table:table-cell>
          <table:covered-table-cell/>
          <table:covered-table-cell/>
          <table:covered-table-cell/>
        </table:table-row>
        <table:table-row table:style-name="TableLine979400224752">
          <table:table-cell table:style-name="Таблица23.A1" office:value-type="string">
            <text:p text:style-name="P6">1</text:p>
          </table:table-cell>
          <table:table-cell table:style-name="Таблица23.A1" office:value-type="string">
            <text:p text:style-name="P6">2</text:p>
          </table:table-cell>
          <table:table-cell table:style-name="Таблица23.A1" office:value-type="string">
            <text:p text:style-name="P6">3</text:p>
          </table:table-cell>
          <table:table-cell table:style-name="Таблица23.A1" office:value-type="string">
            <text:p text:style-name="P6">4</text:p>
          </table:table-cell>
          <table:table-cell table:style-name="Таблица23.A1" office:value-type="string">
            <text:p text:style-name="P6">5</text:p>
          </table:table-cell>
          <table:table-cell table:style-name="Таблица23.A1" office:value-type="string">
            <text:p text:style-name="P6">6</text:p>
          </table:table-cell>
          <table:table-cell table:style-name="Таблица23.A1" office:value-type="string">
            <text:p text:style-name="P6">7</text:p>
          </table:table-cell>
          <table:table-cell table:style-name="Таблица23.H2" office:value-type="string">
            <text:p text:style-name="P6">8</text:p>
          </table:table-cell>
          <table:table-cell table:style-name="Таблица23.A1" office:value-type="string">
            <text:p text:style-name="P65">9</text:p>
          </table:table-cell>
          <table:table-cell table:style-name="Таблица23.A1" office:value-type="string">
            <text:p text:style-name="P65">10</text:p>
          </table:table-cell>
          <table:table-cell table:style-name="Таблица23.A1" office:value-type="string">
            <text:p text:style-name="P6">1<text:span text:style-name="T127">1</text:span></text:p>
          </table:table-cell>
          <table:table-cell table:style-name="Таблица23.A1" office:value-type="string">
            <text:p text:style-name="P6">1<text:span text:style-name="T127">2</text:span></text:p>
          </table:table-cell>
        </table:table-row>
        <table:table-row table:style-name="TableLine979400225840">
          <table:table-cell table:style-name="Таблица23.A1" office:value-type="string">
            <text:p text:style-name="P6"><text:s/></text:p>
          </table:table-cell>
          <table:table-cell table:style-name="Таблица23.A1" office:value-type="string">
            <text:p text:style-name="P5">Цель</text:p>
          </table:table-cell>
          <table:table-cell table:style-name="Таблица23.A1" office:value-type="string">
            <text:p text:style-name="P6"/>
          </table:table-cell>
          <table:table-cell table:style-name="Таблица23.A1" table:number-columns-spanned="9" office:value-type="string">
            <text:p text:style-name="P251"><text:span text:style-name="Основной_20_шрифт_20_абзаца"><text:span text:style-name="T89">Создание в системе дошкольного, общего и дополнительного образования равных возможностей для современного </text:span></text:span><text:span text:style-name="Основной_20_шрифт_20_абзаца"><text:span text:style-name="T85"><text:s/></text:span></text:span><text:span text:style-name="Основной_20_шрифт_20_абзаца"><text:span text:style-name="T89">качественного образования, воспитания и позитивной социализации детей, <text:s/>р</text:span></text:span><text:span text:style-name="Основной_20_шрифт_20_абзаца"><text:span text:style-name="T85">азвитие системы отдыха и оздоровления детей, </text:span></text:span><text:span text:style-name="Основной_20_шрифт_20_абзаца"><text:span text:style-name="T87">сохранение и укрепление здоровья детей и подростков, улучшения качества организации отдыха, занятость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  <text:p text:style-name="P6"/>
      <text:p text:style-name="P6"/>
      <text:p text:style-name="P6"><text:soft-page-break/></text:p>
      <text:p text:style-name="P6">2</text:p>
      <text:p text:style-name="P6"/>
      <table:table table:name="Таблица24" table:style-name="Таблица24">
        <table:table-column table:style-name="Таблица24.A"/>
        <table:table-column table:style-name="Таблица24.B"/>
        <table:table-column table:style-name="Таблица24.C"/>
        <table:table-column table:style-name="Таблица24.D"/>
        <table:table-column table:style-name="Таблица24.E"/>
        <table:table-column table:style-name="Таблица24.D" table:number-columns-repeated="4"/>
        <table:table-column table:style-name="Таблица24.J"/>
        <table:table-column table:style-name="Таблица24.K"/>
        <table:table-column table:style-name="Таблица24.L"/>
        <table:table-row table:style-name="TableLine979400226656">
          <table:table-cell table:style-name="Таблица24.A1" office:value-type="string">
            <text:p text:style-name="P406"/>
          </table:table-cell>
          <table:table-cell table:style-name="Таблица24.A1" office:value-type="string">
            <text:p text:style-name="P192"/>
          </table:table-cell>
          <table:table-cell table:style-name="Таблица24.A1" office:value-type="string">
            <text:p text:style-name="P435"/>
          </table:table-cell>
          <table:table-cell table:style-name="Таблица24.D1" table:number-columns-spanned="9" office:value-type="string">
            <text:p text:style-name="P251"><text:span text:style-name="Основной_20_шрифт_20_абзаца"><text:span text:style-name="T85">и трудоустройство несовершеннолетних в каникулярный период и в свободное от учебы время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79400218224">
          <table:table-cell table:style-name="Таблица24.A2" office:value-type="string">
            <text:p text:style-name="P6">1.</text:p>
          </table:table-cell>
          <table:table-cell table:style-name="Таблица24.A2" office:value-type="string">
            <text:p text:style-name="P5">Задача</text:p>
          </table:table-cell>
          <table:table-cell table:style-name="Таблица24.A2" office:value-type="string">
            <text:p text:style-name="P6"/>
          </table:table-cell>
          <table:table-cell table:style-name="Таблица24.D2" table:number-columns-spanned="9" office:value-type="string">
            <text:p text:style-name="P120">Обеспечение выполнение муниципальных услуг в области образова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79400230464">
          <table:table-cell table:style-name="Таблица24.A1" table:number-rows-spanned="4" office:value-type="string">
            <text:p text:style-name="P406">1.1.</text:p>
          </table:table-cell>
          <table:table-cell table:style-name="Таблица24.A1" table:number-rows-spanned="4" office:value-type="string">
            <text:p text:style-name="P192">Реализация основных и дополнительных общеобразовательных программ в образовательных организациях</text:p>
          </table:table-cell>
          <table:table-cell table:style-name="Таблица24.A1" table:number-rows-spanned="4" office:value-type="string">
            <text:p text:style-name="P435">3</text:p>
          </table:table-cell>
          <table:table-cell table:style-name="Таблица24.A1" office:value-type="string">
            <text:p text:style-name="P5">Всего</text:p>
            <text:p text:style-name="P5"/>
          </table:table-cell>
          <table:table-cell table:style-name="Таблица24.A1" office:value-type="string">
            <text:p text:style-name="P87">31<text:span text:style-name="T207">42009,6</text:span></text:p>
          </table:table-cell>
          <table:table-cell table:style-name="Таблица24.A1" office:value-type="string">
            <text:p text:style-name="P105">801<text:span text:style-name="T199">442,4</text:span></text:p>
          </table:table-cell>
          <table:table-cell table:style-name="Таблица24.A1" office:value-type="string">
            <text:p text:style-name="P97">7<text:span text:style-name="T207">41328,2</text:span></text:p>
          </table:table-cell>
          <table:table-cell table:style-name="Таблица24.A1" office:value-type="string">
            <text:p text:style-name="P105">799619,5</text:p>
          </table:table-cell>
          <table:table-cell table:style-name="Таблица24.A1" office:value-type="string">
            <text:p text:style-name="P105">799619,5</text:p>
          </table:table-cell>
          <table:table-cell table:style-name="Таблица24.A1" office:value-type="string">
            <text:p text:style-name="P326">1,2,3,4 кв. </text:p>
            <text:p text:style-name="P326">2020,</text:p>
            <text:p text:style-name="P376">2021,</text:p>
            <text:p text:style-name="P6">2022,</text:p>
            <text:p text:style-name="P65">2023 года</text:p>
          </table:table-cell>
          <table:table-cell table:style-name="Таблица24.A1" table:number-rows-spanned="4" office:value-type="string">
            <text:p text:style-name="P122">Доля муниципальных образовательных, <text:s/>организаций, выполнивших муниципальное задание</text:p>
            <text:p text:style-name="P122"><text:s/></text:p>
            <text:p text:style-name="P255"><text:span text:style-name="Основной_20_шрифт_20_абзаца"><text:span text:style-name="T56"><text:s/></text:span></text:span></text:p>
          </table:table-cell>
          <table:table-cell table:style-name="Таблица24.D1" table:number-rows-spanned="4" office:value-type="string">
            <text:p text:style-name="P33">Управление образования администрации муниципального образования Кор<text:span text:style-name="T110">е</text:span>новский район</text:p>
          </table:table-cell>
        </table:table-row>
        <table:table-row table:style-name="TableLine979400219040">
          <table:covered-table-cell/>
          <table:covered-table-cell/>
          <table:covered-table-cell/>
          <table:table-cell table:style-name="Таблица24.A2" office:value-type="string">
            <text:p text:style-name="P5">Краевой бюджет</text:p>
          </table:table-cell>
          <table:table-cell table:style-name="Таблица24.A2" office:value-type="string">
            <text:p text:style-name="P87">22<text:span text:style-name="T164">5</text:span><text:span text:style-name="T207">8438,8</text:span></text:p>
          </table:table-cell>
          <table:table-cell table:style-name="Таблица24.A2" office:value-type="string">
            <text:p text:style-name="P10">5<text:span text:style-name="T164">6</text:span><text:span text:style-name="T167">6997,3</text:span></text:p>
          </table:table-cell>
          <table:table-cell table:style-name="Таблица24.A2" office:value-type="string">
            <text:p text:style-name="P10">5<text:span text:style-name="T147">6</text:span><text:span text:style-name="T207">5280,5</text:span></text:p>
          </table:table-cell>
          <table:table-cell table:style-name="Таблица24.A2" office:value-type="string">
            <text:p text:style-name="P10">5<text:span text:style-name="T147">63</text:span><text:span text:style-name="T178">080,5</text:span></text:p>
          </table:table-cell>
          <table:table-cell table:style-name="Таблица24.A2" office:value-type="string">
            <text:p text:style-name="P87">563<text:span text:style-name="T178">080,5</text:span></text:p>
          </table:table-cell>
          <table:table-cell table:style-name="Таблица24.A2" office:value-type="string">
            <text:p text:style-name="P10">1,2,3,4 кв. </text:p>
            <text:p text:style-name="P10">2020,</text:p>
            <text:p text:style-name="P6">2021,</text:p>
            <text:p text:style-name="P6">2022,</text:p>
            <text:p text:style-name="P65">2023 года</text:p>
          </table:table-cell>
          <table:covered-table-cell/>
          <table:covered-table-cell/>
        </table:table-row>
        <table:table-row table:style-name="TableLine979400221760">
          <table:covered-table-cell/>
          <table:covered-table-cell/>
          <table:covered-table-cell/>
          <table:table-cell table:style-name="Таблица24.A2" office:value-type="string">
            <text:p text:style-name="P5">Федеральный бюджет</text:p>
          </table:table-cell>
          <table:table-cell table:style-name="Таблица24.A2" office:value-type="string">
            <text:p text:style-name="P6">00,0</text:p>
          </table:table-cell>
          <table:table-cell table:style-name="Таблица24.A2" office:value-type="string">
            <text:p text:style-name="P6">00,0</text:p>
          </table:table-cell>
          <table:table-cell table:style-name="Таблица24.A2" office:value-type="string">
            <text:p text:style-name="P6">00,0</text:p>
          </table:table-cell>
          <table:table-cell table:style-name="Таблица24.A2" office:value-type="string">
            <text:p text:style-name="P6">00,0</text:p>
          </table:table-cell>
          <table:table-cell table:style-name="Таблица24.A2" office:value-type="string">
            <text:p text:style-name="P87">00,0</text:p>
          </table:table-cell>
          <table:table-cell table:style-name="Таблица24.A2" office:value-type="string">
            <text:p text:style-name="P6"><text:s text:c="2"/></text:p>
          </table:table-cell>
          <table:covered-table-cell/>
          <table:covered-table-cell/>
        </table:table-row>
        <table:table-row table:style-name="TableLine979400232368">
          <table:covered-table-cell/>
          <table:covered-table-cell/>
          <table:covered-table-cell/>
          <table:table-cell table:style-name="Таблица24.A2" office:value-type="string">
            <text:p text:style-name="P5">Муниципальный бюджет</text:p>
          </table:table-cell>
          <table:table-cell table:style-name="Таблица24.A2" office:value-type="string">
            <text:p text:style-name="P97">8<text:span text:style-name="T199">83</text:span><text:span text:style-name="T207">570,8</text:span></text:p>
          </table:table-cell>
          <table:table-cell table:style-name="Таблица24.A2" office:value-type="string">
            <text:p text:style-name="P44">2<text:span text:style-name="T178">34445,1</text:span></text:p>
          </table:table-cell>
          <table:table-cell table:style-name="Таблица24.A2" office:value-type="string">
            <text:p text:style-name="P97">1<text:span text:style-name="T199">7</text:span><text:span text:style-name="T207">6047,7</text:span></text:p>
          </table:table-cell>
          <table:table-cell table:style-name="Таблица24.A2" office:value-type="string">
            <text:p text:style-name="P87">236539,0</text:p>
          </table:table-cell>
          <table:table-cell table:style-name="Таблица24.A2" office:value-type="string">
            <text:p text:style-name="P87">236539,0</text:p>
          </table:table-cell>
          <table:table-cell table:style-name="Таблица24.A2" office:value-type="string">
            <text:p text:style-name="P10">1,2,3,4 кв. </text:p>
            <text:p text:style-name="P10">2020,</text:p>
            <text:p text:style-name="P6">2021,</text:p>
            <text:p text:style-name="P65">2022,</text:p>
            <text:p text:style-name="P65">2023</text:p>
            <text:p text:style-name="P65">года</text:p>
          </table:table-cell>
          <table:covered-table-cell/>
          <table:covered-table-cell/>
        </table:table-row>
      </table:table>
      <text:p text:style-name="P323"><text:soft-page-break/></text:p>
      <text:p text:style-name="P6">3</text:p>
      <text:p text:style-name="P6"/>
      <table:table table:name="Таблица25" table:style-name="Таблица25">
        <table:table-column table:style-name="Таблица25.A"/>
        <table:table-column table:style-name="Таблица25.B"/>
        <table:table-column table:style-name="Таблица25.C"/>
        <table:table-column table:style-name="Таблица25.D" table:number-columns-repeated="6"/>
        <table:table-column table:style-name="Таблица25.J"/>
        <table:table-column table:style-name="Таблица25.K"/>
        <table:table-column table:style-name="Таблица25.L"/>
        <table:table-row table:style-name="TableLine979400222032">
          <table:table-cell table:style-name="Таблица25.A1" office:value-type="string">
            <text:p text:style-name="Standard"/>
          </table:table-cell>
          <table:table-cell table:style-name="Таблица25.A1" office:value-type="string">
            <text:p text:style-name="Standard"/>
          </table:table-cell>
          <table:table-cell table:style-name="Таблица25.A1" office:value-type="string">
            <text:p text:style-name="Standard"/>
          </table:table-cell>
          <table:table-cell table:style-name="Таблица25.A1" office:value-type="string">
            <text:p text:style-name="P557">Внебюд</text:p>
            <text:p text:style-name="P557">жетные источни</text:p>
            <text:p text:style-name="P557">ки</text:p>
          </table:table-cell>
          <table:table-cell table:style-name="Таблица25.A1" office:value-type="string">
            <text:p text:style-name="P6">00,0</text:p>
          </table:table-cell>
          <table:table-cell table:style-name="Таблица25.A1" office:value-type="string">
            <text:p text:style-name="P6">00,0</text:p>
          </table:table-cell>
          <table:table-cell table:style-name="Таблица25.A1" office:value-type="string">
            <text:p text:style-name="P6">00,0</text:p>
          </table:table-cell>
          <table:table-cell table:style-name="Таблица25.A1" office:value-type="string">
            <text:p text:style-name="P6">00,0</text:p>
          </table:table-cell>
          <table:table-cell table:style-name="Таблица25.A1" office:value-type="string">
            <text:p text:style-name="P6"/>
          </table:table-cell>
          <table:table-cell table:style-name="Таблица25.A1" office:value-type="string">
            <text:p text:style-name="P323"/>
          </table:table-cell>
          <table:table-cell table:style-name="Таблица25.A1" office:value-type="string">
            <text:p text:style-name="Standard"/>
          </table:table-cell>
          <table:table-cell table:style-name="Таблица25.L1" office:value-type="string">
            <text:p text:style-name="Standard"/>
          </table:table-cell>
        </table:table-row>
        <table:table-row table:style-name="TableLine979400241344">
          <table:table-cell table:style-name="Таблица25.A2" office:value-type="string">
            <text:p text:style-name="P322"/>
          </table:table-cell>
          <table:table-cell table:style-name="Таблица25.A2" office:value-type="string">
            <text:p text:style-name="P322">в том числе:</text:p>
          </table:table-cell>
          <table:table-cell table:style-name="Таблица25.A2" office:value-type="string">
            <text:p text:style-name="P322"/>
          </table:table-cell>
          <table:table-cell table:style-name="Таблица25.A2" office:value-type="string">
            <text:p text:style-name="P5"/>
          </table:table-cell>
          <table:table-cell table:style-name="Таблица25.A2" office:value-type="string">
            <text:p text:style-name="P6"/>
          </table:table-cell>
          <table:table-cell table:style-name="Таблица25.A2" office:value-type="string">
            <text:p text:style-name="P6"/>
          </table:table-cell>
          <table:table-cell table:style-name="Таблица25.A2" office:value-type="string">
            <text:p text:style-name="P6"/>
          </table:table-cell>
          <table:table-cell table:style-name="Таблица25.A2" office:value-type="string">
            <text:p text:style-name="P6"/>
          </table:table-cell>
          <table:table-cell table:style-name="Таблица25.A2" office:value-type="string">
            <text:p text:style-name="P6"/>
          </table:table-cell>
          <table:table-cell table:style-name="Таблица25.A2" office:value-type="string">
            <text:p text:style-name="P323"/>
          </table:table-cell>
          <table:table-cell table:style-name="Таблица25.A2" office:value-type="string">
            <text:p text:style-name="P322"/>
          </table:table-cell>
          <table:table-cell table:style-name="Таблица25.L2" office:value-type="string">
            <text:p text:style-name="P322"/>
          </table:table-cell>
        </table:table-row>
        <table:table-row table:style-name="TableLine979400249504">
          <table:table-cell table:style-name="Таблица25.A2" table:number-rows-spanned="4" office:value-type="string">
            <text:p text:style-name="P322">1.1.1.</text:p>
          </table:table-cell>
          <table:table-cell table:style-name="Таблица25.A2" table:number-rows-spanned="4" office:value-type="string">
            <text:p text:style-name="P254"><text:span text:style-name="Основной_20_шрифт_20_абзаца"><text:span text:style-name="T33">Финансовое обеспечение муниципального задания бюджетных, автономных некоммерческих общеобразовательных организаций на оказание муниципальных услуг.</text:span></text:span></text:p>
          </table:table-cell>
          <table:table-cell table:style-name="Таблица25.A2" table:number-rows-spanned="4" office:value-type="string">
            <text:p text:style-name="P377">3</text:p>
          </table:table-cell>
          <table:table-cell table:style-name="Таблица25.A2" office:value-type="string">
            <text:p text:style-name="P6">Всего</text:p>
          </table:table-cell>
          <table:table-cell table:style-name="Таблица25.A2" office:value-type="string">
            <text:p text:style-name="P11">1<text:span text:style-name="T199">80</text:span><text:span text:style-name="T207">3101,3</text:span></text:p>
          </table:table-cell>
          <table:table-cell table:style-name="Таблица25.A2" office:value-type="string">
            <text:p text:style-name="P11">4<text:span text:style-name="T178">52390,6</text:span></text:p>
          </table:table-cell>
          <table:table-cell table:style-name="Таблица25.A2" office:value-type="string">
            <text:p text:style-name="P87">4<text:span text:style-name="T178">3</text:span><text:span text:style-name="T207">5956,9</text:span></text:p>
          </table:table-cell>
          <table:table-cell table:style-name="Таблица25.A2" office:value-type="string">
            <text:p text:style-name="P87">457<text:span text:style-name="T178">376,9</text:span></text:p>
          </table:table-cell>
          <table:table-cell table:style-name="Таблица25.A2" office:value-type="string">
            <text:p text:style-name="P87">457<text:span text:style-name="T178">376,9</text:span></text:p>
          </table:table-cell>
          <table:table-cell table:style-name="Таблица25.A2" office:value-type="string">
            <text:p text:style-name="P6">1,2,3,4 кв.</text:p>
            <text:p text:style-name="P323">2020,</text:p>
            <text:p text:style-name="P6">2021,</text:p>
            <text:p text:style-name="P11">2022,</text:p>
            <text:p text:style-name="P11"><text:span text:style-name="T128">2023</text:span> года</text:p>
          </table:table-cell>
          <table:table-cell table:style-name="Таблица25.A2" table:number-rows-spanned="2" office:value-type="string">
            <text:p text:style-name="P122">Доля муниципальных образовательных организаций, выполнивших муниципальное задание</text:p>
          </table:table-cell>
          <table:table-cell table:style-name="Таблица25.L2" table:number-rows-spanned="2" office:value-type="string">
            <text:p text:style-name="P33">Управление образования администрации муниципального образования Кор<text:span text:style-name="T110">е</text:span>новский район</text:p>
          </table:table-cell>
        </table:table-row>
        <table:table-row table:style-name="TableLine979400250048">
          <table:covered-table-cell/>
          <table:covered-table-cell/>
          <table:covered-table-cell/>
          <table:table-cell table:style-name="Таблица25.A2" office:value-type="string">
            <text:p text:style-name="P5">Краевой</text:p>
            <text:p text:style-name="P435">бюджет</text:p>
          </table:table-cell>
          <table:table-cell table:style-name="Таблица25.A2" office:value-type="string">
            <text:p text:style-name="P6">1<text:span text:style-name="T158">47</text:span><text:span text:style-name="T178">0214,0</text:span></text:p>
          </table:table-cell>
          <table:table-cell table:style-name="Таблица25.A2" office:value-type="string">
            <text:p text:style-name="P6">36<text:span text:style-name="T121">7052,5</text:span></text:p>
          </table:table-cell>
          <table:table-cell table:style-name="Таблица25.A2" office:value-type="string">
            <text:p text:style-name="P6">36<text:span text:style-name="T167">7</text:span><text:span text:style-name="T178">720,5</text:span></text:p>
          </table:table-cell>
          <table:table-cell table:style-name="Таблица25.A2" office:value-type="string">
            <text:p text:style-name="P6">36<text:span text:style-name="T178">7720,5</text:span></text:p>
          </table:table-cell>
          <table:table-cell table:style-name="Таблица25.A2" office:value-type="string">
            <text:p text:style-name="P87">36<text:span text:style-name="T178">7720,5</text:span></text:p>
          </table:table-cell>
          <table:table-cell table:style-name="Таблица25.A2" office:value-type="string">
            <text:p text:style-name="P323">1,2,3,4 кв.</text:p>
            <text:p text:style-name="P323">2020,</text:p>
            <text:p text:style-name="P6">2021, </text:p>
            <text:p text:style-name="P11">2022,</text:p>
            <text:p text:style-name="P11"><text:span text:style-name="T128">2023</text:span> года</text:p>
          </table:table-cell>
          <table:covered-table-cell/>
          <table:covered-table-cell/>
        </table:table-row>
        <table:table-row table:style-name="TableLine979400251680">
          <table:covered-table-cell/>
          <table:covered-table-cell/>
          <table:covered-table-cell/>
          <table:table-cell table:style-name="Таблица25.A2" office:value-type="string">
            <text:p text:style-name="P5">Федерал</text:p>
            <text:p text:style-name="P5">ьный <text:s/>бюджет</text:p>
          </table:table-cell>
          <table:table-cell table:style-name="Таблица25.A2" office:value-type="string">
            <text:p text:style-name="P66">00,0</text:p>
          </table:table-cell>
          <table:table-cell table:style-name="Таблица25.A2" office:value-type="string">
            <text:p text:style-name="P66">00,0</text:p>
          </table:table-cell>
          <table:table-cell table:style-name="Таблица25.A2" office:value-type="string">
            <text:p text:style-name="P66">00,0</text:p>
          </table:table-cell>
          <table:table-cell table:style-name="Таблица25.A2" office:value-type="string">
            <text:p text:style-name="P66">00,0</text:p>
          </table:table-cell>
          <table:table-cell table:style-name="Таблица25.A2" office:value-type="string">
            <text:p text:style-name="P66">00,0</text:p>
          </table:table-cell>
          <table:table-cell table:style-name="Таблица25.A2" office:value-type="string">
            <text:p text:style-name="P323"/>
          </table:table-cell>
          <table:table-cell table:style-name="Таблица25.A2" office:value-type="string">
            <text:p text:style-name="Standard"/>
          </table:table-cell>
          <table:table-cell table:style-name="Таблица25.L2" office:value-type="string">
            <text:p text:style-name="Standard"/>
          </table:table-cell>
        </table:table-row>
        <table:table-row table:style-name="TableLine979400250320">
          <table:covered-table-cell/>
          <table:covered-table-cell/>
          <table:covered-table-cell/>
          <table:table-cell table:style-name="Таблица25.A2" office:value-type="string">
            <text:p text:style-name="P5">Муниципальный бюджет</text:p>
          </table:table-cell>
          <table:table-cell table:style-name="Таблица25.A2" office:value-type="string">
            <text:p text:style-name="P87">3<text:span text:style-name="T199">32</text:span><text:span text:style-name="T207">887,3</text:span></text:p>
          </table:table-cell>
          <table:table-cell table:style-name="Таблица25.A2" office:value-type="string">
            <text:p text:style-name="P94">8<text:span text:style-name="T178">5338,1</text:span></text:p>
          </table:table-cell>
          <table:table-cell table:style-name="Таблица25.A2" office:value-type="string">
            <text:p text:style-name="P97">6<text:span text:style-name="T207">8236,4</text:span></text:p>
          </table:table-cell>
          <table:table-cell table:style-name="Таблица25.A2" office:value-type="string">
            <text:p text:style-name="P87">89656,4</text:p>
          </table:table-cell>
          <table:table-cell table:style-name="Таблица25.A2" office:value-type="string">
            <text:p text:style-name="P87">89656,4</text:p>
          </table:table-cell>
          <table:table-cell table:style-name="Таблица25.A2" office:value-type="string">
            <text:p text:style-name="P323">1,2,3,4 кв.</text:p>
            <text:p text:style-name="P323">2020,</text:p>
            <text:p text:style-name="P6">2021, </text:p>
            <text:p text:style-name="P11">2022,</text:p>
          </table:table-cell>
          <table:table-cell table:style-name="Таблица25.A2" office:value-type="string">
            <text:p text:style-name="Standard"/>
          </table:table-cell>
          <table:table-cell table:style-name="Таблица25.L2" office:value-type="string">
            <text:p text:style-name="Standard"/>
          </table:table-cell>
        </table:table-row>
      </table:table>
      <text:p text:style-name="P323"><text:soft-page-break/></text:p>
      <text:p text:style-name="P6">4</text:p>
      <text:p text:style-name="P6"/>
      <table:table table:name="Таблица26" table:style-name="Таблица26">
        <table:table-column table:style-name="Таблица26.A"/>
        <table:table-column table:style-name="Таблица26.B"/>
        <table:table-column table:style-name="Таблица26.C"/>
        <table:table-column table:style-name="Таблица26.D"/>
        <table:table-column table:style-name="Таблица26.E" table:number-columns-repeated="5"/>
        <table:table-column table:style-name="Таблица26.J"/>
        <table:table-column table:style-name="Таблица26.K"/>
        <table:table-column table:style-name="Таблица26.L"/>
        <table:table-row table:style-name="TableLine979400250592">
          <table:table-cell table:style-name="Таблица26.A1" table:number-rows-spanned="2" office:value-type="string">
            <text:p text:style-name="Standard"/>
          </table:table-cell>
          <table:table-cell table:style-name="Таблица26.A1" table:number-rows-spanned="2" office:value-type="string">
            <text:p text:style-name="Standard"/>
          </table:table-cell>
          <table:table-cell table:style-name="Таблица26.A1" table:number-rows-spanned="2" office:value-type="string">
            <text:p text:style-name="Standard"/>
          </table:table-cell>
          <table:table-cell table:style-name="Таблица26.A1" office:value-type="string">
            <text:p text:style-name="P5"/>
          </table:table-cell>
          <table:table-cell table:style-name="Таблица26.A1" office:value-type="string">
            <text:p text:style-name="P48"/>
          </table:table-cell>
          <table:table-cell table:style-name="Таблица26.A1" office:value-type="string">
            <text:p text:style-name="P48"/>
          </table:table-cell>
          <table:table-cell table:style-name="Таблица26.A1" office:value-type="string">
            <text:p text:style-name="P6"/>
          </table:table-cell>
          <table:table-cell table:style-name="Таблица26.H1" office:value-type="string">
            <text:p text:style-name="P6"><text:s/></text:p>
          </table:table-cell>
          <table:table-cell table:style-name="Таблица26.A1" office:value-type="string">
            <text:p text:style-name="P6"/>
          </table:table-cell>
          <table:table-cell table:style-name="Таблица26.A1" office:value-type="string">
            <text:p text:style-name="P6">202<text:span text:style-name="T128">3</text:span> года</text:p>
          </table:table-cell>
          <table:table-cell table:style-name="Таблица26.A1" table:number-rows-spanned="2" office:value-type="string">
            <text:p text:style-name="Standard"/>
          </table:table-cell>
          <table:table-cell table:style-name="Таблица26.A1" table:number-rows-spanned="2" office:value-type="string">
            <text:p text:style-name="Standard"/>
          </table:table-cell>
        </table:table-row>
        <table:table-row table:style-name="TableLine979400264192">
          <table:covered-table-cell/>
          <table:covered-table-cell/>
          <table:covered-table-cell/>
          <table:table-cell table:style-name="Таблица26.D2" office:value-type="string">
            <text:p text:style-name="P557">Внебюд</text:p>
            <text:p text:style-name="P557">жетные источни</text:p>
            <text:p text:style-name="P557">ки</text:p>
          </table:table-cell>
          <table:table-cell table:style-name="Таблица26.D2" office:value-type="string">
            <text:p text:style-name="P6">00,0</text:p>
          </table:table-cell>
          <table:table-cell table:style-name="Таблица26.D2" office:value-type="string">
            <text:p text:style-name="P6">00,0</text:p>
          </table:table-cell>
          <table:table-cell table:style-name="Таблица26.D2" office:value-type="string">
            <text:p text:style-name="P201">00,0</text:p>
          </table:table-cell>
          <table:table-cell table:style-name="Таблица26.H2" office:value-type="string">
            <text:p text:style-name="P6">00,0</text:p>
          </table:table-cell>
          <table:table-cell table:style-name="Таблица26.D2" office:value-type="string">
            <text:p text:style-name="P6"/>
          </table:table-cell>
          <table:table-cell table:style-name="Таблица26.D2" office:value-type="string">
            <text:p text:style-name="P323"/>
          </table:table-cell>
          <table:covered-table-cell/>
          <table:covered-table-cell/>
        </table:table-row>
        <table:table-row table:style-name="TableLine979400264464">
          <table:table-cell table:style-name="Таблица26.D2" table:number-rows-spanned="4" office:value-type="string">
            <text:p text:style-name="P201">1.1.2</text:p>
          </table:table-cell>
          <table:table-cell table:style-name="Таблица26.D2" table:number-rows-spanned="4" office:value-type="string">
            <text:p text:style-name="P345">Финансовое обес-</text:p>
            <text:p text:style-name="P345">печение муниципального задания <text:s text:c="2"/>бюджетных, автономных некоммерческих дошкольных <text:s/>образовательных</text:p>
            <text:p text:style-name="P420"><text:span text:style-name="Основной_20_шрифт_20_абзаца"><text:span text:style-name="T9">организаций на оказание муниципальных </text:span></text:span><text:span text:style-name="Основной_20_шрифт_20_абзаца"><text:span text:style-name="T49">услуг.</text:span></text:span></text:p>
          </table:table-cell>
          <table:table-cell table:style-name="Таблица26.D2" table:number-rows-spanned="4" office:value-type="string">
            <text:p text:style-name="P439">3</text:p>
          </table:table-cell>
          <table:table-cell table:style-name="Таблица26.D2" office:value-type="string">
            <text:p text:style-name="P6">Всего</text:p>
          </table:table-cell>
          <table:table-cell table:style-name="Таблица26.D2" office:value-type="string">
            <text:p text:style-name="P87">11<text:span text:style-name="T199">1</text:span><text:span text:style-name="T207">8412,0</text:span></text:p>
          </table:table-cell>
          <table:table-cell table:style-name="Таблица26.D2" office:value-type="string">
            <text:p text:style-name="P87">2<text:span text:style-name="T164">8</text:span><text:span text:style-name="T178">8855,7</text:span></text:p>
          </table:table-cell>
          <table:table-cell table:style-name="Таблица26.D2" office:value-type="string">
            <text:p text:style-name="P202">2<text:span text:style-name="T199">6</text:span><text:span text:style-name="T207">4891,1</text:span></text:p>
          </table:table-cell>
          <table:table-cell table:style-name="Таблица26.H2" office:value-type="string">
            <text:p text:style-name="P87">282<text:span text:style-name="T178">332,6</text:span></text:p>
          </table:table-cell>
          <table:table-cell table:style-name="Таблица26.D2" office:value-type="string">
            <text:p text:style-name="P87">282<text:span text:style-name="T178">332,6</text:span></text:p>
          </table:table-cell>
          <table:table-cell table:style-name="Таблица26.D2" office:value-type="string">
            <text:p text:style-name="P323">1,2,<text:span text:style-name="T128">3</text:span>,4кв.</text:p>
            <text:p text:style-name="P323">2020, </text:p>
            <text:p text:style-name="P6">2021,</text:p>
            <text:p text:style-name="P11">2022,</text:p>
            <text:p text:style-name="P11"><text:span text:style-name="T128">2023</text:span> года</text:p>
          </table:table-cell>
          <table:table-cell table:style-name="Таблица26.D2" table:number-rows-spanned="4" office:value-type="string">
            <text:p text:style-name="P419"><text:span text:style-name="Основной_20_шрифт_20_абзаца"><text:span text:style-name="T21">Доля муниципальных <text:s/>образовательных организаций, выполнивших муниципальное задание</text:span></text:span></text:p>
          </table:table-cell>
          <table:table-cell table:style-name="Таблица26.D2" table:number-rows-spanned="4" office:value-type="string">
            <text:p text:style-name="P33">Управление образования админстрации мунципального образования Кор<text:span text:style-name="T110">е</text:span>новский район</text:p>
          </table:table-cell>
        </table:table-row>
        <table:table-row table:style-name="TableLine979400269088">
          <table:covered-table-cell/>
          <table:covered-table-cell/>
          <table:covered-table-cell/>
          <table:table-cell table:style-name="Таблица26.D2" office:value-type="string">
            <text:p text:style-name="P5">Краевой</text:p>
            <text:p text:style-name="P435">бюджет</text:p>
          </table:table-cell>
          <table:table-cell table:style-name="Таблица26.D2" office:value-type="string">
            <text:p text:style-name="P87">7<text:span text:style-name="T167">8</text:span><text:span text:style-name="T207">8224,8</text:span></text:p>
          </table:table-cell>
          <table:table-cell table:style-name="Таблица26.D2" office:value-type="string">
            <text:p text:style-name="P11">19<text:span text:style-name="T167">9944,8</text:span></text:p>
          </table:table-cell>
          <table:table-cell table:style-name="Таблица26.D2" office:value-type="string">
            <text:p text:style-name="P11">1<text:span text:style-name="T207">97560,0</text:span></text:p>
          </table:table-cell>
          <table:table-cell table:style-name="Таблица26.H2" office:value-type="string">
            <text:p text:style-name="P11">19<text:span text:style-name="T147">5 </text:span><text:span text:style-name="T178">360,0</text:span></text:p>
          </table:table-cell>
          <table:table-cell table:style-name="Таблица26.D2" office:value-type="string">
            <text:p text:style-name="P20">19<text:span text:style-name="T147">5 </text:span><text:span text:style-name="T178">360,0</text:span></text:p>
          </table:table-cell>
          <table:table-cell table:style-name="Таблица26.D2" office:value-type="string">
            <text:p text:style-name="P6">1,2,3,4 кв. 2020,</text:p>
            <text:p text:style-name="P6">202<text:span text:style-name="T128">1,</text:span></text:p>
            <text:p text:style-name="P66">2022,</text:p>
            <text:p text:style-name="P66">2023</text:p>
            <text:p text:style-name="P66">года</text:p>
          </table:table-cell>
          <table:covered-table-cell/>
          <table:covered-table-cell/>
        </table:table-row>
        <table:table-row table:style-name="TableLine979400268000">
          <table:covered-table-cell/>
          <table:covered-table-cell/>
          <table:covered-table-cell/>
          <table:table-cell table:style-name="Таблица26.D2" office:value-type="string">
            <text:p text:style-name="P5">Федерал</text:p>
            <text:p text:style-name="P5">ьный бюджет</text:p>
          </table:table-cell>
          <table:table-cell table:style-name="Таблица26.D2" office:value-type="string">
            <text:p text:style-name="P6">00,0</text:p>
          </table:table-cell>
          <table:table-cell table:style-name="Таблица26.D2" office:value-type="string">
            <text:p text:style-name="P6">00,0</text:p>
          </table:table-cell>
          <table:table-cell table:style-name="Таблица26.D2" office:value-type="string">
            <text:p text:style-name="P6">00,0</text:p>
          </table:table-cell>
          <table:table-cell table:style-name="Таблица26.H2" office:value-type="string">
            <text:p text:style-name="P6">00,0</text:p>
          </table:table-cell>
          <table:table-cell table:style-name="Таблица26.D2" office:value-type="string">
            <text:p text:style-name="P66">00,0</text:p>
          </table:table-cell>
          <table:table-cell table:style-name="Таблица26.D2" office:value-type="string">
            <text:p text:style-name="P6"/>
          </table:table-cell>
          <table:covered-table-cell/>
          <table:covered-table-cell/>
        </table:table-row>
        <table:table-row table:style-name="TableLine979400265280">
          <table:covered-table-cell/>
          <table:covered-table-cell/>
          <table:covered-table-cell/>
          <table:table-cell table:style-name="Таблица26.D2" office:value-type="string">
            <text:p text:style-name="P5">Муниципальный бюджет</text:p>
          </table:table-cell>
          <table:table-cell table:style-name="Таблица26.D2" office:value-type="string">
            <text:p text:style-name="P87">3<text:span text:style-name="T199">30187,2</text:span></text:p>
          </table:table-cell>
          <table:table-cell table:style-name="Таблица26.D2" office:value-type="string">
            <text:p text:style-name="P49">8<text:span text:style-name="T178">8910,9</text:span></text:p>
          </table:table-cell>
          <table:table-cell table:style-name="Таблица26.D2" office:value-type="string">
            <text:p text:style-name="P203">6<text:span text:style-name="T199">7331,1</text:span></text:p>
          </table:table-cell>
          <table:table-cell table:style-name="Таблица26.H2" office:value-type="string">
            <text:p text:style-name="P87">86972,6</text:p>
          </table:table-cell>
          <table:table-cell table:style-name="Таблица26.D2" office:value-type="string">
            <text:p text:style-name="P87">86972,6</text:p>
          </table:table-cell>
          <table:table-cell table:style-name="Таблица26.D2" office:value-type="string">
            <text:p text:style-name="P11">1,2,3,4 кв. 2020,</text:p>
            <text:p text:style-name="P11">202<text:span text:style-name="T128">1,</text:span></text:p>
            <text:p text:style-name="P66">2022,</text:p>
            <text:p text:style-name="P66">2023</text:p>
          </table:table-cell>
          <table:covered-table-cell/>
          <table:covered-table-cell/>
        </table:table-row>
      </table:table>
      <text:p text:style-name="P323"><text:soft-page-break/></text:p>
      <text:p text:style-name="P6">5</text:p>
      <text:p text:style-name="P6"/>
      <table:table table:name="Таблица27" table:style-name="Таблица27">
        <table:table-column table:style-name="Таблица27.A"/>
        <table:table-column table:style-name="Таблица27.B"/>
        <table:table-column table:style-name="Таблица27.C"/>
        <table:table-column table:style-name="Таблица27.D"/>
        <table:table-column table:style-name="Таблица27.E"/>
        <table:table-column table:style-name="Таблица27.F" table:number-columns-repeated="4"/>
        <table:table-column table:style-name="Таблица27.J"/>
        <table:table-column table:style-name="Таблица27.K"/>
        <table:table-column table:style-name="Таблица27.L"/>
        <table:table-row table:style-name="TableLine979400252496">
          <table:table-cell table:style-name="Таблица27.A1" table:number-rows-spanned="2" office:value-type="string">
            <text:p text:style-name="Standard"/>
          </table:table-cell>
          <table:table-cell table:style-name="Таблица27.A1" table:number-rows-spanned="2" office:value-type="string">
            <text:p text:style-name="Standard"/>
          </table:table-cell>
          <table:table-cell table:style-name="Таблица27.A1" table:number-rows-spanned="2" office:value-type="string">
            <text:p text:style-name="Standard"/>
          </table:table-cell>
          <table:table-cell table:style-name="Таблица27.A1" office:value-type="string">
            <text:p text:style-name="P5"/>
          </table:table-cell>
          <table:table-cell table:style-name="Таблица27.A1" office:value-type="string">
            <text:p text:style-name="P47"/>
          </table:table-cell>
          <table:table-cell table:style-name="Таблица27.A1" office:value-type="string">
            <text:p text:style-name="P49"/>
          </table:table-cell>
          <table:table-cell table:style-name="Таблица27.A1" office:value-type="string">
            <text:p text:style-name="P201"/>
          </table:table-cell>
          <table:table-cell table:style-name="Таблица27.H1" office:value-type="string">
            <text:p text:style-name="P6"><text:s/></text:p>
          </table:table-cell>
          <table:table-cell table:style-name="Таблица27.A1" office:value-type="string">
            <text:p text:style-name="P6"/>
          </table:table-cell>
          <table:table-cell table:style-name="Таблица27.A1" office:value-type="string">
            <text:p text:style-name="P6">года</text:p>
          </table:table-cell>
          <table:table-cell table:style-name="Таблица27.A1" table:number-rows-spanned="2" office:value-type="string">
            <text:p text:style-name="Standard"/>
          </table:table-cell>
          <table:table-cell table:style-name="Таблица27.A1" table:number-rows-spanned="2" office:value-type="string">
            <text:p text:style-name="Standard"/>
          </table:table-cell>
        </table:table-row>
        <table:table-row table:style-name="TableLine979400268816">
          <table:covered-table-cell/>
          <table:covered-table-cell/>
          <table:covered-table-cell/>
          <table:table-cell table:style-name="Таблица27.D2" office:value-type="string">
            <text:p text:style-name="P557">Внебюд</text:p>
            <text:p text:style-name="P557">жетные источни</text:p>
            <text:p text:style-name="P557">ки</text:p>
          </table:table-cell>
          <table:table-cell table:style-name="Таблица27.D2" office:value-type="string">
            <text:p text:style-name="P6">00,0</text:p>
          </table:table-cell>
          <table:table-cell table:style-name="Таблица27.D2" office:value-type="string">
            <text:p text:style-name="P6">00,0</text:p>
          </table:table-cell>
          <table:table-cell table:style-name="Таблица27.D2" office:value-type="string">
            <text:p text:style-name="P6">00,0</text:p>
          </table:table-cell>
          <table:table-cell table:style-name="Таблица27.H2" office:value-type="string">
            <text:p text:style-name="P6">00,0</text:p>
          </table:table-cell>
          <table:table-cell table:style-name="Таблица27.D2" office:value-type="string">
            <text:p text:style-name="P6"/>
          </table:table-cell>
          <table:table-cell table:style-name="Таблица27.D2" office:value-type="string">
            <text:p text:style-name="P6"/>
          </table:table-cell>
          <table:covered-table-cell/>
          <table:covered-table-cell/>
        </table:table-row>
        <table:table-row table:style-name="TableLine979400262288">
          <table:table-cell table:style-name="Таблица27.D2" table:number-rows-spanned="5" office:value-type="string">
            <text:p text:style-name="P533">1.1.3</text:p>
          </table:table-cell>
          <table:table-cell table:style-name="Таблица27.D2" table:number-rows-spanned="5" office:value-type="string">
            <text:p text:style-name="P28">Финансовое обеспечение муниципального задания <text:s text:c="2"/>бюджетных, автономных некоммерческих <text:s/>образовательных организаций дополнительного образования на оказание муниципальных услуг.</text:p>
          </table:table-cell>
          <table:table-cell table:style-name="Таблица27.D2" table:number-rows-spanned="5" office:value-type="string">
            <text:p text:style-name="P533">3</text:p>
          </table:table-cell>
          <table:table-cell table:style-name="Таблица27.D2" office:value-type="string">
            <text:p text:style-name="P557">Всего</text:p>
          </table:table-cell>
          <table:table-cell table:style-name="Таблица27.D2" office:value-type="string">
            <text:p text:style-name="P87">2<text:span text:style-name="T199">20331,4</text:span></text:p>
          </table:table-cell>
          <table:table-cell table:style-name="Таблица27.D2" office:value-type="string">
            <text:p text:style-name="P105">60031,<text:span text:style-name="T199">2</text:span></text:p>
          </table:table-cell>
          <table:table-cell table:style-name="Таблица27.D2" office:value-type="string">
            <text:p text:style-name="P114">40480,2</text:p>
          </table:table-cell>
          <table:table-cell table:style-name="Таблица27.H2" office:value-type="string">
            <text:p text:style-name="P6">5<text:span text:style-name="T147">9910,0</text:span></text:p>
          </table:table-cell>
          <table:table-cell table:style-name="Таблица27.D2" office:value-type="string">
            <text:p text:style-name="P87">59910,0</text:p>
          </table:table-cell>
          <table:table-cell table:style-name="Таблица27.D2" office:value-type="string">
            <text:p text:style-name="P6">1,2,3,4 кв. 2020,</text:p>
            <text:p text:style-name="P6">2021,</text:p>
            <text:p text:style-name="P6">2022,<text:span text:style-name="T129">2023</text:span> года</text:p>
          </table:table-cell>
          <table:table-cell table:style-name="Таблица27.D2" table:number-rows-spanned="5" office:value-type="string">
            <text:p text:style-name="P122">Доля муниципальных <text:s/>образовательных организаций, выполнивших муниципальное задание</text:p>
          </table:table-cell>
          <table:table-cell table:style-name="Таблица27.D2" table:number-rows-spanned="5" office:value-type="string">
            <text:p text:style-name="P33">Управление образования админстрации мунципального образования Кор<text:span text:style-name="T110">е</text:span>новский район</text:p>
          </table:table-cell>
        </table:table-row>
        <table:table-row table:style-name="TableLine979400253584">
          <table:covered-table-cell/>
          <table:covered-table-cell/>
          <table:covered-table-cell/>
          <table:table-cell table:style-name="Таблица27.D2" office:value-type="string">
            <text:p text:style-name="P5">Краевой</text:p>
            <text:p text:style-name="P435">бюджет</text:p>
          </table:table-cell>
          <table:table-cell table:style-name="Таблица27.D2" office:value-type="string">
            <text:p text:style-name="P6">00,0</text:p>
          </table:table-cell>
          <table:table-cell table:style-name="Таблица27.D2" office:value-type="string">
            <text:p text:style-name="P6">00,0</text:p>
          </table:table-cell>
          <table:table-cell table:style-name="Таблица27.D2" office:value-type="string">
            <text:p text:style-name="P6">00,0</text:p>
          </table:table-cell>
          <table:table-cell table:style-name="Таблица27.H2" office:value-type="string">
            <text:p text:style-name="P6">00,0</text:p>
          </table:table-cell>
          <table:table-cell table:style-name="Таблица27.D2" office:value-type="string">
            <text:p text:style-name="P87">00,0</text:p>
          </table:table-cell>
          <table:table-cell table:style-name="Таблица27.D2" office:value-type="string">
            <text:p text:style-name="P6"/>
          </table:table-cell>
          <table:covered-table-cell/>
          <table:covered-table-cell/>
        </table:table-row>
        <table:table-row table:style-name="TableLine979400255216">
          <table:covered-table-cell/>
          <table:covered-table-cell/>
          <table:covered-table-cell/>
          <table:table-cell table:style-name="Таблица27.D2" office:value-type="string">
            <text:p text:style-name="P5">Федерал</text:p>
            <text:p text:style-name="P5">ьный</text:p>
            <text:p text:style-name="P67">бюджет</text:p>
          </table:table-cell>
          <table:table-cell table:style-name="Таблица27.D2" office:value-type="string">
            <text:p text:style-name="P6">00,0</text:p>
          </table:table-cell>
          <table:table-cell table:style-name="Таблица27.D2" office:value-type="string">
            <text:p text:style-name="P6">00,0</text:p>
          </table:table-cell>
          <table:table-cell table:style-name="Таблица27.D2" office:value-type="string">
            <text:p text:style-name="P6">00,0</text:p>
          </table:table-cell>
          <table:table-cell table:style-name="Таблица27.H2" office:value-type="string">
            <text:p text:style-name="P6">00,0</text:p>
          </table:table-cell>
          <table:table-cell table:style-name="Таблица27.D2" office:value-type="string">
            <text:p text:style-name="P87">00,0</text:p>
          </table:table-cell>
          <table:table-cell table:style-name="Таблица27.D2" office:value-type="string">
            <text:p text:style-name="P6"/>
          </table:table-cell>
          <table:covered-table-cell/>
          <table:covered-table-cell/>
        </table:table-row>
        <table:table-row table:style-name="TableLine979400253856">
          <table:covered-table-cell/>
          <table:covered-table-cell/>
          <table:covered-table-cell/>
          <table:table-cell table:style-name="Таблица27.D2" office:value-type="string">
            <text:p text:style-name="P5">Муниципальный бюджет</text:p>
          </table:table-cell>
          <table:table-cell table:style-name="Таблица27.D2" office:value-type="string">
            <text:p text:style-name="P87">2<text:span text:style-name="T199">20331,4</text:span></text:p>
          </table:table-cell>
          <table:table-cell table:style-name="Таблица27.D2" office:value-type="string">
            <text:p text:style-name="P105">60031,<text:span text:style-name="T199">2</text:span></text:p>
          </table:table-cell>
          <table:table-cell table:style-name="Таблица27.D2" office:value-type="string">
            <text:p text:style-name="P114">40480,2</text:p>
          </table:table-cell>
          <table:table-cell table:style-name="Таблица27.H2" office:value-type="string">
            <text:p text:style-name="P6">5<text:span text:style-name="T147">9910,0</text:span></text:p>
          </table:table-cell>
          <table:table-cell table:style-name="Таблица27.D2" office:value-type="string">
            <text:p text:style-name="P87">59910,0</text:p>
          </table:table-cell>
          <table:table-cell table:style-name="Таблица27.D2" office:value-type="string">
            <text:p text:style-name="P12">1,2,3,4 кв. 2020,</text:p>
            <text:p text:style-name="P12">2021,</text:p>
            <text:p text:style-name="P12">2022,<text:span text:style-name="T129">2023</text:span> года</text:p>
          </table:table-cell>
          <table:covered-table-cell/>
          <table:covered-table-cell/>
        </table:table-row>
        <table:table-row table:style-name="TableLine979400256032">
          <table:covered-table-cell/>
          <table:covered-table-cell/>
          <table:covered-table-cell/>
          <table:table-cell table:style-name="Таблица27.D2" office:value-type="string">
            <text:p text:style-name="P557">Внебюд</text:p>
            <text:p text:style-name="P557">жетные <text:s/></text:p>
            <text:p text:style-name="P565">источни</text:p>
            <text:p text:style-name="P557">ки</text:p>
          </table:table-cell>
          <table:table-cell table:style-name="Таблица27.D2" office:value-type="string">
            <text:p text:style-name="P6">00,0</text:p>
          </table:table-cell>
          <table:table-cell table:style-name="Таблица27.D2" office:value-type="string">
            <text:p text:style-name="P6">00,0</text:p>
          </table:table-cell>
          <table:table-cell table:style-name="Таблица27.D2" office:value-type="string">
            <text:p text:style-name="P6">00,0</text:p>
          </table:table-cell>
          <table:table-cell table:style-name="Таблица27.H2" office:value-type="string">
            <text:p text:style-name="P6">00,0</text:p>
          </table:table-cell>
          <table:table-cell table:style-name="Таблица27.D2" office:value-type="string">
            <text:p text:style-name="P6"/>
          </table:table-cell>
          <table:table-cell table:style-name="Таблица27.D2" office:value-type="string">
            <text:p text:style-name="P12"/>
          </table:table-cell>
          <table:covered-table-cell/>
          <table:covered-table-cell/>
        </table:table-row>
      </table:table>
      <text:p text:style-name="P323"/>
      <text:p text:style-name="P6"><text:soft-page-break/>6</text:p>
      <text:p text:style-name="P6"/>
      <table:table table:name="Таблица113" table:style-name="Таблица113">
        <table:table-column table:style-name="Таблица113.A"/>
        <table:table-column table:style-name="Таблица113.B"/>
        <table:table-column table:style-name="Таблица113.C"/>
        <table:table-column table:style-name="Таблица113.D"/>
        <table:table-column table:style-name="Таблица113.E" table:number-columns-repeated="5"/>
        <table:table-column table:style-name="Таблица113.J"/>
        <table:table-column table:style-name="Таблица113.K"/>
        <table:table-column table:style-name="Таблица113.L"/>
        <table:table-row table:style-name="TableLine979400265824">
          <table:table-cell table:style-name="Таблица113.A1" table:number-rows-spanned="5" office:value-type="string">
            <text:p text:style-name="P612">1.1.<text:span text:style-name="T159">4</text:span></text:p>
          </table:table-cell>
          <table:table-cell table:style-name="Таблица113.A1" table:number-rows-spanned="5" office:value-type="string">
            <text:p text:style-name="P620">Обеспечение функционирования модели персонифицированного финансирования дополнительного образования детей </text:p>
          </table:table-cell>
          <table:table-cell table:style-name="Таблица113.A1" table:number-rows-spanned="5" office:value-type="string">
            <text:p text:style-name="P612">3</text:p>
          </table:table-cell>
          <table:table-cell table:style-name="Таблица113.A1" office:value-type="string">
            <text:p text:style-name="P617">Всего</text:p>
          </table:table-cell>
          <table:table-cell table:style-name="Таблица113.A1" office:value-type="string">
            <text:p text:style-name="P622">164,9</text:p>
          </table:table-cell>
          <table:table-cell table:style-name="Таблица113.A1" office:value-type="string">
            <text:p text:style-name="P622">164,9</text:p>
          </table:table-cell>
          <table:table-cell table:style-name="Таблица113.A1" office:value-type="string">
            <text:p text:style-name="P621">00,0</text:p>
          </table:table-cell>
          <table:table-cell table:style-name="Таблица113.A1" office:value-type="string">
            <text:p text:style-name="P621">00,0</text:p>
          </table:table-cell>
          <table:table-cell table:style-name="Таблица113.A1" office:value-type="string">
            <text:p text:style-name="P619"><text:span text:style-name="T162">00,0</text:span> </text:p>
          </table:table-cell>
          <table:table-cell table:style-name="Таблица113.A1" office:value-type="string">
            <text:p text:style-name="P616">1,2,3,4 кв. 2020,</text:p>
            <text:p text:style-name="P616"><text:s/>года</text:p>
            <text:p text:style-name="P616"/>
            <text:p text:style-name="P616"/>
            <text:p text:style-name="P616"/>
            <text:p text:style-name="P616"/>
          </table:table-cell>
          <table:table-cell table:style-name="Таблица113.A1" table:number-rows-spanned="5" office:value-type="string">
            <text:p text:style-name="P623"><text:s/><text:span text:style-name="T101">Охват детей в возрасте от 5 до 18 лет, имеющих право </text:span><text:span text:style-name="T102">на получение дополнительного образования в рамках системы персофицированного финансирования в общей численности детей в возрасте от 5 до 18 лет</text:span></text:p>
          </table:table-cell>
          <table:table-cell table:style-name="Таблица113.L1" table:number-rows-spanned="5" office:value-type="string">
            <text:p text:style-name="P618">Управление образования админстрации мунципального образования Кор<text:span text:style-name="T110">е</text:span>новский район</text:p>
          </table:table-cell>
        </table:table-row>
        <table:table-row table:style-name="TableLine979400266912">
          <table:covered-table-cell/>
          <table:covered-table-cell/>
          <table:covered-table-cell/>
          <table:table-cell table:style-name="Таблица113.D2" office:value-type="string">
            <text:p text:style-name="P5">Краевой</text:p>
            <text:p text:style-name="P435">бюджет</text:p>
          </table:table-cell>
          <table:table-cell table:style-name="Таблица113.D2" office:value-type="string">
            <text:p text:style-name="P621">00,0</text:p>
          </table:table-cell>
          <table:table-cell table:style-name="Таблица113.D2" office:value-type="string">
            <text:p text:style-name="P621">00,0</text:p>
          </table:table-cell>
          <table:table-cell table:style-name="Таблица113.D2" office:value-type="string">
            <text:p text:style-name="P621">00,0</text:p>
          </table:table-cell>
          <table:table-cell table:style-name="Таблица113.D2" office:value-type="string">
            <text:p text:style-name="P621">00,0</text:p>
          </table:table-cell>
          <table:table-cell table:style-name="Таблица113.D2" office:value-type="string">
            <text:p text:style-name="P621">00,0</text:p>
          </table:table-cell>
          <table:table-cell table:style-name="Таблица113.D2" office:value-type="string">
            <text:p text:style-name="P616"/>
          </table:table-cell>
          <table:covered-table-cell/>
          <table:covered-table-cell/>
        </table:table-row>
        <table:table-row table:style-name="TableLine979400285952">
          <table:covered-table-cell/>
          <table:covered-table-cell/>
          <table:covered-table-cell/>
          <table:table-cell table:style-name="Таблица113.D2" office:value-type="string">
            <text:p text:style-name="P5">Федерал</text:p>
            <text:p text:style-name="P5">ьный</text:p>
            <text:p text:style-name="P67">бюджет</text:p>
          </table:table-cell>
          <table:table-cell table:style-name="Таблица113.D2" office:value-type="string">
            <text:p text:style-name="P621">00,0</text:p>
          </table:table-cell>
          <table:table-cell table:style-name="Таблица113.D2" office:value-type="string">
            <text:p text:style-name="P621">00,0</text:p>
          </table:table-cell>
          <table:table-cell table:style-name="Таблица113.D2" office:value-type="string">
            <text:p text:style-name="P621">00,0</text:p>
          </table:table-cell>
          <table:table-cell table:style-name="Таблица113.D2" office:value-type="string">
            <text:p text:style-name="P621">00,0</text:p>
          </table:table-cell>
          <table:table-cell table:style-name="Таблица113.D2" office:value-type="string">
            <text:p text:style-name="P621">00,0</text:p>
          </table:table-cell>
          <table:table-cell table:style-name="Таблица113.D2" office:value-type="string">
            <text:p text:style-name="P616"/>
          </table:table-cell>
          <table:covered-table-cell/>
          <table:covered-table-cell/>
        </table:table-row>
        <table:table-row table:style-name="TableLine979400282960">
          <table:covered-table-cell/>
          <table:covered-table-cell/>
          <table:covered-table-cell/>
          <table:table-cell table:style-name="Таблица113.D2" office:value-type="string">
            <text:p text:style-name="P5">Муниципальный бюджет</text:p>
          </table:table-cell>
          <table:table-cell table:style-name="Таблица113.D2" office:value-type="string">
            <text:p text:style-name="P622">164,9</text:p>
          </table:table-cell>
          <table:table-cell table:style-name="Таблица113.D2" office:value-type="string">
            <text:p text:style-name="P622">164,9</text:p>
          </table:table-cell>
          <table:table-cell table:style-name="Таблица113.D2" office:value-type="string">
            <text:p text:style-name="P621">00,0</text:p>
          </table:table-cell>
          <table:table-cell table:style-name="Таблица113.D2" office:value-type="string">
            <text:p text:style-name="P621">00,0</text:p>
          </table:table-cell>
          <table:table-cell table:style-name="Таблица113.D2" office:value-type="string">
            <text:p text:style-name="P619"><text:span text:style-name="T162">00,0</text:span> </text:p>
          </table:table-cell>
          <table:table-cell table:style-name="Таблица113.D2" office:value-type="string">
            <text:p text:style-name="P616">1,2,3,4 кв. 2020,</text:p>
            <text:p text:style-name="P616"><text:s/>года</text:p>
            <text:p text:style-name="P616"/>
            <text:p text:style-name="P616"/>
            <text:p text:style-name="P616"/>
            <text:p text:style-name="P616"/>
          </table:table-cell>
          <table:covered-table-cell/>
          <table:covered-table-cell/>
        </table:table-row>
        <table:table-row table:style-name="TableLine979400280512">
          <table:covered-table-cell/>
          <table:covered-table-cell/>
          <table:covered-table-cell/>
          <table:table-cell table:style-name="Таблица113.D2" office:value-type="string">
            <text:p text:style-name="P557">Внебюд</text:p>
            <text:p text:style-name="P557">жетные <text:s/></text:p>
            <text:p text:style-name="P565">источни</text:p>
            <text:p text:style-name="P557">ки</text:p>
          </table:table-cell>
          <table:table-cell table:style-name="Таблица113.D2" office:value-type="string">
            <text:p text:style-name="P621">00,0</text:p>
          </table:table-cell>
          <table:table-cell table:style-name="Таблица113.D2" office:value-type="string">
            <text:p text:style-name="P621">00,0</text:p>
          </table:table-cell>
          <table:table-cell table:style-name="Таблица113.D2" office:value-type="string">
            <text:p text:style-name="P621">00,0</text:p>
          </table:table-cell>
          <table:table-cell table:style-name="Таблица113.D2" office:value-type="string">
            <text:p text:style-name="P621">00,0</text:p>
          </table:table-cell>
          <table:table-cell table:style-name="Таблица113.D2" office:value-type="string">
            <text:p text:style-name="P621">00,0</text:p>
          </table:table-cell>
          <table:table-cell table:style-name="Таблица113.D2" office:value-type="string">
            <text:p text:style-name="P616"/>
          </table:table-cell>
          <table:covered-table-cell/>
          <table:covered-table-cell/>
        </table:table-row>
      </table:table>
      <text:p text:style-name="P338"/>
      <text:p text:style-name="P390">7</text:p>
      <text:p text:style-name="P338"><text:soft-page-break/></text:p>
      <table:table table:name="Таблица28" table:style-name="Таблица28">
        <table:table-column table:style-name="Таблица28.A"/>
        <table:table-column table:style-name="Таблица28.B"/>
        <table:table-column table:style-name="Таблица28.C"/>
        <table:table-column table:style-name="Таблица28.D"/>
        <table:table-column table:style-name="Таблица28.E" table:number-columns-repeated="5"/>
        <table:table-column table:style-name="Таблица28.J"/>
        <table:table-column table:style-name="Таблица28.K"/>
        <table:table-column table:style-name="Таблица28.L"/>
        <table:table-row table:style-name="TableLine979400259568">
          <table:table-cell table:style-name="Таблица28.A1" office:value-type="string">
            <text:p text:style-name="P533">2.</text:p>
          </table:table-cell>
          <table:table-cell table:style-name="Таблица28.A1" office:value-type="string">
            <text:p text:style-name="P533">Задача</text:p>
          </table:table-cell>
          <table:table-cell table:style-name="Таблица28.A1" office:value-type="string">
            <text:p text:style-name="P532"/>
          </table:table-cell>
          <table:table-cell table:style-name="Таблица28.D1" table:number-columns-spanned="9" office:value-type="string">
            <text:p text:style-name="P555"><text:span text:style-name="Основной_20_шрифт_20_абзаца"><text:span text:style-name="T9">Реализация механизмов</text:span></text:span><text:span text:style-name="Основной_20_шрифт_20_абзаца"><text:span text:style-name="T21"> мотивации педагогов к повышению качества работы и непрерывному профессиональному развитию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79400278064">
          <table:table-cell table:style-name="Таблица28.A2" table:number-rows-spanned="5" office:value-type="string">
            <text:p text:style-name="P322">2.1.</text:p>
          </table:table-cell>
          <table:table-cell table:style-name="Таблица28.A2" table:number-rows-spanned="5" office:value-type="string">
            <text:p text:style-name="P322">Осуществление выплат стимилирующего характера работникам организации дополнительного образования</text:p>
          </table:table-cell>
          <table:table-cell table:style-name="Таблица28.A2" table:number-rows-spanned="5" office:value-type="string">
            <text:p text:style-name="P322">3</text:p>
          </table:table-cell>
          <table:table-cell table:style-name="Таблица28.A1" office:value-type="string">
            <text:p text:style-name="P557">Всего</text:p>
          </table:table-cell>
          <table:table-cell table:style-name="Таблица28.A1" office:value-type="string">
            <text:p text:style-name="P87">9<text:span text:style-name="T163">830,3</text:span></text:p>
          </table:table-cell>
          <table:table-cell table:style-name="Таблица28.A1" office:value-type="string">
            <text:p text:style-name="P95">3 182,6</text:p>
          </table:table-cell>
          <table:table-cell table:style-name="Таблица28.A1" office:value-type="string">
            <text:p text:style-name="P87">2215,9</text:p>
          </table:table-cell>
          <table:table-cell table:style-name="Таблица28.A1" office:value-type="string">
            <text:p text:style-name="P87">2215,9</text:p>
          </table:table-cell>
          <table:table-cell table:style-name="Таблица28.A1" office:value-type="string">
            <text:p text:style-name="P87">2215,9</text:p>
          </table:table-cell>
          <table:table-cell table:style-name="Таблица28.A1" office:value-type="string">
            <text:p text:style-name="P323">1,2,3,4 кв.</text:p>
            <text:p text:style-name="P323">20<text:span text:style-name="T129">20,</text:span></text:p>
            <text:p text:style-name="P6">2021,</text:p>
            <text:p text:style-name="P68">2022,2023</text:p>
            <text:p text:style-name="P6">года</text:p>
          </table:table-cell>
          <table:table-cell table:style-name="Таблица28.A2" table:number-rows-spanned="5" office:value-type="string">
            <text:p text:style-name="P122">Доля работников орга-</text:p>
            <text:p text:style-name="P122">низаций дополнительно</text:p>
            <text:p text:style-name="P122">го образования получившие выплаты</text:p>
          </table:table-cell>
          <table:table-cell table:style-name="Таблица28.D1" table:number-rows-spanned="5" office:value-type="string">
            <text:p text:style-name="P33">Управление образования</text:p>
            <text:p text:style-name="P33">админстрации мунци</text:p>
            <text:p text:style-name="P33">пального образования Кор<text:span text:style-name="T110">е</text:span>новский район</text:p>
          </table:table-cell>
        </table:table-row>
        <table:table-row table:style-name="TableLine979400286496">
          <table:covered-table-cell/>
          <table:covered-table-cell/>
          <table:covered-table-cell/>
          <table:table-cell table:style-name="Таблица28.A2" office:value-type="string">
            <text:p text:style-name="P5">Краевой</text:p>
            <text:p text:style-name="P435">бюджет</text:p>
          </table:table-cell>
          <table:table-cell table:style-name="Таблица28.A2" office:value-type="string">
            <text:p text:style-name="P6">00,0</text:p>
          </table:table-cell>
          <table:table-cell table:style-name="Таблица28.A2" office:value-type="string">
            <text:p text:style-name="P6">00,0</text:p>
          </table:table-cell>
          <table:table-cell table:style-name="Таблица28.A2" office:value-type="string">
            <text:p text:style-name="P6">00,0</text:p>
          </table:table-cell>
          <table:table-cell table:style-name="Таблица28.A2" office:value-type="string">
            <text:p text:style-name="P6">00,0</text:p>
          </table:table-cell>
          <table:table-cell table:style-name="Таблица28.A2" office:value-type="string">
            <text:p text:style-name="P6"/>
          </table:table-cell>
          <table:table-cell table:style-name="Таблица28.A2" office:value-type="string">
            <text:p text:style-name="P6"/>
          </table:table-cell>
          <table:covered-table-cell/>
          <table:covered-table-cell/>
        </table:table-row>
        <table:table-row table:style-name="TableLine979400272080">
          <table:covered-table-cell/>
          <table:covered-table-cell/>
          <table:covered-table-cell/>
          <table:table-cell table:style-name="Таблица28.A2" office:value-type="string">
            <text:p text:style-name="P5">Федерал</text:p>
            <text:p text:style-name="P5">ьный бюджет</text:p>
          </table:table-cell>
          <table:table-cell table:style-name="Таблица28.A2" office:value-type="string">
            <text:p text:style-name="P6">00,0</text:p>
          </table:table-cell>
          <table:table-cell table:style-name="Таблица28.A2" office:value-type="string">
            <text:p text:style-name="P6">00,0</text:p>
          </table:table-cell>
          <table:table-cell table:style-name="Таблица28.A2" office:value-type="string">
            <text:p text:style-name="P6">00,0</text:p>
          </table:table-cell>
          <table:table-cell table:style-name="Таблица28.A2" office:value-type="string">
            <text:p text:style-name="P6">00,0</text:p>
          </table:table-cell>
          <table:table-cell table:style-name="Таблица28.A2" office:value-type="string">
            <text:p text:style-name="P6"/>
          </table:table-cell>
          <table:table-cell table:style-name="Таблица28.A2" office:value-type="string">
            <text:p text:style-name="P6"/>
          </table:table-cell>
          <table:covered-table-cell/>
          <table:covered-table-cell/>
        </table:table-row>
        <table:table-row table:style-name="TableLine979400283504">
          <table:covered-table-cell/>
          <table:covered-table-cell/>
          <table:covered-table-cell/>
          <table:table-cell table:style-name="Таблица28.A2" office:value-type="string">
            <text:p text:style-name="P5">Муниципальный бюджет</text:p>
          </table:table-cell>
          <table:table-cell table:style-name="Таблица28.A2" office:value-type="string">
            <text:p text:style-name="P87">9<text:span text:style-name="T163">830,3</text:span></text:p>
          </table:table-cell>
          <table:table-cell table:style-name="Таблица28.A2" office:value-type="string">
            <text:p text:style-name="P95">3 182,6</text:p>
          </table:table-cell>
          <table:table-cell table:style-name="Таблица28.A2" office:value-type="string">
            <text:p text:style-name="P87">2215,9</text:p>
          </table:table-cell>
          <table:table-cell table:style-name="Таблица28.A2" office:value-type="string">
            <text:p text:style-name="P87">2215,9</text:p>
          </table:table-cell>
          <table:table-cell table:style-name="Таблица28.A2" office:value-type="string">
            <text:p text:style-name="P87">2215,9</text:p>
          </table:table-cell>
          <table:table-cell table:style-name="Таблица28.A2" office:value-type="string">
            <text:p text:style-name="P327">1,2,3,4 кв.</text:p>
            <text:p text:style-name="P327">20<text:span text:style-name="T129">20,</text:span></text:p>
            <text:p text:style-name="P12">2021,</text:p>
            <text:p text:style-name="P68">2022,2023</text:p>
            <text:p text:style-name="P12">года</text:p>
          </table:table-cell>
          <table:covered-table-cell/>
          <table:covered-table-cell/>
        </table:table-row>
        <table:table-row table:style-name="TableLine979400278608">
          <table:covered-table-cell/>
          <table:covered-table-cell/>
          <table:covered-table-cell/>
          <table:table-cell table:style-name="Таблица28.A2" office:value-type="string">
            <text:p text:style-name="P557">Внебюд</text:p>
            <text:p text:style-name="P557">жетные источни</text:p>
            <text:p text:style-name="P557">ки</text:p>
          </table:table-cell>
          <table:table-cell table:style-name="Таблица28.A2" office:value-type="string">
            <text:p text:style-name="P6">00,0</text:p>
          </table:table-cell>
          <table:table-cell table:style-name="Таблица28.A2" office:value-type="string">
            <text:p text:style-name="P6">00,0</text:p>
          </table:table-cell>
          <table:table-cell table:style-name="Таблица28.A2" office:value-type="string">
            <text:p text:style-name="P6">00,0</text:p>
          </table:table-cell>
          <table:table-cell table:style-name="Таблица28.A2" office:value-type="string">
            <text:p text:style-name="P6">00,0</text:p>
          </table:table-cell>
          <table:table-cell table:style-name="Таблица28.A2" office:value-type="string">
            <text:p text:style-name="P6"/>
          </table:table-cell>
          <table:table-cell table:style-name="Таблица28.A2" office:value-type="string">
            <text:p text:style-name="P6"/>
          </table:table-cell>
          <table:covered-table-cell/>
          <table:covered-table-cell/>
        </table:table-row>
      </table:table>
      <text:p text:style-name="P323"/>
      <text:p text:style-name="P6">7</text:p>
      <text:p text:style-name="P6"><text:soft-page-break/></text:p>
      <table:table table:name="Таблица29" table:style-name="Таблица29">
        <table:table-column table:style-name="Таблица29.A"/>
        <table:table-column table:style-name="Таблица29.B"/>
        <table:table-column table:style-name="Таблица29.C"/>
        <table:table-column table:style-name="Таблица29.D"/>
        <table:table-column table:style-name="Таблица29.E"/>
        <table:table-column table:style-name="Таблица29.F"/>
        <table:table-column table:style-name="Таблица29.G"/>
        <table:table-column table:style-name="Таблица29.H"/>
        <table:table-column table:style-name="Таблица29.I"/>
        <table:table-column table:style-name="Таблица29.J"/>
        <table:table-column table:style-name="Таблица29.K"/>
        <table:table-column table:style-name="Таблица29.L"/>
        <table:table-row table:style-name="TableLine979400283776">
          <table:table-cell table:style-name="Таблица29.A1" table:number-rows-spanned="5" office:value-type="string">
            <text:p text:style-name="P322">2.2.</text:p>
          </table:table-cell>
          <table:table-cell table:style-name="Таблица29.A1" table:number-rows-spanned="5" office:value-type="string">
            <text:p text:style-name="P322">Субсидии органам местного самоуправления в целях поэтапного повышения уровня заработной платы работников муниципальных учреждений до средней заработной платы по Краснодарско</text:p>
            <text:p text:style-name="P353"><text:span text:style-name="T129">му к</text:span><text:span text:style-name="T130">р</text:span><text:span text:style-name="T129">аю</text:span></text:p>
          </table:table-cell>
          <table:table-cell table:style-name="Таблица29.A1" table:number-rows-spanned="5" office:value-type="string">
            <text:p text:style-name="P378">3</text:p>
          </table:table-cell>
          <table:table-cell table:style-name="Таблица29.A1" office:value-type="string">
            <text:p text:style-name="P557">Всего</text:p>
          </table:table-cell>
          <table:table-cell table:style-name="Таблица29.A1" office:value-type="string">
            <text:p text:style-name="P87">8<text:span text:style-name="T163">806,6</text:span></text:p>
          </table:table-cell>
          <table:table-cell table:style-name="Таблица29.A1" office:value-type="string">
            <text:p text:style-name="P43">3 <text:span text:style-name="T163">595,6</text:span></text:p>
          </table:table-cell>
          <table:table-cell table:style-name="Таблица29.A1" office:value-type="string">
            <text:p text:style-name="P87">1737,0</text:p>
          </table:table-cell>
          <table:table-cell table:style-name="Таблица29.A1" office:value-type="string">
            <text:p text:style-name="P87">1737,0</text:p>
          </table:table-cell>
          <table:table-cell table:style-name="Таблица29.A1" office:value-type="string">
            <text:p text:style-name="P87">1737,0</text:p>
          </table:table-cell>
          <table:table-cell table:style-name="Таблица29.J1" office:value-type="string">
            <text:p text:style-name="P323">1,2,3,4 кв.</text:p>
            <text:p text:style-name="P323">2020,</text:p>
            <text:p text:style-name="P6">2021, 2022,<text:span text:style-name="T129">2023</text:span> года</text:p>
          </table:table-cell>
          <table:table-cell table:style-name="Таблица29.A1" table:number-rows-spanned="5" office:value-type="string">
            <text:p text:style-name="P198">Доля работников муниципальных учреждений получивших выплаты</text:p>
          </table:table-cell>
          <table:table-cell table:style-name="Таблица29.J1" table:number-rows-spanned="5" office:value-type="string">
            <text:p text:style-name="P33">Управление образования</text:p>
            <text:p text:style-name="P33">админстрации мунци</text:p>
            <text:p text:style-name="P33">пального образования Кор<text:span text:style-name="T110">е</text:span>новский район</text:p>
          </table:table-cell>
        </table:table-row>
        <table:table-row table:style-name="TableLine979400272896">
          <table:covered-table-cell/>
          <table:covered-table-cell/>
          <table:covered-table-cell/>
          <table:table-cell table:style-name="Таблица29.D2" office:value-type="string">
            <text:p text:style-name="P5">Краевой</text:p>
            <text:p text:style-name="P67">бюджет</text:p>
          </table:table-cell>
          <table:table-cell table:style-name="Таблица29.D2" office:value-type="string">
            <text:p text:style-name="P6">00,0</text:p>
          </table:table-cell>
          <table:table-cell table:style-name="Таблица29.D2" office:value-type="string">
            <text:p text:style-name="P6">00,0</text:p>
          </table:table-cell>
          <table:table-cell table:style-name="Таблица29.D2" office:value-type="string">
            <text:p text:style-name="P6">00,0</text:p>
          </table:table-cell>
          <table:table-cell table:style-name="Таблица29.D2" office:value-type="string">
            <text:p text:style-name="P6">00,0</text:p>
          </table:table-cell>
          <table:table-cell table:style-name="Таблица29.D2" office:value-type="string">
            <text:p text:style-name="P87">00,0</text:p>
          </table:table-cell>
          <table:table-cell table:style-name="Таблица29.J2" office:value-type="string">
            <text:p text:style-name="P6"/>
          </table:table-cell>
          <table:covered-table-cell/>
          <table:covered-table-cell/>
        </table:table-row>
        <table:table-row table:style-name="TableLine979400276976">
          <table:covered-table-cell/>
          <table:covered-table-cell/>
          <table:covered-table-cell/>
          <table:table-cell table:style-name="Таблица29.D2" office:value-type="string">
            <text:p text:style-name="P5">Федерал</text:p>
            <text:p text:style-name="P5">ьный бюджет</text:p>
          </table:table-cell>
          <table:table-cell table:style-name="Таблица29.D2" office:value-type="string">
            <text:p text:style-name="P6">00,0</text:p>
          </table:table-cell>
          <table:table-cell table:style-name="Таблица29.D2" office:value-type="string">
            <text:p text:style-name="P6">00,0</text:p>
          </table:table-cell>
          <table:table-cell table:style-name="Таблица29.D2" office:value-type="string">
            <text:p text:style-name="P6">00,0</text:p>
          </table:table-cell>
          <table:table-cell table:style-name="Таблица29.D2" office:value-type="string">
            <text:p text:style-name="P6">00,0</text:p>
          </table:table-cell>
          <table:table-cell table:style-name="Таблица29.D2" office:value-type="string">
            <text:p text:style-name="P87">00,0</text:p>
          </table:table-cell>
          <table:table-cell table:style-name="Таблица29.J2" office:value-type="string">
            <text:p text:style-name="P6"/>
          </table:table-cell>
          <table:covered-table-cell/>
          <table:covered-table-cell/>
        </table:table-row>
        <table:table-row table:style-name="TableLine979400277248">
          <table:covered-table-cell/>
          <table:covered-table-cell/>
          <table:covered-table-cell/>
          <table:table-cell table:style-name="Таблица29.D2" office:value-type="string">
            <text:p text:style-name="P5">Муниципальный бюджет</text:p>
          </table:table-cell>
          <table:table-cell table:style-name="Таблица29.D2" office:value-type="string">
            <text:p text:style-name="P87">8<text:span text:style-name="T163">806,6</text:span></text:p>
          </table:table-cell>
          <table:table-cell table:style-name="Таблица29.D2" office:value-type="string">
            <text:p text:style-name="P43">3 <text:span text:style-name="T163">595,6</text:span></text:p>
          </table:table-cell>
          <table:table-cell table:style-name="Таблица29.D2" office:value-type="string">
            <text:p text:style-name="P87">1737,0</text:p>
          </table:table-cell>
          <table:table-cell table:style-name="Таблица29.D2" office:value-type="string">
            <text:p text:style-name="P87">1737,0</text:p>
          </table:table-cell>
          <table:table-cell table:style-name="Таблица29.D2" office:value-type="string">
            <text:p text:style-name="P87">1737,0</text:p>
          </table:table-cell>
          <table:table-cell table:style-name="Таблица29.J2" office:value-type="string">
            <text:p text:style-name="P328">1,2,3,4 кв.</text:p>
            <text:p text:style-name="P328">2020,</text:p>
            <text:p text:style-name="P13">2021, 2022,<text:span text:style-name="T129">2023</text:span> года</text:p>
          </table:table-cell>
          <table:covered-table-cell/>
          <table:covered-table-cell/>
        </table:table-row>
        <table:table-row table:style-name="TableLine979400309072">
          <table:covered-table-cell/>
          <table:covered-table-cell/>
          <table:covered-table-cell/>
          <table:table-cell table:style-name="Таблица29.D2" office:value-type="string">
            <text:p text:style-name="P557">Внебюд</text:p>
            <text:p text:style-name="P557">жетные источни</text:p>
            <text:p text:style-name="P557">ки</text:p>
          </table:table-cell>
          <table:table-cell table:style-name="Таблица29.D2" office:value-type="string">
            <text:p text:style-name="P6">00,0</text:p>
          </table:table-cell>
          <table:table-cell table:style-name="Таблица29.D2" office:value-type="string">
            <text:p text:style-name="P6">00,0</text:p>
          </table:table-cell>
          <table:table-cell table:style-name="Таблица29.D2" office:value-type="string">
            <text:p text:style-name="P6">00,0</text:p>
          </table:table-cell>
          <table:table-cell table:style-name="Таблица29.D2" office:value-type="string">
            <text:p text:style-name="P6">00,0</text:p>
          </table:table-cell>
          <table:table-cell table:style-name="Таблица29.D2" office:value-type="string">
            <text:p text:style-name="P87">00,0</text:p>
          </table:table-cell>
          <table:table-cell table:style-name="Таблица29.J2" office:value-type="string">
            <text:p text:style-name="P6"/>
          </table:table-cell>
          <table:covered-table-cell/>
          <table:covered-table-cell/>
        </table:table-row>
        <table:table-row table:style-name="TableLine979400312064">
          <table:table-cell table:style-name="Таблица29.D2" office:value-type="string">
            <text:p text:style-name="P533">3.</text:p>
          </table:table-cell>
          <table:table-cell table:style-name="Таблица29.D2" office:value-type="string">
            <text:p text:style-name="P533">Задача</text:p>
          </table:table-cell>
          <table:table-cell table:style-name="Таблица29.D2" office:value-type="string">
            <text:p text:style-name="P533"/>
          </table:table-cell>
          <table:table-cell table:style-name="Таблица29.J2" table:number-columns-spanned="9" office:value-type="string">
            <text:p text:style-name="P558">Создания условий организации образовательного процесса для обеспечения готовности выпускников <text:s text:c="2"/>общеобразовательных <text:s text:c="2"/>организаций <text:s text:c="2"/>к <text:s text:c="2"/>дальнейшему <text:s text:c="2"/>обучению и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3"/>
      <text:p text:style-name="P323">8</text:p>
      <text:p text:style-name="P323"><text:soft-page-break/></text:p>
      <table:table table:name="Таблица30" table:style-name="Таблица30">
        <table:table-column table:style-name="Таблица30.A"/>
        <table:table-column table:style-name="Таблица30.B"/>
        <table:table-column table:style-name="Таблица30.C"/>
        <table:table-column table:style-name="Таблица30.D"/>
        <table:table-column table:style-name="Таблица30.E"/>
        <table:table-column table:style-name="Таблица30.F"/>
        <table:table-column table:style-name="Таблица30.G"/>
        <table:table-column table:style-name="Таблица30.H"/>
        <table:table-column table:style-name="Таблица30.I"/>
        <table:table-column table:style-name="Таблица30.J"/>
        <table:table-column table:style-name="Таблица30.K"/>
        <table:table-column table:style-name="Таблица30.L"/>
        <table:table-row table:style-name="TableLine979400284592">
          <table:table-cell table:style-name="Таблица30.A1" office:value-type="string">
            <text:p text:style-name="P610"/>
          </table:table-cell>
          <table:table-cell table:style-name="Таблица30.A1" office:value-type="string">
            <text:p text:style-name="P610"/>
          </table:table-cell>
          <table:table-cell table:style-name="Таблица30.A1" office:value-type="string">
            <text:p text:style-name="P610"/>
          </table:table-cell>
          <table:table-cell table:style-name="Таблица30.D1" table:number-columns-spanned="9" office:value-type="string">
            <text:p text:style-name="P613">деятельности в высокотехнологичной экономик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79400315056">
          <table:table-cell table:style-name="Таблица30.A2" table:number-rows-spanned="4" office:value-type="string">
            <text:p text:style-name="P322">3.1.</text:p>
          </table:table-cell>
          <table:table-cell table:style-name="Таблица30.A2" table:number-rows-spanned="4" office:value-type="string">
            <text:p text:style-name="P424"><text:span text:style-name="Основной_20_шрифт_20_абзаца"><text:span text:style-name="T9"><text:s/></text:span></text:span><text:span text:style-name="Основной_20_шрифт_20_абзаца"><text:span text:style-name="T105">Осуществление отдельных государственных полномочий по материально-техническому обеспечению пунктов проведения экзаменов для государственной итоговой аттестации по образовательным программам основного общего и среднего общего образования и выплате педагогическим работникам,участвующим в проведении государственной итоговой аттестации по образовательным программам основного общего и среднего общего образования, компенсация </text:span></text:span><text:span text:style-name="Основной_20_шрифт_20_абзаца"><text:span text:style-name="T106">за</text:span></text:span></text:p>
          </table:table-cell>
          <table:table-cell table:style-name="Таблица30.A2" table:number-rows-spanned="4" office:value-type="string">
            <text:p text:style-name="P322">3</text:p>
          </table:table-cell>
          <table:table-cell table:style-name="Таблица30.A1" office:value-type="string">
            <text:p text:style-name="P557">Всего</text:p>
          </table:table-cell>
          <table:table-cell table:style-name="Таблица30.A1" office:value-type="string">
            <text:p text:style-name="P14">1<text:span text:style-name="T147">3439,2</text:span></text:p>
          </table:table-cell>
          <table:table-cell table:style-name="Таблица30.A1" office:value-type="string">
            <text:p text:style-name="P6">5 <text:span text:style-name="T122">504,2</text:span></text:p>
          </table:table-cell>
          <table:table-cell table:style-name="Таблица30.A1" office:value-type="string">
            <text:p text:style-name="P6">2<text:span text:style-name="T147">645,0</text:span></text:p>
          </table:table-cell>
          <table:table-cell table:style-name="Таблица30.A1" office:value-type="string">
            <text:p text:style-name="P6">2<text:span text:style-name="T147">645,0</text:span></text:p>
          </table:table-cell>
          <table:table-cell table:style-name="Таблица30.A1" office:value-type="string">
            <text:p text:style-name="P87">2645,0</text:p>
          </table:table-cell>
          <table:table-cell table:style-name="Таблица30.D1" office:value-type="string">
            <text:p text:style-name="P323">1,2,3,4 кв. 2020,</text:p>
            <text:p text:style-name="P14">2021,</text:p>
            <text:p text:style-name="P69">2022,</text:p>
            <text:p text:style-name="P14"><text:span text:style-name="T131">2023</text:span> года</text:p>
          </table:table-cell>
          <table:table-cell table:style-name="Таблица30.A2" table:number-rows-spanned="4" office:value-type="string">
            <text:p text:style-name="P198">Отношение среднего <text:s/></text:p>
            <text:p text:style-name="P403">балла единого государст</text:p>
            <text:p text:style-name="P199">венного экзамена (в <text:s/>расчете на 1 предмет) в 10 процентах школ с лучшими результатами единого государственного <text:s/><text:span text:style-name="T131">экзамена</text:span></text:p>
          </table:table-cell>
          <table:table-cell table:style-name="Таблица30.D1" table:number-rows-spanned="4" office:value-type="string">
            <text:p text:style-name="P33">Управление образования</text:p>
            <text:p text:style-name="P34">админстрации мунципального образования <text:s/>Кор<text:span text:style-name="T110">е</text:span>новский район</text:p>
          </table:table-cell>
        </table:table-row>
        <table:table-row table:style-name="TableLine979400313696">
          <table:covered-table-cell/>
          <table:covered-table-cell/>
          <table:covered-table-cell/>
          <table:table-cell table:style-name="Таблица30.A2" office:value-type="string">
            <text:p text:style-name="P5">Краевой</text:p>
            <text:p text:style-name="P435">бюджет</text:p>
          </table:table-cell>
          <table:table-cell table:style-name="Таблица30.A2" office:value-type="string">
            <text:p text:style-name="P14">1<text:span text:style-name="T147">3439,2</text:span></text:p>
          </table:table-cell>
          <table:table-cell table:style-name="Таблица30.A2" office:value-type="string">
            <text:p text:style-name="P6">5 <text:span text:style-name="T122">504,2</text:span></text:p>
          </table:table-cell>
          <table:table-cell table:style-name="Таблица30.A2" office:value-type="string">
            <text:p text:style-name="P6">2<text:span text:style-name="T147">645,0</text:span></text:p>
          </table:table-cell>
          <table:table-cell table:style-name="Таблица30.A2" office:value-type="string">
            <text:p text:style-name="P6">2<text:span text:style-name="T147">645,0</text:span></text:p>
          </table:table-cell>
          <table:table-cell table:style-name="Таблица30.A2" office:value-type="string">
            <text:p text:style-name="P87">2645,0</text:p>
          </table:table-cell>
          <table:table-cell table:style-name="Таблица30.J3" office:value-type="string">
            <text:p text:style-name="P329">1,2,3,4 кв. 2020,</text:p>
            <text:p text:style-name="P14">2021,</text:p>
            <text:p text:style-name="P69">2022,</text:p>
            <text:p text:style-name="P483"><text:span text:style-name="T131">2023</text:span> года</text:p>
          </table:table-cell>
          <table:covered-table-cell/>
          <table:covered-table-cell/>
        </table:table-row>
        <table:table-row table:style-name="TableLine979400306624">
          <table:covered-table-cell/>
          <table:covered-table-cell/>
          <table:covered-table-cell/>
          <table:table-cell table:style-name="Таблица30.A2" office:value-type="string">
            <text:p text:style-name="P5">Федерал</text:p>
            <text:p text:style-name="P5">ьный бюджет</text:p>
          </table:table-cell>
          <table:table-cell table:style-name="Таблица30.A2" office:value-type="string">
            <text:p text:style-name="P6">00,0</text:p>
          </table:table-cell>
          <table:table-cell table:style-name="Таблица30.A2" office:value-type="string">
            <text:p text:style-name="P6">00,0</text:p>
          </table:table-cell>
          <table:table-cell table:style-name="Таблица30.A2" office:value-type="string">
            <text:p text:style-name="P6">00,0</text:p>
          </table:table-cell>
          <table:table-cell table:style-name="Таблица30.A2" office:value-type="string">
            <text:p text:style-name="P6">00,0</text:p>
          </table:table-cell>
          <table:table-cell table:style-name="Таблица30.A2" office:value-type="string">
            <text:p text:style-name="P88">00,0</text:p>
          </table:table-cell>
          <table:table-cell table:style-name="Таблица30.J3" office:value-type="string">
            <text:p text:style-name="P323"/>
          </table:table-cell>
          <table:covered-table-cell/>
          <table:covered-table-cell/>
        </table:table-row>
        <table:table-row table:style-name="TableLine979726552320">
          <table:covered-table-cell/>
          <table:covered-table-cell/>
          <table:covered-table-cell/>
          <table:table-cell table:style-name="Таблица30.A2" office:value-type="string">
            <text:p text:style-name="P5">Муниципальный бюджет</text:p>
          </table:table-cell>
          <table:table-cell table:style-name="Таблица30.A2" office:value-type="string">
            <text:p text:style-name="P6">00,0</text:p>
          </table:table-cell>
          <table:table-cell table:style-name="Таблица30.A2" office:value-type="string">
            <text:p text:style-name="P6">00,0</text:p>
          </table:table-cell>
          <table:table-cell table:style-name="Таблица30.A2" office:value-type="string">
            <text:p text:style-name="P6">00,0</text:p>
          </table:table-cell>
          <table:table-cell table:style-name="Таблица30.A2" office:value-type="string">
            <text:p text:style-name="P6">00,0</text:p>
          </table:table-cell>
          <table:table-cell table:style-name="Таблица30.A2" office:value-type="string">
            <text:p text:style-name="P88">00,0</text:p>
          </table:table-cell>
          <table:table-cell table:style-name="Таблица30.J3" office:value-type="string">
            <text:p text:style-name="P323"/>
          </table:table-cell>
          <table:covered-table-cell/>
          <table:covered-table-cell/>
        </table:table-row>
      </table:table>
      <text:p text:style-name="P323"/>
      <text:p text:style-name="P406">9</text:p>
      <text:p text:style-name="P323"><text:soft-page-break/></text:p>
      <table:table table:name="Таблица31" table:style-name="Таблица31">
        <table:table-column table:style-name="Таблица31.A"/>
        <table:table-column table:style-name="Таблица31.B"/>
        <table:table-column table:style-name="Таблица31.C"/>
        <table:table-column table:style-name="Таблица31.D"/>
        <table:table-column table:style-name="Таблица31.E"/>
        <table:table-column table:style-name="Таблица31.F"/>
        <table:table-column table:style-name="Таблица31.G"/>
        <table:table-column table:style-name="Таблица31.H"/>
        <table:table-column table:style-name="Таблица31.I"/>
        <table:table-column table:style-name="Таблица31.J"/>
        <table:table-column table:style-name="Таблица31.K"/>
        <table:table-column table:style-name="Таблица31.L"/>
        <table:table-row table:style-name="TableLine979726562384">
          <table:table-cell table:style-name="Таблица31.A1" office:value-type="string">
            <text:p text:style-name="P322"/>
          </table:table-cell>
          <table:table-cell table:style-name="Таблица31.A1" office:value-type="string">
            <text:p text:style-name="P425">работу по подготовке и проведению указанной государственной аттестации</text:p>
          </table:table-cell>
          <table:table-cell table:style-name="Таблица31.A1" office:value-type="string">
            <text:p text:style-name="P322"/>
          </table:table-cell>
          <table:table-cell table:style-name="Таблица31.A1" office:value-type="string">
            <text:p text:style-name="P557">Внебюд</text:p>
            <text:p text:style-name="P557">жетные источники <text:s/></text:p>
          </table:table-cell>
          <table:table-cell table:style-name="Таблица31.A1" office:value-type="string">
            <text:p text:style-name="P6">00,0</text:p>
          </table:table-cell>
          <table:table-cell table:style-name="Таблица31.A1" office:value-type="string">
            <text:p text:style-name="P6">00,0</text:p>
          </table:table-cell>
          <table:table-cell table:style-name="Таблица31.A1" office:value-type="string">
            <text:p text:style-name="P6">00,0</text:p>
          </table:table-cell>
          <table:table-cell table:style-name="Таблица31.A1" office:value-type="string">
            <text:p text:style-name="P6">00,0</text:p>
          </table:table-cell>
          <table:table-cell table:style-name="Таблица31.A1" office:value-type="string">
            <text:p text:style-name="P88">00,0</text:p>
          </table:table-cell>
          <table:table-cell table:style-name="Таблица31.A1" office:value-type="string">
            <text:p text:style-name="P6"><text:s/></text:p>
          </table:table-cell>
          <table:table-cell table:style-name="Таблица31.A1" office:value-type="string">
            <text:p text:style-name="P403"><text:s/></text:p>
            <text:p text:style-name="P404"><text:s/></text:p>
          </table:table-cell>
          <table:table-cell table:style-name="Таблица31.L1" office:value-type="string">
            <text:p text:style-name="P33"><text:s/></text:p>
          </table:table-cell>
        </table:table-row>
        <table:table-row table:style-name="TableLine979726560208">
          <table:table-cell table:style-name="Таблица31.A2" office:value-type="string">
            <text:p text:style-name="P322">4.</text:p>
          </table:table-cell>
          <table:table-cell table:style-name="Таблица31.A2" office:value-type="string">
            <text:p text:style-name="P322">Задача</text:p>
          </table:table-cell>
          <table:table-cell table:style-name="Таблица31.A2" office:value-type="string">
            <text:p text:style-name="P322"/>
          </table:table-cell>
          <table:table-cell table:style-name="Таблица31.D2" table:number-columns-spanned="9" office:value-type="string">
            <text:p text:style-name="P555"><text:span text:style-name="Основной_20_шрифт_20_абзаца"><text:span text:style-name="T21">Создание условий для подготовке учащихся 10-х классов выполнение образовательной программы в рамках предмета основы безопасности жизнедеятельност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79726608896">
          <table:table-cell table:style-name="Таблица31.A2" table:number-rows-spanned="4" office:value-type="string">
            <text:p text:style-name="P322">4.1.</text:p>
          </table:table-cell>
          <table:table-cell table:style-name="Таблица31.A2" table:number-rows-spanned="4" office:value-type="string">
            <text:p text:style-name="P286">Организация и проведение учебных сборов юношей 10-х классов общеобразовательных организаций</text:p>
          </table:table-cell>
          <table:table-cell table:style-name="Таблица31.A2" table:number-rows-spanned="4" office:value-type="string">
            <text:p text:style-name="P379">3</text:p>
          </table:table-cell>
          <table:table-cell table:style-name="Таблица31.A2" office:value-type="string">
            <text:p text:style-name="P5">Всего</text:p>
          </table:table-cell>
          <table:table-cell table:style-name="Таблица31.A2" office:value-type="string">
            <text:p text:style-name="P95">423,6</text:p>
          </table:table-cell>
          <table:table-cell table:style-name="Таблица31.A2" office:value-type="string">
            <text:p text:style-name="P95">00,0</text:p>
          </table:table-cell>
          <table:table-cell table:style-name="Таблица31.A2" office:value-type="string">
            <text:p text:style-name="P88">141,2</text:p>
          </table:table-cell>
          <table:table-cell table:style-name="Таблица31.A2" office:value-type="string">
            <text:p text:style-name="P88">141,2</text:p>
          </table:table-cell>
          <table:table-cell table:style-name="Таблица31.A2" office:value-type="string">
            <text:p text:style-name="P88">141,2</text:p>
          </table:table-cell>
          <table:table-cell table:style-name="Таблица31.A2" office:value-type="string">
            <text:p text:style-name="P330">1,2,3,4 кв. </text:p>
            <text:p text:style-name="P15">2021,</text:p>
            <text:p text:style-name="P70">2022,</text:p>
            <text:p text:style-name="P484"><text:span text:style-name="T131">2023</text:span> года</text:p>
            <text:p text:style-name="P484"/>
          </table:table-cell>
          <table:table-cell table:style-name="Таблица31.A2" table:number-rows-spanned="4" office:value-type="string">
            <text:p text:style-name="P255"><text:span text:style-name="Основной_20_шрифт_20_абзаца"><text:span text:style-name="T20">Доля учащихся принявших участие в учебных сборах, от общей численности</text:span></text:span></text:p>
            <text:p text:style-name="P255"><text:span text:style-name="Основной_20_шрифт_20_абзаца"><text:span text:style-name="T20">учащихся <text:s/>10-х классов</text:span></text:span></text:p>
          </table:table-cell>
          <table:table-cell table:style-name="Таблица31.D2" table:number-rows-spanned="4" office:value-type="string">
            <text:p text:style-name="P33">Управление образования админстрации мунципального образования Кор<text:span text:style-name="T110">е</text:span>новский</text:p>
            <text:p text:style-name="P33">район</text:p>
          </table:table-cell>
        </table:table-row>
        <table:table-row table:style-name="TableLine979726609440">
          <table:covered-table-cell/>
          <table:covered-table-cell/>
          <table:covered-table-cell/>
          <table:table-cell table:style-name="Таблица31.A2" office:value-type="string">
            <text:p text:style-name="P5">Краевой</text:p>
            <text:p text:style-name="P435">бюджет</text:p>
          </table:table-cell>
          <table:table-cell table:style-name="Таблица31.A2" office:value-type="string">
            <text:p text:style-name="P6">00,0</text:p>
          </table:table-cell>
          <table:table-cell table:style-name="Таблица31.A2" office:value-type="string">
            <text:p text:style-name="P6">00,0</text:p>
          </table:table-cell>
          <table:table-cell table:style-name="Таблица31.A2" office:value-type="string">
            <text:p text:style-name="P6">00,0</text:p>
          </table:table-cell>
          <table:table-cell table:style-name="Таблица31.A2" office:value-type="string">
            <text:p text:style-name="P6">00,0</text:p>
          </table:table-cell>
          <table:table-cell table:style-name="Таблица31.A2" office:value-type="string">
            <text:p text:style-name="P6"/>
          </table:table-cell>
          <table:table-cell table:style-name="Таблица31.A2" office:value-type="string">
            <text:p text:style-name="P6"/>
          </table:table-cell>
          <table:covered-table-cell/>
          <table:covered-table-cell/>
        </table:table-row>
        <table:table-row table:style-name="TableLine979726598288">
          <table:covered-table-cell/>
          <table:covered-table-cell/>
          <table:covered-table-cell/>
          <table:table-cell table:style-name="Таблица31.A2" office:value-type="string">
            <text:p text:style-name="P5">Федерал</text:p>
            <text:p text:style-name="P5">ьный бюджет</text:p>
          </table:table-cell>
          <table:table-cell table:style-name="Таблица31.A2" office:value-type="string">
            <text:p text:style-name="P6">00,0</text:p>
          </table:table-cell>
          <table:table-cell table:style-name="Таблица31.A2" office:value-type="string">
            <text:p text:style-name="P6">00,0</text:p>
          </table:table-cell>
          <table:table-cell table:style-name="Таблица31.A2" office:value-type="string">
            <text:p text:style-name="P6">00,0</text:p>
          </table:table-cell>
          <table:table-cell table:style-name="Таблица31.A2" office:value-type="string">
            <text:p text:style-name="P6">00,0</text:p>
          </table:table-cell>
          <table:table-cell table:style-name="Таблица31.A2" office:value-type="string">
            <text:p text:style-name="P6"/>
          </table:table-cell>
          <table:table-cell table:style-name="Таблица31.A2" office:value-type="string">
            <text:p text:style-name="P6"/>
          </table:table-cell>
          <table:covered-table-cell/>
          <table:covered-table-cell/>
        </table:table-row>
        <table:table-row table:style-name="TableLine979726614064">
          <table:covered-table-cell/>
          <table:covered-table-cell/>
          <table:covered-table-cell/>
          <table:table-cell table:style-name="Таблица31.A2" office:value-type="string">
            <text:p text:style-name="P5">Муниципальный бюджет</text:p>
          </table:table-cell>
          <table:table-cell table:style-name="Таблица31.A2" office:value-type="string">
            <text:p text:style-name="P95">423,6</text:p>
          </table:table-cell>
          <table:table-cell table:style-name="Таблица31.A2" office:value-type="string">
            <text:p text:style-name="P95">00,0</text:p>
          </table:table-cell>
          <table:table-cell table:style-name="Таблица31.A2" office:value-type="string">
            <text:p text:style-name="P88">141,2</text:p>
          </table:table-cell>
          <table:table-cell table:style-name="Таблица31.A2" office:value-type="string">
            <text:p text:style-name="P88">141,2</text:p>
          </table:table-cell>
          <table:table-cell table:style-name="Таблица31.A2" office:value-type="string">
            <text:p text:style-name="P88">141,2</text:p>
          </table:table-cell>
          <table:table-cell table:style-name="Таблица31.A2" office:value-type="string">
            <text:p text:style-name="P330">1,2,3,4 кв. </text:p>
            <text:p text:style-name="P15">2021,</text:p>
            <text:p text:style-name="P70">2022,</text:p>
            <text:p text:style-name="P484"><text:span text:style-name="T131">2023</text:span> года</text:p>
            <text:p text:style-name="P484"/>
          </table:table-cell>
          <table:covered-table-cell/>
          <table:covered-table-cell/>
        </table:table-row>
      </table:table>
      <text:p text:style-name="P323"/>
      <text:p text:style-name="P323">10</text:p>
      <text:p text:style-name="P323"><text:soft-page-break/></text:p>
      <table:table table:name="Таблица32" table:style-name="Таблица32">
        <table:table-column table:style-name="Таблица32.A"/>
        <table:table-column table:style-name="Таблица32.B"/>
        <table:table-column table:style-name="Таблица32.C"/>
        <table:table-column table:style-name="Таблица32.D"/>
        <table:table-column table:style-name="Таблица32.E"/>
        <table:table-column table:style-name="Таблица32.F"/>
        <table:table-column table:style-name="Таблица32.G"/>
        <table:table-column table:style-name="Таблица32.H"/>
        <table:table-column table:style-name="Таблица32.I"/>
        <table:table-column table:style-name="Таблица32.J"/>
        <table:table-column table:style-name="Таблица32.K"/>
        <table:table-column table:style-name="Таблица32.L"/>
        <table:table-row table:style-name="TableLine979726553408">
          <table:table-cell table:style-name="Таблица32.A1" office:value-type="string">
            <text:p text:style-name="Standard"/>
          </table:table-cell>
          <table:table-cell table:style-name="Таблица32.A1" office:value-type="string">
            <text:p text:style-name="Standard"/>
          </table:table-cell>
          <table:table-cell table:style-name="Таблица32.C1" office:value-type="string">
            <text:p text:style-name="Standard"/>
          </table:table-cell>
          <table:table-cell table:style-name="Таблица32.C1" office:value-type="string">
            <text:p text:style-name="P557">Внебюд</text:p>
            <text:p text:style-name="P557">жетные источни</text:p>
            <text:p text:style-name="P557">ки</text:p>
          </table:table-cell>
          <table:table-cell table:style-name="Таблица32.C1" office:value-type="string">
            <text:p text:style-name="P6">00,0</text:p>
          </table:table-cell>
          <table:table-cell table:style-name="Таблица32.C1" office:value-type="string">
            <text:p text:style-name="P6">00,0</text:p>
          </table:table-cell>
          <table:table-cell table:style-name="Таблица32.C1" office:value-type="string">
            <text:p text:style-name="P6">00,0</text:p>
          </table:table-cell>
          <table:table-cell table:style-name="Таблица32.C1" office:value-type="string">
            <text:p text:style-name="P6">00,0</text:p>
          </table:table-cell>
          <table:table-cell table:style-name="Таблица32.C1" office:value-type="string">
            <text:p text:style-name="P6"/>
          </table:table-cell>
          <table:table-cell table:style-name="Таблица32.C1" office:value-type="string">
            <text:p text:style-name="P6"/>
          </table:table-cell>
          <table:table-cell table:style-name="Таблица32.C1" office:value-type="string">
            <text:p text:style-name="Standard"/>
          </table:table-cell>
          <table:table-cell table:style-name="Таблица32.L1" office:value-type="string">
            <text:p text:style-name="Standard"/>
          </table:table-cell>
        </table:table-row>
        <table:table-row table:style-name="TableLine979726599648">
          <table:table-cell table:style-name="Таблица32.A1" office:value-type="string">
            <text:p text:style-name="P322">5.</text:p>
          </table:table-cell>
          <table:table-cell table:style-name="Таблица32.A1" office:value-type="string">
            <text:p text:style-name="P322">Задача</text:p>
          </table:table-cell>
          <table:table-cell table:style-name="Таблица32.A1" office:value-type="string">
            <text:p text:style-name="P322"/>
          </table:table-cell>
          <table:table-cell table:style-name="Таблица32.D2" table:number-columns-spanned="9" office:value-type="string">
            <text:p text:style-name="P251"><text:span text:style-name="Основной_20_шрифт_20_абзаца"><text:span text:style-name="T21">Формирование у обучающихся гражданской ответственности, патриотизма, духовности, толерантности, культуры и других качеств успешной социализации молодежи в современном обществе, в том числе в ходе проведения внешкольных массовых, <text:s/>военно-спортивных и других мероприятий для детей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79726597744">
          <table:table-cell table:style-name="Таблица32.A3" table:number-rows-spanned="4" office:value-type="string">
            <text:p text:style-name="P322">5.1.</text:p>
          </table:table-cell>
          <table:table-cell table:style-name="Таблица32.A3" table:number-rows-spanned="4" office:value-type="string">
            <text:p text:style-name="P322">Военно-патриотическое и дховно-нравственное воспитание</text:p>
            <text:p text:style-name="P322">в образовательных</text:p>
            <text:p text:style-name="P322">организациях <text:s/></text:p>
          </table:table-cell>
          <table:table-cell table:style-name="Таблица32.A3" table:number-rows-spanned="4" office:value-type="string">
            <text:p text:style-name="P322">3</text:p>
          </table:table-cell>
          <table:table-cell table:style-name="Таблица32.A3" office:value-type="string">
            <text:p text:style-name="P5"><text:s/>Всего</text:p>
          </table:table-cell>
          <table:table-cell table:style-name="Таблица32.A3" office:value-type="string">
            <text:p text:style-name="P6">1<text:span text:style-name="T148">518,4</text:span></text:p>
          </table:table-cell>
          <table:table-cell table:style-name="Таблица32.A3" office:value-type="string">
            <text:p text:style-name="P6">208,0</text:p>
          </table:table-cell>
          <table:table-cell table:style-name="Таблица32.A3" office:value-type="string">
            <text:p text:style-name="P88">436,8</text:p>
          </table:table-cell>
          <table:table-cell table:style-name="Таблица32.A3" office:value-type="string">
            <text:p text:style-name="P88">436,8</text:p>
          </table:table-cell>
          <table:table-cell table:style-name="Таблица32.A3" office:value-type="string">
            <text:p text:style-name="P541">436,8</text:p>
          </table:table-cell>
          <table:table-cell table:style-name="Таблица32.A3" office:value-type="string">
            <text:p text:style-name="P331">1,2,3,4 кв. 2020,</text:p>
            <text:p text:style-name="P16">2021,</text:p>
            <text:p text:style-name="P71">2022,</text:p>
            <text:p text:style-name="P485"><text:span text:style-name="T131">2023</text:span> года</text:p>
          </table:table-cell>
          <table:table-cell table:style-name="Таблица32.A3" table:number-rows-spanned="4" office:value-type="string">
            <text:p text:style-name="P195">1) доля учащихся общеобразова- тельных <text:s/>учреждений, <text:s/>принявших</text:p>
            <text:p text:style-name="P195">участие во всероссийских и краевых акциях конкурсах мероприятиях и <text:s/>соревнованиях</text:p>
            <text:p text:style-name="P400">в общей численности учащихся;</text:p>
            <text:p text:style-name="P400">2) обеспечение образова </text:p>
          </table:table-cell>
          <table:table-cell table:style-name="Таблица32.L3" table:number-rows-spanned="4" office:value-type="string">
            <text:p text:style-name="P33">Управление образования админстра-ции мунципального образования Кор<text:span text:style-name="T110">е</text:span>новский</text:p>
            <text:p text:style-name="P33">район</text:p>
          </table:table-cell>
        </table:table-row>
        <table:table-row table:style-name="TableLine979726604272">
          <table:covered-table-cell/>
          <table:covered-table-cell/>
          <table:covered-table-cell/>
          <table:table-cell table:style-name="Таблица32.A3" office:value-type="string">
            <text:p text:style-name="P5">Краевой</text:p>
            <text:p text:style-name="P5">бюджет</text:p>
          </table:table-cell>
          <table:table-cell table:style-name="Таблица32.A3" office:value-type="string">
            <text:p text:style-name="P6">00,0</text:p>
          </table:table-cell>
          <table:table-cell table:style-name="Таблица32.A3" office:value-type="string">
            <text:p text:style-name="P6">00,0</text:p>
          </table:table-cell>
          <table:table-cell table:style-name="Таблица32.A3" office:value-type="string">
            <text:p text:style-name="P6">00,0</text:p>
          </table:table-cell>
          <table:table-cell table:style-name="Таблица32.A3" office:value-type="string">
            <text:p text:style-name="P6">00,0</text:p>
          </table:table-cell>
          <table:table-cell table:style-name="Таблица32.A3" office:value-type="string">
            <text:p text:style-name="P538">00,0</text:p>
          </table:table-cell>
          <table:table-cell table:style-name="Таблица32.A3" office:value-type="string">
            <text:p text:style-name="P533"/>
          </table:table-cell>
          <table:covered-table-cell/>
          <table:covered-table-cell/>
        </table:table-row>
        <table:table-row table:style-name="TableLine979726611616">
          <table:covered-table-cell/>
          <table:covered-table-cell/>
          <table:covered-table-cell/>
          <table:table-cell table:style-name="Таблица32.A3" office:value-type="string">
            <text:p text:style-name="P5">Федерал</text:p>
            <text:p text:style-name="P5">ьный бюджет</text:p>
          </table:table-cell>
          <table:table-cell table:style-name="Таблица32.A3" office:value-type="string">
            <text:p text:style-name="P6">00,0</text:p>
          </table:table-cell>
          <table:table-cell table:style-name="Таблица32.A3" office:value-type="string">
            <text:p text:style-name="P6">00,0</text:p>
          </table:table-cell>
          <table:table-cell table:style-name="Таблица32.A3" office:value-type="string">
            <text:p text:style-name="P6">00,0</text:p>
          </table:table-cell>
          <table:table-cell table:style-name="Таблица32.A3" office:value-type="string">
            <text:p text:style-name="P6">00,0</text:p>
          </table:table-cell>
          <table:table-cell table:style-name="Таблица32.A3" office:value-type="string">
            <text:p text:style-name="P538">00,0</text:p>
          </table:table-cell>
          <table:table-cell table:style-name="Таблица32.A3" office:value-type="string">
            <text:p text:style-name="P533"/>
          </table:table-cell>
          <table:covered-table-cell/>
          <table:covered-table-cell/>
        </table:table-row>
        <table:table-row table:style-name="TableLine979726604544">
          <table:covered-table-cell/>
          <table:covered-table-cell/>
          <table:covered-table-cell/>
          <table:table-cell table:style-name="Таблица32.A3" office:value-type="string">
            <text:p text:style-name="P5">Муниципальный бюджет</text:p>
          </table:table-cell>
          <table:table-cell table:style-name="Таблица32.A3" office:value-type="string">
            <text:p text:style-name="P6">1<text:span text:style-name="T148">518,4</text:span></text:p>
          </table:table-cell>
          <table:table-cell table:style-name="Таблица32.A3" office:value-type="string">
            <text:p text:style-name="P6">208,0</text:p>
          </table:table-cell>
          <table:table-cell table:style-name="Таблица32.A3" office:value-type="string">
            <text:p text:style-name="P88">436,8</text:p>
          </table:table-cell>
          <table:table-cell table:style-name="Таблица32.A3" office:value-type="string">
            <text:p text:style-name="P88">436,8</text:p>
          </table:table-cell>
          <table:table-cell table:style-name="Таблица32.A3" office:value-type="string">
            <text:p text:style-name="P541">436,8</text:p>
          </table:table-cell>
          <table:table-cell table:style-name="Таблица32.A3" office:value-type="string">
            <text:p text:style-name="P331">1,2,3,4 кв. 2020,</text:p>
            <text:p text:style-name="P16">2021,</text:p>
            <text:p text:style-name="P16"><text:span text:style-name="T131">2022,</text:span> </text:p>
          </table:table-cell>
          <table:covered-table-cell/>
          <table:covered-table-cell/>
        </table:table-row>
      </table:table>
      <text:p text:style-name="P323"/>
      <text:p text:style-name="P323">11</text:p>
      <text:p text:style-name="P323"><text:soft-page-break/></text:p>
      <table:table table:name="Таблица33" table:style-name="Таблица33">
        <table:table-column table:style-name="Таблица33.A"/>
        <table:table-column table:style-name="Таблица33.B"/>
        <table:table-column table:style-name="Таблица33.C"/>
        <table:table-column table:style-name="Таблица33.D"/>
        <table:table-column table:style-name="Таблица33.E"/>
        <table:table-column table:style-name="Таблица33.F"/>
        <table:table-column table:style-name="Таблица33.G"/>
        <table:table-column table:style-name="Таблица33.H"/>
        <table:table-column table:style-name="Таблица33.I"/>
        <table:table-column table:style-name="Таблица33.J"/>
        <table:table-column table:style-name="Таблица33.K"/>
        <table:table-column table:style-name="Таблица33.L"/>
        <table:table-row table:style-name="TableLine979726614336">
          <table:table-cell table:style-name="Таблица33.A1" table:number-rows-spanned="2" office:value-type="string">
            <text:p text:style-name="Standard"/>
          </table:table-cell>
          <table:table-cell table:style-name="Таблица33.A1" table:number-rows-spanned="2" office:value-type="string">
            <text:p text:style-name="Standard"/>
          </table:table-cell>
          <table:table-cell table:style-name="Таблица33.A1" table:number-rows-spanned="2" office:value-type="string">
            <text:p text:style-name="Standard"/>
          </table:table-cell>
          <table:table-cell table:style-name="Таблица33.A1" office:value-type="string">
            <text:p text:style-name="P5">Муниципальный бюджет</text:p>
          </table:table-cell>
          <table:table-cell table:style-name="Таблица33.A1" office:value-type="string">
            <text:p text:style-name="P6"/>
          </table:table-cell>
          <table:table-cell table:style-name="Таблица33.A1" office:value-type="string">
            <text:p text:style-name="P6"/>
          </table:table-cell>
          <table:table-cell table:style-name="Таблица33.A1" office:value-type="string">
            <text:p text:style-name="P6"/>
          </table:table-cell>
          <table:table-cell table:style-name="Таблица33.A1" office:value-type="string">
            <text:p text:style-name="P6"/>
          </table:table-cell>
          <table:table-cell table:style-name="Таблица33.A1" office:value-type="string">
            <text:p text:style-name="P6"/>
          </table:table-cell>
          <table:table-cell table:style-name="Таблица33.A1" office:value-type="string">
            <text:p text:style-name="P16"><text:span text:style-name="T131">2023</text:span> года </text:p>
          </table:table-cell>
          <table:table-cell table:style-name="Таблица33.A1" table:number-rows-spanned="2" office:value-type="string">
            <text:p text:style-name="P402">тельных организаций, формой, инвентарем и обо<text:span text:style-name="T132">рудованием</text:span> </text:p>
          </table:table-cell>
          <table:table-cell table:style-name="Таблица33.L1" table:number-rows-spanned="2" office:value-type="string">
            <text:p text:style-name="Standard"/>
          </table:table-cell>
        </table:table-row>
        <table:table-row table:style-name="TableLine979726613792">
          <table:covered-table-cell/>
          <table:covered-table-cell/>
          <table:covered-table-cell/>
          <table:table-cell table:style-name="Таблица33.D2" office:value-type="string">
            <text:p text:style-name="P559">Внебюджетные</text:p>
            <text:p text:style-name="P559">источни</text:p>
            <text:p text:style-name="P559">ки</text:p>
          </table:table-cell>
          <table:table-cell table:style-name="Таблица33.D2" office:value-type="string">
            <text:p text:style-name="P6">00,0</text:p>
          </table:table-cell>
          <table:table-cell table:style-name="Таблица33.D2" office:value-type="string">
            <text:p text:style-name="P6">00,0</text:p>
          </table:table-cell>
          <table:table-cell table:style-name="Таблица33.D2" office:value-type="string">
            <text:p text:style-name="P6">00,0</text:p>
          </table:table-cell>
          <table:table-cell table:style-name="Таблица33.D2" office:value-type="string">
            <text:p text:style-name="P6">00,0</text:p>
          </table:table-cell>
          <table:table-cell table:style-name="Таблица33.D2" office:value-type="string">
            <text:p text:style-name="P6"/>
          </table:table-cell>
          <table:table-cell table:style-name="Таблица33.D2" office:value-type="string">
            <text:p text:style-name="P6"/>
          </table:table-cell>
          <table:covered-table-cell/>
          <table:covered-table-cell/>
        </table:table-row>
        <table:table-row table:style-name="TableLine979726616240">
          <table:table-cell table:style-name="Таблица33.D2" office:value-type="string">
            <text:p text:style-name="P610"/>
          </table:table-cell>
          <table:table-cell table:style-name="Таблица33.D2" office:value-type="string">
            <text:p text:style-name="P611">в том числе:</text:p>
          </table:table-cell>
          <table:table-cell table:style-name="Таблица33.D2" office:value-type="string">
            <text:p text:style-name="P610"/>
          </table:table-cell>
          <table:table-cell table:style-name="Таблица33.D2" office:value-type="string">
            <text:p text:style-name="P614"/>
          </table:table-cell>
          <table:table-cell table:style-name="Таблица33.D2" office:value-type="string">
            <text:p text:style-name="P615"/>
          </table:table-cell>
          <table:table-cell table:style-name="Таблица33.D2" office:value-type="string">
            <text:p text:style-name="P615"/>
          </table:table-cell>
          <table:table-cell table:style-name="Таблица33.D2" office:value-type="string">
            <text:p text:style-name="P615"/>
          </table:table-cell>
          <table:table-cell table:style-name="Таблица33.D2" office:value-type="string">
            <text:p text:style-name="P615"/>
          </table:table-cell>
          <table:table-cell table:style-name="Таблица33.D2" office:value-type="string">
            <text:p text:style-name="P615"/>
          </table:table-cell>
          <table:table-cell table:style-name="Таблица33.D2" office:value-type="string">
            <text:p text:style-name="P615"/>
          </table:table-cell>
          <table:table-cell table:style-name="Таблица33.D2" office:value-type="string">
            <text:p text:style-name="P610"/>
          </table:table-cell>
          <table:table-cell table:style-name="Таблица33.L3" office:value-type="string">
            <text:p text:style-name="P610"/>
          </table:table-cell>
        </table:table-row>
        <table:table-row table:style-name="TableLine979726615968">
          <table:table-cell table:style-name="Таблица33.D2" table:number-rows-spanned="5" office:value-type="string">
            <text:p text:style-name="P322">5.1.1</text:p>
          </table:table-cell>
          <table:table-cell table:style-name="Таблица33.D2" table:number-rows-spanned="5" office:value-type="string">
            <text:p text:style-name="P322">Организация муниципальных, акций,</text:p>
            <text:p text:style-name="P322">конкурсов, мероприятий и соревнований</text:p>
          </table:table-cell>
          <table:table-cell table:style-name="Таблица33.D2" table:number-rows-spanned="5" office:value-type="string">
            <text:p text:style-name="P322">3</text:p>
          </table:table-cell>
          <table:table-cell table:style-name="Таблица33.D2" office:value-type="string">
            <text:p text:style-name="P5">Всего</text:p>
          </table:table-cell>
          <table:table-cell table:style-name="Таблица33.D2" office:value-type="string">
            <text:p text:style-name="P6">00,0</text:p>
          </table:table-cell>
          <table:table-cell table:style-name="Таблица33.D2" office:value-type="string">
            <text:p text:style-name="P6">00,0</text:p>
          </table:table-cell>
          <table:table-cell table:style-name="Таблица33.D2" office:value-type="string">
            <text:p text:style-name="P6">00,0</text:p>
          </table:table-cell>
          <table:table-cell table:style-name="Таблица33.D2" office:value-type="string">
            <text:p text:style-name="P6">00,0</text:p>
          </table:table-cell>
          <table:table-cell table:style-name="Таблица33.D2" office:value-type="string">
            <text:p text:style-name="P88">00,0</text:p>
          </table:table-cell>
          <table:table-cell table:style-name="Таблица33.D2" office:value-type="string">
            <text:p text:style-name="P615"/>
          </table:table-cell>
          <table:table-cell table:style-name="Таблица33.D2" table:number-rows-spanned="5" office:value-type="string">
            <text:p text:style-name="P194">Доля учащихся обще</text:p>
            <text:p text:style-name="P194">образовательных учреждений, <text:s/>принявших участие во всероссийских и крае-</text:p>
            <text:p text:style-name="P194">вых акциях <text:s text:c="2"/>конкурсах мероприятиях и <text:s/>соревнованиях в общей численности учащихся</text:p>
          </table:table-cell>
          <table:table-cell table:style-name="Таблица33.L3" table:number-rows-spanned="5" office:value-type="string">
            <text:p text:style-name="P322">Управление образования</text:p>
            <text:p text:style-name="P33">админстрации мунципального образования Кор<text:span text:style-name="T110">е</text:span>новский район</text:p>
          </table:table-cell>
        </table:table-row>
        <table:table-row table:style-name="TableLine979726419584">
          <table:covered-table-cell/>
          <table:covered-table-cell/>
          <table:covered-table-cell/>
          <table:table-cell table:style-name="Таблица33.D2" office:value-type="string">
            <text:p text:style-name="P5">Краевой</text:p>
            <text:p text:style-name="P5">бюджет</text:p>
          </table:table-cell>
          <table:table-cell table:style-name="Таблица33.D2" office:value-type="string">
            <text:p text:style-name="P6">00,0</text:p>
          </table:table-cell>
          <table:table-cell table:style-name="Таблица33.D2" office:value-type="string">
            <text:p text:style-name="P6">00,0</text:p>
          </table:table-cell>
          <table:table-cell table:style-name="Таблица33.D2" office:value-type="string">
            <text:p text:style-name="P6">00,0</text:p>
          </table:table-cell>
          <table:table-cell table:style-name="Таблица33.D2" office:value-type="string">
            <text:p text:style-name="P6">00,0</text:p>
          </table:table-cell>
          <table:table-cell table:style-name="Таблица33.D2" office:value-type="string">
            <text:p text:style-name="P88">00,0</text:p>
          </table:table-cell>
          <table:table-cell table:style-name="Таблица33.D2" office:value-type="string">
            <text:p text:style-name="P615"/>
          </table:table-cell>
          <table:covered-table-cell/>
          <table:covered-table-cell/>
        </table:table-row>
        <table:table-row table:style-name="TableLine979726409792">
          <table:covered-table-cell/>
          <table:covered-table-cell/>
          <table:covered-table-cell/>
          <table:table-cell table:style-name="Таблица33.D2" office:value-type="string">
            <text:p text:style-name="P5">Федерал</text:p>
            <text:p text:style-name="P5">ьный бюджет</text:p>
            <text:p text:style-name="P5"/>
          </table:table-cell>
          <table:table-cell table:style-name="Таблица33.D2" office:value-type="string">
            <text:p text:style-name="P6">00,0</text:p>
          </table:table-cell>
          <table:table-cell table:style-name="Таблица33.D2" office:value-type="string">
            <text:p text:style-name="P6">00,0</text:p>
          </table:table-cell>
          <table:table-cell table:style-name="Таблица33.D2" office:value-type="string">
            <text:p text:style-name="P6">00,0</text:p>
          </table:table-cell>
          <table:table-cell table:style-name="Таблица33.D2" office:value-type="string">
            <text:p text:style-name="P6">00,0</text:p>
          </table:table-cell>
          <table:table-cell table:style-name="Таблица33.D2" office:value-type="string">
            <text:p text:style-name="P88">00,0</text:p>
          </table:table-cell>
          <table:table-cell table:style-name="Таблица33.D2" office:value-type="string">
            <text:p text:style-name="P615"/>
          </table:table-cell>
          <table:covered-table-cell/>
          <table:covered-table-cell/>
        </table:table-row>
        <table:table-row table:style-name="TableLine979726413600">
          <table:covered-table-cell/>
          <table:covered-table-cell/>
          <table:covered-table-cell/>
          <table:table-cell table:style-name="Таблица33.D2" office:value-type="string">
            <text:p text:style-name="P5">Муниципальный бюджет</text:p>
            <text:p text:style-name="P5"/>
          </table:table-cell>
          <table:table-cell table:style-name="Таблица33.D2" office:value-type="string">
            <text:p text:style-name="P6">00,0</text:p>
          </table:table-cell>
          <table:table-cell table:style-name="Таблица33.D2" office:value-type="string">
            <text:p text:style-name="P6">00,0</text:p>
          </table:table-cell>
          <table:table-cell table:style-name="Таблица33.D2" office:value-type="string">
            <text:p text:style-name="P6">00,0</text:p>
          </table:table-cell>
          <table:table-cell table:style-name="Таблица33.D2" office:value-type="string">
            <text:p text:style-name="P6">00,0</text:p>
          </table:table-cell>
          <table:table-cell table:style-name="Таблица33.D2" office:value-type="string">
            <text:p text:style-name="P88">00,0</text:p>
          </table:table-cell>
          <table:table-cell table:style-name="Таблица33.D2" office:value-type="string">
            <text:p text:style-name="P615"/>
          </table:table-cell>
          <table:covered-table-cell/>
          <table:covered-table-cell/>
        </table:table-row>
        <table:table-row table:style-name="TableLine979726422576">
          <table:covered-table-cell/>
          <table:covered-table-cell/>
          <table:covered-table-cell/>
          <table:table-cell table:style-name="Таблица33.D2" office:value-type="string">
            <text:p text:style-name="P557">Внебюд</text:p>
            <text:p text:style-name="P557">жетные</text:p>
            <text:p text:style-name="P557">источники</text:p>
          </table:table-cell>
          <table:table-cell table:style-name="Таблица33.D2" office:value-type="string">
            <text:p text:style-name="P6">00,0</text:p>
          </table:table-cell>
          <table:table-cell table:style-name="Таблица33.D2" office:value-type="string">
            <text:p text:style-name="P6">00,0</text:p>
          </table:table-cell>
          <table:table-cell table:style-name="Таблица33.D2" office:value-type="string">
            <text:p text:style-name="P6">00,0</text:p>
          </table:table-cell>
          <table:table-cell table:style-name="Таблица33.D2" office:value-type="string">
            <text:p text:style-name="P6">00,0</text:p>
          </table:table-cell>
          <table:table-cell table:style-name="Таблица33.D2" office:value-type="string">
            <text:p text:style-name="P88">00,0</text:p>
          </table:table-cell>
          <table:table-cell table:style-name="Таблица33.D2" office:value-type="string">
            <text:p text:style-name="P615"/>
          </table:table-cell>
          <table:covered-table-cell/>
          <table:covered-table-cell/>
        </table:table-row>
      </table:table>
      <text:p text:style-name="P323"/>
      <text:p text:style-name="P323">12</text:p>
      <text:p text:style-name="P323"><text:soft-page-break/></text:p>
      <table:table table:name="Таблица35" table:style-name="Таблица35">
        <table:table-column table:style-name="Таблица35.A"/>
        <table:table-column table:style-name="Таблица35.B"/>
        <table:table-column table:style-name="Таблица35.C"/>
        <table:table-column table:style-name="Таблица35.D"/>
        <table:table-column table:style-name="Таблица35.E"/>
        <table:table-column table:style-name="Таблица35.F"/>
        <table:table-column table:style-name="Таблица35.G"/>
        <table:table-column table:style-name="Таблица35.H"/>
        <table:table-column table:style-name="Таблица35.I"/>
        <table:table-column table:style-name="Таблица35.J"/>
        <table:table-column table:style-name="Таблица35.K"/>
        <table:table-column table:style-name="Таблица35.L"/>
        <table:table-row table:style-name="Таблица35.1">
          <table:table-cell table:style-name="Таблица35.A1" table:number-rows-spanned="5" office:value-type="string">
            <text:p text:style-name="P322">5.1.2</text:p>
          </table:table-cell>
          <table:table-cell table:style-name="Таблица35.A1" table:number-rows-spanned="5" office:value-type="string">
            <text:p text:style-name="P322">Участие в краевых и всероссийских акциях, конкурсах, мероприятиях и соревнованиях</text:p>
          </table:table-cell>
          <table:table-cell table:style-name="Таблица35.A1" table:number-rows-spanned="5" office:value-type="string">
            <text:p text:style-name="P322">3</text:p>
          </table:table-cell>
          <table:table-cell table:style-name="Таблица35.A1" office:value-type="string">
            <text:p text:style-name="P5">Всего</text:p>
          </table:table-cell>
          <table:table-cell table:style-name="Таблица35.A1" office:value-type="string">
            <text:p text:style-name="P6">00,0</text:p>
          </table:table-cell>
          <table:table-cell table:style-name="Таблица35.A1" office:value-type="string">
            <text:p text:style-name="P6">00,0</text:p>
          </table:table-cell>
          <table:table-cell table:style-name="Таблица35.A1" office:value-type="string">
            <text:p text:style-name="P6">00,0</text:p>
          </table:table-cell>
          <table:table-cell table:style-name="Таблица35.A1" office:value-type="string">
            <text:p text:style-name="P6">00,0</text:p>
          </table:table-cell>
          <table:table-cell table:style-name="Таблица35.A1" office:value-type="string">
            <text:p text:style-name="P88">00,0</text:p>
          </table:table-cell>
          <table:table-cell table:style-name="Таблица35.A1" office:value-type="string">
            <text:p text:style-name="P6"><text:s/></text:p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Таблица35.A1" table:number-rows-spanned="5" office:value-type="string">
            <text:p text:style-name="P194">Доля учащихся общеобразовательных учреждений, <text:s/>принявших <text:s/></text:p>
            <text:p text:style-name="P194">участие во всероссийских и краевых акциях конкурсах мероприятиях и <text:s/>сорев</text:p>
            <text:p text:style-name="P194">нованиях в общей численности учащихся</text:p>
          </table:table-cell>
          <table:table-cell table:style-name="Таблица35.L1" table:number-rows-spanned="5" office:value-type="string">
            <text:p text:style-name="P33">Управление образования админстрации мунципального образования</text:p>
            <text:p text:style-name="P33">Кор<text:span text:style-name="T110">е</text:span>новский район</text:p>
          </table:table-cell>
        </table:table-row>
        <table:table-row table:style-name="TableLine979726417952">
          <table:covered-table-cell/>
          <table:covered-table-cell/>
          <table:covered-table-cell/>
          <table:table-cell table:style-name="Таблица35.D2" office:value-type="string">
            <text:p text:style-name="P5">Краевой</text:p>
            <text:p text:style-name="P435">бюджет</text:p>
          </table:table-cell>
          <table:table-cell table:style-name="Таблица35.D2" office:value-type="string">
            <text:p text:style-name="P6">00,0</text:p>
          </table:table-cell>
          <table:table-cell table:style-name="Таблица35.D2" office:value-type="string">
            <text:p text:style-name="P6">00,0</text:p>
          </table:table-cell>
          <table:table-cell table:style-name="Таблица35.D2" office:value-type="string">
            <text:p text:style-name="P6">00,0</text:p>
          </table:table-cell>
          <table:table-cell table:style-name="Таблица35.D2" office:value-type="string">
            <text:p text:style-name="P6">00,0</text:p>
          </table:table-cell>
          <table:table-cell table:style-name="Таблица35.D2" office:value-type="string">
            <text:p text:style-name="P88">00,0</text:p>
          </table:table-cell>
          <table:table-cell table:style-name="Таблица35.D2" office:value-type="string">
            <text:p text:style-name="P6"/>
            <text:p text:style-name="P6"/>
            <text:p text:style-name="P6"/>
          </table:table-cell>
          <table:covered-table-cell/>
          <table:covered-table-cell/>
        </table:table-row>
        <table:table-row table:style-name="TableLine979726414960">
          <table:covered-table-cell/>
          <table:covered-table-cell/>
          <table:covered-table-cell/>
          <table:table-cell table:style-name="Таблица35.D2" office:value-type="string">
            <text:p text:style-name="P5">Федерал</text:p>
            <text:p text:style-name="P5">ьный бюджет</text:p>
          </table:table-cell>
          <table:table-cell table:style-name="Таблица35.D2" office:value-type="string">
            <text:p text:style-name="P6">00,0</text:p>
          </table:table-cell>
          <table:table-cell table:style-name="Таблица35.D2" office:value-type="string">
            <text:p text:style-name="P6">00,0</text:p>
          </table:table-cell>
          <table:table-cell table:style-name="Таблица35.D2" office:value-type="string">
            <text:p text:style-name="P6">00,0</text:p>
          </table:table-cell>
          <table:table-cell table:style-name="Таблица35.D2" office:value-type="string">
            <text:p text:style-name="P6">00,0</text:p>
          </table:table-cell>
          <table:table-cell table:style-name="Таблица35.D2" office:value-type="string">
            <text:p text:style-name="P88">00,0</text:p>
          </table:table-cell>
          <table:table-cell table:style-name="Таблица35.D2" office:value-type="string">
            <text:p text:style-name="P6"/>
            <text:p text:style-name="P6"/>
            <text:p text:style-name="P6"/>
            <text:p text:style-name="P6"/>
          </table:table-cell>
          <table:covered-table-cell/>
          <table:covered-table-cell/>
        </table:table-row>
        <table:table-row table:style-name="TableLine979726416320">
          <table:covered-table-cell/>
          <table:covered-table-cell/>
          <table:covered-table-cell/>
          <table:table-cell table:style-name="Таблица35.D2" office:value-type="string">
            <text:p text:style-name="P5">Муниципальный бюджет</text:p>
          </table:table-cell>
          <table:table-cell table:style-name="Таблица35.D2" office:value-type="string">
            <text:p text:style-name="P6">00,0</text:p>
          </table:table-cell>
          <table:table-cell table:style-name="Таблица35.D2" office:value-type="string">
            <text:p text:style-name="P6">00,0</text:p>
          </table:table-cell>
          <table:table-cell table:style-name="Таблица35.D2" office:value-type="string">
            <text:p text:style-name="P6">00,0</text:p>
          </table:table-cell>
          <table:table-cell table:style-name="Таблица35.D2" office:value-type="string">
            <text:p text:style-name="P6">00,0</text:p>
          </table:table-cell>
          <table:table-cell table:style-name="Таблица35.D2" office:value-type="string">
            <text:p text:style-name="P88">00,0</text:p>
          </table:table-cell>
          <table:table-cell table:style-name="Таблица35.D2" office:value-type="string">
            <text:p text:style-name="P6"><text:s/></text:p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covered-table-cell/>
          <table:covered-table-cell/>
        </table:table-row>
        <table:table-row table:style-name="TableLine979726406256">
          <table:covered-table-cell/>
          <table:covered-table-cell/>
          <table:covered-table-cell/>
          <table:table-cell table:style-name="Таблица35.D2" office:value-type="string">
            <text:p text:style-name="P557">Внебюд</text:p>
            <text:p text:style-name="P557">жетные источни</text:p>
            <text:p text:style-name="P557">ки</text:p>
          </table:table-cell>
          <table:table-cell table:style-name="Таблица35.D2" office:value-type="string">
            <text:p text:style-name="P6">00,0</text:p>
          </table:table-cell>
          <table:table-cell table:style-name="Таблица35.D2" office:value-type="string">
            <text:p text:style-name="P6">00,0</text:p>
          </table:table-cell>
          <table:table-cell table:style-name="Таблица35.D2" office:value-type="string">
            <text:p text:style-name="P6">00,0</text:p>
          </table:table-cell>
          <table:table-cell table:style-name="Таблица35.D2" office:value-type="string">
            <text:p text:style-name="P6">00,0</text:p>
          </table:table-cell>
          <table:table-cell table:style-name="Таблица35.D2" office:value-type="string">
            <text:p text:style-name="P88">00,0</text:p>
          </table:table-cell>
          <table:table-cell table:style-name="Таблица35.D2" office:value-type="string">
            <text:p text:style-name="P6"/>
            <text:p text:style-name="P6"/>
            <text:p text:style-name="P6"/>
            <text:p text:style-name="P6"/>
            <text:p text:style-name="P6"/>
          </table:table-cell>
          <table:covered-table-cell/>
          <table:covered-table-cell/>
        </table:table-row>
      </table:table>
      <text:p text:style-name="P323"/>
      <text:p text:style-name="P323">1<text:span text:style-name="T132">3</text:span></text:p>
      <text:p text:style-name="P322"/>
      <table:table table:name="Таблица36" table:style-name="Таблица36">
        <table:table-column table:style-name="Таблица36.A"/>
        <table:table-column table:style-name="Таблица36.B"/>
        <table:table-column table:style-name="Таблица36.C"/>
        <table:table-column table:style-name="Таблица36.D"/>
        <table:table-column table:style-name="Таблица36.E"/>
        <table:table-column table:style-name="Таблица36.F"/>
        <table:table-column table:style-name="Таблица36.G"/>
        <table:table-column table:style-name="Таблица36.H"/>
        <table:table-column table:style-name="Таблица36.I"/>
        <table:table-column table:style-name="Таблица36.J"/>
        <table:table-column table:style-name="Таблица36.K"/>
        <table:table-column table:style-name="Таблица36.L"/>
        <text:soft-page-break/>
        <table:table-row table:style-name="TableLine979726420128">
          <table:table-cell table:style-name="Таблица36.A1" table:number-rows-spanned="5" office:value-type="string">
            <text:p text:style-name="P322">5.1.3</text:p>
          </table:table-cell>
          <table:table-cell table:style-name="Таблица36.A1" table:number-rows-spanned="5" office:value-type="string">
            <text:p text:style-name="P322">Приобретение формы, инвентаря и оборудования, наградной, печатной и иной продукции</text:p>
          </table:table-cell>
          <table:table-cell table:style-name="Таблица36.A1" table:number-rows-spanned="5" office:value-type="string">
            <text:p text:style-name="P322">3</text:p>
          </table:table-cell>
          <table:table-cell table:style-name="Таблица36.A1" office:value-type="string">
            <text:p text:style-name="P5">Всего</text:p>
          </table:table-cell>
          <table:table-cell table:style-name="Таблица36.A1" office:value-type="string">
            <text:p text:style-name="P6">1<text:span text:style-name="T148">518,4</text:span></text:p>
          </table:table-cell>
          <table:table-cell table:style-name="Таблица36.A1" office:value-type="string">
            <text:p text:style-name="P6">208,0</text:p>
          </table:table-cell>
          <table:table-cell table:style-name="Таблица36.A1" office:value-type="string">
            <text:p text:style-name="P88">436,8</text:p>
          </table:table-cell>
          <table:table-cell table:style-name="Таблица36.A1" office:value-type="string">
            <text:p text:style-name="P88">436,8</text:p>
          </table:table-cell>
          <table:table-cell table:style-name="Таблица36.A1" office:value-type="string">
            <text:p text:style-name="P88">436,8</text:p>
          </table:table-cell>
          <table:table-cell table:style-name="Таблица36.A1" office:value-type="string">
            <text:p text:style-name="P6">1,2,3,4 кв. 2020, 2021, </text:p>
            <text:p text:style-name="P6"><text:span text:style-name="T132">2</text:span>02<text:span text:style-name="T132">0,2023</text:span>года <text:s/></text:p>
            <text:p text:style-name="P6"/>
          </table:table-cell>
          <table:table-cell table:style-name="Таблица36.A1" table:number-rows-spanned="5" office:value-type="string">
            <text:p text:style-name="P322">Обеспечение</text:p>
            <text:p text:style-name="P322">образова-</text:p>
            <text:p text:style-name="P322">тельных организаций, формой, инвентарем и оборудованием, нагрудной и иной продукции</text:p>
          </table:table-cell>
          <table:table-cell table:style-name="Таблица36.L1" table:number-rows-spanned="5" office:value-type="string">
            <text:p text:style-name="P33">Управление</text:p>
            <text:p text:style-name="P33">образования</text:p>
            <text:p text:style-name="P33">админстрации мунципального образования Кор<text:span text:style-name="T110">е</text:span>новский район</text:p>
          </table:table-cell>
        </table:table-row>
        <table:table-row table:style-name="TableLine979726407072">
          <table:covered-table-cell/>
          <table:covered-table-cell/>
          <table:covered-table-cell/>
          <table:table-cell table:style-name="Таблица36.D2" office:value-type="string">
            <text:p text:style-name="P5">Краевой</text:p>
            <text:p text:style-name="P435">бюджет</text:p>
          </table:table-cell>
          <table:table-cell table:style-name="Таблица36.D2" office:value-type="string">
            <text:p text:style-name="P6">00,0</text:p>
          </table:table-cell>
          <table:table-cell table:style-name="Таблица36.D2" office:value-type="string">
            <text:p text:style-name="P6">00,0</text:p>
          </table:table-cell>
          <table:table-cell table:style-name="Таблица36.D2" office:value-type="string">
            <text:p text:style-name="P6">00,0</text:p>
          </table:table-cell>
          <table:table-cell table:style-name="Таблица36.D2" office:value-type="string">
            <text:p text:style-name="P6">00,0</text:p>
          </table:table-cell>
          <table:table-cell table:style-name="Таблица36.D2" office:value-type="string">
            <text:p text:style-name="P88">00,0</text:p>
          </table:table-cell>
          <table:table-cell table:style-name="Таблица36.D2" office:value-type="string">
            <text:p text:style-name="P6"/>
          </table:table-cell>
          <table:covered-table-cell/>
          <table:covered-table-cell/>
        </table:table-row>
        <table:table-row table:style-name="TableLine979726411968">
          <table:covered-table-cell/>
          <table:covered-table-cell/>
          <table:covered-table-cell/>
          <table:table-cell table:style-name="Таблица36.D2" office:value-type="string">
            <text:p text:style-name="P5">Федерал</text:p>
            <text:p text:style-name="P5">ьный бюджет</text:p>
          </table:table-cell>
          <table:table-cell table:style-name="Таблица36.D2" office:value-type="string">
            <text:p text:style-name="P6">00,0</text:p>
          </table:table-cell>
          <table:table-cell table:style-name="Таблица36.D2" office:value-type="string">
            <text:p text:style-name="P6">00,0</text:p>
          </table:table-cell>
          <table:table-cell table:style-name="Таблица36.D2" office:value-type="string">
            <text:p text:style-name="P6">00,0</text:p>
          </table:table-cell>
          <table:table-cell table:style-name="Таблица36.D2" office:value-type="string">
            <text:p text:style-name="P6">00,0</text:p>
          </table:table-cell>
          <table:table-cell table:style-name="Таблица36.D2" office:value-type="string">
            <text:p text:style-name="P88">00,0</text:p>
          </table:table-cell>
          <table:table-cell table:style-name="Таблица36.D2" office:value-type="string">
            <text:p text:style-name="P6"/>
          </table:table-cell>
          <table:covered-table-cell/>
          <table:covered-table-cell/>
        </table:table-row>
        <table:table-row table:style-name="TableLine979726412240">
          <table:covered-table-cell/>
          <table:covered-table-cell/>
          <table:covered-table-cell/>
          <table:table-cell table:style-name="Таблица36.D2" office:value-type="string">
            <text:p text:style-name="P5">Муниципальный бюджет</text:p>
          </table:table-cell>
          <table:table-cell table:style-name="Таблица36.D2" office:value-type="string">
            <text:p text:style-name="P6">1<text:span text:style-name="T148">518,4</text:span></text:p>
          </table:table-cell>
          <table:table-cell table:style-name="Таблица36.D2" office:value-type="string">
            <text:p text:style-name="P6">208,0</text:p>
          </table:table-cell>
          <table:table-cell table:style-name="Таблица36.D2" office:value-type="string">
            <text:p text:style-name="P88">436,8</text:p>
          </table:table-cell>
          <table:table-cell table:style-name="Таблица36.D2" office:value-type="string">
            <text:p text:style-name="P88">436,8</text:p>
          </table:table-cell>
          <table:table-cell table:style-name="Таблица36.D2" office:value-type="string">
            <text:p text:style-name="P88">436,8</text:p>
          </table:table-cell>
          <table:table-cell table:style-name="Таблица36.D2" office:value-type="string">
            <text:p text:style-name="P17">1,2,3,4 кв. 2020, 2021, </text:p>
            <text:p text:style-name="P17"><text:span text:style-name="T132">2</text:span>02<text:span text:style-name="T132">0,2023</text:span>года <text:s/></text:p>
          </table:table-cell>
          <table:covered-table-cell/>
          <table:covered-table-cell/>
        </table:table-row>
        <table:table-row table:style-name="TableLine979726412512">
          <table:covered-table-cell/>
          <table:covered-table-cell/>
          <table:covered-table-cell/>
          <table:table-cell table:style-name="Таблица36.D2" office:value-type="string">
            <text:p text:style-name="P557">Внебюд</text:p>
            <text:p text:style-name="P557">жетные источни</text:p>
            <text:p text:style-name="P557">ки</text:p>
            <text:p text:style-name="P557"/>
          </table:table-cell>
          <table:table-cell table:style-name="Таблица36.D2" office:value-type="string">
            <text:p text:style-name="P6">00,0</text:p>
          </table:table-cell>
          <table:table-cell table:style-name="Таблица36.D2" office:value-type="string">
            <text:p text:style-name="P6">00,0</text:p>
          </table:table-cell>
          <table:table-cell table:style-name="Таблица36.D2" office:value-type="string">
            <text:p text:style-name="P6">00,0</text:p>
          </table:table-cell>
          <table:table-cell table:style-name="Таблица36.D2" office:value-type="string">
            <text:p text:style-name="P6">00,0</text:p>
          </table:table-cell>
          <table:table-cell table:style-name="Таблица36.D2" office:value-type="string">
            <text:p text:style-name="P88">00,0</text:p>
          </table:table-cell>
          <table:table-cell table:style-name="Таблица36.D2" office:value-type="string">
            <text:p text:style-name="P6"/>
          </table:table-cell>
          <table:covered-table-cell/>
          <table:covered-table-cell/>
        </table:table-row>
      </table:table>
      <text:p text:style-name="P322"/>
      <text:p text:style-name="P323">1<text:span text:style-name="T134">4</text:span></text:p>
      <text:p text:style-name="P322"/>
      <table:table table:name="Таблица37" table:style-name="Таблица37">
        <table:table-column table:style-name="Таблица37.A"/>
        <table:table-column table:style-name="Таблица37.B"/>
        <table:table-column table:style-name="Таблица37.C"/>
        <table:table-column table:style-name="Таблица37.D"/>
        <table:table-column table:style-name="Таблица37.E"/>
        <table:table-column table:style-name="Таблица37.F"/>
        <table:table-column table:style-name="Таблица37.G"/>
        <table:table-column table:style-name="Таблица37.H"/>
        <table:table-column table:style-name="Таблица37.I" table:number-columns-repeated="2"/>
        <table:table-column table:style-name="Таблица37.K"/>
        <table:table-column table:style-name="Таблица37.L"/>
        <text:soft-page-break/>
        <table:table-row table:style-name="TableLine979726412784">
          <table:table-cell table:style-name="Таблица37.A1" office:value-type="string">
            <text:p text:style-name="P322">6.</text:p>
          </table:table-cell>
          <table:table-cell table:style-name="Таблица37.A1" office:value-type="string">
            <text:p text:style-name="P322">Задача</text:p>
          </table:table-cell>
          <table:table-cell table:style-name="Таблица37.A1" office:value-type="string">
            <text:p text:style-name="P380">3</text:p>
          </table:table-cell>
          <table:table-cell table:style-name="Таблица37.D1" table:number-columns-spanned="9" office:value-type="string">
            <text:p text:style-name="P26">Совершенствование физического развития учащихся, всестороннего совершенствования свойственных каждому физических качеств и связанных с ними способностей в единстве с воспитанием духовных и нравственных качеств, характеризующих общественно активную личность</text:p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79726432368">
          <table:table-cell table:style-name="Таблица37.A2" table:number-rows-spanned="4" office:value-type="string">
            <text:p text:style-name="P322">6.1.</text:p>
          </table:table-cell>
          <table:table-cell table:style-name="Таблица37.A2" table:number-rows-spanned="4" office:value-type="string">
            <text:p text:style-name="P322">Популяризация и развитие физической культуры, спорта и туризма в образовательных организациях</text:p>
          </table:table-cell>
          <table:table-cell table:style-name="Таблица37.A2" table:number-rows-spanned="4" office:value-type="string">
            <text:p text:style-name="P380">3</text:p>
          </table:table-cell>
          <table:table-cell table:style-name="Таблица37.A1" office:value-type="string">
            <text:p text:style-name="P5">Всего</text:p>
          </table:table-cell>
          <table:table-cell table:style-name="Таблица37.A1" office:value-type="string">
            <text:p text:style-name="P88">577,8</text:p>
          </table:table-cell>
          <table:table-cell table:style-name="Таблица37.A1" office:value-type="string">
            <text:p text:style-name="P6">00,0</text:p>
          </table:table-cell>
          <table:table-cell table:style-name="Таблица37.A1" office:value-type="string">
            <text:p text:style-name="P88">192,6</text:p>
          </table:table-cell>
          <table:table-cell table:style-name="Таблица37.A1" office:value-type="string">
            <text:p text:style-name="P88">192,6</text:p>
          </table:table-cell>
          <table:table-cell table:style-name="Таблица37.A1" office:value-type="string">
            <text:p text:style-name="P88">192,6</text:p>
          </table:table-cell>
          <table:table-cell table:style-name="Таблица37.A1" office:value-type="string">
            <text:p text:style-name="P486"><text:s/>1,2,3,4 кв. 2021, </text:p>
            <text:p text:style-name="P486"><text:span text:style-name="T132">2</text:span>02<text:span text:style-name="T148">2</text:span><text:span text:style-name="T132">,2023</text:span></text:p>
            <text:p text:style-name="P486">года</text:p>
          </table:table-cell>
          <table:table-cell table:style-name="Таблица37.A1" table:number-rows-spanned="4" office:value-type="string">
            <text:p text:style-name="P523">1) доля учащихся общеобразовательных учреждений, <text:s/>принявших <text:s/>участие во всероссийских и краевых акциях</text:p>
            <text:p text:style-name="P400">конкурсах мероприятиях и <text:s/>соревнованиях в общей численности учащихся;</text:p>
            <text:p text:style-name="P523">2) обеспечение образовательных <text:s/>организаций, формой, инвен<text:span text:style-name="T133">тарем</text:span></text:p>
          </table:table-cell>
          <table:table-cell table:style-name="Таблица37.D1" table:number-rows-spanned="4" office:value-type="string">
            <text:p text:style-name="P33">Управление образования админстрации мунципального образования Кор<text:span text:style-name="T110">е</text:span>новский район</text:p>
          </table:table-cell>
        </table:table-row>
        <table:table-row table:style-name="TableLine979726439168">
          <table:covered-table-cell/>
          <table:covered-table-cell/>
          <table:covered-table-cell/>
          <table:table-cell table:style-name="Таблица37.A2" office:value-type="string">
            <text:p text:style-name="P5">Краевой</text:p>
            <text:p text:style-name="P435">бюджет</text:p>
          </table:table-cell>
          <table:table-cell table:style-name="Таблица37.A2" office:value-type="string">
            <text:p text:style-name="P6">00,0</text:p>
          </table:table-cell>
          <table:table-cell table:style-name="Таблица37.A2" office:value-type="string">
            <text:p text:style-name="P6">00,0</text:p>
          </table:table-cell>
          <table:table-cell table:style-name="Таблица37.A2" office:value-type="string">
            <text:p text:style-name="P6">00,0</text:p>
          </table:table-cell>
          <table:table-cell table:style-name="Таблица37.A2" office:value-type="string">
            <text:p text:style-name="P6">00,0</text:p>
          </table:table-cell>
          <table:table-cell table:style-name="Таблица37.A2" office:value-type="string">
            <text:p text:style-name="P88">00,0</text:p>
          </table:table-cell>
          <table:table-cell table:style-name="Таблица37.A2" office:value-type="string">
            <text:p text:style-name="P482"/>
            <text:p text:style-name="P482"/>
            <text:p text:style-name="P482"/>
          </table:table-cell>
          <table:covered-table-cell/>
          <table:covered-table-cell/>
        </table:table-row>
        <table:table-row table:style-name="TableLine979726425840">
          <table:covered-table-cell/>
          <table:covered-table-cell/>
          <table:covered-table-cell/>
          <table:table-cell table:style-name="Таблица37.A2" office:value-type="string">
            <text:p text:style-name="P5">Федерал</text:p>
            <text:p text:style-name="P557">ьный бюджет</text:p>
          </table:table-cell>
          <table:table-cell table:style-name="Таблица37.A2" office:value-type="string">
            <text:p text:style-name="P6">00,0</text:p>
          </table:table-cell>
          <table:table-cell table:style-name="Таблица37.A2" office:value-type="string">
            <text:p text:style-name="P6">00,0</text:p>
          </table:table-cell>
          <table:table-cell table:style-name="Таблица37.A2" office:value-type="string">
            <text:p text:style-name="P6">00,0</text:p>
          </table:table-cell>
          <table:table-cell table:style-name="Таблица37.A2" office:value-type="string">
            <text:p text:style-name="P6">00,0</text:p>
          </table:table-cell>
          <table:table-cell table:style-name="Таблица37.A2" office:value-type="string">
            <text:p text:style-name="P88">00,0</text:p>
          </table:table-cell>
          <table:table-cell table:style-name="Таблица37.A2" office:value-type="string">
            <text:p text:style-name="P482"/>
            <text:p text:style-name="P482"/>
            <text:p text:style-name="P482"/>
            <text:p text:style-name="P482"/>
            <text:p text:style-name="P482"/>
          </table:table-cell>
          <table:covered-table-cell/>
          <table:covered-table-cell/>
        </table:table-row>
        <table:table-row table:style-name="TableLine979726439984">
          <table:covered-table-cell/>
          <table:covered-table-cell/>
          <table:covered-table-cell/>
          <table:table-cell table:style-name="Таблица37.A2" office:value-type="string">
            <text:p text:style-name="P557">Муниципальный бюджет</text:p>
          </table:table-cell>
          <table:table-cell table:style-name="Таблица37.A2" office:value-type="string">
            <text:p text:style-name="P88">577,8</text:p>
          </table:table-cell>
          <table:table-cell table:style-name="Таблица37.A2" office:value-type="string">
            <text:p text:style-name="P6">00,0</text:p>
          </table:table-cell>
          <table:table-cell table:style-name="Таблица37.A2" office:value-type="string">
            <text:p text:style-name="P88">192,6</text:p>
          </table:table-cell>
          <table:table-cell table:style-name="Таблица37.A2" office:value-type="string">
            <text:p text:style-name="P88">192,6</text:p>
          </table:table-cell>
          <table:table-cell table:style-name="Таблица37.A2" office:value-type="string">
            <text:p text:style-name="P88">192,6</text:p>
          </table:table-cell>
          <table:table-cell table:style-name="Таблица37.A2" office:value-type="string">
            <text:p text:style-name="P334">1,2,3,4 кв. 2021<text:span text:style-name="T132">,</text:span><text:span text:style-name="T148">2022,</text:span><text:span text:style-name="T132">2023</text:span></text:p>
            <text:p text:style-name="P486">года </text:p>
          </table:table-cell>
          <table:covered-table-cell/>
          <table:covered-table-cell/>
        </table:table-row>
      </table:table>
      <text:p text:style-name="P322"/>
      <text:p text:style-name="P323">1<text:span text:style-name="T134">5</text:span></text:p>
      <text:p text:style-name="P322"/>
      <table:table table:name="Таблица38" table:style-name="Таблица38">
        <table:table-column table:style-name="Таблица38.A"/>
        <table:table-column table:style-name="Таблица38.B"/>
        <table:table-column table:style-name="Таблица38.C"/>
        <table:table-column table:style-name="Таблица38.D"/>
        <table:table-column table:style-name="Таблица38.E"/>
        <table:table-column table:style-name="Таблица38.F"/>
        <table:table-column table:style-name="Таблица38.G"/>
        <table:table-column table:style-name="Таблица38.H"/>
        <table:table-column table:style-name="Таблица38.I" table:number-columns-repeated="2"/>
        <table:table-column table:style-name="Таблица38.K"/>
        <table:table-column table:style-name="Таблица38.L"/>
        <text:soft-page-break/>
        <table:table-row table:style-name="TableLine979726433184">
          <table:table-cell table:style-name="Таблица38.A1" office:value-type="string">
            <text:p text:style-name="Standard"/>
          </table:table-cell>
          <table:table-cell table:style-name="Таблица38.A1" office:value-type="string">
            <text:p text:style-name="Standard"/>
          </table:table-cell>
          <table:table-cell table:style-name="Таблица38.A1" office:value-type="string">
            <text:p text:style-name="Standard"/>
          </table:table-cell>
          <table:table-cell table:style-name="Таблица38.A1" office:value-type="string">
            <text:p text:style-name="P557">Внебюд</text:p>
            <text:p text:style-name="P557">жетные источни</text:p>
            <text:p text:style-name="P557">ки</text:p>
          </table:table-cell>
          <table:table-cell table:style-name="Таблица38.A1" office:value-type="string">
            <text:p text:style-name="P6">00,0</text:p>
          </table:table-cell>
          <table:table-cell table:style-name="Таблица38.A1" office:value-type="string">
            <text:p text:style-name="P6">00,0</text:p>
          </table:table-cell>
          <table:table-cell table:style-name="Таблица38.A1" office:value-type="string">
            <text:p text:style-name="P6">00,0</text:p>
          </table:table-cell>
          <table:table-cell table:style-name="Таблица38.A1" office:value-type="string">
            <text:p text:style-name="P6">00,0</text:p>
          </table:table-cell>
          <table:table-cell table:style-name="Таблица38.A1" office:value-type="string">
            <text:p text:style-name="P88">00,0</text:p>
          </table:table-cell>
          <table:table-cell table:style-name="Таблица38.A1" office:value-type="string">
            <text:p text:style-name="P6"/>
          </table:table-cell>
          <table:table-cell table:style-name="Таблица38.A1" office:value-type="string">
            <text:p text:style-name="P195">и оборудованием, нагрудной и иной продукции <text:s/></text:p>
          </table:table-cell>
          <table:table-cell table:style-name="Таблица38.L1" office:value-type="string">
            <text:p text:style-name="Standard"/>
          </table:table-cell>
        </table:table-row>
        <table:table-row table:style-name="TableLine979726427200">
          <table:table-cell table:style-name="Таблица38.A2" office:value-type="string">
            <text:p text:style-name="P322"/>
          </table:table-cell>
          <table:table-cell table:style-name="Таблица38.A2" office:value-type="string">
            <text:p text:style-name="P322">в том числе:</text:p>
          </table:table-cell>
          <table:table-cell table:style-name="Таблица38.A2" office:value-type="string">
            <text:p text:style-name="P322"/>
          </table:table-cell>
          <table:table-cell table:style-name="Таблица38.A2" office:value-type="string">
            <text:p text:style-name="P557"/>
          </table:table-cell>
          <table:table-cell table:style-name="Таблица38.A2" office:value-type="string">
            <text:p text:style-name="P6"/>
          </table:table-cell>
          <table:table-cell table:style-name="Таблица38.A2" office:value-type="string">
            <text:p text:style-name="P6"/>
          </table:table-cell>
          <table:table-cell table:style-name="Таблица38.A2" office:value-type="string">
            <text:p text:style-name="P6"/>
          </table:table-cell>
          <table:table-cell table:style-name="Таблица38.A2" office:value-type="string">
            <text:p text:style-name="P6"/>
          </table:table-cell>
          <table:table-cell table:style-name="Таблица38.A2" office:value-type="string">
            <text:p text:style-name="P6"/>
          </table:table-cell>
          <table:table-cell table:style-name="Таблица38.A2" office:value-type="string">
            <text:p text:style-name="P6"/>
          </table:table-cell>
          <table:table-cell table:style-name="Таблица38.A2" office:value-type="string">
            <text:p text:style-name="P195"/>
          </table:table-cell>
          <table:table-cell table:style-name="Таблица38.L2" office:value-type="string">
            <text:p text:style-name="P33"/>
          </table:table-cell>
        </table:table-row>
        <table:table-row table:style-name="TableLine979726436448">
          <table:table-cell table:style-name="Таблица38.A2" table:number-rows-spanned="5" office:value-type="string">
            <text:p text:style-name="P322">6.1.1</text:p>
          </table:table-cell>
          <table:table-cell table:style-name="Таблица38.A2" table:number-rows-spanned="5" office:value-type="string">
            <text:p text:style-name="P322">Участие в краевых и всероссийских акциях, конкурсах, мероприятиях и соревнованиях</text:p>
          </table:table-cell>
          <table:table-cell table:style-name="Таблица38.A2" table:number-rows-spanned="5" office:value-type="string">
            <text:p text:style-name="P322">3</text:p>
          </table:table-cell>
          <table:table-cell table:style-name="Таблица38.A2" office:value-type="string">
            <text:p text:style-name="P5">Всего</text:p>
          </table:table-cell>
          <table:table-cell table:style-name="Таблица38.A2" office:value-type="string">
            <text:p text:style-name="P88">00,0</text:p>
          </table:table-cell>
          <table:table-cell table:style-name="Таблица38.A2" office:value-type="string">
            <text:p text:style-name="P6">00,0</text:p>
          </table:table-cell>
          <table:table-cell table:style-name="Таблица38.A2" office:value-type="string">
            <text:p text:style-name="P88">00,0</text:p>
          </table:table-cell>
          <table:table-cell table:style-name="Таблица38.A2" office:value-type="string">
            <text:p text:style-name="P88">00,0</text:p>
          </table:table-cell>
          <table:table-cell table:style-name="Таблица38.A2" office:value-type="string">
            <text:p text:style-name="P88">00,0</text:p>
          </table:table-cell>
          <table:table-cell table:style-name="Таблица38.A2" office:value-type="string">
            <text:p text:style-name="P387"/>
            <text:p text:style-name="P387"/>
            <text:p text:style-name="P387"/>
            <text:p text:style-name="P387"><text:s/></text:p>
          </table:table-cell>
          <table:table-cell table:style-name="Таблица38.A2" table:number-rows-spanned="5" office:value-type="string">
            <text:p text:style-name="P195">Доля учащихся обще</text:p>
            <text:p text:style-name="P400">образовательных учреждений, <text:s/>принявших</text:p>
            <text:p text:style-name="P195">участие во всероссийских и краевых акциях конкурсах <text:s/></text:p>
            <text:p text:style-name="P195">мероприятиях и <text:s/>соревнованиях в общей численности учащихся <text:s/></text:p>
          </table:table-cell>
          <table:table-cell table:style-name="Таблица38.L2" table:number-rows-spanned="5" office:value-type="string">
            <text:p text:style-name="P33">Управление образования админстрации мунципального образования Кор<text:span text:style-name="T110">е</text:span>новский район</text:p>
          </table:table-cell>
        </table:table-row>
        <table:table-row table:style-name="TableLine979726438624">
          <table:covered-table-cell/>
          <table:covered-table-cell/>
          <table:covered-table-cell/>
          <table:table-cell table:style-name="Таблица38.A2" office:value-type="string">
            <text:p text:style-name="P557">Краевой</text:p>
            <text:p text:style-name="P557">бюджет</text:p>
          </table:table-cell>
          <table:table-cell table:style-name="Таблица38.A2" office:value-type="string">
            <text:p text:style-name="P6">00,0</text:p>
          </table:table-cell>
          <table:table-cell table:style-name="Таблица38.A2" office:value-type="string">
            <text:p text:style-name="P6">00,0</text:p>
          </table:table-cell>
          <table:table-cell table:style-name="Таблица38.A2" office:value-type="string">
            <text:p text:style-name="P6">00,0</text:p>
          </table:table-cell>
          <table:table-cell table:style-name="Таблица38.A2" office:value-type="string">
            <text:p text:style-name="P6">00,0</text:p>
          </table:table-cell>
          <table:table-cell table:style-name="Таблица38.A2" office:value-type="string">
            <text:p text:style-name="P88">00,0</text:p>
          </table:table-cell>
          <table:table-cell table:style-name="Таблица38.A2" office:value-type="string">
            <text:p text:style-name="P6"/>
          </table:table-cell>
          <table:covered-table-cell/>
          <table:covered-table-cell/>
        </table:table-row>
        <table:table-row table:style-name="TableLine979726428832">
          <table:covered-table-cell/>
          <table:covered-table-cell/>
          <table:covered-table-cell/>
          <table:table-cell table:style-name="Таблица38.A2" office:value-type="string">
            <text:p text:style-name="P5">Федерал</text:p>
            <text:p text:style-name="P557">ьный бюджет</text:p>
          </table:table-cell>
          <table:table-cell table:style-name="Таблица38.A2" office:value-type="string">
            <text:p text:style-name="P6">00,0</text:p>
          </table:table-cell>
          <table:table-cell table:style-name="Таблица38.A2" office:value-type="string">
            <text:p text:style-name="P6">00,0</text:p>
          </table:table-cell>
          <table:table-cell table:style-name="Таблица38.A2" office:value-type="string">
            <text:p text:style-name="P6">00,0</text:p>
          </table:table-cell>
          <table:table-cell table:style-name="Таблица38.A2" office:value-type="string">
            <text:p text:style-name="P6">00,0</text:p>
          </table:table-cell>
          <table:table-cell table:style-name="Таблица38.A2" office:value-type="string">
            <text:p text:style-name="P88">00,0</text:p>
          </table:table-cell>
          <table:table-cell table:style-name="Таблица38.A2" office:value-type="string">
            <text:p text:style-name="P6"/>
          </table:table-cell>
          <table:covered-table-cell/>
          <table:covered-table-cell/>
        </table:table-row>
        <table:table-row table:style-name="TableLine979726431008">
          <table:covered-table-cell/>
          <table:covered-table-cell/>
          <table:covered-table-cell/>
          <table:table-cell table:style-name="Таблица38.A2" office:value-type="string">
            <text:p text:style-name="P557">Муницип</text:p>
            <text:p text:style-name="P565">альный</text:p>
            <text:p text:style-name="P557">бюджет</text:p>
          </table:table-cell>
          <table:table-cell table:style-name="Таблица38.A2" office:value-type="string">
            <text:p text:style-name="P88">00,0</text:p>
          </table:table-cell>
          <table:table-cell table:style-name="Таблица38.A2" office:value-type="string">
            <text:p text:style-name="P6">00,0</text:p>
          </table:table-cell>
          <table:table-cell table:style-name="Таблица38.A2" office:value-type="string">
            <text:p text:style-name="P88">00,0</text:p>
          </table:table-cell>
          <table:table-cell table:style-name="Таблица38.A2" office:value-type="string">
            <text:p text:style-name="P88">00,0</text:p>
          </table:table-cell>
          <table:table-cell table:style-name="Таблица38.A2" office:value-type="string">
            <text:p text:style-name="P88">00,0</text:p>
          </table:table-cell>
          <table:table-cell table:style-name="Таблица38.A2" office:value-type="string">
            <text:p text:style-name="P6"><text:s/></text:p>
            <text:p text:style-name="P6"/>
            <text:p text:style-name="P6"/>
            <text:p text:style-name="P6"/>
            <text:p text:style-name="P6"><text:s/></text:p>
          </table:table-cell>
          <table:covered-table-cell/>
          <table:covered-table-cell/>
        </table:table-row>
        <table:table-row table:style-name="TableLine979726429104">
          <table:covered-table-cell/>
          <table:covered-table-cell/>
          <table:covered-table-cell/>
          <table:table-cell table:style-name="Таблица38.A2" office:value-type="string">
            <text:p text:style-name="P557">Внебюд</text:p>
            <text:p text:style-name="P557">жетные источни</text:p>
            <text:p text:style-name="P557">ки</text:p>
          </table:table-cell>
          <table:table-cell table:style-name="Таблица38.A2" office:value-type="string">
            <text:p text:style-name="P6">00,0</text:p>
          </table:table-cell>
          <table:table-cell table:style-name="Таблица38.A2" office:value-type="string">
            <text:p text:style-name="P6">00,0</text:p>
          </table:table-cell>
          <table:table-cell table:style-name="Таблица38.A2" office:value-type="string">
            <text:p text:style-name="P6">00,0</text:p>
          </table:table-cell>
          <table:table-cell table:style-name="Таблица38.A2" office:value-type="string">
            <text:p text:style-name="P6">00,0</text:p>
          </table:table-cell>
          <table:table-cell table:style-name="Таблица38.A2" office:value-type="string">
            <text:p text:style-name="P88">00,0</text:p>
          </table:table-cell>
          <table:table-cell table:style-name="Таблица38.A2" office:value-type="string">
            <text:p text:style-name="P6"/>
          </table:table-cell>
          <table:covered-table-cell/>
          <table:covered-table-cell/>
        </table:table-row>
      </table:table>
      <text:p text:style-name="P322"/>
      <text:p text:style-name="P323">1<text:span text:style-name="T134">6</text:span></text:p>
      <text:p text:style-name="P322"/>
      <table:table table:name="Таблица39" table:style-name="Таблица39">
        <table:table-column table:style-name="Таблица39.A"/>
        <table:table-column table:style-name="Таблица39.B"/>
        <table:table-column table:style-name="Таблица39.C"/>
        <table:table-column table:style-name="Таблица39.D"/>
        <table:table-column table:style-name="Таблица39.E"/>
        <table:table-column table:style-name="Таблица39.F"/>
        <table:table-column table:style-name="Таблица39.G"/>
        <table:table-column table:style-name="Таблица39.H"/>
        <table:table-column table:style-name="Таблица39.I"/>
        <table:table-column table:style-name="Таблица39.J"/>
        <table:table-column table:style-name="Таблица39.K"/>
        <table:table-column table:style-name="Таблица39.L"/>
        <text:soft-page-break/>
        <table:table-row table:style-name="TableLine979726425296">
          <table:table-cell table:style-name="Таблица39.A1" table:number-rows-spanned="5" office:value-type="string">
            <text:p text:style-name="P322">6.1.2</text:p>
          </table:table-cell>
          <table:table-cell table:style-name="Таблица39.A1" table:number-rows-spanned="5" office:value-type="string">
            <text:p text:style-name="P322">Приобретение формы, инвентаря и оборудования, наградной, печатной и иной продукции</text:p>
          </table:table-cell>
          <table:table-cell table:style-name="Таблица39.A1" table:number-rows-spanned="5" office:value-type="string">
            <text:p text:style-name="P322">3</text:p>
          </table:table-cell>
          <table:table-cell table:style-name="Таблица39.A1" office:value-type="string">
            <text:p text:style-name="P5">Всего</text:p>
          </table:table-cell>
          <table:table-cell table:style-name="Таблица39.A1" office:value-type="string">
            <text:p text:style-name="P88">577,8</text:p>
          </table:table-cell>
          <table:table-cell table:style-name="Таблица39.A1" office:value-type="string">
            <text:p text:style-name="P6">00,0</text:p>
          </table:table-cell>
          <table:table-cell table:style-name="Таблица39.A1" office:value-type="string">
            <text:p text:style-name="P88">192,6</text:p>
          </table:table-cell>
          <table:table-cell table:style-name="Таблица39.A1" office:value-type="string">
            <text:p text:style-name="P88">192,6</text:p>
          </table:table-cell>
          <table:table-cell table:style-name="Таблица39.A1" office:value-type="string">
            <text:p text:style-name="P88">192,6</text:p>
          </table:table-cell>
          <table:table-cell table:style-name="Таблица39.A1" office:value-type="string">
            <text:p text:style-name="P334">1,2,3,4 кв. 2021<text:span text:style-name="T132">,</text:span><text:span text:style-name="T148">2022,</text:span><text:span text:style-name="T132">2023</text:span></text:p>
            <text:p text:style-name="P21">года <text:s/></text:p>
          </table:table-cell>
          <table:table-cell table:style-name="Таблица39.A1" table:number-rows-spanned="5" office:value-type="string">
            <text:p text:style-name="P322">Обеспечение образовательных организаций, формой, инвентарем и <text:s/></text:p>
            <text:p text:style-name="P322">оборудованием, нагрудной и иной продукции</text:p>
          </table:table-cell>
          <table:table-cell table:style-name="Таблица39.L1" table:number-rows-spanned="5" office:value-type="string">
            <text:p text:style-name="P33">Управление образования админстрации мунципального образования</text:p>
            <text:p text:style-name="P33">Кор<text:span text:style-name="T110">е</text:span>новский район</text:p>
          </table:table-cell>
        </table:table-row>
        <table:table-row table:style-name="TableLine979726453584">
          <table:covered-table-cell/>
          <table:covered-table-cell/>
          <table:covered-table-cell/>
          <table:table-cell table:style-name="Таблица39.D2" office:value-type="string">
            <text:p text:style-name="P5">Краевой</text:p>
            <text:p text:style-name="P435">бюджет</text:p>
          </table:table-cell>
          <table:table-cell table:style-name="Таблица39.D2" office:value-type="string">
            <text:p text:style-name="P6">00,0</text:p>
          </table:table-cell>
          <table:table-cell table:style-name="Таблица39.D2" office:value-type="string">
            <text:p text:style-name="P6">00,0</text:p>
          </table:table-cell>
          <table:table-cell table:style-name="Таблица39.D2" office:value-type="string">
            <text:p text:style-name="P6">00,0</text:p>
          </table:table-cell>
          <table:table-cell table:style-name="Таблица39.D2" office:value-type="string">
            <text:p text:style-name="P6">00,0</text:p>
          </table:table-cell>
          <table:table-cell table:style-name="Таблица39.D2" office:value-type="string">
            <text:p text:style-name="P6"/>
          </table:table-cell>
          <table:table-cell table:style-name="Таблица39.D2" office:value-type="string">
            <text:p text:style-name="P323"/>
          </table:table-cell>
          <table:covered-table-cell/>
          <table:covered-table-cell/>
        </table:table-row>
        <table:table-row table:style-name="TableLine979726449232">
          <table:covered-table-cell/>
          <table:covered-table-cell/>
          <table:covered-table-cell/>
          <table:table-cell table:style-name="Таблица39.D2" office:value-type="string">
            <text:p text:style-name="P5">Федерал</text:p>
            <text:p text:style-name="P5">ьный <text:s/></text:p>
            <text:p text:style-name="P5">бюджет</text:p>
          </table:table-cell>
          <table:table-cell table:style-name="Таблица39.D2" office:value-type="string">
            <text:p text:style-name="P6">00,0</text:p>
          </table:table-cell>
          <table:table-cell table:style-name="Таблица39.D2" office:value-type="string">
            <text:p text:style-name="P6">00,0</text:p>
          </table:table-cell>
          <table:table-cell table:style-name="Таблица39.D2" office:value-type="string">
            <text:p text:style-name="P6">00,0</text:p>
          </table:table-cell>
          <table:table-cell table:style-name="Таблица39.D2" office:value-type="string">
            <text:p text:style-name="P6">00,0</text:p>
          </table:table-cell>
          <table:table-cell table:style-name="Таблица39.D2" office:value-type="string">
            <text:p text:style-name="P6"/>
          </table:table-cell>
          <table:table-cell table:style-name="Таблица39.D2" office:value-type="string">
            <text:p text:style-name="P323"/>
            <text:p text:style-name="P323"/>
            <text:p text:style-name="P323"/>
            <text:p text:style-name="P323"/>
            <text:p text:style-name="P323"/>
          </table:table-cell>
          <table:covered-table-cell/>
          <table:covered-table-cell/>
        </table:table-row>
        <table:table-row table:style-name="TableLine979726441072">
          <table:covered-table-cell/>
          <table:covered-table-cell/>
          <table:covered-table-cell/>
          <table:table-cell table:style-name="Таблица39.D2" office:value-type="string">
            <text:p text:style-name="P557">Муниципальный</text:p>
            <text:p text:style-name="P5">бюджет</text:p>
          </table:table-cell>
          <table:table-cell table:style-name="Таблица39.D2" office:value-type="string">
            <text:p text:style-name="P88">577,8</text:p>
          </table:table-cell>
          <table:table-cell table:style-name="Таблица39.D2" office:value-type="string">
            <text:p text:style-name="P6">00,0</text:p>
          </table:table-cell>
          <table:table-cell table:style-name="Таблица39.D2" office:value-type="string">
            <text:p text:style-name="P88">192,6</text:p>
          </table:table-cell>
          <table:table-cell table:style-name="Таблица39.D2" office:value-type="string">
            <text:p text:style-name="P88">192,6</text:p>
          </table:table-cell>
          <table:table-cell table:style-name="Таблица39.D2" office:value-type="string">
            <text:p text:style-name="P88">192,6</text:p>
          </table:table-cell>
          <table:table-cell table:style-name="Таблица39.D2" office:value-type="string">
            <text:p text:style-name="P334">1,2,3,4 кв. 2021<text:span text:style-name="T132">,</text:span><text:span text:style-name="T148">2022,</text:span><text:span text:style-name="T132">2023</text:span></text:p>
            <text:p text:style-name="P21">года <text:s/></text:p>
          </table:table-cell>
          <table:covered-table-cell/>
          <table:covered-table-cell/>
        </table:table-row>
        <table:table-row table:style-name="TableLine979726451408">
          <table:covered-table-cell/>
          <table:covered-table-cell/>
          <table:covered-table-cell/>
          <table:table-cell table:style-name="Таблица39.D2" office:value-type="string">
            <text:p text:style-name="P557">Внебюд</text:p>
            <text:p text:style-name="P557">жетные источни</text:p>
            <text:p text:style-name="P557">ки</text:p>
          </table:table-cell>
          <table:table-cell table:style-name="Таблица39.D2" office:value-type="string">
            <text:p text:style-name="P6">00,0</text:p>
          </table:table-cell>
          <table:table-cell table:style-name="Таблица39.D2" office:value-type="string">
            <text:p text:style-name="P6">00,0</text:p>
          </table:table-cell>
          <table:table-cell table:style-name="Таблица39.D2" office:value-type="string">
            <text:p text:style-name="P6">00,0</text:p>
          </table:table-cell>
          <table:table-cell table:style-name="Таблица39.D2" office:value-type="string">
            <text:p text:style-name="P6">00,0</text:p>
          </table:table-cell>
          <table:table-cell table:style-name="Таблица39.D2" office:value-type="string">
            <text:p text:style-name="P6"/>
          </table:table-cell>
          <table:table-cell table:style-name="Таблица39.D2" office:value-type="string">
            <text:p text:style-name="P323"/>
          </table:table-cell>
          <table:covered-table-cell/>
          <table:covered-table-cell/>
        </table:table-row>
        <table:table-row table:style-name="TableLine979726443248">
          <table:table-cell table:style-name="Таблица39.D2" office:value-type="string">
            <text:p text:style-name="P322">7.</text:p>
          </table:table-cell>
          <table:table-cell table:style-name="Таблица39.D2" office:value-type="string">
            <text:p text:style-name="P322">Задача</text:p>
          </table:table-cell>
          <table:table-cell table:style-name="Таблица39.D2" office:value-type="string">
            <text:p text:style-name="P322"/>
          </table:table-cell>
          <table:table-cell table:style-name="Таблица39.D6" table:number-columns-spanned="9" office:value-type="string">
            <text:p text:style-name="P251"><text:span text:style-name="Основной_20_шрифт_20_абзаца"><text:span text:style-name="T21">Создание благоприятных и безопасных условий для полноценного отдыха детей в организациях отдыха и оздоровления детей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2"/>
      <text:p text:style-name="P323">1<text:span text:style-name="T134">7</text:span></text:p>
      <text:p text:style-name="P322"/>
      <table:table table:name="Таблица40" table:style-name="Таблица40">
        <table:table-column table:style-name="Таблица40.A"/>
        <table:table-column table:style-name="Таблица40.B"/>
        <table:table-column table:style-name="Таблица40.C"/>
        <table:table-column table:style-name="Таблица40.D"/>
        <table:table-column table:style-name="Таблица40.E"/>
        <table:table-column table:style-name="Таблица40.F"/>
        <table:table-column table:style-name="Таблица40.G"/>
        <table:table-column table:style-name="Таблица40.H"/>
        <table:table-column table:style-name="Таблица40.I"/>
        <table:table-column table:style-name="Таблица40.J"/>
        <table:table-column table:style-name="Таблица40.K"/>
        <table:table-column table:style-name="Таблица40.L"/>
        <text:soft-page-break/>
        <table:table-row table:style-name="TableLine979726437264">
          <table:table-cell table:style-name="Таблица40.A1" table:number-rows-spanned="5" office:value-type="string">
            <text:p text:style-name="P322">7.1</text:p>
          </table:table-cell>
          <table:table-cell table:style-name="Таблица40.A1" table:number-rows-spanned="5" office:value-type="string">
            <text:p text:style-name="P322">Организация отдыха, оздоровления и занятости учащихся образовательных организаций</text:p>
          </table:table-cell>
          <table:table-cell table:style-name="Таблица40.C1" table:number-rows-spanned="5" office:value-type="string">
            <text:p text:style-name="P322">3</text:p>
          </table:table-cell>
          <table:table-cell table:style-name="Таблица40.A1" office:value-type="string">
            <text:p text:style-name="P5">Всего</text:p>
          </table:table-cell>
          <table:table-cell table:style-name="Таблица40.A1" office:value-type="string">
            <text:p text:style-name="P95">9845,1</text:p>
          </table:table-cell>
          <table:table-cell table:style-name="Таблица40.A1" office:value-type="string">
            <text:p text:style-name="P95">00,0</text:p>
          </table:table-cell>
          <table:table-cell table:style-name="Таблица40.A1" office:value-type="string">
            <text:p text:style-name="P6">3<text:span text:style-name="T149">281,7</text:span></text:p>
          </table:table-cell>
          <table:table-cell table:style-name="Таблица40.A1" office:value-type="string">
            <text:p text:style-name="P6">3<text:span text:style-name="T149">281,7</text:span></text:p>
          </table:table-cell>
          <table:table-cell table:style-name="Таблица40.A1" office:value-type="string">
            <text:p text:style-name="P89">3281,7</text:p>
          </table:table-cell>
          <table:table-cell table:style-name="Таблица40.A1" office:value-type="string">
            <text:p text:style-name="P6">1,2,3,4 кв. <text:s/>202<text:span text:style-name="T133">1,</text:span></text:p>
            <text:p text:style-name="P17">2022,<text:span text:style-name="T133">2023</text:span></text:p>
            <text:p text:style-name="P23">года </text:p>
            <text:p text:style-name="P23"><text:s/></text:p>
          </table:table-cell>
          <table:table-cell table:style-name="Таблица40.A1" table:number-rows-spanned="5" office:value-type="string">
            <text:p text:style-name="P417"><text:span text:style-name="Основной_20_шрифт_20_абзаца"><text:span text:style-name="T55">Удельный вес детей, охваченных всеми формами отдыха</text:span></text:span></text:p>
            <text:p text:style-name="P417"><text:span text:style-name="Основной_20_шрифт_20_абзаца"><text:span text:style-name="T55">и оздоровления от об-щей численности детей</text:span></text:span></text:p>
            <text:p text:style-name="P417"><text:span text:style-name="Основной_20_шрифт_20_абзаца"><text:span text:style-name="T55">в возрасте от 7 до 17 лет</text:span></text:span></text:p>
          </table:table-cell>
          <table:table-cell table:style-name="Таблица40.C1" table:number-rows-spanned="5" office:value-type="string">
            <text:p text:style-name="P33">Управление образования админстрации мунципального образования Кор<text:span text:style-name="T110">е</text:span>новский</text:p>
            <text:p text:style-name="P33">район <text:s text:c="2"/></text:p>
          </table:table-cell>
        </table:table-row>
        <table:table-row table:style-name="TableLine979726456304">
          <table:covered-table-cell/>
          <table:covered-table-cell/>
          <table:covered-table-cell/>
          <table:table-cell table:style-name="Таблица40.D2" office:value-type="string">
            <text:p text:style-name="P566">Краевой</text:p>
            <text:p text:style-name="P566">бюджет</text:p>
          </table:table-cell>
          <table:table-cell table:style-name="Таблица40.D2" office:value-type="string">
            <text:p text:style-name="P89">9193,8</text:p>
          </table:table-cell>
          <table:table-cell table:style-name="Таблица40.D2" office:value-type="string">
            <text:p text:style-name="P38">00,0</text:p>
          </table:table-cell>
          <table:table-cell table:style-name="Таблица40.D2" office:value-type="string">
            <text:p text:style-name="P6">3<text:span text:style-name="T149">064,6</text:span></text:p>
          </table:table-cell>
          <table:table-cell table:style-name="Таблица40.D2" office:value-type="string">
            <text:p text:style-name="P6">3<text:span text:style-name="T149">064,6</text:span></text:p>
          </table:table-cell>
          <table:table-cell table:style-name="Таблица40.D2" office:value-type="string">
            <text:p text:style-name="P89">3064,6</text:p>
          </table:table-cell>
          <table:table-cell table:style-name="Таблица40.D2" office:value-type="string">
            <text:p text:style-name="P22">1,2,3,4 кв. 202<text:span text:style-name="T133">1,</text:span></text:p>
            <text:p text:style-name="P22">2022,<text:span text:style-name="T133">2023</text:span></text:p>
            <text:p text:style-name="P22">года <text:s/></text:p>
          </table:table-cell>
          <table:covered-table-cell/>
          <table:covered-table-cell/>
        </table:table-row>
        <table:table-row table:style-name="TableLine979726455216">
          <table:covered-table-cell/>
          <table:covered-table-cell/>
          <table:covered-table-cell/>
          <table:table-cell table:style-name="Таблица40.D2" office:value-type="string">
            <text:p text:style-name="P5">Федерал</text:p>
            <text:p text:style-name="P5">ьный <text:s/></text:p>
            <text:p text:style-name="P5">бюджет</text:p>
          </table:table-cell>
          <table:table-cell table:style-name="Таблица40.D2" office:value-type="string">
            <text:p text:style-name="P6">00,0</text:p>
          </table:table-cell>
          <table:table-cell table:style-name="Таблица40.D2" office:value-type="string">
            <text:p text:style-name="P6">00,0</text:p>
          </table:table-cell>
          <table:table-cell table:style-name="Таблица40.D2" office:value-type="string">
            <text:p text:style-name="P6">00,0</text:p>
          </table:table-cell>
          <table:table-cell table:style-name="Таблица40.D2" office:value-type="string">
            <text:p text:style-name="P6">00,0</text:p>
          </table:table-cell>
          <table:table-cell table:style-name="Таблица40.D2" office:value-type="string">
            <text:p text:style-name="P6"/>
          </table:table-cell>
          <table:table-cell table:style-name="Таблица40.D2" office:value-type="string">
            <text:p text:style-name="P6"/>
          </table:table-cell>
          <table:covered-table-cell/>
          <table:covered-table-cell/>
        </table:table-row>
        <table:table-row table:style-name="TableLine979726458208">
          <table:covered-table-cell/>
          <table:covered-table-cell/>
          <table:covered-table-cell/>
          <table:table-cell table:style-name="Таблица40.D2" office:value-type="string">
            <text:p text:style-name="P557">Муниципальный</text:p>
            <text:p text:style-name="P5">бюджет</text:p>
          </table:table-cell>
          <table:table-cell table:style-name="Таблица40.D2" office:value-type="string">
            <text:p text:style-name="P95">651,3</text:p>
          </table:table-cell>
          <table:table-cell table:style-name="Таблица40.D2" office:value-type="string">
            <text:p text:style-name="P95">00,0</text:p>
          </table:table-cell>
          <table:table-cell table:style-name="Таблица40.D2" office:value-type="string">
            <text:p text:style-name="P89">217,1</text:p>
          </table:table-cell>
          <table:table-cell table:style-name="Таблица40.D2" office:value-type="string">
            <text:p text:style-name="P89">217,1</text:p>
          </table:table-cell>
          <table:table-cell table:style-name="Таблица40.D2" office:value-type="string">
            <text:p text:style-name="P89">217,1</text:p>
          </table:table-cell>
          <table:table-cell table:style-name="Таблица40.D2" office:value-type="string">
            <text:p text:style-name="P17">1,2,3,4 кв. <text:s/>202<text:span text:style-name="T133">1,</text:span></text:p>
            <text:p text:style-name="P17">2022,<text:span text:style-name="T133">2023</text:span></text:p>
            <text:p text:style-name="P72"/>
          </table:table-cell>
          <table:covered-table-cell/>
          <table:covered-table-cell/>
        </table:table-row>
        <table:table-row table:style-name="TableLine979726441888">
          <table:covered-table-cell/>
          <table:covered-table-cell/>
          <table:covered-table-cell/>
          <table:table-cell table:style-name="Таблица40.D2" office:value-type="string">
            <text:p text:style-name="P557">Внебюд</text:p>
            <text:p text:style-name="P557">жетные источни</text:p>
            <text:p text:style-name="P557">ки</text:p>
          </table:table-cell>
          <table:table-cell table:style-name="Таблица40.D2" office:value-type="string">
            <text:p text:style-name="P6">00,0</text:p>
          </table:table-cell>
          <table:table-cell table:style-name="Таблица40.D2" office:value-type="string">
            <text:p text:style-name="P6">00,0</text:p>
          </table:table-cell>
          <table:table-cell table:style-name="Таблица40.D2" office:value-type="string">
            <text:p text:style-name="P6">00,0</text:p>
          </table:table-cell>
          <table:table-cell table:style-name="Таблица40.D2" office:value-type="string">
            <text:p text:style-name="P6">00,0</text:p>
          </table:table-cell>
          <table:table-cell table:style-name="Таблица40.D2" office:value-type="string">
            <text:p text:style-name="P6"/>
          </table:table-cell>
          <table:table-cell table:style-name="Таблица40.D2" office:value-type="string">
            <text:p text:style-name="P6"/>
          </table:table-cell>
          <table:covered-table-cell/>
          <table:covered-table-cell/>
        </table:table-row>
      </table:table>
      <text:p text:style-name="P322"/>
      <text:p text:style-name="P323">1<text:span text:style-name="T134">8</text:span></text:p>
      <text:p text:style-name="P322"/>
      <table:table table:name="Таблица41" table:style-name="Таблица41">
        <table:table-column table:style-name="Таблица41.A"/>
        <table:table-column table:style-name="Таблица41.B"/>
        <table:table-column table:style-name="Таблица41.C"/>
        <table:table-column table:style-name="Таблица41.D"/>
        <table:table-column table:style-name="Таблица41.E"/>
        <table:table-column table:style-name="Таблица41.F"/>
        <table:table-column table:style-name="Таблица41.G"/>
        <table:table-column table:style-name="Таблица41.H"/>
        <table:table-column table:style-name="Таблица41.I" table:number-columns-repeated="2"/>
        <table:table-column table:style-name="Таблица41.K"/>
        <table:table-column table:style-name="Таблица41.L"/>
        <text:soft-page-break/>
        <table:table-row table:style-name="TableLine979726455488">
          <table:table-cell table:style-name="Таблица41.A1" office:value-type="string">
            <text:p text:style-name="P322"/>
          </table:table-cell>
          <table:table-cell table:style-name="Таблица41.A1" office:value-type="string">
            <text:p text:style-name="P405">в том числе:</text:p>
          </table:table-cell>
          <table:table-cell table:style-name="Таблица41.A1" office:value-type="string">
            <text:p text:style-name="P322"/>
          </table:table-cell>
          <table:table-cell table:style-name="Таблица41.A1" office:value-type="string">
            <text:p text:style-name="P5"/>
          </table:table-cell>
          <table:table-cell table:style-name="Таблица41.A1" office:value-type="string">
            <text:p text:style-name="P6"/>
          </table:table-cell>
          <table:table-cell table:style-name="Таблица41.A1" office:value-type="string">
            <text:p text:style-name="P6"/>
          </table:table-cell>
          <table:table-cell table:style-name="Таблица41.A1" office:value-type="string">
            <text:p text:style-name="P6"/>
          </table:table-cell>
          <table:table-cell table:style-name="Таблица41.A1" office:value-type="string">
            <text:p text:style-name="P6"/>
          </table:table-cell>
          <table:table-cell table:style-name="Таблица41.A1" office:value-type="string">
            <text:p text:style-name="P6"/>
          </table:table-cell>
          <table:table-cell table:style-name="Таблица41.A1" office:value-type="string">
            <text:p text:style-name="P323"/>
          </table:table-cell>
          <table:table-cell table:style-name="Таблица41.A1" office:value-type="string">
            <text:p text:style-name="P317"/>
          </table:table-cell>
          <table:table-cell table:style-name="Таблица41.L1" office:value-type="string">
            <text:p text:style-name="P33"/>
          </table:table-cell>
        </table:table-row>
        <table:table-row table:style-name="TableLine979726446240">
          <table:table-cell table:style-name="Таблица41.A2" table:number-rows-spanned="4" office:value-type="string">
            <text:p text:style-name="P322">7.1.1</text:p>
          </table:table-cell>
          <table:table-cell table:style-name="Таблица41.A2" table:number-rows-spanned="4" office:value-type="string">
            <text:p text:style-name="P425">Осуществление отдельных государственных полномочий по обеспечению отдыха детей в каникулярное время в профильных лагерях, организованных муниципальными общеобразовательными <text:s/>организациями</text:p>
          </table:table-cell>
          <table:table-cell table:style-name="Таблица41.A2" table:number-rows-spanned="4" office:value-type="string">
            <text:p text:style-name="P322">3</text:p>
          </table:table-cell>
          <table:table-cell table:style-name="Таблица41.A2" office:value-type="string">
            <text:p text:style-name="P5">Всего</text:p>
          </table:table-cell>
          <table:table-cell table:style-name="Таблица41.A2" office:value-type="string">
            <text:p text:style-name="P89">9193,8</text:p>
          </table:table-cell>
          <table:table-cell table:style-name="Таблица41.A2" office:value-type="string">
            <text:p text:style-name="P38">00,0</text:p>
          </table:table-cell>
          <table:table-cell table:style-name="Таблица41.A2" office:value-type="string">
            <text:p text:style-name="P6">3<text:span text:style-name="T149">064,6</text:span></text:p>
          </table:table-cell>
          <table:table-cell table:style-name="Таблица41.A2" office:value-type="string">
            <text:p text:style-name="P6">3<text:span text:style-name="T149">064,6</text:span></text:p>
          </table:table-cell>
          <table:table-cell table:style-name="Таблица41.A2" office:value-type="string">
            <text:p text:style-name="P89">3064,6</text:p>
          </table:table-cell>
          <table:table-cell table:style-name="Таблица41.A2" office:value-type="string">
            <text:p text:style-name="P17">1,2,3,4 кв. <text:s/>202<text:span text:style-name="T133">1,</text:span></text:p>
            <text:p text:style-name="P17">2022,<text:span text:style-name="T133">2023</text:span></text:p>
            <text:p text:style-name="P17">года </text:p>
          </table:table-cell>
          <table:table-cell table:style-name="Таблица41.A2" table:number-rows-spanned="4" office:value-type="string">
            <text:p text:style-name="P417"><text:span text:style-name="Основной_20_шрифт_20_абзаца"><text:span text:style-name="T55">Удельный <text:s/></text:span></text:span></text:p>
            <text:p text:style-name="P417"><text:span text:style-name="Основной_20_шрифт_20_абзаца"><text:span text:style-name="T55">вес детей, охваченных всеми формами отдыха</text:span></text:span></text:p>
            <text:p text:style-name="P417"><text:span text:style-name="Основной_20_шрифт_20_абзаца"><text:span text:style-name="T55">и оздоровления от общей числен</text:span></text:span></text:p>
            <text:p text:style-name="P417"><text:span text:style-name="Основной_20_шрифт_20_абзаца"><text:span text:style-name="T55">ности детей в возрасте от 7 до 17 лет</text:span></text:span></text:p>
          </table:table-cell>
          <table:table-cell table:style-name="Таблица41.L2" table:number-rows-spanned="4" office:value-type="string">
            <text:p text:style-name="P33">Управление</text:p>
            <text:p text:style-name="P33">образования админстрации мунципального образования Кор<text:span text:style-name="T110">е</text:span>новский район</text:p>
          </table:table-cell>
        </table:table-row>
        <table:table-row table:style-name="TableLine979726469632">
          <table:covered-table-cell/>
          <table:covered-table-cell/>
          <table:covered-table-cell/>
          <table:table-cell table:style-name="Таблица41.A2" office:value-type="string">
            <text:p text:style-name="P5">Краевой</text:p>
            <text:p text:style-name="P435">бюджет</text:p>
          </table:table-cell>
          <table:table-cell table:style-name="Таблица41.A2" office:value-type="string">
            <text:p text:style-name="P89">9193,8</text:p>
          </table:table-cell>
          <table:table-cell table:style-name="Таблица41.A2" office:value-type="string">
            <text:p text:style-name="P38">00,0</text:p>
          </table:table-cell>
          <table:table-cell table:style-name="Таблица41.A2" office:value-type="string">
            <text:p text:style-name="P6">3<text:span text:style-name="T149">064,6</text:span></text:p>
          </table:table-cell>
          <table:table-cell table:style-name="Таблица41.A2" office:value-type="string">
            <text:p text:style-name="P6">3<text:span text:style-name="T149">064,6</text:span></text:p>
          </table:table-cell>
          <table:table-cell table:style-name="Таблица41.A2" office:value-type="string">
            <text:p text:style-name="P89">3064,6</text:p>
          </table:table-cell>
          <table:table-cell table:style-name="Таблица41.A2" office:value-type="string">
            <text:p text:style-name="P17">1,2,3,4 кв. <text:s/>202<text:span text:style-name="T133">1,</text:span></text:p>
            <text:p text:style-name="P17">2022,<text:span text:style-name="T133">2023</text:span></text:p>
            <text:p text:style-name="P17">года</text:p>
            <text:p text:style-name="P17"/>
          </table:table-cell>
          <table:covered-table-cell/>
          <table:covered-table-cell/>
        </table:table-row>
        <table:table-row table:style-name="TableLine979726461472">
          <table:covered-table-cell/>
          <table:covered-table-cell/>
          <table:covered-table-cell/>
          <table:table-cell table:style-name="Таблица41.A2" office:value-type="string">
            <text:p text:style-name="P5">Федерал</text:p>
            <text:p text:style-name="P557">ьный</text:p>
            <text:p text:style-name="P557">бюджет</text:p>
            <text:p text:style-name="P557"/>
            <text:p text:style-name="P557"/>
          </table:table-cell>
          <table:table-cell table:style-name="Таблица41.A2" office:value-type="string">
            <text:p text:style-name="P6">00,0</text:p>
          </table:table-cell>
          <table:table-cell table:style-name="Таблица41.A2" office:value-type="string">
            <text:p text:style-name="P6">00,0</text:p>
          </table:table-cell>
          <table:table-cell table:style-name="Таблица41.A2" office:value-type="string">
            <text:p text:style-name="P6">00,0</text:p>
          </table:table-cell>
          <table:table-cell table:style-name="Таблица41.A2" office:value-type="string">
            <text:p text:style-name="P6">00,0</text:p>
          </table:table-cell>
          <table:table-cell table:style-name="Таблица41.A2" office:value-type="string">
            <text:p text:style-name="P6"/>
          </table:table-cell>
          <table:table-cell table:style-name="Таблица41.A2" office:value-type="string">
            <text:p text:style-name="P6"/>
          </table:table-cell>
          <table:covered-table-cell/>
          <table:covered-table-cell/>
        </table:table-row>
        <table:table-row table:style-name="TableLine979726467728">
          <table:covered-table-cell/>
          <table:covered-table-cell/>
          <table:covered-table-cell/>
          <table:table-cell table:style-name="Таблица41.A2" office:value-type="string">
            <text:p text:style-name="P557">Муниципальный бюджет</text:p>
          </table:table-cell>
          <table:table-cell table:style-name="Таблица41.A2" office:value-type="string">
            <text:p text:style-name="P6">00,0</text:p>
          </table:table-cell>
          <table:table-cell table:style-name="Таблица41.A2" office:value-type="string">
            <text:p text:style-name="P6">00,0</text:p>
          </table:table-cell>
          <table:table-cell table:style-name="Таблица41.A2" office:value-type="string">
            <text:p text:style-name="P6">00,0</text:p>
          </table:table-cell>
          <table:table-cell table:style-name="Таблица41.A2" office:value-type="string">
            <text:p text:style-name="P6">00,0</text:p>
          </table:table-cell>
          <table:table-cell table:style-name="Таблица41.A2" office:value-type="string">
            <text:p text:style-name="P6"/>
          </table:table-cell>
          <table:table-cell table:style-name="Таблица41.A2" office:value-type="string">
            <text:p text:style-name="P72"/>
            <text:p text:style-name="P72"/>
            <text:p text:style-name="P72"/>
            <text:p text:style-name="P72"/>
            <text:p text:style-name="P72"/>
            <text:p text:style-name="P72"/>
          </table:table-cell>
          <table:covered-table-cell/>
          <table:covered-table-cell/>
        </table:table-row>
      </table:table>
      <text:p text:style-name="P322"/>
      <text:p text:style-name="P381">19</text:p>
      <text:p text:style-name="P323"/>
      <table:table table:name="Таблица42" table:style-name="Таблица42">
        <table:table-column table:style-name="Таблица42.A"/>
        <table:table-column table:style-name="Таблица42.B"/>
        <table:table-column table:style-name="Таблица42.C"/>
        <table:table-column table:style-name="Таблица42.D"/>
        <table:table-column table:style-name="Таблица42.E"/>
        <table:table-column table:style-name="Таблица42.F"/>
        <table:table-column table:style-name="Таблица42.G" table:number-columns-repeated="2"/>
        <table:table-column table:style-name="Таблица42.I"/>
        <table:table-column table:style-name="Таблица42.J"/>
        <table:table-column table:style-name="Таблица42.K"/>
        <table:table-column table:style-name="Таблица42.L"/>
        <text:soft-page-break/>
        <table:table-row table:style-name="TableLine979726444608">
          <table:table-cell table:style-name="Таблица42.A1" table:number-rows-spanned="5" office:value-type="string">
            <text:p text:style-name="P322">7.1.2</text:p>
          </table:table-cell>
          <table:table-cell table:style-name="Таблица42.A1" table:number-rows-spanned="5" office:value-type="string">
            <text:p text:style-name="P322">Организация питания в лагерях труда и отдых на базе</text:p>
            <text:p text:style-name="P322">образовательных организациях</text:p>
            <text:p text:style-name="P322"/>
          </table:table-cell>
          <table:table-cell table:style-name="Таблица42.A1" table:number-rows-spanned="5" office:value-type="string">
            <text:p text:style-name="P322">3</text:p>
          </table:table-cell>
          <table:table-cell table:style-name="Таблица42.A1" office:value-type="string">
            <text:p text:style-name="P5">Всего</text:p>
          </table:table-cell>
          <table:table-cell table:style-name="Таблица42.A1" office:value-type="string">
            <text:p text:style-name="P95">651,3</text:p>
          </table:table-cell>
          <table:table-cell table:style-name="Таблица42.A1" office:value-type="string">
            <text:p text:style-name="P95">00,0</text:p>
          </table:table-cell>
          <table:table-cell table:style-name="Таблица42.A1" office:value-type="string">
            <text:p text:style-name="P89">217,1</text:p>
          </table:table-cell>
          <table:table-cell table:style-name="Таблица42.A1" office:value-type="string">
            <text:p text:style-name="P89">217,1</text:p>
          </table:table-cell>
          <table:table-cell table:style-name="Таблица42.A1" office:value-type="string">
            <text:p text:style-name="P89">217,1</text:p>
          </table:table-cell>
          <table:table-cell table:style-name="Таблица42.A1" office:value-type="string">
            <text:p text:style-name="P17">1,2,3,4 кв. <text:s/>202<text:span text:style-name="T133">1,</text:span></text:p>
            <text:p text:style-name="P17">2022,<text:span text:style-name="T133">2023</text:span></text:p>
            <text:p text:style-name="P17">года </text:p>
            <text:p text:style-name="P17"/>
          </table:table-cell>
          <table:table-cell table:style-name="Таблица42.A1" table:number-rows-spanned="5" office:value-type="string">
            <text:p text:style-name="P417"><text:span text:style-name="Основной_20_шрифт_20_абзаца"><text:span text:style-name="T55">Удельный вес детей, охваченных всеми формами отдыха и оздоровления от общей численности детей в возрасте от 7 до 17 лет</text:span></text:span></text:p>
          </table:table-cell>
          <table:table-cell table:style-name="Таблица42.L1" table:number-rows-spanned="5" office:value-type="string">
            <text:p text:style-name="P33">Управление образования админстрации мунципального образования</text:p>
            <text:p text:style-name="P33">Кор<text:span text:style-name="T110">е</text:span>новский район</text:p>
          </table:table-cell>
        </table:table-row>
        <table:table-row table:style-name="TableLine979726470720">
          <table:covered-table-cell/>
          <table:covered-table-cell/>
          <table:covered-table-cell/>
          <table:table-cell table:style-name="Таблица42.D2" office:value-type="string">
            <text:p text:style-name="P5">Краевой</text:p>
            <text:p text:style-name="P435">бюджет</text:p>
          </table:table-cell>
          <table:table-cell table:style-name="Таблица42.D2" office:value-type="string">
            <text:p text:style-name="P6">00,0</text:p>
          </table:table-cell>
          <table:table-cell table:style-name="Таблица42.D2" office:value-type="string">
            <text:p text:style-name="P6">00,0</text:p>
          </table:table-cell>
          <table:table-cell table:style-name="Таблица42.D2" office:value-type="string">
            <text:p text:style-name="P6">00,0</text:p>
          </table:table-cell>
          <table:table-cell table:style-name="Таблица42.D2" office:value-type="string">
            <text:p text:style-name="P6">00,0</text:p>
          </table:table-cell>
          <table:table-cell table:style-name="Таблица42.D2" office:value-type="string">
            <text:p text:style-name="P89">00,0</text:p>
          </table:table-cell>
          <table:table-cell table:style-name="Таблица42.D2" office:value-type="string">
            <text:p text:style-name="P6"/>
          </table:table-cell>
          <table:covered-table-cell/>
          <table:covered-table-cell/>
        </table:table-row>
        <table:table-row table:style-name="TableLine979726473984">
          <table:covered-table-cell/>
          <table:covered-table-cell/>
          <table:covered-table-cell/>
          <table:table-cell table:style-name="Таблица42.D2" office:value-type="string">
            <text:p text:style-name="P5">Федерал</text:p>
            <text:p text:style-name="P557">ьный</text:p>
            <text:p text:style-name="P557">бюджет</text:p>
            <text:p text:style-name="P557"/>
          </table:table-cell>
          <table:table-cell table:style-name="Таблица42.D2" office:value-type="string">
            <text:p text:style-name="P6">00,0</text:p>
          </table:table-cell>
          <table:table-cell table:style-name="Таблица42.D2" office:value-type="string">
            <text:p text:style-name="P6">00,0</text:p>
          </table:table-cell>
          <table:table-cell table:style-name="Таблица42.D2" office:value-type="string">
            <text:p text:style-name="P6">00,0</text:p>
          </table:table-cell>
          <table:table-cell table:style-name="Таблица42.D2" office:value-type="string">
            <text:p text:style-name="P6">00,0</text:p>
          </table:table-cell>
          <table:table-cell table:style-name="Таблица42.D2" office:value-type="string">
            <text:p text:style-name="P89">00,0</text:p>
          </table:table-cell>
          <table:table-cell table:style-name="Таблица42.D2" office:value-type="string">
            <text:p text:style-name="P6"/>
          </table:table-cell>
          <table:covered-table-cell/>
          <table:covered-table-cell/>
        </table:table-row>
        <table:table-row table:style-name="TableLine979726464464">
          <table:covered-table-cell/>
          <table:covered-table-cell/>
          <table:covered-table-cell/>
          <table:table-cell table:style-name="Таблица42.D2" office:value-type="string">
            <text:p text:style-name="P557">Муниципальный бюджет</text:p>
          </table:table-cell>
          <table:table-cell table:style-name="Таблица42.D2" office:value-type="string">
            <text:p text:style-name="P95">651,3</text:p>
          </table:table-cell>
          <table:table-cell table:style-name="Таблица42.D2" office:value-type="string">
            <text:p text:style-name="P95">00,0</text:p>
          </table:table-cell>
          <table:table-cell table:style-name="Таблица42.D2" office:value-type="string">
            <text:p text:style-name="P89">217,1</text:p>
          </table:table-cell>
          <table:table-cell table:style-name="Таблица42.D2" office:value-type="string">
            <text:p text:style-name="P89">217,1</text:p>
          </table:table-cell>
          <table:table-cell table:style-name="Таблица42.D2" office:value-type="string">
            <text:p text:style-name="P89">217,1</text:p>
          </table:table-cell>
          <table:table-cell table:style-name="Таблица42.D2" office:value-type="string">
            <text:p text:style-name="P17">1,2,3,4 кв. <text:s/>202<text:span text:style-name="T133">1,</text:span></text:p>
            <text:p text:style-name="P17">2022,<text:span text:style-name="T133">2023</text:span></text:p>
            <text:p text:style-name="P17">года </text:p>
            <text:p text:style-name="P17"/>
          </table:table-cell>
          <table:covered-table-cell/>
          <table:covered-table-cell/>
        </table:table-row>
        <table:table-row table:style-name="TableLine979726458752">
          <table:covered-table-cell/>
          <table:covered-table-cell/>
          <table:covered-table-cell/>
          <table:table-cell table:style-name="Таблица42.D2" office:value-type="string">
            <text:p text:style-name="P557">Внебюд</text:p>
            <text:p text:style-name="P557">жетные источни</text:p>
            <text:p text:style-name="P5">ки</text:p>
            <text:p text:style-name="P5"/>
          </table:table-cell>
          <table:table-cell table:style-name="Таблица42.D2" office:value-type="string">
            <text:p text:style-name="P6">00,0</text:p>
          </table:table-cell>
          <table:table-cell table:style-name="Таблица42.D2" office:value-type="string">
            <text:p text:style-name="P6">00,0</text:p>
          </table:table-cell>
          <table:table-cell table:style-name="Таблица42.D2" office:value-type="string">
            <text:p text:style-name="P6">00,0</text:p>
          </table:table-cell>
          <table:table-cell table:style-name="Таблица42.D2" office:value-type="string">
            <text:p text:style-name="P6">00,0</text:p>
          </table:table-cell>
          <table:table-cell table:style-name="Таблица42.D2" office:value-type="string">
            <text:p text:style-name="P6"/>
          </table:table-cell>
          <table:table-cell table:style-name="Таблица42.D2" office:value-type="string">
            <text:p text:style-name="P6"/>
          </table:table-cell>
          <table:covered-table-cell/>
          <table:covered-table-cell/>
        </table:table-row>
      </table:table>
      <text:p text:style-name="P322"/>
      <text:p text:style-name="P323">2<text:span text:style-name="T134">0</text:span></text:p>
      <text:p text:style-name="P322"/>
      <table:table table:name="Таблица43" table:style-name="Таблица43">
        <table:table-column table:style-name="Таблица43.A"/>
        <table:table-column table:style-name="Таблица43.B"/>
        <table:table-column table:style-name="Таблица43.C"/>
        <table:table-column table:style-name="Таблица43.D"/>
        <table:table-column table:style-name="Таблица43.E"/>
        <table:table-column table:style-name="Таблица43.F"/>
        <table:table-column table:style-name="Таблица43.G" table:number-columns-repeated="2"/>
        <table:table-column table:style-name="Таблица43.I"/>
        <table:table-column table:style-name="Таблица43.J"/>
        <table:table-column table:style-name="Таблица43.K"/>
        <table:table-column table:style-name="Таблица43.L"/>
        <text:soft-page-break/>
        <table:table-row table:style-name="TableLine979726473168">
          <table:table-cell table:style-name="Таблица43.A1" table:number-rows-spanned="5" office:value-type="string">
            <text:p text:style-name="P322">8.1</text:p>
          </table:table-cell>
          <table:table-cell table:style-name="Таблица43.A1" table:number-rows-spanned="5" office:value-type="string">
            <text:p text:style-name="P322">Иные мероприятия по деятельности образовательных организаций</text:p>
          </table:table-cell>
          <table:table-cell table:style-name="Таблица43.A1" table:number-rows-spanned="5" office:value-type="string">
            <text:p text:style-name="P322">3</text:p>
          </table:table-cell>
          <table:table-cell table:style-name="Таблица43.A1" office:value-type="string">
            <text:p text:style-name="P5">Всего</text:p>
          </table:table-cell>
          <table:table-cell table:style-name="Таблица43.A1" office:value-type="string">
            <text:p text:style-name="P108">8426,9</text:p>
          </table:table-cell>
          <table:table-cell table:style-name="Таблица43.A1" office:value-type="string">
            <text:p text:style-name="P98">7<text:span text:style-name="T174">586,9</text:span></text:p>
          </table:table-cell>
          <table:table-cell table:style-name="Таблица43.A1" office:value-type="string">
            <text:p text:style-name="P89"><text:span text:style-name="T182">84</text:span>0,0</text:p>
          </table:table-cell>
          <table:table-cell table:style-name="Таблица43.A1" office:value-type="string">
            <text:p text:style-name="P89">00,0</text:p>
          </table:table-cell>
          <table:table-cell table:style-name="Таблица43.A1" office:value-type="string">
            <text:p text:style-name="P89">00,0</text:p>
          </table:table-cell>
          <table:table-cell table:style-name="Таблица43.A1" office:value-type="string">
            <text:p text:style-name="P17">1,2,3,4 кв. 2020</text:p>
            <text:p text:style-name="P17">года </text:p>
            <text:p text:style-name="P17"/>
            <text:p text:style-name="P17"/>
            <text:p text:style-name="P17"/>
          </table:table-cell>
          <table:table-cell table:style-name="Таблица43.A1" table:number-rows-spanned="5" office:value-type="string">
            <text:p text:style-name="P417"><text:span text:style-name="Основной_20_шрифт_20_абзаца"><text:span text:style-name="T55"><text:s/>Обеспечение образовательного <text:s/>процесса в образовательных учреждениях</text:span></text:span></text:p>
          </table:table-cell>
          <table:table-cell table:style-name="Таблица43.L1" table:number-rows-spanned="5" office:value-type="string">
            <text:p text:style-name="P33">Управление образования админстрации мунци</text:p>
            <text:p text:style-name="P33">пального образования Кор<text:span text:style-name="T110">е</text:span>новский район</text:p>
          </table:table-cell>
        </table:table-row>
        <table:table-row table:style-name="TableLine979726471536">
          <table:covered-table-cell/>
          <table:covered-table-cell/>
          <table:covered-table-cell/>
          <table:table-cell table:style-name="Таблица43.D2" office:value-type="string">
            <text:p text:style-name="P5">Краевой</text:p>
            <text:p text:style-name="P435">бюджет</text:p>
            <text:p text:style-name="P435"/>
          </table:table-cell>
          <table:table-cell table:style-name="Таблица43.D2" office:value-type="string">
            <text:p text:style-name="P6">00,0</text:p>
          </table:table-cell>
          <table:table-cell table:style-name="Таблица43.D2" office:value-type="string">
            <text:p text:style-name="P6">00,0</text:p>
          </table:table-cell>
          <table:table-cell table:style-name="Таблица43.D2" office:value-type="string">
            <text:p text:style-name="P6">00,0</text:p>
          </table:table-cell>
          <table:table-cell table:style-name="Таблица43.D2" office:value-type="string">
            <text:p text:style-name="P6">00,0</text:p>
          </table:table-cell>
          <table:table-cell table:style-name="Таблица43.D2" office:value-type="string">
            <text:p text:style-name="P6"/>
          </table:table-cell>
          <table:table-cell table:style-name="Таблица43.D2" office:value-type="string">
            <text:p text:style-name="P6"/>
          </table:table-cell>
          <table:covered-table-cell/>
          <table:covered-table-cell/>
        </table:table-row>
        <table:table-row table:style-name="TableLine979726459296">
          <table:covered-table-cell/>
          <table:covered-table-cell/>
          <table:covered-table-cell/>
          <table:table-cell table:style-name="Таблица43.D2" office:value-type="string">
            <text:p text:style-name="P5">Федерал</text:p>
            <text:p text:style-name="P557">ьный</text:p>
            <text:p text:style-name="P557">бюджет</text:p>
          </table:table-cell>
          <table:table-cell table:style-name="Таблица43.D2" office:value-type="string">
            <text:p text:style-name="P6">00,0</text:p>
          </table:table-cell>
          <table:table-cell table:style-name="Таблица43.D2" office:value-type="string">
            <text:p text:style-name="P6">00,0</text:p>
          </table:table-cell>
          <table:table-cell table:style-name="Таблица43.D2" office:value-type="string">
            <text:p text:style-name="P6">00,0</text:p>
          </table:table-cell>
          <table:table-cell table:style-name="Таблица43.D2" office:value-type="string">
            <text:p text:style-name="P6">00,0</text:p>
          </table:table-cell>
          <table:table-cell table:style-name="Таблица43.D2" office:value-type="string">
            <text:p text:style-name="P6"/>
          </table:table-cell>
          <table:table-cell table:style-name="Таблица43.D2" office:value-type="string">
            <text:p text:style-name="P6"/>
          </table:table-cell>
          <table:covered-table-cell/>
          <table:covered-table-cell/>
        </table:table-row>
        <table:table-row table:style-name="TableLine979726465552">
          <table:covered-table-cell/>
          <table:covered-table-cell/>
          <table:covered-table-cell/>
          <table:table-cell table:style-name="Таблица43.D2" office:value-type="string">
            <text:p text:style-name="P557">Муниципальный <text:s/>бюджет</text:p>
          </table:table-cell>
          <table:table-cell table:style-name="Таблица43.D2" office:value-type="string">
            <text:p text:style-name="P108">8426,9</text:p>
          </table:table-cell>
          <table:table-cell table:style-name="Таблица43.D2" office:value-type="string">
            <text:p text:style-name="P98">7<text:span text:style-name="T174">586,9</text:span></text:p>
          </table:table-cell>
          <table:table-cell table:style-name="Таблица43.D2" office:value-type="string">
            <text:p text:style-name="P89"><text:span text:style-name="T182">84</text:span>0,0</text:p>
          </table:table-cell>
          <table:table-cell table:style-name="Таблица43.D2" office:value-type="string">
            <text:p text:style-name="P89">00,0</text:p>
          </table:table-cell>
          <table:table-cell table:style-name="Таблица43.D2" office:value-type="string">
            <text:p text:style-name="P89">00,0</text:p>
          </table:table-cell>
          <table:table-cell table:style-name="Таблица43.D2" office:value-type="string">
            <text:p text:style-name="P17">1,2,3,4 кв. 2020,<text:span text:style-name="T182">2021</text:span></text:p>
            <text:p text:style-name="P17">года </text:p>
            <text:p text:style-name="P17"/>
            <text:p text:style-name="P17"/>
            <text:p text:style-name="P17"/>
          </table:table-cell>
          <table:covered-table-cell/>
          <table:covered-table-cell/>
        </table:table-row>
        <table:table-row table:style-name="TableLine979726465824">
          <table:covered-table-cell/>
          <table:covered-table-cell/>
          <table:covered-table-cell/>
          <table:table-cell table:style-name="Таблица43.D2" office:value-type="string">
            <text:p text:style-name="P557">Внебюд</text:p>
            <text:p text:style-name="P557">жетные источни</text:p>
            <text:p text:style-name="P5">ки</text:p>
            <text:p text:style-name="P5"/>
          </table:table-cell>
          <table:table-cell table:style-name="Таблица43.D2" office:value-type="string">
            <text:p text:style-name="P6">00,0</text:p>
          </table:table-cell>
          <table:table-cell table:style-name="Таблица43.D2" office:value-type="string">
            <text:p text:style-name="P6">00,0</text:p>
          </table:table-cell>
          <table:table-cell table:style-name="Таблица43.D2" office:value-type="string">
            <text:p text:style-name="P6">00,0</text:p>
          </table:table-cell>
          <table:table-cell table:style-name="Таблица43.D2" office:value-type="string">
            <text:p text:style-name="P6">00,0</text:p>
          </table:table-cell>
          <table:table-cell table:style-name="Таблица43.D2" office:value-type="string">
            <text:p text:style-name="P6"/>
          </table:table-cell>
          <table:table-cell table:style-name="Таблица43.D2" office:value-type="string">
            <text:p text:style-name="P6"/>
          </table:table-cell>
          <table:covered-table-cell/>
          <table:covered-table-cell/>
        </table:table-row>
      </table:table>
      <text:p text:style-name="P5"/>
      <text:p text:style-name="P6">2<text:span text:style-name="T134">1</text:span></text:p>
      <text:p text:style-name="P5"/>
      <table:table table:name="Таблица44" table:style-name="Таблица44">
        <table:table-column table:style-name="Таблица44.A"/>
        <table:table-column table:style-name="Таблица44.B"/>
        <table:table-column table:style-name="Таблица44.C"/>
        <table:table-column table:style-name="Таблица44.D"/>
        <table:table-column table:style-name="Таблица44.E"/>
        <table:table-column table:style-name="Таблица44.F"/>
        <table:table-column table:style-name="Таблица44.G" table:number-columns-repeated="2"/>
        <table:table-column table:style-name="Таблица44.I"/>
        <table:table-column table:style-name="Таблица44.J"/>
        <table:table-column table:style-name="Таблица44.K"/>
        <table:table-column table:style-name="Таблица44.L"/>
        <text:soft-page-break/>
        <table:table-row table:style-name="TableLine979726464736">
          <table:table-cell table:style-name="Таблица44.A1" table:number-rows-spanned="5" office:value-type="string">
            <text:p text:style-name="P533">8.2.</text:p>
          </table:table-cell>
          <table:table-cell table:style-name="Таблица44.A1" table:number-rows-spanned="5" office:value-type="string">
            <text:p text:style-name="P286">Предоставление субсидий бюджетам муниципальных районов (городских округов) Краснодаркого края  на  </text:p>
            <text:p text:style-name="P286">софинансирование</text:p>
            <text:p text:style-name="P322">расходных обяза- тельств муниципальных образований Краснодарского края по организации предоставления дополнительного образования детям в муниципальных организациях, за ис ключением дополнительного образования детей, финансовое обеспечение которого осуществляется органами государственной власти Краснодарского <text:s/></text:p>
          </table:table-cell>
          <table:table-cell table:style-name="Таблица44.A1" table:number-rows-spanned="5" office:value-type="string">
            <text:p text:style-name="P533"/>
          </table:table-cell>
          <table:table-cell table:style-name="Таблица44.A1" office:value-type="string">
            <text:p text:style-name="P5">Всего</text:p>
          </table:table-cell>
          <table:table-cell table:style-name="Таблица44.A1" office:value-type="string">
            <text:p text:style-name="P89">9<text:span text:style-name="T163">605,5</text:span></text:p>
          </table:table-cell>
          <table:table-cell table:style-name="Таблица44.A1" office:value-type="string">
            <text:p text:style-name="P6">3 <text:span text:style-name="T163">305,5</text:span></text:p>
          </table:table-cell>
          <table:table-cell table:style-name="Таблица44.A1" office:value-type="string">
            <text:p text:style-name="P89">2100,0</text:p>
          </table:table-cell>
          <table:table-cell table:style-name="Таблица44.A1" office:value-type="string">
            <text:p text:style-name="P89">2100,0</text:p>
          </table:table-cell>
          <table:table-cell table:style-name="Таблица44.A1" office:value-type="string">
            <text:p text:style-name="P89">2100,0</text:p>
          </table:table-cell>
          <table:table-cell table:style-name="Таблица44.A1" office:value-type="string">
            <text:p text:style-name="P323">3,4 кв.</text:p>
            <text:p text:style-name="P6">2020,<text:span text:style-name="T149">2021,2022,2023</text:span> года</text:p>
          </table:table-cell>
          <table:table-cell table:style-name="Таблица44.A1" table:number-rows-spanned="5" office:value-type="string">
            <text:p text:style-name="P322">Удельный вес детей, охваченных медицинским осмотром, занимающихся  физи<text:span text:style-name="T134">-</text:span></text:p>
            <text:p text:style-name="P322">зической</text:p>
            <text:p text:style-name="P322">культурой и спортом</text:p>
          </table:table-cell>
          <table:table-cell table:style-name="Таблица44.L1" table:number-rows-spanned="5" office:value-type="string">
            <text:p text:style-name="P322">Управление образования админстрации муниципального образования</text:p>
            <text:p text:style-name="P322">Кореновс</text:p>
            <text:p text:style-name="P322">кий район</text:p>
          </table:table-cell>
        </table:table-row>
        <table:table-row table:style-name="TableLine979726480512">
          <table:covered-table-cell/>
          <table:covered-table-cell/>
          <table:covered-table-cell/>
          <table:table-cell table:style-name="Таблица44.D2" office:value-type="string">
            <text:p text:style-name="P5">Краевой</text:p>
            <text:p text:style-name="P435">бюджет</text:p>
          </table:table-cell>
          <table:table-cell table:style-name="Таблица44.D2" office:value-type="string">
            <text:p text:style-name="P6">00,0</text:p>
          </table:table-cell>
          <table:table-cell table:style-name="Таблица44.D2" office:value-type="string">
            <text:p text:style-name="P6">00,0</text:p>
          </table:table-cell>
          <table:table-cell table:style-name="Таблица44.D2" office:value-type="string">
            <text:p text:style-name="P6">00,0</text:p>
          </table:table-cell>
          <table:table-cell table:style-name="Таблица44.D2" office:value-type="string">
            <text:p text:style-name="P6">00,0</text:p>
          </table:table-cell>
          <table:table-cell table:style-name="Таблица44.D2" office:value-type="string">
            <text:p text:style-name="P6"/>
          </table:table-cell>
          <table:table-cell table:style-name="Таблица44.D2" office:value-type="string">
            <text:p text:style-name="P6"/>
          </table:table-cell>
          <table:covered-table-cell/>
          <table:covered-table-cell/>
        </table:table-row>
        <table:table-row table:style-name="TableLine979726488128">
          <table:covered-table-cell/>
          <table:covered-table-cell/>
          <table:covered-table-cell/>
          <table:table-cell table:style-name="Таблица44.D2" office:value-type="string">
            <text:p text:style-name="P5">Федерал</text:p>
            <text:p text:style-name="P557">ьный</text:p>
            <text:p text:style-name="P557">бюджет</text:p>
          </table:table-cell>
          <table:table-cell table:style-name="Таблица44.D2" office:value-type="string">
            <text:p text:style-name="P6">00,0</text:p>
          </table:table-cell>
          <table:table-cell table:style-name="Таблица44.D2" office:value-type="string">
            <text:p text:style-name="P6">00,0</text:p>
          </table:table-cell>
          <table:table-cell table:style-name="Таблица44.D2" office:value-type="string">
            <text:p text:style-name="P6">00,0</text:p>
          </table:table-cell>
          <table:table-cell table:style-name="Таблица44.D2" office:value-type="string">
            <text:p text:style-name="P6">00,0</text:p>
          </table:table-cell>
          <table:table-cell table:style-name="Таблица44.D2" office:value-type="string">
            <text:p text:style-name="P6"/>
          </table:table-cell>
          <table:table-cell table:style-name="Таблица44.D2" office:value-type="string">
            <text:p text:style-name="P6"/>
          </table:table-cell>
          <table:covered-table-cell/>
          <table:covered-table-cell/>
        </table:table-row>
        <table:table-row table:style-name="TableLine979726491936">
          <table:covered-table-cell/>
          <table:covered-table-cell/>
          <table:covered-table-cell/>
          <table:table-cell table:style-name="Таблица44.D2" office:value-type="string">
            <text:p text:style-name="P557">Муниципальный</text:p>
            <text:p text:style-name="P557">бюджет</text:p>
          </table:table-cell>
          <table:table-cell table:style-name="Таблица44.D2" office:value-type="string">
            <text:p text:style-name="P89">9<text:span text:style-name="T163">605,5</text:span></text:p>
          </table:table-cell>
          <table:table-cell table:style-name="Таблица44.D2" office:value-type="string">
            <text:p text:style-name="P6">3 <text:span text:style-name="T163">305,5</text:span></text:p>
          </table:table-cell>
          <table:table-cell table:style-name="Таблица44.D2" office:value-type="string">
            <text:p text:style-name="P89">2100,0</text:p>
          </table:table-cell>
          <table:table-cell table:style-name="Таблица44.D2" office:value-type="string">
            <text:p text:style-name="P89">2100,0</text:p>
          </table:table-cell>
          <table:table-cell table:style-name="Таблица44.D2" office:value-type="string">
            <text:p text:style-name="P89">2100,0</text:p>
          </table:table-cell>
          <table:table-cell table:style-name="Таблица44.D2" office:value-type="string">
            <text:p text:style-name="P323">3,4 кв.</text:p>
            <text:p text:style-name="P6">2020,<text:span text:style-name="T149">2021,2022,2023</text:span> года</text:p>
          </table:table-cell>
          <table:covered-table-cell/>
          <table:covered-table-cell/>
        </table:table-row>
        <table:table-row table:style-name="TableLine979726480240">
          <table:covered-table-cell/>
          <table:covered-table-cell/>
          <table:covered-table-cell/>
          <table:table-cell table:style-name="Таблица44.D2" office:value-type="string">
            <text:p text:style-name="P557">Внебюд</text:p>
            <text:p text:style-name="P557">жетные источни</text:p>
            <text:p text:style-name="P5">ки</text:p>
          </table:table-cell>
          <table:table-cell table:style-name="Таблица44.D2" office:value-type="string">
            <text:p text:style-name="P6">00,0</text:p>
          </table:table-cell>
          <table:table-cell table:style-name="Таблица44.D2" office:value-type="string">
            <text:p text:style-name="P6">00,0</text:p>
          </table:table-cell>
          <table:table-cell table:style-name="Таблица44.D2" office:value-type="string">
            <text:p text:style-name="P6">00,0</text:p>
          </table:table-cell>
          <table:table-cell table:style-name="Таблица44.D2" office:value-type="string">
            <text:p text:style-name="P6">00,0</text:p>
          </table:table-cell>
          <table:table-cell table:style-name="Таблица44.D2" office:value-type="string">
            <text:p text:style-name="P6"/>
          </table:table-cell>
          <table:table-cell table:style-name="Таблица44.D2" office:value-type="string">
            <text:p text:style-name="P6"/>
          </table:table-cell>
          <table:covered-table-cell/>
          <table:covered-table-cell/>
        </table:table-row>
      </table:table>
      <text:p text:style-name="P323"/>
      <text:p text:style-name="P323">2<text:span text:style-name="T134">2</text:span></text:p>
      <text:p text:style-name="P5"/>
      <table:table table:name="Таблица45" table:style-name="Таблица45">
        <table:table-column table:style-name="Таблица45.A"/>
        <table:table-column table:style-name="Таблица45.B"/>
        <table:table-column table:style-name="Таблица45.C"/>
        <table:table-column table:style-name="Таблица45.D"/>
        <table:table-column table:style-name="Таблица45.E"/>
        <table:table-column table:style-name="Таблица45.F"/>
        <table:table-column table:style-name="Таблица45.G" table:number-columns-repeated="2"/>
        <table:table-column table:style-name="Таблица45.I"/>
        <table:table-column table:style-name="Таблица45.J"/>
        <table:table-column table:style-name="Таблица45.K"/>
        <table:table-column table:style-name="Таблица45.L"/>
        <text:soft-page-break/>
        <table:table-row table:style-name="TableLine979726466912">
          <table:table-cell table:style-name="Таблица45.A1" office:value-type="string">
            <text:p text:style-name="P533"/>
          </table:table-cell>
          <table:table-cell table:style-name="Таблица45.A1" office:value-type="string">
            <text:p text:style-name="P354">края (проведение медицинских осмотров лиц, занимающихся физической культурой и спортом по углубленной программе медицинского обследования»</text:p>
          </table:table-cell>
          <table:table-cell table:style-name="Таблица45.A1" office:value-type="string">
            <text:p text:style-name="P533"/>
          </table:table-cell>
          <table:table-cell table:style-name="Таблица45.A1" office:value-type="string">
            <text:p text:style-name="P5"/>
          </table:table-cell>
          <table:table-cell table:style-name="Таблица45.A1" office:value-type="string">
            <text:p text:style-name="P6"/>
          </table:table-cell>
          <table:table-cell table:style-name="Таблица45.A1" office:value-type="string">
            <text:p text:style-name="P6"/>
          </table:table-cell>
          <table:table-cell table:style-name="Таблица45.A1" office:value-type="string">
            <text:p text:style-name="P6"/>
          </table:table-cell>
          <table:table-cell table:style-name="Таблица45.A1" office:value-type="string">
            <text:p text:style-name="P6"/>
          </table:table-cell>
          <table:table-cell table:style-name="Таблица45.A1" office:value-type="string">
            <text:p text:style-name="P6"/>
          </table:table-cell>
          <table:table-cell table:style-name="Таблица45.A1" office:value-type="string">
            <text:p text:style-name="P6"/>
          </table:table-cell>
          <table:table-cell table:style-name="Таблица45.A1" office:value-type="string">
            <text:p text:style-name="P322"/>
          </table:table-cell>
          <table:table-cell table:style-name="Таблица45.L1" office:value-type="string">
            <text:p text:style-name="P322"><text:s/></text:p>
          </table:table-cell>
        </table:table-row>
        <table:table-row table:style-name="TableLine979726487040">
          <table:table-cell table:style-name="Таблица45.A2" table:number-rows-spanned="2" office:value-type="string">
            <text:p text:style-name="P370">8.3</text:p>
          </table:table-cell>
          <table:table-cell table:style-name="Таблица45.A2" table:number-rows-spanned="2" office:value-type="string">
            <text:p text:style-name="P322">Обеспечение выплат ежемесячного денежного вознаграждения за классное руководство педагогическим работникам муниципальных образовательных организаций, реализующих образовательные программы начального общего, основного общего и среднего общего образования, в том <text:s/></text:p>
          </table:table-cell>
          <table:table-cell table:style-name="Таблица45.A2" table:number-rows-spanned="2" office:value-type="string">
            <text:p text:style-name="P322"/>
          </table:table-cell>
          <table:table-cell table:style-name="Таблица45.A2" office:value-type="string">
            <text:p text:style-name="P5">Всего</text:p>
          </table:table-cell>
          <table:table-cell table:style-name="Таблица45.A2" office:value-type="string">
            <text:p text:style-name="P519">112232,3</text:p>
          </table:table-cell>
          <table:table-cell table:style-name="Таблица45.A2" office:value-type="string">
            <text:p text:style-name="P501">11 223,2</text:p>
          </table:table-cell>
          <table:table-cell table:style-name="Таблица45.A2" office:value-type="string">
            <text:p text:style-name="P517">33669,7</text:p>
          </table:table-cell>
          <table:table-cell table:style-name="Таблица45.A2" office:value-type="string">
            <text:p text:style-name="P517">33669,7</text:p>
          </table:table-cell>
          <table:table-cell table:style-name="Таблица45.A2" office:value-type="string">
            <text:p text:style-name="P519">33 669,7</text:p>
          </table:table-cell>
          <table:table-cell table:style-name="Таблица45.A2" office:value-type="string">
            <text:p text:style-name="P18">1,2,3,4 кв. 2020</text:p>
            <text:p text:style-name="P335">года </text:p>
            <text:p text:style-name="P335"/>
            <text:p text:style-name="P335"/>
            <text:p text:style-name="P335"/>
          </table:table-cell>
          <table:table-cell table:style-name="Таблица45.A2" table:number-rows-spanned="2" office:value-type="string">
            <text:p text:style-name="P351"><text:span text:style-name="Основной_20_шрифт_20_абзаца"><text:span text:style-name="T100">Обеспечение образовательного <text:s/>процесса в образовательных учреждениях</text:span></text:span></text:p>
          </table:table-cell>
          <table:table-cell table:style-name="Таблица45.L2" table:number-rows-spanned="2" office:value-type="string">
            <text:p text:style-name="P351">Управление образования админстрации муниципального образования</text:p>
            <text:p text:style-name="P351">Кореновс</text:p>
            <text:p text:style-name="P351">кий район</text:p>
          </table:table-cell>
        </table:table-row>
        <table:table-row table:style-name="TableLine979726485408">
          <table:covered-table-cell/>
          <table:covered-table-cell/>
          <table:covered-table-cell/>
          <table:table-cell table:style-name="Таблица45.D3" office:value-type="string">
            <text:p text:style-name="P5">Краевой</text:p>
            <text:p text:style-name="P435">бюджет</text:p>
          </table:table-cell>
          <table:table-cell table:style-name="Таблица45.D3" office:value-type="string">
            <text:p text:style-name="P517">11223,2</text:p>
          </table:table-cell>
          <table:table-cell table:style-name="Таблица45.D3" office:value-type="string">
            <text:p text:style-name="P501">11 223,2</text:p>
          </table:table-cell>
          <table:table-cell table:style-name="Таблица45.D3" office:value-type="string">
            <text:p text:style-name="P517">00,0</text:p>
          </table:table-cell>
          <table:table-cell table:style-name="Таблица45.D3" office:value-type="string">
            <text:p text:style-name="P517">00,0</text:p>
          </table:table-cell>
          <table:table-cell table:style-name="Таблица45.D3" office:value-type="string">
            <text:p text:style-name="P511">00,0</text:p>
          </table:table-cell>
          <table:table-cell table:style-name="Таблица45.D3" office:value-type="string">
            <text:p text:style-name="P18">1,2,3,4 кв. 2020</text:p>
            <text:p text:style-name="P335">года </text:p>
            <text:p text:style-name="P335"/>
            <text:p text:style-name="P335"/>
            <text:p text:style-name="P335"/>
          </table:table-cell>
          <table:covered-table-cell/>
          <table:covered-table-cell/>
        </table:table-row>
      </table:table>
      <text:p text:style-name="P210"/>
      <text:p text:style-name="P212">23</text:p>
      <text:p text:style-name="P210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column table:style-name="Таблица8.H"/>
        <table:table-column table:style-name="Таблица8.I"/>
        <table:table-column table:style-name="Таблица8.J"/>
        <table:table-column table:style-name="Таблица8.K"/>
        <table:table-column table:style-name="Таблица8.L"/>
        <text:soft-page-break/>
        <table:table-row table:style-name="TableLine979726484592">
          <table:table-cell table:style-name="Таблица8.A1" table:number-rows-spanned="3" office:value-type="string">
            <text:p text:style-name="P354"><text:s/></text:p>
          </table:table-cell>
          <table:table-cell table:style-name="Таблица8.A1" table:number-rows-spanned="3" office:value-type="string">
            <text:p text:style-name="P354">числе <text:span text:style-name="T174">адаптированные</text:span> основные общеобразовательные программы </text:p>
          </table:table-cell>
          <table:table-cell table:style-name="Таблица8.A1" table:number-rows-spanned="3" office:value-type="string">
            <text:p text:style-name="P354"/>
          </table:table-cell>
          <table:table-cell table:style-name="Таблица8.A1" office:value-type="string">
            <text:p text:style-name="P101">Федеральный</text:p>
            <text:p text:style-name="P5">бюджет</text:p>
          </table:table-cell>
          <table:table-cell table:style-name="Таблица8.A1" office:value-type="string">
            <text:p text:style-name="P519">101009,1</text:p>
          </table:table-cell>
          <table:table-cell table:style-name="Таблица8.A1" office:value-type="string">
            <text:p text:style-name="P501">00,0</text:p>
          </table:table-cell>
          <table:table-cell table:style-name="Таблица8.A1" office:value-type="string">
            <text:p text:style-name="P517">33669,7</text:p>
          </table:table-cell>
          <table:table-cell table:style-name="Таблица8.A1" office:value-type="string">
            <text:p text:style-name="P517">33669,7</text:p>
          </table:table-cell>
          <table:table-cell table:style-name="Таблица8.A1" office:value-type="string">
            <text:p text:style-name="P519">33669,7</text:p>
          </table:table-cell>
          <table:table-cell table:style-name="Таблица8.A1" office:value-type="string">
            <text:p text:style-name="P73"/>
          </table:table-cell>
          <table:table-cell table:style-name="Таблица8.A1" table:number-rows-spanned="3" office:value-type="string">
            <text:p text:style-name="P354"><text:span text:style-name="Основной_20_шрифт_20_абзаца"><text:span text:style-name="T100"/></text:span></text:p>
          </table:table-cell>
          <table:table-cell table:style-name="Таблица8.L1" table:number-rows-spanned="3" office:value-type="string">
            <text:p text:style-name="P354"><text:s/></text:p>
          </table:table-cell>
        </table:table-row>
        <table:table-row table:style-name="TableLine979726496016">
          <table:covered-table-cell/>
          <table:covered-table-cell/>
          <table:covered-table-cell/>
          <table:table-cell table:style-name="Таблица8.D2" office:value-type="string">
            <text:p text:style-name="P557">Муниципальный</text:p>
            <text:p text:style-name="P557">бюджет</text:p>
          </table:table-cell>
          <table:table-cell table:style-name="Таблица8.D2" office:value-type="string">
            <text:p text:style-name="P501">00,0</text:p>
          </table:table-cell>
          <table:table-cell table:style-name="Таблица8.D2" office:value-type="string">
            <text:p text:style-name="P501">00,0</text:p>
          </table:table-cell>
          <table:table-cell table:style-name="Таблица8.D2" office:value-type="string">
            <text:p text:style-name="P501">00,0</text:p>
          </table:table-cell>
          <table:table-cell table:style-name="Таблица8.D2" office:value-type="string">
            <text:p text:style-name="P501">00,0</text:p>
          </table:table-cell>
          <table:table-cell table:style-name="Таблица8.D2" office:value-type="string">
            <text:p text:style-name="P511">00,0</text:p>
          </table:table-cell>
          <table:table-cell table:style-name="Таблица8.D2" office:value-type="string">
            <text:p text:style-name="P18"/>
          </table:table-cell>
          <table:covered-table-cell/>
          <table:covered-table-cell/>
        </table:table-row>
        <table:table-row table:style-name="TableLine979726504720">
          <table:covered-table-cell/>
          <table:covered-table-cell/>
          <table:covered-table-cell/>
          <table:table-cell table:style-name="Таблица8.D2" office:value-type="string">
            <text:p text:style-name="P557">Внебюд</text:p>
            <text:p text:style-name="P557">жетные источни</text:p>
            <text:p text:style-name="P5">ки</text:p>
          </table:table-cell>
          <table:table-cell table:style-name="Таблица8.D2" office:value-type="string">
            <text:p text:style-name="P501">00,0</text:p>
          </table:table-cell>
          <table:table-cell table:style-name="Таблица8.D2" office:value-type="string">
            <text:p text:style-name="P501">00,0</text:p>
          </table:table-cell>
          <table:table-cell table:style-name="Таблица8.D2" office:value-type="string">
            <text:p text:style-name="P501">00,0</text:p>
          </table:table-cell>
          <table:table-cell table:style-name="Таблица8.D2" office:value-type="string">
            <text:p text:style-name="P501">00,0</text:p>
          </table:table-cell>
          <table:table-cell table:style-name="Таблица8.D2" office:value-type="string">
            <text:p text:style-name="P511">00,0</text:p>
          </table:table-cell>
          <table:table-cell table:style-name="Таблица8.D2" office:value-type="string">
            <text:p text:style-name="P18"/>
          </table:table-cell>
          <table:covered-table-cell/>
          <table:covered-table-cell/>
        </table:table-row>
      </table:table>
      <text:p text:style-name="P535"/>
      <text:p text:style-name="P5">Начальник управления образования</text:p>
      <text:p text:style-name="P52">администрации муниципального</text:p>
      <text:p text:style-name="P52">образования Кореновский район<text:tab/><text:tab/><text:tab/><text:tab/><text:tab/><text:tab/><text:tab/><text:tab/><text:tab/><text:tab/> <text:s text:c="34"/>С.М.Батог</text:p>
      <text:p text:style-name="P639"/>
      <text:p text:style-name="P5"/>
      <table:table table:name="Таблица46" table:style-name="Таблица46">
        <table:table-column table:style-name="Таблица46.A"/>
        <table:table-column table:style-name="Таблица46.B"/>
        <table:table-row table:style-name="TableLine979726481600">
          <table:table-cell table:style-name="Таблица46.A1" office:value-type="string">
            <text:p text:style-name="P5"/>
          </table:table-cell>
          <table:table-cell table:style-name="Таблица46.A1" office:value-type="string">
            <text:p text:style-name="P6">ПРИЛОЖЕНИЕ № 2</text:p>
            <text:p text:style-name="P6">к муниципальной программе муниципального образования</text:p>
            <text:p text:style-name="P6">Кореновский район</text:p>
            <text:p text:style-name="P6">«Развитие образования» на 2020-202<text:span text:style-name="T135">3</text:span> годы</text:p>
          </table:table-cell>
        </table:table-row>
      </table:table>
      <text:p text:style-name="P5"/>
      <text:p text:style-name="P5"/>
      <text:p text:style-name="P6">ПАСПОРТ</text:p>
      <text:p text:style-name="P221"><text:span text:style-name="Основной_20_шрифт_20_абзаца"><text:span text:style-name="T9">муниципальной подпрограммы муниципального образования Кореновский район «</text:span></text:span><text:span text:style-name="Основной_20_шрифт_20_абзаца"><text:span text:style-name="T61">Обеспечение образовательного процесса</text:span></text:span><text:span text:style-name="Основной_20_шрифт_20_абзаца"><text:span text:style-name="T9">» муниципальной программы муниципального образования Кореновский район</text:span></text:span></text:p>
      <text:p text:style-name="P221"><text:span text:style-name="Основной_20_шрифт_20_абзаца"><text:span text:style-name="T9">«Развитие образования» на 2020-202</text:span></text:span><text:span text:style-name="Основной_20_шрифт_20_абзаца"><text:span text:style-name="T13">3</text:span></text:span><text:span text:style-name="Основной_20_шрифт_20_абзаца"><text:span text:style-name="T9"> годы</text:span></text:span></text:p>
      <text:p text:style-name="P6"/>
      <table:table table:name="Таблица47" table:style-name="Таблица47">
        <table:table-column table:style-name="Таблица47.A"/>
        <table:table-column table:style-name="Таблица47.B"/>
        <table:table-row table:style-name="TableLine979726506624">
          <table:table-cell table:style-name="Таблица47.A1" office:value-type="string">
            <text:p text:style-name="P228"><text:span text:style-name="Основной_20_шрифт_20_абзаца"><text:span text:style-name="T85">Координатор подпрограммы</text:span></text:span></text:p>
          </table:table-cell>
          <table:table-cell table:style-name="Таблица47.A1" office:value-type="string">
            <text:p text:style-name="P231">управление образования администрации муниципального образования Кореновский район</text:p>
          </table:table-cell>
        </table:table-row>
        <table:table-row table:style-name="TableLine979726497376">
          <table:table-cell table:style-name="Таблица47.A1" office:value-type="string">
            <text:p text:style-name="P228"><text:span text:style-name="Основной_20_шрифт_20_абзаца"><text:span text:style-name="T85">Участники <text:s/>подпрограммы</text:span></text:span></text:p>
            <text:p text:style-name="P186"/>
          </table:table-cell>
          <table:table-cell table:style-name="Таблица47.A1" office:value-type="string">
            <text:p text:style-name="P229">управление образования администрации муниципального образования Кореновский район, образовательные учреждения муниципального образования Кореновский район</text:p>
          </table:table-cell>
        </table:table-row>
        <table:table-row table:style-name="TableLine979726497920">
          <table:table-cell table:style-name="Таблица47.A1" office:value-type="string">
            <text:p text:style-name="P228"><text:span text:style-name="Основной_20_шрифт_20_абзаца"><text:span text:style-name="T85">Цели подпрограммы</text:span></text:span></text:p>
            <text:p text:style-name="P186"/>
          </table:table-cell>
          <table:table-cell table:style-name="Таблица47.A1" office:value-type="string">
            <text:p text:style-name="P313"><text:span text:style-name="Основной_20_шрифт_20_абзаца"><text:span text:style-name="T90">социально-экономическое развитие учреждений образования, создание безопасных условий для проведения учебно-воспитательного процесса, укрепления и повышения уровня противопожарной антитеррористической безопасности в муниципальных образовательных организациях</text:span></text:span></text:p>
          </table:table-cell>
        </table:table-row>
        <table:table-row table:style-name="TableLine979726504992">
          <table:table-cell table:style-name="Таблица47.A1" office:value-type="string">
            <text:p text:style-name="P228"><text:span text:style-name="Основной_20_шрифт_20_абзаца"><text:span text:style-name="T85">Задачи подпрограммы</text:span></text:span></text:p>
            <text:p text:style-name="P5"/>
          </table:table-cell>
          <table:table-cell table:style-name="Таблица47.A1" office:value-type="string">
            <text:p text:style-name="P132">- проведение комплекса мероприятий по пожарной антитеррористической безопасности, организации подвоза учащихся;</text:p>
            <text:p text:style-name="P132">- развитие сети образовательных организаций, их инфраструктуры и учебно-материальной базы, обеспечивающих доступность качественных услуг дошкольного, общего, дополнительного образования</text:p>
          </table:table-cell>
        </table:table-row>
        <table:table-row table:style-name="TableLine979726493840">
          <table:table-cell table:style-name="Таблица47.A1" office:value-type="string">
            <text:p text:style-name="P230">Перечень целевых показателей</text:p>
            <text:p text:style-name="P228"><text:span text:style-name="Основной_20_шрифт_20_абзаца"><text:span text:style-name="T85">подпрограммы</text:span></text:span></text:p>
            <text:p text:style-name="P230"/>
          </table:table-cell>
          <table:table-cell table:style-name="Таблица47.A1" office:value-type="string">
            <text:p text:style-name="P263"><text:span text:style-name="Основной_20_шрифт_20_абзаца"><text:span text:style-name="T21">- доля общеобразовательных организаций приведенных в соответствие с нормативными требованиями по пожарной и антитеррористической безопасности;</text:span></text:span></text:p>
            <text:p text:style-name="P263"><text:span text:style-name="Основной_20_шрифт_20_абзаца"><text:span text:style-name="T21">- <text:s/>доля образовательных организаций, в которых проведены ремонтные работы зданий и отдельных помещений;</text:span></text:span></text:p>
            <text:p text:style-name="P263"><text:span text:style-name="Основной_20_шрифт_20_абзаца"><text:span text:style-name="T21">- доля обновленных автобусов и микроавтобусов для подвоза учащихся в общем числе автобусов и микроавтобусов, подлежащих замене в связи с окончанием срока использования;</text:span></text:span></text:p>
          </table:table-cell>
        </table:table-row>
      </table:table>
      <text:p text:style-name="P5"><text:soft-page-break/></text:p>
      <text:p text:style-name="P6">2</text:p>
      <text:p text:style-name="P5"/>
      <table:table table:name="Таблица48" table:style-name="Таблица48">
        <table:table-column table:style-name="Таблица48.A"/>
        <table:table-column table:style-name="Таблица48.B"/>
        <table:table-row table:style-name="TableLine979726505264">
          <table:table-cell table:style-name="Таблица48.A1" office:value-type="string">
            <text:p text:style-name="P5"/>
          </table:table-cell>
          <table:table-cell table:style-name="Таблица48.A1" office:value-type="string">
            <text:p text:style-name="P263"><text:span text:style-name="Основной_20_шрифт_20_абзаца"><text:span text:style-name="T21">- доля <text:s/>учащихся, охваченных горячим питанием, от общей численности учащихся общеобразовательных учреждений;</text:span></text:span></text:p>
            <text:p text:style-name="P264"><text:span text:style-name="Основной_20_шрифт_20_абзаца"><text:span text:style-name="T21">- доля инвалидов, обучающихся в образовательных организациях, в которых сформирована  универсальная безбарьерная среда, позволяющая обеспечить совместное обучение детей-инвалидов и детей, не имеющих нарушений;</text:span></text:span></text:p>
            <text:p text:style-name="P264"><text:span text:style-name="Основной_20_шрифт_20_абзаца"><text:span text:style-name="T21">- введение дополнительных мест в системе дошкольного образования</text:span></text:span></text:p>
          </table:table-cell>
        </table:table-row>
        <table:table-row table:style-name="TableLine979726505536">
          <table:table-cell table:style-name="Таблица48.A1" office:value-type="string">
            <text:p text:style-name="Прижатый_20_влево"><text:span text:style-name="Основной_20_шрифт_20_абзаца"><text:span text:style-name="T82">Этапы и сроки реализации подпрограммы</text:span></text:span></text:p>
            <text:p text:style-name="Прижатый_20_влево"/>
          </table:table-cell>
          <table:table-cell table:style-name="Таблица48.A1" office:value-type="string">
            <text:p text:style-name="Обычный"><text:span text:style-name="Основной_20_шрифт_20_абзаца"><text:span text:style-name="T74">2020-202</text:span></text:span><text:span text:style-name="Основной_20_шрифт_20_абзаца"><text:span text:style-name="T77">3</text:span></text:span><text:span text:style-name="Основной_20_шрифт_20_абзаца"><text:span text:style-name="T74"> годы</text:span></text:span></text:p>
          </table:table-cell>
        </table:table-row>
        <table:table-row table:style-name="TableLine979726508256">
          <table:table-cell table:style-name="Таблица48.A1" office:value-type="string">
            <text:p text:style-name="Прижатый_20_влево"><text:span text:style-name="Основной_20_шрифт_20_абзаца"><text:span text:style-name="T82">Объемы бюджетных ассигнований подпрограммы</text:span></text:span></text:p>
            <text:p text:style-name="Прижатый_20_влево"/>
          </table:table-cell>
          <table:table-cell table:style-name="Таблица48.A1" office:value-type="string">
            <text:p text:style-name="P132">Объем финансирования мероприятий подпрограммы составит:</text:p>
            <text:p text:style-name="P132">общий объем – <text:span text:style-name="T179">3</text:span><text:span text:style-name="T203">40 </text:span><text:span text:style-name="T209">079,3</text:span> тысяч рублей</text:p>
            <text:p text:style-name="P132"/>
            <text:p text:style-name="P120">за счет средств федерального бюджета – <text:s text:c="14"/><text:span text:style-name="T179">11</text:span><text:span text:style-name="T194">5 092,7</text:span> тысяч рублей, в том числе на:</text:p>
            <text:p text:style-name="P120">2020 год – <text:span text:style-name="T179">996,3</text:span> тысяч рублей</text:p>
            <text:p text:style-name="P120">2021 год – <text:span text:style-name="T174">3</text:span><text:span text:style-name="T194">5 822,1</text:span><text:span text:style-name="T149"> </text:span>тысяч рублей</text:p>
            <text:p text:style-name="P120">2022 год – <text:span text:style-name="T194">39 607,4</text:span> тысяч рублей</text:p>
            <text:p text:style-name="P147">2023 год — <text:span text:style-name="T179">38 666,9</text:span><text:span text:style-name="T145"> тысяч рублей</text:span></text:p>
            <text:p text:style-name="P147"/>
            <text:p text:style-name="P120">за счет средств краевого бюджета – <text:span text:style-name="T194">10</text:span><text:span text:style-name="T203">3 239,1</text:span> тысяч рублей, в том числе на:</text:p>
            <text:p text:style-name="P120">2020 год – <text:span text:style-name="T174">61 484,1</text:span> тысяч рублей</text:p>
            <text:p text:style-name="P120">2021 год – <text:span text:style-name="T174">1</text:span><text:span text:style-name="T203">4 330,1</text:span> тысяч рублей</text:p>
            <text:p text:style-name="P120">20<text:span text:style-name="T135">22</text:span> год – <text:span text:style-name="T194">12 189,1</text:span> тысяч рублей</text:p>
            <text:p text:style-name="P148">2023 год — <text:span text:style-name="T179">15 235,8</text:span><text:span text:style-name="T145"> тысяч рублей</text:span></text:p>
            <text:p text:style-name="P147"/>
            <text:p text:style-name="P132">за счет средств бюджета муниципального образования Кореновский район <text:s/>- <text:span text:style-name="T163">1</text:span><text:span text:style-name="T209">19 488,3</text:span> тысяч рублей, в том числе на:</text:p>
            <text:p text:style-name="P132">2020 год – <text:span text:style-name="T154">3</text:span><text:span text:style-name="T174">9 5</text:span><text:span text:style-name="T179">07,9</text:span> тысяча рублей</text:p>
            <text:p text:style-name="P132">2021 год – <text:span text:style-name="T149">2</text:span><text:span text:style-name="T201">8 </text:span><text:span text:style-name="T210">104,6</text:span> тысяч рублей</text:p>
            <text:p text:style-name="P132">2022 год – <text:span text:style-name="T149">25 937,9</text:span> тысяч рублей</text:p>
            <text:p text:style-name="P147">2023 год — <text:span text:style-name="T149">25 937,9</text:span><text:span text:style-name="T145"> тысяч рублей</text:span></text:p>
            <text:p text:style-name="P147"/>
            <text:p text:style-name="P120">за счет средств <text:s/>внебюджетных источников – <text:s text:c="8"/>2 259,5 тысяч рублей, в том числе на:</text:p>
            <text:p text:style-name="P120">2020 год – 2 259,2 тысячи рублей</text:p>
            <text:p text:style-name="P120">2021 год – 00,0 тысяч рублей</text:p>
          </table:table-cell>
        </table:table-row>
      </table:table>
      <text:p text:style-name="P5"><text:soft-page-break/></text:p>
      <text:p text:style-name="P74">3</text:p>
      <text:p text:style-name="P5"/>
      <table:table table:name="Таблица11" table:style-name="Таблица11">
        <table:table-column table:style-name="Таблица11.A"/>
        <table:table-column table:style-name="Таблица11.B"/>
        <table:table-row table:style-name="TableLine979726500368">
          <table:table-cell table:style-name="Таблица11.A1" office:value-type="string">
            <text:p text:style-name="P529"/>
          </table:table-cell>
          <table:table-cell table:style-name="Таблица11.B1" office:value-type="string">
            <text:p text:style-name="P124">2022 год – 00,0 тысяч рублей</text:p>
            <text:p text:style-name="P147">2023 год — 00,0 тысяч рублей</text:p>
          </table:table-cell>
        </table:table-row>
        <table:table-row table:style-name="TableLine979726497648">
          <table:table-cell table:style-name="Таблица11.A2" office:value-type="string">
            <text:p text:style-name="P529">Контроль за выполнением подпрограммы</text:p>
          </table:table-cell>
          <table:table-cell table:style-name="Таблица11.B2" office:value-type="string">
            <text:p text:style-name="P124">администрация муниципального образования Кореновский район</text:p>
          </table:table-cell>
        </table:table-row>
      </table:table>
      <text:p text:style-name="P19"/>
      <text:p text:style-name="P6">1. Характеристика текущего состояния и прогноз развития соответствующей сферы реализации подпрограммы</text:p>
      <text:p text:style-name="P6"/>
      <text:p text:style-name="P251"><text:span text:style-name="Основной_20_шрифт_20_абзаца"><text:span text:style-name="T90"><text:tab/>Неотъемлемой особенностью основной деятельности образовательных организаций является большое</text:span></text:span><text:span text:style-name="Основной_20_шрифт_20_абзаца"><text:span text:style-name="T94"> </text:span></text:span><text:span text:style-name="Основной_20_шрифт_20_абзаца"><text:span text:style-name="T90">количество детей и воспитанников, <text:s/>одновременно находящихся в помещениях школ, детских садов, организаций дополнительного образования. Поэтому необходимо усиление мер по защите учащихся и воспитанников образовательных организаций, своевременному предупреждению, выявлению и пресечению террористической и экстремистской деятельности, совершенствование системы профилактических мер антитеррористической и экстремистской направленности.</text:span></text:span></text:p>
      <text:p text:style-name="P601">Более того, активное применение и реализация программно-целевого метода позволит обеспечить взаимодействие министерства образования, науки и молодежной политики Краснодарского края, управления образования администрации муниципального образования Кореновский район, органов Госпожнадзора, ОМ ВД по Кореновскому району, руководителей учреждений образования. В результате будут выполнены первоочередные мероприятия, связанные с безопасностью образовательных организаций.</text:p>
      <text:p text:style-name="P308"><text:tab/>Ведется работа по реализации мероприятий по повышению пожарной устойчивости образовательных учреждений. Во всех образовательных учреждениях района установлена автома­тическая пожарная сигнализация, система оповещения людей о пожаре.</text:p>
      <text:p text:style-name="P308"><text:tab/>В муниципальном образовании Кореновский район 68 % общеобразовательных организаций расположены в сельской местности. Более 900 учащихся</text:p>
      <text:p text:style-name="P308">нуждаются в ежедневном подвозе на учебные занятия. В настоящее время парк школьных автобусов представлен 18 единицами автотранспорта. Парк школьных автобусов ежегодно обновляется (таблица № 1).</text:p>
      <text:p text:style-name="P308"/>
      <table:table table:name="Таблица49" table:style-name="Таблица49">
        <table:table-column table:style-name="Таблица49.A"/>
        <table:table-column table:style-name="Таблица49.B" table:number-columns-repeated="2"/>
        <table:table-column table:style-name="Таблица49.A"/>
        <table:table-row table:style-name="TableLine979726499280">
          <table:table-cell table:style-name="Таблица49.A1" office:value-type="string">
            <text:p text:style-name="P449"/>
          </table:table-cell>
          <table:table-cell table:style-name="Таблица49.A1" office:value-type="string">
            <text:p text:style-name="P451">2017 год</text:p>
          </table:table-cell>
          <table:table-cell table:style-name="Таблица49.A1" office:value-type="string">
            <text:p text:style-name="P451">2018 год</text:p>
          </table:table-cell>
          <table:table-cell table:style-name="Таблица49.D1" office:value-type="string">
            <text:p text:style-name="P451">2019 год</text:p>
          </table:table-cell>
        </table:table-row>
        <table:table-row table:style-name="TableLine979726504448">
          <table:table-cell table:style-name="Таблица49.A2" office:value-type="string">
            <text:p text:style-name="P449">Количество приобретенных автобусов для перевозки учащихся, единиц</text:p>
          </table:table-cell>
          <table:table-cell table:style-name="Таблица49.A2" office:value-type="string">
            <text:p text:style-name="P451">3</text:p>
          </table:table-cell>
          <table:table-cell table:style-name="Таблица49.A2" office:value-type="string">
            <text:p text:style-name="P451">4</text:p>
          </table:table-cell>
          <table:table-cell table:style-name="Таблица49.D2" office:value-type="string">
            <text:p text:style-name="P451">4</text:p>
          </table:table-cell>
        </table:table-row>
      </table:table>
      <text:p text:style-name="P308"><text:tab/>В месте с тем в связи с завершением срока эксплуатации школьных автобусов (более 10 лет) в целях обеспечения безопасного подвоза учащихся в период с 2020 по 2022 годы необходимо заменить 5 автобусов.</text:p>
      <text:p text:style-name="P308"/>
      <text:p text:style-name="P311"><text:soft-page-break/>4</text:p>
      <text:p text:style-name="P308"/>
      <text:p text:style-name="P282"><text:span text:style-name="Основной_20_шрифт_20_абзаца"><text:span text:style-name="T90"><text:tab/>В районе реализуются адаптивные образовательные программы для детей с </text:span></text:span><text:span text:style-name="Основной_20_шрифт_20_абзаца"><text:span text:style-name="T91">ограниченными <text:s/>возможностями <text:s text:c="2"/>здоровья.</text:span></text:span><text:span text:style-name="Основной_20_шрифт_20_абзаца"><text:span text:style-name="T21"> Увеличилась доля образовательных организаций, реализующих программы инклюзивного образования. Однако не во всех организациях детям с ограниченными возможностями обеспечивается </text:span></text:span><text:span text:style-name="Основной_20_шрифт_20_абзаца"><text:span text:style-name="T91">высокий уровень психолого-медико-социального сопровождения.</text:span></text:span></text:p>
      <text:p text:style-name="P288"><text:tab/>Большинство образовательных организаций дошкольного, общего и дополнительного образования имеют инфраструктуру, соответствующую современным требованиям для сохранения и укрепления здоровья обучающихся. Все медицинские кабинеты общеобразовательных организаций оснащены соответствующим оборудованием и лицензированы. За последние четыре года в 60 % школ поставлено 2 тысячи единиц нового высокотехнологичного оборудования</text:p>
      <text:p text:style-name="P288">для пищеблоков, что заметно улучшило организацию и повысило качество <text:s text:c="12"/>питания обучающихся. В настоящее время горячим питанием охвачены все школьники (100 %).</text:p>
      <text:p text:style-name="P288"><text:tab/>Капитально отремонтировано 4 спортивных зала  общеобразовательных организаций, что составило 15,7 % от общего количества школ. Они приведены в полное соответствие с действующими санитарными нормами и правилами, оборудованы душевыми, раздевалками и туалетами.</text:p>
      <text:p text:style-name="P288"> </text:p>
      <table:table table:name="Таблица50" table:style-name="Таблица50">
        <table:table-column table:style-name="Таблица50.A"/>
        <table:table-column table:style-name="Таблица50.B"/>
        <table:table-column table:style-name="Таблица50.C"/>
        <table:table-column table:style-name="Таблица50.D"/>
        <table:table-row table:style-name="TableLine979726499552">
          <table:table-cell table:style-name="Таблица50.A1" office:value-type="string">
            <text:p text:style-name="P436"><text:bookmark text:name="OLE_LINK2"/><text:bookmark text:name="OLE_LINK1"/> </text:p>
          </table:table-cell>
          <table:table-cell table:style-name="Таблица50.A1" office:value-type="string">
            <text:p text:style-name="P436">2017 год</text:p>
          </table:table-cell>
          <table:table-cell table:style-name="Таблица50.A1" office:value-type="string">
            <text:p text:style-name="P436">2018 год</text:p>
          </table:table-cell>
          <table:table-cell table:style-name="Таблица50.D1" office:value-type="string">
            <text:p text:style-name="P436">2019 год</text:p>
          </table:table-cell>
        </table:table-row>
        <table:table-row table:style-name="TableLine979726509616">
          <table:table-cell table:style-name="Таблица50.A2" office:value-type="string">
            <text:p text:style-name="P435">Количество капитально отремонтированных спортивных залов общеобразовательных организаций</text:p>
          </table:table-cell>
          <table:table-cell table:style-name="Таблица50.B2" office:value-type="string">
            <text:p text:style-name="P436">2</text:p>
          </table:table-cell>
          <table:table-cell table:style-name="Таблица50.B2" office:value-type="string">
            <text:p text:style-name="P436">1</text:p>
          </table:table-cell>
          <table:table-cell table:style-name="Таблица50.D2" office:value-type="string">
            <text:p text:style-name="P436">1</text:p>
          </table:table-cell>
        </table:table-row>
      </table:table>
      <text:p text:style-name="P288">Вместе с тем принятые меры не позволили в полном объеме предоставить безопасные и комфортные условия для занятий физической культурой учащихся общеобразовательных организаций.</text:p>
      <text:p text:style-name="P288"><text:tab/>До настоящего времени в 12 школах необходимо выполнить капитальный ремонт спортивных залов. В <text:s/>школе № 27 <text:s/>спортивный залы отсутствует.</text:p>
      <text:p text:style-name="P251"><text:span text:style-name="Основной_20_шрифт_20_абзаца"><text:span text:style-name="T90"><text:tab/>Реализация мероприятий данной Подпрограммы позволит повысить <text:s/>степень </text:span></text:span><text:span text:style-name="Основной_20_шрифт_20_абзаца"><text:span text:style-name="T20">безопасных условий для проведения учебно-воспитательного процесса, укрепления и повышения уровня противопожарной антитеррористической безопасности в муниципальных образовательных организациях.</text:span></text:span></text:p>
      <text:p text:style-name="P602"><text:span text:style-name="Основной_20_шрифт_20_абзаца"><text:span text:style-name="T90"><text:s/></text:span></text:span></text:p>
      <text:p text:style-name="P6"><text:span text:style-name="T1">2. Цели, задачи и целевые показатели, конкретные с</text:span>роки и этапы</text:p>
      <text:p text:style-name="P6">реализации подпрограммы</text:p>
      <text:p text:style-name="P5"/>
      <text:p text:style-name="P257"><text:span text:style-name="Основной_20_шрифт_20_абзаца"><text:span text:style-name="T61">2.1. Основная цель подпрограммы –</text:span></text:span><text:span text:style-name="Основной_20_шрифт_20_абзаца"><text:span text:style-name="T90"> <text:s/>социально-экономическое развитие учреждений образования, создание безопасных условий для проведения учебно-воспитательного процесса, укрепления и повышения уровня противопожарной антитеррористической безопасности в муниципальных образовательных организациях</text:span></text:span></text:p>
      <text:p text:style-name="P251"><text:span text:style-name="Основной_20_шрифт_20_абзаца"><text:span text:style-name="T63">2.2. </text:span></text:span><text:span text:style-name="Основной_20_шрифт_20_абзаца"><text:span text:style-name="T21">Для достижения указанной цели необходимо решить основные задачи:</text:span></text:span><text:span text:style-name="Основной_20_шрифт_20_абзаца"><text:span text:style-name="T90"> </text:span></text:span><text:span text:style-name="Основной_20_шрифт_20_абзаца"><text:span text:style-name="T91"><text:s/></text:span></text:span></text:p>
      <text:p text:style-name="P251"><text:span text:style-name="Основной_20_шрифт_20_абзаца"><text:span text:style-name="T91"/></text:span></text:p>
      <text:p text:style-name="P225"><text:span text:style-name="Основной_20_шрифт_20_абзаца"><text:span text:style-name="T92">5</text:span></text:span></text:p>
      <text:p text:style-name="P251"><text:soft-page-break/><text:span text:style-name="Основной_20_шрифт_20_абзаца"><text:span text:style-name="T91"/></text:span></text:p>
      <text:p text:style-name="P319">- проведение комплекса мероприятий по пожарной антитеррористической безопасности, организации подвоза учащихся;</text:p>
      <text:p text:style-name="P251"><text:span text:style-name="Основной_20_шрифт_20_абзаца"><text:span text:style-name="T91">- развитие сети образовательных организаций, их инфраструктуры и учебно-материальной базы, обеспечивающих доступность качественных услуг дошкольного, общего, дополнительного образования;</text:span></text:span></text:p>
      <text:p text:style-name="P251"><text:span text:style-name="Основной_20_шрифт_20_абзаца"><text:span text:style-name="T91">- введение дополнительных мест в системе дошкольного образования</text:span></text:span></text:p>
      <text:p text:style-name="P251"><text:span text:style-name="Основной_20_шрифт_20_абзаца"><text:span text:style-name="T61">2.3. Сроки реализации подпрограммы: 2020 – 202</text:span></text:span><text:span text:style-name="Основной_20_шрифт_20_абзаца"><text:span text:style-name="T62">3</text:span></text:span><text:span text:style-name="Основной_20_шрифт_20_абзаца"><text:span text:style-name="T61"> годы.</text:span></text:span></text:p>
      <text:p text:style-name="P26">2.4. Целевые показатели Подпрограммы увязаны с целевыми показателями, характеризующими достижение целей и решение задач Подпрограммы.</text:p>
      <text:p text:style-name="P26"/>
      <text:p text:style-name="P26">Плановые значения целевых показателей приведены в приложение № 1.</text:p>
      <text:p text:style-name="P26"/>
      <text:p text:style-name="P6">3. Перечень основных мероприятий подпрограммы</text:p>
      <text:p text:style-name="P6"/>
      <text:p text:style-name="P5"><text:tab/>Перечень основных мероприятий Подпрограммы приводится в табличной форме в соответствии с приложением № 2.</text:p>
      <text:p text:style-name="P5"/>
      <text:p text:style-name="P6">4. Обоснование ресурсного обеспечения подпрограммы</text:p>
      <text:p text:style-name="P6"/>
      <table:table table:name="Таблица51" table:style-name="Таблица51">
        <table:table-column table:style-name="Таблица51.A"/>
        <table:table-column table:style-name="Таблица51.B"/>
        <table:table-column table:style-name="Таблица51.C"/>
        <table:table-column table:style-name="Таблица51.D"/>
        <table:table-column table:style-name="Таблица51.E"/>
        <table:table-column table:style-name="Таблица51.F"/>
        <table:table-column table:style-name="Таблица51.G"/>
        <table:table-row table:style-name="TableLine979726526752">
          <table:table-cell table:style-name="Таблица51.A1" table:number-rows-spanned="3" office:value-type="string">
            <text:p text:style-name="P128">Объем финансирования мероприятий</text:p>
          </table:table-cell>
          <table:table-cell table:style-name="Таблица51.A1" table:number-rows-spanned="3" office:value-type="string">
            <text:p text:style-name="P5">Объем</text:p>
            <text:p text:style-name="P5">финанс</text:p>
            <text:p text:style-name="P5">ирован</text:p>
            <text:p text:style-name="P5">ия, всего</text:p>
            <text:p text:style-name="P5">(тыс.руб.)</text:p>
          </table:table-cell>
          <table:table-cell table:style-name="Таблица51.A1" table:number-columns-spanned="5" office:value-type="string">
            <text:p text:style-name="P6">Объем финансирования (тыс. руб.)</text:p>
          </table:table-cell>
          <table:covered-table-cell/>
          <table:covered-table-cell/>
          <table:covered-table-cell/>
          <table:covered-table-cell/>
        </table:table-row>
        <table:table-row table:style-name="TableLine979726517232">
          <table:covered-table-cell/>
          <table:covered-table-cell/>
          <table:table-cell table:style-name="Таблица51.A1" table:number-rows-spanned="2" office:value-type="string">
            <text:p text:style-name="P5">Источники</text:p>
            <text:p text:style-name="Обычный"><text:span text:style-name="Основной_20_шрифт_20_абзаца"><text:span text:style-name="T9">финансирования</text:span></text:span></text:p>
          </table:table-cell>
          <table:table-cell table:style-name="Таблица51.A1" table:number-columns-spanned="4" office:value-type="string">
            <text:p text:style-name="P221"><text:span text:style-name="Основной_20_шрифт_20_абзаца"><text:span text:style-name="T9">В том числе по годам</text:span></text:span></text:p>
          </table:table-cell>
          <table:covered-table-cell/>
          <table:covered-table-cell/>
          <table:covered-table-cell/>
        </table:table-row>
        <table:table-row table:style-name="TableLine979726513424">
          <table:covered-table-cell/>
          <table:covered-table-cell/>
          <table:covered-table-cell/>
          <table:table-cell table:style-name="Таблица51.A1" office:value-type="string">
            <text:p text:style-name="P128">2020 год</text:p>
          </table:table-cell>
          <table:table-cell table:style-name="Таблица51.A1" office:value-type="string">
            <text:p text:style-name="P128">2021</text:p>
            <text:p text:style-name="P128">год</text:p>
          </table:table-cell>
          <table:table-cell table:style-name="Таблица51.F3" office:value-type="string">
            <text:p text:style-name="P128">2022</text:p>
            <text:p text:style-name="P128">год</text:p>
          </table:table-cell>
          <table:table-cell table:style-name="Таблица51.A1" office:value-type="string">
            <text:p text:style-name="P149">2023 год</text:p>
          </table:table-cell>
        </table:table-row>
        <table:table-row table:style-name="TableLine979726511520">
          <table:table-cell table:style-name="Таблица51.A1" table:number-rows-spanned="4" office:value-type="string">
            <text:p text:style-name="P274"><text:span text:style-name="Основной_20_шрифт_20_абзаца"><text:span text:style-name="T21">Объем финансирования мероприятий </text:span></text:span><text:span text:style-name="Основной_20_шрифт_20_абзаца"><text:span text:style-name="T9"><text:s/>подпрограммы «</text:span></text:span><text:span text:style-name="Основной_20_шрифт_20_абзаца"><text:span text:style-name="T61">Обеспечение образовательного процесса</text:span></text:span><text:span text:style-name="Основной_20_шрифт_20_абзаца"><text:span text:style-name="T9">»</text:span></text:span></text:p>
          </table:table-cell>
          <table:table-cell table:style-name="Таблица51.A1" table:number-rows-spanned="4" office:value-type="string">
            <text:p text:style-name="P106">3<text:span text:style-name="T203">40 </text:span><text:span text:style-name="T210">079,3</text:span></text:p>
          </table:table-cell>
          <table:table-cell table:style-name="Таблица51.A1" office:value-type="string">
            <text:p text:style-name="P117">Краевой бюджет</text:p>
          </table:table-cell>
          <table:table-cell table:style-name="Таблица51.A1" office:value-type="string">
            <text:p text:style-name="P174">61484,1</text:p>
          </table:table-cell>
          <table:table-cell table:style-name="Таблица51.A1" office:value-type="string">
            <text:p text:style-name="P175"><text:span text:style-name="T193">1</text:span><text:span text:style-name="T203">4 330,1</text:span></text:p>
          </table:table-cell>
          <table:table-cell table:style-name="Таблица51.F3" office:value-type="string">
            <text:p text:style-name="P182">12189,1</text:p>
          </table:table-cell>
          <table:table-cell table:style-name="Таблица51.A1" office:value-type="string">
            <text:p text:style-name="P179">15235,8</text:p>
          </table:table-cell>
        </table:table-row>
        <table:table-row table:style-name="TableLine979726512880">
          <table:covered-table-cell/>
          <table:covered-table-cell/>
          <table:table-cell table:style-name="Таблица51.A1" office:value-type="string">
            <text:p text:style-name="P5">Федеральный бюджет</text:p>
          </table:table-cell>
          <table:table-cell table:style-name="Таблица51.A1" office:value-type="string">
            <text:p text:style-name="P107">996,3</text:p>
          </table:table-cell>
          <table:table-cell table:style-name="Таблица51.A1" office:value-type="string">
            <text:p text:style-name="P102">3<text:span text:style-name="T194">5822,1</text:span></text:p>
          </table:table-cell>
          <table:table-cell table:style-name="Таблица51.F3" office:value-type="string">
            <text:p text:style-name="P110">39607,4</text:p>
          </table:table-cell>
          <table:table-cell table:style-name="Таблица51.A1" office:value-type="string">
            <text:p text:style-name="P107">38666,9</text:p>
          </table:table-cell>
        </table:table-row>
        <table:table-row table:style-name="TableLine979726512064">
          <table:covered-table-cell/>
          <table:covered-table-cell/>
          <table:table-cell table:style-name="Таблица51.A1" office:value-type="string">
            <text:p text:style-name="P5">Муниципальный бюджет</text:p>
          </table:table-cell>
          <table:table-cell table:style-name="Таблица51.A1" office:value-type="string">
            <text:p text:style-name="P164">3<text:span text:style-name="T174">95</text:span><text:span text:style-name="T179">07,9</text:span></text:p>
          </table:table-cell>
          <table:table-cell table:style-name="Таблица51.A1" office:value-type="string">
            <text:p text:style-name="P161">2<text:span text:style-name="T201">8</text:span><text:span text:style-name="T210">104,6</text:span></text:p>
          </table:table-cell>
          <table:table-cell table:style-name="Таблица51.F3" office:value-type="string">
            <text:p text:style-name="P161">25937,9</text:p>
          </table:table-cell>
          <table:table-cell table:style-name="Таблица51.A1" office:value-type="string">
            <text:p text:style-name="P161">25937,9</text:p>
          </table:table-cell>
        </table:table-row>
        <table:table-row table:style-name="TableLine979726522128">
          <table:covered-table-cell/>
          <table:covered-table-cell/>
          <table:table-cell table:style-name="Таблица51.A1" office:value-type="string">
            <text:p text:style-name="P5">Внебюджетные источники</text:p>
          </table:table-cell>
          <table:table-cell table:style-name="Таблица51.A1" office:value-type="string">
            <text:p text:style-name="P128">2 259,2</text:p>
          </table:table-cell>
          <table:table-cell table:style-name="Таблица51.A1" office:value-type="string">
            <text:p text:style-name="P128">00,0</text:p>
          </table:table-cell>
          <table:table-cell table:style-name="Таблица51.F3" office:value-type="string">
            <text:p text:style-name="P128">00,0</text:p>
          </table:table-cell>
          <table:table-cell table:style-name="Таблица51.A1" office:value-type="string">
            <text:p text:style-name="P171">00,0</text:p>
          </table:table-cell>
        </table:table-row>
      </table:table>
      <text:p text:style-name="P542">Объем софинансирования из краевого бюджета выделяется в рамках программы Краснодарского края «Развитие образования», утверждена постановлением главы администрации (губернатора) Краснодарского края от 05.10.2015 № 939 «Об утверждении государственной программы Краснодарского края «Развитие образования».</text:p>
      <text:p text:style-name="P6"/>
      <text:p text:style-name="P6">5. Методика оценки эффективности реализации подпрограммы</text:p>
      <text:p text:style-name="P544"/>
      <text:p text:style-name="P547">Оценка эффективности реализации <text:s/>подпрограммы производится ежегодно. В соответствии с базовыми показателями типовой методикой оценки</text:p>
      <text:p text:style-name="P629"/>
      <text:p text:style-name="P631">6</text:p>
      <text:p text:style-name="P629"><text:soft-page-break/></text:p>
      <text:p text:style-name="P629">эффективности подпрограммы в соответствии с утвержденным постановлением администрации муниципального образования Кореновский район <text:s/>№ 1249 от 01.08.2014.</text:p>
      <text:p text:style-name="P128"/>
      <text:p text:style-name="P128">6. Механизм реализации подпрограммы и контроль за ее выполнением</text:p>
      <text:p text:style-name="P128"/>
      <text:p text:style-name="P120"><text:tab/>Текущее управление ходом реализации и контроль за ее выполнением осуществляет управление образования администрации муниципального образования Кореновский район, которое:</text:p>
      <text:p text:style-name="P120">- обеспечивает разработку и реализацию подпрограммы;</text:p>
      <text:p text:style-name="P120">- организует работу по достижению целевых показателей подпрограммы;</text:p>
      <text:p text:style-name="P120">- представляет в управление экономики администрации муниципального образования Кореновский район отчетность о реализации подпрограммы, а также информацию, необходимую для проведения оценки эффективности реализации подпрограммы, мониторинга ее реализации и подготовки доклада о</text:p>
      <text:p text:style-name="P120">ходе реализации подпрограммы.</text:p>
      <text:p text:style-name="P553">Исполнителями мероприятий Подпрограммы являются образовательные</text:p>
      <text:p text:style-name="P233">учреждения муниципального образования Кореновский район, которые предоставляют в управление образования администрации муниципального образования Кореновский район, информацию об исполнении мероприятий Подпрограммы в следующие сроки:</text:p>
      <text:p text:style-name="P233">ежеквартально до 20-го числа месяца, следующего за отчетным периодом, представляют отчет об <text:s/>объемах <text:s/>использованных денежных средств и степени</text:p>
      <text:p text:style-name="P233">выполнения мероприятий;</text:p>
      <text:p text:style-name="P233">в срок до 10 февраля года, следующего за отчетным, отчет о ходе реализации мероприятий, с указанием объема использованных денежных средств, оценку эффективности и результативности реализации Подпрограммы.</text:p>
      <text:p text:style-name="P553">Управление образования администрации муниципального образования Кореновский район предоставляет в управление экономики администрации муниципального образования Кореновский район сводную информацию о реализации программных мероприятий в установленные сроки.</text:p>
      <text:p text:style-name="P200"/>
      <text:p text:style-name="P5"/>
      <text:p text:style-name="P5">Начальник управления образования</text:p>
      <text:p text:style-name="P5">администрации муниципального</text:p>
      <text:p text:style-name="P5">образования Кореновский район<text:tab/><text:tab/><text:tab/><text:tab/><text:tab/> <text:s text:c="14"/>С.М.Батог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40"/>
      <table:table table:name="Таблица52" table:style-name="Таблица52">
        <table:table-column table:style-name="Таблица52.A"/>
        <table:table-column table:style-name="Таблица52.B"/>
        <table:table-row table:style-name="TableLine979726512608">
          <table:table-cell table:style-name="Таблица52.A1" office:value-type="string">
            <text:p text:style-name="P188"/>
          </table:table-cell>
          <table:table-cell table:style-name="Таблица52.A1" office:value-type="string">
            <text:p text:style-name="P222"><text:span text:style-name="Основной_20_шрифт_20_абзаца"><text:span text:style-name="T43">Приложение № 1</text:span></text:span></text:p>
            <text:p text:style-name="P222"><text:span text:style-name="Основной_20_шрифт_20_абзаца"><text:span text:style-name="T43">к паспорту </text:span></text:span><text:span text:style-name="Основной_20_шрифт_20_абзаца"><text:span text:style-name="T48"><text:s/>муниципальной подпрограммы муниципального образования Кореновский район</text:span></text:span></text:p>
            <text:p text:style-name="P222"><text:span text:style-name="Основной_20_шрифт_20_абзаца"><text:span text:style-name="T48">«</text:span></text:span><text:span text:style-name="Основной_20_шрифт_20_абзаца"><text:span text:style-name="T41">Обеспечение образовательного процесса</text:span></text:span><text:span text:style-name="Основной_20_шрифт_20_абзаца"><text:span text:style-name="T48">» муниципальной программы муниципального образования Кореновский район «Развитие образования» на 2020-202</text:span></text:span><text:span text:style-name="Основной_20_шрифт_20_абзаца"><text:span text:style-name="T50">3</text:span></text:span><text:span text:style-name="Основной_20_шрифт_20_абзаца"><text:span text:style-name="T48"> годы</text:span></text:span></text:p>
          </table:table-cell>
        </table:table-row>
      </table:table>
      <text:p text:style-name="P190"/>
      <text:p text:style-name="P222"><text:span text:style-name="Основной_20_шрифт_20_абзаца"><text:span text:style-name="T43">ЦЕЛИ, ЗАДАЧИ И ЦЕЛЕВЫЕ ПОКАЗАТЕЛИ <text:s/>ПОДПРОГРАММЫ</text:span></text:span></text:p>
      <text:p text:style-name="P221"><text:span text:style-name="Основной_20_шрифт_20_абзаца"><text:span text:style-name="T44">муниципальной подпрограммы муниципального образования Кореновский район «</text:span></text:span><text:span text:style-name="Основной_20_шрифт_20_абзаца"><text:span text:style-name="T42">Обеспечение</text:span></text:span></text:p>
      <text:p text:style-name="P221"><text:span text:style-name="Основной_20_шрифт_20_абзаца"><text:span text:style-name="T42">образовательного процесса</text:span></text:span><text:span text:style-name="Основной_20_шрифт_20_абзаца"><text:span text:style-name="T44">»</text:span></text:span><text:span text:style-name="Основной_20_шрифт_20_абзаца"><text:span text:style-name="T9"> муниципальной программы муниципального образования</text:span></text:span></text:p>
      <text:p text:style-name="P6">Кореновский район Развитие образования» на 2020-202<text:span text:style-name="T135">3</text:span> годы</text:p>
      <text:p text:style-name="P206"/>
      <table:table table:name="Таблица53" table:style-name="Таблица53">
        <table:table-column table:style-name="Таблица53.A"/>
        <table:table-column table:style-name="Таблица53.B"/>
        <table:table-column table:style-name="Таблица53.C"/>
        <table:table-column table:style-name="Таблица53.D"/>
        <table:table-column table:style-name="Таблица53.E"/>
        <table:table-column table:style-name="Таблица53.C"/>
        <table:table-column table:style-name="Таблица53.G"/>
        <table:table-column table:style-name="Таблица53.H"/>
        <table:table-row table:style-name="Таблица53.1">
          <table:table-cell table:style-name="Таблица53.A1" table:number-rows-spanned="2" office:value-type="string">
            <text:p text:style-name="P568">№</text:p>
            <text:p text:style-name="P569">п/п</text:p>
          </table:table-cell>
          <table:table-cell table:style-name="Таблица53.A1" table:number-rows-spanned="2" office:value-type="string">
            <text:p text:style-name="P569">Наименование целевого показателя</text:p>
          </table:table-cell>
          <table:table-cell table:style-name="Таблица53.A1" table:number-rows-spanned="2" office:value-type="string">
            <text:p text:style-name="P569">Ед. изм.</text:p>
          </table:table-cell>
          <table:table-cell table:style-name="Таблица53.A1" table:number-rows-spanned="2" office:value-type="string">
            <text:p text:style-name="P569">Статус 1</text:p>
          </table:table-cell>
          <table:table-cell table:style-name="Таблица53.E1" table:number-columns-spanned="4" office:value-type="string">
            <text:p text:style-name="P569">Значение показателей</text:p>
          </table:table-cell>
          <table:covered-table-cell/>
          <table:covered-table-cell/>
          <table:covered-table-cell/>
        </table:table-row>
        <table:table-row table:style-name="TableLine979726517504">
          <table:covered-table-cell/>
          <table:covered-table-cell/>
          <table:covered-table-cell/>
          <table:covered-table-cell/>
          <table:table-cell table:style-name="Таблица53.E2" office:value-type="string">
            <text:p text:style-name="P569">2020 год</text:p>
          </table:table-cell>
          <table:table-cell table:style-name="Таблица53.E2" office:value-type="string">
            <text:p text:style-name="P569">2021 год</text:p>
          </table:table-cell>
          <table:table-cell table:style-name="Таблица53.E2" office:value-type="string">
            <text:p text:style-name="P569">2022 год</text:p>
          </table:table-cell>
          <table:table-cell table:style-name="Таблица53.H2" office:value-type="string">
            <text:p text:style-name="P582">2023 год</text:p>
          </table:table-cell>
        </table:table-row>
        <table:table-row table:style-name="TableLine979726524576">
          <table:table-cell table:style-name="Таблица53.E2" office:value-type="string">
            <text:p text:style-name="P569">1</text:p>
          </table:table-cell>
          <table:table-cell table:style-name="Таблица53.E2" office:value-type="string">
            <text:p text:style-name="P569">2</text:p>
          </table:table-cell>
          <table:table-cell table:style-name="Таблица53.E2" office:value-type="string">
            <text:p text:style-name="P569">3</text:p>
          </table:table-cell>
          <table:table-cell table:style-name="Таблица53.E2" office:value-type="string">
            <text:p text:style-name="P569">4</text:p>
          </table:table-cell>
          <table:table-cell table:style-name="Таблица53.E2" office:value-type="string">
            <text:p text:style-name="P569">5</text:p>
          </table:table-cell>
          <table:table-cell table:style-name="Таблица53.E2" office:value-type="string">
            <text:p text:style-name="P569">6</text:p>
          </table:table-cell>
          <table:table-cell table:style-name="Таблица53.E2" office:value-type="string">
            <text:p text:style-name="P569">7</text:p>
          </table:table-cell>
          <table:table-cell table:style-name="Таблица53.H2" office:value-type="string">
            <text:p text:style-name="P569"/>
          </table:table-cell>
        </table:table-row>
        <table:table-row table:style-name="TableLine979726523216">
          <table:table-cell table:style-name="Таблица53.E2" office:value-type="string">
            <text:p text:style-name="P190">1.</text:p>
          </table:table-cell>
          <table:table-cell table:style-name="Таблица53.H2" table:number-columns-spanned="7" office:value-type="string">
            <text:p text:style-name="P228"><text:span text:style-name="Основной_20_шрифт_20_абзаца"><text:span text:style-name="T3">Подпрограмма </text:span></text:span><text:span text:style-name="Основной_20_шрифт_20_абзаца"><text:span text:style-name="T21">«</text:span></text:span><text:span text:style-name="Основной_20_шрифт_20_абзаца"><text:span text:style-name="T55">Обеспечение образовательного процесс</text:span></text:span><text:span text:style-name="Основной_20_шрифт_20_абзаца"><text:span text:style-name="T21">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79726516416">
          <table:table-cell table:style-name="Таблица53.E2" office:value-type="string">
            <text:p text:style-name="P603">1.1.</text:p>
          </table:table-cell>
          <table:table-cell table:style-name="Таблица53.E2" office:value-type="string">
            <text:p text:style-name="P263"><text:span text:style-name="Основной_20_шрифт_20_абзаца"><text:span text:style-name="T21">Доля общеобразовательных организаций приведенных в соответствие с нормативными требованиями по пожарной и антитеррористической безопасности</text:span></text:span></text:p>
          </table:table-cell>
          <table:table-cell table:style-name="Таблица53.E2" office:value-type="string">
            <text:p text:style-name="P575">процентов</text:p>
          </table:table-cell>
          <table:table-cell table:style-name="Таблица53.E2" office:value-type="string">
            <text:p text:style-name="P575">3</text:p>
          </table:table-cell>
          <table:table-cell table:style-name="Таблица53.E2" office:value-type="string">
            <text:p text:style-name="P604">60,5</text:p>
          </table:table-cell>
          <table:table-cell table:style-name="Таблица53.E2" office:value-type="string">
            <text:p text:style-name="P604">70,5</text:p>
          </table:table-cell>
          <table:table-cell table:style-name="Таблица53.E2" office:value-type="string">
            <text:p text:style-name="P604">75,0</text:p>
          </table:table-cell>
          <table:table-cell table:style-name="Таблица53.H2" office:value-type="string">
            <text:p text:style-name="P605">75,1</text:p>
          </table:table-cell>
        </table:table-row>
        <table:table-row table:style-name="Таблица53.6">
          <table:table-cell table:style-name="Таблица53.E2" office:value-type="string">
            <text:p text:style-name="P569">1.2.</text:p>
          </table:table-cell>
          <table:table-cell table:style-name="Таблица53.E2" office:value-type="string">
            <text:p text:style-name="P263"><text:span text:style-name="Основной_20_шрифт_20_абзаца"><text:span text:style-name="T21">Доля образовательных организаций, в которых проведены ремонтные работы зданий и отдельных помещений</text:span></text:span></text:p>
          </table:table-cell>
          <table:table-cell table:style-name="Таблица53.E2" office:value-type="string">
            <text:p text:style-name="P575">процентов</text:p>
          </table:table-cell>
          <table:table-cell table:style-name="Таблица53.E2" office:value-type="string">
            <text:p text:style-name="P575">3</text:p>
          </table:table-cell>
          <table:table-cell table:style-name="Таблица53.E2" office:value-type="string">
            <text:p text:style-name="P604">30,0</text:p>
          </table:table-cell>
          <table:table-cell table:style-name="Таблица53.E2" office:value-type="string">
            <text:p text:style-name="P604">31,0</text:p>
          </table:table-cell>
          <table:table-cell table:style-name="Таблица53.E2" office:value-type="string">
            <text:p text:style-name="P604">35,0</text:p>
          </table:table-cell>
          <table:table-cell table:style-name="Таблица53.H2" office:value-type="string">
            <text:p text:style-name="P605">35,2</text:p>
          </table:table-cell>
        </table:table-row>
        <table:table-row table:style-name="Таблица53.6">
          <table:table-cell table:style-name="Таблица53.A7" office:value-type="string">
            <text:p text:style-name="P569">1.3.</text:p>
          </table:table-cell>
          <table:table-cell table:style-name="Таблица53.A7" office:value-type="string">
            <text:p text:style-name="P263"><text:span text:style-name="Основной_20_шрифт_20_абзаца"><text:span text:style-name="T21">Доля обновленных автобусов и микроавтобусов для подвоза учащихся в общем числе автобусов и микроавтобусов, подлежащих замене в связи с <text:s/></text:span></text:span></text:p>
          </table:table-cell>
          <table:table-cell table:style-name="Таблица53.A7" office:value-type="string">
            <text:p text:style-name="P575">процентов</text:p>
          </table:table-cell>
          <table:table-cell table:style-name="Таблица53.A7" office:value-type="string">
            <text:p text:style-name="P575">3</text:p>
          </table:table-cell>
          <table:table-cell table:style-name="Таблица53.A7" office:value-type="string">
            <text:p text:style-name="P604">80,0</text:p>
          </table:table-cell>
          <table:table-cell table:style-name="Таблица53.A7" office:value-type="string">
            <text:p text:style-name="P604">85,0</text:p>
          </table:table-cell>
          <table:table-cell table:style-name="Таблица53.A7" office:value-type="string">
            <text:p text:style-name="P604">90,0</text:p>
          </table:table-cell>
          <table:table-cell table:style-name="Таблица53.H7" office:value-type="string">
            <text:p text:style-name="P605">90,1</text:p>
          </table:table-cell>
        </table:table-row>
      </table:table>
      <text:p text:style-name="P5"/>
      <text:p text:style-name="P6"><text:soft-page-break/>2</text:p>
      <text:p text:style-name="P5"/>
      <table:table table:name="Таблица54" table:style-name="Таблица54">
        <table:table-column table:style-name="Таблица54.A"/>
        <table:table-column table:style-name="Таблица54.B"/>
        <table:table-column table:style-name="Таблица54.C"/>
        <table:table-column table:style-name="Таблица54.D"/>
        <table:table-column table:style-name="Таблица54.E"/>
        <table:table-column table:style-name="Таблица54.C"/>
        <table:table-column table:style-name="Таблица54.G"/>
        <table:table-column table:style-name="Таблица54.H"/>
        <table:table-row table:style-name="Таблица54.1">
          <table:table-cell table:style-name="Таблица54.A1" office:value-type="string">
            <text:p text:style-name="P569"/>
          </table:table-cell>
          <table:table-cell table:style-name="Таблица54.A1" office:value-type="string">
            <text:p text:style-name="P263"><text:span text:style-name="Основной_20_шрифт_20_абзаца"><text:span text:style-name="T21">окончанием срока использования</text:span></text:span></text:p>
          </table:table-cell>
          <table:table-cell table:style-name="Таблица54.A1" office:value-type="string">
            <text:p text:style-name="P575"/>
          </table:table-cell>
          <table:table-cell table:style-name="Таблица54.A1" office:value-type="string">
            <text:p text:style-name="P575"/>
          </table:table-cell>
          <table:table-cell table:style-name="Таблица54.A1" office:value-type="string">
            <text:p text:style-name="P26"/>
          </table:table-cell>
          <table:table-cell table:style-name="Таблица54.A1" office:value-type="string">
            <text:p text:style-name="P26"/>
          </table:table-cell>
          <table:table-cell table:style-name="Таблица54.A1" office:value-type="string">
            <text:p text:style-name="P26"/>
          </table:table-cell>
          <table:table-cell table:style-name="Таблица54.H1" office:value-type="string">
            <text:p text:style-name="P26"/>
          </table:table-cell>
        </table:table-row>
        <table:table-row table:style-name="Таблица54.2">
          <table:table-cell table:style-name="Таблица54.A2" office:value-type="string">
            <text:p text:style-name="P569">1.4.</text:p>
          </table:table-cell>
          <table:table-cell table:style-name="Таблица54.A2" office:value-type="string">
            <text:p text:style-name="P427"><text:span text:style-name="Основной_20_шрифт_20_абзаца"><text:span text:style-name="T21">Доля <text:s/>учащихся, охваченных горячим питанием, от общей численности учащихся общеобразовательных учреждений</text:span></text:span></text:p>
          </table:table-cell>
          <table:table-cell table:style-name="Таблица54.A2" office:value-type="string">
            <text:p text:style-name="P575">процентов</text:p>
          </table:table-cell>
          <table:table-cell table:style-name="Таблица54.A2" office:value-type="string">
            <text:p text:style-name="P575">3</text:p>
          </table:table-cell>
          <table:table-cell table:style-name="Таблица54.A2" office:value-type="string">
            <text:p text:style-name="P575">100,0</text:p>
          </table:table-cell>
          <table:table-cell table:style-name="Таблица54.A2" office:value-type="string">
            <text:p text:style-name="P575">100,0</text:p>
          </table:table-cell>
          <table:table-cell table:style-name="Таблица54.A2" office:value-type="string">
            <text:p text:style-name="P575">100,0</text:p>
          </table:table-cell>
          <table:table-cell table:style-name="Таблица54.H2" office:value-type="string">
            <text:p text:style-name="P583">100,0</text:p>
          </table:table-cell>
        </table:table-row>
        <table:table-row table:style-name="Таблица54.2">
          <table:table-cell table:style-name="Таблица54.A2" office:value-type="string">
            <text:p text:style-name="P569">1.5.</text:p>
          </table:table-cell>
          <table:table-cell table:style-name="Таблица54.A2" office:value-type="string">
            <text:p text:style-name="P264">Д<text:span text:style-name="Основной_20_шрифт_20_абзаца"><text:span text:style-name="T21">оля инвалидов, обучающихся в образовательных организациях, в которых сформирована  универсальная безбарьерная среда, позволяющая обеспечить совместное обучение детей-инвалидов и детей, не имеющих нарушений</text:span></text:span></text:p>
          </table:table-cell>
          <table:table-cell table:style-name="Таблица54.A2" office:value-type="string">
            <text:p text:style-name="P575">процентов</text:p>
          </table:table-cell>
          <table:table-cell table:style-name="Таблица54.A2" office:value-type="string">
            <text:p text:style-name="P575">3</text:p>
          </table:table-cell>
          <table:table-cell table:style-name="Таблица54.A2" office:value-type="string">
            <text:p text:style-name="P575">2,7</text:p>
          </table:table-cell>
          <table:table-cell table:style-name="Таблица54.A2" office:value-type="string">
            <text:p text:style-name="P575">2,8</text:p>
          </table:table-cell>
          <table:table-cell table:style-name="Таблица54.A2" office:value-type="string">
            <text:p text:style-name="P575">2,9</text:p>
          </table:table-cell>
          <table:table-cell table:style-name="Таблица54.H2" office:value-type="string">
            <text:p text:style-name="P583">3,0</text:p>
          </table:table-cell>
        </table:table-row>
        <table:table-row table:style-name="Таблица54.2">
          <table:table-cell table:style-name="Таблица54.A4" office:value-type="string">
            <text:p text:style-name="P569">1.6</text:p>
          </table:table-cell>
          <table:table-cell table:style-name="Таблица54.A4" office:value-type="string">
            <text:p text:style-name="P254"><text:span text:style-name="Основной_20_шрифт_20_абзаца"><text:span text:style-name="T21">Введение дополнительных мест в системе дошкольного образ</text:span></text:span><text:span text:style-name="Основной_20_шрифт_20_абзаца"><text:span text:style-name="T24">ования</text:span></text:span></text:p>
          </table:table-cell>
          <table:table-cell table:style-name="Таблица54.A4" office:value-type="string">
            <text:p text:style-name="P575">единиц</text:p>
          </table:table-cell>
          <table:table-cell table:style-name="Таблица54.A4" office:value-type="string">
            <text:p text:style-name="P575">3</text:p>
          </table:table-cell>
          <table:table-cell table:style-name="Таблица54.A4" office:value-type="string">
            <text:p text:style-name="P575">30</text:p>
          </table:table-cell>
          <table:table-cell table:style-name="Таблица54.A4" office:value-type="string">
            <text:p text:style-name="P575">325</text:p>
          </table:table-cell>
          <table:table-cell table:style-name="Таблица54.A4" office:value-type="string">
            <text:p text:style-name="P575">30</text:p>
          </table:table-cell>
          <table:table-cell table:style-name="Таблица54.H4" office:value-type="string">
            <text:p text:style-name="P583">31</text:p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able:table table:name="Таблица55" table:style-name="Таблица55">
        <table:table-column table:style-name="Таблица55.A"/>
        <table:table-column table:style-name="Таблица55.B"/>
        <text:soft-page-break/>
        <table:table-row table:style-name="TableLine979726520768">
          <table:table-cell table:style-name="Таблица55.A1" office:value-type="string">
            <text:p text:style-name="P188"/>
          </table:table-cell>
          <table:table-cell table:style-name="Таблица55.A1" office:value-type="string">
            <text:p text:style-name="P222"><text:span text:style-name="Основной_20_шрифт_20_абзаца"><text:span text:style-name="T43">Приложение № 2</text:span></text:span></text:p>
            <text:p text:style-name="P222"><text:span text:style-name="Основной_20_шрифт_20_абзаца"><text:span text:style-name="T43">к паспорту </text:span></text:span><text:span text:style-name="Основной_20_шрифт_20_абзаца"><text:span text:style-name="T48"><text:s/>муниципальной подпрограммы муниципального образования Кореновский район</text:span></text:span></text:p>
            <text:p text:style-name="P222"><text:span text:style-name="Основной_20_шрифт_20_абзаца"><text:span text:style-name="T48">«</text:span></text:span><text:span text:style-name="Основной_20_шрифт_20_абзаца"><text:span text:style-name="T41"> </text:span></text:span><text:span text:style-name="Основной_20_шрифт_20_абзаца"><text:span text:style-name="T42">Обеспечение образовательного процесса</text:span></text:span><text:span text:style-name="Основной_20_шрифт_20_абзаца"><text:span text:style-name="T48">» муниципальной программы муниципального образования Кореновский район «Развитие образования» на 2020-202</text:span></text:span><text:span text:style-name="Основной_20_шрифт_20_абзаца"><text:span text:style-name="T51">3</text:span></text:span><text:span text:style-name="Основной_20_шрифт_20_абзаца"><text:span text:style-name="T48"> годы</text:span></text:span></text:p>
          </table:table-cell>
        </table:table-row>
      </table:table>
      <text:p text:style-name="P410"/>
      <text:p text:style-name="P6">ПЕРЕЧЕНЬ ОСНОВНЫХ МЕРОПРИЯТИЙ ПОДПРОГРАММЫ</text:p>
      <text:p text:style-name="P221"><text:span text:style-name="Основной_20_шрифт_20_абзаца"><text:span text:style-name="T21">муниципальной подпрограммы муниципального образования Кореновский район «</text:span></text:span><text:span text:style-name="Основной_20_шрифт_20_абзаца"><text:span text:style-name="T40">Обеспечение</text:span></text:span></text:p>
      <text:p text:style-name="P221"><text:span text:style-name="Основной_20_шрифт_20_абзаца"><text:span text:style-name="T40">образовательного процесса</text:span></text:span><text:span text:style-name="Основной_20_шрифт_20_абзаца"><text:span text:style-name="T21">»</text:span></text:span><text:span text:style-name="Основной_20_шрифт_20_абзаца"><text:span text:style-name="T9"> муниципальной программы муниципального образования Кореновский район</text:span></text:span></text:p>
      <text:p text:style-name="P221"><text:span text:style-name="Основной_20_шрифт_20_абзаца"><text:span text:style-name="T9">Развитие образования» на 2020-202</text:span></text:span><text:span text:style-name="Основной_20_шрифт_20_абзаца"><text:span text:style-name="T14">3</text:span></text:span><text:span text:style-name="Основной_20_шрифт_20_абзаца"><text:span text:style-name="T9"> годы</text:span></text:span></text:p>
      <text:p text:style-name="P221"/>
      <table:table table:name="Таблица56" table:style-name="Таблица56">
        <table:table-column table:style-name="Таблица56.A"/>
        <table:table-column table:style-name="Таблица56.B"/>
        <table:table-column table:style-name="Таблица56.C"/>
        <table:table-column table:style-name="Таблица56.D"/>
        <table:table-column table:style-name="Таблица56.E"/>
        <table:table-column table:style-name="Таблица56.F"/>
        <table:table-column table:style-name="Таблица56.G"/>
        <table:table-column table:style-name="Таблица56.H"/>
        <table:table-column table:style-name="Таблица56.I"/>
        <table:table-column table:style-name="Таблица56.J"/>
        <table:table-column table:style-name="Таблица56.K"/>
        <table:table-column table:style-name="Таблица56.L"/>
        <table:table-row table:style-name="TableLine979726543072">
          <table:table-cell table:style-name="Таблица56.A1" table:number-rows-spanned="2" office:value-type="string">
            <text:p text:style-name="P5">№</text:p>
            <text:p text:style-name="P5">п/п</text:p>
          </table:table-cell>
          <table:table-cell table:style-name="Таблица56.A1" table:number-rows-spanned="2" office:value-type="string">
            <text:p text:style-name="P5">Наименования</text:p>
            <text:p text:style-name="P5">предприятий</text:p>
          </table:table-cell>
          <table:table-cell table:style-name="Таблица56.A1" table:number-rows-spanned="2" office:value-type="string">
            <text:p text:style-name="P5">Ста</text:p>
            <text:p text:style-name="P5">тус</text:p>
            <text:p text:style-name="P5">1</text:p>
          </table:table-cell>
          <table:table-cell table:style-name="Таблица56.A1" table:number-rows-spanned="2" office:value-type="string">
            <text:p text:style-name="P5">Источники</text:p>
            <text:p text:style-name="P5">финансиров</text:p>
            <text:p text:style-name="P5">ания</text:p>
          </table:table-cell>
          <table:table-cell table:style-name="Таблица56.A1" table:number-rows-spanned="2" office:value-type="string">
            <text:p text:style-name="P5">Объем</text:p>
            <text:p text:style-name="P5">финанс</text:p>
            <text:p text:style-name="P5">ирован</text:p>
            <text:p text:style-name="P5">ия,</text:p>
            <text:p text:style-name="P5">всего</text:p>
            <text:p text:style-name="P5">(тыс.</text:p>
            <text:p text:style-name="P5">руб.)</text:p>
          </table:table-cell>
          <table:table-cell table:style-name="Таблица56.A1" table:number-columns-spanned="4" office:value-type="string">
            <text:p text:style-name="P6">В том числе по годам</text:p>
          </table:table-cell>
          <table:covered-table-cell/>
          <table:covered-table-cell/>
          <table:covered-table-cell/>
          <table:table-cell table:style-name="Таблица56.A1" table:number-rows-spanned="2" office:value-type="string">
            <text:p text:style-name="P6">срокреализации мероприятия</text:p>
          </table:table-cell>
          <table:table-cell table:style-name="Таблица56.A1" table:number-rows-spanned="2" office:value-type="string">
            <text:p text:style-name="P5">Непосредственный</text:p>
            <text:p text:style-name="P5">результат реализации мероприятий</text:p>
          </table:table-cell>
          <table:table-cell table:style-name="Таблица56.A1" table:number-rows-spanned="2" office:value-type="string">
            <text:p text:style-name="P53">Муниципальный заказчик мероприятия,ответственный з<text:span text:style-name="T136">а </text:span>выполнение мероприятий получа<text:span text:style-name="T136">-</text:span></text:p>
            <text:p text:style-name="P53">тель суб<text:span text:style-name="T136">-</text:span></text:p>
            <text:p text:style-name="P53">сидий (субвенция, иных меж</text:p>
            <text:p text:style-name="P53">бюджетных трансфертов)</text:p>
          </table:table-cell>
        </table:table-row>
        <table:table-row table:style-name="TableLine979726539264">
          <table:covered-table-cell/>
          <table:covered-table-cell/>
          <table:covered-table-cell/>
          <table:covered-table-cell/>
          <table:covered-table-cell/>
          <table:table-cell table:style-name="Таблица56.A1" office:value-type="string">
            <text:p text:style-name="P6">2020</text:p>
            <text:p text:style-name="P6">год</text:p>
          </table:table-cell>
          <table:table-cell table:style-name="Таблица56.A1" office:value-type="string">
            <text:p text:style-name="P6">2021</text:p>
            <text:p text:style-name="P6">год</text:p>
          </table:table-cell>
          <table:table-cell table:style-name="Таблица56.H2" office:value-type="string">
            <text:p text:style-name="P6">2022</text:p>
            <text:p text:style-name="P6">год</text:p>
          </table:table-cell>
          <table:table-cell table:style-name="Таблица56.A1" office:value-type="string">
            <text:p text:style-name="P84">2023 год</text:p>
          </table:table-cell>
          <table:covered-table-cell/>
          <table:covered-table-cell/>
          <table:covered-table-cell/>
        </table:table-row>
        <table:table-row table:style-name="TableLine979726541440">
          <table:table-cell table:style-name="Таблица56.A1" office:value-type="string">
            <text:p text:style-name="P6">1</text:p>
          </table:table-cell>
          <table:table-cell table:style-name="Таблица56.A1" office:value-type="string">
            <text:p text:style-name="P6">2</text:p>
          </table:table-cell>
          <table:table-cell table:style-name="Таблица56.A1" office:value-type="string">
            <text:p text:style-name="P6">3</text:p>
          </table:table-cell>
          <table:table-cell table:style-name="Таблица56.A1" office:value-type="string">
            <text:p text:style-name="P6">4</text:p>
          </table:table-cell>
          <table:table-cell table:style-name="Таблица56.A1" office:value-type="string">
            <text:p text:style-name="P6">5</text:p>
          </table:table-cell>
          <table:table-cell table:style-name="Таблица56.A1" office:value-type="string">
            <text:p text:style-name="P6">6</text:p>
          </table:table-cell>
          <table:table-cell table:style-name="Таблица56.A1" office:value-type="string">
            <text:p text:style-name="P6">7</text:p>
          </table:table-cell>
          <table:table-cell table:style-name="Таблица56.H2" office:value-type="string">
            <text:p text:style-name="P6">8</text:p>
          </table:table-cell>
          <table:table-cell table:style-name="Таблица56.A1" office:value-type="string">
            <text:p text:style-name="P75">9</text:p>
          </table:table-cell>
          <table:table-cell table:style-name="Таблица56.A1" office:value-type="string">
            <text:p text:style-name="P75">10</text:p>
          </table:table-cell>
          <table:table-cell table:style-name="Таблица56.A1" office:value-type="string">
            <text:p text:style-name="P6">1<text:span text:style-name="T136">1</text:span></text:p>
          </table:table-cell>
          <table:table-cell table:style-name="Таблица56.A1" office:value-type="string">
            <text:p text:style-name="P6">1<text:span text:style-name="T136">2</text:span></text:p>
          </table:table-cell>
        </table:table-row>
      </table:table>
      <text:p text:style-name="P5"/>
      <text:p text:style-name="P6">2</text:p>
      <text:p text:style-name="P5"><text:soft-page-break/></text:p>
      <table:table table:name="Таблица57" table:style-name="Таблица57">
        <table:table-column table:style-name="Таблица57.A"/>
        <table:table-column table:style-name="Таблица57.B"/>
        <table:table-column table:style-name="Таблица57.C"/>
        <table:table-column table:style-name="Таблица57.D"/>
        <table:table-column table:style-name="Таблица57.E"/>
        <table:table-column table:style-name="Таблица57.F"/>
        <table:table-column table:style-name="Таблица57.G"/>
        <table:table-column table:style-name="Таблица57.H"/>
        <table:table-column table:style-name="Таблица57.I"/>
        <table:table-column table:style-name="Таблица57.J"/>
        <table:table-column table:style-name="Таблица57.K"/>
        <table:table-column table:style-name="Таблица57.L"/>
        <table:table-row table:style-name="TableLine979726539536">
          <table:table-cell table:style-name="Таблица57.A1" office:value-type="string">
            <text:p text:style-name="P6"/>
          </table:table-cell>
          <table:table-cell table:style-name="Таблица57.A1" office:value-type="string">
            <text:p text:style-name="P599">Цель</text:p>
          </table:table-cell>
          <table:table-cell table:style-name="Таблица57.A1" office:value-type="string">
            <text:p text:style-name="P6"/>
          </table:table-cell>
          <table:table-cell table:style-name="Таблица57.A1" table:number-columns-spanned="9" office:value-type="string">
            <text:p text:style-name="P314"><text:span text:style-name="Основной_20_шрифт_20_абзаца"><text:span text:style-name="T90">социально-экономическое развитие учреждений образования, создание безопасных условий для проведения учебно-воспитательного процесса, укрепления и повышения уровня противопожарной антитеррористической безопасности в муниципальных <text:s/></text:span></text:span></text:p>
            <text:p text:style-name="P313"><text:span text:style-name="Основной_20_шрифт_20_абзаца"><text:span text:style-name="T90">образовательных организациях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79726531648">
          <table:table-cell table:style-name="Таблица57.A2" office:value-type="string">
            <text:p text:style-name="P6">1.</text:p>
          </table:table-cell>
          <table:table-cell table:style-name="Таблица57.A2" office:value-type="string">
            <text:p text:style-name="P5">Задача</text:p>
          </table:table-cell>
          <table:table-cell table:style-name="Таблица57.A2" office:value-type="string">
            <text:p text:style-name="P6"/>
          </table:table-cell>
          <table:table-cell table:style-name="Таблица57.A2" table:number-columns-spanned="9" office:value-type="string">
            <text:p text:style-name="P132">проведение комплекса мероприятий по пожарной антитеррористической безопасности, организации подвоза учащихс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79726537632">
          <table:table-cell table:style-name="Таблица57.A2" table:number-rows-spanned="5" office:value-type="string">
            <text:p text:style-name="P6">1.1</text:p>
          </table:table-cell>
          <table:table-cell table:style-name="Таблица57.A2" table:number-rows-spanned="5" office:value-type="string">
            <text:p text:style-name="P600"><text:span text:style-name="Основной_20_шрифт_20_абзаца"><text:span text:style-name="T8">Мероприятия по обеспечению безопасности образовательных организаций</text:span></text:span></text:p>
          </table:table-cell>
          <table:table-cell table:style-name="Таблица57.A2" table:number-rows-spanned="5" office:value-type="string">
            <text:p text:style-name="P6">3</text:p>
          </table:table-cell>
          <table:table-cell table:style-name="Таблица57.A2" office:value-type="string">
            <text:p text:style-name="P5">Всего</text:p>
            <text:p text:style-name="P5"/>
          </table:table-cell>
          <table:table-cell table:style-name="Таблица57.A2" office:value-type="string">
            <text:p text:style-name="P115">8 591,7</text:p>
          </table:table-cell>
          <table:table-cell table:style-name="Таблица57.A2" office:value-type="string">
            <text:p text:style-name="P570">2 <text:span text:style-name="T172">916,0</text:span></text:p>
          </table:table-cell>
          <table:table-cell table:style-name="Таблица57.A2" office:value-type="string">
            <text:p text:style-name="P597">3 044,5</text:p>
          </table:table-cell>
          <table:table-cell table:style-name="Таблица57.H3" office:value-type="string">
            <text:p text:style-name="P591">1315,6</text:p>
          </table:table-cell>
          <table:table-cell table:style-name="Таблица57.A2" office:value-type="string">
            <text:p text:style-name="P591">1315,6</text:p>
          </table:table-cell>
          <table:table-cell table:style-name="Таблица57.A2" office:value-type="string">
            <text:p text:style-name="P575">1,2,3,4 кв. 2020,</text:p>
            <text:p text:style-name="P575">2021, </text:p>
            <text:p text:style-name="P576">2022,</text:p>
            <text:p text:style-name="P576"><text:span text:style-name="T136">2023</text:span> года</text:p>
          </table:table-cell>
          <table:table-cell table:style-name="Таблица57.A2" table:number-rows-spanned="5" office:value-type="string">
            <text:p text:style-name="P266"><text:span text:style-name="Основной_20_шрифт_20_абзаца"><text:span text:style-name="T21">1) доля общеобразовательных организаций приведенных в соответствие с нормативными требованиями по пожарной и антитеррористической безопасности;</text:span></text:span></text:p>
            <text:p text:style-name="P266"><text:span text:style-name="Основной_20_шрифт_20_абзаца"><text:span text:style-name="T21">2) Доля обновленных автобусов и микроавтобусов для подвоза учащихся в общем числе <text:s/></text:span></text:span></text:p>
          </table:table-cell>
          <table:table-cell table:style-name="Таблица57.A2" table:number-rows-spanned="5" office:value-type="string">
            <text:p text:style-name="P33">Управление образования администрации муниципального образования Кор<text:span text:style-name="T110">е</text:span>новский район</text:p>
          </table:table-cell>
        </table:table-row>
        <table:table-row table:style-name="TableLine979726541168">
          <table:covered-table-cell/>
          <table:covered-table-cell/>
          <table:covered-table-cell/>
          <table:table-cell table:style-name="Таблица57.A1" office:value-type="string">
            <text:p text:style-name="P5">Краевой бюджет</text:p>
          </table:table-cell>
          <table:table-cell table:style-name="Таблица57.A1" office:value-type="string">
            <text:p text:style-name="P6">00,0</text:p>
          </table:table-cell>
          <table:table-cell table:style-name="Таблица57.A1" office:value-type="string">
            <text:p text:style-name="P6">00,0</text:p>
          </table:table-cell>
          <table:table-cell table:style-name="Таблица57.A1" office:value-type="string">
            <text:p text:style-name="P6">00,0</text:p>
          </table:table-cell>
          <table:table-cell table:style-name="Таблица57.H4" office:value-type="string">
            <text:p text:style-name="P6">00,0</text:p>
          </table:table-cell>
          <table:table-cell table:style-name="Таблица57.A1" office:value-type="string">
            <text:p text:style-name="P90">00,0</text:p>
          </table:table-cell>
          <table:table-cell table:style-name="Таблица57.A1" office:value-type="string">
            <text:p text:style-name="P575"/>
          </table:table-cell>
          <table:covered-table-cell/>
          <table:covered-table-cell/>
        </table:table-row>
        <table:table-row table:style-name="TableLine979693619888">
          <table:covered-table-cell/>
          <table:covered-table-cell/>
          <table:covered-table-cell/>
          <table:table-cell table:style-name="Таблица57.A1" office:value-type="string">
            <text:p text:style-name="P5">Федеральный бюджет</text:p>
          </table:table-cell>
          <table:table-cell table:style-name="Таблица57.A1" office:value-type="string">
            <text:p text:style-name="P6">00,0</text:p>
          </table:table-cell>
          <table:table-cell table:style-name="Таблица57.A1" office:value-type="string">
            <text:p text:style-name="P6">00,0</text:p>
          </table:table-cell>
          <table:table-cell table:style-name="Таблица57.A1" office:value-type="string">
            <text:p text:style-name="P6">00,0</text:p>
          </table:table-cell>
          <table:table-cell table:style-name="Таблица57.H4" office:value-type="string">
            <text:p text:style-name="P6">00,0</text:p>
          </table:table-cell>
          <table:table-cell table:style-name="Таблица57.A1" office:value-type="string">
            <text:p text:style-name="P90">00,0</text:p>
          </table:table-cell>
          <table:table-cell table:style-name="Таблица57.A1" office:value-type="string">
            <text:p text:style-name="P6"/>
          </table:table-cell>
          <table:covered-table-cell/>
          <table:covered-table-cell/>
        </table:table-row>
        <table:table-row table:style-name="TableLine979693612544">
          <table:covered-table-cell/>
          <table:covered-table-cell/>
          <table:covered-table-cell/>
          <table:table-cell table:style-name="Таблица57.A1" office:value-type="string">
            <text:p text:style-name="P5">Муниципальный бюджет</text:p>
            <text:p text:style-name="P5"/>
          </table:table-cell>
          <table:table-cell table:style-name="Таблица57.A1" office:value-type="string">
            <text:p text:style-name="P115">8 591,7</text:p>
          </table:table-cell>
          <table:table-cell table:style-name="Таблица57.A1" office:value-type="string">
            <text:p text:style-name="P570">2 <text:span text:style-name="T172">916,0</text:span></text:p>
          </table:table-cell>
          <table:table-cell table:style-name="Таблица57.A1" office:value-type="string">
            <text:p text:style-name="P597">3 044,5</text:p>
          </table:table-cell>
          <table:table-cell table:style-name="Таблица57.H4" office:value-type="string">
            <text:p text:style-name="P591">1315,6</text:p>
          </table:table-cell>
          <table:table-cell table:style-name="Таблица57.A1" office:value-type="string">
            <text:p text:style-name="P591">1315,6</text:p>
          </table:table-cell>
          <table:table-cell table:style-name="Таблица57.A1" office:value-type="string">
            <text:p text:style-name="P576">1,2,3,4 кв. 2020,</text:p>
            <text:p text:style-name="P576">2021, </text:p>
            <text:p text:style-name="P576">2022,</text:p>
            <text:p text:style-name="P576"><text:span text:style-name="T136">2023</text:span> года </text:p>
          </table:table-cell>
          <table:covered-table-cell/>
          <table:covered-table-cell/>
        </table:table-row>
        <table:table-row table:style-name="TableLine979693620432">
          <table:covered-table-cell/>
          <table:covered-table-cell/>
          <table:covered-table-cell/>
          <table:table-cell table:style-name="Таблица57.A2" office:value-type="string">
            <text:p text:style-name="P5">Внебюджетные источники</text:p>
          </table:table-cell>
          <table:table-cell table:style-name="Таблица57.A2" office:value-type="string">
            <text:p text:style-name="P6">00,0</text:p>
          </table:table-cell>
          <table:table-cell table:style-name="Таблица57.A2" office:value-type="string">
            <text:p text:style-name="P570">00,0</text:p>
          </table:table-cell>
          <table:table-cell table:style-name="Таблица57.A2" office:value-type="string">
            <text:p text:style-name="P570">00,0</text:p>
          </table:table-cell>
          <table:table-cell table:style-name="Таблица57.H3" office:value-type="string">
            <text:p text:style-name="P570">00,0</text:p>
          </table:table-cell>
          <table:table-cell table:style-name="Таблица57.A2" office:value-type="string">
            <text:p text:style-name="P591">00,0</text:p>
          </table:table-cell>
          <table:table-cell table:style-name="Таблица57.A2" office:value-type="string">
            <text:p text:style-name="P570"/>
          </table:table-cell>
          <table:covered-table-cell/>
          <table:covered-table-cell/>
        </table:table-row>
      </table:table>
      <text:p text:style-name="P5"/>
      <text:p text:style-name="P6">3</text:p>
      <text:p text:style-name="P5"><text:soft-page-break/></text:p>
      <table:table table:name="Таблица58" table:style-name="Таблица58">
        <table:table-column table:style-name="Таблица58.A"/>
        <table:table-column table:style-name="Таблица58.B"/>
        <table:table-column table:style-name="Таблица58.C"/>
        <table:table-column table:style-name="Таблица58.D"/>
        <table:table-column table:style-name="Таблица58.E" table:number-columns-repeated="2"/>
        <table:table-column table:style-name="Таблица58.D" table:number-columns-repeated="3"/>
        <table:table-column table:style-name="Таблица58.J"/>
        <table:table-column table:style-name="Таблица58.K"/>
        <table:table-column table:style-name="Таблица58.L"/>
        <table:table-row table:style-name="TableLine979693620704">
          <table:table-cell table:style-name="Таблица58.A1" office:value-type="string">
            <text:p text:style-name="P322"/>
          </table:table-cell>
          <table:table-cell table:style-name="Таблица58.A1" office:value-type="string">
            <text:p text:style-name="P286"/>
          </table:table-cell>
          <table:table-cell table:style-name="Таблица58.A1" office:value-type="string">
            <text:p text:style-name="P322"/>
          </table:table-cell>
          <table:table-cell table:style-name="Таблица58.A1" office:value-type="string">
            <text:p text:style-name="P5"/>
          </table:table-cell>
          <table:table-cell table:style-name="Таблица58.A1" office:value-type="string">
            <text:p text:style-name="P6"/>
          </table:table-cell>
          <table:table-cell table:style-name="Таблица58.A1" office:value-type="string">
            <text:p text:style-name="P570"/>
          </table:table-cell>
          <table:table-cell table:style-name="Таблица58.A1" office:value-type="string">
            <text:p text:style-name="P570"/>
          </table:table-cell>
          <table:table-cell table:style-name="Таблица58.A1" office:value-type="string">
            <text:p text:style-name="P570"/>
          </table:table-cell>
          <table:table-cell table:style-name="Таблица58.A1" office:value-type="string">
            <text:p text:style-name="P570"/>
          </table:table-cell>
          <table:table-cell table:style-name="Таблица58.A1" office:value-type="string">
            <text:p text:style-name="P570"/>
          </table:table-cell>
          <table:table-cell table:style-name="Таблица58.A1" office:value-type="string">
            <text:p text:style-name="P267"><text:span text:style-name="Основной_20_шрифт_20_абзаца"><text:span text:style-name="T21">автобусов и микроавтобусов, <text:s/></text:span></text:span></text:p>
            <text:p text:style-name="P266"><text:span text:style-name="Основной_20_шрифт_20_абзаца"><text:span text:style-name="T21">подлежащих замене в <text:s/>связи с окончанием срока использования;</text:span></text:span></text:p>
            <text:p text:style-name="P266"><text:span text:style-name="Основной_20_шрифт_20_абзаца"><text:span text:style-name="T21">3) количество проведенных мероприятий</text:span></text:span></text:p>
          </table:table-cell>
          <table:table-cell table:style-name="Таблица58.L1" office:value-type="string">
            <text:p text:style-name="P322"/>
          </table:table-cell>
        </table:table-row>
        <table:table-row table:style-name="TableLine979693615264">
          <table:table-cell table:style-name="Таблица58.A2" table:number-rows-spanned="3" office:value-type="string">
            <text:p text:style-name="P322">1.1.1</text:p>
          </table:table-cell>
          <table:table-cell table:style-name="Таблица58.A2" table:number-rows-spanned="3" office:value-type="string">
            <text:p text:style-name="P286">Мероприятия по пожарной безопасности в образовательных организациях</text:p>
            <text:p text:style-name="P322"/>
          </table:table-cell>
          <table:table-cell table:style-name="Таблица58.A2" table:number-rows-spanned="3" office:value-type="string">
            <text:p text:style-name="P322">3</text:p>
          </table:table-cell>
          <table:table-cell table:style-name="Таблица58.A2" office:value-type="string">
            <text:p text:style-name="P5">Всего</text:p>
            <text:p text:style-name="P5"/>
          </table:table-cell>
          <table:table-cell table:style-name="Таблица58.A2" office:value-type="string">
            <text:p text:style-name="P116">4 020,8</text:p>
          </table:table-cell>
          <table:table-cell table:style-name="Таблица58.A2" office:value-type="string">
            <text:p text:style-name="P570">944,3</text:p>
          </table:table-cell>
          <table:table-cell table:style-name="Таблица58.A2" office:value-type="string">
            <text:p text:style-name="P598">2 178,1</text:p>
          </table:table-cell>
          <table:table-cell table:style-name="Таблица58.A2" office:value-type="string">
            <text:p text:style-name="P591">449,2</text:p>
          </table:table-cell>
          <table:table-cell table:style-name="Таблица58.A2" office:value-type="string">
            <text:p text:style-name="P591">449,2</text:p>
          </table:table-cell>
          <table:table-cell table:style-name="Таблица58.A2" office:value-type="string">
            <text:p text:style-name="P576">1,2,3,4 кв. 2020,</text:p>
            <text:p text:style-name="P576">2021, </text:p>
            <text:p text:style-name="P576">2022,</text:p>
            <text:p text:style-name="P576"><text:span text:style-name="T136">2023</text:span> года <text:s/></text:p>
          </table:table-cell>
          <table:table-cell table:style-name="Таблица58.A2" table:number-rows-spanned="3" office:value-type="string">
            <text:p text:style-name="P266"><text:span text:style-name="Основной_20_шрифт_20_абзаца"><text:span text:style-name="T21">Доля общеобразовательных организаций приведенных в соответствие с нормативными требованиями по пожарной безопасности</text:span></text:span></text:p>
          </table:table-cell>
          <table:table-cell table:style-name="Таблица58.L2" table:number-rows-spanned="3" office:value-type="string">
            <text:p text:style-name="P33">Управление образования администрации муниципального образования Кор<text:span text:style-name="T107">е</text:span>новский район</text:p>
          </table:table-cell>
        </table:table-row>
        <table:table-row table:style-name="TableLine979693622608">
          <table:covered-table-cell/>
          <table:covered-table-cell/>
          <table:covered-table-cell/>
          <table:table-cell table:style-name="Таблица58.A2" office:value-type="string">
            <text:p text:style-name="P5">Краевой бюджет</text:p>
          </table:table-cell>
          <table:table-cell table:style-name="Таблица58.A2" office:value-type="string">
            <text:p text:style-name="P6">00,0</text:p>
          </table:table-cell>
          <table:table-cell table:style-name="Таблица58.A2" office:value-type="string">
            <text:p text:style-name="P570">00,0</text:p>
          </table:table-cell>
          <table:table-cell table:style-name="Таблица58.A2" office:value-type="string">
            <text:p text:style-name="P570">00,0</text:p>
          </table:table-cell>
          <table:table-cell table:style-name="Таблица58.A2" office:value-type="string">
            <text:p text:style-name="P570">00,0</text:p>
          </table:table-cell>
          <table:table-cell table:style-name="Таблица58.A2" office:value-type="string">
            <text:p text:style-name="P591">00,0</text:p>
          </table:table-cell>
          <table:table-cell table:style-name="Таблица58.A2" office:value-type="string">
            <text:p text:style-name="P570"/>
          </table:table-cell>
          <table:covered-table-cell/>
          <table:covered-table-cell/>
        </table:table-row>
        <table:table-row table:style-name="TableLine979693622880">
          <table:covered-table-cell/>
          <table:covered-table-cell/>
          <table:covered-table-cell/>
          <table:table-cell table:style-name="Таблица58.A2" office:value-type="string">
            <text:p text:style-name="P5">Федеральный бюджет</text:p>
            <text:p text:style-name="P5"/>
          </table:table-cell>
          <table:table-cell table:style-name="Таблица58.A2" office:value-type="string">
            <text:p text:style-name="P6">00,0</text:p>
          </table:table-cell>
          <table:table-cell table:style-name="Таблица58.A2" office:value-type="string">
            <text:p text:style-name="P570">00,0</text:p>
          </table:table-cell>
          <table:table-cell table:style-name="Таблица58.A2" office:value-type="string">
            <text:p text:style-name="P570">00,0</text:p>
          </table:table-cell>
          <table:table-cell table:style-name="Таблица58.A2" office:value-type="string">
            <text:p text:style-name="P570">00,0</text:p>
          </table:table-cell>
          <table:table-cell table:style-name="Таблица58.A2" office:value-type="string">
            <text:p text:style-name="P591">00,0</text:p>
          </table:table-cell>
          <table:table-cell table:style-name="Таблица58.A2" office:value-type="string">
            <text:p text:style-name="P570"/>
          </table:table-cell>
          <table:covered-table-cell/>
          <table:covered-table-cell/>
        </table:table-row>
      </table:table>
      <text:p text:style-name="P5"/>
      <text:p text:style-name="P6">4</text:p>
      <text:p text:style-name="P5"/>
      <table:table table:name="Таблица59" table:style-name="Таблица59">
        <table:table-column table:style-name="Таблица59.A"/>
        <table:table-column table:style-name="Таблица59.B"/>
        <table:table-column table:style-name="Таблица59.C"/>
        <table:table-column table:style-name="Таблица59.D"/>
        <table:table-column table:style-name="Таблица59.E"/>
        <table:table-column table:style-name="Таблица59.F"/>
        <table:table-column table:style-name="Таблица59.G" table:number-columns-repeated="2"/>
        <table:table-column table:style-name="Таблица59.I"/>
        <table:table-column table:style-name="Таблица59.J"/>
        <table:table-column table:style-name="Таблица59.K"/>
        <table:table-column table:style-name="Таблица59.L"/>
        <text:soft-page-break/>
        <table:table-row table:style-name="TableLine979693625872">
          <table:table-cell table:style-name="Таблица59.A1" table:number-rows-spanned="2" office:value-type="string">
            <text:p text:style-name="P6"/>
          </table:table-cell>
          <table:table-cell table:style-name="Таблица59.A1" table:number-rows-spanned="2" office:value-type="string">
            <text:p text:style-name="P6"/>
          </table:table-cell>
          <table:table-cell table:style-name="Таблица59.A1" table:number-rows-spanned="2" office:value-type="string">
            <text:p text:style-name="P6"/>
          </table:table-cell>
          <table:table-cell table:style-name="Таблица59.A1" office:value-type="string">
            <text:p text:style-name="P5">Муниципальный бюджет</text:p>
          </table:table-cell>
          <table:table-cell table:style-name="Таблица59.A1" office:value-type="string">
            <text:p text:style-name="P116">4 020,8</text:p>
          </table:table-cell>
          <table:table-cell table:style-name="Таблица59.A1" office:value-type="string">
            <text:p text:style-name="P570">944,3</text:p>
          </table:table-cell>
          <table:table-cell table:style-name="Таблица59.A1" office:value-type="string">
            <text:p text:style-name="P598">2 178,1</text:p>
          </table:table-cell>
          <table:table-cell table:style-name="Таблица59.A1" office:value-type="string">
            <text:p text:style-name="P591">449,2</text:p>
          </table:table-cell>
          <table:table-cell table:style-name="Таблица59.A1" office:value-type="string">
            <text:p text:style-name="P591">449,2</text:p>
          </table:table-cell>
          <table:table-cell table:style-name="Таблица59.A1" office:value-type="string">
            <text:p text:style-name="P576">1,2,3,4 кв. 2020,</text:p>
            <text:p text:style-name="P576">2021, </text:p>
            <text:p text:style-name="P576">2022,</text:p>
            <text:p text:style-name="P576"><text:span text:style-name="T136">2023</text:span> года </text:p>
          </table:table-cell>
          <table:table-cell table:style-name="Таблица59.A1" table:number-rows-spanned="2" office:value-type="string">
            <text:p text:style-name="P255"/>
          </table:table-cell>
          <table:table-cell table:style-name="Таблица59.L1" table:number-rows-spanned="2" office:value-type="string">
            <text:p text:style-name="P6"/>
          </table:table-cell>
        </table:table-row>
        <table:table-row table:style-name="TableLine979693637840">
          <table:covered-table-cell/>
          <table:covered-table-cell/>
          <table:covered-table-cell/>
          <table:table-cell table:style-name="Таблица59.D2" office:value-type="string">
            <text:p text:style-name="P5">Внебюджетные источники</text:p>
          </table:table-cell>
          <table:table-cell table:style-name="Таблица59.D2" office:value-type="string">
            <text:p text:style-name="P6">00,0</text:p>
          </table:table-cell>
          <table:table-cell table:style-name="Таблица59.D2" office:value-type="string">
            <text:p text:style-name="P570">00,0</text:p>
          </table:table-cell>
          <table:table-cell table:style-name="Таблица59.D2" office:value-type="string">
            <text:p text:style-name="P570">00,0</text:p>
          </table:table-cell>
          <table:table-cell table:style-name="Таблица59.D2" office:value-type="string">
            <text:p text:style-name="P570">00,0</text:p>
          </table:table-cell>
          <table:table-cell table:style-name="Таблица59.D2" office:value-type="string">
            <text:p text:style-name="P591">00,0</text:p>
          </table:table-cell>
          <table:table-cell table:style-name="Таблица59.D2" office:value-type="string">
            <text:p text:style-name="P6"/>
          </table:table-cell>
          <table:covered-table-cell/>
          <table:covered-table-cell/>
        </table:table-row>
        <table:table-row table:style-name="TableLine979693629952">
          <table:table-cell table:style-name="Таблица59.D2" table:number-rows-spanned="4" office:value-type="string">
            <text:p text:style-name="P322">1.1.2</text:p>
          </table:table-cell>
          <table:table-cell table:style-name="Таблица59.D2" table:number-rows-spanned="4" office:value-type="string">
            <text:p text:style-name="P286">Мероприятия по антитеррористической защищённости в образовательных организациях</text:p>
            <text:p text:style-name="P322"/>
          </table:table-cell>
          <table:table-cell table:style-name="Таблица59.D2" table:number-rows-spanned="4" office:value-type="string">
            <text:p text:style-name="P6">3</text:p>
          </table:table-cell>
          <table:table-cell table:style-name="Таблица59.D2" office:value-type="string">
            <text:p text:style-name="P5">Всего</text:p>
            <text:p text:style-name="P5"/>
          </table:table-cell>
          <table:table-cell table:style-name="Таблица59.D2" office:value-type="string">
            <text:p text:style-name="P90">4<text:span text:style-name="T172">570,9</text:span></text:p>
          </table:table-cell>
          <table:table-cell table:style-name="Таблица59.D2" office:value-type="string">
            <text:p text:style-name="P570">1 <text:span text:style-name="T172">971,7</text:span></text:p>
          </table:table-cell>
          <table:table-cell table:style-name="Таблица59.D2" office:value-type="string">
            <text:p text:style-name="P591">866,4</text:p>
          </table:table-cell>
          <table:table-cell table:style-name="Таблица59.D2" office:value-type="string">
            <text:p text:style-name="P591">866,4</text:p>
          </table:table-cell>
          <table:table-cell table:style-name="Таблица59.D2" office:value-type="string">
            <text:p text:style-name="P591">866,4</text:p>
          </table:table-cell>
          <table:table-cell table:style-name="Таблица59.D2" office:value-type="string">
            <text:p text:style-name="P576">1,2,3,4 кв. 2020,</text:p>
            <text:p text:style-name="P576">2021, </text:p>
            <text:p text:style-name="P576">2022,</text:p>
            <text:p text:style-name="P576"><text:span text:style-name="T136">2023</text:span> года <text:s/></text:p>
          </table:table-cell>
          <table:table-cell table:style-name="Таблица59.D2" table:number-rows-spanned="4" office:value-type="string">
            <text:p text:style-name="P266"><text:span text:style-name="Основной_20_шрифт_20_абзаца"><text:span text:style-name="T21">Доля общеобразовательных организаций приведенных в соответствие с нормативными требованиями по <text:s/>антитеррористической безопасности</text:span></text:span></text:p>
          </table:table-cell>
          <table:table-cell table:style-name="Таблица59.L3" table:number-rows-spanned="4" office:value-type="string">
            <text:p text:style-name="P33">Управление образования администрации муниципального образования Кор<text:span text:style-name="T110">е</text:span>новский район</text:p>
          </table:table-cell>
        </table:table-row>
        <table:table-row table:style-name="TableLine979693640016">
          <table:covered-table-cell/>
          <table:covered-table-cell/>
          <table:covered-table-cell/>
          <table:table-cell table:style-name="Таблица59.D2" office:value-type="string">
            <text:p text:style-name="P6">Краевой бюджет</text:p>
          </table:table-cell>
          <table:table-cell table:style-name="Таблица59.D2" office:value-type="string">
            <text:p text:style-name="P6">00,0</text:p>
          </table:table-cell>
          <table:table-cell table:style-name="Таблица59.D2" office:value-type="string">
            <text:p text:style-name="P570">00,0</text:p>
          </table:table-cell>
          <table:table-cell table:style-name="Таблица59.D2" office:value-type="string">
            <text:p text:style-name="P570">00,0</text:p>
          </table:table-cell>
          <table:table-cell table:style-name="Таблица59.D2" office:value-type="string">
            <text:p text:style-name="P570">00,0</text:p>
          </table:table-cell>
          <table:table-cell table:style-name="Таблица59.D2" office:value-type="string">
            <text:p text:style-name="P591">00,0</text:p>
          </table:table-cell>
          <table:table-cell table:style-name="Таблица59.D2" office:value-type="string">
            <text:p text:style-name="P6"/>
          </table:table-cell>
          <table:covered-table-cell/>
          <table:covered-table-cell/>
        </table:table-row>
        <table:table-row table:style-name="TableLine979693634576">
          <table:covered-table-cell/>
          <table:covered-table-cell/>
          <table:covered-table-cell/>
          <table:table-cell table:style-name="Таблица59.D2" office:value-type="string">
            <text:p text:style-name="P5">Федеральный бюджет</text:p>
          </table:table-cell>
          <table:table-cell table:style-name="Таблица59.D2" office:value-type="string">
            <text:p text:style-name="P6">00,0</text:p>
          </table:table-cell>
          <table:table-cell table:style-name="Таблица59.D2" office:value-type="string">
            <text:p text:style-name="P570">00,0</text:p>
          </table:table-cell>
          <table:table-cell table:style-name="Таблица59.D2" office:value-type="string">
            <text:p text:style-name="P570">00,0</text:p>
          </table:table-cell>
          <table:table-cell table:style-name="Таблица59.D2" office:value-type="string">
            <text:p text:style-name="P570">00,0</text:p>
          </table:table-cell>
          <table:table-cell table:style-name="Таблица59.D2" office:value-type="string">
            <text:p text:style-name="P591">00,0</text:p>
          </table:table-cell>
          <table:table-cell table:style-name="Таблица59.D2" office:value-type="string">
            <text:p text:style-name="P6"/>
          </table:table-cell>
          <table:covered-table-cell/>
          <table:covered-table-cell/>
        </table:table-row>
        <table:table-row table:style-name="TableLine979693638656">
          <table:covered-table-cell/>
          <table:covered-table-cell/>
          <table:covered-table-cell/>
          <table:table-cell table:style-name="Таблица59.D2" office:value-type="string">
            <text:p text:style-name="P5">Муници</text:p>
          </table:table-cell>
          <table:table-cell table:style-name="Таблица59.D2" office:value-type="string">
            <text:p text:style-name="P90">4<text:span text:style-name="T172">570,9</text:span></text:p>
          </table:table-cell>
          <table:table-cell table:style-name="Таблица59.D2" office:value-type="string">
            <text:p text:style-name="P570">1 <text:span text:style-name="T172">971,7</text:span></text:p>
          </table:table-cell>
          <table:table-cell table:style-name="Таблица59.D2" office:value-type="string">
            <text:p text:style-name="P591">866,4</text:p>
          </table:table-cell>
          <table:table-cell table:style-name="Таблица59.D2" office:value-type="string">
            <text:p text:style-name="P591">866,4</text:p>
          </table:table-cell>
          <table:table-cell table:style-name="Таблица59.D2" office:value-type="string">
            <text:p text:style-name="P591">866,4</text:p>
          </table:table-cell>
          <table:table-cell table:style-name="Таблица59.D2" office:value-type="string">
            <text:p text:style-name="P570">1,2,3,4 кв. <text:s/></text:p>
          </table:table-cell>
          <table:covered-table-cell/>
          <table:covered-table-cell/>
        </table:table-row>
      </table:table>
      <text:p text:style-name="P5"/>
      <text:p text:style-name="P6">5</text:p>
      <text:p text:style-name="P6"/>
      <table:table table:name="Таблица60" table:style-name="Таблица60">
        <table:table-column table:style-name="Таблица60.A"/>
        <table:table-column table:style-name="Таблица60.B"/>
        <table:table-column table:style-name="Таблица60.C"/>
        <table:table-column table:style-name="Таблица60.D"/>
        <table:table-column table:style-name="Таблица60.E"/>
        <table:table-column table:style-name="Таблица60.F"/>
        <table:table-column table:style-name="Таблица60.G" table:number-columns-repeated="2"/>
        <table:table-column table:style-name="Таблица60.I"/>
        <table:table-column table:style-name="Таблица60.J"/>
        <table:table-column table:style-name="Таблица60.K"/>
        <table:table-column table:style-name="Таблица60.L"/>
        <text:soft-page-break/>
        <table:table-row table:style-name="TableLine979693626688">
          <table:table-cell table:style-name="Таблица60.A1" table:number-rows-spanned="2" office:value-type="string">
            <text:p text:style-name="P6"/>
          </table:table-cell>
          <table:table-cell table:style-name="Таблица60.A1" table:number-rows-spanned="2" office:value-type="string">
            <text:p text:style-name="P286"/>
          </table:table-cell>
          <table:table-cell table:style-name="Таблица60.A1" table:number-rows-spanned="2" office:value-type="string">
            <text:p text:style-name="P6"/>
          </table:table-cell>
          <table:table-cell table:style-name="Таблица60.A1" office:value-type="string">
            <text:p text:style-name="P6">пальный бюджет</text:p>
          </table:table-cell>
          <table:table-cell table:style-name="Таблица60.A1" office:value-type="string">
            <text:p text:style-name="P6"/>
          </table:table-cell>
          <table:table-cell table:style-name="Таблица60.A1" office:value-type="string">
            <text:p text:style-name="P6"/>
          </table:table-cell>
          <table:table-cell table:style-name="Таблица60.A1" office:value-type="string">
            <text:p text:style-name="P6"/>
          </table:table-cell>
          <table:table-cell table:style-name="Таблица60.A1" office:value-type="string">
            <text:p text:style-name="P6"/>
          </table:table-cell>
          <table:table-cell table:style-name="Таблица60.A1" office:value-type="string">
            <text:p text:style-name="P6"/>
          </table:table-cell>
          <table:table-cell table:style-name="Таблица60.A1" office:value-type="string">
            <text:p text:style-name="P462">2020,</text:p>
            <text:p text:style-name="P570">2021, </text:p>
            <text:p text:style-name="P571">2022.</text:p>
            <text:p text:style-name="P571"><text:span text:style-name="T137">2023</text:span> года</text:p>
          </table:table-cell>
          <table:table-cell table:style-name="Таблица60.A1" table:number-rows-spanned="2" office:value-type="string">
            <text:p text:style-name="P29"/>
          </table:table-cell>
          <table:table-cell table:style-name="Таблица60.L1" table:number-rows-spanned="2" office:value-type="string">
            <text:p text:style-name="P33"/>
          </table:table-cell>
        </table:table-row>
        <table:table-row table:style-name="TableLine979693640288">
          <table:covered-table-cell/>
          <table:covered-table-cell/>
          <table:covered-table-cell/>
          <table:table-cell table:style-name="Таблица60.D2" office:value-type="string">
            <text:p text:style-name="P5">Внебюджетные источники</text:p>
          </table:table-cell>
          <table:table-cell table:style-name="Таблица60.D2" office:value-type="string">
            <text:p text:style-name="P6">00,0</text:p>
          </table:table-cell>
          <table:table-cell table:style-name="Таблица60.D2" office:value-type="string">
            <text:p text:style-name="P570">00,0</text:p>
          </table:table-cell>
          <table:table-cell table:style-name="Таблица60.D2" office:value-type="string">
            <text:p text:style-name="P570">00,0</text:p>
          </table:table-cell>
          <table:table-cell table:style-name="Таблица60.D2" office:value-type="string">
            <text:p text:style-name="P570">00,0</text:p>
          </table:table-cell>
          <table:table-cell table:style-name="Таблица60.D2" office:value-type="string">
            <text:p text:style-name="P591">00,0</text:p>
          </table:table-cell>
          <table:table-cell table:style-name="Таблица60.D2" office:value-type="string">
            <text:p text:style-name="P6"/>
          </table:table-cell>
          <table:covered-table-cell/>
          <table:covered-table-cell/>
        </table:table-row>
        <table:table-row table:style-name="TableLine979693642192">
          <table:table-cell table:style-name="Таблица60.D2" table:number-rows-spanned="4" office:value-type="string">
            <text:p text:style-name="P6">1.1.3.</text:p>
          </table:table-cell>
          <table:table-cell table:style-name="Таблица60.D2" table:number-rows-spanned="4" office:value-type="string">
            <text:p text:style-name="P36">Организация предоставления общедоступного <text:s/>и бесплатного начального общего, основного общего, среднего общего образования по основным общеобразовательным программам в муниципальных образовательных организациях (приобретение автобусов и микроавтобу­сов <text:s/>­</text:p>
          </table:table-cell>
          <table:table-cell table:style-name="Таблица60.D2" table:number-rows-spanned="4" office:value-type="string">
            <text:p text:style-name="P6">3</text:p>
          </table:table-cell>
          <table:table-cell table:style-name="Таблица60.D2" office:value-type="string">
            <text:p text:style-name="P6">Всего</text:p>
          </table:table-cell>
          <table:table-cell table:style-name="Таблица60.D2" office:value-type="string">
            <text:p text:style-name="P6">00,0</text:p>
          </table:table-cell>
          <table:table-cell table:style-name="Таблица60.D2" office:value-type="string">
            <text:p text:style-name="P570">00,0</text:p>
          </table:table-cell>
          <table:table-cell table:style-name="Таблица60.D2" office:value-type="string">
            <text:p text:style-name="P570">00,0</text:p>
          </table:table-cell>
          <table:table-cell table:style-name="Таблица60.D2" office:value-type="string">
            <text:p text:style-name="P570">00,0</text:p>
          </table:table-cell>
          <table:table-cell table:style-name="Таблица60.D2" office:value-type="string">
            <text:p text:style-name="P591">00,0</text:p>
          </table:table-cell>
          <table:table-cell table:style-name="Таблица60.D2" office:value-type="string">
            <text:p text:style-name="P6"/>
            <text:p text:style-name="P6"/>
            <text:p text:style-name="P6"/>
          </table:table-cell>
          <table:table-cell table:style-name="Таблица60.D2" table:number-rows-spanned="4" office:value-type="string">
            <text:p text:style-name="P255"><text:span text:style-name="Основной_20_шрифт_20_абзаца"><text:span text:style-name="T21">Доля обновленных автобусов и микроавто</text:span></text:span></text:p>
            <text:p text:style-name="P255"><text:span text:style-name="Основной_20_шрифт_20_абзаца"><text:span text:style-name="T21">бусов для подвоза учащихся в общем числе автобусов и микроавтобусов, подлежащих замене в <text:s/>связи с окончанием срока использова</text:span></text:span><text:span text:style-name="Основной_20_шрифт_20_абзаца"><text:span text:style-name="T25">-</text:span></text:span></text:p>
          </table:table-cell>
          <table:table-cell table:style-name="Таблица60.L3" table:number-rows-spanned="4" office:value-type="string">
            <text:p text:style-name="P33">Управление образования администрации <text:s/></text:p>
            <text:p text:style-name="P33">муниципального образования Кор<text:span text:style-name="T110">е</text:span>новский район</text:p>
          </table:table-cell>
        </table:table-row>
        <table:table-row table:style-name="TableLine979693632944">
          <table:covered-table-cell/>
          <table:covered-table-cell/>
          <table:covered-table-cell/>
          <table:table-cell table:style-name="Таблица60.D2" office:value-type="string">
            <text:p text:style-name="P6">Краевой бюджет</text:p>
          </table:table-cell>
          <table:table-cell table:style-name="Таблица60.D2" office:value-type="string">
            <text:p text:style-name="P6">00,0</text:p>
          </table:table-cell>
          <table:table-cell table:style-name="Таблица60.D2" office:value-type="string">
            <text:p text:style-name="P570">00,0</text:p>
          </table:table-cell>
          <table:table-cell table:style-name="Таблица60.D2" office:value-type="string">
            <text:p text:style-name="P570">00,0</text:p>
          </table:table-cell>
          <table:table-cell table:style-name="Таблица60.D2" office:value-type="string">
            <text:p text:style-name="P570">00,0</text:p>
          </table:table-cell>
          <table:table-cell table:style-name="Таблица60.D2" office:value-type="string">
            <text:p text:style-name="P591">00,0</text:p>
          </table:table-cell>
          <table:table-cell table:style-name="Таблица60.D2" office:value-type="string">
            <text:p text:style-name="P6"/>
          </table:table-cell>
          <table:covered-table-cell/>
          <table:covered-table-cell/>
        </table:table-row>
        <table:table-row table:style-name="TableLine979693635120">
          <table:covered-table-cell/>
          <table:covered-table-cell/>
          <table:covered-table-cell/>
          <table:table-cell table:style-name="Таблица60.D2" office:value-type="string">
            <text:p text:style-name="P5">Федеральный бюджет</text:p>
          </table:table-cell>
          <table:table-cell table:style-name="Таблица60.D2" office:value-type="string">
            <text:p text:style-name="P6">00,0</text:p>
          </table:table-cell>
          <table:table-cell table:style-name="Таблица60.D2" office:value-type="string">
            <text:p text:style-name="P570">00,0</text:p>
          </table:table-cell>
          <table:table-cell table:style-name="Таблица60.D2" office:value-type="string">
            <text:p text:style-name="P570">00,0</text:p>
          </table:table-cell>
          <table:table-cell table:style-name="Таблица60.D2" office:value-type="string">
            <text:p text:style-name="P570">00,0</text:p>
          </table:table-cell>
          <table:table-cell table:style-name="Таблица60.D2" office:value-type="string">
            <text:p text:style-name="P591">00,0</text:p>
          </table:table-cell>
          <table:table-cell table:style-name="Таблица60.D2" office:value-type="string">
            <text:p text:style-name="P6"/>
          </table:table-cell>
          <table:covered-table-cell/>
          <table:covered-table-cell/>
        </table:table-row>
        <table:table-row table:style-name="TableLine979693633488">
          <table:covered-table-cell/>
          <table:covered-table-cell/>
          <table:covered-table-cell/>
          <table:table-cell table:style-name="Таблица60.D2" office:value-type="string">
            <text:p text:style-name="P5">Муниципальный бюджет</text:p>
            <text:p text:style-name="P6"/>
          </table:table-cell>
          <table:table-cell table:style-name="Таблица60.D2" office:value-type="string">
            <text:p text:style-name="P6">00,0</text:p>
          </table:table-cell>
          <table:table-cell table:style-name="Таблица60.D2" office:value-type="string">
            <text:p text:style-name="P570">00,0</text:p>
          </table:table-cell>
          <table:table-cell table:style-name="Таблица60.D2" office:value-type="string">
            <text:p text:style-name="P570">00,0</text:p>
          </table:table-cell>
          <table:table-cell table:style-name="Таблица60.D2" office:value-type="string">
            <text:p text:style-name="P570">00,0</text:p>
          </table:table-cell>
          <table:table-cell table:style-name="Таблица60.D2" office:value-type="string">
            <text:p text:style-name="P591">00,0</text:p>
          </table:table-cell>
          <table:table-cell table:style-name="Таблица60.D2" office:value-type="string">
            <text:p text:style-name="P6"/>
          </table:table-cell>
          <table:covered-table-cell/>
          <table:covered-table-cell/>
        </table:table-row>
      </table:table>
      <text:p text:style-name="P5"/>
      <text:p text:style-name="P6">6</text:p>
      <text:p text:style-name="P6"/>
      <table:table table:name="Таблица61" table:style-name="Таблица61">
        <table:table-column table:style-name="Таблица61.A"/>
        <table:table-column table:style-name="Таблица61.B"/>
        <table:table-column table:style-name="Таблица61.C"/>
        <table:table-column table:style-name="Таблица61.D"/>
        <table:table-column table:style-name="Таблица61.E"/>
        <table:table-column table:style-name="Таблица61.F"/>
        <table:table-column table:style-name="Таблица61.G" table:number-columns-repeated="2"/>
        <table:table-column table:style-name="Таблица61.I"/>
        <table:table-column table:style-name="Таблица61.J"/>
        <table:table-column table:style-name="Таблица61.K"/>
        <table:table-column table:style-name="Таблица61.L"/>
        <text:soft-page-break/>
        <table:table-row table:style-name="TableLine979693644096">
          <table:table-cell table:style-name="Таблица61.A1" office:value-type="string">
            <text:p text:style-name="P6"/>
          </table:table-cell>
          <table:table-cell table:style-name="Таблица61.A1" office:value-type="string">
            <text:p text:style-name="P36"><text:span text:style-name="T138">для муниципаль</text:span>ных образовательных организаций)</text:p>
          </table:table-cell>
          <table:table-cell table:style-name="Таблица61.A1" office:value-type="string">
            <text:p text:style-name="P6"/>
          </table:table-cell>
          <table:table-cell table:style-name="Таблица61.A1" office:value-type="string">
            <text:p text:style-name="P5">Внебюджетные источники</text:p>
          </table:table-cell>
          <table:table-cell table:style-name="Таблица61.A1" office:value-type="string">
            <text:p text:style-name="P6">00,0</text:p>
          </table:table-cell>
          <table:table-cell table:style-name="Таблица61.A1" office:value-type="string">
            <text:p text:style-name="P570">00,0</text:p>
          </table:table-cell>
          <table:table-cell table:style-name="Таблица61.A1" office:value-type="string">
            <text:p text:style-name="P570">00,0</text:p>
          </table:table-cell>
          <table:table-cell table:style-name="Таблица61.A1" office:value-type="string">
            <text:p text:style-name="P570">00,0</text:p>
          </table:table-cell>
          <table:table-cell table:style-name="Таблица61.A1" office:value-type="string">
            <text:p text:style-name="P591">00,0</text:p>
          </table:table-cell>
          <table:table-cell table:style-name="Таблица61.A1" office:value-type="string">
            <text:p text:style-name="P570"/>
          </table:table-cell>
          <table:table-cell table:style-name="Таблица61.A1" office:value-type="string">
            <text:p text:style-name="P255"><text:span text:style-name="Основной_20_шрифт_20_абзаца"><text:span text:style-name="T21">ния</text:span></text:span></text:p>
            <text:p text:style-name="P37"/>
            <text:p text:style-name="P37"><text:s/></text:p>
          </table:table-cell>
          <table:table-cell table:style-name="Таблица61.L1" office:value-type="string">
            <text:p text:style-name="P6"/>
          </table:table-cell>
        </table:table-row>
        <table:table-row table:style-name="TableLine979693644368">
          <table:table-cell table:style-name="Таблица61.A2" office:value-type="string">
            <text:p text:style-name="P6">2.</text:p>
          </table:table-cell>
          <table:table-cell table:style-name="Таблица61.A2" office:value-type="string">
            <text:p text:style-name="P36">Задача</text:p>
          </table:table-cell>
          <table:table-cell table:style-name="Таблица61.A2" office:value-type="string">
            <text:p text:style-name="P6"/>
          </table:table-cell>
          <table:table-cell table:style-name="Таблица61.D2" table:number-columns-spanned="9" office:value-type="string">
            <text:p text:style-name="P251"><text:span text:style-name="Основной_20_шрифт_20_абзаца"><text:span text:style-name="T91">Развитие сети образовательных организаций, их инфраструктуры и учебно-материальной базы, обеспечивающих доступность качественных услуг дошкольного, общего, дополнительного образования;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79693650624">
          <table:table-cell table:style-name="Таблица61.A2" table:number-rows-spanned="4" office:value-type="string">
            <text:p text:style-name="P6">2.1</text:p>
          </table:table-cell>
          <table:table-cell table:style-name="Таблица61.A2" table:number-rows-spanned="4" office:value-type="string">
            <text:p text:style-name="P36">Проведение ре- монтных работ в образовательных организациях</text:p>
          </table:table-cell>
          <table:table-cell table:style-name="Таблица61.A2" table:number-rows-spanned="4" office:value-type="string">
            <text:p text:style-name="P6">3</text:p>
          </table:table-cell>
          <table:table-cell table:style-name="Таблица61.A2" office:value-type="string">
            <text:p text:style-name="P5">Всего</text:p>
          </table:table-cell>
          <table:table-cell table:style-name="Таблица61.A2" office:value-type="string">
            <text:p text:style-name="P90">7<text:span text:style-name="T210">2974,2</text:span></text:p>
          </table:table-cell>
          <table:table-cell table:style-name="Таблица61.A2" office:value-type="string">
            <text:p text:style-name="P6">2<text:span text:style-name="T174">6719,</text:span><text:span text:style-name="T179">5</text:span></text:p>
          </table:table-cell>
          <table:table-cell table:style-name="Таблица61.A2" office:value-type="string">
            <text:p text:style-name="P90">1<text:span text:style-name="T204">5</text:span><text:span text:style-name="T210">065,6</text:span></text:p>
          </table:table-cell>
          <table:table-cell table:style-name="Таблица61.A2" office:value-type="string">
            <text:p text:style-name="P90">15<text:span text:style-name="T193">760,4</text:span></text:p>
          </table:table-cell>
          <table:table-cell table:style-name="Таблица61.A2" office:value-type="string">
            <text:p text:style-name="P591">1<text:span text:style-name="T174">5522,6</text:span></text:p>
          </table:table-cell>
          <table:table-cell table:style-name="Таблица61.A2" office:value-type="string">
            <text:p text:style-name="P577">1,2,3,4 кв. 2020,</text:p>
            <text:p text:style-name="P577">2021, </text:p>
            <text:p text:style-name="P577">2022,</text:p>
            <text:p text:style-name="P577"><text:span text:style-name="T136">2023</text:span> года </text:p>
          </table:table-cell>
          <table:table-cell table:style-name="Таблица61.A2" table:number-rows-spanned="4" office:value-type="string">
            <text:p text:style-name="P266"><text:span text:style-name="Основной_20_шрифт_20_абзаца"><text:span text:style-name="T21">1) доля об разовательных организаций, в которых проведены ремонтные работы зданий и отдельных</text:span></text:span></text:p>
            <text:p text:style-name="P266"><text:span text:style-name="Основной_20_шрифт_20_абзаца"><text:span text:style-name="T21">помещений;2) введение дополнительных мест в системе дошкольного образования <text:s text:c="4"/></text:span></text:span></text:p>
          </table:table-cell>
          <table:table-cell table:style-name="Таблица61.D2" table:number-rows-spanned="4" office:value-type="string">
            <text:p text:style-name="P33">Управление образования администрации муницпального оразования Кор<text:span text:style-name="T107">е</text:span>новский район</text:p>
          </table:table-cell>
        </table:table-row>
        <table:table-row table:style-name="TableLine979693655792">
          <table:covered-table-cell/>
          <table:covered-table-cell/>
          <table:covered-table-cell/>
          <table:table-cell table:style-name="Таблица61.A2" office:value-type="string">
            <text:p text:style-name="P6">Краевой бюджет</text:p>
          </table:table-cell>
          <table:table-cell table:style-name="Таблица61.A2" office:value-type="string">
            <text:p text:style-name="P6">00,0</text:p>
          </table:table-cell>
          <table:table-cell table:style-name="Таблица61.A2" office:value-type="string">
            <text:p text:style-name="P6">00,0</text:p>
          </table:table-cell>
          <table:table-cell table:style-name="Таблица61.A2" office:value-type="string">
            <text:p text:style-name="P6">00,0</text:p>
          </table:table-cell>
          <table:table-cell table:style-name="Таблица61.A2" office:value-type="string">
            <text:p text:style-name="P6">00,0</text:p>
          </table:table-cell>
          <table:table-cell table:style-name="Таблица61.A2" office:value-type="string">
            <text:p text:style-name="P591">00,0</text:p>
          </table:table-cell>
          <table:table-cell table:style-name="Таблица61.A2" office:value-type="string">
            <text:p text:style-name="P575"/>
          </table:table-cell>
          <table:covered-table-cell/>
          <table:covered-table-cell/>
        </table:table-row>
        <table:table-row table:style-name="TableLine979693658512">
          <table:covered-table-cell/>
          <table:covered-table-cell/>
          <table:covered-table-cell/>
          <table:table-cell table:style-name="Таблица61.A2" office:value-type="string">
            <text:p text:style-name="P5">Федеральный бюджет</text:p>
          </table:table-cell>
          <table:table-cell table:style-name="Таблица61.A2" office:value-type="string">
            <text:p text:style-name="P6">00,0</text:p>
          </table:table-cell>
          <table:table-cell table:style-name="Таблица61.A2" office:value-type="string">
            <text:p text:style-name="P6">00,0</text:p>
          </table:table-cell>
          <table:table-cell table:style-name="Таблица61.A2" office:value-type="string">
            <text:p text:style-name="P6">00,0</text:p>
          </table:table-cell>
          <table:table-cell table:style-name="Таблица61.A2" office:value-type="string">
            <text:p text:style-name="P6">00,0</text:p>
          </table:table-cell>
          <table:table-cell table:style-name="Таблица61.A2" office:value-type="string">
            <text:p text:style-name="P591">00,0</text:p>
          </table:table-cell>
          <table:table-cell table:style-name="Таблица61.A2" office:value-type="string">
            <text:p text:style-name="P575"/>
          </table:table-cell>
          <table:covered-table-cell/>
          <table:covered-table-cell/>
        </table:table-row>
        <table:table-row table:style-name="TableLine979693657968">
          <table:covered-table-cell/>
          <table:covered-table-cell/>
          <table:covered-table-cell/>
          <table:table-cell table:style-name="Таблица61.A2" office:value-type="string">
            <text:p text:style-name="P5">Муниципальный бюджет</text:p>
          </table:table-cell>
          <table:table-cell table:style-name="Таблица61.A2" office:value-type="string">
            <text:p text:style-name="P90">7<text:span text:style-name="T210">2974,2</text:span></text:p>
          </table:table-cell>
          <table:table-cell table:style-name="Таблица61.A2" office:value-type="string">
            <text:p text:style-name="P6">2<text:span text:style-name="T174">6719,</text:span><text:span text:style-name="T179">5</text:span></text:p>
          </table:table-cell>
          <table:table-cell table:style-name="Таблица61.A2" office:value-type="string">
            <text:p text:style-name="P90">1<text:span text:style-name="T204">5</text:span><text:span text:style-name="T210">065,6</text:span></text:p>
          </table:table-cell>
          <table:table-cell table:style-name="Таблица61.A2" office:value-type="string">
            <text:p text:style-name="P90">15<text:span text:style-name="T193">760,4</text:span></text:p>
          </table:table-cell>
          <table:table-cell table:style-name="Таблица61.A2" office:value-type="string">
            <text:p text:style-name="P591">1<text:span text:style-name="T174">5522,6</text:span></text:p>
          </table:table-cell>
          <table:table-cell table:style-name="Таблица61.A2" office:value-type="string">
            <text:p text:style-name="P577">1,2,3,4 кв. 2020,</text:p>
            <text:p text:style-name="P577">2021, </text:p>
            <text:p text:style-name="P577">2022,</text:p>
            <text:p text:style-name="P577"><text:span text:style-name="T136">2023</text:span> </text:p>
          </table:table-cell>
          <table:covered-table-cell/>
          <table:covered-table-cell/>
        </table:table-row>
      </table:table>
      <text:p text:style-name="P5"/>
      <text:p text:style-name="P6">7</text:p>
      <text:p text:style-name="P5"/>
      <table:table table:name="Таблица62" table:style-name="Таблица62">
        <table:table-column table:style-name="Таблица62.A"/>
        <table:table-column table:style-name="Таблица62.B"/>
        <table:table-column table:style-name="Таблица62.C"/>
        <table:table-column table:style-name="Таблица62.D"/>
        <table:table-column table:style-name="Таблица62.E"/>
        <table:table-column table:style-name="Таблица62.F"/>
        <table:table-column table:style-name="Таблица62.G"/>
        <table:table-column table:style-name="Таблица62.F"/>
        <table:table-column table:style-name="Таблица62.I"/>
        <table:table-column table:style-name="Таблица62.J"/>
        <table:table-column table:style-name="Таблица62.K"/>
        <table:table-column table:style-name="Таблица62.L"/>
        <text:soft-page-break/>
        <table:table-row table:style-name="TableLine979693634848">
          <table:table-cell table:style-name="Таблица62.A1" table:number-rows-spanned="2" office:value-type="string">
            <text:p text:style-name="Standard"/>
          </table:table-cell>
          <table:table-cell table:style-name="Таблица62.A1" table:number-rows-spanned="2" office:value-type="string">
            <text:p text:style-name="Standard"/>
          </table:table-cell>
          <table:table-cell table:style-name="Таблица62.A1" table:number-rows-spanned="2" office:value-type="string">
            <text:p text:style-name="Standard"/>
          </table:table-cell>
          <table:table-cell table:style-name="Таблица62.A1" office:value-type="string">
            <text:p text:style-name="P5"/>
          </table:table-cell>
          <table:table-cell table:style-name="Таблица62.A1" office:value-type="string">
            <text:p text:style-name="P6"/>
          </table:table-cell>
          <table:table-cell table:style-name="Таблица62.A1" office:value-type="string">
            <text:p text:style-name="P6"/>
          </table:table-cell>
          <table:table-cell table:style-name="Таблица62.A1" office:value-type="string">
            <text:p text:style-name="P6"/>
          </table:table-cell>
          <table:table-cell table:style-name="Таблица62.A1" office:value-type="string">
            <text:p text:style-name="P6"/>
          </table:table-cell>
          <table:table-cell table:style-name="Таблица62.A1" office:value-type="string">
            <text:p text:style-name="P6"/>
          </table:table-cell>
          <table:table-cell table:style-name="Таблица62.A1" office:value-type="string">
            <text:p text:style-name="P570"><text:span text:style-name="T138">года</text:span> </text:p>
          </table:table-cell>
          <table:table-cell table:style-name="Таблица62.A1" table:number-rows-spanned="2" office:value-type="string">
            <text:p text:style-name="Standard"/>
          </table:table-cell>
          <table:table-cell table:style-name="Таблица62.L1" table:number-rows-spanned="2" office:value-type="string">
            <text:p text:style-name="Standard"/>
          </table:table-cell>
        </table:table-row>
        <table:table-row table:style-name="TableLine979693660416">
          <table:covered-table-cell/>
          <table:covered-table-cell/>
          <table:covered-table-cell/>
          <table:table-cell table:style-name="Таблица62.D2" office:value-type="string">
            <text:p text:style-name="P5">Внебюджетные источники</text:p>
          </table:table-cell>
          <table:table-cell table:style-name="Таблица62.D2" office:value-type="string">
            <text:p text:style-name="P6">00,0</text:p>
          </table:table-cell>
          <table:table-cell table:style-name="Таблица62.D2" office:value-type="string">
            <text:p text:style-name="P6">00,0</text:p>
          </table:table-cell>
          <table:table-cell table:style-name="Таблица62.D2" office:value-type="string">
            <text:p text:style-name="P6">00,0</text:p>
          </table:table-cell>
          <table:table-cell table:style-name="Таблица62.D2" office:value-type="string">
            <text:p text:style-name="P6">00,0</text:p>
          </table:table-cell>
          <table:table-cell table:style-name="Таблица62.D2" office:value-type="string">
            <text:p text:style-name="P6"/>
          </table:table-cell>
          <table:table-cell table:style-name="Таблица62.D2" office:value-type="string">
            <text:p text:style-name="P570"/>
          </table:table-cell>
          <table:covered-table-cell/>
          <table:covered-table-cell/>
        </table:table-row>
        <table:table-row table:style-name="TableLine979693650080">
          <table:table-cell table:style-name="Таблица62.D2" office:value-type="string">
            <text:p text:style-name="P417"/>
          </table:table-cell>
          <table:table-cell table:style-name="Таблица62.D2" office:value-type="string">
            <text:p text:style-name="P487">в том числе:</text:p>
          </table:table-cell>
          <table:table-cell table:style-name="Таблица62.D2" office:value-type="string">
            <text:p text:style-name="P417"/>
          </table:table-cell>
          <table:table-cell table:style-name="Таблица62.D2" office:value-type="string">
            <text:p text:style-name="P480"/>
          </table:table-cell>
          <table:table-cell table:style-name="Таблица62.D2" office:value-type="string">
            <text:p text:style-name="P482"/>
          </table:table-cell>
          <table:table-cell table:style-name="Таблица62.D2" office:value-type="string">
            <text:p text:style-name="P482"/>
          </table:table-cell>
          <table:table-cell table:style-name="Таблица62.D2" office:value-type="string">
            <text:p text:style-name="P482"/>
          </table:table-cell>
          <table:table-cell table:style-name="Таблица62.D2" office:value-type="string">
            <text:p text:style-name="P482"/>
          </table:table-cell>
          <table:table-cell table:style-name="Таблица62.D2" office:value-type="string">
            <text:p text:style-name="P482"/>
          </table:table-cell>
          <table:table-cell table:style-name="Таблица62.D2" office:value-type="string">
            <text:p text:style-name="P466"/>
          </table:table-cell>
          <table:table-cell table:style-name="Таблица62.D2" office:value-type="string">
            <text:p text:style-name="P417"/>
          </table:table-cell>
          <table:table-cell table:style-name="Таблица62.L3" office:value-type="string">
            <text:p text:style-name="P417"/>
          </table:table-cell>
        </table:table-row>
        <table:table-row table:style-name="TableLine979693653072">
          <table:table-cell table:style-name="Таблица62.D2" table:number-rows-spanned="3" office:value-type="string">
            <text:p text:style-name="P533">2.1.1</text:p>
          </table:table-cell>
          <table:table-cell table:style-name="Таблица62.D2" table:number-rows-spanned="3" office:value-type="string">
            <text:p text:style-name="P316"><text:span text:style-name="Основной_20_шрифт_20_абзаца"><text:span text:style-name="T95">Проведение капитального и текущего ремо</text:span></text:span><text:span text:style-name="Основной_20_шрифт_20_абзаца"><text:span text:style-name="T9">нта зданий и отдельных помещений образовательных организаций, сооружений, инженер ных сетей, благоустройство территорий (проектирование, мероприятия по подготовке к новому учебному году, осенне-зимнему периоду  и иные мероприя</text:span></text:span><text:span text:style-name="Основной_20_шрифт_20_абзаца"><text:span text:style-name="T15">тия)</text:span></text:span></text:p>
            <text:p text:style-name="P316"><text:span text:style-name="Основной_20_шрифт_20_абзаца"><text:span text:style-name="T15"/></text:span></text:p>
          </table:table-cell>
          <table:table-cell table:style-name="Таблица62.D2" table:number-rows-spanned="3" office:value-type="string">
            <text:p text:style-name="P533">3</text:p>
          </table:table-cell>
          <table:table-cell table:style-name="Таблица62.D2" office:value-type="string">
            <text:p text:style-name="P5">Всего</text:p>
          </table:table-cell>
          <table:table-cell table:style-name="Таблица62.D2" office:value-type="string">
            <text:p text:style-name="P90">7<text:span text:style-name="T210">2974,2</text:span></text:p>
          </table:table-cell>
          <table:table-cell table:style-name="Таблица62.D2" office:value-type="string">
            <text:p text:style-name="P6">2<text:span text:style-name="T174">6719,</text:span><text:span text:style-name="T179">5</text:span></text:p>
          </table:table-cell>
          <table:table-cell table:style-name="Таблица62.D2" office:value-type="string">
            <text:p text:style-name="P90">1<text:span text:style-name="T204">5</text:span><text:span text:style-name="T210">065,6</text:span></text:p>
          </table:table-cell>
          <table:table-cell table:style-name="Таблица62.D2" office:value-type="string">
            <text:p text:style-name="P6">1<text:span text:style-name="T150">5</text:span><text:span text:style-name="T197">760,4</text:span></text:p>
          </table:table-cell>
          <table:table-cell table:style-name="Таблица62.D2" office:value-type="string">
            <text:p text:style-name="P90">1<text:span text:style-name="T174">5522,6</text:span></text:p>
          </table:table-cell>
          <table:table-cell table:style-name="Таблица62.D2" office:value-type="string">
            <text:p text:style-name="P577">1,2,3,4 кв. 2020,</text:p>
            <text:p text:style-name="P577">2021, </text:p>
            <text:p text:style-name="P577">2022,</text:p>
            <text:p text:style-name="P577"><text:span text:style-name="T136">2023</text:span> года <text:s/></text:p>
          </table:table-cell>
          <table:table-cell table:style-name="Таблица62.D2" table:number-rows-spanned="3" office:value-type="string">
            <text:p text:style-name="P266"><text:span text:style-name="Основной_20_шрифт_20_абзаца"><text:span text:style-name="T21">Доля образовательных организаций, в которых про ведены ремонтные работы зданий и отдельных помещений</text:span></text:span></text:p>
          </table:table-cell>
          <table:table-cell table:style-name="Таблица62.L3" table:number-rows-spanned="3" office:value-type="string">
            <text:p text:style-name="P33">Управление образования администрации муниц пального оразования Кор<text:span text:style-name="T110">е</text:span>новский район</text:p>
          </table:table-cell>
        </table:table-row>
        <table:table-row table:style-name="TableLine979693681904">
          <table:covered-table-cell/>
          <table:covered-table-cell/>
          <table:covered-table-cell/>
          <table:table-cell table:style-name="Таблица62.D2" office:value-type="string">
            <text:p text:style-name="P6">Краевой бюджет</text:p>
            <text:p text:style-name="P6"/>
          </table:table-cell>
          <table:table-cell table:style-name="Таблица62.D2" office:value-type="string">
            <text:p text:style-name="P6">00,0</text:p>
          </table:table-cell>
          <table:table-cell table:style-name="Таблица62.D2" office:value-type="string">
            <text:p text:style-name="P6">00,0</text:p>
          </table:table-cell>
          <table:table-cell table:style-name="Таблица62.D2" office:value-type="string">
            <text:p text:style-name="P6">00,0</text:p>
          </table:table-cell>
          <table:table-cell table:style-name="Таблица62.D2" office:value-type="string">
            <text:p text:style-name="P6">00,0</text:p>
          </table:table-cell>
          <table:table-cell table:style-name="Таблица62.D2" office:value-type="string">
            <text:p text:style-name="P90">00,0</text:p>
          </table:table-cell>
          <table:table-cell table:style-name="Таблица62.D2" office:value-type="string">
            <text:p text:style-name="P575"/>
          </table:table-cell>
          <table:covered-table-cell/>
          <table:covered-table-cell/>
        </table:table-row>
        <table:table-row table:style-name="TableLine979693673472">
          <table:covered-table-cell/>
          <table:covered-table-cell/>
          <table:covered-table-cell/>
          <table:table-cell table:style-name="Таблица62.D2" office:value-type="string">
            <text:p text:style-name="P5">Федеральный бюджет</text:p>
          </table:table-cell>
          <table:table-cell table:style-name="Таблица62.D2" office:value-type="string">
            <text:p text:style-name="P6">00,0</text:p>
          </table:table-cell>
          <table:table-cell table:style-name="Таблица62.D2" office:value-type="string">
            <text:p text:style-name="P6">00,0</text:p>
          </table:table-cell>
          <table:table-cell table:style-name="Таблица62.D2" office:value-type="string">
            <text:p text:style-name="P6">00,0</text:p>
          </table:table-cell>
          <table:table-cell table:style-name="Таблица62.D2" office:value-type="string">
            <text:p text:style-name="P6">00,0</text:p>
          </table:table-cell>
          <table:table-cell table:style-name="Таблица62.D2" office:value-type="string">
            <text:p text:style-name="P90">00,0</text:p>
          </table:table-cell>
          <table:table-cell table:style-name="Таблица62.D2" office:value-type="string">
            <text:p text:style-name="P575"/>
          </table:table-cell>
          <table:covered-table-cell/>
          <table:covered-table-cell/>
        </table:table-row>
      </table:table>
      <text:p text:style-name="P322"/>
      <text:p text:style-name="P323">8</text:p>
      <text:p text:style-name="P322"/>
      <table:table table:name="Таблица63" table:style-name="Таблица63">
        <table:table-column table:style-name="Таблица63.A"/>
        <table:table-column table:style-name="Таблица63.B"/>
        <table:table-column table:style-name="Таблица63.C"/>
        <table:table-column table:style-name="Таблица63.D"/>
        <table:table-column table:style-name="Таблица63.E"/>
        <table:table-column table:style-name="Таблица63.F"/>
        <table:table-column table:style-name="Таблица63.G"/>
        <table:table-column table:style-name="Таблица63.F"/>
        <table:table-column table:style-name="Таблица63.I"/>
        <table:table-column table:style-name="Таблица63.J"/>
        <table:table-column table:style-name="Таблица63.K"/>
        <table:table-column table:style-name="Таблица63.L"/>
        <text:soft-page-break/>
        <table:table-row table:style-name="TableLine979693663408">
          <table:table-cell table:style-name="Таблица63.A1" table:number-rows-spanned="2" office:value-type="string">
            <text:p text:style-name="P6"/>
          </table:table-cell>
          <table:table-cell table:style-name="Таблица63.A1" table:number-rows-spanned="2" office:value-type="string">
            <text:p text:style-name="P300"/>
            <text:p text:style-name="P36"/>
          </table:table-cell>
          <table:table-cell table:style-name="Таблица63.A1" table:number-rows-spanned="2" office:value-type="string">
            <text:p text:style-name="P6"/>
          </table:table-cell>
          <table:table-cell table:style-name="Таблица63.A1" office:value-type="string">
            <text:p text:style-name="P5">Муниципальный бюджет</text:p>
            <text:p text:style-name="P6"/>
          </table:table-cell>
          <table:table-cell table:style-name="Таблица63.A1" office:value-type="string">
            <text:p text:style-name="P90">7<text:span text:style-name="T210">2974,2</text:span></text:p>
          </table:table-cell>
          <table:table-cell table:style-name="Таблица63.A1" office:value-type="string">
            <text:p text:style-name="P6">2<text:span text:style-name="T174">6719,</text:span><text:span text:style-name="T179">5</text:span></text:p>
          </table:table-cell>
          <table:table-cell table:style-name="Таблица63.A1" office:value-type="string">
            <text:p text:style-name="P90">1<text:span text:style-name="T204">5</text:span><text:span text:style-name="T210">065,6</text:span></text:p>
          </table:table-cell>
          <table:table-cell table:style-name="Таблица63.A1" office:value-type="string">
            <text:p text:style-name="P6">1<text:span text:style-name="T150">5</text:span><text:span text:style-name="T197">760,4</text:span></text:p>
          </table:table-cell>
          <table:table-cell table:style-name="Таблица63.A1" office:value-type="string">
            <text:p text:style-name="P90">1<text:span text:style-name="T174">5522,6</text:span></text:p>
          </table:table-cell>
          <table:table-cell table:style-name="Таблица63.A1" office:value-type="string">
            <text:p text:style-name="P577">1,2,3,4 кв. 2020,</text:p>
            <text:p text:style-name="P577">2021, </text:p>
            <text:p text:style-name="P577">2022,</text:p>
            <text:p text:style-name="P577"><text:span text:style-name="T136">2023</text:span> года <text:s text:c="2"/></text:p>
          </table:table-cell>
          <table:table-cell table:style-name="Таблица63.A1" table:number-rows-spanned="2" office:value-type="string">
            <text:p text:style-name="P266"><text:span text:style-name="Основной_20_шрифт_20_абзаца"><text:span text:style-name="T96"><text:s/></text:span></text:span></text:p>
          </table:table-cell>
          <table:table-cell table:style-name="Таблица63.L1" table:number-rows-spanned="2" office:value-type="string">
            <text:p text:style-name="P33"><text:s/></text:p>
          </table:table-cell>
        </table:table-row>
        <table:table-row table:style-name="TableLine979693680544">
          <table:covered-table-cell/>
          <table:covered-table-cell/>
          <table:covered-table-cell/>
          <table:table-cell table:style-name="Таблица63.D2" office:value-type="string">
            <text:p text:style-name="P5">Внебюд</text:p>
            <text:p text:style-name="P5"><text:s/>жетные <text:s/></text:p>
            <text:p text:style-name="P5">источники</text:p>
          </table:table-cell>
          <table:table-cell table:style-name="Таблица63.D2" office:value-type="string">
            <text:p text:style-name="P6">00,0</text:p>
          </table:table-cell>
          <table:table-cell table:style-name="Таблица63.D2" office:value-type="string">
            <text:p text:style-name="P6">00,0</text:p>
          </table:table-cell>
          <table:table-cell table:style-name="Таблица63.D2" office:value-type="string">
            <text:p text:style-name="P6">00,0</text:p>
          </table:table-cell>
          <table:table-cell table:style-name="Таблица63.D2" office:value-type="string">
            <text:p text:style-name="P6">00,0</text:p>
          </table:table-cell>
          <table:table-cell table:style-name="Таблица63.D2" office:value-type="string">
            <text:p text:style-name="P6"/>
          </table:table-cell>
          <table:table-cell table:style-name="Таблица63.D2" office:value-type="string">
            <text:p text:style-name="P575"><text:s/></text:p>
          </table:table-cell>
          <table:covered-table-cell/>
          <table:covered-table-cell/>
        </table:table-row>
        <table:table-row table:style-name="TableLine979693666944">
          <table:table-cell table:style-name="Таблица63.D2" table:number-rows-spanned="4" office:value-type="string">
            <text:p text:style-name="P6">2.1.2</text:p>
          </table:table-cell>
          <table:table-cell table:style-name="Таблица63.D2" table:number-rows-spanned="4" office:value-type="string">
            <text:p text:style-name="P297">Предоставление субсидий на софинансирование расходных обязательств возникающих при выполнении орг<text:span text:style-name="T145">а</text:span>нов местного самоуправления</text:p>
            <text:p text:style-name="P297">по вопросам местного значения по организациипредоставления общедо­ступного</text:p>
          </table:table-cell>
          <table:table-cell table:style-name="Таблица63.D2" table:number-rows-spanned="4" office:value-type="string">
            <text:p text:style-name="P533">3</text:p>
          </table:table-cell>
          <table:table-cell table:style-name="Таблица63.D2" office:value-type="string">
            <text:p text:style-name="P5">Всего</text:p>
          </table:table-cell>
          <table:table-cell table:style-name="Таблица63.D2" office:value-type="string">
            <text:p text:style-name="P112">00,0</text:p>
          </table:table-cell>
          <table:table-cell table:style-name="Таблица63.D2" office:value-type="string">
            <text:p text:style-name="P6">00,0</text:p>
          </table:table-cell>
          <table:table-cell table:style-name="Таблица63.D2" office:value-type="string">
            <text:p text:style-name="P112">00,0</text:p>
          </table:table-cell>
          <table:table-cell table:style-name="Таблица63.D2" office:value-type="string">
            <text:p text:style-name="P112">00,0</text:p>
          </table:table-cell>
          <table:table-cell table:style-name="Таблица63.D2" office:value-type="string">
            <text:p text:style-name="P90">00,0</text:p>
          </table:table-cell>
          <table:table-cell table:style-name="Таблица63.D2" office:value-type="string">
            <text:p text:style-name="P579"><text:s/></text:p>
            <text:p text:style-name="P579"/>
            <text:p text:style-name="P579"><text:s/></text:p>
          </table:table-cell>
          <table:table-cell table:style-name="Таблица63.D2" table:number-rows-spanned="4" office:value-type="string">
            <text:p text:style-name="P266"><text:span text:style-name="Основной_20_шрифт_20_абзаца"><text:span text:style-name="T21">Доля образовательных организаций, в которых проведены ремонтные работы зданий и отдельных помещений</text:span></text:span></text:p>
          </table:table-cell>
          <table:table-cell table:style-name="Таблица63.L3" table:number-rows-spanned="4" office:value-type="string">
            <text:p text:style-name="P33">Управление образования администрации муницпального оразования Кор<text:span text:style-name="T110">е</text:span>новский район</text:p>
          </table:table-cell>
        </table:table-row>
        <table:table-row table:style-name="TableLine979693668032">
          <table:covered-table-cell/>
          <table:covered-table-cell/>
          <table:covered-table-cell/>
          <table:table-cell table:style-name="Таблица63.D2" office:value-type="string">
            <text:p text:style-name="P6">Краевой бюджет</text:p>
          </table:table-cell>
          <table:table-cell table:style-name="Таблица63.D2" office:value-type="string">
            <text:p text:style-name="P6">00,0</text:p>
          </table:table-cell>
          <table:table-cell table:style-name="Таблица63.D2" office:value-type="string">
            <text:p text:style-name="P6">00,0</text:p>
          </table:table-cell>
          <table:table-cell table:style-name="Таблица63.D2" office:value-type="string">
            <text:p text:style-name="P6">00,0</text:p>
          </table:table-cell>
          <table:table-cell table:style-name="Таблица63.D2" office:value-type="string">
            <text:p text:style-name="P6">00,0</text:p>
          </table:table-cell>
          <table:table-cell table:style-name="Таблица63.D2" office:value-type="string">
            <text:p text:style-name="P90">00,0</text:p>
          </table:table-cell>
          <table:table-cell table:style-name="Таблица63.D2" office:value-type="string">
            <text:p text:style-name="P575"/>
          </table:table-cell>
          <table:covered-table-cell/>
          <table:covered-table-cell/>
        </table:table-row>
        <table:table-row table:style-name="TableLine979693668304">
          <table:covered-table-cell/>
          <table:covered-table-cell/>
          <table:covered-table-cell/>
          <table:table-cell table:style-name="Таблица63.D2" office:value-type="string">
            <text:p text:style-name="P5">Федеральный бюджет</text:p>
          </table:table-cell>
          <table:table-cell table:style-name="Таблица63.D2" office:value-type="string">
            <text:p text:style-name="P6">00,0</text:p>
          </table:table-cell>
          <table:table-cell table:style-name="Таблица63.D2" office:value-type="string">
            <text:p text:style-name="P6">00,0</text:p>
          </table:table-cell>
          <table:table-cell table:style-name="Таблица63.D2" office:value-type="string">
            <text:p text:style-name="P6">00,0</text:p>
          </table:table-cell>
          <table:table-cell table:style-name="Таблица63.D2" office:value-type="string">
            <text:p text:style-name="P6">00,0</text:p>
          </table:table-cell>
          <table:table-cell table:style-name="Таблица63.D2" office:value-type="string">
            <text:p text:style-name="P90">00,0</text:p>
          </table:table-cell>
          <table:table-cell table:style-name="Таблица63.D2" office:value-type="string">
            <text:p text:style-name="P575"/>
          </table:table-cell>
          <table:covered-table-cell/>
          <table:covered-table-cell/>
        </table:table-row>
        <table:table-row table:style-name="TableLine979693668576">
          <table:covered-table-cell/>
          <table:covered-table-cell/>
          <table:covered-table-cell/>
          <table:table-cell table:style-name="Таблица63.D2" office:value-type="string">
            <text:p text:style-name="P5">Муниципальный бюджет</text:p>
          </table:table-cell>
          <table:table-cell table:style-name="Таблица63.D2" office:value-type="string">
            <text:p text:style-name="P112">00,0</text:p>
          </table:table-cell>
          <table:table-cell table:style-name="Таблица63.D2" office:value-type="string">
            <text:p text:style-name="P6">00,0</text:p>
          </table:table-cell>
          <table:table-cell table:style-name="Таблица63.D2" office:value-type="string">
            <text:p text:style-name="P111"><text:span text:style-name="T196">00</text:span>,0</text:p>
          </table:table-cell>
          <table:table-cell table:style-name="Таблица63.D2" office:value-type="string">
            <text:p text:style-name="P113">00,0</text:p>
          </table:table-cell>
          <table:table-cell table:style-name="Таблица63.D2" office:value-type="string">
            <text:p text:style-name="P90">00,0</text:p>
          </table:table-cell>
          <table:table-cell table:style-name="Таблица63.D2" office:value-type="string">
            <text:p text:style-name="P577"><text:s/></text:p>
          </table:table-cell>
          <table:covered-table-cell/>
          <table:covered-table-cell/>
        </table:table-row>
      </table:table>
      <text:p text:style-name="P412"/>
      <text:p text:style-name="P323">9</text:p>
      <text:p text:style-name="P411"/>
      <table:table table:name="Таблица64" table:style-name="Таблица64">
        <table:table-column table:style-name="Таблица64.A"/>
        <table:table-column table:style-name="Таблица64.B"/>
        <table:table-column table:style-name="Таблица64.C"/>
        <table:table-column table:style-name="Таблица64.D"/>
        <table:table-column table:style-name="Таблица64.E" table:number-columns-repeated="2"/>
        <table:table-column table:style-name="Таблица64.D"/>
        <table:table-column table:style-name="Таблица64.E"/>
        <table:table-column table:style-name="Таблица64.I"/>
        <table:table-column table:style-name="Таблица64.J"/>
        <table:table-column table:style-name="Таблица64.K"/>
        <table:table-column table:style-name="Таблица64.L"/>
        <text:soft-page-break/>
        <table:table-row table:style-name="TableLine979693668848">
          <table:table-cell table:style-name="Таблица64.A1" office:value-type="string">
            <text:p text:style-name="P6"/>
          </table:table-cell>
          <table:table-cell table:style-name="Таблица64.A1" office:value-type="string">
            <text:p text:style-name="P297">и бесплатного начального общего, основного общего, среднего общего образования по основным общеобразовательным программам в муниципаль­ных образовательных организациях, расположенных в сельской местности, условий для занятий физической культуры и спортом (капитальный ремонт спортивных залов муниципальных общеобразовательных организаций, помещений при них, других помещений расположенных в сельской местности)</text:p>
          </table:table-cell>
          <table:table-cell table:style-name="Таблица64.A1" office:value-type="string">
            <text:p text:style-name="P6">3</text:p>
          </table:table-cell>
          <table:table-cell table:style-name="Таблица64.A1" office:value-type="string">
            <text:p text:style-name="P5">Внебюджетные источники</text:p>
          </table:table-cell>
          <table:table-cell table:style-name="Таблица64.A1" office:value-type="string">
            <text:p text:style-name="P6">00,0</text:p>
          </table:table-cell>
          <table:table-cell table:style-name="Таблица64.A1" office:value-type="string">
            <text:p text:style-name="P6">00,0</text:p>
          </table:table-cell>
          <table:table-cell table:style-name="Таблица64.A1" office:value-type="string">
            <text:p text:style-name="P6">00,0</text:p>
          </table:table-cell>
          <table:table-cell table:style-name="Таблица64.A1" office:value-type="string">
            <text:p text:style-name="P6">00,0</text:p>
          </table:table-cell>
          <table:table-cell table:style-name="Таблица64.A1" office:value-type="string">
            <text:p text:style-name="P90">00,0</text:p>
          </table:table-cell>
          <table:table-cell table:style-name="Таблица64.A1" office:value-type="string">
            <text:p text:style-name="P575"><text:s/></text:p>
            <text:p text:style-name="P575"/>
            <text:p text:style-name="P575"/>
            <text:p text:style-name="P575"/>
            <text:p text:style-name="P575"/>
            <text:p text:style-name="P575"/>
            <text:p text:style-name="P570"/>
          </table:table-cell>
          <table:table-cell table:style-name="Таблица64.A1" office:value-type="string">
            <text:p text:style-name="P133"/>
          </table:table-cell>
          <table:table-cell table:style-name="Таблица64.L1" office:value-type="string">
            <text:p text:style-name="P33"><text:s/></text:p>
          </table:table-cell>
        </table:table-row>
      </table:table>
      <text:p text:style-name="P322"/>
      <text:p text:style-name="P323">10</text:p>
      <text:p text:style-name="P322"><text:soft-page-break/></text:p>
      <table:table table:name="Таблица65" table:style-name="Таблица65">
        <table:table-column table:style-name="Таблица65.A"/>
        <table:table-column table:style-name="Таблица65.B"/>
        <table:table-column table:style-name="Таблица65.C"/>
        <table:table-column table:style-name="Таблица65.D"/>
        <table:table-column table:style-name="Таблица65.E"/>
        <table:table-column table:style-name="Таблица65.F"/>
        <table:table-column table:style-name="Таблица65.G"/>
        <table:table-column table:style-name="Таблица65.F"/>
        <table:table-column table:style-name="Таблица65.I"/>
        <table:table-column table:style-name="Таблица65.J"/>
        <table:table-column table:style-name="Таблица65.K"/>
        <table:table-column table:style-name="Таблица65.L"/>
        <table:table-row table:style-name="TableLine979693677008">
          <table:table-cell table:style-name="Таблица65.A1" table:number-rows-spanned="5" office:value-type="string">
            <text:p text:style-name="P6">2.1.3</text:p>
          </table:table-cell>
          <table:table-cell table:style-name="Таблица65.A1" table:number-rows-spanned="5" office:value-type="string">
            <text:p text:style-name="P421"><text:span text:style-name="Основной_20_шрифт_20_абзаца"><text:span text:style-name="T74">Организация предоставления  общедоступного и бесплатного начального общего, основного общего, среднего общего <text:s/>образования по <text:s/>основным общеоб разовательным программам в муниципальных образовательных организациях (проведение капитального ремонта спортивных залов муниципальных общеобразовательных организаций, помещений при них, других помещений физкуль</text:span></text:span><text:span text:style-name="Основной_20_шрифт_20_абзаца"><text:span text:style-name="T78">зкуль-</text:span></text:span></text:p>
            <text:p text:style-name="P421"><text:span text:style-name="Основной_20_шрифт_20_абзаца"><text:span text:style-name="T74">турно-спортивного <text:s/>назначения фи</text:span></text:span><text:span text:style-name="Основной_20_шрифт_20_абзаца"><text:span text:style-name="T78">з</text:span></text:span><text:span text:style-name="Основной_20_шрифт_20_абзаца"><text:span text:style-name="T74">культурно</text:span></text:span><text:span text:style-name="Основной_20_шрифт_20_абзаца"><text:span text:style-name="T78">-</text:span></text:span></text:p>
          </table:table-cell>
          <table:table-cell table:style-name="Таблица65.A1" table:number-rows-spanned="5" office:value-type="string">
            <text:p text:style-name="P6">3</text:p>
          </table:table-cell>
          <table:table-cell table:style-name="Таблица65.A1" office:value-type="string">
            <text:p text:style-name="P5">Всего</text:p>
          </table:table-cell>
          <table:table-cell table:style-name="Таблица65.A1" office:value-type="string">
            <text:p text:style-name="P6">00,0</text:p>
          </table:table-cell>
          <table:table-cell table:style-name="Таблица65.A1" office:value-type="string">
            <text:p text:style-name="P6">00,0</text:p>
          </table:table-cell>
          <table:table-cell table:style-name="Таблица65.A1" office:value-type="string">
            <text:p text:style-name="P6">00,0</text:p>
          </table:table-cell>
          <table:table-cell table:style-name="Таблица65.A1" office:value-type="string">
            <text:p text:style-name="P6">00,0</text:p>
          </table:table-cell>
          <table:table-cell table:style-name="Таблица65.A1" office:value-type="string">
            <text:p text:style-name="P90">00,0</text:p>
          </table:table-cell>
          <table:table-cell table:style-name="Таблица65.A1" office:value-type="string">
            <text:p text:style-name="P570"/>
          </table:table-cell>
          <table:table-cell table:style-name="Таблица65.A1" table:number-rows-spanned="5" office:value-type="string">
            <text:p text:style-name="P304">Доля образователь<text:span text:style-name="T139">-</text:span></text:p>
            <text:p text:style-name="P304">ных организаций, в которых проведены ремонтные работы зданий и отдельных помещений</text:p>
            <text:p text:style-name="P322"><text:s/></text:p>
          </table:table-cell>
          <table:table-cell table:style-name="Таблица65.L1" table:number-rows-spanned="5" office:value-type="string">
            <text:p text:style-name="P417"><text:span text:style-name="Основной_20_шрифт_20_абзаца"><text:span text:style-name="T8">Управление образования администрации</text:span></text:span> <text:s/><text:span text:style-name="Основной_20_шрифт_20_абзаца"><text:span text:style-name="T9">муниципального образования Кореновс-</text:span></text:span></text:p>
            <text:p text:style-name="P322">кий район</text:p>
          </table:table-cell>
        </table:table-row>
        <table:table-row table:style-name="TableLine979693682720">
          <table:covered-table-cell/>
          <table:covered-table-cell/>
          <table:covered-table-cell/>
          <table:table-cell table:style-name="Таблица65.D2" office:value-type="string">
            <text:p text:style-name="P6">Краевой бюджет</text:p>
          </table:table-cell>
          <table:table-cell table:style-name="Таблица65.D2" office:value-type="string">
            <text:p text:style-name="P6">00,0</text:p>
          </table:table-cell>
          <table:table-cell table:style-name="Таблица65.D2" office:value-type="string">
            <text:p text:style-name="P6">00,0</text:p>
          </table:table-cell>
          <table:table-cell table:style-name="Таблица65.D2" office:value-type="string">
            <text:p text:style-name="P6">00,0</text:p>
          </table:table-cell>
          <table:table-cell table:style-name="Таблица65.D2" office:value-type="string">
            <text:p text:style-name="P6">00,0</text:p>
          </table:table-cell>
          <table:table-cell table:style-name="Таблица65.D2" office:value-type="string">
            <text:p text:style-name="P90">00,0</text:p>
          </table:table-cell>
          <table:table-cell table:style-name="Таблица65.D2" office:value-type="string">
            <text:p text:style-name="P570"/>
          </table:table-cell>
          <table:covered-table-cell/>
          <table:covered-table-cell/>
        </table:table-row>
        <table:table-row table:style-name="TableLine979693686528">
          <table:covered-table-cell/>
          <table:covered-table-cell/>
          <table:covered-table-cell/>
          <table:table-cell table:style-name="Таблица65.D2" office:value-type="string">
            <text:p text:style-name="P5">Федеральный бюджет</text:p>
          </table:table-cell>
          <table:table-cell table:style-name="Таблица65.D2" office:value-type="string">
            <text:p text:style-name="P6">00,0</text:p>
          </table:table-cell>
          <table:table-cell table:style-name="Таблица65.D2" office:value-type="string">
            <text:p text:style-name="P6">00,0</text:p>
          </table:table-cell>
          <table:table-cell table:style-name="Таблица65.D2" office:value-type="string">
            <text:p text:style-name="P6">00,0</text:p>
          </table:table-cell>
          <table:table-cell table:style-name="Таблица65.D2" office:value-type="string">
            <text:p text:style-name="P6">00,0</text:p>
          </table:table-cell>
          <table:table-cell table:style-name="Таблица65.D2" office:value-type="string">
            <text:p text:style-name="P90">00,0</text:p>
          </table:table-cell>
          <table:table-cell table:style-name="Таблица65.D2" office:value-type="string">
            <text:p text:style-name="P570"/>
          </table:table-cell>
          <table:covered-table-cell/>
          <table:covered-table-cell/>
        </table:table-row>
        <table:table-row table:style-name="TableLine979693693872">
          <table:covered-table-cell/>
          <table:covered-table-cell/>
          <table:covered-table-cell/>
          <table:table-cell table:style-name="Таблица65.D2" office:value-type="string">
            <text:p text:style-name="P5">Муниципальный бюджет</text:p>
            <text:p text:style-name="P6"/>
          </table:table-cell>
          <table:table-cell table:style-name="Таблица65.D2" office:value-type="string">
            <text:p text:style-name="P6">00,0</text:p>
          </table:table-cell>
          <table:table-cell table:style-name="Таблица65.D2" office:value-type="string">
            <text:p text:style-name="P6">00,0</text:p>
          </table:table-cell>
          <table:table-cell table:style-name="Таблица65.D2" office:value-type="string">
            <text:p text:style-name="P6">00,0</text:p>
          </table:table-cell>
          <table:table-cell table:style-name="Таблица65.D2" office:value-type="string">
            <text:p text:style-name="P6">00,0</text:p>
          </table:table-cell>
          <table:table-cell table:style-name="Таблица65.D2" office:value-type="string">
            <text:p text:style-name="P90">00,0</text:p>
          </table:table-cell>
          <table:table-cell table:style-name="Таблица65.D2" office:value-type="string">
            <text:p text:style-name="P570"/>
          </table:table-cell>
          <table:covered-table-cell/>
          <table:covered-table-cell/>
        </table:table-row>
        <table:table-row table:style-name="TableLine979693682992">
          <table:covered-table-cell/>
          <table:covered-table-cell/>
          <table:covered-table-cell/>
          <table:table-cell table:style-name="Таблица65.D2" office:value-type="string">
            <text:p text:style-name="P5">Внебюджетные источники</text:p>
          </table:table-cell>
          <table:table-cell table:style-name="Таблица65.D2" office:value-type="string">
            <text:p text:style-name="P6">00,0</text:p>
          </table:table-cell>
          <table:table-cell table:style-name="Таблица65.D2" office:value-type="string">
            <text:p text:style-name="P6">00,0</text:p>
          </table:table-cell>
          <table:table-cell table:style-name="Таблица65.D2" office:value-type="string">
            <text:p text:style-name="P6">00,0</text:p>
          </table:table-cell>
          <table:table-cell table:style-name="Таблица65.D2" office:value-type="string">
            <text:p text:style-name="P6">00,0</text:p>
          </table:table-cell>
          <table:table-cell table:style-name="Таблица65.D2" office:value-type="string">
            <text:p text:style-name="P90">00,0</text:p>
          </table:table-cell>
          <table:table-cell table:style-name="Таблица65.D2" office:value-type="string">
            <text:p text:style-name="P570"/>
          </table:table-cell>
          <table:covered-table-cell/>
          <table:covered-table-cell/>
        </table:table-row>
      </table:table>
      <text:p text:style-name="P5"/>
      <text:p text:style-name="P6">11</text:p>
      <text:p text:style-name="P5"><text:soft-page-break/></text:p>
      <table:table table:name="Таблица66" table:style-name="Таблица66">
        <table:table-column table:style-name="Таблица66.A"/>
        <table:table-column table:style-name="Таблица66.B"/>
        <table:table-column table:style-name="Таблица66.C"/>
        <table:table-column table:style-name="Таблица66.D"/>
        <table:table-column table:style-name="Таблица66.E"/>
        <table:table-column table:style-name="Таблица66.F"/>
        <table:table-column table:style-name="Таблица66.G"/>
        <table:table-column table:style-name="Таблица66.F"/>
        <table:table-column table:style-name="Таблица66.I"/>
        <table:table-column table:style-name="Таблица66.J"/>
        <table:table-column table:style-name="Таблица66.K"/>
        <table:table-column table:style-name="Таблица66.L"/>
        <table:table-row table:style-name="TableLine979693677824">
          <table:table-cell table:style-name="Таблица66.A1" office:value-type="string">
            <text:p text:style-name="P6"/>
          </table:table-cell>
          <table:table-cell table:style-name="Таблица66.A1" office:value-type="string">
            <text:p text:style-name="P422"><text:span text:style-name="Основной_20_шрифт_20_абзаца"><text:span text:style-name="T74">оздоровительных комплексов)</text:span></text:span></text:p>
          </table:table-cell>
          <table:table-cell table:style-name="Таблица66.A1" office:value-type="string">
            <text:p text:style-name="P6"/>
          </table:table-cell>
          <table:table-cell table:style-name="Таблица66.A1" office:value-type="string">
            <text:p text:style-name="P5"/>
          </table:table-cell>
          <table:table-cell table:style-name="Таблица66.A1" office:value-type="string">
            <text:p text:style-name="P6"/>
          </table:table-cell>
          <table:table-cell table:style-name="Таблица66.A1" office:value-type="string">
            <text:p text:style-name="P50"/>
          </table:table-cell>
          <table:table-cell table:style-name="Таблица66.A1" office:value-type="string">
            <text:p text:style-name="P45"/>
          </table:table-cell>
          <table:table-cell table:style-name="Таблица66.A1" office:value-type="string">
            <text:p text:style-name="P45"/>
          </table:table-cell>
          <table:table-cell table:style-name="Таблица66.A1" office:value-type="string">
            <text:p text:style-name="P45"/>
          </table:table-cell>
          <table:table-cell table:style-name="Таблица66.A1" office:value-type="string">
            <text:p text:style-name="P570"/>
          </table:table-cell>
          <table:table-cell table:style-name="Таблица66.A1" office:value-type="string">
            <text:p text:style-name="P426"/>
          </table:table-cell>
          <table:table-cell table:style-name="Таблица66.L1" office:value-type="string">
            <text:p text:style-name="P33"/>
          </table:table-cell>
        </table:table-row>
        <table:table-row table:style-name="TableLine979693694144">
          <table:table-cell table:style-name="Таблица66.A2" table:number-rows-spanned="5" office:value-type="string">
            <text:p text:style-name="P6">2.3</text:p>
          </table:table-cell>
          <table:table-cell table:style-name="Таблица66.A2" table:number-rows-spanned="5" office:value-type="string">
            <text:p text:style-name="P315"><text:span text:style-name="Основной_20_шрифт_20_абзаца"><text:span text:style-name="T9">Создание условий для укрепления здоровья детей за счёт обеспечения их горячим питанием (</text:span></text:span><text:span text:style-name="Основной_20_шрифт_20_абзаца"><text:span text:style-name="T10">организация </text:span></text:span></text:p>
            <text:p text:style-name="P315"><text:span text:style-name="Основной_20_шрифт_20_абзаца"><text:span text:style-name="T10">бесплатного </text:span></text:span><text:span text:style-name="Основной_20_шрифт_20_абзаца"><text:span text:style-name="T9">питания </text:span></text:span><text:span text:style-name="Основной_20_шрифт_20_абзаца"><text:span text:style-name="T10">обучающихся по образовательным программам начального общего образования, </text:span></text:span><text:span text:style-name="Основной_20_шрифт_20_абзаца"><text:span text:style-name="T18">учащихся с ограниченными возможностями здоровья,</text:span></text:span><text:span text:style-name="Основной_20_шрифт_20_абзаца"><text:span text:style-name="T10"> частичная компенсация стоимости питания обучающихся по образовательным программам основного и среднего общего образования </text:span></text:span><text:span text:style-name="Основной_20_шрифт_20_абзаца"><text:span text:style-name="T9">из рас</text:span></text:span><text:span text:style-name="Основной_20_шрифт_20_абзаца"><text:span text:style-name="T10"> </text:span></text:span></text:p>
          </table:table-cell>
          <table:table-cell table:style-name="Таблица66.A2" table:number-rows-spanned="5" office:value-type="string">
            <text:p text:style-name="P6">3</text:p>
          </table:table-cell>
          <table:table-cell table:style-name="Таблица66.A2" office:value-type="string">
            <text:p text:style-name="P5">Всего</text:p>
          </table:table-cell>
          <table:table-cell table:style-name="Таблица66.A2" office:value-type="string">
            <text:p text:style-name="P90">27<text:span text:style-name="T172">387,5</text:span></text:p>
          </table:table-cell>
          <table:table-cell table:style-name="Таблица66.A2" office:value-type="string">
            <text:p text:style-name="P50">7 <text:span text:style-name="T172">149,2</text:span></text:p>
          </table:table-cell>
          <table:table-cell table:style-name="Таблица66.A2" office:value-type="string">
            <text:p text:style-name="P90">6746,1</text:p>
          </table:table-cell>
          <table:table-cell table:style-name="Таблица66.A2" office:value-type="string">
            <text:p text:style-name="P90">6746,1</text:p>
          </table:table-cell>
          <table:table-cell table:style-name="Таблица66.A2" office:value-type="string">
            <text:p text:style-name="P90">6746,1</text:p>
          </table:table-cell>
          <table:table-cell table:style-name="Таблица66.A2" office:value-type="string">
            <text:p text:style-name="P578">1,2,3,4 кв. 2020,</text:p>
            <text:p text:style-name="P578">2021, </text:p>
            <text:p text:style-name="P578">2022,</text:p>
            <text:p text:style-name="P572"><text:span text:style-name="T136">2023</text:span><text:span text:style-name="T139"> года <text:s/></text:span></text:p>
          </table:table-cell>
          <table:table-cell table:style-name="Таблица66.A2" table:number-rows-spanned="4" office:value-type="string">
            <text:p text:style-name="P426"><text:span text:style-name="Основной_20_шрифт_20_абзаца"><text:span text:style-name="T21">Доля <text:s/>учащихся, охваченных горячим питанием, от общей численности учащихся общеобразовательных учреждений</text:span></text:span></text:p>
          </table:table-cell>
          <table:table-cell table:style-name="Таблица66.L2" table:number-rows-spanned="4" office:value-type="string">
            <text:p text:style-name="P33">Управление образования администрации муницпального о<text:span text:style-name="T172">б</text:span>разования Кор<text:span text:style-name="T107">е</text:span>новский район</text:p>
          </table:table-cell>
        </table:table-row>
        <table:table-row table:style-name="TableLine979693691696">
          <table:covered-table-cell/>
          <table:covered-table-cell/>
          <table:covered-table-cell/>
          <table:table-cell table:style-name="Таблица66.A2" office:value-type="string">
            <text:p text:style-name="P6">Краевой бюджет</text:p>
          </table:table-cell>
          <table:table-cell table:style-name="Таблица66.A2" office:value-type="string">
            <text:p text:style-name="P6">00,0</text:p>
          </table:table-cell>
          <table:table-cell table:style-name="Таблица66.A2" office:value-type="string">
            <text:p text:style-name="P6">00,0</text:p>
          </table:table-cell>
          <table:table-cell table:style-name="Таблица66.A2" office:value-type="string">
            <text:p text:style-name="P6">00,0</text:p>
          </table:table-cell>
          <table:table-cell table:style-name="Таблица66.A2" office:value-type="string">
            <text:p text:style-name="P6">00,0</text:p>
          </table:table-cell>
          <table:table-cell table:style-name="Таблица66.A2" office:value-type="string">
            <text:p text:style-name="P90">00,0</text:p>
          </table:table-cell>
          <table:table-cell table:style-name="Таблица66.A2" office:value-type="string">
            <text:p text:style-name="P570"/>
          </table:table-cell>
          <table:covered-table-cell/>
          <table:covered-table-cell/>
        </table:table-row>
        <table:table-row table:style-name="TableLine979693687888">
          <table:covered-table-cell/>
          <table:covered-table-cell/>
          <table:covered-table-cell/>
          <table:table-cell table:style-name="Таблица66.A2" office:value-type="string">
            <text:p text:style-name="P6">Федеральный бюджет</text:p>
          </table:table-cell>
          <table:table-cell table:style-name="Таблица66.A2" office:value-type="string">
            <text:p text:style-name="P6">00,0</text:p>
          </table:table-cell>
          <table:table-cell table:style-name="Таблица66.A2" office:value-type="string">
            <text:p text:style-name="P6">00,0</text:p>
          </table:table-cell>
          <table:table-cell table:style-name="Таблица66.A2" office:value-type="string">
            <text:p text:style-name="P6">00,0</text:p>
          </table:table-cell>
          <table:table-cell table:style-name="Таблица66.A2" office:value-type="string">
            <text:p text:style-name="P6">00,0</text:p>
          </table:table-cell>
          <table:table-cell table:style-name="Таблица66.A2" office:value-type="string">
            <text:p text:style-name="P90">00,0</text:p>
          </table:table-cell>
          <table:table-cell table:style-name="Таблица66.A2" office:value-type="string">
            <text:p text:style-name="P570"/>
          </table:table-cell>
          <table:covered-table-cell/>
          <table:covered-table-cell/>
        </table:table-row>
        <table:table-row table:style-name="Таблица66.5">
          <table:covered-table-cell/>
          <table:covered-table-cell/>
          <table:covered-table-cell/>
          <table:table-cell table:style-name="Таблица66.A2" office:value-type="string">
            <text:p text:style-name="P5">Муниципальный бюджет</text:p>
          </table:table-cell>
          <table:table-cell table:style-name="Таблица66.A2" office:value-type="string">
            <text:p text:style-name="P90">27<text:span text:style-name="T172">387,5</text:span></text:p>
          </table:table-cell>
          <table:table-cell table:style-name="Таблица66.A2" office:value-type="string">
            <text:p text:style-name="P50">7 <text:span text:style-name="T172">149,2</text:span></text:p>
          </table:table-cell>
          <table:table-cell table:style-name="Таблица66.A2" office:value-type="string">
            <text:p text:style-name="P90">6746,1</text:p>
          </table:table-cell>
          <table:table-cell table:style-name="Таблица66.A2" office:value-type="string">
            <text:p text:style-name="P90">6746,1</text:p>
          </table:table-cell>
          <table:table-cell table:style-name="Таблица66.A2" office:value-type="string">
            <text:p text:style-name="P90">6746,1</text:p>
          </table:table-cell>
          <table:table-cell table:style-name="Таблица66.A2" office:value-type="string">
            <text:p text:style-name="P578">1,2,3,4 кв. 2020,</text:p>
            <text:p text:style-name="P578">2021, </text:p>
            <text:p text:style-name="P578">2022,</text:p>
            <text:p text:style-name="P572"><text:span text:style-name="T136">2023</text:span> года <text:s text:c="2"/></text:p>
          </table:table-cell>
          <table:covered-table-cell/>
          <table:covered-table-cell/>
        </table:table-row>
        <table:table-row table:style-name="TableLine979693697408">
          <table:covered-table-cell/>
          <table:covered-table-cell/>
          <table:covered-table-cell/>
          <table:table-cell table:style-name="Таблица66.A2" office:value-type="string">
            <text:p text:style-name="P5">Внебюджетные источники</text:p>
          </table:table-cell>
          <table:table-cell table:style-name="Таблица66.A2" office:value-type="string">
            <text:p text:style-name="P6">00,0</text:p>
          </table:table-cell>
          <table:table-cell table:style-name="Таблица66.A2" office:value-type="string">
            <text:p text:style-name="P6">00,0</text:p>
          </table:table-cell>
          <table:table-cell table:style-name="Таблица66.A2" office:value-type="string">
            <text:p text:style-name="P6">00,0</text:p>
          </table:table-cell>
          <table:table-cell table:style-name="Таблица66.A2" office:value-type="string">
            <text:p text:style-name="P6">00,0</text:p>
          </table:table-cell>
          <table:table-cell table:style-name="Таблица66.A2" office:value-type="string">
            <text:p text:style-name="P90">00,0</text:p>
          </table:table-cell>
          <table:table-cell table:style-name="Таблица66.A2" office:value-type="string">
            <text:p text:style-name="P570"/>
          </table:table-cell>
          <table:table-cell table:style-name="Таблица66.A2" office:value-type="string">
            <text:p text:style-name="Standard"/>
          </table:table-cell>
          <table:table-cell table:style-name="Таблица66.L2" office:value-type="string">
            <text:p text:style-name="Standard"/>
          </table:table-cell>
        </table:table-row>
      </table:table>
      <text:p text:style-name="P322"/>
      <text:p text:style-name="P323">12</text:p>
      <text:p text:style-name="P322"><text:soft-page-break/></text:p>
      <table:table table:name="Таблица67" table:style-name="Таблица67">
        <table:table-column table:style-name="Таблица67.A"/>
        <table:table-column table:style-name="Таблица67.B"/>
        <table:table-column table:style-name="Таблица67.C"/>
        <table:table-column table:style-name="Таблица67.D"/>
        <table:table-column table:style-name="Таблица67.E"/>
        <table:table-column table:style-name="Таблица67.F"/>
        <table:table-column table:style-name="Таблица67.G"/>
        <table:table-column table:style-name="Таблица67.F"/>
        <table:table-column table:style-name="Таблица67.I"/>
        <table:table-column table:style-name="Таблица67.J"/>
        <table:table-column table:style-name="Таблица67.K"/>
        <table:table-column table:style-name="Таблица67.L"/>
        <table:table-row table:style-name="TableLine979693689248">
          <table:table-cell table:style-name="Таблица67.A1" office:value-type="string">
            <text:p text:style-name="P6"/>
          </table:table-cell>
          <table:table-cell table:style-name="Таблица67.A1" office:value-type="string">
            <text:p text:style-name="P299"><text:span text:style-name="Основной_20_шрифт_20_абзаца"><text:span text:style-name="T122">чёта 5 рублей в день на</text:span></text:span><text:span text:style-name="Основной_20_шрифт_20_абзаца"><text:span text:style-name="T184"> <text:s/></text:span></text:span><text:span text:style-name="T122">одного учащегося, обеспечение <text:s/></text:span></text:p>
            <text:p text:style-name="P298"><text:span text:style-name="T122">учащихся <text:s/>и 15 рублей в день на одного обучающегося из категории <text:s/>малообеспеченных семей</text:span> и молоком</text:p>
          </table:table-cell>
          <table:table-cell table:style-name="Таблица67.C1" office:value-type="string">
            <text:p text:style-name="P6"/>
          </table:table-cell>
          <table:table-cell table:style-name="Таблица67.A1" office:value-type="string">
            <text:p text:style-name="P5"/>
          </table:table-cell>
          <table:table-cell table:style-name="Таблица67.A1" office:value-type="string">
            <text:p text:style-name="P41"/>
          </table:table-cell>
          <table:table-cell table:style-name="Таблица67.A1" office:value-type="string">
            <text:p text:style-name="P6"/>
          </table:table-cell>
          <table:table-cell table:style-name="Таблица67.A1" office:value-type="string">
            <text:p text:style-name="P6"/>
          </table:table-cell>
          <table:table-cell table:style-name="Таблица67.A1" office:value-type="string">
            <text:p text:style-name="P6"/>
          </table:table-cell>
          <table:table-cell table:style-name="Таблица67.A1" office:value-type="string">
            <text:p text:style-name="P6"/>
          </table:table-cell>
          <table:table-cell table:style-name="Таблица67.C1" office:value-type="string">
            <text:p text:style-name="P570"/>
          </table:table-cell>
          <table:table-cell table:style-name="Таблица67.A1" office:value-type="string">
            <text:p text:style-name="P426"/>
          </table:table-cell>
          <table:table-cell table:style-name="Таблица67.C1" office:value-type="string">
            <text:p text:style-name="P33"/>
          </table:table-cell>
        </table:table-row>
        <table:table-row table:style-name="TableLine979693687616">
          <table:table-cell table:style-name="Таблица67.A2" table:number-rows-spanned="3" office:value-type="string">
            <text:p text:style-name="P6">2.4</text:p>
          </table:table-cell>
          <table:table-cell table:style-name="Таблица67.A2" table:number-rows-spanned="3" office:value-type="string">
            <text:p text:style-name="P297">Предоставление субвенций бюджетам муниципальных районов (городских округов) Краснодарского края на обеспечение льготным питанием учащихся из многодетных семей в муниципальных общеобразовательных организациях</text:p>
          </table:table-cell>
          <table:table-cell table:style-name="Таблица67.C2" table:number-rows-spanned="3" office:value-type="string">
            <text:p text:style-name="P6">3</text:p>
          </table:table-cell>
          <table:table-cell table:style-name="Таблица67.D2" office:value-type="string">
            <text:p text:style-name="P5">Всего</text:p>
          </table:table-cell>
          <table:table-cell table:style-name="Таблица67.D2" office:value-type="string">
            <text:p text:style-name="P41">4<text:span text:style-name="T150">466,2</text:span></text:p>
          </table:table-cell>
          <table:table-cell table:style-name="Таблица67.D2" office:value-type="string">
            <text:p text:style-name="P6">1 <text:span text:style-name="T107">412,8</text:span></text:p>
          </table:table-cell>
          <table:table-cell table:style-name="Таблица67.D2" office:value-type="string">
            <text:p text:style-name="P6">1<text:span text:style-name="T150">017,8</text:span></text:p>
          </table:table-cell>
          <table:table-cell table:style-name="Таблица67.A2" office:value-type="string">
            <text:p text:style-name="P6">1<text:span text:style-name="T150">017,8</text:span></text:p>
          </table:table-cell>
          <table:table-cell table:style-name="Таблица67.A2" office:value-type="string">
            <text:p text:style-name="P90">1017,8</text:p>
          </table:table-cell>
          <table:table-cell table:style-name="Таблица67.A2" office:value-type="string">
            <text:p text:style-name="P578">1,2,3,4 кв. 2020,</text:p>
            <text:p text:style-name="P578">2021, </text:p>
            <text:p text:style-name="P578">2022,</text:p>
            <text:p text:style-name="P572"><text:span text:style-name="T136">2023</text:span> года <text:s text:c="2"/></text:p>
          </table:table-cell>
          <table:table-cell table:style-name="Таблица67.A2" table:number-rows-spanned="3" office:value-type="string">
            <text:p text:style-name="P426"><text:span text:style-name="Основной_20_шрифт_20_абзаца"><text:span text:style-name="T21">Доля <text:s/>учащихся, охваченных горячим питанием, от общей численности учащихся общеобразовательных учреждений</text:span></text:span></text:p>
          </table:table-cell>
          <table:table-cell table:style-name="Таблица67.C2" table:number-rows-spanned="3" office:value-type="string">
            <text:p text:style-name="P33">Управление образования администрации муницпального о<text:span text:style-name="T172">б</text:span>разования Кор<text:span text:style-name="T110">е</text:span>новский район</text:p>
          </table:table-cell>
        </table:table-row>
        <table:table-row table:style-name="TableLine979693763232">
          <table:covered-table-cell/>
          <table:covered-table-cell/>
          <table:covered-table-cell/>
          <table:table-cell table:style-name="Таблица67.A1" office:value-type="string">
            <text:p text:style-name="P6">Федеральный бюджет</text:p>
          </table:table-cell>
          <table:table-cell table:style-name="Таблица67.A1" office:value-type="string">
            <text:p text:style-name="P6">00,0</text:p>
          </table:table-cell>
          <table:table-cell table:style-name="Таблица67.A1" office:value-type="string">
            <text:p text:style-name="P6">00,0</text:p>
          </table:table-cell>
          <table:table-cell table:style-name="Таблица67.A1" office:value-type="string">
            <text:p text:style-name="P6">00,0</text:p>
          </table:table-cell>
          <table:table-cell table:style-name="Таблица67.A2" office:value-type="string">
            <text:p text:style-name="P6">00,0</text:p>
          </table:table-cell>
          <table:table-cell table:style-name="Таблица67.A2" office:value-type="string">
            <text:p text:style-name="P90">00,0</text:p>
          </table:table-cell>
          <table:table-cell table:style-name="Таблица67.A2" office:value-type="string">
            <text:p text:style-name="P570"><text:s/></text:p>
          </table:table-cell>
          <table:covered-table-cell/>
          <table:covered-table-cell/>
        </table:table-row>
        <table:table-row table:style-name="TableLine979693756704">
          <table:covered-table-cell/>
          <table:covered-table-cell/>
          <table:covered-table-cell/>
          <table:table-cell table:style-name="Таблица67.A2" office:value-type="string">
            <text:p text:style-name="P6">Краевой бюджет</text:p>
          </table:table-cell>
          <table:table-cell table:style-name="Таблица67.A2" office:value-type="string">
            <text:p text:style-name="P41">4<text:span text:style-name="T150">466,2</text:span></text:p>
          </table:table-cell>
          <table:table-cell table:style-name="Таблица67.A2" office:value-type="string">
            <text:p text:style-name="P6">1 <text:span text:style-name="T107">412,8</text:span></text:p>
          </table:table-cell>
          <table:table-cell table:style-name="Таблица67.A2" office:value-type="string">
            <text:p text:style-name="P6">1<text:span text:style-name="T150">017,8</text:span></text:p>
          </table:table-cell>
          <table:table-cell table:style-name="Таблица67.A2" office:value-type="string">
            <text:p text:style-name="P6">1<text:span text:style-name="T150">017,8</text:span></text:p>
          </table:table-cell>
          <table:table-cell table:style-name="Таблица67.A2" office:value-type="string">
            <text:p text:style-name="P90">1017,8</text:p>
          </table:table-cell>
          <table:table-cell table:style-name="Таблица67.A2" office:value-type="string">
            <text:p text:style-name="P578">1,2,3,4 кв. 2020,</text:p>
            <text:p text:style-name="P578">2021, </text:p>
            <text:p text:style-name="P578">2022,</text:p>
          </table:table-cell>
          <table:covered-table-cell/>
          <table:covered-table-cell/>
        </table:table-row>
      </table:table>
      <text:p text:style-name="P409"/>
      <text:p text:style-name="P365">1<text:span text:style-name="T122">3</text:span></text:p>
      <text:p text:style-name="P382"><text:soft-page-break/></text:p>
      <table:table table:name="Таблица68" table:style-name="Таблица68">
        <table:table-column table:style-name="Таблица68.A"/>
        <table:table-column table:style-name="Таблица68.B"/>
        <table:table-column table:style-name="Таблица68.C"/>
        <table:table-column table:style-name="Таблица68.D"/>
        <table:table-column table:style-name="Таблица68.E"/>
        <table:table-column table:style-name="Таблица68.F"/>
        <table:table-column table:style-name="Таблица68.G"/>
        <table:table-column table:style-name="Таблица68.F"/>
        <table:table-column table:style-name="Таблица68.I"/>
        <table:table-column table:style-name="Таблица68.J"/>
        <table:table-column table:style-name="Таблица68.K"/>
        <table:table-column table:style-name="Таблица68.L"/>
        <table:table-row table:style-name="TableLine979693696048">
          <table:table-cell table:style-name="Таблица68.A1" table:number-rows-spanned="3" office:value-type="string">
            <text:p text:style-name="P417"/>
          </table:table-cell>
          <table:table-cell table:style-name="Таблица68.A1" table:number-rows-spanned="3" office:value-type="string">
            <text:p text:style-name="P417"/>
          </table:table-cell>
          <table:table-cell table:style-name="Таблица68.C1" table:number-rows-spanned="3" office:value-type="string">
            <text:p text:style-name="P417"/>
          </table:table-cell>
          <table:table-cell table:style-name="Таблица68.A1" office:value-type="string">
            <text:p text:style-name="P509"/>
          </table:table-cell>
          <table:table-cell table:style-name="Таблица68.A1" office:value-type="string">
            <text:p text:style-name="P482"/>
          </table:table-cell>
          <table:table-cell table:style-name="Таблица68.A1" office:value-type="string">
            <text:p text:style-name="P482"/>
          </table:table-cell>
          <table:table-cell table:style-name="Таблица68.A1" office:value-type="string">
            <text:p text:style-name="P482"/>
          </table:table-cell>
          <table:table-cell table:style-name="Таблица68.A1" office:value-type="string">
            <text:p text:style-name="P482"/>
          </table:table-cell>
          <table:table-cell table:style-name="Таблица68.A1" office:value-type="string">
            <text:p text:style-name="P482"/>
          </table:table-cell>
          <table:table-cell table:style-name="Таблица68.A1" office:value-type="string">
            <text:p text:style-name="P473"><text:span text:style-name="T136">2023</text:span> года <text:s/></text:p>
          </table:table-cell>
          <table:table-cell table:style-name="Таблица68.A1" table:number-rows-spanned="3" office:value-type="string">
            <text:p text:style-name="P417"/>
          </table:table-cell>
          <table:table-cell table:style-name="Таблица68.C1" table:number-rows-spanned="3" office:value-type="string">
            <text:p text:style-name="P417"/>
          </table:table-cell>
        </table:table-row>
        <table:table-row table:style-name="TableLine979693766496">
          <table:covered-table-cell/>
          <table:covered-table-cell/>
          <table:covered-table-cell/>
          <table:table-cell table:style-name="Таблица68.D2" office:value-type="string">
            <text:p text:style-name="P510">Муниципальный</text:p>
            <text:p text:style-name="P509">бюджет</text:p>
          </table:table-cell>
          <table:table-cell table:style-name="Таблица68.D2" office:value-type="string">
            <text:p text:style-name="P6">00,0</text:p>
          </table:table-cell>
          <table:table-cell table:style-name="Таблица68.D2" office:value-type="string">
            <text:p text:style-name="P6">00,0</text:p>
          </table:table-cell>
          <table:table-cell table:style-name="Таблица68.D2" office:value-type="string">
            <text:p text:style-name="P6">00,0</text:p>
          </table:table-cell>
          <table:table-cell table:style-name="Таблица68.D2" office:value-type="string">
            <text:p text:style-name="P6">00,0</text:p>
          </table:table-cell>
          <table:table-cell table:style-name="Таблица68.D2" office:value-type="string">
            <text:p text:style-name="P90">00,0</text:p>
          </table:table-cell>
          <table:table-cell table:style-name="Таблица68.D2" office:value-type="string">
            <text:p text:style-name="P466"/>
          </table:table-cell>
          <table:covered-table-cell/>
          <table:covered-table-cell/>
        </table:table-row>
        <table:table-row table:style-name="TableLine979693752624">
          <table:covered-table-cell/>
          <table:covered-table-cell/>
          <table:covered-table-cell/>
          <table:table-cell table:style-name="Таблица68.D2" office:value-type="string">
            <text:p text:style-name="P5">Внебюджетные источники</text:p>
          </table:table-cell>
          <table:table-cell table:style-name="Таблица68.D2" office:value-type="string">
            <text:p text:style-name="P6">00,0</text:p>
          </table:table-cell>
          <table:table-cell table:style-name="Таблица68.D2" office:value-type="string">
            <text:p text:style-name="P6">00,0</text:p>
          </table:table-cell>
          <table:table-cell table:style-name="Таблица68.D2" office:value-type="string">
            <text:p text:style-name="P6">00,0</text:p>
          </table:table-cell>
          <table:table-cell table:style-name="Таблица68.D2" office:value-type="string">
            <text:p text:style-name="P6">00,0</text:p>
          </table:table-cell>
          <table:table-cell table:style-name="Таблица68.D2" office:value-type="string">
            <text:p text:style-name="P90">00,0</text:p>
          </table:table-cell>
          <table:table-cell table:style-name="Таблица68.D2" office:value-type="string">
            <text:p text:style-name="P570"/>
          </table:table-cell>
          <table:covered-table-cell/>
          <table:covered-table-cell/>
        </table:table-row>
        <table:table-row table:style-name="TableLine979693752896">
          <table:table-cell table:style-name="Таблица68.D2" table:number-rows-spanned="3" office:value-type="string">
            <text:p text:style-name="P322">2.5</text:p>
          </table:table-cell>
          <table:table-cell table:style-name="Таблица68.D2" table:number-rows-spanned="3" office:value-type="string">
            <text:p text:style-name="P322">Организация предоставления</text:p>
            <text:p text:style-name="P322">общедоступного и бесплатного до- школьного, начального общего, основного общего, средне общего образования по основным общеоб-разовательным программам в муниципаль­ных образовательных <text:s/>организациях <text:s/></text:p>
          </table:table-cell>
          <table:table-cell table:style-name="Таблица68.C4" table:number-rows-spanned="3" office:value-type="string">
            <text:p text:style-name="P322">3</text:p>
          </table:table-cell>
          <table:table-cell table:style-name="Таблица68.D2" office:value-type="string">
            <text:p text:style-name="P5">Всего</text:p>
          </table:table-cell>
          <table:table-cell table:style-name="Таблица68.D2" office:value-type="string">
            <text:p text:style-name="P6">4 408,7</text:p>
          </table:table-cell>
          <table:table-cell table:style-name="Таблица68.D2" office:value-type="string">
            <text:p text:style-name="P6">4 408,7</text:p>
          </table:table-cell>
          <table:table-cell table:style-name="Таблица68.D2" office:value-type="string">
            <text:p text:style-name="P6">00,0</text:p>
          </table:table-cell>
          <table:table-cell table:style-name="Таблица68.D2" office:value-type="string">
            <text:p text:style-name="P6">00,0</text:p>
          </table:table-cell>
          <table:table-cell table:style-name="Таблица68.D2" office:value-type="string">
            <text:p text:style-name="P90">00,0</text:p>
          </table:table-cell>
          <table:table-cell table:style-name="Таблица68.D2" office:value-type="string">
            <text:p text:style-name="P570">1,2,34 кв. 2020 года</text:p>
            <text:p text:style-name="P570"><text:s/></text:p>
            <text:p text:style-name="P570"/>
            <text:p text:style-name="P570"/>
          </table:table-cell>
          <table:table-cell table:style-name="Таблица68.D2" table:number-rows-spanned="3" office:value-type="string">
            <text:p text:style-name="P266"><text:span text:style-name="Основной_20_шрифт_20_абзаца"><text:span text:style-name="T21">Доля образовательных организаций, в которых проведены ремонтные работы зданий и отдельных помещений</text:span></text:span></text:p>
          </table:table-cell>
          <table:table-cell table:style-name="Таблица68.C4" table:number-rows-spanned="3" office:value-type="string">
            <text:p text:style-name="P211">Управление <text:s/></text:p>
            <text:p text:style-name="P33">образования администра-</text:p>
            <text:p text:style-name="P33">ции муницпального о<text:span text:style-name="T172">б</text:span>разования</text:p>
            <text:p text:style-name="P33">Кор<text:span text:style-name="T107">е</text:span>новский район</text:p>
          </table:table-cell>
        </table:table-row>
        <table:table-row table:style-name="TableLine979693777648">
          <table:covered-table-cell/>
          <table:covered-table-cell/>
          <table:covered-table-cell/>
          <table:table-cell table:style-name="Таблица68.D2" office:value-type="string">
            <text:p text:style-name="P6">Краевой бюджет</text:p>
          </table:table-cell>
          <table:table-cell table:style-name="Таблица68.D2" office:value-type="string">
            <text:p text:style-name="P6">4 056,0</text:p>
          </table:table-cell>
          <table:table-cell table:style-name="Таблица68.D2" office:value-type="string">
            <text:p text:style-name="P6">4 056,0</text:p>
          </table:table-cell>
          <table:table-cell table:style-name="Таблица68.D2" office:value-type="string">
            <text:p text:style-name="P6">00,0</text:p>
          </table:table-cell>
          <table:table-cell table:style-name="Таблица68.D2" office:value-type="string">
            <text:p text:style-name="P6">00,0</text:p>
          </table:table-cell>
          <table:table-cell table:style-name="Таблица68.D2" office:value-type="string">
            <text:p text:style-name="P90">00,0</text:p>
          </table:table-cell>
          <table:table-cell table:style-name="Таблица68.D2" office:value-type="string">
            <text:p text:style-name="P570">1,2,3,4 кв. 2020 года</text:p>
            <text:p text:style-name="P570"><text:s/></text:p>
            <text:p text:style-name="P570"/>
            <text:p text:style-name="P570"><text:s/></text:p>
          </table:table-cell>
          <table:covered-table-cell/>
          <table:covered-table-cell/>
        </table:table-row>
        <table:table-row table:style-name="TableLine979693775472">
          <table:covered-table-cell/>
          <table:covered-table-cell/>
          <table:covered-table-cell/>
          <table:table-cell table:style-name="Таблица68.D2" office:value-type="string">
            <text:p text:style-name="P6">Федеральный </text:p>
          </table:table-cell>
          <table:table-cell table:style-name="Таблица68.D2" office:value-type="string">
            <text:p text:style-name="P6">00,0</text:p>
          </table:table-cell>
          <table:table-cell table:style-name="Таблица68.D2" office:value-type="string">
            <text:p text:style-name="P6">00,0</text:p>
          </table:table-cell>
          <table:table-cell table:style-name="Таблица68.D2" office:value-type="string">
            <text:p text:style-name="P6">00,0</text:p>
          </table:table-cell>
          <table:table-cell table:style-name="Таблица68.D2" office:value-type="string">
            <text:p text:style-name="P6">00,0</text:p>
          </table:table-cell>
          <table:table-cell table:style-name="Таблица68.D2" office:value-type="string">
            <text:p text:style-name="P90">00,0</text:p>
          </table:table-cell>
          <table:table-cell table:style-name="Таблица68.D2" office:value-type="string">
            <text:p text:style-name="P570"/>
          </table:table-cell>
          <table:covered-table-cell/>
          <table:covered-table-cell/>
        </table:table-row>
      </table:table>
      <text:p text:style-name="P322"/>
      <text:p text:style-name="P323">1<text:span text:style-name="T114">4</text:span></text:p>
      <text:p text:style-name="P322"><text:soft-page-break/></text:p>
      <table:table table:name="Таблица69" table:style-name="Таблица69">
        <table:table-column table:style-name="Таблица69.A"/>
        <table:table-column table:style-name="Таблица69.B"/>
        <table:table-column table:style-name="Таблица69.C"/>
        <table:table-column table:style-name="Таблица69.D"/>
        <table:table-column table:style-name="Таблица69.E"/>
        <table:table-column table:style-name="Таблица69.F"/>
        <table:table-column table:style-name="Таблица69.G"/>
        <table:table-column table:style-name="Таблица69.F"/>
        <table:table-column table:style-name="Таблица69.I"/>
        <table:table-column table:style-name="Таблица69.J"/>
        <table:table-column table:style-name="Таблица69.K"/>
        <table:table-column table:style-name="Таблица69.L"/>
        <table:table-row table:style-name="TableLine979693764864">
          <table:table-cell table:style-name="Таблица69.A1" table:number-rows-spanned="4" office:value-type="string">
            <text:p text:style-name="P322"/>
          </table:table-cell>
          <table:table-cell table:style-name="Таблица69.A1" table:number-rows-spanned="4" office:value-type="string">
            <text:p text:style-name="P358">(капитальный ремонт зданий и сооружений. благоустройство территорий, при </text:p>
            <text:p text:style-name="P355">легающих к зданиям и сооружениям муниципальных образовательных организацией)</text:p>
          </table:table-cell>
          <table:table-cell table:style-name="Таблица69.A1" table:number-rows-spanned="4" office:value-type="string">
            <text:p text:style-name="P322"/>
          </table:table-cell>
          <table:table-cell table:style-name="Таблица69.A1" office:value-type="string">
            <text:p text:style-name="P25">бюджет</text:p>
          </table:table-cell>
          <table:table-cell table:style-name="Таблица69.A1" office:value-type="string">
            <text:p text:style-name="P6"/>
          </table:table-cell>
          <table:table-cell table:style-name="Таблица69.A1" office:value-type="string">
            <text:p text:style-name="P6"/>
          </table:table-cell>
          <table:table-cell table:style-name="Таблица69.A1" office:value-type="string">
            <text:p text:style-name="P6"/>
          </table:table-cell>
          <table:table-cell table:style-name="Таблица69.A1" office:value-type="string">
            <text:p text:style-name="P6"/>
          </table:table-cell>
          <table:table-cell table:style-name="Таблица69.A1" office:value-type="string">
            <text:p text:style-name="P6"/>
          </table:table-cell>
          <table:table-cell table:style-name="Таблица69.A1" office:value-type="string">
            <text:p text:style-name="P584"/>
          </table:table-cell>
          <table:table-cell table:style-name="Таблица69.K1" table:number-rows-spanned="4" office:value-type="string">
            <text:p text:style-name="P322"/>
          </table:table-cell>
          <table:table-cell table:style-name="Таблица69.K1" table:number-rows-spanned="4" office:value-type="string">
            <text:p text:style-name="P417"/>
          </table:table-cell>
        </table:table-row>
        <table:table-row table:style-name="TableLine979693780096">
          <table:covered-table-cell/>
          <table:covered-table-cell/>
          <table:covered-table-cell/>
          <table:table-cell table:style-name="Таблица69.D2" office:value-type="string">
            <text:p text:style-name="P5">Муниципальный бюджет</text:p>
          </table:table-cell>
          <table:table-cell table:style-name="Таблица69.D2" office:value-type="string">
            <text:p text:style-name="P6">352,7</text:p>
          </table:table-cell>
          <table:table-cell table:style-name="Таблица69.D2" office:value-type="string">
            <text:p text:style-name="P6">352,7</text:p>
          </table:table-cell>
          <table:table-cell table:style-name="Таблица69.D2" office:value-type="string">
            <text:p text:style-name="P6">00,0</text:p>
          </table:table-cell>
          <table:table-cell table:style-name="Таблица69.D2" office:value-type="string">
            <text:p text:style-name="P6">00,0</text:p>
          </table:table-cell>
          <table:table-cell table:style-name="Таблица69.D2" office:value-type="string">
            <text:p text:style-name="P90">00,0</text:p>
          </table:table-cell>
          <table:table-cell table:style-name="Таблица69.D2" office:value-type="string">
            <text:p text:style-name="P570">1,2,3,4 кв. 2020 </text:p>
          </table:table-cell>
          <table:covered-table-cell/>
          <table:covered-table-cell/>
        </table:table-row>
        <table:table-row table:style-name="TableLine979693777104">
          <table:covered-table-cell/>
          <table:covered-table-cell/>
          <table:covered-table-cell/>
          <table:table-cell table:style-name="Таблица69.D2" office:value-type="string">
            <text:p text:style-name="P5">Муниципальный бюджет</text:p>
          </table:table-cell>
          <table:table-cell table:style-name="Таблица69.D2" office:value-type="string">
            <text:p text:style-name="P6">352,7</text:p>
          </table:table-cell>
          <table:table-cell table:style-name="Таблица69.D2" office:value-type="string">
            <text:p text:style-name="P6">352,7</text:p>
          </table:table-cell>
          <table:table-cell table:style-name="Таблица69.D2" office:value-type="string">
            <text:p text:style-name="P6">00,0</text:p>
          </table:table-cell>
          <table:table-cell table:style-name="Таблица69.D2" office:value-type="string">
            <text:p text:style-name="P6">00,0</text:p>
          </table:table-cell>
          <table:table-cell table:style-name="Таблица69.D2" office:value-type="string">
            <text:p text:style-name="P90">00,0</text:p>
          </table:table-cell>
          <table:table-cell table:style-name="Таблица69.D2" office:value-type="string">
            <text:p text:style-name="P585">1,2,3,4 кв. 2020</text:p>
            <text:p text:style-name="P584">года</text:p>
          </table:table-cell>
          <table:covered-table-cell/>
          <table:covered-table-cell/>
        </table:table-row>
        <table:table-row table:style-name="TableLine979693775744">
          <table:covered-table-cell/>
          <table:covered-table-cell/>
          <table:covered-table-cell/>
          <table:table-cell table:style-name="Таблица69.D2" office:value-type="string">
            <text:p text:style-name="P5">Внебюджетные источники</text:p>
          </table:table-cell>
          <table:table-cell table:style-name="Таблица69.D2" office:value-type="string">
            <text:p text:style-name="P6">00,0</text:p>
          </table:table-cell>
          <table:table-cell table:style-name="Таблица69.D2" office:value-type="string">
            <text:p text:style-name="P6">00,0</text:p>
          </table:table-cell>
          <table:table-cell table:style-name="Таблица69.D2" office:value-type="string">
            <text:p text:style-name="P6">00,0</text:p>
          </table:table-cell>
          <table:table-cell table:style-name="Таблица69.D2" office:value-type="string">
            <text:p text:style-name="P6">00,0</text:p>
          </table:table-cell>
          <table:table-cell table:style-name="Таблица69.D2" office:value-type="string">
            <text:p text:style-name="P76">00,0</text:p>
          </table:table-cell>
          <table:table-cell table:style-name="Таблица69.D2" office:value-type="string">
            <text:p text:style-name="P570"/>
          </table:table-cell>
          <table:covered-table-cell/>
          <table:covered-table-cell/>
        </table:table-row>
        <table:table-row table:style-name="TableLine979693784176">
          <table:table-cell table:style-name="Таблица69.D2" table:number-rows-spanned="3" office:value-type="string">
            <text:p text:style-name="P322">2.6</text:p>
          </table:table-cell>
          <table:table-cell table:style-name="Таблица69.D2" table:number-rows-spanned="3" office:value-type="string">
            <text:p text:style-name="P322">Организация предоставления общедо­ступного и бесплатного дошкольного, начального общего, основного общего, среднего общего образования по основным общеобразовательным <text:s/></text:p>
          </table:table-cell>
          <table:table-cell table:style-name="Таблица69.D2" table:number-rows-spanned="3" office:value-type="string">
            <text:p text:style-name="P322">3</text:p>
          </table:table-cell>
          <table:table-cell table:style-name="Таблица69.D2" office:value-type="string">
            <text:p text:style-name="P5">Всего</text:p>
          </table:table-cell>
          <table:table-cell table:style-name="Таблица69.D2" office:value-type="string">
            <text:p text:style-name="P111">7665,6</text:p>
          </table:table-cell>
          <table:table-cell table:style-name="Таблица69.D2" office:value-type="string">
            <text:p text:style-name="P6">7 665,6</text:p>
          </table:table-cell>
          <table:table-cell table:style-name="Таблица69.D2" office:value-type="string">
            <text:p text:style-name="P107"><text:span text:style-name="T193">00</text:span>,0</text:p>
          </table:table-cell>
          <table:table-cell table:style-name="Таблица69.D2" office:value-type="string">
            <text:p text:style-name="P111">00,0</text:p>
          </table:table-cell>
          <table:table-cell table:style-name="Таблица69.D2" office:value-type="string">
            <text:p text:style-name="P90">00,0</text:p>
          </table:table-cell>
          <table:table-cell table:style-name="Таблица69.D2" office:value-type="string">
            <text:p text:style-name="P570">1,2,3,4 кв. 2020</text:p>
            <text:p text:style-name="P584">года</text:p>
          </table:table-cell>
          <table:table-cell table:style-name="Таблица69.K5" table:number-rows-spanned="3" office:value-type="string">
            <text:p text:style-name="P266"><text:span text:style-name="Основной_20_шрифт_20_абзаца"><text:span text:style-name="T21">Доля образовательных организаций, в которых проведены ремонтные работы зданий и отдельных помещений, обновления материально- <text:s text:c="5"/></text:span></text:span></text:p>
          </table:table-cell>
          <table:table-cell table:style-name="Таблица69.K5" table:number-rows-spanned="3" office:value-type="string">
            <text:p text:style-name="P286">Управление образования администрации муниципального образования Кор<text:span text:style-name="T107">е</text:span>новский район</text:p>
          </table:table-cell>
        </table:table-row>
        <table:table-row table:style-name="TableLine979693779280">
          <table:covered-table-cell/>
          <table:covered-table-cell/>
          <table:covered-table-cell/>
          <table:table-cell table:style-name="Таблица69.D2" office:value-type="string">
            <text:p text:style-name="P6">Краевой бюджет</text:p>
          </table:table-cell>
          <table:table-cell table:style-name="Таблица69.D2" office:value-type="string">
            <text:p text:style-name="P6">7 358,9</text:p>
          </table:table-cell>
          <table:table-cell table:style-name="Таблица69.D2" office:value-type="string">
            <text:p text:style-name="P6">7 358,9</text:p>
          </table:table-cell>
          <table:table-cell table:style-name="Таблица69.D2" office:value-type="string">
            <text:p text:style-name="P6">00,0</text:p>
          </table:table-cell>
          <table:table-cell table:style-name="Таблица69.D2" office:value-type="string">
            <text:p text:style-name="P6">00,0</text:p>
          </table:table-cell>
          <table:table-cell table:style-name="Таблица69.D2" office:value-type="string">
            <text:p text:style-name="P90">00,0</text:p>
          </table:table-cell>
          <table:table-cell table:style-name="Таблица69.D2" office:value-type="string">
            <text:p text:style-name="P570">1,2,3,4 кв. 2020</text:p>
            <text:p text:style-name="P584">года</text:p>
          </table:table-cell>
          <table:covered-table-cell/>
          <table:covered-table-cell/>
        </table:table-row>
        <table:table-row table:style-name="TableLine979693786352">
          <table:covered-table-cell/>
          <table:covered-table-cell/>
          <table:covered-table-cell/>
          <table:table-cell table:style-name="Таблица69.D2" office:value-type="string">
            <text:p text:style-name="P6">Федеральный бюджет</text:p>
          </table:table-cell>
          <table:table-cell table:style-name="Таблица69.D2" office:value-type="string">
            <text:p text:style-name="P111">00,0</text:p>
          </table:table-cell>
          <table:table-cell table:style-name="Таблица69.D2" office:value-type="string">
            <text:p text:style-name="P6">00,0</text:p>
          </table:table-cell>
          <table:table-cell table:style-name="Таблица69.D2" office:value-type="string">
            <text:p text:style-name="P111">00,0</text:p>
          </table:table-cell>
          <table:table-cell table:style-name="Таблица69.D2" office:value-type="string">
            <text:p text:style-name="P111">00,0</text:p>
          </table:table-cell>
          <table:table-cell table:style-name="Таблица69.D2" office:value-type="string">
            <text:p text:style-name="P90">00,0</text:p>
          </table:table-cell>
          <table:table-cell table:style-name="Таблица69.D2" office:value-type="string">
            <text:p text:style-name="P570"/>
          </table:table-cell>
          <table:covered-table-cell/>
          <table:covered-table-cell/>
        </table:table-row>
      </table:table>
      <text:p text:style-name="P5"/>
      <text:p text:style-name="P6">1<text:span text:style-name="T114">5</text:span></text:p>
      <text:p text:style-name="P5"><text:soft-page-break/></text:p>
      <table:table table:name="Таблица70" table:style-name="Таблица70">
        <table:table-column table:style-name="Таблица70.A"/>
        <table:table-column table:style-name="Таблица70.B"/>
        <table:table-column table:style-name="Таблица70.C"/>
        <table:table-column table:style-name="Таблица70.D"/>
        <table:table-column table:style-name="Таблица70.E"/>
        <table:table-column table:style-name="Таблица70.F"/>
        <table:table-column table:style-name="Таблица70.G"/>
        <table:table-column table:style-name="Таблица70.F"/>
        <table:table-column table:style-name="Таблица70.I"/>
        <table:table-column table:style-name="Таблица70.J"/>
        <table:table-column table:style-name="Таблица70.K"/>
        <table:table-column table:style-name="Таблица70.L"/>
        <table:table-row table:style-name="TableLine979693784720">
          <table:table-cell table:style-name="Таблица70.A1" table:number-rows-spanned="2" office:value-type="string">
            <text:p text:style-name="P322"/>
          </table:table-cell>
          <table:table-cell table:style-name="Таблица70.A1" table:number-rows-spanned="2" office:value-type="string">
            <text:p text:style-name="P358">программам в рамках реализации мероприятия регионального проекта Краснодарского края «Современная <text:s/>школа» (обновление материально-техниче </text:p>
            <text:p text:style-name="P355">ской базы для формирования у обучащихся современных навыков по предметной области «Технология» и других предметных областей</text:p>
          </table:table-cell>
          <table:table-cell table:style-name="Таблица70.A1" table:number-rows-spanned="2" office:value-type="string">
            <text:p text:style-name="P322"/>
          </table:table-cell>
          <table:table-cell table:style-name="Таблица70.A1" office:value-type="string">
            <text:p text:style-name="P5">Муниципальный бюджет</text:p>
          </table:table-cell>
          <table:table-cell table:style-name="Таблица70.A1" office:value-type="string">
            <text:p text:style-name="P111">306,7</text:p>
          </table:table-cell>
          <table:table-cell table:style-name="Таблица70.A1" office:value-type="string">
            <text:p text:style-name="P6">306,7</text:p>
          </table:table-cell>
          <table:table-cell table:style-name="Таблица70.A1" office:value-type="string">
            <text:p text:style-name="P107"><text:span text:style-name="T193">00</text:span>,0</text:p>
          </table:table-cell>
          <table:table-cell table:style-name="Таблица70.A1" office:value-type="string">
            <text:p text:style-name="P111">00,0</text:p>
          </table:table-cell>
          <table:table-cell table:style-name="Таблица70.A1" office:value-type="string">
            <text:p text:style-name="P76">00,0</text:p>
          </table:table-cell>
          <table:table-cell table:style-name="Таблица70.A1" office:value-type="string">
            <text:p text:style-name="P570">1,2,3,4 кв. 2020 года</text:p>
            <text:p text:style-name="P570"><text:s/></text:p>
          </table:table-cell>
          <table:table-cell table:style-name="Таблица70.A1" table:number-rows-spanned="2" office:value-type="string">
            <text:p text:style-name="P268"><text:span text:style-name="Основной_20_шрифт_20_абзаца"><text:span text:style-name="T21">технической базы</text:span></text:span></text:p>
            <text:p text:style-name="P266"><text:span text:style-name="Основной_20_шрифт_20_абзаца"><text:span text:style-name="T96"><text:s/></text:span></text:span></text:p>
          </table:table-cell>
          <table:table-cell table:style-name="Таблица70.L1" table:number-rows-spanned="2" office:value-type="string">
            <text:p text:style-name="P609"/>
            <text:p text:style-name="P609"><text:s/></text:p>
          </table:table-cell>
        </table:table-row>
        <table:table-row table:style-name="TableLine979693772208">
          <table:covered-table-cell/>
          <table:covered-table-cell/>
          <table:covered-table-cell/>
          <table:table-cell table:style-name="Таблица70.D2" office:value-type="string">
            <text:p text:style-name="P54">Внебюджетные источники</text:p>
          </table:table-cell>
          <table:table-cell table:style-name="Таблица70.D2" office:value-type="string">
            <text:p text:style-name="P6">00,0</text:p>
          </table:table-cell>
          <table:table-cell table:style-name="Таблица70.D2" office:value-type="string">
            <text:p text:style-name="P6">00,0</text:p>
          </table:table-cell>
          <table:table-cell table:style-name="Таблица70.D2" office:value-type="string">
            <text:p text:style-name="P6">00,0</text:p>
          </table:table-cell>
          <table:table-cell table:style-name="Таблица70.D2" office:value-type="string">
            <text:p text:style-name="P6">00,0</text:p>
          </table:table-cell>
          <table:table-cell table:style-name="Таблица70.D2" office:value-type="string">
            <text:p text:style-name="P76">00,0</text:p>
          </table:table-cell>
          <table:table-cell table:style-name="Таблица70.D2" office:value-type="string">
            <text:p text:style-name="P570"><text:s/></text:p>
          </table:table-cell>
          <table:covered-table-cell/>
          <table:covered-table-cell/>
        </table:table-row>
        <table:table-row table:style-name="TableLine979693774656">
          <table:table-cell table:style-name="Таблица70.D2" table:number-rows-spanned="2" office:value-type="string">
            <text:p text:style-name="P322">2.7</text:p>
          </table:table-cell>
          <table:table-cell table:style-name="Таблица70.D2" table:number-rows-spanned="2" office:value-type="string">
            <text:p text:style-name="P322">Организация предоставления общедо­ступного и бесплатного дошкольного, начального общего, основного общего, среднего общегообразова<text:span text:style-name="T185">-</text:span></text:p>
          </table:table-cell>
          <table:table-cell table:style-name="Таблица70.D2" table:number-rows-spanned="2" office:value-type="string">
            <text:p text:style-name="P322">3</text:p>
          </table:table-cell>
          <table:table-cell table:style-name="Таблица70.D2" office:value-type="string">
            <text:p text:style-name="P5">Всего</text:p>
          </table:table-cell>
          <table:table-cell table:style-name="Таблица70.D2" office:value-type="string">
            <text:p text:style-name="P107">1037,9</text:p>
          </table:table-cell>
          <table:table-cell table:style-name="Таблица70.D2" office:value-type="string">
            <text:p text:style-name="P6">1 <text:span text:style-name="T179">037,9</text:span></text:p>
          </table:table-cell>
          <table:table-cell table:style-name="Таблица70.D2" office:value-type="string">
            <text:p text:style-name="P6"><text:span text:style-name="T179">00</text:span>,0</text:p>
          </table:table-cell>
          <table:table-cell table:style-name="Таблица70.D2" office:value-type="string">
            <text:p text:style-name="P107">00,0</text:p>
          </table:table-cell>
          <table:table-cell table:style-name="Таблица70.D2" office:value-type="string">
            <text:p text:style-name="P90">00,0</text:p>
          </table:table-cell>
          <table:table-cell table:style-name="Таблица70.D2" office:value-type="string">
            <text:p text:style-name="P570">1,2,3,4 кв. 2020,</text:p>
            <text:p text:style-name="P570">2021,</text:p>
            <text:p text:style-name="P570">2022,<text:span text:style-name="T139">2023 </text:span><text:s/>года</text:p>
          </table:table-cell>
          <table:table-cell table:style-name="Таблица70.D2" table:number-rows-spanned="2" office:value-type="string">
            <text:p text:style-name="P266"><text:span text:style-name="Основной_20_шрифт_20_абзаца"><text:span text:style-name="T21">Доля образовательных организаций, в которых проведены ремонтные работы зданий и <text:s/></text:span></text:span></text:p>
          </table:table-cell>
          <table:table-cell table:style-name="Таблица70.L3" table:number-rows-spanned="2" office:value-type="string">
            <text:p text:style-name="P286">Управление образования администрации муниципального образова </text:p>
          </table:table-cell>
        </table:table-row>
        <table:table-row table:style-name="TableLine979693787984">
          <table:covered-table-cell/>
          <table:covered-table-cell/>
          <table:covered-table-cell/>
          <table:table-cell table:style-name="Таблица70.D2" office:value-type="string">
            <text:p text:style-name="P6">Краевой </text:p>
          </table:table-cell>
          <table:table-cell table:style-name="Таблица70.D2" office:value-type="string">
            <text:p text:style-name="P92">00,0</text:p>
          </table:table-cell>
          <table:table-cell table:style-name="Таблица70.D2" office:value-type="string">
            <text:p text:style-name="P92">00,0</text:p>
          </table:table-cell>
          <table:table-cell table:style-name="Таблица70.D2" office:value-type="string">
            <text:p text:style-name="P6"><text:span text:style-name="T155">00</text:span>,0</text:p>
          </table:table-cell>
          <table:table-cell table:style-name="Таблица70.D2" office:value-type="string">
            <text:p text:style-name="P92">00,0</text:p>
          </table:table-cell>
          <table:table-cell table:style-name="Таблица70.D2" office:value-type="string">
            <text:p text:style-name="P90">00,0</text:p>
          </table:table-cell>
          <table:table-cell table:style-name="Таблица70.D2" office:value-type="string">
            <text:p text:style-name="P574">1,2,3,</text:p>
          </table:table-cell>
          <table:covered-table-cell/>
          <table:covered-table-cell/>
        </table:table-row>
      </table:table>
      <text:p text:style-name="P5"/>
      <text:p text:style-name="P6">1<text:span text:style-name="T114">6</text:span></text:p>
      <text:p text:style-name="P42"><text:soft-page-break/></text:p>
      <table:table table:name="Таблица71" table:style-name="Таблица71">
        <table:table-column table:style-name="Таблица71.A"/>
        <table:table-column table:style-name="Таблица71.B"/>
        <table:table-column table:style-name="Таблица71.C"/>
        <table:table-column table:style-name="Таблица71.D"/>
        <table:table-column table:style-name="Таблица71.E"/>
        <table:table-column table:style-name="Таблица71.F"/>
        <table:table-column table:style-name="Таблица71.G"/>
        <table:table-column table:style-name="Таблица71.H"/>
        <table:table-column table:style-name="Таблица71.I"/>
        <table:table-column table:style-name="Таблица71.J"/>
        <table:table-column table:style-name="Таблица71.K"/>
        <table:table-column table:style-name="Таблица71.L"/>
        <table:table-row table:style-name="TableLine979693785264">
          <table:table-cell table:style-name="Таблица71.A1" table:number-rows-spanned="4" office:value-type="string">
            <text:p text:style-name="P322"/>
          </table:table-cell>
          <table:table-cell table:style-name="Таблица71.A1" table:number-rows-spanned="4" office:value-type="string">
            <text:p text:style-name="P358">ния по основным общеобразовательным программам в муниципальных образовательных организациях расположенных </text:p>
            <text:p text:style-name="P355">в сельской местности и малых городах (создание (обновление) материально-технической базы для реализа<text:span text:style-name="T139">-</text:span></text:p>
            <text:p text:style-name="P322">ции основных и дополнительных общеобразовательных программ цифрового и гуманитарного профилей в общеобразовательных организациях, расположенных в сельской <text:s/>местности и мал<text:span text:style-name="T185">-</text:span></text:p>
          </table:table-cell>
          <table:table-cell table:style-name="Таблица71.A1" table:number-rows-spanned="4" office:value-type="string">
            <text:p text:style-name="P322"/>
          </table:table-cell>
          <table:table-cell table:style-name="Таблица71.D1" office:value-type="string">
            <text:p text:style-name="P77">бюджет</text:p>
          </table:table-cell>
          <table:table-cell table:style-name="Таблица71.E1" office:value-type="string">
            <text:p text:style-name="P6"/>
          </table:table-cell>
          <table:table-cell table:style-name="Таблица71.D1" office:value-type="string">
            <text:p text:style-name="P6"/>
          </table:table-cell>
          <table:table-cell table:style-name="Таблица71.D1" office:value-type="string">
            <text:p text:style-name="P6"/>
          </table:table-cell>
          <table:table-cell table:style-name="Таблица71.D1" office:value-type="string">
            <text:p text:style-name="P6"/>
          </table:table-cell>
          <table:table-cell table:style-name="Таблица71.D1" office:value-type="string">
            <text:p text:style-name="P6"/>
          </table:table-cell>
          <table:table-cell table:style-name="Таблица71.D1" office:value-type="string">
            <text:p text:style-name="P464">4 кв. 2020,</text:p>
            <text:p text:style-name="P473">2021,</text:p>
            <text:p text:style-name="P473">2022<text:span text:style-name="T139"> </text:span><text:s/>года</text:p>
          </table:table-cell>
          <table:table-cell table:style-name="Таблица71.D1" table:number-rows-spanned="4" office:value-type="string">
            <text:p text:style-name="P423"><text:span text:style-name="Основной_20_шрифт_20_абзаца"><text:span text:style-name="T21">отдельных помещений, <text:s/>обновления материально-технической базы <text:s/></text:span></text:span></text:p>
          </table:table-cell>
          <table:table-cell table:style-name="Таблица71.E1" table:number-rows-spanned="4" office:value-type="string">
            <text:p text:style-name="P295">ния Кор<text:span text:style-name="T107">е</text:span>новский район</text:p>
          </table:table-cell>
        </table:table-row>
        <table:table-row table:style-name="TableLine979693540192">
          <table:covered-table-cell/>
          <table:covered-table-cell/>
          <table:covered-table-cell/>
          <table:table-cell table:style-name="Таблица71.D2" office:value-type="string">
            <text:p text:style-name="P54">Федеральный бюджет</text:p>
          </table:table-cell>
          <table:table-cell table:style-name="Таблица71.E2" office:value-type="string">
            <text:p text:style-name="P107">996,3</text:p>
          </table:table-cell>
          <table:table-cell table:style-name="Таблица71.D2" office:value-type="string">
            <text:p text:style-name="P107">996,0</text:p>
          </table:table-cell>
          <table:table-cell table:style-name="Таблица71.D2" office:value-type="string">
            <text:p text:style-name="P6"><text:span text:style-name="T179">00</text:span>,0</text:p>
          </table:table-cell>
          <table:table-cell table:style-name="Таблица71.D2" office:value-type="string">
            <text:p text:style-name="P107">00,0</text:p>
          </table:table-cell>
          <table:table-cell table:style-name="Таблица71.D2" office:value-type="string">
            <text:p text:style-name="P90">00,0</text:p>
          </table:table-cell>
          <table:table-cell table:style-name="Таблица71.D2" office:value-type="string">
            <text:p text:style-name="P463"/>
          </table:table-cell>
          <table:covered-table-cell/>
          <table:covered-table-cell/>
        </table:table-row>
        <table:table-row table:style-name="TableLine979693526592">
          <table:covered-table-cell/>
          <table:covered-table-cell/>
          <table:covered-table-cell/>
          <table:table-cell table:style-name="Таблица71.D2" office:value-type="string">
            <text:p text:style-name="P79">Муници</text:p>
            <text:p text:style-name="P78">пальный бюджет</text:p>
          </table:table-cell>
          <table:table-cell table:style-name="Таблица71.E2" office:value-type="string">
            <text:p text:style-name="P107">41,6</text:p>
          </table:table-cell>
          <table:table-cell table:style-name="Таблица71.D2" office:value-type="string">
            <text:p text:style-name="P6">4<text:span text:style-name="T179">1,6</text:span></text:p>
          </table:table-cell>
          <table:table-cell table:style-name="Таблица71.D2" office:value-type="string">
            <text:p text:style-name="P6"><text:span text:style-name="T179">00</text:span>,0</text:p>
          </table:table-cell>
          <table:table-cell table:style-name="Таблица71.D2" office:value-type="string">
            <text:p text:style-name="P107">00,0</text:p>
          </table:table-cell>
          <table:table-cell table:style-name="Таблица71.D2" office:value-type="string">
            <text:p text:style-name="P90">00,0</text:p>
          </table:table-cell>
          <table:table-cell table:style-name="Таблица71.D2" office:value-type="string">
            <text:p text:style-name="P463"><text:span text:style-name="T185">1,2,3</text:span>4 кв. 2020,</text:p>
            <text:p text:style-name="P467">2021,</text:p>
            <text:p text:style-name="P467">2022, <text:span text:style-name="T139"><text:s/>года</text:span></text:p>
            <text:p text:style-name="P477"/>
          </table:table-cell>
          <table:covered-table-cell/>
          <table:covered-table-cell/>
        </table:table-row>
        <table:table-row table:style-name="TableLine979693534480">
          <table:covered-table-cell/>
          <table:covered-table-cell/>
          <table:covered-table-cell/>
          <table:table-cell table:style-name="Таблица71.D2" office:value-type="string">
            <text:p text:style-name="P54">Внебюджетные источники</text:p>
          </table:table-cell>
          <table:table-cell table:style-name="Таблица71.D2" office:value-type="string">
            <text:p text:style-name="P6">00,0</text:p>
          </table:table-cell>
          <table:table-cell table:style-name="Таблица71.D2" office:value-type="string">
            <text:p text:style-name="P6">00,0</text:p>
          </table:table-cell>
          <table:table-cell table:style-name="Таблица71.D2" office:value-type="string">
            <text:p text:style-name="P6">00,0</text:p>
          </table:table-cell>
          <table:table-cell table:style-name="Таблица71.D2" office:value-type="string">
            <text:p text:style-name="P6">00,0</text:p>
          </table:table-cell>
          <table:table-cell table:style-name="Таблица71.D2" office:value-type="string">
            <text:p text:style-name="P76">00,0</text:p>
          </table:table-cell>
          <table:table-cell table:style-name="Таблица71.D2" office:value-type="string">
            <text:p text:style-name="P570"/>
          </table:table-cell>
          <table:covered-table-cell/>
          <table:covered-table-cell/>
        </table:table-row>
      </table:table>
      <text:p text:style-name="P6"/>
      <text:p text:style-name="P6">1<text:span text:style-name="T114">7</text:span></text:p>
      <text:p text:style-name="P5"><text:soft-page-break/></text:p>
      <table:table table:name="Таблица72" table:style-name="Таблица72">
        <table:table-column table:style-name="Таблица72.A"/>
        <table:table-column table:style-name="Таблица72.B"/>
        <table:table-column table:style-name="Таблица72.C"/>
        <table:table-column table:style-name="Таблица72.D"/>
        <table:table-column table:style-name="Таблица72.E"/>
        <table:table-column table:style-name="Таблица72.F"/>
        <table:table-column table:style-name="Таблица72.G"/>
        <table:table-column table:style-name="Таблица72.F"/>
        <table:table-column table:style-name="Таблица72.G"/>
        <table:table-column table:style-name="Таблица72.J"/>
        <table:table-column table:style-name="Таблица72.K"/>
        <table:table-column table:style-name="Таблица72.L"/>
        <table:table-row table:style-name="TableLine979693788800">
          <table:table-cell table:style-name="Таблица72.A1" office:value-type="string">
            <text:p text:style-name="P358"/>
          </table:table-cell>
          <table:table-cell table:style-name="Таблица72.A1" office:value-type="string">
            <text:p text:style-name="P358">лых городах)</text:p>
          </table:table-cell>
          <table:table-cell table:style-name="Таблица72.A1" office:value-type="string">
            <text:p text:style-name="P358"/>
          </table:table-cell>
          <table:table-cell table:style-name="Таблица72.D1" office:value-type="string">
            <text:p text:style-name="P5"/>
          </table:table-cell>
          <table:table-cell table:style-name="Таблица72.A1" office:value-type="string">
            <text:p text:style-name="P6"/>
          </table:table-cell>
          <table:table-cell table:style-name="Таблица72.A1" office:value-type="string">
            <text:p text:style-name="P6"/>
          </table:table-cell>
          <table:table-cell table:style-name="Таблица72.A1" office:value-type="string">
            <text:p text:style-name="P6"/>
          </table:table-cell>
          <table:table-cell table:style-name="Таблица72.A1" office:value-type="string">
            <text:p text:style-name="P6"/>
          </table:table-cell>
          <table:table-cell table:style-name="Таблица72.A1" office:value-type="string">
            <text:p text:style-name="P90"/>
          </table:table-cell>
          <table:table-cell table:style-name="Таблица72.A1" office:value-type="string">
            <text:p text:style-name="P570"/>
          </table:table-cell>
          <table:table-cell table:style-name="Таблица72.A1" office:value-type="string">
            <text:p text:style-name="P135"/>
          </table:table-cell>
          <table:table-cell table:style-name="Таблица72.D1" office:value-type="string">
            <text:p text:style-name="P295"/>
          </table:table-cell>
        </table:table-row>
        <table:table-row table:style-name="TableLine979693527952">
          <table:table-cell table:style-name="Таблица72.A2" table:number-rows-spanned="5" office:value-type="string">
            <text:p text:style-name="P391">2.8.</text:p>
            <text:p text:style-name="P322"><text:s/></text:p>
          </table:table-cell>
          <table:table-cell table:style-name="Таблица72.A2" table:number-rows-spanned="5" office:value-type="string">
            <text:p text:style-name="P358">Организация предоставления общедоступного и бесплатного начального общего, основного </text:p>
            <text:p text:style-name="P355">общего, среднего общего образования по основным общеобразовательным программам в муниципальных образовательных организациях для создания новых мест в общеобразова тельных организациях (приобретение движи-</text:p>
            <text:p text:style-name="P322">мого имущества для оснащения вновь созданных мест в муниципальных общеобразовательных </text:p>
          </table:table-cell>
          <table:table-cell table:style-name="Таблица72.A2" table:number-rows-spanned="5" office:value-type="string">
            <text:p text:style-name="P391">3</text:p>
          </table:table-cell>
          <table:table-cell table:style-name="Таблица72.D1" office:value-type="string">
            <text:p text:style-name="P5">Всего</text:p>
          </table:table-cell>
          <table:table-cell table:style-name="Таблица72.E2" office:value-type="string">
            <text:p text:style-name="P6">19 554,1</text:p>
          </table:table-cell>
          <table:table-cell table:style-name="Таблица72.E2" office:value-type="string">
            <text:p text:style-name="P6">19 554,1</text:p>
          </table:table-cell>
          <table:table-cell table:style-name="Таблица72.E2" office:value-type="string">
            <text:p text:style-name="P6">00,0</text:p>
          </table:table-cell>
          <table:table-cell table:style-name="Таблица72.E2" office:value-type="string">
            <text:p text:style-name="P6">00,0</text:p>
          </table:table-cell>
          <table:table-cell table:style-name="Таблица72.E2" office:value-type="string">
            <text:p text:style-name="P90">00,0</text:p>
          </table:table-cell>
          <table:table-cell table:style-name="Таблица72.J2" office:value-type="string">
            <text:p text:style-name="P570">3,4 кв. 2020 года</text:p>
          </table:table-cell>
          <table:table-cell table:style-name="Таблица72.A2" table:number-rows-spanned="5" office:value-type="string">
            <text:p text:style-name="P135"><text:span text:style-name="Основной_20_шрифт_20_абзаца">Доля образовательных организаций, в которых проведены</text:span></text:p>
            <text:p text:style-name="P134"><text:span text:style-name="Основной_20_шрифт_20_абзаца">ремонтные работы зданий и отдельных помещений</text:span></text:p>
          </table:table-cell>
          <table:table-cell table:style-name="Таблица72.L2" table:number-rows-spanned="5" office:value-type="string">
            <text:p text:style-name="P295">Управление образования администрации муници<text:span text:style-name="T110"> </text:span><text:span text:style-name="T185">-</text:span></text:p>
            <text:p text:style-name="P292">пального образования Кор<text:span text:style-name="T107">е</text:span>новский <text:span text:style-name="T110">район</text:span></text:p>
            <text:p text:style-name="P286"><text:s/></text:p>
          </table:table-cell>
        </table:table-row>
        <table:table-row table:style-name="TableLine979693536656">
          <table:covered-table-cell/>
          <table:covered-table-cell/>
          <table:covered-table-cell/>
          <table:table-cell table:style-name="Таблица72.J2" office:value-type="string">
            <text:p text:style-name="P6">Краевой бюджет</text:p>
          </table:table-cell>
          <table:table-cell table:style-name="Таблица72.E2" office:value-type="string">
            <text:p text:style-name="P6">18 771,9</text:p>
          </table:table-cell>
          <table:table-cell table:style-name="Таблица72.E2" office:value-type="string">
            <text:p text:style-name="P6">18 771,9</text:p>
          </table:table-cell>
          <table:table-cell table:style-name="Таблица72.E2" office:value-type="string">
            <text:p text:style-name="P6">00,0</text:p>
          </table:table-cell>
          <table:table-cell table:style-name="Таблица72.E2" office:value-type="string">
            <text:p text:style-name="P6">00,0</text:p>
          </table:table-cell>
          <table:table-cell table:style-name="Таблица72.E2" office:value-type="string">
            <text:p text:style-name="P90">00,0</text:p>
          </table:table-cell>
          <table:table-cell table:style-name="Таблица72.J2" office:value-type="string">
            <text:p text:style-name="P570">3,4 кв. <text:span text:style-name="T185">2020 года</text:span> <text:s/></text:p>
          </table:table-cell>
          <table:covered-table-cell/>
          <table:covered-table-cell/>
        </table:table-row>
        <table:table-row table:style-name="TableLine979693531488">
          <table:covered-table-cell/>
          <table:covered-table-cell/>
          <table:covered-table-cell/>
          <table:table-cell table:style-name="Таблица72.E2" office:value-type="string">
            <text:p text:style-name="P54">Федеральный бюджет</text:p>
          </table:table-cell>
          <table:table-cell table:style-name="Таблица72.E2" office:value-type="string">
            <text:p text:style-name="P6">00,0</text:p>
          </table:table-cell>
          <table:table-cell table:style-name="Таблица72.E2" office:value-type="string">
            <text:p text:style-name="P6">00,0</text:p>
          </table:table-cell>
          <table:table-cell table:style-name="Таблица72.E2" office:value-type="string">
            <text:p text:style-name="P6">00,0</text:p>
          </table:table-cell>
          <table:table-cell table:style-name="Таблица72.E2" office:value-type="string">
            <text:p text:style-name="P6">00,0</text:p>
          </table:table-cell>
          <table:table-cell table:style-name="Таблица72.E2" office:value-type="string">
            <text:p text:style-name="P90">00,0</text:p>
          </table:table-cell>
          <table:table-cell table:style-name="Таблица72.J2" office:value-type="string">
            <text:p text:style-name="P596"><text:s/></text:p>
          </table:table-cell>
          <table:covered-table-cell/>
          <table:covered-table-cell/>
        </table:table-row>
        <table:table-row table:style-name="TableLine979693528496">
          <table:covered-table-cell/>
          <table:covered-table-cell/>
          <table:covered-table-cell/>
          <table:table-cell table:style-name="Таблица72.E2" office:value-type="string">
            <text:p text:style-name="P5">Муниципальный бюджет</text:p>
          </table:table-cell>
          <table:table-cell table:style-name="Таблица72.E2" office:value-type="string">
            <text:p text:style-name="P6">782,2</text:p>
          </table:table-cell>
          <table:table-cell table:style-name="Таблица72.E2" office:value-type="string">
            <text:p text:style-name="P6">782,2</text:p>
          </table:table-cell>
          <table:table-cell table:style-name="Таблица72.E2" office:value-type="string">
            <text:p text:style-name="P6">00,0</text:p>
          </table:table-cell>
          <table:table-cell table:style-name="Таблица72.E2" office:value-type="string">
            <text:p text:style-name="P6">00,0</text:p>
          </table:table-cell>
          <table:table-cell table:style-name="Таблица72.E2" office:value-type="string">
            <text:p text:style-name="P90">00,0</text:p>
          </table:table-cell>
          <table:table-cell table:style-name="Таблица72.J2" office:value-type="string">
            <text:p text:style-name="P573">3,4 кв. 2020</text:p>
            <text:p text:style-name="P586">года</text:p>
          </table:table-cell>
          <table:covered-table-cell/>
          <table:covered-table-cell/>
        </table:table-row>
        <table:table-row table:style-name="TableLine979693528768">
          <table:covered-table-cell/>
          <table:covered-table-cell/>
          <table:covered-table-cell/>
          <table:table-cell table:style-name="Таблица72.E2" office:value-type="string">
            <text:p text:style-name="P5">Внебюджетные источники</text:p>
          </table:table-cell>
          <table:table-cell table:style-name="Таблица72.E2" office:value-type="string">
            <text:p text:style-name="P6">00,0</text:p>
          </table:table-cell>
          <table:table-cell table:style-name="Таблица72.E2" office:value-type="string">
            <text:p text:style-name="P6">00,0</text:p>
          </table:table-cell>
          <table:table-cell table:style-name="Таблица72.E2" office:value-type="string">
            <text:p text:style-name="P6">00,0</text:p>
          </table:table-cell>
          <table:table-cell table:style-name="Таблица72.E2" office:value-type="string">
            <text:p text:style-name="P6">00,0</text:p>
          </table:table-cell>
          <table:table-cell table:style-name="Таблица72.E2" office:value-type="string">
            <text:p text:style-name="P90">00,0</text:p>
          </table:table-cell>
          <table:table-cell table:style-name="Таблица72.J2" office:value-type="string">
            <text:p text:style-name="P570"/>
          </table:table-cell>
          <table:covered-table-cell/>
          <table:covered-table-cell/>
        </table:table-row>
      </table:table>
      <text:p text:style-name="P5"/>
      <text:p text:style-name="P6">1<text:span text:style-name="T114">8</text:span></text:p>
      <text:p text:style-name="P5"><text:soft-page-break/></text:p>
      <table:table table:name="Таблица73" table:style-name="Таблица73">
        <table:table-column table:style-name="Таблица73.A"/>
        <table:table-column table:style-name="Таблица73.B"/>
        <table:table-column table:style-name="Таблица73.C"/>
        <table:table-column table:style-name="Таблица73.D"/>
        <table:table-column table:style-name="Таблица73.E"/>
        <table:table-column table:style-name="Таблица73.F"/>
        <table:table-column table:style-name="Таблица73.G"/>
        <table:table-column table:style-name="Таблица73.F"/>
        <table:table-column table:style-name="Таблица73.G"/>
        <table:table-column table:style-name="Таблица73.J"/>
        <table:table-column table:style-name="Таблица73.K"/>
        <table:table-column table:style-name="Таблица73.L"/>
        <table:table-row table:style-name="TableLine979693529040">
          <table:table-cell table:style-name="Таблица73.A1" office:value-type="string">
            <text:p text:style-name="P359"/>
          </table:table-cell>
          <table:table-cell table:style-name="Таблица73.A1" office:value-type="string">
            <text:p text:style-name="P359">организациях) </text:p>
          </table:table-cell>
          <table:table-cell table:style-name="Таблица73.A1" office:value-type="string">
            <text:p text:style-name="P359"/>
          </table:table-cell>
          <table:table-cell table:style-name="Таблица73.A1" office:value-type="string">
            <text:p text:style-name="P482"/>
          </table:table-cell>
          <table:table-cell table:style-name="Таблица73.A1" office:value-type="string">
            <text:p text:style-name="P482"/>
          </table:table-cell>
          <table:table-cell table:style-name="Таблица73.A1" office:value-type="string">
            <text:p text:style-name="P482"/>
          </table:table-cell>
          <table:table-cell table:style-name="Таблица73.A1" office:value-type="string">
            <text:p text:style-name="P482"/>
          </table:table-cell>
          <table:table-cell table:style-name="Таблица73.A1" office:value-type="string">
            <text:p text:style-name="P482"/>
          </table:table-cell>
          <table:table-cell table:style-name="Таблица73.A1" office:value-type="string">
            <text:p text:style-name="P512"/>
          </table:table-cell>
          <table:table-cell table:style-name="Таблица73.A1" office:value-type="string">
            <text:p text:style-name="P340"/>
          </table:table-cell>
          <table:table-cell table:style-name="Таблица73.A1" office:value-type="string">
            <text:p text:style-name="P488"/>
          </table:table-cell>
          <table:table-cell table:style-name="Таблица73.L1" office:value-type="string">
            <text:p text:style-name="P296"/>
          </table:table-cell>
        </table:table-row>
        <table:table-row table:style-name="TableLine979693541824">
          <table:table-cell table:style-name="Таблица73.A2" table:number-rows-spanned="5" office:value-type="string">
            <text:p text:style-name="P540">2.9.</text:p>
          </table:table-cell>
          <table:table-cell table:style-name="Таблица73.A2" table:number-rows-spanned="5" office:value-type="string">
            <text:p text:style-name="P358">Иные межбюджетные трансферты на дополнительную помощь местным </text:p>
            <text:p text:style-name="P356">бюджетам для решения социально значимых вопросов местного значения</text:p>
          </table:table-cell>
          <table:table-cell table:style-name="Таблица73.A2" table:number-rows-spanned="5" office:value-type="string">
            <text:p text:style-name="P540">3</text:p>
          </table:table-cell>
          <table:table-cell table:style-name="Таблица73.A2" office:value-type="string">
            <text:p text:style-name="P5">Всего</text:p>
          </table:table-cell>
          <table:table-cell table:style-name="Таблица73.A2" office:value-type="string">
            <text:p text:style-name="P6"><text:span text:style-name="T119">50</text:span>0,0</text:p>
          </table:table-cell>
          <table:table-cell table:style-name="Таблица73.A2" office:value-type="string">
            <text:p text:style-name="P6"><text:span text:style-name="T119">50</text:span>0,0</text:p>
          </table:table-cell>
          <table:table-cell table:style-name="Таблица73.A2" office:value-type="string">
            <text:p text:style-name="P6">00,0</text:p>
          </table:table-cell>
          <table:table-cell table:style-name="Таблица73.A2" office:value-type="string">
            <text:p text:style-name="P6">00,0</text:p>
          </table:table-cell>
          <table:table-cell table:style-name="Таблица73.A2" office:value-type="string">
            <text:p text:style-name="P90">00,0</text:p>
          </table:table-cell>
          <table:table-cell table:style-name="Таблица73.A2" office:value-type="string">
            <text:p text:style-name="P323">4 кв.</text:p>
            <text:p text:style-name="P570">2020 года</text:p>
          </table:table-cell>
          <table:table-cell table:style-name="Таблица73.A2" table:number-rows-spanned="5" office:value-type="string">
            <text:p text:style-name="P504"><text:span text:style-name="Основной_20_шрифт_20_абзаца"><text:span text:style-name="T96">Доля образовательных организаций, в которых <text:s text:c="3"/></text:span></text:span></text:p>
            <text:p text:style-name="P503"><text:span text:style-name="Основной_20_шрифт_20_абзаца"><text:span text:style-name="T96">проведены ремонтные работы зданий и отдельных помещений</text:span></text:span></text:p>
          </table:table-cell>
          <table:table-cell table:style-name="Таблица73.L2" table:number-rows-spanned="5" office:value-type="string">
            <text:p text:style-name="P296">Управление образования администрации </text:p>
            <text:p text:style-name="P293">муниципального образования Кор<text:span text:style-name="T107">е</text:span>новский <text:span text:style-name="T107">район</text:span></text:p>
          </table:table-cell>
        </table:table-row>
        <table:table-row table:style-name="TableLine979693551616">
          <table:covered-table-cell/>
          <table:covered-table-cell/>
          <table:covered-table-cell/>
          <table:table-cell table:style-name="Таблица73.A2" office:value-type="string">
            <text:p text:style-name="P6">Краевой бюджет</text:p>
          </table:table-cell>
          <table:table-cell table:style-name="Таблица73.A2" office:value-type="string">
            <text:p text:style-name="P6"><text:span text:style-name="T119">50</text:span>0,0</text:p>
          </table:table-cell>
          <table:table-cell table:style-name="Таблица73.A2" office:value-type="string">
            <text:p text:style-name="P6"><text:span text:style-name="T119">50</text:span>0,0</text:p>
          </table:table-cell>
          <table:table-cell table:style-name="Таблица73.A2" office:value-type="string">
            <text:p text:style-name="P6">00,0</text:p>
          </table:table-cell>
          <table:table-cell table:style-name="Таблица73.A2" office:value-type="string">
            <text:p text:style-name="P6">00,0</text:p>
          </table:table-cell>
          <table:table-cell table:style-name="Таблица73.A2" office:value-type="string">
            <text:p text:style-name="P90">00,0</text:p>
          </table:table-cell>
          <table:table-cell table:style-name="Таблица73.A2" office:value-type="string">
            <text:p text:style-name="P340">4 кв.</text:p>
            <text:p text:style-name="P478">2020</text:p>
            <text:p text:style-name="P383">года</text:p>
          </table:table-cell>
          <table:covered-table-cell/>
          <table:covered-table-cell/>
        </table:table-row>
        <table:table-row table:style-name="TableLine979693549168">
          <table:covered-table-cell/>
          <table:covered-table-cell/>
          <table:covered-table-cell/>
          <table:table-cell table:style-name="Таблица73.A2" office:value-type="string">
            <text:p text:style-name="P54">Федеральный бюджет</text:p>
          </table:table-cell>
          <table:table-cell table:style-name="Таблица73.A2" office:value-type="string">
            <text:p text:style-name="P6">00,0</text:p>
          </table:table-cell>
          <table:table-cell table:style-name="Таблица73.A2" office:value-type="string">
            <text:p text:style-name="P6">00,0</text:p>
          </table:table-cell>
          <table:table-cell table:style-name="Таблица73.A2" office:value-type="string">
            <text:p text:style-name="P6">00,0</text:p>
          </table:table-cell>
          <table:table-cell table:style-name="Таблица73.A2" office:value-type="string">
            <text:p text:style-name="P6">00,0</text:p>
          </table:table-cell>
          <table:table-cell table:style-name="Таблица73.A2" office:value-type="string">
            <text:p text:style-name="P90">00,0</text:p>
          </table:table-cell>
          <table:table-cell table:style-name="Таблица73.A2" office:value-type="string">
            <text:p text:style-name="P323"/>
          </table:table-cell>
          <table:covered-table-cell/>
          <table:covered-table-cell/>
        </table:table-row>
        <table:table-row table:style-name="TableLine979693543184">
          <table:covered-table-cell/>
          <table:covered-table-cell/>
          <table:covered-table-cell/>
          <table:table-cell table:style-name="Таблица73.A2" office:value-type="string">
            <text:p text:style-name="P5">Муниципальный бюджет</text:p>
          </table:table-cell>
          <table:table-cell table:style-name="Таблица73.A2" office:value-type="string">
            <text:p text:style-name="P6">00,0</text:p>
          </table:table-cell>
          <table:table-cell table:style-name="Таблица73.A2" office:value-type="string">
            <text:p text:style-name="P6">00,0</text:p>
          </table:table-cell>
          <table:table-cell table:style-name="Таблица73.A2" office:value-type="string">
            <text:p text:style-name="P6">00,0</text:p>
          </table:table-cell>
          <table:table-cell table:style-name="Таблица73.A2" office:value-type="string">
            <text:p text:style-name="P6">00,0</text:p>
          </table:table-cell>
          <table:table-cell table:style-name="Таблица73.A2" office:value-type="string">
            <text:p text:style-name="P90">00,0</text:p>
          </table:table-cell>
          <table:table-cell table:style-name="Таблица73.A2" office:value-type="string">
            <text:p text:style-name="P323"/>
          </table:table-cell>
          <table:covered-table-cell/>
          <table:covered-table-cell/>
        </table:table-row>
        <table:table-row table:style-name="TableLine979693544000">
          <table:covered-table-cell/>
          <table:covered-table-cell/>
          <table:covered-table-cell/>
          <table:table-cell table:style-name="Таблица73.A2" office:value-type="string">
            <text:p text:style-name="P5">Внебюджетные источники</text:p>
          </table:table-cell>
          <table:table-cell table:style-name="Таблица73.A2" office:value-type="string">
            <text:p text:style-name="P6">00,0</text:p>
          </table:table-cell>
          <table:table-cell table:style-name="Таблица73.A2" office:value-type="string">
            <text:p text:style-name="P6">00,0</text:p>
          </table:table-cell>
          <table:table-cell table:style-name="Таблица73.A2" office:value-type="string">
            <text:p text:style-name="P6">00,0</text:p>
          </table:table-cell>
          <table:table-cell table:style-name="Таблица73.A2" office:value-type="string">
            <text:p text:style-name="P6">00,0</text:p>
          </table:table-cell>
          <table:table-cell table:style-name="Таблица73.A2" office:value-type="string">
            <text:p text:style-name="P90">00,0</text:p>
          </table:table-cell>
          <table:table-cell table:style-name="Таблица73.A2" office:value-type="string">
            <text:p text:style-name="P323"/>
          </table:table-cell>
          <table:covered-table-cell/>
          <table:covered-table-cell/>
        </table:table-row>
        <table:table-row table:style-name="TableLine979693542912">
          <table:table-cell table:style-name="Таблица73.A2" table:number-rows-spanned="3" office:value-type="string">
            <text:p text:style-name="P533">2.10</text:p>
          </table:table-cell>
          <table:table-cell table:style-name="Таблица73.A2" table:number-rows-spanned="3" office:value-type="string">
            <text:p text:style-name="P322">Предоставление грантов в форме субсидий некоммерческих организациям, не являющимся казенными учрежде<text:span text:style-name="T186">-</text:span></text:p>
          </table:table-cell>
          <table:table-cell table:style-name="Таблица73.A2" table:number-rows-spanned="3" office:value-type="string">
            <text:p text:style-name="P533">3</text:p>
          </table:table-cell>
          <table:table-cell table:style-name="Таблица73.A2" office:value-type="string">
            <text:p text:style-name="P5">Всего</text:p>
          </table:table-cell>
          <table:table-cell table:style-name="Таблица73.A2" office:value-type="string">
            <text:p text:style-name="P6">2 259,2</text:p>
          </table:table-cell>
          <table:table-cell table:style-name="Таблица73.A2" office:value-type="string">
            <text:p text:style-name="P6">2 259,2</text:p>
          </table:table-cell>
          <table:table-cell table:style-name="Таблица73.A2" office:value-type="string">
            <text:p text:style-name="P6">00,0</text:p>
          </table:table-cell>
          <table:table-cell table:style-name="Таблица73.A2" office:value-type="string">
            <text:p text:style-name="P6">00,0</text:p>
          </table:table-cell>
          <table:table-cell table:style-name="Таблица73.A2" office:value-type="string">
            <text:p text:style-name="P90">00,0</text:p>
          </table:table-cell>
          <table:table-cell table:style-name="Таблица73.A2" office:value-type="string">
            <text:p text:style-name="P323">3 кв.</text:p>
            <text:p text:style-name="P570">2020 года</text:p>
          </table:table-cell>
          <table:table-cell table:style-name="Таблица73.A2" table:number-rows-spanned="3" office:value-type="string">
            <text:p text:style-name="P322">Количество общеобразовательных организаций в которых обновлена <text:s text:c="2"/></text:p>
          </table:table-cell>
          <table:table-cell table:style-name="Таблица73.L2" table:number-rows-spanned="3" office:value-type="string">
            <text:p text:style-name="P286">Управление образования администрации муниципального <text:span text:style-name="T107"><text:s/></text:span></text:p>
          </table:table-cell>
        </table:table-row>
        <table:table-row table:style-name="TableLine979693545904">
          <table:covered-table-cell/>
          <table:covered-table-cell/>
          <table:covered-table-cell/>
          <table:table-cell table:style-name="Таблица73.A2" office:value-type="string">
            <text:p text:style-name="P6">Краевой бюджет</text:p>
          </table:table-cell>
          <table:table-cell table:style-name="Таблица73.A2" office:value-type="string">
            <text:p text:style-name="P6">00,0</text:p>
          </table:table-cell>
          <table:table-cell table:style-name="Таблица73.A2" office:value-type="string">
            <text:p text:style-name="P6">00,0</text:p>
          </table:table-cell>
          <table:table-cell table:style-name="Таблица73.A2" office:value-type="string">
            <text:p text:style-name="P6">00,0</text:p>
          </table:table-cell>
          <table:table-cell table:style-name="Таблица73.A2" office:value-type="string">
            <text:p text:style-name="P6">00,0</text:p>
          </table:table-cell>
          <table:table-cell table:style-name="Таблица73.A2" office:value-type="string">
            <text:p text:style-name="P90">00,0</text:p>
          </table:table-cell>
          <table:table-cell table:style-name="Таблица73.A2" office:value-type="string">
            <text:p text:style-name="P570"/>
          </table:table-cell>
          <table:covered-table-cell/>
          <table:covered-table-cell/>
        </table:table-row>
        <table:table-row table:style-name="TableLine979693559504">
          <table:covered-table-cell/>
          <table:covered-table-cell/>
          <table:covered-table-cell/>
          <table:table-cell table:style-name="Таблица73.A2" office:value-type="string">
            <text:p text:style-name="P54">Федерал</text:p>
          </table:table-cell>
          <table:table-cell table:style-name="Таблица73.A2" office:value-type="string">
            <text:p text:style-name="P6">00,0</text:p>
          </table:table-cell>
          <table:table-cell table:style-name="Таблица73.A2" office:value-type="string">
            <text:p text:style-name="P6">00,0</text:p>
          </table:table-cell>
          <table:table-cell table:style-name="Таблица73.A2" office:value-type="string">
            <text:p text:style-name="P6">00,0</text:p>
          </table:table-cell>
          <table:table-cell table:style-name="Таблица73.A2" office:value-type="string">
            <text:p text:style-name="P6">00,0</text:p>
          </table:table-cell>
          <table:table-cell table:style-name="Таблица73.A2" office:value-type="string">
            <text:p text:style-name="P90">00,0</text:p>
          </table:table-cell>
          <table:table-cell table:style-name="Таблица73.A2" office:value-type="string">
            <text:p text:style-name="P570"/>
          </table:table-cell>
          <table:covered-table-cell/>
          <table:covered-table-cell/>
        </table:table-row>
      </table:table>
      <text:p text:style-name="P322"/>
      <text:p text:style-name="P364">1<text:span text:style-name="T114">9</text:span></text:p>
      <text:p text:style-name="P322"><text:soft-page-break/></text:p>
      <table:table table:name="Таблица108" table:style-name="Таблица108">
        <table:table-column table:style-name="Таблица108.A"/>
        <table:table-column table:style-name="Таблица108.B"/>
        <table:table-column table:style-name="Таблица108.C"/>
        <table:table-column table:style-name="Таблица108.D"/>
        <table:table-column table:style-name="Таблица108.E"/>
        <table:table-column table:style-name="Таблица108.F"/>
        <table:table-column table:style-name="Таблица108.G"/>
        <table:table-column table:style-name="Таблица108.H"/>
        <table:table-column table:style-name="Таблица108.I"/>
        <table:table-column table:style-name="Таблица108.J"/>
        <table:table-column table:style-name="Таблица108.K"/>
        <table:table-column table:style-name="Таблица108.L"/>
        <table:table-row table:style-name="TableLine979693532576">
          <table:table-cell table:style-name="Таблица108.A1" table:number-rows-spanned="3" office:value-type="string">
            <text:p text:style-name="P349"/>
          </table:table-cell>
          <table:table-cell table:style-name="Таблица108.A1" table:number-rows-spanned="3" office:value-type="string">
            <text:p text:style-name="P375">ниями, для внедрение целевой модели цифровой образовательной среды в образовательных организациях в рамках регио<text:span text:style-name="T186">-</text:span></text:p>
            <text:p text:style-name="P374">нального проекта «Цифровая образовательная среда»</text:p>
          </table:table-cell>
          <table:table-cell table:style-name="Таблица108.A1" table:number-rows-spanned="3" office:value-type="string">
            <text:p text:style-name="P349"/>
          </table:table-cell>
          <table:table-cell table:style-name="Таблица108.A1" office:value-type="string">
            <text:p text:style-name="P57">ьный бюджет</text:p>
          </table:table-cell>
          <table:table-cell table:style-name="Таблица108.A1" office:value-type="string">
            <text:p text:style-name="P479"/>
          </table:table-cell>
          <table:table-cell table:style-name="Таблица108.A1" office:value-type="string">
            <text:p text:style-name="P479"/>
          </table:table-cell>
          <table:table-cell table:style-name="Таблица108.A1" office:value-type="string">
            <text:p text:style-name="P479"/>
          </table:table-cell>
          <table:table-cell table:style-name="Таблица108.A1" office:value-type="string">
            <text:p text:style-name="P479"/>
          </table:table-cell>
          <table:table-cell table:style-name="Таблица108.A1" office:value-type="string">
            <text:p text:style-name="P479"/>
          </table:table-cell>
          <table:table-cell table:style-name="Таблица108.A1" office:value-type="string">
            <text:p text:style-name="P383"/>
          </table:table-cell>
          <table:table-cell table:style-name="Таблица108.A1" table:number-rows-spanned="3" office:value-type="string">
            <text:p text:style-name="P347">материально-техническая база для внедрения целевой модели цифровой </text:p>
            <text:p text:style-name="P346">образовательной среды</text:p>
          </table:table-cell>
          <table:table-cell table:style-name="Таблица108.L1" table:number-rows-spanned="3" office:value-type="string">
            <text:p text:style-name="P303">образования Кор<text:span text:style-name="T107">е</text:span>новский <text:span text:style-name="T107">район</text:span></text:p>
          </table:table-cell>
        </table:table-row>
        <table:table-row table:style-name="TableLine979693554336">
          <table:covered-table-cell/>
          <table:covered-table-cell/>
          <table:covered-table-cell/>
          <table:table-cell table:style-name="Таблица108.D2" office:value-type="string">
            <text:p text:style-name="P5">Муниципальный бюджет</text:p>
          </table:table-cell>
          <table:table-cell table:style-name="Таблица108.D2" office:value-type="string">
            <text:p text:style-name="P6">00,0</text:p>
          </table:table-cell>
          <table:table-cell table:style-name="Таблица108.D2" office:value-type="string">
            <text:p text:style-name="P6">00,0</text:p>
          </table:table-cell>
          <table:table-cell table:style-name="Таблица108.D2" office:value-type="string">
            <text:p text:style-name="P6">00,0</text:p>
          </table:table-cell>
          <table:table-cell table:style-name="Таблица108.D2" office:value-type="string">
            <text:p text:style-name="P6">00,0</text:p>
          </table:table-cell>
          <table:table-cell table:style-name="Таблица108.D2" office:value-type="string">
            <text:p text:style-name="P90">00,0</text:p>
          </table:table-cell>
          <table:table-cell table:style-name="Таблица108.D2" office:value-type="string">
            <text:p text:style-name="P570"/>
          </table:table-cell>
          <table:covered-table-cell/>
          <table:covered-table-cell/>
        </table:table-row>
        <table:table-row table:style-name="TableLine979693544544">
          <table:covered-table-cell/>
          <table:covered-table-cell/>
          <table:covered-table-cell/>
          <table:table-cell table:style-name="Таблица108.D2" office:value-type="string">
            <text:p text:style-name="P57">Внебюд </text:p>
            <text:p text:style-name="P55">жетные источники</text:p>
          </table:table-cell>
          <table:table-cell table:style-name="Таблица108.D2" office:value-type="string">
            <text:p text:style-name="P6">2 259,2</text:p>
          </table:table-cell>
          <table:table-cell table:style-name="Таблица108.D2" office:value-type="string">
            <text:p text:style-name="P6">2 259,2</text:p>
          </table:table-cell>
          <table:table-cell table:style-name="Таблица108.D2" office:value-type="string">
            <text:p text:style-name="P6">00,0</text:p>
          </table:table-cell>
          <table:table-cell table:style-name="Таблица108.D2" office:value-type="string">
            <text:p text:style-name="P6">00,0</text:p>
          </table:table-cell>
          <table:table-cell table:style-name="Таблица108.D2" office:value-type="string">
            <text:p text:style-name="P90">00,0</text:p>
          </table:table-cell>
          <table:table-cell table:style-name="Таблица108.D2" office:value-type="string">
            <text:p text:style-name="P392">3 кв.</text:p>
            <text:p text:style-name="P383">2020 год</text:p>
          </table:table-cell>
          <table:covered-table-cell/>
          <table:covered-table-cell/>
        </table:table-row>
        <table:table-row table:style-name="TableLine979693554880">
          <table:table-cell table:style-name="Таблица108.D2" table:number-rows-spanned="3" office:value-type="string">
            <text:p text:style-name="P374">2.11</text:p>
          </table:table-cell>
          <table:table-cell table:style-name="Таблица108.D2" table:number-rows-spanned="3" office:value-type="string">
            <text:p text:style-name="P374">Организация и обеспечение бесплатным горячим питанием обучающихся по образовательным программам начального общего образования в муниципаль­ных образовательных организациях</text:p>
          </table:table-cell>
          <table:table-cell table:style-name="Таблица108.D2" table:number-rows-spanned="3" office:value-type="string">
            <text:p text:style-name="P384">3</text:p>
          </table:table-cell>
          <table:table-cell table:style-name="Таблица108.D2" office:value-type="string">
            <text:p text:style-name="P5">Всего</text:p>
          </table:table-cell>
          <table:table-cell table:style-name="Таблица108.D2" office:value-type="string">
            <text:p text:style-name="P518">1<text:span text:style-name="T179">73101,3</text:span></text:p>
          </table:table-cell>
          <table:table-cell table:style-name="Таблица108.D2" office:value-type="string">
            <text:p text:style-name="P505">19469,9</text:p>
          </table:table-cell>
          <table:table-cell table:style-name="Таблица108.D2" office:value-type="string">
            <text:p text:style-name="P512">49098,4</text:p>
          </table:table-cell>
          <table:table-cell table:style-name="Таблица108.D2" office:value-type="string">
            <text:p text:style-name="P512">52894,5</text:p>
          </table:table-cell>
          <table:table-cell table:style-name="Таблица108.D2" office:value-type="string">
            <text:p text:style-name="P520">51638,5</text:p>
          </table:table-cell>
          <table:table-cell table:style-name="Таблица108.D2" office:value-type="string">
            <text:p text:style-name="P332"><text:span text:style-name="T116">1,2,3,</text:span><text:span text:style-name="T108">4</text:span> кв.</text:p>
            <text:p text:style-name="P468">2020, <text:span text:style-name="T116">2021,2022,</text:span> года</text:p>
          </table:table-cell>
          <table:table-cell table:style-name="Таблица108.D2" table:number-rows-spanned="3" office:value-type="string">
            <text:p text:style-name="P428"><text:span text:style-name="Основной_20_шрифт_20_абзаца"><text:span text:style-name="T21">Доля <text:s/>учащихся, охваченных горячим питанием, от общей численности учащихся общеобразова</text:span></text:span><text:span text:style-name="Основной_20_шрифт_20_абзаца"><text:span text:style-name="T27">-</text:span></text:span></text:p>
            <text:p text:style-name="P362"><text:span text:style-name="Основной_20_шрифт_20_абзаца"><text:span text:style-name="T96">тельных <text:s/></text:span></text:span></text:p>
            <text:p text:style-name="P362"><text:span text:style-name="Основной_20_шрифт_20_абзаца"><text:span text:style-name="T96">учреждений</text:span></text:span></text:p>
          </table:table-cell>
          <table:table-cell table:style-name="Таблица108.L4" table:number-rows-spanned="3" office:value-type="string">
            <text:p text:style-name="P506">Управление образования администрации муницпального оразования Кор<text:span text:style-name="T107">е</text:span>новский район</text:p>
            <text:p text:style-name="P368"/>
          </table:table-cell>
        </table:table-row>
        <table:table-row table:style-name="TableLine979693545360">
          <table:covered-table-cell/>
          <table:covered-table-cell/>
          <table:covered-table-cell/>
          <table:table-cell table:style-name="Таблица108.D2" office:value-type="string">
            <text:p text:style-name="P6">Краевой бюджет</text:p>
          </table:table-cell>
          <table:table-cell table:style-name="Таблица108.D2" office:value-type="string">
            <text:p text:style-name="P520">52080,7</text:p>
          </table:table-cell>
          <table:table-cell table:style-name="Таблица108.D2" office:value-type="string">
            <text:p text:style-name="P505">18 691,1</text:p>
          </table:table-cell>
          <table:table-cell table:style-name="Таблица108.D2" office:value-type="string">
            <text:p text:style-name="P518">11312,3</text:p>
          </table:table-cell>
          <table:table-cell table:style-name="Таблица108.D2" office:value-type="string">
            <text:p text:style-name="P518">11171,3</text:p>
          </table:table-cell>
          <table:table-cell table:style-name="Таблица108.D2" office:value-type="string">
            <text:p text:style-name="P520">10906,0</text:p>
          </table:table-cell>
          <table:table-cell table:style-name="Таблица108.D2" office:value-type="string">
            <text:p text:style-name="P336"><text:span text:style-name="T116">1,2,3,</text:span><text:span text:style-name="T108">4</text:span> кв.</text:p>
            <text:p text:style-name="P470">2020, <text:span text:style-name="T116">2021,2022,</text:span> года</text:p>
          </table:table-cell>
          <table:covered-table-cell/>
          <table:covered-table-cell/>
        </table:table-row>
        <table:table-row table:style-name="TableLine979693544816">
          <table:covered-table-cell/>
          <table:covered-table-cell/>
          <table:covered-table-cell/>
          <table:table-cell table:style-name="Таблица108.D2" office:value-type="string">
            <text:p text:style-name="P8">Федерал</text:p>
            <text:p text:style-name="P56">ьный </text:p>
          </table:table-cell>
          <table:table-cell table:style-name="Таблица108.D2" office:value-type="string">
            <text:p text:style-name="P520">114096,4</text:p>
          </table:table-cell>
          <table:table-cell table:style-name="Таблица108.D2" office:value-type="string">
            <text:p text:style-name="P479">00,0</text:p>
          </table:table-cell>
          <table:table-cell table:style-name="Таблица108.D2" office:value-type="string">
            <text:p text:style-name="P518">35822,1</text:p>
          </table:table-cell>
          <table:table-cell table:style-name="Таблица108.D2" office:value-type="string">
            <text:p text:style-name="P518">39607,4</text:p>
          </table:table-cell>
          <table:table-cell table:style-name="Таблица108.D2" office:value-type="string">
            <text:p text:style-name="P520">38666,9</text:p>
          </table:table-cell>
          <table:table-cell table:style-name="Таблица108.D2" office:value-type="string">
            <text:p text:style-name="P340"><text:span text:style-name="T116">1,2,3</text:span><text:span text:style-name="T108">4</text:span> кв.</text:p>
          </table:table-cell>
          <table:covered-table-cell/>
          <table:covered-table-cell/>
        </table:table-row>
      </table:table>
      <text:p text:style-name="P369"/>
      <text:p text:style-name="P369">20</text:p>
      <text:p text:style-name="P365"><text:soft-page-break/></text:p>
      <table:table table:name="Таблица109" table:style-name="Таблица109">
        <table:table-column table:style-name="Таблица109.A"/>
        <table:table-column table:style-name="Таблица109.B"/>
        <table:table-column table:style-name="Таблица109.C"/>
        <table:table-column table:style-name="Таблица109.D"/>
        <table:table-column table:style-name="Таблица109.E"/>
        <table:table-column table:style-name="Таблица109.F"/>
        <table:table-column table:style-name="Таблица109.G"/>
        <table:table-column table:style-name="Таблица109.F"/>
        <table:table-column table:style-name="Таблица109.G"/>
        <table:table-column table:style-name="Таблица109.J"/>
        <table:table-column table:style-name="Таблица109.K"/>
        <table:table-column table:style-name="Таблица109.L"/>
        <table:table-row table:style-name="TableLine979693546720">
          <table:table-cell table:style-name="Таблица109.A1" table:number-rows-spanned="3" office:value-type="string">
            <text:p text:style-name="P350"/>
          </table:table-cell>
          <table:table-cell table:style-name="Таблица109.A1" table:number-rows-spanned="3" office:value-type="string">
            <text:p text:style-name="P429"/>
          </table:table-cell>
          <table:table-cell table:style-name="Таблица109.A1" table:number-rows-spanned="3" office:value-type="string">
            <text:p text:style-name="P350"/>
          </table:table-cell>
          <table:table-cell table:style-name="Таблица109.A1" office:value-type="string">
            <text:p text:style-name="P57">бюджет</text:p>
          </table:table-cell>
          <table:table-cell table:style-name="Таблица109.A1" office:value-type="string">
            <text:p text:style-name="P479"/>
          </table:table-cell>
          <table:table-cell table:style-name="Таблица109.A1" office:value-type="string">
            <text:p text:style-name="P479"/>
          </table:table-cell>
          <table:table-cell table:style-name="Таблица109.A1" office:value-type="string">
            <text:p text:style-name="P479"/>
          </table:table-cell>
          <table:table-cell table:style-name="Таблица109.A1" office:value-type="string">
            <text:p text:style-name="P479"/>
          </table:table-cell>
          <table:table-cell table:style-name="Таблица109.A1" office:value-type="string">
            <text:p text:style-name="P500"/>
          </table:table-cell>
          <table:table-cell table:style-name="Таблица109.A1" office:value-type="string">
            <text:p text:style-name="P475">202<text:span text:style-name="T186">0</text:span> <text:span text:style-name="T116">2021 2022</text:span> года</text:p>
          </table:table-cell>
          <table:table-cell table:style-name="Таблица109.A1" table:number-rows-spanned="3" office:value-type="string">
            <text:p text:style-name="P350"/>
          </table:table-cell>
          <table:table-cell table:style-name="Таблица109.L1" table:number-rows-spanned="3" office:value-type="string">
            <text:p text:style-name="P489"/>
          </table:table-cell>
        </table:table-row>
        <table:table-row table:style-name="TableLine979693546448">
          <table:covered-table-cell/>
          <table:covered-table-cell/>
          <table:covered-table-cell/>
          <table:table-cell table:style-name="Таблица109.D2" office:value-type="string">
            <text:p text:style-name="P40">Муниципальный</text:p>
            <text:p text:style-name="P39">бюджет</text:p>
          </table:table-cell>
          <table:table-cell table:style-name="Таблица109.D2" office:value-type="string">
            <text:p text:style-name="P518">6924,2</text:p>
          </table:table-cell>
          <table:table-cell table:style-name="Таблица109.D2" office:value-type="string">
            <text:p text:style-name="P479">778,8</text:p>
          </table:table-cell>
          <table:table-cell table:style-name="Таблица109.D2" office:value-type="string">
            <text:p text:style-name="P512">1964,0</text:p>
          </table:table-cell>
          <table:table-cell table:style-name="Таблица109.D2" office:value-type="string">
            <text:p text:style-name="P512">2115,8</text:p>
          </table:table-cell>
          <table:table-cell table:style-name="Таблица109.D2" office:value-type="string">
            <text:p text:style-name="P518">2065,6</text:p>
          </table:table-cell>
          <table:table-cell table:style-name="Таблица109.D2" office:value-type="string">
            <text:p text:style-name="P341"><text:span text:style-name="T116">1,2,3</text:span><text:span text:style-name="T108">4</text:span> кв.</text:p>
            <text:p text:style-name="P474">202<text:span text:style-name="T186">0</text:span> <text:span text:style-name="T116">2021 2022</text:span> года</text:p>
          </table:table-cell>
          <table:covered-table-cell/>
          <table:covered-table-cell/>
        </table:table-row>
        <table:table-row table:style-name="TableLine979693566032">
          <table:covered-table-cell/>
          <table:covered-table-cell/>
          <table:covered-table-cell/>
          <table:table-cell table:style-name="Таблица109.D2" office:value-type="string">
            <text:p text:style-name="P39">Внебюджетные источни<text:span text:style-name="T150">ки</text:span></text:p>
          </table:table-cell>
          <table:table-cell table:style-name="Таблица109.D2" office:value-type="string">
            <text:p text:style-name="P479">00,0</text:p>
          </table:table-cell>
          <table:table-cell table:style-name="Таблица109.D2" office:value-type="string">
            <text:p text:style-name="P479">00,0</text:p>
          </table:table-cell>
          <table:table-cell table:style-name="Таблица109.D2" office:value-type="string">
            <text:p text:style-name="P479">00,0</text:p>
          </table:table-cell>
          <table:table-cell table:style-name="Таблица109.D2" office:value-type="string">
            <text:p text:style-name="P479">00,0</text:p>
          </table:table-cell>
          <table:table-cell table:style-name="Таблица109.D2" office:value-type="string">
            <text:p text:style-name="P500"/>
          </table:table-cell>
          <table:table-cell table:style-name="Таблица109.D2" office:value-type="string">
            <text:p text:style-name="P324"/>
          </table:table-cell>
          <table:covered-table-cell/>
          <table:covered-table-cell/>
        </table:table-row>
        <table:table-row table:style-name="TableLine979693573104">
          <table:table-cell table:style-name="Таблица109.D2" table:number-rows-spanned="4" office:value-type="string">
            <text:p text:style-name="P384">2.12.</text:p>
          </table:table-cell>
          <table:table-cell table:style-name="Таблица109.D2" table:number-rows-spanned="4" office:value-type="string">
            <text:p text:style-name="P356"><text:span text:style-name="T111">«Финансовое обеспечение непредвиденных расходов по организации предостав</text:span><text:span text:style-name="T112">л</text:span><text:span text:style-name="T111">ения общедоступного и бесплатного дошкольного, начального общего, основного общего, среднего <text:s/></text:span><text:span text:style-name="T113"><text:s/></text:span></text:p>
          </table:table-cell>
          <table:table-cell table:style-name="Таблица109.D2" table:number-rows-spanned="4" office:value-type="string">
            <text:p text:style-name="P350"/>
          </table:table-cell>
          <table:table-cell table:style-name="Таблица109.D2" office:value-type="string">
            <text:p text:style-name="P5">Всего</text:p>
          </table:table-cell>
          <table:table-cell table:style-name="Таблица109.D2" office:value-type="string">
            <text:p text:style-name="P507">2 125,8</text:p>
          </table:table-cell>
          <table:table-cell table:style-name="Таблица109.D2" office:value-type="string">
            <text:p text:style-name="P507">2 125,8</text:p>
          </table:table-cell>
          <table:table-cell table:style-name="Таблица109.D2" office:value-type="string">
            <text:p text:style-name="P500">00,0</text:p>
          </table:table-cell>
          <table:table-cell table:style-name="Таблица109.D2" office:value-type="string">
            <text:p text:style-name="P500">00,0</text:p>
          </table:table-cell>
          <table:table-cell table:style-name="Таблица109.D2" office:value-type="string">
            <text:p text:style-name="P513">00,0</text:p>
          </table:table-cell>
          <table:table-cell table:style-name="Таблица109.D2" office:value-type="string">
            <text:p text:style-name="P340"><text:span text:style-name="T114">3</text:span> кв.</text:p>
            <text:p text:style-name="P475">2020 года</text:p>
          </table:table-cell>
          <table:table-cell table:style-name="Таблица109.D2" table:number-rows-spanned="4" office:value-type="string">
            <text:p text:style-name="P536">Доля образовательных учреждений в которых созданы безопасные условия для образовательного процесса</text:p>
          </table:table-cell>
          <table:table-cell table:style-name="Таблица109.L4" table:number-rows-spanned="4" office:value-type="string">
            <text:p text:style-name="P59">Управление образования администрации муницпального оразования Кор<text:span text:style-name="T107">е</text:span>новский район</text:p>
          </table:table-cell>
        </table:table-row>
        <table:table-row table:style-name="TableLine979693569296">
          <table:covered-table-cell/>
          <table:covered-table-cell/>
          <table:covered-table-cell/>
          <table:table-cell table:style-name="Таблица109.D2" office:value-type="string">
            <text:p text:style-name="P6">Краевой бюджет</text:p>
          </table:table-cell>
          <table:table-cell table:style-name="Таблица109.D2" office:value-type="string">
            <text:p text:style-name="P507">2 025,8</text:p>
          </table:table-cell>
          <table:table-cell table:style-name="Таблица109.D2" office:value-type="string">
            <text:p text:style-name="P507">2 025,8</text:p>
          </table:table-cell>
          <table:table-cell table:style-name="Таблица109.D2" office:value-type="string">
            <text:p text:style-name="P500">00,0</text:p>
          </table:table-cell>
          <table:table-cell table:style-name="Таблица109.D2" office:value-type="string">
            <text:p text:style-name="P500">00,0</text:p>
          </table:table-cell>
          <table:table-cell table:style-name="Таблица109.D2" office:value-type="string">
            <text:p text:style-name="P513">00,0</text:p>
          </table:table-cell>
          <table:table-cell table:style-name="Таблица109.D2" office:value-type="string">
            <text:p text:style-name="P340"><text:span text:style-name="T114">3</text:span> кв.</text:p>
            <text:p text:style-name="P475">2020 года</text:p>
          </table:table-cell>
          <table:covered-table-cell/>
          <table:covered-table-cell/>
        </table:table-row>
        <table:table-row table:style-name="TableLine979693561408">
          <table:covered-table-cell/>
          <table:covered-table-cell/>
          <table:covered-table-cell/>
          <table:table-cell table:style-name="Таблица109.D2" office:value-type="string">
            <text:p text:style-name="P54">Федеральный бюджет</text:p>
          </table:table-cell>
          <table:table-cell table:style-name="Таблица109.D2" office:value-type="string">
            <text:p text:style-name="P500">00,0</text:p>
          </table:table-cell>
          <table:table-cell table:style-name="Таблица109.D2" office:value-type="string">
            <text:p text:style-name="P500">00,0</text:p>
          </table:table-cell>
          <table:table-cell table:style-name="Таблица109.D2" office:value-type="string">
            <text:p text:style-name="P500">00,0</text:p>
          </table:table-cell>
          <table:table-cell table:style-name="Таблица109.D2" office:value-type="string">
            <text:p text:style-name="P500">00,0</text:p>
          </table:table-cell>
          <table:table-cell table:style-name="Таблица109.D2" office:value-type="string">
            <text:p text:style-name="P513">00,0</text:p>
          </table:table-cell>
          <table:table-cell table:style-name="Таблица109.D2" office:value-type="string">
            <text:p text:style-name="P324"/>
          </table:table-cell>
          <table:covered-table-cell/>
          <table:covered-table-cell/>
        </table:table-row>
        <table:table-row table:style-name="TableLine979693563856">
          <table:covered-table-cell/>
          <table:covered-table-cell/>
          <table:covered-table-cell/>
          <table:table-cell table:style-name="Таблица109.D2" office:value-type="string">
            <text:p text:style-name="P40">Муници </text:p>
          </table:table-cell>
          <table:table-cell table:style-name="Таблица109.D2" office:value-type="string">
            <text:p text:style-name="P500">100,0</text:p>
          </table:table-cell>
          <table:table-cell table:style-name="Таблица109.D2" office:value-type="string">
            <text:p text:style-name="P500">100,0</text:p>
          </table:table-cell>
          <table:table-cell table:style-name="Таблица109.D2" office:value-type="string">
            <text:p text:style-name="P500">00,0</text:p>
          </table:table-cell>
          <table:table-cell table:style-name="Таблица109.D2" office:value-type="string">
            <text:p text:style-name="P500">00,0</text:p>
          </table:table-cell>
          <table:table-cell table:style-name="Таблица109.D2" office:value-type="string">
            <text:p text:style-name="P513">00,0</text:p>
          </table:table-cell>
          <table:table-cell table:style-name="Таблица109.D2" office:value-type="string">
            <text:p text:style-name="P332"><text:span text:style-name="T114">3</text:span> кв.</text:p>
          </table:table-cell>
          <table:covered-table-cell/>
          <table:covered-table-cell/>
        </table:table-row>
      </table:table>
      <text:p text:style-name="P481"/>
      <text:p text:style-name="P502">21</text:p>
      <text:p text:style-name="P481"><text:soft-page-break/></text:p>
      <table:table table:name="Таблица110" table:style-name="Таблица110">
        <table:table-column table:style-name="Таблица110.A"/>
        <table:table-column table:style-name="Таблица110.B"/>
        <table:table-column table:style-name="Таблица110.C"/>
        <table:table-column table:style-name="Таблица110.D"/>
        <table:table-column table:style-name="Таблица110.E"/>
        <table:table-column table:style-name="Таблица110.F"/>
        <table:table-column table:style-name="Таблица110.G"/>
        <table:table-column table:style-name="Таблица110.F"/>
        <table:table-column table:style-name="Таблица110.G"/>
        <table:table-column table:style-name="Таблица110.J"/>
        <table:table-column table:style-name="Таблица110.K"/>
        <table:table-column table:style-name="Таблица110.L"/>
        <table:table-row table:style-name="TableLine979693553520">
          <table:table-cell table:style-name="Таблица110.A1" table:number-rows-spanned="2" office:value-type="string">
            <text:p text:style-name="P356"/>
          </table:table-cell>
          <table:table-cell table:style-name="Таблица110.A1" table:number-rows-spanned="2" office:value-type="string">
            <text:p text:style-name="P430">общего образования по основным об <text:s text:c="2"/></text:p>
            <text:p text:style-name="P430">щеобразовательным программа в муниципальных образовательных организациях, созданию условий <text:s/><text:span text:style-name="T120">для осуществления присмотра и </text:span></text:p>
            <text:p text:style-name="P371"><text:span text:style-name="T111">ухода за детьми, содержания детей в муници</text:span><text:span text:style-name="T113">-</text:span></text:p>
            <text:p text:style-name="P434">пальных образовательных организациях на софинансирование мероприятий в части оснащения помещений муниципальных дошкольных образовательных и общеобразовательных организаций оборудова </text:p>
          </table:table-cell>
          <table:table-cell table:style-name="Таблица110.A1" table:number-rows-spanned="2" office:value-type="string">
            <text:p text:style-name="P356"/>
          </table:table-cell>
          <table:table-cell table:style-name="Таблица110.A1" office:value-type="string">
            <text:p text:style-name="P359">пальный</text:p>
            <text:p text:style-name="P498">бюджет</text:p>
          </table:table-cell>
          <table:table-cell table:style-name="Таблица110.A1" office:value-type="string">
            <text:p text:style-name="P500"/>
          </table:table-cell>
          <table:table-cell table:style-name="Таблица110.A1" office:value-type="string">
            <text:p text:style-name="P500"/>
          </table:table-cell>
          <table:table-cell table:style-name="Таблица110.A1" office:value-type="string">
            <text:p text:style-name="P500"/>
          </table:table-cell>
          <table:table-cell table:style-name="Таблица110.A1" office:value-type="string">
            <text:p text:style-name="P500"/>
          </table:table-cell>
          <table:table-cell table:style-name="Таблица110.A1" office:value-type="string">
            <text:p text:style-name="P513"/>
          </table:table-cell>
          <table:table-cell table:style-name="Таблица110.A1" office:value-type="string">
            <text:p text:style-name="P324"/>
          </table:table-cell>
          <table:table-cell table:style-name="Таблица110.A1" table:number-rows-spanned="2" office:value-type="string">
            <text:p text:style-name="P525"/>
          </table:table-cell>
          <table:table-cell table:style-name="Таблица110.L1" table:number-rows-spanned="2" office:value-type="string">
            <text:p text:style-name="P490"/>
          </table:table-cell>
        </table:table-row>
        <table:table-row table:style-name="TableLine979693575280">
          <table:covered-table-cell/>
          <table:covered-table-cell/>
          <table:covered-table-cell/>
          <table:table-cell table:style-name="Таблица110.D2" office:value-type="string">
            <text:p text:style-name="P39">Внебюджетные источники</text:p>
          </table:table-cell>
          <table:table-cell table:style-name="Таблица110.D2" office:value-type="string">
            <text:p text:style-name="P500">00,0</text:p>
          </table:table-cell>
          <table:table-cell table:style-name="Таблица110.D2" office:value-type="string">
            <text:p text:style-name="P500">00,0</text:p>
          </table:table-cell>
          <table:table-cell table:style-name="Таблица110.D2" office:value-type="string">
            <text:p text:style-name="P500">00,0</text:p>
          </table:table-cell>
          <table:table-cell table:style-name="Таблица110.D2" office:value-type="string">
            <text:p text:style-name="P500">00,0</text:p>
          </table:table-cell>
          <table:table-cell table:style-name="Таблица110.D2" office:value-type="string">
            <text:p text:style-name="P513">00,0</text:p>
          </table:table-cell>
          <table:table-cell table:style-name="Таблица110.D2" office:value-type="string">
            <text:p text:style-name="P324"/>
          </table:table-cell>
          <table:covered-table-cell/>
          <table:covered-table-cell/>
        </table:table-row>
      </table:table>
      <text:p text:style-name="P352"/>
      <text:p text:style-name="P386">22</text:p>
      <text:p text:style-name="P352"><text:soft-page-break/></text:p>
      <table:table table:name="Таблица34" table:style-name="Таблица34">
        <table:table-column table:style-name="Таблица34.A"/>
        <table:table-column table:style-name="Таблица34.B"/>
        <table:table-column table:style-name="Таблица34.C"/>
        <table:table-column table:style-name="Таблица34.D"/>
        <table:table-column table:style-name="Таблица34.E"/>
        <table:table-column table:style-name="Таблица34.F"/>
        <table:table-column table:style-name="Таблица34.G"/>
        <table:table-column table:style-name="Таблица34.F"/>
        <table:table-column table:style-name="Таблица34.G"/>
        <table:table-column table:style-name="Таблица34.J"/>
        <table:table-column table:style-name="Таблица34.K"/>
        <table:table-column table:style-name="Таблица34.L"/>
        <table:table-row table:style-name="TableLine979693569840">
          <table:table-cell table:style-name="Таблица34.A1" office:value-type="string">
            <text:p text:style-name="P385"/>
          </table:table-cell>
          <table:table-cell table:style-name="Таблица34.A1" office:value-type="string">
            <text:p text:style-name="P372"><text:span text:style-name="T111">нием для обеззараживания воздуха, предназначенным для работы в присутствии людей»</text:span> </text:p>
          </table:table-cell>
          <table:table-cell table:style-name="Таблица34.A1" office:value-type="string">
            <text:p text:style-name="P385"/>
          </table:table-cell>
          <table:table-cell table:style-name="Таблица34.A1" office:value-type="string">
            <text:p text:style-name="P60"/>
          </table:table-cell>
          <table:table-cell table:style-name="Таблица34.E1" office:value-type="string">
            <text:p text:style-name="P518"/>
          </table:table-cell>
          <table:table-cell table:style-name="Таблица34.A1" office:value-type="string">
            <text:p text:style-name="P518"/>
          </table:table-cell>
          <table:table-cell table:style-name="Таблица34.A1" office:value-type="string">
            <text:p text:style-name="P508"/>
          </table:table-cell>
          <table:table-cell table:style-name="Таблица34.A1" office:value-type="string">
            <text:p text:style-name="P508"/>
          </table:table-cell>
          <table:table-cell table:style-name="Таблица34.A1" office:value-type="string">
            <text:p text:style-name="P513"/>
          </table:table-cell>
          <table:table-cell table:style-name="Таблица34.A1" office:value-type="string">
            <text:p text:style-name="P373"/>
          </table:table-cell>
          <table:table-cell table:style-name="Таблица34.A1" office:value-type="string">
            <text:p text:style-name="P269"/>
          </table:table-cell>
          <table:table-cell table:style-name="Таблица34.E1" office:value-type="string">
            <text:p text:style-name="P493"/>
          </table:table-cell>
        </table:table-row>
        <table:table-row table:style-name="TableLine979888136416">
          <table:table-cell table:style-name="Таблица34.A2" table:number-rows-spanned="5" office:value-type="string">
            <text:p text:style-name="P393">2.13.</text:p>
          </table:table-cell>
          <table:table-cell table:style-name="Таблица34.A2" table:number-rows-spanned="5" office:value-type="string">
            <text:p text:style-name="P432">Создание условий для содержания детей дошкольного возраста в муниципальных образо-</text:p>
            <text:p text:style-name="P431">вательных организациях (приобретение движимого имущества, необходимого для обеспечения функционирования вновь созданных и (или) создаваемых мест в муниципальных образовательных организациях, в том числе для размещения детей в <text:s/></text:p>
          </table:table-cell>
          <table:table-cell table:style-name="Таблица34.A2" table:number-rows-spanned="5" office:value-type="string">
            <text:p text:style-name="P393">3</text:p>
          </table:table-cell>
          <table:table-cell table:style-name="Таблица34.A2" office:value-type="string">
            <text:p text:style-name="P60">Всего</text:p>
          </table:table-cell>
          <table:table-cell table:style-name="Таблица34.E2" office:value-type="string">
            <text:p text:style-name="P518">9028,8</text:p>
          </table:table-cell>
          <table:table-cell table:style-name="Таблица34.A2" office:value-type="string">
            <text:p text:style-name="P518">9028,8</text:p>
          </table:table-cell>
          <table:table-cell table:style-name="Таблица34.A2" office:value-type="string">
            <text:p text:style-name="P508">00,0</text:p>
          </table:table-cell>
          <table:table-cell table:style-name="Таблица34.A2" office:value-type="string">
            <text:p text:style-name="P508">00,0</text:p>
          </table:table-cell>
          <table:table-cell table:style-name="Таблица34.A2" office:value-type="string">
            <text:p text:style-name="P513">00,0</text:p>
          </table:table-cell>
          <table:table-cell table:style-name="Таблица34.A2" office:value-type="string">
            <text:p text:style-name="P373"><text:span text:style-name="T140">4 кв. 2020 </text:span>года</text:p>
          </table:table-cell>
          <table:table-cell table:style-name="Таблица34.A2" table:number-rows-spanned="5" office:value-type="string">
            <text:p text:style-name="P269"><text:span text:style-name="Основной_20_шрифт_20_абзаца"><text:span text:style-name="T22">Количество введенных мест</text:span></text:span></text:p>
          </table:table-cell>
          <table:table-cell table:style-name="Таблица34.E2" table:number-rows-spanned="5" office:value-type="string">
            <text:p text:style-name="P493">Управление образования <text:s/>администрации муницпа<text:span text:style-name="T151">ль</text:span></text:p>
            <text:p text:style-name="P491">ного о<text:span text:style-name="T141">б</text:span>разования Кор<text:span text:style-name="T107">е</text:span><text:span text:style-name="T141">-</text:span></text:p>
            <text:p text:style-name="P490"><text:span text:style-name="T141">новс</text:span>кий район</text:p>
          </table:table-cell>
        </table:table-row>
        <table:table-row table:style-name="TableLine979888126080">
          <table:covered-table-cell/>
          <table:covered-table-cell/>
          <table:covered-table-cell/>
          <table:table-cell table:style-name="Таблица34.A2" office:value-type="string">
            <text:p text:style-name="P6">Краевой бюджет</text:p>
          </table:table-cell>
          <table:table-cell table:style-name="Таблица34.E2" office:value-type="string">
            <text:p text:style-name="P518">8667,6</text:p>
          </table:table-cell>
          <table:table-cell table:style-name="Таблица34.A2" office:value-type="string">
            <text:p text:style-name="P518">8667,6</text:p>
          </table:table-cell>
          <table:table-cell table:style-name="Таблица34.A2" office:value-type="string">
            <text:p text:style-name="P500">00,0</text:p>
          </table:table-cell>
          <table:table-cell table:style-name="Таблица34.A2" office:value-type="string">
            <text:p text:style-name="P500">00,0</text:p>
          </table:table-cell>
          <table:table-cell table:style-name="Таблица34.A2" office:value-type="string">
            <text:p text:style-name="P513">00,0</text:p>
          </table:table-cell>
          <table:table-cell table:style-name="Таблица34.A2" office:value-type="string">
            <text:p text:style-name="P333"/>
          </table:table-cell>
          <table:covered-table-cell/>
          <table:covered-table-cell/>
        </table:table-row>
        <table:table-row table:style-name="TableLine979888129344">
          <table:covered-table-cell/>
          <table:covered-table-cell/>
          <table:covered-table-cell/>
          <table:table-cell table:style-name="Таблица34.A2" office:value-type="string">
            <text:p text:style-name="P54">Федеральный </text:p>
          </table:table-cell>
          <table:table-cell table:style-name="Таблица34.E2" office:value-type="string">
            <text:p text:style-name="P500">00,0</text:p>
          </table:table-cell>
          <table:table-cell table:style-name="Таблица34.A2" office:value-type="string">
            <text:p text:style-name="P500">00,0</text:p>
          </table:table-cell>
          <table:table-cell table:style-name="Таблица34.A2" office:value-type="string">
            <text:p text:style-name="P500">00,0</text:p>
          </table:table-cell>
          <table:table-cell table:style-name="Таблица34.A2" office:value-type="string">
            <text:p text:style-name="P500">00,0</text:p>
          </table:table-cell>
          <table:table-cell table:style-name="Таблица34.A2" office:value-type="string">
            <text:p text:style-name="P513">00,0</text:p>
          </table:table-cell>
          <table:table-cell table:style-name="Таблица34.A2" office:value-type="string">
            <text:p text:style-name="P333"/>
          </table:table-cell>
          <table:covered-table-cell/>
          <table:covered-table-cell/>
        </table:table-row>
        <table:table-row table:style-name="TableLine979888124720">
          <table:covered-table-cell/>
          <table:covered-table-cell/>
          <table:covered-table-cell/>
          <table:table-cell table:style-name="Таблица34.A2" office:value-type="string">
            <text:p text:style-name="P40">Муниципальный</text:p>
            <text:p text:style-name="P39">бюджет</text:p>
          </table:table-cell>
          <table:table-cell table:style-name="Таблица34.E2" office:value-type="string">
            <text:p text:style-name="P508">361,2</text:p>
          </table:table-cell>
          <table:table-cell table:style-name="Таблица34.A2" office:value-type="string">
            <text:p text:style-name="P508">361,2</text:p>
          </table:table-cell>
          <table:table-cell table:style-name="Таблица34.A2" office:value-type="string">
            <text:p text:style-name="P508">00,0</text:p>
          </table:table-cell>
          <table:table-cell table:style-name="Таблица34.A2" office:value-type="string">
            <text:p text:style-name="P508">00,0</text:p>
          </table:table-cell>
          <table:table-cell table:style-name="Таблица34.A2" office:value-type="string">
            <text:p text:style-name="P508"/>
          </table:table-cell>
          <table:table-cell table:style-name="Таблица34.A2" office:value-type="string">
            <text:p text:style-name="P333"><text:span text:style-name="T120">4</text:span> кв.</text:p>
            <text:p text:style-name="P469">2020 года</text:p>
          </table:table-cell>
          <table:covered-table-cell/>
          <table:covered-table-cell/>
        </table:table-row>
        <table:table-row table:style-name="TableLine979888137232">
          <table:covered-table-cell/>
          <table:covered-table-cell/>
          <table:covered-table-cell/>
          <table:table-cell table:style-name="Таблица34.A2" office:value-type="string">
            <text:p text:style-name="P39">Внебюджетные источники</text:p>
          </table:table-cell>
          <table:table-cell table:style-name="Таблица34.E2" office:value-type="string">
            <text:p text:style-name="P500">00,0</text:p>
          </table:table-cell>
          <table:table-cell table:style-name="Таблица34.A2" office:value-type="string">
            <text:p text:style-name="P500">00,0</text:p>
          </table:table-cell>
          <table:table-cell table:style-name="Таблица34.A2" office:value-type="string">
            <text:p text:style-name="P500">00,0</text:p>
          </table:table-cell>
          <table:table-cell table:style-name="Таблица34.A2" office:value-type="string">
            <text:p text:style-name="P500">00,0</text:p>
          </table:table-cell>
          <table:table-cell table:style-name="Таблица34.A2" office:value-type="string">
            <text:p text:style-name="P500"/>
          </table:table-cell>
          <table:table-cell table:style-name="Таблица34.A2" office:value-type="string">
            <text:p text:style-name="P325"/>
          </table:table-cell>
          <table:covered-table-cell/>
          <table:covered-table-cell/>
        </table:table-row>
      </table:table>
      <text:p text:style-name="P495"/>
      <text:p text:style-name="P513">23</text:p>
      <text:p text:style-name="P495"><text:soft-page-break/></text:p>
      <table:table table:name="Таблица112" table:style-name="Таблица112">
        <table:table-column table:style-name="Таблица112.A"/>
        <table:table-column table:style-name="Таблица112.B"/>
        <table:table-column table:style-name="Таблица112.C"/>
        <table:table-column table:style-name="Таблица112.D"/>
        <table:table-column table:style-name="Таблица112.E"/>
        <table:table-column table:style-name="Таблица112.F"/>
        <table:table-column table:style-name="Таблица112.G"/>
        <table:table-column table:style-name="Таблица112.F"/>
        <table:table-column table:style-name="Таблица112.G"/>
        <table:table-column table:style-name="Таблица112.J"/>
        <table:table-column table:style-name="Таблица112.K"/>
        <table:table-column table:style-name="Таблица112.L"/>
        <table:table-row table:style-name="TableLine979888133152">
          <table:table-cell table:style-name="Таблица112.A1" office:value-type="string">
            <text:p text:style-name="P389"/>
          </table:table-cell>
          <table:table-cell table:style-name="Таблица112.A1" office:value-type="string">
            <text:p text:style-name="P433">возрасте до 3 лет)</text:p>
          </table:table-cell>
          <table:table-cell table:style-name="Таблица112.A1" office:value-type="string">
            <text:p text:style-name="P360"/>
          </table:table-cell>
          <table:table-cell table:style-name="Таблица112.A1" office:value-type="string">
            <text:p text:style-name="P60"/>
          </table:table-cell>
          <table:table-cell table:style-name="Таблица112.A1" office:value-type="string">
            <text:p text:style-name="P513"/>
          </table:table-cell>
          <table:table-cell table:style-name="Таблица112.A1" office:value-type="string">
            <text:p text:style-name="P513"/>
          </table:table-cell>
          <table:table-cell table:style-name="Таблица112.A1" office:value-type="string">
            <text:p text:style-name="P513"/>
          </table:table-cell>
          <table:table-cell table:style-name="Таблица112.A1" office:value-type="string">
            <text:p text:style-name="P513"/>
          </table:table-cell>
          <table:table-cell table:style-name="Таблица112.A1" office:value-type="string">
            <text:p text:style-name="P513"/>
          </table:table-cell>
          <table:table-cell table:style-name="Таблица112.A1" office:value-type="string">
            <text:p text:style-name="P333"/>
          </table:table-cell>
          <table:table-cell table:style-name="Таблица112.A1" office:value-type="string">
            <text:p text:style-name="P366"/>
          </table:table-cell>
          <table:table-cell table:style-name="Таблица112.L1" office:value-type="string">
            <text:p text:style-name="P493"/>
          </table:table-cell>
        </table:table-row>
        <table:table-row table:style-name="TableLine979888138592">
          <table:table-cell table:style-name="Таблица112.A2" table:number-rows-spanned="5" office:value-type="string">
            <text:p text:style-name="P389">2.14.</text:p>
          </table:table-cell>
          <table:table-cell table:style-name="Таблица112.A2" table:number-rows-spanned="5" office:value-type="string">
            <text:p text:style-name="P398">Участие в профилактике терроризма в части обеспечения инженерно-технической защищенности муниципаль­ных образовательных организаций</text:p>
          </table:table-cell>
          <table:table-cell table:style-name="Таблица112.A2" table:number-rows-spanned="5" office:value-type="string">
            <text:p text:style-name="P394">3</text:p>
          </table:table-cell>
          <table:table-cell table:style-name="Таблица112.A2" office:value-type="string">
            <text:p text:style-name="P60">Всего</text:p>
          </table:table-cell>
          <table:table-cell table:style-name="Таблица112.A2" office:value-type="string">
            <text:p text:style-name="P513">1600,0</text:p>
          </table:table-cell>
          <table:table-cell table:style-name="Таблица112.A2" office:value-type="string">
            <text:p text:style-name="P513">00,0</text:p>
          </table:table-cell>
          <table:table-cell table:style-name="Таблица112.A2" office:value-type="string">
            <text:p text:style-name="P513">00,0</text:p>
          </table:table-cell>
          <table:table-cell table:style-name="Таблица112.A2" office:value-type="string">
            <text:p text:style-name="P513">00,0</text:p>
          </table:table-cell>
          <table:table-cell table:style-name="Таблица112.A2" office:value-type="string">
            <text:p text:style-name="P513">1600,0</text:p>
          </table:table-cell>
          <table:table-cell table:style-name="Таблица112.A2" office:value-type="string">
            <text:p text:style-name="P333"><text:span text:style-name="T120">4</text:span> кв.</text:p>
            <text:p text:style-name="P469">202<text:span text:style-name="T151">3</text:span> года</text:p>
          </table:table-cell>
          <table:table-cell table:style-name="Таблица112.A2" table:number-rows-spanned="5" office:value-type="string">
            <text:p text:style-name="P366">Доля образовательных учреждений в которых созданы безопасные условия для образо <text:span text:style-name="T186">вательного процесса</text:span></text:p>
          </table:table-cell>
          <table:table-cell table:style-name="Таблица112.L2" table:number-rows-spanned="5" office:value-type="string">
            <text:p text:style-name="P493">Управление образования администрации муницпального оразования Кор<text:span text:style-name="T107">е</text:span>новский район</text:p>
          </table:table-cell>
        </table:table-row>
        <table:table-row table:style-name="TableLine979888163888">
          <table:covered-table-cell/>
          <table:covered-table-cell/>
          <table:covered-table-cell/>
          <table:table-cell table:style-name="Таблица112.A2" office:value-type="string">
            <text:p text:style-name="P6">Краевой бюджет</text:p>
          </table:table-cell>
          <table:table-cell table:style-name="Таблица112.A2" office:value-type="string">
            <text:p text:style-name="P513">1472,0</text:p>
          </table:table-cell>
          <table:table-cell table:style-name="Таблица112.A2" office:value-type="string">
            <text:p text:style-name="P513">00,0</text:p>
          </table:table-cell>
          <table:table-cell table:style-name="Таблица112.A2" office:value-type="string">
            <text:p text:style-name="P513">00,0</text:p>
          </table:table-cell>
          <table:table-cell table:style-name="Таблица112.A2" office:value-type="string">
            <text:p text:style-name="P513">00,0</text:p>
          </table:table-cell>
          <table:table-cell table:style-name="Таблица112.A2" office:value-type="string">
            <text:p text:style-name="P513">1472,0</text:p>
          </table:table-cell>
          <table:table-cell table:style-name="Таблица112.A2" office:value-type="string">
            <text:p text:style-name="P333"><text:span text:style-name="T120">4</text:span> кв.</text:p>
            <text:p text:style-name="P469">202<text:span text:style-name="T151">3</text:span> года</text:p>
          </table:table-cell>
          <table:covered-table-cell/>
          <table:covered-table-cell/>
        </table:table-row>
        <table:table-row table:style-name="TableLine979888159808">
          <table:covered-table-cell/>
          <table:covered-table-cell/>
          <table:covered-table-cell/>
          <table:table-cell table:style-name="Таблица112.A2" office:value-type="string">
            <text:p text:style-name="P54">Федеральный </text:p>
          </table:table-cell>
          <table:table-cell table:style-name="Таблица112.A2" office:value-type="string">
            <text:p text:style-name="P513">00,0</text:p>
          </table:table-cell>
          <table:table-cell table:style-name="Таблица112.A2" office:value-type="string">
            <text:p text:style-name="P513">00,0</text:p>
          </table:table-cell>
          <table:table-cell table:style-name="Таблица112.A2" office:value-type="string">
            <text:p text:style-name="P513">00,0</text:p>
          </table:table-cell>
          <table:table-cell table:style-name="Таблица112.A2" office:value-type="string">
            <text:p text:style-name="P513">00,0</text:p>
          </table:table-cell>
          <table:table-cell table:style-name="Таблица112.A2" office:value-type="string">
            <text:p text:style-name="P513">00,0</text:p>
          </table:table-cell>
          <table:table-cell table:style-name="Таблица112.A2" office:value-type="string">
            <text:p text:style-name="P325"/>
          </table:table-cell>
          <table:covered-table-cell/>
          <table:covered-table-cell/>
        </table:table-row>
        <table:table-row table:style-name="TableLine979888163072">
          <table:covered-table-cell/>
          <table:covered-table-cell/>
          <table:covered-table-cell/>
          <table:table-cell table:style-name="Таблица112.A2" office:value-type="string">
            <text:p text:style-name="P40">Муниципальный</text:p>
            <text:p text:style-name="P39">бюджет</text:p>
          </table:table-cell>
          <table:table-cell table:style-name="Таблица112.A2" office:value-type="string">
            <text:p text:style-name="P513">128,0</text:p>
          </table:table-cell>
          <table:table-cell table:style-name="Таблица112.A2" office:value-type="string">
            <text:p text:style-name="P513">00,0</text:p>
          </table:table-cell>
          <table:table-cell table:style-name="Таблица112.A2" office:value-type="string">
            <text:p text:style-name="P513">00,0</text:p>
          </table:table-cell>
          <table:table-cell table:style-name="Таблица112.A2" office:value-type="string">
            <text:p text:style-name="P513">00,0</text:p>
          </table:table-cell>
          <table:table-cell table:style-name="Таблица112.A2" office:value-type="string">
            <text:p text:style-name="P513">128,0</text:p>
          </table:table-cell>
          <table:table-cell table:style-name="Таблица112.A2" office:value-type="string">
            <text:p text:style-name="P337"><text:span text:style-name="T120">4</text:span> кв.</text:p>
            <text:p text:style-name="P471">202<text:span text:style-name="T151">3</text:span> года</text:p>
          </table:table-cell>
          <table:covered-table-cell/>
          <table:covered-table-cell/>
        </table:table-row>
        <table:table-row table:style-name="TableLine979888160624">
          <table:covered-table-cell/>
          <table:covered-table-cell/>
          <table:covered-table-cell/>
          <table:table-cell table:style-name="Таблица112.A2" office:value-type="string">
            <text:p text:style-name="P100">Внебюджетные источники</text:p>
          </table:table-cell>
          <table:table-cell table:style-name="Таблица112.A2" office:value-type="string">
            <text:p text:style-name="P513">00,0</text:p>
          </table:table-cell>
          <table:table-cell table:style-name="Таблица112.A2" office:value-type="string">
            <text:p text:style-name="P513">00,0</text:p>
          </table:table-cell>
          <table:table-cell table:style-name="Таблица112.A2" office:value-type="string">
            <text:p text:style-name="P513">00,0</text:p>
          </table:table-cell>
          <table:table-cell table:style-name="Таблица112.A2" office:value-type="string">
            <text:p text:style-name="P513">00,0</text:p>
          </table:table-cell>
          <table:table-cell table:style-name="Таблица112.A2" office:value-type="string">
            <text:p text:style-name="P513">00,0</text:p>
          </table:table-cell>
          <table:table-cell table:style-name="Таблица112.A2" office:value-type="string">
            <text:p text:style-name="P337"/>
          </table:table-cell>
          <table:covered-table-cell/>
          <table:covered-table-cell/>
        </table:table-row>
        <table:table-row table:style-name="TableLine979888161440">
          <table:table-cell table:style-name="Таблица112.A2" table:number-rows-spanned="2" office:value-type="string">
            <text:p text:style-name="P388">2.15.</text:p>
          </table:table-cell>
          <table:table-cell table:style-name="Таблица112.A2" table:number-rows-spanned="2" office:value-type="string">
            <text:p text:style-name="P398">Участие в осуществлении мероприятий по предупреждению детского дорожно-транспортного травма </text:p>
          </table:table-cell>
          <table:table-cell table:style-name="Таблица112.A2" table:number-rows-spanned="2" office:value-type="string">
            <text:p text:style-name="P388">3</text:p>
          </table:table-cell>
          <table:table-cell table:style-name="Таблица112.A2" office:value-type="string">
            <text:p text:style-name="P86">Всего</text:p>
          </table:table-cell>
          <table:table-cell table:style-name="Таблица112.A2" office:value-type="string">
            <text:p text:style-name="P513">2000,0</text:p>
          </table:table-cell>
          <table:table-cell table:style-name="Таблица112.A2" office:value-type="string">
            <text:p text:style-name="P513">00,0</text:p>
          </table:table-cell>
          <table:table-cell table:style-name="Таблица112.A2" office:value-type="string">
            <text:p text:style-name="P513">00,0</text:p>
          </table:table-cell>
          <table:table-cell table:style-name="Таблица112.A2" office:value-type="string">
            <text:p text:style-name="P513">00,0</text:p>
          </table:table-cell>
          <table:table-cell table:style-name="Таблица112.A2" office:value-type="string">
            <text:p text:style-name="P513">2000,0</text:p>
          </table:table-cell>
          <table:table-cell table:style-name="Таблица112.A2" office:value-type="string">
            <text:p text:style-name="P337"><text:span text:style-name="T120">4</text:span> кв.</text:p>
            <text:p text:style-name="P471">202<text:span text:style-name="T151">3</text:span> года</text:p>
          </table:table-cell>
          <table:table-cell table:style-name="Таблица112.A2" table:number-rows-spanned="2" office:value-type="string">
            <text:p text:style-name="P366">Доля образовательных учреждений в которых созданы <text:s/></text:p>
          </table:table-cell>
          <table:table-cell table:style-name="Таблица112.L2" table:number-rows-spanned="2" office:value-type="string">
            <text:p text:style-name="P491">Управление образования администрации муниц </text:p>
          </table:table-cell>
        </table:table-row>
        <table:table-row table:style-name="TableLine979888166608">
          <table:covered-table-cell/>
          <table:covered-table-cell/>
          <table:covered-table-cell/>
          <table:table-cell table:style-name="Таблица112.A2" office:value-type="string">
            <text:p text:style-name="P6">Краевой бюджет</text:p>
          </table:table-cell>
          <table:table-cell table:style-name="Таблица112.A2" office:value-type="string">
            <text:p text:style-name="P513">1840,0</text:p>
          </table:table-cell>
          <table:table-cell table:style-name="Таблица112.A2" office:value-type="string">
            <text:p text:style-name="P513">00,0</text:p>
          </table:table-cell>
          <table:table-cell table:style-name="Таблица112.A2" office:value-type="string">
            <text:p text:style-name="P513">00,0</text:p>
          </table:table-cell>
          <table:table-cell table:style-name="Таблица112.A2" office:value-type="string">
            <text:p text:style-name="P513">00,0</text:p>
          </table:table-cell>
          <table:table-cell table:style-name="Таблица112.A2" office:value-type="string">
            <text:p text:style-name="P513">1840,0</text:p>
          </table:table-cell>
          <table:table-cell table:style-name="Таблица112.A2" office:value-type="string">
            <text:p text:style-name="P342"><text:span text:style-name="T120">4</text:span> кв.</text:p>
            <text:p text:style-name="P476">202<text:span text:style-name="T151">3</text:span> года</text:p>
          </table:table-cell>
          <table:covered-table-cell/>
          <table:covered-table-cell/>
        </table:table-row>
      </table:table>
      <text:p text:style-name="P496"/>
      <text:p text:style-name="P521">24</text:p>
      <text:p text:style-name="P521"><text:soft-page-break/></text:p>
      <table:table table:name="Таблица115" table:style-name="Таблица115">
        <table:table-column table:style-name="Таблица115.A"/>
        <table:table-column table:style-name="Таблица115.B"/>
        <table:table-column table:style-name="Таблица115.C"/>
        <table:table-column table:style-name="Таблица115.D"/>
        <table:table-column table:style-name="Таблица115.E"/>
        <table:table-column table:style-name="Таблица115.F"/>
        <table:table-column table:style-name="Таблица115.G"/>
        <table:table-column table:style-name="Таблица115.F"/>
        <table:table-column table:style-name="Таблица115.G"/>
        <table:table-column table:style-name="Таблица115.J"/>
        <table:table-column table:style-name="Таблица115.K"/>
        <table:table-column table:style-name="Таблица115.L"/>
        <table:table-row table:style-name="TableLine979888126352">
          <table:table-cell table:style-name="Таблица115.A1" table:number-rows-spanned="3" office:value-type="string">
            <text:p text:style-name="P360"/>
          </table:table-cell>
          <table:table-cell table:style-name="Таблица115.A1" table:number-rows-spanned="3" office:value-type="string">
            <text:p text:style-name="P398">тизма на территории муниципальных образований Краснодарского края в рамках реализации мероприятий регионального проекта «Краснодарского края «Безопасность дорожного движения»</text:p>
          </table:table-cell>
          <table:table-cell table:style-name="Таблица115.A1" table:number-rows-spanned="3" office:value-type="string">
            <text:p text:style-name="P360"/>
          </table:table-cell>
          <table:table-cell table:style-name="Таблица115.A1" office:value-type="string">
            <text:p text:style-name="P54">Федеральный </text:p>
          </table:table-cell>
          <table:table-cell table:style-name="Таблица115.A1" office:value-type="string">
            <text:p text:style-name="P513">00,0</text:p>
          </table:table-cell>
          <table:table-cell table:style-name="Таблица115.A1" office:value-type="string">
            <text:p text:style-name="P513">00,0</text:p>
          </table:table-cell>
          <table:table-cell table:style-name="Таблица115.A1" office:value-type="string">
            <text:p text:style-name="P513">00,0</text:p>
          </table:table-cell>
          <table:table-cell table:style-name="Таблица115.A1" office:value-type="string">
            <text:p text:style-name="P513">00,0</text:p>
          </table:table-cell>
          <table:table-cell table:style-name="Таблица115.A1" office:value-type="string">
            <text:p text:style-name="P513">00,0</text:p>
          </table:table-cell>
          <table:table-cell table:style-name="Таблица115.A1" office:value-type="string">
            <text:p text:style-name="P337"/>
          </table:table-cell>
          <table:table-cell table:style-name="Таблица115.A1" table:number-rows-spanned="3" office:value-type="string">
            <text:p text:style-name="P367">безопасные условия для образовательного процесса</text:p>
          </table:table-cell>
          <table:table-cell table:style-name="Таблица115.L1" table:number-rows-spanned="3" office:value-type="string">
            <text:p text:style-name="P494">пального оразования Кор<text:span text:style-name="T107">е</text:span>новский район</text:p>
          </table:table-cell>
        </table:table-row>
        <table:table-row table:style-name="TableLine979888169600">
          <table:covered-table-cell/>
          <table:covered-table-cell/>
          <table:covered-table-cell/>
          <table:table-cell table:style-name="Таблица115.D2" office:value-type="string">
            <text:p text:style-name="P40">Муниципальный</text:p>
            <text:p text:style-name="P39">бюджет</text:p>
          </table:table-cell>
          <table:table-cell table:style-name="Таблица115.D2" office:value-type="string">
            <text:p text:style-name="P513">160,0</text:p>
          </table:table-cell>
          <table:table-cell table:style-name="Таблица115.D2" office:value-type="string">
            <text:p text:style-name="P513">00,0</text:p>
          </table:table-cell>
          <table:table-cell table:style-name="Таблица115.D2" office:value-type="string">
            <text:p text:style-name="P513">00,0</text:p>
          </table:table-cell>
          <table:table-cell table:style-name="Таблица115.D2" office:value-type="string">
            <text:p text:style-name="P513">00,0</text:p>
          </table:table-cell>
          <table:table-cell table:style-name="Таблица115.D2" office:value-type="string">
            <text:p text:style-name="P513">160,0</text:p>
          </table:table-cell>
          <table:table-cell table:style-name="Таблица115.D2" office:value-type="string">
            <text:p text:style-name="P337"><text:span text:style-name="T120">4</text:span> кв.</text:p>
            <text:p text:style-name="P471">202<text:span text:style-name="T151">3</text:span> года</text:p>
          </table:table-cell>
          <table:covered-table-cell/>
          <table:covered-table-cell/>
        </table:table-row>
        <table:table-row table:style-name="TableLine979888159264">
          <table:covered-table-cell/>
          <table:covered-table-cell/>
          <table:covered-table-cell/>
          <table:table-cell table:style-name="Таблица115.D2" office:value-type="string">
            <text:p text:style-name="P39">Внебюджетные источн<text:span text:style-name="T151">ики</text:span></text:p>
          </table:table-cell>
          <table:table-cell table:style-name="Таблица115.D2" office:value-type="string">
            <text:p text:style-name="P513">00,0</text:p>
          </table:table-cell>
          <table:table-cell table:style-name="Таблица115.D2" office:value-type="string">
            <text:p text:style-name="P513">00,0</text:p>
          </table:table-cell>
          <table:table-cell table:style-name="Таблица115.D2" office:value-type="string">
            <text:p text:style-name="P513">00,0</text:p>
          </table:table-cell>
          <table:table-cell table:style-name="Таблица115.D2" office:value-type="string">
            <text:p text:style-name="P513">00,0</text:p>
          </table:table-cell>
          <table:table-cell table:style-name="Таблица115.D2" office:value-type="string">
            <text:p text:style-name="P513">00,0</text:p>
          </table:table-cell>
          <table:table-cell table:style-name="Таблица115.D2" office:value-type="string">
            <text:p text:style-name="P337"/>
          </table:table-cell>
          <table:covered-table-cell/>
          <table:covered-table-cell/>
        </table:table-row>
        <table:table-row table:style-name="TableLine979888172320">
          <table:table-cell table:style-name="Таблица115.D2" table:number-rows-spanned="4" office:value-type="string">
            <text:p text:style-name="P394">2.16</text:p>
          </table:table-cell>
          <table:table-cell table:style-name="Таблица115.D2" table:number-rows-spanned="4" office:value-type="string">
            <text:p text:style-name="P396">Осуществление ежемесячной </text:p>
            <text:p text:style-name="P361"><text:span text:style-name="T187">к</text:span><text:span text:style-name="T183">омпенсационной выплаты на питание обучающимся с ограниченными возможностями здоровья, для которых общеобразовательными организациями Кореновского района организовано <text:s/></text:span></text:p>
          </table:table-cell>
          <table:table-cell table:style-name="Таблица115.D2" table:number-rows-spanned="4" office:value-type="string">
            <text:p text:style-name="P394">3</text:p>
          </table:table-cell>
          <table:table-cell table:style-name="Таблица115.D2" office:value-type="string">
            <text:p text:style-name="P497">Всего</text:p>
          </table:table-cell>
          <table:table-cell table:style-name="Таблица115.D2" office:value-type="string">
            <text:p text:style-name="P521">1 284,4</text:p>
          </table:table-cell>
          <table:table-cell table:style-name="Таблица115.D2" office:value-type="string">
            <text:p text:style-name="P521">00,0</text:p>
          </table:table-cell>
          <table:table-cell table:style-name="Таблица115.D2" office:value-type="string">
            <text:p text:style-name="P521">1 284,4</text:p>
          </table:table-cell>
          <table:table-cell table:style-name="Таблица115.D2" office:value-type="string">
            <text:p text:style-name="P521">00,0</text:p>
          </table:table-cell>
          <table:table-cell table:style-name="Таблица115.D2" office:value-type="string">
            <text:p text:style-name="P521">00,0</text:p>
          </table:table-cell>
          <table:table-cell table:style-name="Таблица115.D2" office:value-type="string">
            <text:p text:style-name="P465"><text:span text:style-name="T183">1,2,3</text:span><text:span text:style-name="T120">4</text:span> кв.</text:p>
            <text:p text:style-name="P472">202<text:span text:style-name="T183">1</text:span> года</text:p>
          </table:table-cell>
          <table:table-cell table:style-name="Таблица115.D2" table:number-rows-spanned="4" office:value-type="string">
            <text:p text:style-name="P348"><text:span text:style-name="Основной_20_шрифт_20_абзаца"><text:span text:style-name="T98">Доля <text:s/>учащихся, </text:span></text:span><text:span text:style-name="Основной_20_шрифт_20_абзаца"><text:span text:style-name="T97"><text:s/></text:span></text:span></text:p>
            <text:p text:style-name="P363"><text:span text:style-name="Основной_20_шрифт_20_абзаца"><text:span text:style-name="T98">получившие</text:span></text:span><text:span text:style-name="Основной_20_шрифт_20_абзаца"><text:span text:style-name="T97"> </text:span></text:span><text:span text:style-name="Основной_20_шрифт_20_абзаца"><text:span text:style-name="T98">к</text:span></text:span><text:span text:style-name="Основной_20_шрифт_20_абзаца"><text:span text:style-name="T72">омпенсационную выплату на питание обучающимся с ограниченными возможностями здоро </text:span></text:span></text:p>
          </table:table-cell>
          <table:table-cell table:style-name="Таблица115.L4" table:number-rows-spanned="4" office:value-type="string">
            <text:p text:style-name="P494">Управление образо </text:p>
            <text:p text:style-name="P492">вания администрации муницпального оразования Кор<text:span text:style-name="T107">е</text:span>новский район</text:p>
          </table:table-cell>
        </table:table-row>
        <table:table-row table:style-name="TableLine979888161984">
          <table:covered-table-cell/>
          <table:covered-table-cell/>
          <table:covered-table-cell/>
          <table:table-cell table:style-name="Таблица115.D2" office:value-type="string">
            <text:p text:style-name="P6">Краевой бюджет</text:p>
          </table:table-cell>
          <table:table-cell table:style-name="Таблица115.D2" office:value-type="string">
            <text:p text:style-name="P514"/>
          </table:table-cell>
          <table:table-cell table:style-name="Таблица115.D2" office:value-type="string">
            <text:p text:style-name="P514"/>
          </table:table-cell>
          <table:table-cell table:style-name="Таблица115.D2" office:value-type="string">
            <text:p text:style-name="P514"/>
          </table:table-cell>
          <table:table-cell table:style-name="Таблица115.D2" office:value-type="string">
            <text:p text:style-name="P514"/>
          </table:table-cell>
          <table:table-cell table:style-name="Таблица115.D2" office:value-type="string">
            <text:p text:style-name="P514"/>
          </table:table-cell>
          <table:table-cell table:style-name="Таблица115.D2" office:value-type="string">
            <text:p text:style-name="P472"><text:s/></text:p>
          </table:table-cell>
          <table:covered-table-cell/>
          <table:covered-table-cell/>
        </table:table-row>
        <table:table-row table:style-name="TableLine979888162256">
          <table:covered-table-cell/>
          <table:covered-table-cell/>
          <table:covered-table-cell/>
          <table:table-cell table:style-name="Таблица115.D2" office:value-type="string">
            <text:p text:style-name="P54">Федеральный </text:p>
          </table:table-cell>
          <table:table-cell table:style-name="Таблица115.D2" office:value-type="string">
            <text:p text:style-name="P513">00,0</text:p>
          </table:table-cell>
          <table:table-cell table:style-name="Таблица115.D2" office:value-type="string">
            <text:p text:style-name="P513">00,0</text:p>
          </table:table-cell>
          <table:table-cell table:style-name="Таблица115.D2" office:value-type="string">
            <text:p text:style-name="P513">00,0</text:p>
          </table:table-cell>
          <table:table-cell table:style-name="Таблица115.D2" office:value-type="string">
            <text:p text:style-name="P513">00,0</text:p>
          </table:table-cell>
          <table:table-cell table:style-name="Таблица115.D2" office:value-type="string">
            <text:p text:style-name="P513">00,0</text:p>
          </table:table-cell>
          <table:table-cell table:style-name="Таблица115.D2" office:value-type="string">
            <text:p text:style-name="P343"/>
          </table:table-cell>
          <table:covered-table-cell/>
          <table:covered-table-cell/>
        </table:table-row>
        <table:table-row table:style-name="TableLine979888167696">
          <table:covered-table-cell/>
          <table:covered-table-cell/>
          <table:covered-table-cell/>
          <table:table-cell table:style-name="Таблица115.D2" office:value-type="string">
            <text:p text:style-name="P40">Муниципальный</text:p>
            <text:p text:style-name="P39">бюджет</text:p>
          </table:table-cell>
          <table:table-cell table:style-name="Таблица115.D2" office:value-type="string">
            <text:p text:style-name="P521">1 284,4</text:p>
          </table:table-cell>
          <table:table-cell table:style-name="Таблица115.D2" office:value-type="string">
            <text:p text:style-name="P521">00,0</text:p>
          </table:table-cell>
          <table:table-cell table:style-name="Таблица115.D2" office:value-type="string">
            <text:p text:style-name="P521">1 284,4</text:p>
          </table:table-cell>
          <table:table-cell table:style-name="Таблица115.D2" office:value-type="string">
            <text:p text:style-name="P521">00,0</text:p>
          </table:table-cell>
          <table:table-cell table:style-name="Таблица115.D2" office:value-type="string">
            <text:p text:style-name="P521">00,0</text:p>
          </table:table-cell>
          <table:table-cell table:style-name="Таблица115.D2" office:value-type="string">
            <text:p text:style-name="P339"><text:span text:style-name="T183">1,2,3</text:span><text:span text:style-name="T120">4</text:span> кв.</text:p>
            <text:p text:style-name="P472">202<text:span text:style-name="T183">1</text:span> года</text:p>
          </table:table-cell>
          <table:covered-table-cell/>
          <table:covered-table-cell/>
        </table:table-row>
      </table:table>
      <text:p text:style-name="P357"/>
      <text:p text:style-name="P395">25</text:p>
      <text:p text:style-name="P357"/>
      <table:table table:name="Таблица116" table:style-name="Таблица116">
        <table:table-column table:style-name="Таблица116.A"/>
        <table:table-column table:style-name="Таблица116.B"/>
        <table:table-column table:style-name="Таблица116.C"/>
        <table:table-column table:style-name="Таблица116.D"/>
        <table:table-column table:style-name="Таблица116.E"/>
        <table:table-column table:style-name="Таблица116.F"/>
        <table:table-column table:style-name="Таблица116.G"/>
        <table:table-column table:style-name="Таблица116.H"/>
        <table:table-column table:style-name="Таблица116.I"/>
        <table:table-column table:style-name="Таблица116.J"/>
        <table:table-column table:style-name="Таблица116.K" table:number-columns-repeated="2"/>
        <text:soft-page-break/>
        <table:table-row table:style-name="TableLine979888160080">
          <table:table-cell table:style-name="Таблица116.A1" office:value-type="string">
            <text:p text:style-name="P360"/>
          </table:table-cell>
          <table:table-cell table:style-name="Таблица116.A1" office:value-type="string">
            <text:p text:style-name="P397">обучение на дому</text:p>
          </table:table-cell>
          <table:table-cell table:style-name="Таблица116.A1" office:value-type="string">
            <text:p text:style-name="P58"/>
          </table:table-cell>
          <table:table-cell table:style-name="Таблица116.A1" office:value-type="string">
            <text:p text:style-name="P516">Внебюджетные </text:p>
            <text:p text:style-name="P515">источники</text:p>
          </table:table-cell>
          <table:table-cell table:style-name="Таблица116.A1" office:value-type="string">
            <text:p text:style-name="P513">00,0</text:p>
          </table:table-cell>
          <table:table-cell table:style-name="Таблица116.A1" office:value-type="string">
            <text:p text:style-name="P513">00,0</text:p>
          </table:table-cell>
          <table:table-cell table:style-name="Таблица116.A1" office:value-type="string">
            <text:p text:style-name="P513">00,0</text:p>
          </table:table-cell>
          <table:table-cell table:style-name="Таблица116.A1" office:value-type="string">
            <text:p text:style-name="P513">00,0</text:p>
          </table:table-cell>
          <table:table-cell table:style-name="Таблица116.A1" office:value-type="string">
            <text:p text:style-name="P513">00,0</text:p>
          </table:table-cell>
          <table:table-cell table:style-name="Таблица116.A1" office:value-type="string">
            <text:p text:style-name="P343"/>
          </table:table-cell>
          <table:table-cell table:style-name="Таблица116.A1" office:value-type="string">
            <text:p text:style-name="P522">вья</text:p>
          </table:table-cell>
          <table:table-cell table:style-name="Таблица116.L1" office:value-type="string">
            <text:p text:style-name="P494"/>
          </table:table-cell>
        </table:table-row>
      </table:table>
      <text:p text:style-name="P360"/>
      <text:p text:style-name="P499">Начальник управления образования</text:p>
      <text:p text:style-name="P480">администрации муниципального</text:p>
      <text:p text:style-name="P524"><text:span text:style-name="Основной_20_шрифт_20_абзаца"><text:span text:style-name="T9">образования Кореновский район<text:tab/><text:tab/><text:tab/><text:tab/><text:tab/><text:tab/><text:tab/><text:tab/><text:tab/><text:tab/><text:tab/><text:tab/> <text:s text:c="13"/>С.М.Батог</text:span></text:span></text:p>
      <text:p text:style-name="P641"/>
      <text:p text:style-name="P5"/>
      <table:table table:name="Таблица74" table:style-name="Таблица74">
        <table:table-column table:style-name="Таблица74.A"/>
        <table:table-column table:style-name="Таблица74.B"/>
        <table:table-row table:style-name="TableLine979888173136">
          <table:table-cell table:style-name="Таблица74.A1" office:value-type="string">
            <text:p text:style-name="P5"/>
          </table:table-cell>
          <table:table-cell table:style-name="Таблица74.A1" office:value-type="string">
            <text:p text:style-name="P6">ПРИЛОЖЕНИЕ № 3</text:p>
            <text:p text:style-name="P6">к муниципальной программе муниципального образования</text:p>
            <text:p text:style-name="P6">Кореновский район</text:p>
            <text:p text:style-name="P6">«Развитие образования» на 2020-202<text:span text:style-name="T141">3</text:span> годы</text:p>
          </table:table-cell>
        </table:table-row>
      </table:table>
      <text:p text:style-name="P5"/>
      <text:p text:style-name="P6"/>
      <text:p text:style-name="P6">ПАСПОРТ</text:p>
      <text:p text:style-name="P6">муниципальной подпрограммы муниципального образования Кореновский район «Меры социальной поддержки» муниципальной программы муниципального образования Кореновский район</text:p>
      <text:p text:style-name="P6">«Развитие образования» на 2020-202<text:span text:style-name="T141">3</text:span> годы</text:p>
      <text:p text:style-name="P6"/>
      <table:table table:name="Таблица75" table:style-name="Таблица75">
        <table:table-column table:style-name="Таблица75.A"/>
        <table:table-column table:style-name="Таблица75.B"/>
        <table:table-row table:style-name="TableLine979888171232">
          <table:table-cell table:style-name="Таблица75.A1" office:value-type="string">
            <text:p text:style-name="P228"><text:span text:style-name="Основной_20_шрифт_20_абзаца"><text:span text:style-name="T85">Координатор подпрограммы</text:span></text:span></text:p>
          </table:table-cell>
          <table:table-cell table:style-name="Таблица75.A1" office:value-type="string">
            <text:p text:style-name="P229">управление образования администрации муниципального образования Кореновский район</text:p>
            <text:p text:style-name="P229"/>
          </table:table-cell>
        </table:table-row>
        <table:table-row table:style-name="TableLine979888172048">
          <table:table-cell table:style-name="Таблица75.A1" office:value-type="string">
            <text:p text:style-name="P228"><text:span text:style-name="Основной_20_шрифт_20_абзаца"><text:span text:style-name="T85">Участники <text:s/>подпрограммы</text:span></text:span></text:p>
            <text:p text:style-name="P186"/>
          </table:table-cell>
          <table:table-cell table:style-name="Таблица75.A1" office:value-type="string">
            <text:p text:style-name="P229">управление образования администрации муниципального образования Кореновский район, образовательные учреждения муниципального образования Кореновский район</text:p>
            <text:p text:style-name="P229"/>
          </table:table-cell>
        </table:table-row>
        <table:table-row table:style-name="TableLine979888172592">
          <table:table-cell table:style-name="Таблица75.A1" office:value-type="string">
            <text:p text:style-name="P228"><text:span text:style-name="Основной_20_шрифт_20_абзаца"><text:span text:style-name="T85">Цели подпрограммы</text:span></text:span></text:p>
            <text:p text:style-name="P186"/>
          </table:table-cell>
          <table:table-cell table:style-name="Таблица75.A1" office:value-type="string">
            <text:p text:style-name="P608"><text:span text:style-name="Основной_20_шрифт_20_абзаца"><text:span text:style-name="T21">обеспечение системы образования <text:s/>муниципального образования <text:s/>Кореновский район квалифицированными кадрами</text:span></text:span></text:p>
          </table:table-cell>
        </table:table-row>
        <table:table-row table:style-name="TableLine979888165248">
          <table:table-cell table:style-name="Таблица75.A1" office:value-type="string">
            <text:p text:style-name="P228"><text:span text:style-name="Основной_20_шрифт_20_абзаца"><text:span text:style-name="T85">Задачи подпрограммы</text:span></text:span></text:p>
            <text:p text:style-name="P5"/>
          </table:table-cell>
          <table:table-cell table:style-name="Таблица75.A1" office:value-type="string">
            <text:p text:style-name="P251"><text:span text:style-name="Основной_20_шрифт_20_абзаца"><text:span text:style-name="T21"><text:s/></text:span></text:span><text:span text:style-name="Основной_20_шрифт_20_абзаца"><text:span text:style-name="T90">- оказание мер социальной поддержки выпускникам общеобразовательных <text:s/>учреждений муниципального образования Кореновский район, направленным <text:s/>на обучение на педагогические специальности по целевому приему;</text:span></text:span></text:p>
            <text:p text:style-name="P233">- обеспечение системы образования высококвалифицированными кадрами, создание механизмов мотивации педагогов к повышению качества работы и непрерывному профессиональному развитию</text:p>
          </table:table-cell>
        </table:table-row>
        <table:table-row table:style-name="TableLine979888173952">
          <table:table-cell table:style-name="Таблица75.A1" office:value-type="string">
            <text:p text:style-name="P230">Перечень целевых показателей</text:p>
            <text:p text:style-name="P228"><text:span text:style-name="Основной_20_шрифт_20_абзаца"><text:span text:style-name="T85">подпрограммы</text:span></text:span></text:p>
            <text:p text:style-name="P230"/>
          </table:table-cell>
          <table:table-cell table:style-name="Таблица75.A1" office:value-type="string">
            <text:p text:style-name="P35">- число выпускников общеобразовательных учреждений, направленных на обучение на педагогические специальности по целевому приему;</text:p>
            <text:p text:style-name="P132">- компенсация расхо­дов на оплату жилых помещений, отоп­ления и освещения педагогическим ра­ботникам муниципальных образовательных учреждений;</text:p>
            <text:p text:style-name="P132">- осуществление вы­платы компенсации части <text:s/></text:p>
          </table:table-cell>
        </table:table-row>
      </table:table>
      <text:p text:style-name="P5"/>
      <text:p text:style-name="P6"><text:soft-page-break/>2</text:p>
      <text:p text:style-name="P5"/>
      <table:table table:name="Таблица76" table:style-name="Таблица76">
        <table:table-column table:style-name="Таблица76.A"/>
        <table:table-column table:style-name="Таблица76.B"/>
        <table:table-row table:style-name="TableLine979888174224">
          <table:table-cell table:style-name="Таблица76.A1" office:value-type="string">
            <text:p text:style-name="P228"/>
          </table:table-cell>
          <table:table-cell table:style-name="Таблица76.A1" office:value-type="string">
            <text:p text:style-name="P132">родительской платы родителям воспи­танников</text:p>
          </table:table-cell>
        </table:table-row>
        <table:table-row table:style-name="TableLine979888182384">
          <table:table-cell table:style-name="Таблица76.A2" office:value-type="string">
            <text:p text:style-name="P232">Этапы и сроки реализации подпрограммы</text:p>
            <text:p text:style-name="P276"/>
          </table:table-cell>
          <table:table-cell table:style-name="Таблица76.A2" office:value-type="string">
            <text:p text:style-name="Обычный"><text:span text:style-name="Основной_20_шрифт_20_абзаца"><text:span text:style-name="T74">2020-202</text:span></text:span><text:span text:style-name="Основной_20_шрифт_20_абзаца"><text:span text:style-name="T79">3</text:span></text:span><text:span text:style-name="Основной_20_шрифт_20_абзаца"><text:span text:style-name="T74"> годы</text:span></text:span></text:p>
          </table:table-cell>
        </table:table-row>
        <table:table-row table:style-name="TableLine979888189456">
          <table:table-cell table:style-name="Таблица76.A2" office:value-type="string">
            <text:p text:style-name="P228"><text:span text:style-name="Основной_20_шрифт_20_абзаца"><text:span text:style-name="T84">Объемы бюджетных ассигнований подпрограммы</text:span></text:span></text:p>
            <text:p text:style-name="P276"/>
          </table:table-cell>
          <table:table-cell table:style-name="Таблица76.A2" office:value-type="string">
            <text:p text:style-name="P132">Объем финансирования мероприятий подпрограммы составит:</text:p>
            <text:p text:style-name="P132">общий объем – <text:s/>2<text:span text:style-name="T179">78 963,6</text:span> тысяч рублей</text:p>
            <text:p text:style-name="P132"/>
            <text:p text:style-name="P125">за счет средств федерального бюджета – <text:span text:style-name="T141">00,0</text:span> тысяч рублей, в том числе на:</text:p>
            <text:p text:style-name="P125">2020 год – <text:span text:style-name="T141">00,0</text:span> тысяч рублей</text:p>
            <text:p text:style-name="P125">2021 год – <text:span text:style-name="T141">00,</text:span>0тысяч рублей</text:p>
            <text:p text:style-name="P125">2022 год – <text:span text:style-name="T141">00,0</text:span> тысяч рублей</text:p>
            <text:p text:style-name="P136"><text:span text:style-name="T135">2023 год — </text:span><text:span text:style-name="T141">00,0 тысяч рублей</text:span></text:p>
            <text:p text:style-name="P151"/>
            <text:p text:style-name="P132">за счет средств краевого бюджета — 2<text:span text:style-name="T165">7</text:span><text:span text:style-name="T179">6 083,6</text:span> тысяч рублей, в том числе на:</text:p>
            <text:p text:style-name="P132">2020 год – 6<text:span text:style-name="T175">4 </text:span><text:span text:style-name="T179">134,1</text:span> тысяч рублей</text:p>
            <text:p text:style-name="P132">2021 год – <text:span text:style-name="T152">69 </text:span><text:span text:style-name="T179">269,3</text:span> тысяч рублей</text:p>
            <text:p text:style-name="P132">2022 год – 7<text:span text:style-name="T179">0 631,2</text:span> тысяч рублей</text:p>
            <text:p text:style-name="P151">2023 год — <text:span text:style-name="T152">7</text:span><text:span text:style-name="T179">2 049,0</text:span> тысяч рублей</text:p>
            <text:p text:style-name="P151"/>
            <text:p text:style-name="P132">за счет средств бюджета муниципального образования Кореновский район <text:s/>- <text:span text:style-name="T152">2 880,0</text:span> тысяч рублей, в том числе на:</text:p>
            <text:p text:style-name="P132">2020 год – <text:span text:style-name="T120">990</text:span><text:span text:style-name="T115">,0</text:span> тысяч рублей</text:p>
            <text:p text:style-name="P132">2021 год – <text:span text:style-name="T152">630</text:span>,0 тысяч рублей</text:p>
            <text:p text:style-name="P132">2022 год – <text:span text:style-name="T152">630</text:span>,0 тысяч рублей</text:p>
            <text:p text:style-name="P151">2023 год — <text:span text:style-name="T152">630</text:span>,0 тысяч рублей</text:p>
            <text:p text:style-name="P150"/>
            <text:p text:style-name="P125">за счет средств <text:s/>внебюджетных источников – <text:s text:c="8"/><text:span text:style-name="T141">00,0</text:span> тысяч рублей, в том числе на:</text:p>
            <text:p text:style-name="P125">2020 год – <text:span text:style-name="T141">00,0</text:span> тысячи рублей</text:p>
            <text:p text:style-name="P136">2021 год – 00,0 тысяч рублей</text:p>
            <text:p text:style-name="P151">2022 год — 00,0 тысяч рублей</text:p>
            <text:p text:style-name="P151">2023 год — 00,0 тысяч рублей</text:p>
            <text:p text:style-name="P132"/>
          </table:table-cell>
        </table:table-row>
        <table:table-row table:style-name="TableLine979888190816">
          <table:table-cell table:style-name="Таблица76.A1" office:value-type="string">
            <text:p text:style-name="P232">Контроль за выполнением подпрограммы</text:p>
          </table:table-cell>
          <table:table-cell table:style-name="Таблица76.A1" office:value-type="string">
            <text:p text:style-name="P120">администрация муниципального образования Кореновский район</text:p>
          </table:table-cell>
        </table:table-row>
      </table:table>
      <text:p text:style-name="P6"/>
      <text:p text:style-name="P6">1. Характеристика текущего состояния и прогноз развития соответствующей сферы реализации подпрограммы</text:p>
      <text:p text:style-name="P6"/>
      <text:p text:style-name="P260"><text:span text:style-name="Основной_20_шрифт_20_абзаца"><text:span text:style-name="T55"><text:tab/></text:span></text:span><text:span text:style-name="Основной_20_шрифт_20_абзаца"><text:span text:style-name="T56">Вопрос обеспечения системы образования муниципального образования </text:span></text:span></text:p>
      <text:p text:style-name="P260"><text:span text:style-name="Основной_20_шрифт_20_абзаца"><text:span text:style-name="T56"/></text:span></text:p>
      <text:p text:style-name="P226"><text:soft-page-break/><text:span text:style-name="Основной_20_шрифт_20_абзаца"><text:span text:style-name="T57">3</text:span></text:span></text:p>
      <text:p text:style-name="P260"><text:span text:style-name="Основной_20_шрифт_20_абзаца"><text:span text:style-name="T56"/></text:span></text:p>
      <text:p text:style-name="P260"><text:span text:style-name="Основной_20_шрифт_20_абзаца"><text:span text:style-name="T56">Кореновский район <text:s/>педагогическими кадрами является одним из приоритетных для муниципального образования Кореновский район.</text:span></text:span></text:p>
      <text:p text:style-name="P251"><text:span text:style-name="Основной_20_шрифт_20_абзаца"><text:span text:style-name="T21"><text:tab/>К основным проблемам системы профессионального образования относятся: дисбаланс между структурой выпуска специалистов среднего звена и квалифицированных рабочих (служащих) и актуальными потребностями экономики муниципального образования Кореновский район в квалифицированных кадрах; отсутствие обоснованных прогнозов потребностей рынка труда, не позволяющее обеспечить опережающую подготовку кадров.</text:span></text:span></text:p>
      <text:p text:style-name="P288"><text:tab/>Результаты опросов работодателей свидетельствуют о сохраняющемся дефиците квалифицированных сотрудников, владеющих современными технологиями. В условиях, когда профессиональные знания и навыки устаревают за 3 – 5 лет, особого внимания требует развитие системы непрерывного профессионального образования взрослого населения.</text:p>
      <text:p text:style-name="P288"><text:tab/>Приоритетом развития системы профессионального образования в <text:s/>муниципальном образование Кореновский район станет пересмотр структуры, содержания и технологий реализации основных профессиональных образователь<text:span text:style-name="T141">-</text:span></text:p>
      <text:p text:style-name="P288">ных программ с учетом требований работодателей, студентов, на основе прогноза рынка труда и социально-экономического развития края.</text:p>
      <text:p text:style-name="P288"><text:tab/>Ключевым приоритетом развития станет вовлечение студентов и педагогов в деятельность учебно-производственных подразделений, создаваемых на базе профессиональных образовательных учреждений в целях формирования навыков предпринимательства и экономической грамотности.</text:p>
      <text:p text:style-name="P288">Решению проблемы массовой подготовки квалифицированных рабочих, специалистов для рынка труда способствует подготовка кадров в ресурсных центрах, оснащенных современным оборудованием и новейшими технологиями обучения, внедрение образовательных программ, направленных на получение прикладных квалификаций; создание центров сертификации квалификаций.</text:p>
      <text:p text:style-name="P120"><text:tab/>В системе образования муниципального образования Кореновский район <text:s/>увеличивается возрастной и гендерный дисбаланс в общем образовании: доля учителей пенсионного возраста составляет 30 процентов, доля педагогов-мужчин – чуть более 15 процентов. Медленно обновляются педагогические коллективы. Доля учителей со стажем работы до 5 лет составляет 15 процента.</text:p>
      <text:p text:style-name="P196">Программно-целевой подход позволит последовательно осуществить меры по улучшению качества предоставляемых услуг в области <text:s/>образования, обеспечить потребности образовательных учреждений в педагогических кадрах, увеличить долю молодых учителей в педагогических коллективах.</text:p>
      <text:p text:style-name="P196">Программа рассчитана на реализацию в течение 3 лет, что позволит обеспечить</text:p>
      <text:p text:style-name="P196">системность выполнения мероприятий Программы, создать условия <text:s/>для накопления положительного опыта и в конечном итоге достижения наибольшего положительного социального <text:s/>эффекта.</text:p>
      <text:p text:style-name="P5"/>
      <text:p text:style-name="P5"/>
      <text:p text:style-name="P6">2. Цели, задачи и целевые показатели, конкретные сроки и этапы</text:p>
      <text:p text:style-name="P6">реализации подпрограммы</text:p>
      <text:p text:style-name="P5"/>
      <text:p text:style-name="P80"><text:soft-page-break/>4</text:p>
      <text:p text:style-name="P5"/>
      <text:p text:style-name="P251"><text:span text:style-name="Основной_20_шрифт_20_абзаца"><text:span text:style-name="T21">2</text:span></text:span><text:span text:style-name="Основной_20_шрифт_20_абзаца"><text:span text:style-name="T61">.1. Основная цель подпрограммы – </text:span></text:span><text:span text:style-name="Основной_20_шрифт_20_абзаца"><text:span text:style-name="T55">обеспечение системы образования <text:s/>муниципального образования <text:s/>Кореновский район квалифицированными кадрами.</text:span></text:span></text:p>
      <text:p text:style-name="P251"><text:span text:style-name="Основной_20_шрифт_20_абзаца"><text:span text:style-name="T63">2.2. </text:span></text:span><text:span text:style-name="Основной_20_шрифт_20_абзаца"><text:span text:style-name="T90">Для достижения основной цели предусматривается решение следующей задачи:</text:span></text:span></text:p>
      <text:p text:style-name="P233">- оказание мер социальной поддержки выпускникам общеобразовательных <text:s/>учреждений муниципального образования Кореновский район, направленным <text:s/>на обучение на педагогические специальности по целевому приему;</text:p>
      <text:p text:style-name="P413">- обеспечение системы образования высококвалифицированными кадрами, создание механизмов мотивации педагогов к повышению качества работы и непрерывному профессиональному развитию</text:p>
      <text:p text:style-name="P120">2.3. Сроки реализации подпрограммы: 2020 – 202<text:span text:style-name="T141">3</text:span> годы.</text:p>
      <text:p text:style-name="P26">2.4. Целевые показатели подпрограммы увязаны с целевыми показателями, характеризующими достижение целей и решение задач Подпрограммы.</text:p>
      <text:p text:style-name="P26"/>
      <text:p text:style-name="P26">Плановые значения целевых показателей приведены в приложение № 1.</text:p>
      <text:p text:style-name="P26"/>
      <text:p text:style-name="P6">3. Перечень основных мероприятий подпрограммы</text:p>
      <text:p text:style-name="P6"/>
      <text:p text:style-name="Обычный"><text:span text:style-name="Основной_20_шрифт_20_абзаца"><text:span text:style-name="T70"><text:tab/></text:span></text:span><text:span text:style-name="Основной_20_шрифт_20_абзаца"><text:span text:style-name="T9">Перечень основных мероприятий Подпрограммы приводится в табличной</text:span></text:span></text:p>
      <text:p text:style-name="Обычный"><text:span text:style-name="Основной_20_шрифт_20_абзаца"><text:span text:style-name="T9">форме в соответствии с приложением № 2.</text:span></text:span></text:p>
      <text:p text:style-name="P6"/>
      <text:p text:style-name="P6">4. Обоснование ресурсного обеспечения подпрограммы</text:p>
      <text:p text:style-name="P6"/>
      <table:table table:name="Таблица77" table:style-name="Таблица77">
        <table:table-column table:style-name="Таблица77.A"/>
        <table:table-column table:style-name="Таблица77.B"/>
        <table:table-column table:style-name="Таблица77.C"/>
        <table:table-column table:style-name="Таблица77.D"/>
        <table:table-column table:style-name="Таблица77.E"/>
        <table:table-column table:style-name="Таблица77.F"/>
        <table:table-column table:style-name="Таблица77.G"/>
        <table:table-row table:style-name="TableLine979888188912">
          <table:table-cell table:style-name="Таблица77.A1" table:number-rows-spanned="3" office:value-type="string">
            <text:p text:style-name="P128">Объем финансирования мероприятий</text:p>
          </table:table-cell>
          <table:table-cell table:style-name="Таблица77.A1" table:number-rows-spanned="3" office:value-type="string">
            <text:p text:style-name="P5">Объем</text:p>
            <text:p text:style-name="P5">финанс</text:p>
            <text:p text:style-name="P5">ирован</text:p>
            <text:p text:style-name="P5">ия,</text:p>
            <text:p text:style-name="P5">всего</text:p>
            <text:p text:style-name="P5">(тыс.</text:p>
            <text:p text:style-name="Обычный"><text:span text:style-name="Основной_20_шрифт_20_абзаца"><text:span text:style-name="T9">руб.)</text:span></text:span></text:p>
          </table:table-cell>
          <table:table-cell table:style-name="Таблица77.A1" table:number-columns-spanned="5" office:value-type="string">
            <text:p text:style-name="P6">Объем финансирования (тыс. руб.)</text:p>
          </table:table-cell>
          <table:covered-table-cell/>
          <table:covered-table-cell/>
          <table:covered-table-cell/>
          <table:covered-table-cell/>
        </table:table-row>
        <table:table-row table:style-name="TableLine979888190000">
          <table:covered-table-cell/>
          <table:covered-table-cell/>
          <table:table-cell table:style-name="Таблица77.A1" table:number-rows-spanned="2" office:value-type="string">
            <text:p text:style-name="P5">Источники</text:p>
            <text:p text:style-name="Обычный"><text:span text:style-name="Основной_20_шрифт_20_абзаца"><text:span text:style-name="T9">финансирования</text:span></text:span></text:p>
          </table:table-cell>
          <table:table-cell table:style-name="Таблица77.A1" table:number-columns-spanned="4" office:value-type="string">
            <text:p text:style-name="P221"><text:span text:style-name="Основной_20_шрифт_20_абзаца"><text:span text:style-name="T9">В том числе по годам</text:span></text:span></text:p>
          </table:table-cell>
          <table:covered-table-cell/>
          <table:covered-table-cell/>
          <table:covered-table-cell/>
        </table:table-row>
        <table:table-row table:style-name="TableLine979888181568">
          <table:covered-table-cell/>
          <table:covered-table-cell/>
          <table:covered-table-cell/>
          <table:table-cell table:style-name="Таблица77.A1" office:value-type="string">
            <text:p text:style-name="P128">2020</text:p>
            <text:p text:style-name="P128">год</text:p>
          </table:table-cell>
          <table:table-cell table:style-name="Таблица77.A1" office:value-type="string">
            <text:p text:style-name="P128">2021 год</text:p>
          </table:table-cell>
          <table:table-cell table:style-name="Таблица77.F3" office:value-type="string">
            <text:p text:style-name="P128">2022 год</text:p>
          </table:table-cell>
          <table:table-cell table:style-name="Таблица77.A1" office:value-type="string">
            <text:p text:style-name="P153">2023 год</text:p>
          </table:table-cell>
        </table:table-row>
        <table:table-row table:style-name="TableLine979888178848">
          <table:table-cell table:style-name="Таблица77.A1" table:number-rows-spanned="4" office:value-type="string">
            <text:p text:style-name="P274"><text:span text:style-name="Основной_20_шрифт_20_абзаца"><text:span text:style-name="T21">Объем финансирования мероприятий <text:s/>подпрограммы <text:s/>« Меры социальной поддержки»</text:span></text:span></text:p>
          </table:table-cell>
          <table:table-cell table:style-name="Таблица77.A1" table:number-rows-spanned="4" office:value-type="string">
            <text:p text:style-name="P6">2<text:span text:style-name="T179">78 963,6</text:span></text:p>
          </table:table-cell>
          <table:table-cell table:style-name="Таблица77.A1" office:value-type="string">
            <text:p text:style-name="P117">Краевой бюджет</text:p>
          </table:table-cell>
          <table:table-cell table:style-name="Таблица77.A1" office:value-type="string">
            <text:p text:style-name="P128">6<text:span text:style-name="T175">4 134,1</text:span></text:p>
          </table:table-cell>
          <table:table-cell table:style-name="Таблица77.A1" office:value-type="string">
            <text:p text:style-name="P162">69<text:span text:style-name="T179">269,3</text:span></text:p>
          </table:table-cell>
          <table:table-cell table:style-name="Таблица77.F3" office:value-type="string">
            <text:p text:style-name="P162">7<text:span text:style-name="T179">0631</text:span></text:p>
            <text:p text:style-name="P180">,2</text:p>
          </table:table-cell>
          <table:table-cell table:style-name="Таблица77.A1" office:value-type="string">
            <text:p text:style-name="P162">7<text:span text:style-name="T179">2049,0</text:span></text:p>
          </table:table-cell>
        </table:table-row>
        <table:table-row table:style-name="TableLine979888177216">
          <table:covered-table-cell/>
          <table:covered-table-cell/>
          <table:table-cell table:style-name="Таблица77.A1" office:value-type="string">
            <text:p text:style-name="P5">Федеральный бюджет</text:p>
          </table:table-cell>
          <table:table-cell table:style-name="Таблица77.A1" office:value-type="string">
            <text:p text:style-name="P128">00,0</text:p>
          </table:table-cell>
          <table:table-cell table:style-name="Таблица77.A1" office:value-type="string">
            <text:p text:style-name="P128">00,0</text:p>
          </table:table-cell>
          <table:table-cell table:style-name="Таблица77.F3" office:value-type="string">
            <text:p text:style-name="P128">00,0</text:p>
          </table:table-cell>
          <table:table-cell table:style-name="Таблица77.A1" office:value-type="string">
            <text:p text:style-name="P162">00,0</text:p>
          </table:table-cell>
        </table:table-row>
        <table:table-row table:style-name="TableLine979888187280">
          <table:covered-table-cell/>
          <table:covered-table-cell/>
          <table:table-cell table:style-name="Таблица77.A1" office:value-type="string">
            <text:p text:style-name="P5">Муниципальный бюджет</text:p>
          </table:table-cell>
          <table:table-cell table:style-name="Таблица77.A1" office:value-type="string">
            <text:p text:style-name="P138"><text:span text:style-name="T120">990</text:span>,0</text:p>
          </table:table-cell>
          <table:table-cell table:style-name="Таблица77.A1" office:value-type="string">
            <text:p text:style-name="P162">630,0</text:p>
          </table:table-cell>
          <table:table-cell table:style-name="Таблица77.F3" office:value-type="string">
            <text:p text:style-name="P162">630,0</text:p>
          </table:table-cell>
          <table:table-cell table:style-name="Таблица77.A1" office:value-type="string">
            <text:p text:style-name="P162">630,0</text:p>
          </table:table-cell>
        </table:table-row>
        <table:table-row table:style-name="TableLine979888181840">
          <table:covered-table-cell/>
          <table:covered-table-cell/>
          <table:table-cell table:style-name="Таблица77.A1" office:value-type="string">
            <text:p text:style-name="P5">Внебюджетные источники</text:p>
          </table:table-cell>
          <table:table-cell table:style-name="Таблица77.A1" office:value-type="string">
            <text:p text:style-name="P128">00,0</text:p>
          </table:table-cell>
          <table:table-cell table:style-name="Таблица77.A1" office:value-type="string">
            <text:p text:style-name="P128">00,0</text:p>
          </table:table-cell>
          <table:table-cell table:style-name="Таблица77.F3" office:value-type="string">
            <text:p text:style-name="P128">00,0</text:p>
          </table:table-cell>
          <table:table-cell table:style-name="Таблица77.A1" office:value-type="string">
            <text:p text:style-name="P153">00,0</text:p>
          </table:table-cell>
        </table:table-row>
      </table:table>
      <text:p text:style-name="P272"><text:span text:style-name="Основной_20_шрифт_20_абзаца"><text:span text:style-name="T9">5. Методика оценки эффективности реализации подпрограммы</text:span></text:span></text:p>
      <text:p text:style-name="P544"/>
      <text:p text:style-name="P548">Оценка <text:s text:c="3"/>эффективности <text:s text:c="2"/>реализации <text:s text:c="4"/>подпрограммы <text:s text:c="3"/>производится </text:p>
      <text:p text:style-name="P630"/>
      <text:p text:style-name="P632"><text:soft-page-break/>5</text:p>
      <text:p text:style-name="P630"/>
      <text:p text:style-name="P630">ежегодно. В соответствии с базовыми показателями типовой методикой оценки эффективности подпрограммы в соответствии с утвержденным постановлением администрации муниципального образования Кореновский район <text:s/>№1249 от 01.08.2014</text:p>
      <text:p text:style-name="P26"/>
      <text:p text:style-name="P128">6. Механизм реализации подпрограммы и контроль за ее выполнением</text:p>
      <text:p text:style-name="P128"/>
      <text:p text:style-name="P120"><text:tab/>Текущее управление ходом реализации Подпрограммы и контроль за ее выполнением осуществляет управление образования администрации муниципального образования Кореновский район, которое:</text:p>
      <text:p text:style-name="P120"><text:tab/>- обеспечивает разработку и реализацию подпрограммы;</text:p>
      <text:p text:style-name="P120"><text:tab/>- организует работу по достижению целевых показателей подпрограммы;</text:p>
      <text:p text:style-name="P120">- представляет в управление экономики администрации муниципального образования Кореновский район отчетность о реализации подпрограммы, а</text:p>
      <text:p text:style-name="P120">также информацию, необходимую для проведения оценки эффективности реализации подпрограммы, мониторинга ее реализации и подготовки доклада о ходе реализации подпрограммы.</text:p>
      <text:p text:style-name="P553">Исполнителями мероприятий Подпрограммы являются образовательные учреждения муниципального образования Кореновский район, которые предоставляют в управление образования администрации муниципального образования Кореновский район, информацию об исполнении мероприятий</text:p>
      <text:p text:style-name="P233">Подпрограммы в следующие сроки:</text:p>
      <text:p text:style-name="P233">ежеквартально до 20-го числа месяца, следующего за отчетным периодом, представляют отчет об <text:s/>объемах <text:s/>использованных денежных средств и степени выполнения мероприятий;</text:p>
      <text:p text:style-name="P233">в срок до 10 февраля года, следующего за отчетным, отчет о ходе реализации мероприятий, с указанием объема использованных денежных средств, оценку эффективности и результативности реализации Подпрограммы.</text:p>
      <text:p text:style-name="P553">Управление образования администрации муниципального образования Кореновский район предоставляет в управление экономики администрации муниципального образования Кореновский район сводную информацию о реализации программных мероприятий в установленные сроки.</text:p>
      <text:p text:style-name="P200"/>
      <text:p text:style-name="P5"/>
      <text:p text:style-name="P5">Начальник управления образования</text:p>
      <text:p text:style-name="P5">администрации муниципального</text:p>
      <text:p text:style-name="P5">образования Кореновский район<text:tab/><text:tab/><text:tab/><text:tab/><text:tab/> <text:s text:c="14"/>С.М.Батог</text:p>
      <text:p text:style-name="P642"/>
      <table:table table:name="Таблица78" table:style-name="Таблица78">
        <table:table-column table:style-name="Таблица78.A"/>
        <table:table-column table:style-name="Таблица78.B"/>
        <table:table-row table:style-name="TableLine979888176672">
          <table:table-cell table:style-name="Таблица78.A1" office:value-type="string">
            <text:p text:style-name="P188"/>
          </table:table-cell>
          <table:table-cell table:style-name="Таблица78.A1" office:value-type="string">
            <text:p text:style-name="P7"><text:s/>Приложение № 1</text:p>
            <text:p text:style-name="P222"><text:span text:style-name="Основной_20_шрифт_20_абзаца"><text:span text:style-name="T48">к паспорту </text:span></text:span><text:span text:style-name="Основной_20_шрифт_20_абзаца"><text:span text:style-name="T9">муниципальной подпрограммы муниципального образования Кореновский район «Меры социальной поддержки» муниципальной программы муниципального образования Кореновский район</text:span></text:span></text:p>
            <text:p text:style-name="P222"><text:span text:style-name="Основной_20_шрифт_20_абзаца"><text:span text:style-name="T48">«Развитие образования» на 2020-202</text:span></text:span><text:span text:style-name="Основной_20_шрифт_20_абзаца"><text:span text:style-name="T52">3</text:span></text:span><text:span text:style-name="Основной_20_шрифт_20_абзаца"><text:span text:style-name="T48"> годы</text:span></text:span></text:p>
          </table:table-cell>
        </table:table-row>
      </table:table>
      <text:p text:style-name="P4"/>
      <text:p text:style-name="P222"><text:span text:style-name="Основной_20_шрифт_20_абзаца"><text:span text:style-name="T43">ЦЕЛИ, ЗАДАЧИ И ЦЕЛЕВЫЕ ПОКАЗАТЕЛИ <text:s/>ПОДПРОГРАММЫ</text:span></text:span></text:p>
      <text:p text:style-name="P221"><text:span text:style-name="Основной_20_шрифт_20_абзаца"><text:span text:style-name="T44"><text:s/></text:span></text:span><text:span text:style-name="Основной_20_шрифт_20_абзаца"><text:span text:style-name="T9">муниципальной подпрограммы муниципального образования Кореновский район «Меры социальной поддержки» муниципальной программы муниципального образования Кореновский район</text:span></text:span></text:p>
      <text:p text:style-name="P6">«Развитие образования» на 2020-202<text:span text:style-name="T141">3</text:span> годы</text:p>
      <text:p text:style-name="P207"/>
      <table:table table:name="Таблица79" table:style-name="Таблица79">
        <table:table-column table:style-name="Таблица79.A"/>
        <table:table-column table:style-name="Таблица79.B"/>
        <table:table-column table:style-name="Таблица79.C"/>
        <table:table-column table:style-name="Таблица79.D"/>
        <table:table-column table:style-name="Таблица79.E"/>
        <table:table-column table:style-name="Таблица79.F"/>
        <table:table-column table:style-name="Таблица79.G"/>
        <table:table-column table:style-name="Таблица79.H"/>
        <table:table-row table:style-name="Таблица79.1">
          <table:table-cell table:style-name="Таблица79.A1" table:number-rows-spanned="2" office:value-type="string">
            <text:p text:style-name="P568">№</text:p>
            <text:p text:style-name="P569">п/п</text:p>
          </table:table-cell>
          <table:table-cell table:style-name="Таблица79.A1" table:number-rows-spanned="2" office:value-type="string">
            <text:p text:style-name="P569">Наименование целевого показателя</text:p>
          </table:table-cell>
          <table:table-cell table:style-name="Таблица79.A1" table:number-rows-spanned="2" office:value-type="string">
            <text:p text:style-name="P569">Ед. изм.</text:p>
          </table:table-cell>
          <table:table-cell table:style-name="Таблица79.A1" table:number-rows-spanned="2" office:value-type="string">
            <text:p text:style-name="P569">Статус 1</text:p>
          </table:table-cell>
          <table:table-cell table:style-name="Таблица79.E1" table:number-columns-spanned="4" office:value-type="string">
            <text:p text:style-name="P569">Значение показателей</text:p>
          </table:table-cell>
          <table:covered-table-cell/>
          <table:covered-table-cell/>
          <table:covered-table-cell/>
        </table:table-row>
        <table:table-row table:style-name="TableLine979888186464">
          <table:covered-table-cell/>
          <table:covered-table-cell/>
          <table:covered-table-cell/>
          <table:covered-table-cell/>
          <table:table-cell table:style-name="Таблица79.E2" office:value-type="string">
            <text:p text:style-name="P569">2020 год</text:p>
          </table:table-cell>
          <table:table-cell table:style-name="Таблица79.E2" office:value-type="string">
            <text:p text:style-name="P569">2021 год</text:p>
          </table:table-cell>
          <table:table-cell table:style-name="Таблица79.E2" office:value-type="string">
            <text:p text:style-name="P569">2022 год</text:p>
          </table:table-cell>
          <table:table-cell table:style-name="Таблица79.H2" office:value-type="string">
            <text:p text:style-name="P587">2023 год</text:p>
          </table:table-cell>
        </table:table-row>
        <table:table-row table:style-name="TableLine979888187824">
          <table:table-cell table:style-name="Таблица79.E2" office:value-type="string">
            <text:p text:style-name="P569">1</text:p>
          </table:table-cell>
          <table:table-cell table:style-name="Таблица79.E2" office:value-type="string">
            <text:p text:style-name="P569">2</text:p>
          </table:table-cell>
          <table:table-cell table:style-name="Таблица79.E2" office:value-type="string">
            <text:p text:style-name="P569">3</text:p>
          </table:table-cell>
          <table:table-cell table:style-name="Таблица79.E2" office:value-type="string">
            <text:p text:style-name="P569">4</text:p>
          </table:table-cell>
          <table:table-cell table:style-name="Таблица79.E2" office:value-type="string">
            <text:p text:style-name="P569">5</text:p>
          </table:table-cell>
          <table:table-cell table:style-name="Таблица79.E2" office:value-type="string">
            <text:p text:style-name="P569">6</text:p>
          </table:table-cell>
          <table:table-cell table:style-name="Таблица79.E2" office:value-type="string">
            <text:p text:style-name="P569">7</text:p>
          </table:table-cell>
          <table:table-cell table:style-name="Таблица79.H2" office:value-type="string">
            <text:p text:style-name="P587">8</text:p>
          </table:table-cell>
        </table:table-row>
        <table:table-row table:style-name="TableLine979888178304">
          <table:table-cell table:style-name="Таблица79.E2" office:value-type="string">
            <text:p text:style-name="P190">1.</text:p>
          </table:table-cell>
          <table:table-cell table:style-name="Таблица79.E2" table:number-columns-spanned="6" office:value-type="string">
            <text:p text:style-name="P252"><text:span text:style-name="Основной_20_шрифт_20_абзаца"><text:span text:style-name="T3">Подпрограмма </text:span></text:span><text:span text:style-name="Основной_20_шрифт_20_абзаца"><text:span text:style-name="T21">«</text:span></text:span><text:span text:style-name="Основной_20_шрифт_20_абзаца"><text:span text:style-name="T9">Меры социальной поддержки</text:span></text:span><text:span text:style-name="Основной_20_шрифт_20_абзаца"><text:span text:style-name="T21">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79.H2" office:value-type="string">
            <text:p text:style-name="P252"/>
          </table:table-cell>
        </table:table-row>
        <table:table-row table:style-name="TableLine979888192448">
          <table:table-cell table:style-name="Таблица79.E2" office:value-type="string">
            <text:p text:style-name="P603">1.1.</text:p>
          </table:table-cell>
          <table:table-cell table:style-name="Таблица79.E2" office:value-type="string">
            <text:p text:style-name="P263"><text:span text:style-name="Основной_20_шрифт_20_абзаца"><text:span text:style-name="T9">Число выпускников общеобразовательных учреждений, направленных на обучение на педагогические специальности по целевому приему</text:span></text:span></text:p>
          </table:table-cell>
          <table:table-cell table:style-name="Таблица79.E2" office:value-type="string">
            <text:p text:style-name="P575">человек</text:p>
          </table:table-cell>
          <table:table-cell table:style-name="Таблица79.E2" office:value-type="string">
            <text:p text:style-name="P575">3</text:p>
          </table:table-cell>
          <table:table-cell table:style-name="Таблица79.E2" office:value-type="string">
            <text:p text:style-name="P604">5</text:p>
          </table:table-cell>
          <table:table-cell table:style-name="Таблица79.E2" office:value-type="string">
            <text:p text:style-name="P604">5</text:p>
          </table:table-cell>
          <table:table-cell table:style-name="Таблица79.E2" office:value-type="string">
            <text:p text:style-name="P604">6</text:p>
          </table:table-cell>
          <table:table-cell table:style-name="Таблица79.H2" office:value-type="string">
            <text:p text:style-name="P606">7</text:p>
          </table:table-cell>
        </table:table-row>
        <table:table-row table:style-name="TableLine979888175856">
          <table:table-cell table:style-name="Таблица79.E2" office:value-type="string">
            <text:p text:style-name="P603">1.2.</text:p>
          </table:table-cell>
          <table:table-cell table:style-name="Таблица79.E2" office:value-type="string">
            <text:p text:style-name="P344">Осуществление компенсационных расхо­дов <text:s/>на оплату жилых помещений, отоп­ления и освещения педагогическим ра­ботникам муниципальных образовательных учреждений</text:p>
          </table:table-cell>
          <table:table-cell table:style-name="Таблица79.E2" office:value-type="string">
            <text:p text:style-name="P575">процентов</text:p>
          </table:table-cell>
          <table:table-cell table:style-name="Таблица79.E2" office:value-type="string">
            <text:p text:style-name="P575">3</text:p>
          </table:table-cell>
          <table:table-cell table:style-name="Таблица79.E2" office:value-type="string">
            <text:p text:style-name="P604">100</text:p>
          </table:table-cell>
          <table:table-cell table:style-name="Таблица79.E2" office:value-type="string">
            <text:p text:style-name="P604">100</text:p>
          </table:table-cell>
          <table:table-cell table:style-name="Таблица79.E2" office:value-type="string">
            <text:p text:style-name="P604">100</text:p>
          </table:table-cell>
          <table:table-cell table:style-name="Таблица79.H2" office:value-type="string">
            <text:p text:style-name="P606">100</text:p>
          </table:table-cell>
        </table:table-row>
        <table:table-row table:style-name="TableLine979888179120">
          <table:table-cell table:style-name="Таблица79.E2" office:value-type="string">
            <text:p text:style-name="P603">1.3.</text:p>
          </table:table-cell>
          <table:table-cell table:style-name="Таблица79.E2" office:value-type="string">
            <text:p text:style-name="P344">Осуществление вы­платы компенсации <text:s/></text:p>
          </table:table-cell>
          <table:table-cell table:style-name="Таблица79.E2" office:value-type="string">
            <text:p text:style-name="P575">процентов</text:p>
          </table:table-cell>
          <table:table-cell table:style-name="Таблица79.E2" office:value-type="string">
            <text:p text:style-name="P575">3</text:p>
          </table:table-cell>
          <table:table-cell table:style-name="Таблица79.E2" office:value-type="string">
            <text:p text:style-name="P604">100</text:p>
          </table:table-cell>
          <table:table-cell table:style-name="Таблица79.E2" office:value-type="string">
            <text:p text:style-name="P604">100</text:p>
          </table:table-cell>
          <table:table-cell table:style-name="Таблица79.E2" office:value-type="string">
            <text:p text:style-name="P604">100</text:p>
          </table:table-cell>
          <table:table-cell table:style-name="Таблица79.H2" office:value-type="string">
            <text:p text:style-name="P606">100</text:p>
          </table:table-cell>
        </table:table-row>
      </table:table>
      <text:p text:style-name="P213"/>
      <text:p text:style-name="P213"><text:soft-page-break/></text:p>
      <table:table table:name="Таблица80" table:style-name="Таблица80">
        <table:table-column table:style-name="Таблица80.A"/>
        <table:table-column table:style-name="Таблица80.B"/>
        <table:table-row table:style-name="TableLine979888180752">
          <table:table-cell table:style-name="Таблица80.A1" office:value-type="string">
            <text:p text:style-name="P188"/>
          </table:table-cell>
          <table:table-cell table:style-name="Таблица80.A1" office:value-type="string">
            <text:p text:style-name="P7"><text:s/>Приложение № 2</text:p>
            <text:p text:style-name="P222"><text:span text:style-name="Основной_20_шрифт_20_абзаца"><text:span text:style-name="T48">к паспорту </text:span></text:span><text:span text:style-name="Основной_20_шрифт_20_абзаца"><text:span text:style-name="T9">муниципальной подпрограммы муниципального образования Кореновский район «Меры социальной поддержки» муниципальной программы муниципального образования Кореновский район </text:span></text:span><text:span text:style-name="Основной_20_шрифт_20_абзаца"><text:span text:style-name="T48">«Развитие образования»</text:span></text:span></text:p>
            <text:p text:style-name="P222"><text:span text:style-name="Основной_20_шрифт_20_абзаца"><text:span text:style-name="T48">на 2020-202</text:span></text:span><text:span text:style-name="Основной_20_шрифт_20_абзаца"><text:span text:style-name="T52">3</text:span></text:span><text:span text:style-name="Основной_20_шрифт_20_абзаца"><text:span text:style-name="T48"> годы</text:span></text:span></text:p>
          </table:table-cell>
        </table:table-row>
      </table:table>
      <text:p text:style-name="P221"/>
      <text:p text:style-name="P6">ПЕРЕЧЕНЬ ОСНОВНЫХ МЕРОПРИЯТИЙ ПОДПРОГРАММЫ</text:p>
      <text:p text:style-name="P6">муниципальной подпрограммы муниципального образования Кореновский район «Меры социальной поддержки» муниципальной программы муниципального образования Кореновский район</text:p>
      <text:p text:style-name="P6">«Развитие образования» на 2020-202<text:span text:style-name="T141">3</text:span> годы</text:p>
      <text:p text:style-name="P214"/>
      <table:table table:name="Таблица81" table:style-name="Таблица81">
        <table:table-column table:style-name="Таблица81.A"/>
        <table:table-column table:style-name="Таблица81.B"/>
        <table:table-column table:style-name="Таблица81.C"/>
        <table:table-column table:style-name="Таблица81.D"/>
        <table:table-column table:style-name="Таблица81.E" table:number-columns-repeated="2"/>
        <table:table-column table:style-name="Таблица81.G"/>
        <table:table-column table:style-name="Таблица81.H"/>
        <table:table-column table:style-name="Таблица81.I"/>
        <table:table-column table:style-name="Таблица81.J"/>
        <table:table-column table:style-name="Таблица81.K"/>
        <table:table-column table:style-name="Таблица81.L"/>
        <table:table-row table:style-name="TableLine979888191360">
          <table:table-cell table:style-name="Таблица81.A1" table:number-rows-spanned="2" office:value-type="string">
            <text:p text:style-name="P5">№</text:p>
            <text:p text:style-name="P5">п/п</text:p>
          </table:table-cell>
          <table:table-cell table:style-name="Таблица81.A1" table:number-rows-spanned="2" office:value-type="string">
            <text:p text:style-name="P5">Наименования</text:p>
            <text:p text:style-name="P5">предприятий</text:p>
          </table:table-cell>
          <table:table-cell table:style-name="Таблица81.A1" table:number-rows-spanned="2" office:value-type="string">
            <text:p text:style-name="P5">Ста</text:p>
            <text:p text:style-name="P5">тус</text:p>
            <text:p text:style-name="P5">1</text:p>
          </table:table-cell>
          <table:table-cell table:style-name="Таблица81.A1" table:number-rows-spanned="2" office:value-type="string">
            <text:p text:style-name="P5">Источники</text:p>
            <text:p text:style-name="P5">финансиров</text:p>
            <text:p text:style-name="P5">ания</text:p>
          </table:table-cell>
          <table:table-cell table:style-name="Таблица81.A1" table:number-rows-spanned="2" office:value-type="string">
            <text:p text:style-name="P5">Объем</text:p>
            <text:p text:style-name="P5">финанс</text:p>
            <text:p text:style-name="P5">ирован</text:p>
            <text:p text:style-name="P5">ия,</text:p>
            <text:p text:style-name="P5">всего</text:p>
            <text:p text:style-name="P5">(тыс.</text:p>
            <text:p text:style-name="P5">руб.)</text:p>
          </table:table-cell>
          <table:table-cell table:style-name="Таблица81.A1" table:number-columns-spanned="4" office:value-type="string">
            <text:p text:style-name="P6">В том числе по годам</text:p>
          </table:table-cell>
          <table:covered-table-cell/>
          <table:covered-table-cell/>
          <table:covered-table-cell/>
          <table:table-cell table:style-name="Таблица81.A1" table:number-rows-spanned="2" office:value-type="string">
            <text:p text:style-name="P6">срокреализации мероприятия</text:p>
          </table:table-cell>
          <table:table-cell table:style-name="Таблица81.A1" table:number-rows-spanned="2" office:value-type="string">
            <text:p text:style-name="P5">Непосредственный</text:p>
            <text:p text:style-name="P5">результат реализации мероприятий</text:p>
          </table:table-cell>
          <table:table-cell table:style-name="Таблица81.A1" table:number-rows-spanned="2" office:value-type="string">
            <text:p text:style-name="P5">Муниципальный заказчик мероприяти<text:span text:style-name="T142">й</text:span>, ответственный за выпол</text:p>
            <text:p text:style-name="P5">нение мероп</text:p>
            <text:p text:style-name="P5">риятий и получатель субсидий (субвенция, иных межбюд</text:p>
            <text:p text:style-name="P5">жетных транс</text:p>
            <text:p text:style-name="P5">фертов)</text:p>
          </table:table-cell>
        </table:table-row>
        <table:table-row table:style-name="TableLine979888205776">
          <table:covered-table-cell/>
          <table:covered-table-cell/>
          <table:covered-table-cell/>
          <table:covered-table-cell/>
          <table:covered-table-cell/>
          <table:table-cell table:style-name="Таблица81.A1" office:value-type="string">
            <text:p text:style-name="P6">2020</text:p>
            <text:p text:style-name="P6">год</text:p>
          </table:table-cell>
          <table:table-cell table:style-name="Таблица81.A1" office:value-type="string">
            <text:p text:style-name="P6">2021</text:p>
            <text:p text:style-name="P6">год</text:p>
          </table:table-cell>
          <table:table-cell table:style-name="Таблица81.H2" office:value-type="string">
            <text:p text:style-name="P6">2022</text:p>
            <text:p text:style-name="P6">год</text:p>
          </table:table-cell>
          <table:table-cell table:style-name="Таблица81.A1" office:value-type="string">
            <text:p text:style-name="P80">2023 год</text:p>
          </table:table-cell>
          <table:covered-table-cell/>
          <table:covered-table-cell/>
          <table:covered-table-cell/>
        </table:table-row>
        <table:table-row table:style-name="TableLine979888200064">
          <table:table-cell table:style-name="Таблица81.A1" office:value-type="string">
            <text:p text:style-name="P6">1</text:p>
          </table:table-cell>
          <table:table-cell table:style-name="Таблица81.A1" office:value-type="string">
            <text:p text:style-name="P6">2</text:p>
          </table:table-cell>
          <table:table-cell table:style-name="Таблица81.A1" office:value-type="string">
            <text:p text:style-name="P6">3</text:p>
          </table:table-cell>
          <table:table-cell table:style-name="Таблица81.A1" office:value-type="string">
            <text:p text:style-name="P6">4</text:p>
          </table:table-cell>
          <table:table-cell table:style-name="Таблица81.A1" office:value-type="string">
            <text:p text:style-name="P6">5</text:p>
          </table:table-cell>
          <table:table-cell table:style-name="Таблица81.A1" office:value-type="string">
            <text:p text:style-name="P6">6</text:p>
          </table:table-cell>
          <table:table-cell table:style-name="Таблица81.A1" office:value-type="string">
            <text:p text:style-name="P6">7</text:p>
          </table:table-cell>
          <table:table-cell table:style-name="Таблица81.H2" office:value-type="string">
            <text:p text:style-name="P6">8</text:p>
          </table:table-cell>
          <table:table-cell table:style-name="Таблица81.A1" office:value-type="string">
            <text:p text:style-name="P81">9</text:p>
          </table:table-cell>
          <table:table-cell table:style-name="Таблица81.A1" office:value-type="string">
            <text:p text:style-name="P81">10</text:p>
          </table:table-cell>
          <table:table-cell table:style-name="Таблица81.A1" office:value-type="string">
            <text:p text:style-name="P6">1<text:span text:style-name="T142">1</text:span></text:p>
          </table:table-cell>
          <table:table-cell table:style-name="Таблица81.A1" office:value-type="string">
            <text:p text:style-name="P6">1<text:span text:style-name="T142">2</text:span></text:p>
          </table:table-cell>
        </table:table-row>
        <table:table-row table:style-name="TableLine979888193264">
          <table:table-cell table:style-name="Таблица81.A4" office:value-type="string">
            <text:p text:style-name="P6"/>
          </table:table-cell>
          <table:table-cell table:style-name="Таблица81.A4" office:value-type="string">
            <text:p text:style-name="P5">Цель</text:p>
          </table:table-cell>
          <table:table-cell table:style-name="Таблица81.A4" office:value-type="string">
            <text:p text:style-name="P6"/>
          </table:table-cell>
          <table:table-cell table:style-name="Таблица81.A4" table:number-columns-spanned="9" office:value-type="string">
            <text:p text:style-name="P608"><text:span text:style-name="Основной_20_шрифт_20_абзаца"><text:span text:style-name="T21">Обеспечение системы образования <text:s/>муниципального образования <text:s/>Кореновский район <text:s/></text:span></text:span><text:span text:style-name="Основной_20_шрифт_20_абзаца"><text:span text:style-name="T26">квалифицированными кадрам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ext:p text:style-name="P6">2</text:p>
      <text:p text:style-name="P6"><text:soft-page-break/></text:p>
      <table:table table:name="Таблица82" table:style-name="Таблица82">
        <table:table-column table:style-name="Таблица82.A"/>
        <table:table-column table:style-name="Таблица82.B"/>
        <table:table-column table:style-name="Таблица82.C"/>
        <table:table-column table:style-name="Таблица82.D"/>
        <table:table-column table:style-name="Таблица82.E"/>
        <table:table-column table:style-name="Таблица82.F"/>
        <table:table-column table:style-name="Таблица82.D"/>
        <table:table-column table:style-name="Таблица82.H"/>
        <table:table-column table:style-name="Таблица82.I"/>
        <table:table-column table:style-name="Таблица82.J"/>
        <table:table-column table:style-name="Таблица82.K"/>
        <table:table-column table:style-name="Таблица82.L"/>
        <table:table-row table:style-name="TableLine979888179392">
          <table:table-cell table:style-name="Таблица82.A1" office:value-type="string">
            <text:p text:style-name="P6">1.</text:p>
          </table:table-cell>
          <table:table-cell table:style-name="Таблица82.A1" office:value-type="string">
            <text:p text:style-name="P5">Задача</text:p>
          </table:table-cell>
          <table:table-cell table:style-name="Таблица82.A1" office:value-type="string">
            <text:p text:style-name="P6">3</text:p>
          </table:table-cell>
          <table:table-cell table:style-name="Таблица82.A1" table:number-columns-spanned="9" office:value-type="string">
            <text:p text:style-name="P233">оказание мер социальной поддержки выпускникам общеобразовательных <text:s/>учреждений муниципального образования Кореновский район, направленным <text:s/>на обучение на педагогические специальности по целевому прием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79888207136">
          <table:table-cell table:style-name="Таблица82.A2" table:number-rows-spanned="4" office:value-type="string">
            <text:p text:style-name="P227"><text:span text:style-name="Основной_20_шрифт_20_абзаца"><text:span text:style-name="T7">1.1</text:span></text:span></text:p>
          </table:table-cell>
          <table:table-cell table:style-name="Таблица82.A2" table:number-rows-spanned="4" office:value-type="string">
            <text:p text:style-name="P600"><text:span text:style-name="Основной_20_шрифт_20_абзаца"><text:span text:style-name="T7">Выплата стипендий выпускникам общеобразовательных учреждений муниципального образования Кореновский район, направленным на обучение на педагогические специальности по целевому приему</text:span></text:span></text:p>
          </table:table-cell>
          <table:table-cell table:style-name="Таблица82.A2" table:number-rows-spanned="4" office:value-type="string">
            <text:p text:style-name="P6">3</text:p>
          </table:table-cell>
          <table:table-cell table:style-name="Таблица82.A2" office:value-type="string">
            <text:p text:style-name="P5">Всего</text:p>
            <text:p text:style-name="P5"/>
          </table:table-cell>
          <table:table-cell table:style-name="Таблица82.A2" office:value-type="string">
            <text:p text:style-name="P91">2880,0</text:p>
          </table:table-cell>
          <table:table-cell table:style-name="Таблица82.A2" office:value-type="string">
            <text:p text:style-name="P570"><text:span text:style-name="T120">990</text:span>,0</text:p>
          </table:table-cell>
          <table:table-cell table:style-name="Таблица82.A2" office:value-type="string">
            <text:p text:style-name="P592">630,0</text:p>
          </table:table-cell>
          <table:table-cell table:style-name="Таблица82.H2" office:value-type="string">
            <text:p text:style-name="P592">630,0</text:p>
          </table:table-cell>
          <table:table-cell table:style-name="Таблица82.A2" office:value-type="string">
            <text:p text:style-name="P592">630,0</text:p>
          </table:table-cell>
          <table:table-cell table:style-name="Таблица82.A2" office:value-type="string">
            <text:p text:style-name="P575">1,2,34 кв. 202<text:span text:style-name="T142">0,</text:span></text:p>
            <text:p text:style-name="P575">2021,</text:p>
            <text:p text:style-name="P575">2022,</text:p>
            <text:p text:style-name="P588">2023</text:p>
            <text:p text:style-name="P575">года</text:p>
            <text:p text:style-name="P575"/>
            <text:p text:style-name="P575"/>
          </table:table-cell>
          <table:table-cell table:style-name="Таблица82.A2" table:number-rows-spanned="4" office:value-type="string">
            <text:p text:style-name="P255"><text:span text:style-name="Основной_20_шрифт_20_абзаца"><text:span text:style-name="T9">Число выпускников общеобразовательных учреждений, направленных на обучение на педагогические специальности по целевому приему</text:span></text:span></text:p>
          </table:table-cell>
          <table:table-cell table:style-name="Таблица82.A2" table:number-rows-spanned="4" office:value-type="string">
            <text:p text:style-name="P33">Управление образования администрации муниципального образования Кор<text:span text:style-name="T110">е</text:span>новский район</text:p>
          </table:table-cell>
        </table:table-row>
        <table:table-row table:style-name="TableLine979888194624">
          <table:covered-table-cell/>
          <table:covered-table-cell/>
          <table:covered-table-cell/>
          <table:table-cell table:style-name="Таблица82.D3" office:value-type="string">
            <text:p text:style-name="P5">Краевой бюджет</text:p>
            <text:p text:style-name="P5"/>
            <text:p text:style-name="P5"/>
          </table:table-cell>
          <table:table-cell table:style-name="Таблица82.E3" office:value-type="string">
            <text:p text:style-name="P6">00,0</text:p>
          </table:table-cell>
          <table:table-cell table:style-name="Таблица82.F3" office:value-type="string">
            <text:p text:style-name="P6">00,0</text:p>
          </table:table-cell>
          <table:table-cell table:style-name="Таблица82.G3" office:value-type="string">
            <text:p text:style-name="P6">00,0</text:p>
          </table:table-cell>
          <table:table-cell table:style-name="Таблица82.H3" office:value-type="string">
            <text:p text:style-name="P6">00,0</text:p>
          </table:table-cell>
          <table:table-cell table:style-name="Таблица82.I3" office:value-type="string">
            <text:p text:style-name="P91">00,0</text:p>
          </table:table-cell>
          <table:table-cell table:style-name="Таблица82.J3" office:value-type="string">
            <text:p text:style-name="P6"/>
          </table:table-cell>
          <table:covered-table-cell/>
          <table:covered-table-cell/>
        </table:table-row>
        <table:table-row table:style-name="TableLine979888195712">
          <table:covered-table-cell/>
          <table:covered-table-cell/>
          <table:covered-table-cell/>
          <table:table-cell table:style-name="Таблица82.D4" office:value-type="string">
            <text:p text:style-name="P5">Федеральный бюджет</text:p>
            <text:p text:style-name="P5"/>
            <text:p text:style-name="P5"/>
          </table:table-cell>
          <table:table-cell table:style-name="Таблица82.E4" office:value-type="string">
            <text:p text:style-name="P6">00,0</text:p>
          </table:table-cell>
          <table:table-cell table:style-name="Таблица82.F4" office:value-type="string">
            <text:p text:style-name="P6">00,0</text:p>
          </table:table-cell>
          <table:table-cell table:style-name="Таблица82.G4" office:value-type="string">
            <text:p text:style-name="P6">00,0</text:p>
          </table:table-cell>
          <table:table-cell table:style-name="Таблица82.H4" office:value-type="string">
            <text:p text:style-name="P6">00,0</text:p>
          </table:table-cell>
          <table:table-cell table:style-name="Таблица82.I4" office:value-type="string">
            <text:p text:style-name="P91">00,0</text:p>
          </table:table-cell>
          <table:table-cell table:style-name="Таблица82.J4" office:value-type="string">
            <text:p text:style-name="P6"/>
          </table:table-cell>
          <table:covered-table-cell/>
          <table:covered-table-cell/>
        </table:table-row>
        <table:table-row table:style-name="TableLine979888197888">
          <table:covered-table-cell/>
          <table:covered-table-cell/>
          <table:covered-table-cell/>
          <table:table-cell table:style-name="Таблица82.D5" office:value-type="string">
            <text:p text:style-name="P5">Муниципальный бюджет</text:p>
          </table:table-cell>
          <table:table-cell table:style-name="Таблица82.E5" office:value-type="string">
            <text:p text:style-name="P91">2880,0</text:p>
          </table:table-cell>
          <table:table-cell table:style-name="Таблица82.F5" office:value-type="string">
            <text:p text:style-name="P570"><text:span text:style-name="T120">990</text:span>,0</text:p>
          </table:table-cell>
          <table:table-cell table:style-name="Таблица82.G5" office:value-type="string">
            <text:p text:style-name="P592">630,0</text:p>
          </table:table-cell>
          <table:table-cell table:style-name="Таблица82.H5" office:value-type="string">
            <text:p text:style-name="P592">630,0</text:p>
          </table:table-cell>
          <table:table-cell table:style-name="Таблица82.I5" office:value-type="string">
            <text:p text:style-name="P592">630,0</text:p>
          </table:table-cell>
          <table:table-cell table:style-name="Таблица82.J5" office:value-type="string">
            <text:p text:style-name="P575">1,2,34 кв. 2020,</text:p>
            <text:p text:style-name="P575">2021,</text:p>
            <text:p text:style-name="P575">2022,<text:span text:style-name="T142">2023</text:span></text:p>
            <text:p text:style-name="P575">года</text:p>
            <text:p text:style-name="P575"/>
          </table:table-cell>
          <table:covered-table-cell/>
          <table:covered-table-cell/>
        </table:table-row>
      </table:table>
      <text:p text:style-name="P5"/>
      <text:p text:style-name="P6">3</text:p>
      <text:p text:style-name="P5"><text:soft-page-break/></text:p>
      <table:table table:name="Таблица83" table:style-name="Таблица83">
        <table:table-column table:style-name="Таблица83.A"/>
        <table:table-column table:style-name="Таблица83.B"/>
        <table:table-column table:style-name="Таблица83.C"/>
        <table:table-column table:style-name="Таблица83.D"/>
        <table:table-column table:style-name="Таблица83.E"/>
        <table:table-column table:style-name="Таблица83.F"/>
        <table:table-column table:style-name="Таблица83.G"/>
        <table:table-column table:style-name="Таблица83.F" table:number-columns-repeated="2"/>
        <table:table-column table:style-name="Таблица83.J"/>
        <table:table-column table:style-name="Таблица83.K"/>
        <table:table-column table:style-name="Таблица83.L"/>
        <table:table-row table:style-name="TableLine979888192720">
          <table:table-cell table:style-name="Таблица83.A1" office:value-type="string">
            <text:p text:style-name="Standard"/>
          </table:table-cell>
          <table:table-cell table:style-name="Таблица83.A1" office:value-type="string">
            <text:p text:style-name="Standard"/>
          </table:table-cell>
          <table:table-cell table:style-name="Таблица83.C1" office:value-type="string">
            <text:p text:style-name="Standard"/>
          </table:table-cell>
          <table:table-cell table:style-name="Таблица83.C1" office:value-type="string">
            <text:p text:style-name="P5">Внебюджетные источники</text:p>
          </table:table-cell>
          <table:table-cell table:style-name="Таблица83.C1" office:value-type="string">
            <text:p text:style-name="P6">00,0</text:p>
          </table:table-cell>
          <table:table-cell table:style-name="Таблица83.C1" office:value-type="string">
            <text:p text:style-name="P570">00,0</text:p>
          </table:table-cell>
          <table:table-cell table:style-name="Таблица83.C1" office:value-type="string">
            <text:p text:style-name="P570">00,0</text:p>
          </table:table-cell>
          <table:table-cell table:style-name="Таблица83.C1" office:value-type="string">
            <text:p text:style-name="P570">00,0</text:p>
          </table:table-cell>
          <table:table-cell table:style-name="Таблица83.C1" office:value-type="string">
            <text:p text:style-name="P570"/>
          </table:table-cell>
          <table:table-cell table:style-name="Таблица83.C1" office:value-type="string">
            <text:p text:style-name="P575"><text:s/></text:p>
          </table:table-cell>
          <table:table-cell table:style-name="Таблица83.C1" office:value-type="string">
            <text:p text:style-name="Standard"/>
          </table:table-cell>
          <table:table-cell table:style-name="Таблица83.L1" office:value-type="string">
            <text:p text:style-name="Standard"/>
          </table:table-cell>
        </table:table-row>
        <table:table-row table:style-name="TableLine979888210128">
          <table:table-cell table:style-name="Таблица83.A2" office:value-type="string">
            <text:p text:style-name="P533">2.</text:p>
          </table:table-cell>
          <table:table-cell table:style-name="Таблица83.A2" office:value-type="string">
            <text:p text:style-name="P533">Задача</text:p>
          </table:table-cell>
          <table:table-cell table:style-name="Таблица83.A1" office:value-type="string">
            <text:p text:style-name="P533"/>
          </table:table-cell>
          <table:table-cell table:style-name="Таблица83.D2" table:number-columns-spanned="9" office:value-type="string">
            <text:p text:style-name="P286">Обеспечение системы образования высококвалифицированными кадрами, создание механизмов мотивации педагогов к повышению качества работы и непрерывному профессиональному развити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79888214480">
          <table:table-cell table:style-name="Таблица83.A2" table:number-rows-spanned="3" office:value-type="string">
            <text:p text:style-name="P534">2.1</text:p>
          </table:table-cell>
          <table:table-cell table:style-name="Таблица83.A2" table:number-rows-spanned="3" office:value-type="string">
            <text:p text:style-name="P286">Компенсационные выплаты</text:p>
          </table:table-cell>
          <table:table-cell table:style-name="Таблица83.A2" table:number-rows-spanned="3" office:value-type="string">
            <text:p text:style-name="P533"/>
          </table:table-cell>
          <table:table-cell table:style-name="Таблица83.A2" office:value-type="string">
            <text:p text:style-name="P5">Всего</text:p>
          </table:table-cell>
          <table:table-cell table:style-name="Таблица83.A2" office:value-type="string">
            <text:p text:style-name="P6">2<text:span text:style-name="T168">7</text:span><text:span text:style-name="T180">6083,6</text:span></text:p>
          </table:table-cell>
          <table:table-cell table:style-name="Таблица83.A2" office:value-type="string">
            <text:p text:style-name="P570">6<text:span text:style-name="T176">4134,0</text:span></text:p>
          </table:table-cell>
          <table:table-cell table:style-name="Таблица83.A2" office:value-type="string">
            <text:p text:style-name="P592">69<text:span text:style-name="T180">269,3</text:span></text:p>
          </table:table-cell>
          <table:table-cell table:style-name="Таблица83.A2" office:value-type="string">
            <text:p text:style-name="P570">7<text:span text:style-name="T180">0631,2</text:span></text:p>
          </table:table-cell>
          <table:table-cell table:style-name="Таблица83.A2" office:value-type="string">
            <text:p text:style-name="P592">7<text:span text:style-name="T180">2049,0</text:span></text:p>
          </table:table-cell>
          <table:table-cell table:style-name="Таблица83.A2" office:value-type="string">
            <text:p text:style-name="P575">1,2,3,4 кв. 2020,</text:p>
            <text:p text:style-name="P575">2021,</text:p>
            <text:p text:style-name="P575">2022,<text:span text:style-name="T142">2023</text:span></text:p>
            <text:p text:style-name="P575">года</text:p>
            <text:p text:style-name="P575"/>
          </table:table-cell>
          <table:table-cell table:style-name="Таблица83.A2" table:number-rows-spanned="3" office:value-type="string">
            <text:p text:style-name="P322">Осуществление компенсационных вы­платы <text:s/></text:p>
          </table:table-cell>
          <table:table-cell table:style-name="Таблица83.L3" table:number-rows-spanned="3" office:value-type="string">
            <text:p text:style-name="P33">Управление образования администрации муниципального образования Кор<text:span text:style-name="T110">е</text:span>новский район</text:p>
          </table:table-cell>
        </table:table-row>
        <table:table-row table:style-name="TableLine979888219104">
          <table:covered-table-cell/>
          <table:covered-table-cell/>
          <table:covered-table-cell/>
          <table:table-cell table:style-name="Таблица83.A2" office:value-type="string">
            <text:p text:style-name="P5">Краевой бюджет</text:p>
          </table:table-cell>
          <table:table-cell table:style-name="Таблица83.A2" office:value-type="string">
            <text:p text:style-name="P6">2<text:span text:style-name="T168">7</text:span><text:span text:style-name="T180">6083,6</text:span></text:p>
          </table:table-cell>
          <table:table-cell table:style-name="Таблица83.A2" office:value-type="string">
            <text:p text:style-name="P570">6<text:span text:style-name="T176">4134,0</text:span></text:p>
          </table:table-cell>
          <table:table-cell table:style-name="Таблица83.A2" office:value-type="string">
            <text:p text:style-name="P592">69<text:span text:style-name="T180">269,3</text:span></text:p>
          </table:table-cell>
          <table:table-cell table:style-name="Таблица83.A2" office:value-type="string">
            <text:p text:style-name="P570">7<text:span text:style-name="T180">0631,2</text:span></text:p>
          </table:table-cell>
          <table:table-cell table:style-name="Таблица83.A2" office:value-type="string">
            <text:p text:style-name="P592">7<text:span text:style-name="T180">2049,0</text:span></text:p>
          </table:table-cell>
          <table:table-cell table:style-name="Таблица83.A2" office:value-type="string">
            <text:p text:style-name="P575">1,2,3.4 кв. 2020,</text:p>
            <text:p text:style-name="P575">2021,</text:p>
            <text:p text:style-name="P575">2022,</text:p>
            <text:p text:style-name="P588">2023</text:p>
            <text:p text:style-name="P575">года</text:p>
            <text:p text:style-name="P575"/>
          </table:table-cell>
          <table:covered-table-cell/>
          <table:covered-table-cell/>
        </table:table-row>
        <table:table-row table:style-name="TableLine979888222912">
          <table:covered-table-cell/>
          <table:covered-table-cell/>
          <table:covered-table-cell/>
          <table:table-cell table:style-name="Таблица83.A2" office:value-type="string">
            <text:p text:style-name="P5">Федеральный</text:p>
            <text:p text:style-name="P5">бюджет</text:p>
            <text:p text:style-name="P5"/>
          </table:table-cell>
          <table:table-cell table:style-name="Таблица83.A2" office:value-type="string">
            <text:p text:style-name="P6">00,0</text:p>
          </table:table-cell>
          <table:table-cell table:style-name="Таблица83.A2" office:value-type="string">
            <text:p text:style-name="P6">00,0</text:p>
          </table:table-cell>
          <table:table-cell table:style-name="Таблица83.A2" office:value-type="string">
            <text:p text:style-name="P6">00,0</text:p>
          </table:table-cell>
          <table:table-cell table:style-name="Таблица83.A2" office:value-type="string">
            <text:p text:style-name="P6">00,0</text:p>
          </table:table-cell>
          <table:table-cell table:style-name="Таблица83.A2" office:value-type="string">
            <text:p text:style-name="P91">00,0</text:p>
          </table:table-cell>
          <table:table-cell table:style-name="Таблица83.A2" office:value-type="string">
            <text:p text:style-name="P575"/>
            <text:p text:style-name="P575"/>
            <text:p text:style-name="P575"/>
          </table:table-cell>
          <table:covered-table-cell/>
          <table:covered-table-cell/>
        </table:table-row>
      </table:table>
      <text:p text:style-name="P5"/>
      <text:p text:style-name="P6">4</text:p>
      <text:p text:style-name="P5"><text:soft-page-break/></text:p>
      <table:table table:name="Таблица84" table:style-name="Таблица84">
        <table:table-column table:style-name="Таблица84.A"/>
        <table:table-column table:style-name="Таблица84.B"/>
        <table:table-column table:style-name="Таблица84.C"/>
        <table:table-column table:style-name="Таблица84.D"/>
        <table:table-column table:style-name="Таблица84.E"/>
        <table:table-column table:style-name="Таблица84.F"/>
        <table:table-column table:style-name="Таблица84.D"/>
        <table:table-column table:style-name="Таблица84.F"/>
        <table:table-column table:style-name="Таблица84.I"/>
        <table:table-column table:style-name="Таблица84.J"/>
        <table:table-column table:style-name="Таблица84.K"/>
        <table:table-column table:style-name="Таблица84.L"/>
        <table:table-row table:style-name="TableLine979888203056">
          <table:table-cell table:style-name="Таблица84.A1" table:number-rows-spanned="2" office:value-type="string">
            <text:p text:style-name="P534"/>
          </table:table-cell>
          <table:table-cell table:style-name="Таблица84.A1" table:number-rows-spanned="2" office:value-type="string">
            <text:p text:style-name="P286"/>
          </table:table-cell>
          <table:table-cell table:style-name="Таблица84.A1" table:number-rows-spanned="2" office:value-type="string">
            <text:p text:style-name="P533"/>
          </table:table-cell>
          <table:table-cell table:style-name="Таблица84.A1" office:value-type="string">
            <text:p text:style-name="P5">Муниципальный бюджет</text:p>
          </table:table-cell>
          <table:table-cell table:style-name="Таблица84.A1" office:value-type="string">
            <text:p text:style-name="P6">00,0</text:p>
          </table:table-cell>
          <table:table-cell table:style-name="Таблица84.A1" office:value-type="string">
            <text:p text:style-name="P570">00,0</text:p>
          </table:table-cell>
          <table:table-cell table:style-name="Таблица84.A1" office:value-type="string">
            <text:p text:style-name="P570">00,00</text:p>
          </table:table-cell>
          <table:table-cell table:style-name="Таблица84.A1" office:value-type="string">
            <text:p text:style-name="P570">00,0</text:p>
          </table:table-cell>
          <table:table-cell table:style-name="Таблица84.A1" office:value-type="string">
            <text:p text:style-name="P592">00,0</text:p>
          </table:table-cell>
          <table:table-cell table:style-name="Таблица84.A1" office:value-type="string">
            <text:p text:style-name="P575"/>
          </table:table-cell>
          <table:table-cell table:style-name="Таблица84.A1" table:number-rows-spanned="2" office:value-type="string">
            <text:p text:style-name="P322"/>
          </table:table-cell>
          <table:table-cell table:style-name="Таблица84.L1" table:number-rows-spanned="2" office:value-type="string">
            <text:p text:style-name="P33"/>
          </table:table-cell>
        </table:table-row>
        <table:table-row table:style-name="TableLine979888225360">
          <table:covered-table-cell/>
          <table:covered-table-cell/>
          <table:covered-table-cell/>
          <table:table-cell table:style-name="Таблица84.D2" office:value-type="string">
            <text:p text:style-name="P5">Внебюджетные источники</text:p>
          </table:table-cell>
          <table:table-cell table:style-name="Таблица84.D2" office:value-type="string">
            <text:p text:style-name="P6">00,0</text:p>
          </table:table-cell>
          <table:table-cell table:style-name="Таблица84.D2" office:value-type="string">
            <text:p text:style-name="P570">00,0</text:p>
          </table:table-cell>
          <table:table-cell table:style-name="Таблица84.D2" office:value-type="string">
            <text:p text:style-name="P570">00,0</text:p>
          </table:table-cell>
          <table:table-cell table:style-name="Таблица84.D2" office:value-type="string">
            <text:p text:style-name="P570">00,0</text:p>
          </table:table-cell>
          <table:table-cell table:style-name="Таблица84.D2" office:value-type="string">
            <text:p text:style-name="P592">00,0</text:p>
          </table:table-cell>
          <table:table-cell table:style-name="Таблица84.D2" office:value-type="string">
            <text:p text:style-name="P575"><text:s/></text:p>
          </table:table-cell>
          <table:covered-table-cell/>
          <table:covered-table-cell/>
        </table:table-row>
        <table:table-row table:style-name="TableLine979888210672">
          <table:table-cell table:style-name="Таблица84.D2" office:value-type="string">
            <text:p text:style-name="P322"/>
          </table:table-cell>
          <table:table-cell table:style-name="Таблица84.D2" office:value-type="string">
            <text:p text:style-name="P322">в том числе:</text:p>
          </table:table-cell>
          <table:table-cell table:style-name="Таблица84.D2" office:value-type="string">
            <text:p text:style-name="P322"/>
          </table:table-cell>
          <table:table-cell table:style-name="Таблица84.D2" office:value-type="string">
            <text:p text:style-name="P5"/>
          </table:table-cell>
          <table:table-cell table:style-name="Таблица84.D2" office:value-type="string">
            <text:p text:style-name="P6"/>
          </table:table-cell>
          <table:table-cell table:style-name="Таблица84.D2" office:value-type="string">
            <text:p text:style-name="P570"/>
          </table:table-cell>
          <table:table-cell table:style-name="Таблица84.D2" office:value-type="string">
            <text:p text:style-name="P570"/>
          </table:table-cell>
          <table:table-cell table:style-name="Таблица84.D2" office:value-type="string">
            <text:p text:style-name="P570"/>
          </table:table-cell>
          <table:table-cell table:style-name="Таблица84.D2" office:value-type="string">
            <text:p text:style-name="P570"/>
          </table:table-cell>
          <table:table-cell table:style-name="Таблица84.D2" office:value-type="string">
            <text:p text:style-name="P575"/>
          </table:table-cell>
          <table:table-cell table:style-name="Таблица84.D2" office:value-type="string">
            <text:p text:style-name="P417"/>
          </table:table-cell>
          <table:table-cell table:style-name="Таблица84.L3" office:value-type="string">
            <text:p text:style-name="P417"/>
          </table:table-cell>
        </table:table-row>
        <table:table-row table:style-name="TableLine979888227264">
          <table:table-cell table:style-name="Таблица84.D2" table:number-rows-spanned="3" office:value-type="string">
            <text:p text:style-name="P534">2.1.1</text:p>
          </table:table-cell>
          <table:table-cell table:style-name="Таблица84.D2" table:number-rows-spanned="3" office:value-type="string">
            <text:p text:style-name="P286">Предоставление субвенций бюджетам муниципальных районов (городских округов)Краснодарского края на осуществление органами местного самоуправления государственных полномочий по предоставлению мер социальной поддержки в виде компенсации расходов на оплату жилых помещений, отопления и освещения педагогиче </text:p>
          </table:table-cell>
          <table:table-cell table:style-name="Таблица84.D2" table:number-rows-spanned="3" office:value-type="string">
            <text:p text:style-name="P533"/>
          </table:table-cell>
          <table:table-cell table:style-name="Таблица84.D2" office:value-type="string">
            <text:p text:style-name="P5">Всего</text:p>
            <text:p text:style-name="P5"/>
          </table:table-cell>
          <table:table-cell table:style-name="Таблица84.D2" office:value-type="string">
            <text:p text:style-name="P6">1<text:span text:style-name="T152">6</text:span><text:span text:style-name="T168">697,4</text:span></text:p>
          </table:table-cell>
          <table:table-cell table:style-name="Таблица84.D2" office:value-type="string">
            <text:p text:style-name="P570">3<text:span text:style-name="T168">855,5</text:span></text:p>
          </table:table-cell>
          <table:table-cell table:style-name="Таблица84.D2" office:value-type="string">
            <text:p text:style-name="P592">4136,1</text:p>
          </table:table-cell>
          <table:table-cell table:style-name="Таблица84.D2" office:value-type="string">
            <text:p text:style-name="P592">4278,4</text:p>
          </table:table-cell>
          <table:table-cell table:style-name="Таблица84.D2" office:value-type="string">
            <text:p text:style-name="P592">4427,4</text:p>
          </table:table-cell>
          <table:table-cell table:style-name="Таблица84.D2" office:value-type="string">
            <text:p text:style-name="P575">1,2,34 кв. 2020,</text:p>
            <text:p text:style-name="P575">2021,</text:p>
            <text:p text:style-name="P575">2022,</text:p>
            <text:p text:style-name="P588">2023</text:p>
            <text:p text:style-name="P575">года</text:p>
          </table:table-cell>
          <table:table-cell table:style-name="Таблица84.D2" table:number-rows-spanned="3" office:value-type="string">
            <text:p text:style-name="P322">Осуществление компенсационных вы­платы</text:p>
          </table:table-cell>
          <table:table-cell table:style-name="Таблица84.L3" table:number-rows-spanned="3" office:value-type="string">
            <text:p text:style-name="P33">Управление образования администрации муниципального образования Кор<text:span text:style-name="T110">е</text:span>новский район</text:p>
          </table:table-cell>
        </table:table-row>
        <table:table-row table:style-name="TableLine979888222096">
          <table:covered-table-cell/>
          <table:covered-table-cell/>
          <table:covered-table-cell/>
          <table:table-cell table:style-name="Таблица84.D2" office:value-type="string">
            <text:p text:style-name="P5">Краевой бюджет</text:p>
            <text:p text:style-name="P5"/>
          </table:table-cell>
          <table:table-cell table:style-name="Таблица84.D2" office:value-type="string">
            <text:p text:style-name="P6">1<text:span text:style-name="T152">6</text:span><text:span text:style-name="T168">697,4</text:span></text:p>
          </table:table-cell>
          <table:table-cell table:style-name="Таблица84.D2" office:value-type="string">
            <text:p text:style-name="P570">3<text:span text:style-name="T168">855,5</text:span></text:p>
          </table:table-cell>
          <table:table-cell table:style-name="Таблица84.D2" office:value-type="string">
            <text:p text:style-name="P592">4136,1</text:p>
          </table:table-cell>
          <table:table-cell table:style-name="Таблица84.D2" office:value-type="string">
            <text:p text:style-name="P592">4278,4</text:p>
          </table:table-cell>
          <table:table-cell table:style-name="Таблица84.D2" office:value-type="string">
            <text:p text:style-name="P592">4427,4</text:p>
          </table:table-cell>
          <table:table-cell table:style-name="Таблица84.D2" office:value-type="string">
            <text:p text:style-name="P575">1,2,34 кв. 2020,</text:p>
            <text:p text:style-name="P575">2021,</text:p>
            <text:p text:style-name="P575">2022,<text:span text:style-name="T142">2023</text:span></text:p>
            <text:p text:style-name="P575">года</text:p>
          </table:table-cell>
          <table:covered-table-cell/>
          <table:covered-table-cell/>
        </table:table-row>
        <table:table-row table:style-name="TableLine979888211488">
          <table:covered-table-cell/>
          <table:covered-table-cell/>
          <table:covered-table-cell/>
          <table:table-cell table:style-name="Таблица84.D2" office:value-type="string">
            <text:p text:style-name="P5">Федеральный бюджет</text:p>
          </table:table-cell>
          <table:table-cell table:style-name="Таблица84.D2" office:value-type="string">
            <text:p text:style-name="P6">00,0</text:p>
          </table:table-cell>
          <table:table-cell table:style-name="Таблица84.D2" office:value-type="string">
            <text:p text:style-name="P6">00,0</text:p>
          </table:table-cell>
          <table:table-cell table:style-name="Таблица84.D2" office:value-type="string">
            <text:p text:style-name="P6">00,0</text:p>
          </table:table-cell>
          <table:table-cell table:style-name="Таблица84.D2" office:value-type="string">
            <text:p text:style-name="P6">00,0</text:p>
          </table:table-cell>
          <table:table-cell table:style-name="Таблица84.D2" office:value-type="string">
            <text:p text:style-name="P91">00,0</text:p>
          </table:table-cell>
          <table:table-cell table:style-name="Таблица84.D2" office:value-type="string">
            <text:p text:style-name="P6"/>
          </table:table-cell>
          <table:covered-table-cell/>
          <table:covered-table-cell/>
        </table:table-row>
      </table:table>
      <text:p text:style-name="P322"/>
      <text:p text:style-name="P6">5</text:p>
      <text:p text:style-name="P6"><text:soft-page-break/></text:p>
      <table:table table:name="Таблица85" table:style-name="Таблица85">
        <table:table-column table:style-name="Таблица85.A"/>
        <table:table-column table:style-name="Таблица85.B"/>
        <table:table-column table:style-name="Таблица85.C"/>
        <table:table-column table:style-name="Таблица85.D"/>
        <table:table-column table:style-name="Таблица85.E"/>
        <table:table-column table:style-name="Таблица85.F"/>
        <table:table-column table:style-name="Таблица85.D"/>
        <table:table-column table:style-name="Таблица85.F"/>
        <table:table-column table:style-name="Таблица85.I"/>
        <table:table-column table:style-name="Таблица85.A"/>
        <table:table-column table:style-name="Таблица85.K"/>
        <table:table-column table:style-name="Таблица85.L"/>
        <table:table-row table:style-name="TableLine979888217200">
          <table:table-cell table:style-name="Таблица85.A1" table:number-rows-spanned="2" office:value-type="string">
            <text:p text:style-name="P417"/>
          </table:table-cell>
          <table:table-cell table:style-name="Таблица85.A1" table:number-rows-spanned="2" office:value-type="string">
            <text:p text:style-name="P294">ским работникам муниципаль­ных образовательных организаций, проживающим и работающим <text:s/>в сельских населенных пунктах, рабочих поселках (поселках городского типа) на территории Красно­дарского края</text:p>
          </table:table-cell>
          <table:table-cell table:style-name="Таблица85.A1" table:number-rows-spanned="2" office:value-type="string">
            <text:p text:style-name="P322"/>
          </table:table-cell>
          <table:table-cell table:style-name="Таблица85.A1" office:value-type="string">
            <text:p text:style-name="P5">Муниципальный бюджет</text:p>
          </table:table-cell>
          <table:table-cell table:style-name="Таблица85.A1" office:value-type="string">
            <text:p text:style-name="P6">00,0</text:p>
          </table:table-cell>
          <table:table-cell table:style-name="Таблица85.A1" office:value-type="string">
            <text:p text:style-name="P570">00,0</text:p>
          </table:table-cell>
          <table:table-cell table:style-name="Таблица85.A1" office:value-type="string">
            <text:p text:style-name="P570">00,0</text:p>
          </table:table-cell>
          <table:table-cell table:style-name="Таблица85.A1" office:value-type="string">
            <text:p text:style-name="P570">00,0</text:p>
          </table:table-cell>
          <table:table-cell table:style-name="Таблица85.A1" office:value-type="string">
            <text:p text:style-name="P592">00,0</text:p>
          </table:table-cell>
          <table:table-cell table:style-name="Таблица85.A1" table:number-rows-spanned="2" office:value-type="string">
            <text:p text:style-name="P575"/>
          </table:table-cell>
          <table:table-cell table:style-name="Таблица85.A1" table:number-rows-spanned="2" office:value-type="string">
            <text:p text:style-name="P417"/>
          </table:table-cell>
          <table:table-cell table:style-name="Таблица85.L1" table:number-rows-spanned="2" office:value-type="string">
            <text:p text:style-name="P417"/>
          </table:table-cell>
        </table:table-row>
        <table:table-row table:style-name="TableLine979888211216">
          <table:covered-table-cell/>
          <table:covered-table-cell/>
          <table:covered-table-cell/>
          <table:table-cell table:style-name="Таблица85.D2" office:value-type="string">
            <text:p text:style-name="P5">Внебюджетные источники</text:p>
          </table:table-cell>
          <table:table-cell table:style-name="Таблица85.D2" office:value-type="string">
            <text:p text:style-name="P6">00,0</text:p>
          </table:table-cell>
          <table:table-cell table:style-name="Таблица85.D2" office:value-type="string">
            <text:p text:style-name="P570">00,0</text:p>
          </table:table-cell>
          <table:table-cell table:style-name="Таблица85.D2" office:value-type="string">
            <text:p text:style-name="P570">00,0</text:p>
          </table:table-cell>
          <table:table-cell table:style-name="Таблица85.D2" office:value-type="string">
            <text:p text:style-name="P570">00,0</text:p>
          </table:table-cell>
          <table:table-cell table:style-name="Таблица85.D2" office:value-type="string">
            <text:p text:style-name="P592">00,0</text:p>
          </table:table-cell>
          <table:covered-table-cell/>
          <table:covered-table-cell/>
          <table:covered-table-cell/>
        </table:table-row>
        <table:table-row table:style-name="TableLine979888107584">
          <table:table-cell table:style-name="Таблица85.D2" table:number-rows-spanned="3" office:value-type="string">
            <text:p text:style-name="P534">2.1.2</text:p>
          </table:table-cell>
          <table:table-cell table:style-name="Таблица85.D2" table:number-rows-spanned="3" office:value-type="string">
            <text:p text:style-name="P286">Компенсация части родительской платы за присмотр и уход за детьми, посещающими образовательные организации, реализующие образовательную программу дошкольного образования</text:p>
          </table:table-cell>
          <table:table-cell table:style-name="Таблица85.D2" table:number-rows-spanned="3" office:value-type="string">
            <text:p text:style-name="P537">3</text:p>
          </table:table-cell>
          <table:table-cell table:style-name="Таблица85.D2" office:value-type="string">
            <text:p text:style-name="P5">Всего</text:p>
            <text:p text:style-name="P5"/>
          </table:table-cell>
          <table:table-cell table:style-name="Таблица85.D2" office:value-type="string">
            <text:p text:style-name="P91">2<text:span text:style-name="T165">2836,5</text:span></text:p>
          </table:table-cell>
          <table:table-cell table:style-name="Таблица85.D2" office:value-type="string">
            <text:p text:style-name="P595">4 033,1</text:p>
          </table:table-cell>
          <table:table-cell table:style-name="Таблица85.D2" office:value-type="string">
            <text:p text:style-name="P570">6<text:span text:style-name="T152">267,8</text:span></text:p>
          </table:table-cell>
          <table:table-cell table:style-name="Таблица85.D2" office:value-type="string">
            <text:p text:style-name="P570">6<text:span text:style-name="T152">267,8</text:span></text:p>
          </table:table-cell>
          <table:table-cell table:style-name="Таблица85.D2" office:value-type="string">
            <text:p text:style-name="P592">6267,8</text:p>
          </table:table-cell>
          <table:table-cell table:style-name="Таблица85.D2" office:value-type="string">
            <text:p text:style-name="P575">1,2,34 кв. 2020,</text:p>
            <text:p text:style-name="P575">2021,</text:p>
            <text:p text:style-name="P575">2022,<text:span text:style-name="T142">2023</text:span></text:p>
            <text:p text:style-name="P575">года</text:p>
          </table:table-cell>
          <table:table-cell table:style-name="Таблица85.D2" table:number-rows-spanned="3" office:value-type="string">
            <text:p text:style-name="P322"><text:s/>Осуществление компенсационных вы­платы</text:p>
          </table:table-cell>
          <table:table-cell table:style-name="Таблица85.L3" table:number-rows-spanned="3" office:value-type="string">
            <text:p text:style-name="P33">Управление образования администрации муниципального образования Кор<text:span text:style-name="T110">е</text:span>новский район</text:p>
          </table:table-cell>
        </table:table-row>
        <table:table-row table:style-name="TableLine979888108128">
          <table:covered-table-cell/>
          <table:covered-table-cell/>
          <table:covered-table-cell/>
          <table:table-cell table:style-name="Таблица85.D2" office:value-type="string">
            <text:p text:style-name="P5">Краевой бюджет</text:p>
          </table:table-cell>
          <table:table-cell table:style-name="Таблица85.D2" office:value-type="string">
            <text:p text:style-name="P91">2<text:span text:style-name="T165">2836,5</text:span></text:p>
          </table:table-cell>
          <table:table-cell table:style-name="Таблица85.D2" office:value-type="string">
            <text:p text:style-name="P595">4 033,1</text:p>
          </table:table-cell>
          <table:table-cell table:style-name="Таблица85.D2" office:value-type="string">
            <text:p text:style-name="P570">6<text:span text:style-name="T152">267,8</text:span></text:p>
          </table:table-cell>
          <table:table-cell table:style-name="Таблица85.D2" office:value-type="string">
            <text:p text:style-name="P570">6<text:span text:style-name="T152">267,8</text:span></text:p>
          </table:table-cell>
          <table:table-cell table:style-name="Таблица85.D2" office:value-type="string">
            <text:p text:style-name="P592">6267,8</text:p>
          </table:table-cell>
          <table:table-cell table:style-name="Таблица85.D2" office:value-type="string">
            <text:p text:style-name="P575">1,2,34 кв. 2020,</text:p>
            <text:p text:style-name="P575">2021,</text:p>
            <text:p text:style-name="P575">2022,<text:span text:style-name="T142">2023</text:span></text:p>
            <text:p text:style-name="P575">года</text:p>
          </table:table-cell>
          <table:covered-table-cell/>
          <table:covered-table-cell/>
        </table:table-row>
        <table:table-row table:style-name="TableLine979888110848">
          <table:covered-table-cell/>
          <table:covered-table-cell/>
          <table:covered-table-cell/>
          <table:table-cell table:style-name="Таблица85.D2" office:value-type="string">
            <text:p text:style-name="P5">Федеральный <text:s/></text:p>
          </table:table-cell>
          <table:table-cell table:style-name="Таблица85.D2" office:value-type="string">
            <text:p text:style-name="P6">00,0</text:p>
          </table:table-cell>
          <table:table-cell table:style-name="Таблица85.D2" office:value-type="string">
            <text:p text:style-name="P6">00,0</text:p>
          </table:table-cell>
          <table:table-cell table:style-name="Таблица85.D2" office:value-type="string">
            <text:p text:style-name="P6">00,0</text:p>
          </table:table-cell>
          <table:table-cell table:style-name="Таблица85.D2" office:value-type="string">
            <text:p text:style-name="P6">00,0</text:p>
          </table:table-cell>
          <table:table-cell table:style-name="Таблица85.D2" office:value-type="string">
            <text:p text:style-name="P91">00,0</text:p>
          </table:table-cell>
          <table:table-cell table:style-name="Таблица85.D2" office:value-type="string">
            <text:p text:style-name="P6"/>
          </table:table-cell>
          <table:covered-table-cell/>
          <table:covered-table-cell/>
        </table:table-row>
      </table:table>
      <text:p text:style-name="P5"/>
      <text:p text:style-name="P46">6</text:p>
      <text:p text:style-name="P5"><text:soft-page-break/></text:p>
      <table:table table:name="Таблица86" table:style-name="Таблица86">
        <table:table-column table:style-name="Таблица86.A"/>
        <table:table-column table:style-name="Таблица86.B"/>
        <table:table-column table:style-name="Таблица86.C"/>
        <table:table-column table:style-name="Таблица86.D"/>
        <table:table-column table:style-name="Таблица86.E"/>
        <table:table-column table:style-name="Таблица86.F"/>
        <table:table-column table:style-name="Таблица86.D"/>
        <table:table-column table:style-name="Таблица86.F"/>
        <table:table-column table:style-name="Таблица86.I"/>
        <table:table-column table:style-name="Таблица86.J"/>
        <table:table-column table:style-name="Таблица86.K"/>
        <table:table-column table:style-name="Таблица86.L"/>
        <table:table-row table:style-name="TableLine979888212304">
          <table:table-cell table:style-name="Таблица86.A1" table:number-rows-spanned="3" office:value-type="string">
            <text:p text:style-name="Standard"/>
          </table:table-cell>
          <table:table-cell table:style-name="Таблица86.A1" table:number-rows-spanned="3" office:value-type="string">
            <text:p text:style-name="Standard"/>
          </table:table-cell>
          <table:table-cell table:style-name="Таблица86.A1" table:number-rows-spanned="3" office:value-type="string">
            <text:p text:style-name="Standard"/>
          </table:table-cell>
          <table:table-cell table:style-name="Таблица86.A1" office:value-type="string">
            <text:p text:style-name="P5">бюджет</text:p>
          </table:table-cell>
          <table:table-cell table:style-name="Таблица86.A1" office:value-type="string">
            <text:p text:style-name="P6"/>
          </table:table-cell>
          <table:table-cell table:style-name="Таблица86.A1" office:value-type="string">
            <text:p text:style-name="P570"/>
          </table:table-cell>
          <table:table-cell table:style-name="Таблица86.A1" office:value-type="string">
            <text:p text:style-name="P570"/>
          </table:table-cell>
          <table:table-cell table:style-name="Таблица86.A1" office:value-type="string">
            <text:p text:style-name="P570"/>
          </table:table-cell>
          <table:table-cell table:style-name="Таблица86.A1" office:value-type="string">
            <text:p text:style-name="P570"/>
          </table:table-cell>
          <table:table-cell table:style-name="Таблица86.A1" office:value-type="string">
            <text:p text:style-name="P575"/>
          </table:table-cell>
          <table:table-cell table:style-name="Таблица86.A1" table:number-rows-spanned="3" office:value-type="string">
            <text:p text:style-name="Standard"/>
          </table:table-cell>
          <table:table-cell table:style-name="Таблица86.L1" table:number-rows-spanned="3" office:value-type="string">
            <text:p text:style-name="Standard"/>
          </table:table-cell>
        </table:table-row>
        <table:table-row table:style-name="TableLine979888106768">
          <table:covered-table-cell/>
          <table:covered-table-cell/>
          <table:covered-table-cell/>
          <table:table-cell table:style-name="Таблица86.D2" office:value-type="string">
            <text:p text:style-name="P5">Муниципальный бюджет</text:p>
          </table:table-cell>
          <table:table-cell table:style-name="Таблица86.D2" office:value-type="string">
            <text:p text:style-name="P6">00,0</text:p>
          </table:table-cell>
          <table:table-cell table:style-name="Таблица86.D2" office:value-type="string">
            <text:p text:style-name="P570">00,0</text:p>
          </table:table-cell>
          <table:table-cell table:style-name="Таблица86.D2" office:value-type="string">
            <text:p text:style-name="P570">00,0</text:p>
          </table:table-cell>
          <table:table-cell table:style-name="Таблица86.D2" office:value-type="string">
            <text:p text:style-name="P570">00,0</text:p>
          </table:table-cell>
          <table:table-cell table:style-name="Таблица86.D2" office:value-type="string">
            <text:p text:style-name="P592">00,0</text:p>
          </table:table-cell>
          <table:table-cell table:style-name="Таблица86.D2" office:value-type="string">
            <text:p text:style-name="P575"/>
          </table:table-cell>
          <table:covered-table-cell/>
          <table:covered-table-cell/>
        </table:table-row>
        <table:table-row table:style-name="TableLine979888113024">
          <table:covered-table-cell/>
          <table:covered-table-cell/>
          <table:covered-table-cell/>
          <table:table-cell table:style-name="Таблица86.D2" office:value-type="string">
            <text:p text:style-name="P5">Внебюджетные источники</text:p>
          </table:table-cell>
          <table:table-cell table:style-name="Таблица86.D2" office:value-type="string">
            <text:p text:style-name="P6">00,0</text:p>
          </table:table-cell>
          <table:table-cell table:style-name="Таблица86.D2" office:value-type="string">
            <text:p text:style-name="P570">00,0</text:p>
          </table:table-cell>
          <table:table-cell table:style-name="Таблица86.D2" office:value-type="string">
            <text:p text:style-name="P570">00,0</text:p>
          </table:table-cell>
          <table:table-cell table:style-name="Таблица86.D2" office:value-type="string">
            <text:p text:style-name="P570">00,0</text:p>
          </table:table-cell>
          <table:table-cell table:style-name="Таблица86.D2" office:value-type="string">
            <text:p text:style-name="P592">00,0</text:p>
          </table:table-cell>
          <table:table-cell table:style-name="Таблица86.D2" office:value-type="string">
            <text:p text:style-name="P575"/>
          </table:table-cell>
          <table:covered-table-cell/>
          <table:covered-table-cell/>
        </table:table-row>
        <table:table-row table:style-name="TableLine979888113296">
          <table:table-cell table:style-name="Таблица86.D2" table:number-rows-spanned="5" office:value-type="string">
            <text:p text:style-name="P533">2.1.3</text:p>
          </table:table-cell>
          <table:table-cell table:style-name="Таблица86.D2" table:number-rows-spanned="5" office:value-type="string">
            <text:p text:style-name="P322">Стимулирование педагогических работников и образовательных организаций</text:p>
          </table:table-cell>
          <table:table-cell table:style-name="Таблица86.D2" table:number-rows-spanned="5" office:value-type="string">
            <text:p text:style-name="P533">3</text:p>
          </table:table-cell>
          <table:table-cell table:style-name="Таблица86.D2" office:value-type="string">
            <text:p text:style-name="P5">Всего</text:p>
            <text:p text:style-name="P5"/>
          </table:table-cell>
          <table:table-cell table:style-name="Таблица86.D2" office:value-type="string">
            <text:p text:style-name="P6">00,0</text:p>
          </table:table-cell>
          <table:table-cell table:style-name="Таблица86.D2" office:value-type="string">
            <text:p text:style-name="P570">00,0</text:p>
          </table:table-cell>
          <table:table-cell table:style-name="Таблица86.D2" office:value-type="string">
            <text:p text:style-name="P570">00,0</text:p>
          </table:table-cell>
          <table:table-cell table:style-name="Таблица86.D2" office:value-type="string">
            <text:p text:style-name="P570">00,0</text:p>
          </table:table-cell>
          <table:table-cell table:style-name="Таблица86.D2" office:value-type="string">
            <text:p text:style-name="P592">00,0</text:p>
          </table:table-cell>
          <table:table-cell table:style-name="Таблица86.D2" office:value-type="string">
            <text:p text:style-name="P575"><text:s/></text:p>
            <text:p text:style-name="P575"/>
            <text:p text:style-name="P575"/>
            <text:p text:style-name="P575"/>
            <text:p text:style-name="P575"/>
          </table:table-cell>
          <table:table-cell table:style-name="Таблица86.D2" table:number-rows-spanned="5" office:value-type="string">
            <text:p text:style-name="P322"><text:s/>Осуществление компенсационных вы­платы</text:p>
          </table:table-cell>
          <table:table-cell table:style-name="Таблица86.L4" table:number-rows-spanned="5" office:value-type="string">
            <text:p text:style-name="P33">Управление образования администрации муниципального образования Ко<text:span text:style-name="T109">ре</text:span>новский район</text:p>
          </table:table-cell>
        </table:table-row>
        <table:table-row table:style-name="TableLine979888118736">
          <table:covered-table-cell/>
          <table:covered-table-cell/>
          <table:covered-table-cell/>
          <table:table-cell table:style-name="Таблица86.D2" office:value-type="string">
            <text:p text:style-name="P5">Краевой бюджет</text:p>
          </table:table-cell>
          <table:table-cell table:style-name="Таблица86.D2" office:value-type="string">
            <text:p text:style-name="P6">00,0</text:p>
          </table:table-cell>
          <table:table-cell table:style-name="Таблица86.D2" office:value-type="string">
            <text:p text:style-name="P570">00,0</text:p>
          </table:table-cell>
          <table:table-cell table:style-name="Таблица86.D2" office:value-type="string">
            <text:p text:style-name="P570">00,0</text:p>
          </table:table-cell>
          <table:table-cell table:style-name="Таблица86.D2" office:value-type="string">
            <text:p text:style-name="P570">00,0</text:p>
          </table:table-cell>
          <table:table-cell table:style-name="Таблица86.D2" office:value-type="string">
            <text:p text:style-name="P592">00,0</text:p>
          </table:table-cell>
          <table:table-cell table:style-name="Таблица86.D2" office:value-type="string">
            <text:p text:style-name="P575"/>
          </table:table-cell>
          <table:covered-table-cell/>
          <table:covered-table-cell/>
        </table:table-row>
        <table:table-row table:style-name="TableLine979888122544">
          <table:covered-table-cell/>
          <table:covered-table-cell/>
          <table:covered-table-cell/>
          <table:table-cell table:style-name="Таблица86.D2" office:value-type="string">
            <text:p text:style-name="P5">Федеральный бюджет</text:p>
          </table:table-cell>
          <table:table-cell table:style-name="Таблица86.D2" office:value-type="string">
            <text:p text:style-name="P6">00,0</text:p>
          </table:table-cell>
          <table:table-cell table:style-name="Таблица86.D2" office:value-type="string">
            <text:p text:style-name="P570">00,0</text:p>
          </table:table-cell>
          <table:table-cell table:style-name="Таблица86.D2" office:value-type="string">
            <text:p text:style-name="P570">00,0</text:p>
          </table:table-cell>
          <table:table-cell table:style-name="Таблица86.D2" office:value-type="string">
            <text:p text:style-name="P570">00,0</text:p>
          </table:table-cell>
          <table:table-cell table:style-name="Таблица86.D2" office:value-type="string">
            <text:p text:style-name="P592">00,0</text:p>
          </table:table-cell>
          <table:table-cell table:style-name="Таблица86.D2" office:value-type="string">
            <text:p text:style-name="P575"/>
          </table:table-cell>
          <table:covered-table-cell/>
          <table:covered-table-cell/>
        </table:table-row>
        <table:table-row table:style-name="TableLine979888119008">
          <table:covered-table-cell/>
          <table:covered-table-cell/>
          <table:covered-table-cell/>
          <table:table-cell table:style-name="Таблица86.D2" office:value-type="string">
            <text:p text:style-name="P5">Муниципальный бюджет</text:p>
          </table:table-cell>
          <table:table-cell table:style-name="Таблица86.D2" office:value-type="string">
            <text:p text:style-name="P6">00,0</text:p>
          </table:table-cell>
          <table:table-cell table:style-name="Таблица86.D2" office:value-type="string">
            <text:p text:style-name="P570">00,0</text:p>
          </table:table-cell>
          <table:table-cell table:style-name="Таблица86.D2" office:value-type="string">
            <text:p text:style-name="P570">00,0</text:p>
          </table:table-cell>
          <table:table-cell table:style-name="Таблица86.D2" office:value-type="string">
            <text:p text:style-name="P570">00,0</text:p>
          </table:table-cell>
          <table:table-cell table:style-name="Таблица86.D2" office:value-type="string">
            <text:p text:style-name="P592">00,0</text:p>
          </table:table-cell>
          <table:table-cell table:style-name="Таблица86.D2" office:value-type="string">
            <text:p text:style-name="P575"/>
            <text:p text:style-name="P575"/>
            <text:p text:style-name="P575"/>
            <text:p text:style-name="P575"/>
          </table:table-cell>
          <table:covered-table-cell/>
          <table:covered-table-cell/>
        </table:table-row>
        <table:table-row table:style-name="TableLine979888119552">
          <table:covered-table-cell/>
          <table:covered-table-cell/>
          <table:covered-table-cell/>
          <table:table-cell table:style-name="Таблица86.D2" office:value-type="string">
            <text:p text:style-name="P5">Внебюджетные источники</text:p>
          </table:table-cell>
          <table:table-cell table:style-name="Таблица86.D2" office:value-type="string">
            <text:p text:style-name="P6">00,0</text:p>
          </table:table-cell>
          <table:table-cell table:style-name="Таблица86.D2" office:value-type="string">
            <text:p text:style-name="P570">00,0</text:p>
          </table:table-cell>
          <table:table-cell table:style-name="Таблица86.D2" office:value-type="string">
            <text:p text:style-name="P570">00,0</text:p>
          </table:table-cell>
          <table:table-cell table:style-name="Таблица86.D2" office:value-type="string">
            <text:p text:style-name="P570">00,0</text:p>
          </table:table-cell>
          <table:table-cell table:style-name="Таблица86.D2" office:value-type="string">
            <text:p text:style-name="P592">00,0</text:p>
          </table:table-cell>
          <table:table-cell table:style-name="Таблица86.D2" office:value-type="string">
            <text:p text:style-name="P575"/>
          </table:table-cell>
          <table:covered-table-cell/>
          <table:covered-table-cell/>
        </table:table-row>
      </table:table>
      <text:p text:style-name="P5"/>
      <text:p text:style-name="P46">7</text:p>
      <text:p text:style-name="P5"><text:soft-page-break/></text:p>
      <table:table table:name="Таблица87" table:style-name="Таблица87">
        <table:table-column table:style-name="Таблица87.A"/>
        <table:table-column table:style-name="Таблица87.B"/>
        <table:table-column table:style-name="Таблица87.C"/>
        <table:table-column table:style-name="Таблица87.D"/>
        <table:table-column table:style-name="Таблица87.E"/>
        <table:table-column table:style-name="Таблица87.F"/>
        <table:table-column table:style-name="Таблица87.D"/>
        <table:table-column table:style-name="Таблица87.F"/>
        <table:table-column table:style-name="Таблица87.I"/>
        <table:table-column table:style-name="Таблица87.J"/>
        <table:table-column table:style-name="Таблица87.K"/>
        <table:table-column table:style-name="Таблица87.L"/>
        <table:table-row table:style-name="TableLine979888115744">
          <table:table-cell table:style-name="Таблица87.A1" table:number-rows-spanned="5" office:value-type="string">
            <text:p text:style-name="P533">2.1.4</text:p>
          </table:table-cell>
          <table:table-cell table:style-name="Таблица87.A1" table:number-rows-spanned="5" office:value-type="string">
            <text:p text:style-name="P417"><text:span text:style-name="Основной_20_шрифт_20_абзаца"><text:span text:style-name="T7"><text:s/></text:span></text:span><text:span text:style-name="Основной_20_шрифт_20_абзаца"><text:span text:style-name="T104">Осуществление отдельных государственных полномочий по предоставлению ежемесячных денежных выплат на содержание детей-сирот и детей, оставшихся без попечения родителей, находящихся под опекой (попечительством) или переданным на воспитание в приемные семьи</text:span></text:span></text:p>
          </table:table-cell>
          <table:table-cell table:style-name="Таблица87.A1" table:number-rows-spanned="5" office:value-type="string">
            <text:p text:style-name="P533">3</text:p>
          </table:table-cell>
          <table:table-cell table:style-name="Таблица87.A1" office:value-type="string">
            <text:p text:style-name="P5">Всего</text:p>
            <text:p text:style-name="P5"/>
          </table:table-cell>
          <table:table-cell table:style-name="Таблица87.A1" office:value-type="string">
            <text:p text:style-name="P91">12<text:span text:style-name="T180">3855,9</text:span></text:p>
          </table:table-cell>
          <table:table-cell table:style-name="Таблица87.A1" office:value-type="string">
            <text:p text:style-name="P570">29 <text:span text:style-name="T176">448,</text:span><text:span text:style-name="T180">4</text:span></text:p>
          </table:table-cell>
          <table:table-cell table:style-name="Таблица87.A1" office:value-type="string">
            <text:p text:style-name="P570">3<text:span text:style-name="T152">0</text:span><text:span text:style-name="T180">243,1</text:span></text:p>
          </table:table-cell>
          <table:table-cell table:style-name="Таблица87.A1" office:value-type="string">
            <text:p text:style-name="P570">3<text:span text:style-name="T152">1</text:span><text:span text:style-name="T180">452,9</text:span></text:p>
          </table:table-cell>
          <table:table-cell table:style-name="Таблица87.A1" office:value-type="string">
            <text:p text:style-name="P592">32<text:span text:style-name="T180">711,5</text:span></text:p>
          </table:table-cell>
          <table:table-cell table:style-name="Таблица87.A1" office:value-type="string">
            <text:p text:style-name="P575">1,2,3,4 кв. 2020,</text:p>
            <text:p text:style-name="P575">2021,</text:p>
            <text:p text:style-name="P575">2022,<text:span text:style-name="T142">2023</text:span></text:p>
            <text:p text:style-name="P575">года</text:p>
            <text:p text:style-name="P575"/>
          </table:table-cell>
          <table:table-cell table:style-name="Таблица87.A1" table:number-rows-spanned="5" office:value-type="string">
            <text:p text:style-name="P322">Осуществление компенсационных вы­платы <text:s/></text:p>
          </table:table-cell>
          <table:table-cell table:style-name="Таблица87.L1" table:number-rows-spanned="5" office:value-type="string">
            <text:p text:style-name="P33">Управление образования администрации муниципального образования Кор<text:span text:style-name="T110">е</text:span>новский район</text:p>
          </table:table-cell>
        </table:table-row>
        <table:table-row table:style-name="TableLine979652771520">
          <table:covered-table-cell/>
          <table:covered-table-cell/>
          <table:covered-table-cell/>
          <table:table-cell table:style-name="Таблица87.D2" office:value-type="string">
            <text:p text:style-name="P5">Краевой бюджет</text:p>
          </table:table-cell>
          <table:table-cell table:style-name="Таблица87.D2" office:value-type="string">
            <text:p text:style-name="P91">12<text:span text:style-name="T180">3855,9</text:span></text:p>
          </table:table-cell>
          <table:table-cell table:style-name="Таблица87.D2" office:value-type="string">
            <text:p text:style-name="P570">29 <text:span text:style-name="T176">448,</text:span><text:span text:style-name="T180">4</text:span></text:p>
          </table:table-cell>
          <table:table-cell table:style-name="Таблица87.D2" office:value-type="string">
            <text:p text:style-name="P570">3<text:span text:style-name="T152">0</text:span><text:span text:style-name="T180">243,1</text:span></text:p>
          </table:table-cell>
          <table:table-cell table:style-name="Таблица87.D2" office:value-type="string">
            <text:p text:style-name="P570">3<text:span text:style-name="T152">1</text:span><text:span text:style-name="T180">452,9</text:span></text:p>
          </table:table-cell>
          <table:table-cell table:style-name="Таблица87.D2" office:value-type="string">
            <text:p text:style-name="P592">32<text:span text:style-name="T180">711,5</text:span></text:p>
          </table:table-cell>
          <table:table-cell table:style-name="Таблица87.D2" office:value-type="string">
            <text:p text:style-name="P575">1,2,3,4 кв. 2020,</text:p>
            <text:p text:style-name="P575">2021,</text:p>
            <text:p text:style-name="P575">2022,<text:span text:style-name="T142">2023</text:span></text:p>
            <text:p text:style-name="P575">года</text:p>
            <text:p text:style-name="P575"/>
          </table:table-cell>
          <table:covered-table-cell/>
          <table:covered-table-cell/>
        </table:table-row>
        <table:table-row table:style-name="TableLine979652766080">
          <table:covered-table-cell/>
          <table:covered-table-cell/>
          <table:covered-table-cell/>
          <table:table-cell table:style-name="Таблица87.D2" office:value-type="string">
            <text:p text:style-name="P5">Федеральный бюджет</text:p>
          </table:table-cell>
          <table:table-cell table:style-name="Таблица87.D2" office:value-type="string">
            <text:p text:style-name="P6">00,0</text:p>
          </table:table-cell>
          <table:table-cell table:style-name="Таблица87.D2" office:value-type="string">
            <text:p text:style-name="P570">00,0</text:p>
          </table:table-cell>
          <table:table-cell table:style-name="Таблица87.D2" office:value-type="string">
            <text:p text:style-name="P570">00,0</text:p>
          </table:table-cell>
          <table:table-cell table:style-name="Таблица87.D2" office:value-type="string">
            <text:p text:style-name="P570">00,0</text:p>
          </table:table-cell>
          <table:table-cell table:style-name="Таблица87.D2" office:value-type="string">
            <text:p text:style-name="P592">00,0</text:p>
          </table:table-cell>
          <table:table-cell table:style-name="Таблица87.D2" office:value-type="string">
            <text:p text:style-name="P575"/>
          </table:table-cell>
          <table:covered-table-cell/>
          <table:covered-table-cell/>
        </table:table-row>
        <table:table-row table:style-name="TableLine979652766352">
          <table:covered-table-cell/>
          <table:covered-table-cell/>
          <table:covered-table-cell/>
          <table:table-cell table:style-name="Таблица87.D2" office:value-type="string">
            <text:p text:style-name="P5">Муниципальный бюджет</text:p>
            <text:p text:style-name="P5"/>
          </table:table-cell>
          <table:table-cell table:style-name="Таблица87.D2" office:value-type="string">
            <text:p text:style-name="P6">00,0</text:p>
          </table:table-cell>
          <table:table-cell table:style-name="Таблица87.D2" office:value-type="string">
            <text:p text:style-name="P570">00,0</text:p>
          </table:table-cell>
          <table:table-cell table:style-name="Таблица87.D2" office:value-type="string">
            <text:p text:style-name="P570">00,0</text:p>
          </table:table-cell>
          <table:table-cell table:style-name="Таблица87.D2" office:value-type="string">
            <text:p text:style-name="P570">00,0</text:p>
          </table:table-cell>
          <table:table-cell table:style-name="Таблица87.D2" office:value-type="string">
            <text:p text:style-name="P592">00,0</text:p>
          </table:table-cell>
          <table:table-cell table:style-name="Таблица87.D2" office:value-type="string">
            <text:p text:style-name="P575"/>
          </table:table-cell>
          <table:covered-table-cell/>
          <table:covered-table-cell/>
        </table:table-row>
        <table:table-row table:style-name="TableLine979652766896">
          <table:covered-table-cell/>
          <table:covered-table-cell/>
          <table:covered-table-cell/>
          <table:table-cell table:style-name="Таблица87.D2" office:value-type="string">
            <text:p text:style-name="P5">Внебюджетные источники</text:p>
          </table:table-cell>
          <table:table-cell table:style-name="Таблица87.D2" office:value-type="string">
            <text:p text:style-name="P6">00,0</text:p>
          </table:table-cell>
          <table:table-cell table:style-name="Таблица87.D2" office:value-type="string">
            <text:p text:style-name="P570">00,0</text:p>
          </table:table-cell>
          <table:table-cell table:style-name="Таблица87.D2" office:value-type="string">
            <text:p text:style-name="P570">00,0</text:p>
          </table:table-cell>
          <table:table-cell table:style-name="Таблица87.D2" office:value-type="string">
            <text:p text:style-name="P570">00,0</text:p>
          </table:table-cell>
          <table:table-cell table:style-name="Таблица87.D2" office:value-type="string">
            <text:p text:style-name="P592">00,0</text:p>
          </table:table-cell>
          <table:table-cell table:style-name="Таблица87.D2" office:value-type="string">
            <text:p text:style-name="P575"/>
          </table:table-cell>
          <table:covered-table-cell/>
          <table:covered-table-cell/>
        </table:table-row>
      </table:table>
      <text:p text:style-name="P322"/>
      <text:p text:style-name="P46">8</text:p>
      <text:p text:style-name="P5"><text:soft-page-break/></text:p>
      <table:table table:name="Таблица88" table:style-name="Таблица88">
        <table:table-column table:style-name="Таблица88.A"/>
        <table:table-column table:style-name="Таблица88.B"/>
        <table:table-column table:style-name="Таблица88.C"/>
        <table:table-column table:style-name="Таблица88.D"/>
        <table:table-column table:style-name="Таблица88.E"/>
        <table:table-column table:style-name="Таблица88.F"/>
        <table:table-column table:style-name="Таблица88.D"/>
        <table:table-column table:style-name="Таблица88.F"/>
        <table:table-column table:style-name="Таблица88.I"/>
        <table:table-column table:style-name="Таблица88.J"/>
        <table:table-column table:style-name="Таблица88.K"/>
        <table:table-column table:style-name="Таблица88.L"/>
        <table:table-row table:style-name="TableLine979652765536">
          <table:table-cell table:style-name="Таблица88.A1" table:number-rows-spanned="5" office:value-type="string">
            <text:p text:style-name="P533">2.1.5</text:p>
          </table:table-cell>
          <table:table-cell table:style-name="Таблица88.A1" table:number-rows-spanned="5" office:value-type="string">
            <text:p text:style-name="P417"><text:span text:style-name="Основной_20_шрифт_20_абзаца"><text:span text:style-name="T104">Осуществление отдельных государственных полномочий по обеспечению выплаты ежемесячного вознаграждения, причитающегося приемным родителям за оказание услуг по воспитанию приемных детей</text:span></text:span></text:p>
          </table:table-cell>
          <table:table-cell table:style-name="Таблица88.A1" table:number-rows-spanned="5" office:value-type="string">
            <text:p text:style-name="P533">3</text:p>
          </table:table-cell>
          <table:table-cell table:style-name="Таблица88.A1" office:value-type="string">
            <text:p text:style-name="P5">Всего</text:p>
          </table:table-cell>
          <table:table-cell table:style-name="Таблица88.A1" office:value-type="string">
            <text:p text:style-name="P91">11<text:span text:style-name="T180">0574,4</text:span></text:p>
          </table:table-cell>
          <table:table-cell table:style-name="Таблица88.A1" office:value-type="string">
            <text:p text:style-name="P570">2<text:span text:style-name="T165">6 734,6</text:span></text:p>
          </table:table-cell>
          <table:table-cell table:style-name="Таблица88.A1" office:value-type="string">
            <text:p text:style-name="P592">2<text:span text:style-name="T180">7946,6</text:span></text:p>
          </table:table-cell>
          <table:table-cell table:style-name="Таблица88.A1" office:value-type="string">
            <text:p text:style-name="P592">2<text:span text:style-name="T180">7946,6</text:span></text:p>
          </table:table-cell>
          <table:table-cell table:style-name="Таблица88.A1" office:value-type="string">
            <text:p text:style-name="P592">2<text:span text:style-name="T180">7946,6</text:span></text:p>
          </table:table-cell>
          <table:table-cell table:style-name="Таблица88.A1" office:value-type="string">
            <text:p text:style-name="P575">1,2,34 кв. 2020,</text:p>
            <text:p text:style-name="P575">202<text:span text:style-name="T142">1,</text:span></text:p>
            <text:p text:style-name="P575">2022,<text:span text:style-name="T142">2023</text:span></text:p>
            <text:p text:style-name="P575">года</text:p>
            <text:p text:style-name="P575"><text:s text:c="2"/></text:p>
          </table:table-cell>
          <table:table-cell table:style-name="Таблица88.A1" table:number-rows-spanned="5" office:value-type="string">
            <text:p text:style-name="P322">Осуществление компенсационных вы­платы <text:s/></text:p>
          </table:table-cell>
          <table:table-cell table:style-name="Таблица88.L1" table:number-rows-spanned="5" office:value-type="string">
            <text:p text:style-name="P33">Управление образования администрации муниципального образования Кор<text:span text:style-name="T110">е</text:span>новский район</text:p>
          </table:table-cell>
        </table:table-row>
        <table:table-row table:style-name="TableLine979652913232">
          <table:covered-table-cell/>
          <table:covered-table-cell/>
          <table:covered-table-cell/>
          <table:table-cell table:style-name="Таблица88.D2" office:value-type="string">
            <text:p text:style-name="P5">Краевой бюджет</text:p>
          </table:table-cell>
          <table:table-cell table:style-name="Таблица88.D2" office:value-type="string">
            <text:p text:style-name="P91">11<text:span text:style-name="T180">0574,4</text:span></text:p>
          </table:table-cell>
          <table:table-cell table:style-name="Таблица88.D2" office:value-type="string">
            <text:p text:style-name="P570">2<text:span text:style-name="T165">6 734,6</text:span></text:p>
          </table:table-cell>
          <table:table-cell table:style-name="Таблица88.D2" office:value-type="string">
            <text:p text:style-name="P592">2<text:span text:style-name="T180">7946,6</text:span></text:p>
          </table:table-cell>
          <table:table-cell table:style-name="Таблица88.D2" office:value-type="string">
            <text:p text:style-name="P592">2<text:span text:style-name="T180">7946,6</text:span></text:p>
          </table:table-cell>
          <table:table-cell table:style-name="Таблица88.D2" office:value-type="string">
            <text:p text:style-name="P592">2<text:span text:style-name="T180">7946,6</text:span></text:p>
          </table:table-cell>
          <table:table-cell table:style-name="Таблица88.D2" office:value-type="string">
            <text:p text:style-name="P575">1,2,34 кв. 2020,</text:p>
            <text:p text:style-name="P575">2021,</text:p>
            <text:p text:style-name="P575">2022,<text:span text:style-name="T142">2023</text:span></text:p>
            <text:p text:style-name="P575">года</text:p>
            <text:p text:style-name="P575"><text:s/></text:p>
          </table:table-cell>
          <table:covered-table-cell/>
          <table:covered-table-cell/>
        </table:table-row>
        <table:table-row table:style-name="TableLine979652898000">
          <table:covered-table-cell/>
          <table:covered-table-cell/>
          <table:covered-table-cell/>
          <table:table-cell table:style-name="Таблица88.D2" office:value-type="string">
            <text:p text:style-name="P5">Федеральный бюджет</text:p>
          </table:table-cell>
          <table:table-cell table:style-name="Таблица88.D2" office:value-type="string">
            <text:p text:style-name="P6">00,0</text:p>
          </table:table-cell>
          <table:table-cell table:style-name="Таблица88.D2" office:value-type="string">
            <text:p text:style-name="P570">00,0</text:p>
          </table:table-cell>
          <table:table-cell table:style-name="Таблица88.D2" office:value-type="string">
            <text:p text:style-name="P570">00,0</text:p>
          </table:table-cell>
          <table:table-cell table:style-name="Таблица88.D2" office:value-type="string">
            <text:p text:style-name="P570">00,0</text:p>
          </table:table-cell>
          <table:table-cell table:style-name="Таблица88.D2" office:value-type="string">
            <text:p text:style-name="P592">00,0</text:p>
          </table:table-cell>
          <table:table-cell table:style-name="Таблица88.D2" office:value-type="string">
            <text:p text:style-name="P575"/>
          </table:table-cell>
          <table:covered-table-cell/>
          <table:covered-table-cell/>
        </table:table-row>
        <table:table-row table:style-name="TableLine979652898272">
          <table:covered-table-cell/>
          <table:covered-table-cell/>
          <table:covered-table-cell/>
          <table:table-cell table:style-name="Таблица88.D2" office:value-type="string">
            <text:p text:style-name="P5">Муниципальный бюджет</text:p>
            <text:p text:style-name="P5"/>
          </table:table-cell>
          <table:table-cell table:style-name="Таблица88.D2" office:value-type="string">
            <text:p text:style-name="P6">00,0</text:p>
          </table:table-cell>
          <table:table-cell table:style-name="Таблица88.D2" office:value-type="string">
            <text:p text:style-name="P570">00,0</text:p>
          </table:table-cell>
          <table:table-cell table:style-name="Таблица88.D2" office:value-type="string">
            <text:p text:style-name="P570">00,0</text:p>
          </table:table-cell>
          <table:table-cell table:style-name="Таблица88.D2" office:value-type="string">
            <text:p text:style-name="P570">00,0</text:p>
          </table:table-cell>
          <table:table-cell table:style-name="Таблица88.D2" office:value-type="string">
            <text:p text:style-name="P592">00,0</text:p>
          </table:table-cell>
          <table:table-cell table:style-name="Таблица88.D2" office:value-type="string">
            <text:p text:style-name="P575"/>
          </table:table-cell>
          <table:covered-table-cell/>
          <table:covered-table-cell/>
        </table:table-row>
        <table:table-row table:style-name="TableLine979652899088">
          <table:covered-table-cell/>
          <table:covered-table-cell/>
          <table:covered-table-cell/>
          <table:table-cell table:style-name="Таблица88.D2" office:value-type="string">
            <text:p text:style-name="P5">Внебюджетные источники</text:p>
          </table:table-cell>
          <table:table-cell table:style-name="Таблица88.D2" office:value-type="string">
            <text:p text:style-name="P6">00,0</text:p>
          </table:table-cell>
          <table:table-cell table:style-name="Таблица88.D2" office:value-type="string">
            <text:p text:style-name="P570">00,0</text:p>
          </table:table-cell>
          <table:table-cell table:style-name="Таблица88.D2" office:value-type="string">
            <text:p text:style-name="P570">00,0</text:p>
          </table:table-cell>
          <table:table-cell table:style-name="Таблица88.D2" office:value-type="string">
            <text:p text:style-name="P570">00,0</text:p>
          </table:table-cell>
          <table:table-cell table:style-name="Таблица88.D2" office:value-type="string">
            <text:p text:style-name="P592">00,0</text:p>
          </table:table-cell>
          <table:table-cell table:style-name="Таблица88.D2" office:value-type="string">
            <text:p text:style-name="P593"/>
          </table:table-cell>
          <table:covered-table-cell/>
          <table:covered-table-cell/>
        </table:table-row>
      </table:table>
      <text:p text:style-name="P5"/>
      <text:p text:style-name="P46">9</text:p>
      <text:p text:style-name="P5"><text:soft-page-break/></text:p>
      <table:table table:name="Таблица89" table:style-name="Таблица89">
        <table:table-column table:style-name="Таблица89.A"/>
        <table:table-column table:style-name="Таблица89.B"/>
        <table:table-column table:style-name="Таблица89.C"/>
        <table:table-column table:style-name="Таблица89.D"/>
        <table:table-column table:style-name="Таблица89.E"/>
        <table:table-column table:style-name="Таблица89.F"/>
        <table:table-column table:style-name="Таблица89.D"/>
        <table:table-column table:style-name="Таблица89.F"/>
        <table:table-column table:style-name="Таблица89.I"/>
        <table:table-column table:style-name="Таблица89.J"/>
        <table:table-column table:style-name="Таблица89.K"/>
        <table:table-column table:style-name="Таблица89.L"/>
        <table:table-row table:style-name="TableLine979652774240">
          <table:table-cell table:style-name="Таблица89.A1" table:number-rows-spanned="5" office:value-type="string">
            <text:p text:style-name="P533">2.1.6</text:p>
          </table:table-cell>
          <table:table-cell table:style-name="Таблица89.A1" table:number-rows-spanned="5" office:value-type="string">
            <text:p text:style-name="P417"><text:span text:style-name="Основной_20_шрифт_20_абзаца"><text:span text:style-name="T104">Осуществление отдельных государственных полномочий по предоставлению ежемесячных денежных выплат на содержание детей-сирот, детей, оставшихся без попечения родителей, переданных на потранатное воспитание</text:span></text:span></text:p>
          </table:table-cell>
          <table:table-cell table:style-name="Таблица89.A1" table:number-rows-spanned="5" office:value-type="string">
            <text:p text:style-name="P533">3</text:p>
          </table:table-cell>
          <table:table-cell table:style-name="Таблица89.A1" office:value-type="string">
            <text:p text:style-name="P5">Всего</text:p>
            <text:p text:style-name="P5"/>
          </table:table-cell>
          <table:table-cell table:style-name="Таблица89.A1" office:value-type="string">
            <text:p text:style-name="P96">76<text:span text:style-name="T180">7,5</text:span></text:p>
          </table:table-cell>
          <table:table-cell table:style-name="Таблица89.A1" office:value-type="string">
            <text:p text:style-name="P595">00,0</text:p>
          </table:table-cell>
          <table:table-cell table:style-name="Таблица89.A1" office:value-type="string">
            <text:p text:style-name="P570">24<text:span text:style-name="T180">5,9</text:span></text:p>
          </table:table-cell>
          <table:table-cell table:style-name="Таблица89.A1" office:value-type="string">
            <text:p text:style-name="P570">25<text:span text:style-name="T180">5,7</text:span></text:p>
          </table:table-cell>
          <table:table-cell table:style-name="Таблица89.A1" office:value-type="string">
            <text:p text:style-name="P592">26<text:span text:style-name="T180">5,9</text:span></text:p>
          </table:table-cell>
          <table:table-cell table:style-name="Таблица89.A1" office:value-type="string">
            <text:p text:style-name="P575">1,2,34 кв. </text:p>
            <text:p text:style-name="P575">2021,</text:p>
            <text:p text:style-name="P575">2022,<text:span text:style-name="T142">2023</text:span></text:p>
            <text:p text:style-name="P575">года</text:p>
            <text:p text:style-name="P575"><text:s text:c="2"/></text:p>
            <text:p text:style-name="P575"/>
          </table:table-cell>
          <table:table-cell table:style-name="Таблица89.A1" table:number-rows-spanned="5" office:value-type="string">
            <text:p text:style-name="P322">Осуществление компенсационных вы­платы <text:s/></text:p>
          </table:table-cell>
          <table:table-cell table:style-name="Таблица89.L1" table:number-rows-spanned="5" office:value-type="string">
            <text:p text:style-name="P33">Управление образования администрации муниципального образования Кор<text:span text:style-name="T110">е</text:span>новский район</text:p>
          </table:table-cell>
        </table:table-row>
        <table:table-row table:style-name="TableLine979652924928">
          <table:covered-table-cell/>
          <table:covered-table-cell/>
          <table:covered-table-cell/>
          <table:table-cell table:style-name="Таблица89.D2" office:value-type="string">
            <text:p text:style-name="P5">Краевой бюджет</text:p>
          </table:table-cell>
          <table:table-cell table:style-name="Таблица89.D2" office:value-type="string">
            <text:p text:style-name="P96">76<text:span text:style-name="T180">7,5</text:span></text:p>
          </table:table-cell>
          <table:table-cell table:style-name="Таблица89.D2" office:value-type="string">
            <text:p text:style-name="P595">00,0</text:p>
          </table:table-cell>
          <table:table-cell table:style-name="Таблица89.D2" office:value-type="string">
            <text:p text:style-name="P570">24<text:span text:style-name="T180">5,9</text:span></text:p>
          </table:table-cell>
          <table:table-cell table:style-name="Таблица89.D2" office:value-type="string">
            <text:p text:style-name="P570">25<text:span text:style-name="T180">5,7</text:span></text:p>
          </table:table-cell>
          <table:table-cell table:style-name="Таблица89.D2" office:value-type="string">
            <text:p text:style-name="P592">26<text:span text:style-name="T180">5,9</text:span></text:p>
          </table:table-cell>
          <table:table-cell table:style-name="Таблица89.D2" office:value-type="string">
            <text:p text:style-name="P575">1,2,34 кв. </text:p>
            <text:p text:style-name="P575">2021,</text:p>
            <text:p text:style-name="P575">2022,<text:span text:style-name="T142">2023</text:span></text:p>
            <text:p text:style-name="P575">года</text:p>
            <text:p text:style-name="P575"><text:s/></text:p>
            <text:p text:style-name="P575"/>
          </table:table-cell>
          <table:covered-table-cell/>
          <table:covered-table-cell/>
        </table:table-row>
        <table:table-row table:style-name="Таблица89.3">
          <table:covered-table-cell/>
          <table:covered-table-cell/>
          <table:covered-table-cell/>
          <table:table-cell table:style-name="Таблица89.D2" office:value-type="string">
            <text:p text:style-name="P5">Федеральный бюджет</text:p>
          </table:table-cell>
          <table:table-cell table:style-name="Таблица89.D2" office:value-type="string">
            <text:p text:style-name="P6">00,0</text:p>
          </table:table-cell>
          <table:table-cell table:style-name="Таблица89.D2" office:value-type="string">
            <text:p text:style-name="P570">00,0</text:p>
          </table:table-cell>
          <table:table-cell table:style-name="Таблица89.D2" office:value-type="string">
            <text:p text:style-name="P570">00,0</text:p>
          </table:table-cell>
          <table:table-cell table:style-name="Таблица89.D2" office:value-type="string">
            <text:p text:style-name="P570">00,0</text:p>
          </table:table-cell>
          <table:table-cell table:style-name="Таблица89.D2" office:value-type="string">
            <text:p text:style-name="P592">00,0</text:p>
          </table:table-cell>
          <table:table-cell table:style-name="Таблица89.D2" office:value-type="string">
            <text:p text:style-name="P575"/>
          </table:table-cell>
          <table:covered-table-cell/>
          <table:covered-table-cell/>
        </table:table-row>
        <table:table-row table:style-name="TableLine979652917312">
          <table:covered-table-cell/>
          <table:covered-table-cell/>
          <table:covered-table-cell/>
          <table:table-cell table:style-name="Таблица89.D2" office:value-type="string">
            <text:p text:style-name="P5">Муниципальный бюджет</text:p>
            <text:p text:style-name="P5"/>
          </table:table-cell>
          <table:table-cell table:style-name="Таблица89.D2" office:value-type="string">
            <text:p text:style-name="P6">00,0</text:p>
          </table:table-cell>
          <table:table-cell table:style-name="Таблица89.D2" office:value-type="string">
            <text:p text:style-name="P570">00,0</text:p>
          </table:table-cell>
          <table:table-cell table:style-name="Таблица89.D2" office:value-type="string">
            <text:p text:style-name="P570">00,0</text:p>
          </table:table-cell>
          <table:table-cell table:style-name="Таблица89.D2" office:value-type="string">
            <text:p text:style-name="P570">00,0</text:p>
          </table:table-cell>
          <table:table-cell table:style-name="Таблица89.D2" office:value-type="string">
            <text:p text:style-name="P592">00,0</text:p>
          </table:table-cell>
          <table:table-cell table:style-name="Таблица89.D2" office:value-type="string">
            <text:p text:style-name="P575"/>
          </table:table-cell>
          <table:covered-table-cell/>
          <table:covered-table-cell/>
        </table:table-row>
        <table:table-row table:style-name="TableLine979652928736">
          <table:covered-table-cell/>
          <table:covered-table-cell/>
          <table:covered-table-cell/>
          <table:table-cell table:style-name="Таблица89.D2" office:value-type="string">
            <text:p text:style-name="P5">Внебюджетные источники</text:p>
          </table:table-cell>
          <table:table-cell table:style-name="Таблица89.D2" office:value-type="string">
            <text:p text:style-name="P6">00,0</text:p>
          </table:table-cell>
          <table:table-cell table:style-name="Таблица89.D2" office:value-type="string">
            <text:p text:style-name="P570">00,0</text:p>
          </table:table-cell>
          <table:table-cell table:style-name="Таблица89.D2" office:value-type="string">
            <text:p text:style-name="P570">00,0</text:p>
          </table:table-cell>
          <table:table-cell table:style-name="Таблица89.D2" office:value-type="string">
            <text:p text:style-name="P570">00,0</text:p>
          </table:table-cell>
          <table:table-cell table:style-name="Таблица89.D2" office:value-type="string">
            <text:p text:style-name="P592">00,0</text:p>
          </table:table-cell>
          <table:table-cell table:style-name="Таблица89.D2" office:value-type="string">
            <text:p text:style-name="P575"/>
          </table:table-cell>
          <table:covered-table-cell/>
          <table:covered-table-cell/>
        </table:table-row>
      </table:table>
      <text:p text:style-name="P322"/>
      <text:p text:style-name="P46">10</text:p>
      <text:p text:style-name="P5"><text:soft-page-break/></text:p>
      <table:table table:name="Таблица90" table:style-name="Таблица90">
        <table:table-column table:style-name="Таблица90.A"/>
        <table:table-column table:style-name="Таблица90.B"/>
        <table:table-column table:style-name="Таблица90.C"/>
        <table:table-column table:style-name="Таблица90.D"/>
        <table:table-column table:style-name="Таблица90.E"/>
        <table:table-column table:style-name="Таблица90.F"/>
        <table:table-column table:style-name="Таблица90.D"/>
        <table:table-column table:style-name="Таблица90.F"/>
        <table:table-column table:style-name="Таблица90.I"/>
        <table:table-column table:style-name="Таблица90.J"/>
        <table:table-column table:style-name="Таблица90.K"/>
        <table:table-column table:style-name="Таблица90.L"/>
        <table:table-row table:style-name="TableLine979652902624">
          <table:table-cell table:style-name="Таблица90.A1" table:number-rows-spanned="5" office:value-type="string">
            <text:p text:style-name="P533">2.1.7</text:p>
          </table:table-cell>
          <table:table-cell table:style-name="Таблица90.A1" table:number-rows-spanned="5" office:value-type="string">
            <text:p text:style-name="P417"><text:span text:style-name="Основной_20_шрифт_20_абзаца"><text:span text:style-name="T104">Осуществление отдельных государственных полномочий по обеспечению выплаты ежемесячного вознаграждения патронатным воспитателям за оказание услуг по осуществлению патронатного воспитания, социального патроната и постинтернатного сопровождения</text:span></text:span></text:p>
          </table:table-cell>
          <table:table-cell table:style-name="Таблица90.A1" table:number-rows-spanned="5" office:value-type="string">
            <text:p text:style-name="P533">3</text:p>
          </table:table-cell>
          <table:table-cell table:style-name="Таблица90.A1" office:value-type="string">
            <text:p text:style-name="P5">Всего</text:p>
            <text:p text:style-name="P5"/>
          </table:table-cell>
          <table:table-cell table:style-name="Таблица90.A1" office:value-type="string">
            <text:p text:style-name="P6">1<text:span text:style-name="T165">0</text:span><text:span text:style-name="T180">40,1</text:span></text:p>
          </table:table-cell>
          <table:table-cell table:style-name="Таблица90.A1" office:value-type="string">
            <text:p text:style-name="P595">00,0</text:p>
          </table:table-cell>
          <table:table-cell table:style-name="Таблица90.A1" office:value-type="string">
            <text:p text:style-name="P570">3<text:span text:style-name="T180">46,7</text:span></text:p>
          </table:table-cell>
          <table:table-cell table:style-name="Таблица90.A1" office:value-type="string">
            <text:p text:style-name="P570">3<text:span text:style-name="T180">46,7</text:span></text:p>
          </table:table-cell>
          <table:table-cell table:style-name="Таблица90.A1" office:value-type="string">
            <text:p text:style-name="P592">3<text:span text:style-name="T180">47,7</text:span></text:p>
          </table:table-cell>
          <table:table-cell table:style-name="Таблица90.A1" office:value-type="string">
            <text:p text:style-name="P575">1,2,34 кв. </text:p>
            <text:p text:style-name="P575">202<text:span text:style-name="T142">1,</text:span></text:p>
            <text:p text:style-name="P575">2022,<text:span text:style-name="T142">2023</text:span></text:p>
            <text:p text:style-name="P575">года</text:p>
            <text:p text:style-name="P575"><text:s text:c="2"/></text:p>
            <text:p text:style-name="P575"/>
          </table:table-cell>
          <table:table-cell table:style-name="Таблица90.A1" table:number-rows-spanned="5" office:value-type="string">
            <text:p text:style-name="P322">Осуществление компенсационных вы­платы <text:s/></text:p>
          </table:table-cell>
          <table:table-cell table:style-name="Таблица90.L1" table:number-rows-spanned="5" office:value-type="string">
            <text:p text:style-name="P33">Управление образования администрации муниципального образования Кор<text:span text:style-name="T110">е</text:span>новский район</text:p>
          </table:table-cell>
        </table:table-row>
        <table:table-row table:style-name="TableLine979652920304">
          <table:covered-table-cell/>
          <table:covered-table-cell/>
          <table:covered-table-cell/>
          <table:table-cell table:style-name="Таблица90.D2" office:value-type="string">
            <text:p text:style-name="P5">Краевой бюджет</text:p>
          </table:table-cell>
          <table:table-cell table:style-name="Таблица90.D2" office:value-type="string">
            <text:p text:style-name="P6">1<text:span text:style-name="T165">0</text:span><text:span text:style-name="T180">40,1</text:span></text:p>
          </table:table-cell>
          <table:table-cell table:style-name="Таблица90.D2" office:value-type="string">
            <text:p text:style-name="P595">00,0</text:p>
          </table:table-cell>
          <table:table-cell table:style-name="Таблица90.D2" office:value-type="string">
            <text:p text:style-name="P570">3<text:span text:style-name="T180">46,7</text:span></text:p>
          </table:table-cell>
          <table:table-cell table:style-name="Таблица90.D2" office:value-type="string">
            <text:p text:style-name="P570">3<text:span text:style-name="T180">46,7</text:span></text:p>
          </table:table-cell>
          <table:table-cell table:style-name="Таблица90.D2" office:value-type="string">
            <text:p text:style-name="P592">3<text:span text:style-name="T180">47,7</text:span></text:p>
          </table:table-cell>
          <table:table-cell table:style-name="Таблица90.D2" office:value-type="string">
            <text:p text:style-name="P575">1,2,34 кв. </text:p>
            <text:p text:style-name="P575">202<text:span text:style-name="T142">1,</text:span></text:p>
            <text:p text:style-name="P575">2022,<text:span text:style-name="T142">2023</text:span></text:p>
            <text:p text:style-name="P575">года</text:p>
            <text:p text:style-name="P575"><text:s text:c="2"/></text:p>
            <text:p text:style-name="P575"/>
          </table:table-cell>
          <table:covered-table-cell/>
          <table:covered-table-cell/>
        </table:table-row>
        <table:table-row table:style-name="TableLine979652925200">
          <table:covered-table-cell/>
          <table:covered-table-cell/>
          <table:covered-table-cell/>
          <table:table-cell table:style-name="Таблица90.D2" office:value-type="string">
            <text:p text:style-name="P5">Федеральный бюджет</text:p>
          </table:table-cell>
          <table:table-cell table:style-name="Таблица90.D2" office:value-type="string">
            <text:p text:style-name="P6">00,0</text:p>
          </table:table-cell>
          <table:table-cell table:style-name="Таблица90.D2" office:value-type="string">
            <text:p text:style-name="P570">00,0</text:p>
          </table:table-cell>
          <table:table-cell table:style-name="Таблица90.D2" office:value-type="string">
            <text:p text:style-name="P570">00,0</text:p>
          </table:table-cell>
          <table:table-cell table:style-name="Таблица90.D2" office:value-type="string">
            <text:p text:style-name="P570">00,0</text:p>
          </table:table-cell>
          <table:table-cell table:style-name="Таблица90.D2" office:value-type="string">
            <text:p text:style-name="P592">00,0</text:p>
          </table:table-cell>
          <table:table-cell table:style-name="Таблица90.D2" office:value-type="string">
            <text:p text:style-name="P575"/>
          </table:table-cell>
          <table:covered-table-cell/>
          <table:covered-table-cell/>
        </table:table-row>
        <table:table-row table:style-name="TableLine979652926016">
          <table:covered-table-cell/>
          <table:covered-table-cell/>
          <table:covered-table-cell/>
          <table:table-cell table:style-name="Таблица90.D2" office:value-type="string">
            <text:p text:style-name="P5">Муниципальный бюджет</text:p>
            <text:p text:style-name="P5"/>
          </table:table-cell>
          <table:table-cell table:style-name="Таблица90.D2" office:value-type="string">
            <text:p text:style-name="P6">00,0</text:p>
          </table:table-cell>
          <table:table-cell table:style-name="Таблица90.D2" office:value-type="string">
            <text:p text:style-name="P570">00,0</text:p>
          </table:table-cell>
          <table:table-cell table:style-name="Таблица90.D2" office:value-type="string">
            <text:p text:style-name="P570">00,0</text:p>
          </table:table-cell>
          <table:table-cell table:style-name="Таблица90.D2" office:value-type="string">
            <text:p text:style-name="P570">00,0</text:p>
          </table:table-cell>
          <table:table-cell table:style-name="Таблица90.D2" office:value-type="string">
            <text:p text:style-name="P592">00,0</text:p>
          </table:table-cell>
          <table:table-cell table:style-name="Таблица90.D2" office:value-type="string">
            <text:p text:style-name="P575"/>
          </table:table-cell>
          <table:covered-table-cell/>
          <table:covered-table-cell/>
        </table:table-row>
        <table:table-row table:style-name="TableLine979652926560">
          <table:covered-table-cell/>
          <table:covered-table-cell/>
          <table:covered-table-cell/>
          <table:table-cell table:style-name="Таблица90.D2" office:value-type="string">
            <text:p text:style-name="P5">Внебюджетные источники</text:p>
          </table:table-cell>
          <table:table-cell table:style-name="Таблица90.D2" office:value-type="string">
            <text:p text:style-name="P6">00,0</text:p>
          </table:table-cell>
          <table:table-cell table:style-name="Таблица90.D2" office:value-type="string">
            <text:p text:style-name="P570">00,0</text:p>
          </table:table-cell>
          <table:table-cell table:style-name="Таблица90.D2" office:value-type="string">
            <text:p text:style-name="P570">00,0</text:p>
          </table:table-cell>
          <table:table-cell table:style-name="Таблица90.D2" office:value-type="string">
            <text:p text:style-name="P570">00,0</text:p>
          </table:table-cell>
          <table:table-cell table:style-name="Таблица90.D2" office:value-type="string">
            <text:p text:style-name="P592">00,0</text:p>
          </table:table-cell>
          <table:table-cell table:style-name="Таблица90.D2" office:value-type="string">
            <text:p text:style-name="P575"/>
          </table:table-cell>
          <table:covered-table-cell/>
          <table:covered-table-cell/>
        </table:table-row>
      </table:table>
      <text:p text:style-name="P5"/>
      <text:p text:style-name="P6">1<text:span text:style-name="T118">1</text:span></text:p>
      <text:p text:style-name="P5"><text:soft-page-break/></text:p>
      <table:table table:name="Таблица91" table:style-name="Таблица91">
        <table:table-column table:style-name="Таблица91.A"/>
        <table:table-column table:style-name="Таблица91.B"/>
        <table:table-column table:style-name="Таблица91.C"/>
        <table:table-column table:style-name="Таблица91.D"/>
        <table:table-column table:style-name="Таблица91.E"/>
        <table:table-column table:style-name="Таблица91.F"/>
        <table:table-column table:style-name="Таблица91.D"/>
        <table:table-column table:style-name="Таблица91.F"/>
        <table:table-column table:style-name="Таблица91.I"/>
        <table:table-column table:style-name="Таблица91.J"/>
        <table:table-column table:style-name="Таблица91.K"/>
        <table:table-column table:style-name="Таблица91.L"/>
        <table:table-row table:style-name="TableLine979652926832">
          <table:table-cell table:style-name="Таблица91.A1" table:number-rows-spanned="5" office:value-type="string">
            <text:p text:style-name="P533">2.1.8</text:p>
          </table:table-cell>
          <table:table-cell table:style-name="Таблица91.A1" table:number-rows-spanned="5" office:value-type="string">
            <text:p text:style-name="P417"><text:span text:style-name="Основной_20_шрифт_20_абзаца"><text:span text:style-name="T104">Осуществление отдельных государственных полномочий по оплате проезда детей-сирот и детей, оставшихся без попечения родителей, находящихся под опекой (попечительством), включая предварительную опеку (попечительство), переданных на воспитание в приемную семью или патронатное воспитание, к месту лечения и обратно</text:span></text:span></text:p>
          </table:table-cell>
          <table:table-cell table:style-name="Таблица91.A1" table:number-rows-spanned="5" office:value-type="string">
            <text:p text:style-name="P533">3</text:p>
          </table:table-cell>
          <table:table-cell table:style-name="Таблица91.A1" office:value-type="string">
            <text:p text:style-name="P5">Всего</text:p>
            <text:p text:style-name="P5"/>
          </table:table-cell>
          <table:table-cell table:style-name="Таблица91.A1" office:value-type="string">
            <text:p text:style-name="P96">46,8</text:p>
          </table:table-cell>
          <table:table-cell table:style-name="Таблица91.A1" office:value-type="string">
            <text:p text:style-name="P595">00,0</text:p>
          </table:table-cell>
          <table:table-cell table:style-name="Таблица91.A1" office:value-type="string">
            <text:p text:style-name="P570">15,<text:span text:style-name="T152">6</text:span></text:p>
          </table:table-cell>
          <table:table-cell table:style-name="Таблица91.A1" office:value-type="string">
            <text:p text:style-name="P570">15,<text:span text:style-name="T152">6</text:span></text:p>
          </table:table-cell>
          <table:table-cell table:style-name="Таблица91.A1" office:value-type="string">
            <text:p text:style-name="P592">15,6</text:p>
          </table:table-cell>
          <table:table-cell table:style-name="Таблица91.A1" office:value-type="string">
            <text:p text:style-name="P575">1,2,34 кв. </text:p>
            <text:p text:style-name="P575">2021,</text:p>
            <text:p text:style-name="P575">2022,<text:span text:style-name="T142">2023</text:span></text:p>
            <text:p text:style-name="P575">года</text:p>
            <text:p text:style-name="P575"><text:s text:c="2"/></text:p>
            <text:p text:style-name="P575"/>
          </table:table-cell>
          <table:table-cell table:style-name="Таблица91.A1" table:number-rows-spanned="5" office:value-type="string">
            <text:p text:style-name="P322">Осуществление компенсационных вы­платы <text:s/></text:p>
          </table:table-cell>
          <table:table-cell table:style-name="Таблица91.L1" table:number-rows-spanned="5" office:value-type="string">
            <text:p text:style-name="P33">Управление образования администрации муниципального образования Кор<text:span text:style-name="T110">е</text:span>новский район</text:p>
          </table:table-cell>
        </table:table-row>
        <table:table-row table:style-name="TableLine979652681216">
          <table:covered-table-cell/>
          <table:covered-table-cell/>
          <table:covered-table-cell/>
          <table:table-cell table:style-name="Таблица91.D2" office:value-type="string">
            <text:p text:style-name="P5">Краевой бюджет</text:p>
          </table:table-cell>
          <table:table-cell table:style-name="Таблица91.D2" office:value-type="string">
            <text:p text:style-name="P96">46,8</text:p>
          </table:table-cell>
          <table:table-cell table:style-name="Таблица91.D2" office:value-type="string">
            <text:p text:style-name="P595">00,0</text:p>
          </table:table-cell>
          <table:table-cell table:style-name="Таблица91.D2" office:value-type="string">
            <text:p text:style-name="P570">15,<text:span text:style-name="T152">6</text:span></text:p>
          </table:table-cell>
          <table:table-cell table:style-name="Таблица91.D2" office:value-type="string">
            <text:p text:style-name="P570">15,<text:span text:style-name="T152">6</text:span></text:p>
          </table:table-cell>
          <table:table-cell table:style-name="Таблица91.D2" office:value-type="string">
            <text:p text:style-name="P592">15,6</text:p>
          </table:table-cell>
          <table:table-cell table:style-name="Таблица91.D2" office:value-type="string">
            <text:p text:style-name="P575">1,2,34 кв. </text:p>
            <text:p text:style-name="P575">2021,</text:p>
            <text:p text:style-name="P575">2022,<text:span text:style-name="T142">2023</text:span></text:p>
            <text:p text:style-name="P575">года</text:p>
            <text:p text:style-name="P575"><text:s text:c="2"/></text:p>
            <text:p text:style-name="P575"/>
          </table:table-cell>
          <table:covered-table-cell/>
          <table:covered-table-cell/>
        </table:table-row>
        <table:table-row table:style-name="TableLine979652676048">
          <table:covered-table-cell/>
          <table:covered-table-cell/>
          <table:covered-table-cell/>
          <table:table-cell table:style-name="Таблица91.D2" office:value-type="string">
            <text:p text:style-name="P5">Федеральный бюджет</text:p>
          </table:table-cell>
          <table:table-cell table:style-name="Таблица91.D2" office:value-type="string">
            <text:p text:style-name="P6">00,0</text:p>
          </table:table-cell>
          <table:table-cell table:style-name="Таблица91.D2" office:value-type="string">
            <text:p text:style-name="P570">00,0</text:p>
          </table:table-cell>
          <table:table-cell table:style-name="Таблица91.D2" office:value-type="string">
            <text:p text:style-name="P570">00,0</text:p>
          </table:table-cell>
          <table:table-cell table:style-name="Таблица91.D2" office:value-type="string">
            <text:p text:style-name="P570">00,0</text:p>
          </table:table-cell>
          <table:table-cell table:style-name="Таблица91.D2" office:value-type="string">
            <text:p text:style-name="P592">00,0</text:p>
          </table:table-cell>
          <table:table-cell table:style-name="Таблица91.D2" office:value-type="string">
            <text:p text:style-name="P575"/>
          </table:table-cell>
          <table:covered-table-cell/>
          <table:covered-table-cell/>
        </table:table-row>
        <table:table-row table:style-name="TableLine979652676864">
          <table:covered-table-cell/>
          <table:covered-table-cell/>
          <table:covered-table-cell/>
          <table:table-cell table:style-name="Таблица91.D2" office:value-type="string">
            <text:p text:style-name="P5">Муниципальный бюджет</text:p>
            <text:p text:style-name="P5"/>
          </table:table-cell>
          <table:table-cell table:style-name="Таблица91.D2" office:value-type="string">
            <text:p text:style-name="P6">00,0</text:p>
          </table:table-cell>
          <table:table-cell table:style-name="Таблица91.D2" office:value-type="string">
            <text:p text:style-name="P570">00,0</text:p>
          </table:table-cell>
          <table:table-cell table:style-name="Таблица91.D2" office:value-type="string">
            <text:p text:style-name="P570">00,0</text:p>
          </table:table-cell>
          <table:table-cell table:style-name="Таблица91.D2" office:value-type="string">
            <text:p text:style-name="P570">00,0</text:p>
          </table:table-cell>
          <table:table-cell table:style-name="Таблица91.D2" office:value-type="string">
            <text:p text:style-name="P592">00,0</text:p>
          </table:table-cell>
          <table:table-cell table:style-name="Таблица91.D2" office:value-type="string">
            <text:p text:style-name="P575"/>
          </table:table-cell>
          <table:covered-table-cell/>
          <table:covered-table-cell/>
        </table:table-row>
        <table:table-row table:style-name="TableLine979652678224">
          <table:covered-table-cell/>
          <table:covered-table-cell/>
          <table:covered-table-cell/>
          <table:table-cell table:style-name="Таблица91.D2" office:value-type="string">
            <text:p text:style-name="P5">Внебюджетные источники</text:p>
          </table:table-cell>
          <table:table-cell table:style-name="Таблица91.D2" office:value-type="string">
            <text:p text:style-name="P6">00,0</text:p>
          </table:table-cell>
          <table:table-cell table:style-name="Таблица91.D2" office:value-type="string">
            <text:p text:style-name="P570">00,0</text:p>
          </table:table-cell>
          <table:table-cell table:style-name="Таблица91.D2" office:value-type="string">
            <text:p text:style-name="P570">00,0</text:p>
          </table:table-cell>
          <table:table-cell table:style-name="Таблица91.D2" office:value-type="string">
            <text:p text:style-name="P570">00,0</text:p>
          </table:table-cell>
          <table:table-cell table:style-name="Таблица91.D2" office:value-type="string">
            <text:p text:style-name="P570"/>
          </table:table-cell>
          <table:table-cell table:style-name="Таблица91.D2" office:value-type="string">
            <text:p text:style-name="P575"/>
          </table:table-cell>
          <table:covered-table-cell/>
          <table:covered-table-cell/>
        </table:table-row>
      </table:table>
      <text:p text:style-name="P322"/>
      <text:p text:style-name="P6">1<text:span text:style-name="T118">2</text:span></text:p>
      <text:p text:style-name="P5"><text:soft-page-break/></text:p>
      <table:table table:name="Таблица92" table:style-name="Таблица92">
        <table:table-column table:style-name="Таблица92.A"/>
        <table:table-column table:style-name="Таблица92.B"/>
        <table:table-column table:style-name="Таблица92.C"/>
        <table:table-column table:style-name="Таблица92.D"/>
        <table:table-column table:style-name="Таблица92.E"/>
        <table:table-column table:style-name="Таблица92.F"/>
        <table:table-column table:style-name="Таблица92.D"/>
        <table:table-column table:style-name="Таблица92.F"/>
        <table:table-column table:style-name="Таблица92.I"/>
        <table:table-column table:style-name="Таблица92.J"/>
        <table:table-column table:style-name="Таблица92.K"/>
        <table:table-column table:style-name="Таблица92.L"/>
        <table:table-row table:style-name="TableLine979652677952">
          <table:table-cell table:style-name="Таблица92.A1" table:number-rows-spanned="4" office:value-type="string">
            <text:p text:style-name="P533">2.1.9</text:p>
          </table:table-cell>
          <table:table-cell table:style-name="Таблица92.A1" table:number-rows-spanned="4" office:value-type="string">
            <text:p text:style-name="P417"><text:span text:style-name="Основной_20_шрифт_20_абзаца"><text:span text:style-name="T6">Предоставление субвенций местным</text:span></text:span></text:p>
            <text:p text:style-name="P399">бюджетам  в целях финансового обеспечения расходных обязательств муниципальных образований Краснодарского края, возникающих при выполнении отдельных государственных полномочий по предоставлению социальной поддержки отдельным категориям работников муниципальных физ</text:p>
            <text:p text:style-name="P407">культурно-спортив ных организаций, осуществляющих подготовку спортивного резерва, и муниципальных образовательных организаций дополнительного образования детей Краснодарского края от<text:span text:style-name="T143">-</text:span> </text:p>
          </table:table-cell>
          <table:table-cell table:style-name="Таблица92.A1" table:number-rows-spanned="4" office:value-type="string">
            <text:p text:style-name="P533">3</text:p>
          </table:table-cell>
          <table:table-cell table:style-name="Таблица92.A1" office:value-type="string">
            <text:p text:style-name="P5">Всего</text:p>
            <text:p text:style-name="P5"/>
          </table:table-cell>
          <table:table-cell table:style-name="Таблица92.A1" office:value-type="string">
            <text:p text:style-name="P91">265,0</text:p>
          </table:table-cell>
          <table:table-cell table:style-name="Таблица92.A1" office:value-type="string">
            <text:p text:style-name="P570">62,5</text:p>
          </table:table-cell>
          <table:table-cell table:style-name="Таблица92.A1" office:value-type="string">
            <text:p text:style-name="P570">6<text:span text:style-name="T152">7</text:span>,5</text:p>
          </table:table-cell>
          <table:table-cell table:style-name="Таблица92.A1" office:value-type="string">
            <text:p text:style-name="P570">6<text:span text:style-name="T152">7</text:span>,5</text:p>
          </table:table-cell>
          <table:table-cell table:style-name="Таблица92.A1" office:value-type="string">
            <text:p text:style-name="P592">67,5</text:p>
          </table:table-cell>
          <table:table-cell table:style-name="Таблица92.A1" office:value-type="string">
            <text:p text:style-name="P575">1,2,34 кв. 2020,</text:p>
            <text:p text:style-name="P575">2021,</text:p>
            <text:p text:style-name="P575">2022,</text:p>
            <text:p text:style-name="P589">2023</text:p>
            <text:p text:style-name="P575">года</text:p>
          </table:table-cell>
          <table:table-cell table:style-name="Таблица92.A1" table:number-rows-spanned="4" office:value-type="string">
            <text:p text:style-name="P322">Осуществление компенсационных вы­платы <text:s/></text:p>
          </table:table-cell>
          <table:table-cell table:style-name="Таблица92.L1" table:number-rows-spanned="4" office:value-type="string">
            <text:p text:style-name="P33">Управление образования администрации муниципального образования Кор<text:span text:style-name="T110">е</text:span>новский район</text:p>
          </table:table-cell>
        </table:table-row>
        <table:table-row table:style-name="TableLine979652697264">
          <table:covered-table-cell/>
          <table:covered-table-cell/>
          <table:covered-table-cell/>
          <table:table-cell table:style-name="Таблица92.D2" office:value-type="string">
            <text:p text:style-name="P5">Краевой бюджет</text:p>
          </table:table-cell>
          <table:table-cell table:style-name="Таблица92.D2" office:value-type="string">
            <text:p text:style-name="P91">265,0</text:p>
          </table:table-cell>
          <table:table-cell table:style-name="Таблица92.D2" office:value-type="string">
            <text:p text:style-name="P570">62,5</text:p>
          </table:table-cell>
          <table:table-cell table:style-name="Таблица92.D2" office:value-type="string">
            <text:p text:style-name="P570">6<text:span text:style-name="T152">7</text:span>,5</text:p>
          </table:table-cell>
          <table:table-cell table:style-name="Таблица92.D2" office:value-type="string">
            <text:p text:style-name="P570">6<text:span text:style-name="T152">7</text:span>,5</text:p>
          </table:table-cell>
          <table:table-cell table:style-name="Таблица92.D2" office:value-type="string">
            <text:p text:style-name="P592">67,5</text:p>
          </table:table-cell>
          <table:table-cell table:style-name="Таблица92.D2" office:value-type="string">
            <text:p text:style-name="P575">1,2,34 кв. 2020,</text:p>
            <text:p text:style-name="P575">2021,</text:p>
            <text:p text:style-name="P575">2022,<text:span text:style-name="T143">2023</text:span></text:p>
            <text:p text:style-name="P575">года</text:p>
          </table:table-cell>
          <table:covered-table-cell/>
          <table:covered-table-cell/>
        </table:table-row>
        <table:table-row table:style-name="TableLine979652697536">
          <table:covered-table-cell/>
          <table:covered-table-cell/>
          <table:covered-table-cell/>
          <table:table-cell table:style-name="Таблица92.D2" office:value-type="string">
            <text:p text:style-name="P5">Федеральный бюджет</text:p>
          </table:table-cell>
          <table:table-cell table:style-name="Таблица92.D2" office:value-type="string">
            <text:p text:style-name="P6">00,0</text:p>
          </table:table-cell>
          <table:table-cell table:style-name="Таблица92.D2" office:value-type="string">
            <text:p text:style-name="P570">00,0</text:p>
          </table:table-cell>
          <table:table-cell table:style-name="Таблица92.D2" office:value-type="string">
            <text:p text:style-name="P570">00,0</text:p>
          </table:table-cell>
          <table:table-cell table:style-name="Таблица92.D2" office:value-type="string">
            <text:p text:style-name="P570">00,0</text:p>
          </table:table-cell>
          <table:table-cell table:style-name="Таблица92.D2" office:value-type="string">
            <text:p text:style-name="P592">00,0</text:p>
          </table:table-cell>
          <table:table-cell table:style-name="Таблица92.D2" office:value-type="string">
            <text:p text:style-name="P575"/>
            <text:p text:style-name="P575"/>
            <text:p text:style-name="P575"/>
          </table:table-cell>
          <table:covered-table-cell/>
          <table:covered-table-cell/>
        </table:table-row>
        <table:table-row table:style-name="TableLine979652700256">
          <table:covered-table-cell/>
          <table:covered-table-cell/>
          <table:covered-table-cell/>
          <table:table-cell table:style-name="Таблица92.D2" office:value-type="string">
            <text:p text:style-name="P5">Муниципальный бюджет</text:p>
            <text:p text:style-name="P5"/>
          </table:table-cell>
          <table:table-cell table:style-name="Таблица92.D2" office:value-type="string">
            <text:p text:style-name="P6">00,0</text:p>
          </table:table-cell>
          <table:table-cell table:style-name="Таблица92.D2" office:value-type="string">
            <text:p text:style-name="P570">00,0</text:p>
          </table:table-cell>
          <table:table-cell table:style-name="Таблица92.D2" office:value-type="string">
            <text:p text:style-name="P570">00,0</text:p>
          </table:table-cell>
          <table:table-cell table:style-name="Таблица92.D2" office:value-type="string">
            <text:p text:style-name="P570">00,0</text:p>
          </table:table-cell>
          <table:table-cell table:style-name="Таблица92.D2" office:value-type="string">
            <text:p text:style-name="P592">00,0</text:p>
          </table:table-cell>
          <table:table-cell table:style-name="Таблица92.D2" office:value-type="string">
            <text:p text:style-name="P575"/>
          </table:table-cell>
          <table:covered-table-cell/>
          <table:covered-table-cell/>
        </table:table-row>
      </table:table>
      <text:p text:style-name="P322"/>
      <text:p text:style-name="P323">1<text:span text:style-name="T118">3</text:span></text:p>
      <text:p text:style-name="P322"><text:soft-page-break/></text:p>
      <table:table table:name="Таблица93" table:style-name="Таблица93">
        <table:table-column table:style-name="Таблица93.A"/>
        <table:table-column table:style-name="Таблица93.B"/>
        <table:table-column table:style-name="Таблица93.C"/>
        <table:table-column table:style-name="Таблица93.D"/>
        <table:table-column table:style-name="Таблица93.E"/>
        <table:table-column table:style-name="Таблица93.F"/>
        <table:table-column table:style-name="Таблица93.D"/>
        <table:table-column table:style-name="Таблица93.F"/>
        <table:table-column table:style-name="Таблица93.E"/>
        <table:table-column table:style-name="Таблица93.J"/>
        <table:table-column table:style-name="Таблица93.K"/>
        <table:table-column table:style-name="Таблица93.L"/>
        <table:table-row table:style-name="TableLine979652683120">
          <table:table-cell table:style-name="Таблица93.A1" office:value-type="string">
            <text:p text:style-name="Standard"/>
          </table:table-cell>
          <table:table-cell table:style-name="Таблица93.A1" office:value-type="string">
            <text:p text:style-name="P408"><text:span text:style-name="Основной_20_шрифт_20_абзаца"><text:span text:style-name="T6">раслей «Образование» и «Физическая культура и <text:s/></text:span></text:span></text:p>
            <text:p text:style-name="P417"><text:span text:style-name="Основной_20_шрифт_20_абзаца"><text:span text:style-name="T6">спорт»</text:span></text:span></text:p>
          </table:table-cell>
          <table:table-cell table:style-name="Таблица93.A1" office:value-type="string">
            <text:p text:style-name="Standard"/>
          </table:table-cell>
          <table:table-cell table:style-name="Таблица93.A1" office:value-type="string">
            <text:p text:style-name="P5">Внебюджетные источники</text:p>
          </table:table-cell>
          <table:table-cell table:style-name="Таблица93.A1" office:value-type="string">
            <text:p text:style-name="P6">00,0</text:p>
          </table:table-cell>
          <table:table-cell table:style-name="Таблица93.A1" office:value-type="string">
            <text:p text:style-name="P570">00,0</text:p>
          </table:table-cell>
          <table:table-cell table:style-name="Таблица93.A1" office:value-type="string">
            <text:p text:style-name="P570">00,0</text:p>
          </table:table-cell>
          <table:table-cell table:style-name="Таблица93.A1" office:value-type="string">
            <text:p text:style-name="P570">00,0</text:p>
          </table:table-cell>
          <table:table-cell table:style-name="Таблица93.A1" office:value-type="string">
            <text:p text:style-name="P592">00,0</text:p>
          </table:table-cell>
          <table:table-cell table:style-name="Таблица93.A1" office:value-type="string">
            <text:p text:style-name="P575"/>
          </table:table-cell>
          <table:table-cell table:style-name="Таблица93.A1" office:value-type="string">
            <text:p text:style-name="Standard"/>
          </table:table-cell>
          <table:table-cell table:style-name="Таблица93.L1" office:value-type="string">
            <text:p text:style-name="Standard"/>
          </table:table-cell>
        </table:table-row>
      </table:table>
      <text:p text:style-name="P322"/>
      <text:p text:style-name="P5">Начальник управления образования</text:p>
      <text:p text:style-name="P5">администрации муниципального</text:p>
      <text:p text:style-name="P5">образования Кореновский район<text:tab/><text:tab/><text:tab/><text:tab/><text:tab/><text:tab/><text:tab/><text:tab/><text:tab/><text:tab/><text:tab/><text:tab/> <text:s text:c="16"/>С.М.Батог</text:p>
      <text:p text:style-name="P643"/>
      <text:p text:style-name="P5"/>
      <table:table table:name="Таблица94" table:style-name="Таблица94">
        <table:table-column table:style-name="Таблица94.A"/>
        <table:table-column table:style-name="Таблица94.B"/>
        <table:table-row table:style-name="TableLine979652706512">
          <table:table-cell table:style-name="Таблица94.A1" office:value-type="string">
            <text:p text:style-name="P5"/>
          </table:table-cell>
          <table:table-cell table:style-name="Таблица94.A1" office:value-type="string">
            <text:p text:style-name="P6">ПРИЛОЖЕНИЕ № 4</text:p>
            <text:p text:style-name="P6">к муниципальной программе муниципального образования</text:p>
            <text:p text:style-name="P6">Кореновский район</text:p>
            <text:p text:style-name="P6">«Развитие образования» на 2020-202<text:span text:style-name="T143">3</text:span> годы</text:p>
          </table:table-cell>
        </table:table-row>
      </table:table>
      <text:p text:style-name="P322"/>
      <text:p text:style-name="P323"/>
      <text:p text:style-name="P6"/>
      <text:p text:style-name="P6">ПАСПОРТ</text:p>
      <text:p text:style-name="P6">муниципальной подпрограммы муниципального образования Кореновский район «Обеспечение реализации муниципальной программы и прочие мероприятия в области образования» муниципальной программы муниципального образования Кореновский район</text:p>
      <text:p text:style-name="P6">«Развитие образования» на 2020-202<text:span text:style-name="T143">3</text:span> годы</text:p>
      <text:p text:style-name="P6"/>
      <table:table table:name="Таблица95" table:style-name="Таблица95">
        <table:table-column table:style-name="Таблица95.A"/>
        <table:table-column table:style-name="Таблица95.B"/>
        <table:table-row table:style-name="TableLine979652709776">
          <table:table-cell table:style-name="Таблица95.A1" office:value-type="string">
            <text:p text:style-name="P228"><text:span text:style-name="Основной_20_шрифт_20_абзаца"><text:span text:style-name="T85">Координатор подпрограммы</text:span></text:span></text:p>
          </table:table-cell>
          <table:table-cell table:style-name="Таблица95.A1" office:value-type="string">
            <text:p text:style-name="P229">управление образования администрации муниципального образования Кореновский район</text:p>
            <text:p text:style-name="P229"/>
          </table:table-cell>
        </table:table-row>
        <table:table-row table:style-name="TableLine979652713584">
          <table:table-cell table:style-name="Таблица95.A1" office:value-type="string">
            <text:p text:style-name="P228"><text:span text:style-name="Основной_20_шрифт_20_абзаца"><text:span text:style-name="T85">Участники <text:s/>подпрограммы</text:span></text:span></text:p>
            <text:p text:style-name="P186"/>
          </table:table-cell>
          <table:table-cell table:style-name="Таблица95.A1" office:value-type="string">
            <text:p text:style-name="P229">управление образования администрации муниципального образования Кореновский район, муниципальное казенное учреждение «Информационно-методический центр системы образования муниципального образования Кореновский район», муниципальное казенное учреждение «Централизованная бухгалтерия учреждений образования и культуры муниципального образования Кореновский район»</text:p>
          </table:table-cell>
        </table:table-row>
        <table:table-row table:style-name="TableLine979652719568">
          <table:table-cell table:style-name="Таблица95.A1" office:value-type="string">
            <text:p text:style-name="P228"><text:span text:style-name="Основной_20_шрифт_20_абзаца"><text:span text:style-name="T85">Цели подпрограммы</text:span></text:span></text:p>
            <text:p text:style-name="P186"/>
          </table:table-cell>
          <table:table-cell table:style-name="Таблица95.A1" office:value-type="string">
            <text:p text:style-name="P263"><text:span text:style-name="Основной_20_шрифт_20_абзаца"><text:span text:style-name="T21">повышения качества и расширение спектра муниципальных услуг в сфере образования</text:span></text:span></text:p>
          </table:table-cell>
        </table:table-row>
        <table:table-row table:style-name="TableLine979652708688">
          <table:table-cell table:style-name="Таблица95.A1" office:value-type="string">
            <text:p text:style-name="P228"><text:span text:style-name="Основной_20_шрифт_20_абзаца"><text:span text:style-name="T85">Задачи подпрограммы</text:span></text:span></text:p>
            <text:p text:style-name="P5"/>
          </table:table-cell>
          <table:table-cell table:style-name="Таблица95.A1" office:value-type="string">
            <text:p text:style-name="P251"><text:span text:style-name="Основной_20_шрифт_20_абзаца"><text:span text:style-name="T85">- обеспечение <text:s/>высокого качества управления процессами развития образования на муниципальном уровне, <text:s/>повышение социального статуса и профессионализма <text:s/>педагогических  работников</text:span></text:span></text:p>
          </table:table-cell>
        </table:table-row>
        <table:table-row table:style-name="TableLine979652714672">
          <table:table-cell table:style-name="Таблица95.A1" office:value-type="string">
            <text:p text:style-name="P230">Перечень целевых показателей</text:p>
            <text:p text:style-name="P228"><text:span text:style-name="Основной_20_шрифт_20_абзаца"><text:span text:style-name="T85">подпрограммы</text:span></text:span></text:p>
            <text:p text:style-name="P230"/>
          </table:table-cell>
          <table:table-cell table:style-name="Таблица95.A1" office:value-type="string">
            <text:p text:style-name="P251"><text:span text:style-name="Основной_20_шрифт_20_абзаца"><text:span text:style-name="T21">- доля выполнения муниципальных услуг в сфере образования;</text:span></text:span></text:p>
            <text:p text:style-name="P251"><text:span text:style-name="Основной_20_шрифт_20_абзаца"><text:span text:style-name="T21">-количество культурных поездок, походов учащихся образовательных организаций;</text:span></text:span></text:p>
            <text:p text:style-name="P251"><text:span text:style-name="Основной_20_шрифт_20_абзаца"><text:span text:style-name="T21">-количество проведенных массовых мероприятий</text:span></text:span></text:p>
          </table:table-cell>
        </table:table-row>
        <table:table-row table:style-name="TableLine979652710048">
          <table:table-cell table:style-name="Таблица95.A1" office:value-type="string">
            <text:p text:style-name="P230">Этапы и сроки реализации подпрограммы</text:p>
          </table:table-cell>
          <table:table-cell table:style-name="Таблица95.A1" office:value-type="string">
            <text:p text:style-name="Обычный"><text:span text:style-name="Основной_20_шрифт_20_абзаца"><text:span text:style-name="T74">2020-202</text:span></text:span><text:span text:style-name="Основной_20_шрифт_20_абзаца"><text:span text:style-name="T80">3</text:span></text:span><text:span text:style-name="Основной_20_шрифт_20_абзаца"><text:span text:style-name="T74"> годы</text:span></text:span></text:p>
          </table:table-cell>
        </table:table-row>
        <table:table-row table:style-name="TableLine979652707872">
          <table:table-cell table:style-name="Таблица95.A7" office:value-type="string">
            <text:p text:style-name="P228"><text:span text:style-name="Основной_20_шрифт_20_абзаца"><text:span text:style-name="T85">Объемы бюджетных ассигнований подпрограммы</text:span></text:span></text:p>
          </table:table-cell>
          <table:table-cell table:style-name="Таблица95.A7" office:value-type="string">
            <text:p text:style-name="P132">Объем финансирования мероприятий подпрограммы составит:</text:p>
            <text:p text:style-name="P132">общий объем – 1<text:span text:style-name="T199">7</text:span><text:span text:style-name="T208">1 777,9 </text:span>тысячи рублей</text:p>
          </table:table-cell>
        </table:table-row>
      </table:table>
      <text:p text:style-name="P5"><text:soft-page-break/></text:p>
      <text:p text:style-name="P6">2</text:p>
      <text:p text:style-name="P5"/>
      <table:table table:name="Таблица96" table:style-name="Таблица96">
        <table:table-column table:style-name="Таблица96.A"/>
        <table:table-column table:style-name="Таблица96.B"/>
        <table:table-row table:style-name="TableLine979652707056">
          <table:table-cell table:style-name="Таблица96.A1" office:value-type="string">
            <text:p text:style-name="P232">Контроль за выполнением подпрограммы</text:p>
          </table:table-cell>
          <table:table-cell table:style-name="Таблица96.A1" office:value-type="string">
            <text:p text:style-name="P126">за счет средств федерального бюджета – <text:span text:style-name="T141">00,0</text:span> тысяч рублей, в том числе на:</text:p>
            <text:p text:style-name="P126">2020 год – <text:span text:style-name="T141">00,0</text:span> тысяч рублей</text:p>
            <text:p text:style-name="P126">2021 год – <text:span text:style-name="T141">00,</text:span>0тысяч рублей</text:p>
            <text:p text:style-name="P126">2022 год – <text:span text:style-name="T141">00,0</text:span> тысяч рублей</text:p>
            <text:p text:style-name="P137"><text:span text:style-name="T135">2023 год — </text:span><text:span text:style-name="T141">00,0 тысяч рублей</text:span></text:p>
            <text:p text:style-name="P152"/>
            <text:p text:style-name="P132">за счет средств краевого бюджета — <text:span text:style-name="T208">29 004,4</text:span> тысяч рублей, в том числе на:</text:p>
            <text:p text:style-name="P132">2020 год – <text:span text:style-name="T165">5 </text:span><text:span text:style-name="T169">866,1</text:span> тысяч рублей</text:p>
            <text:p text:style-name="P132">2021 год – <text:span text:style-name="T208">6 246,1 </text:span>тысяч рублей</text:p>
            <text:p text:style-name="P132">2022 год – 8 <text:span text:style-name="T180">446,1</text:span> тысяч рублей</text:p>
            <text:p text:style-name="P154">2023 год — <text:span text:style-name="T153">8 </text:span><text:span text:style-name="T180">446,1</text:span> тысяч рублей</text:p>
            <text:p text:style-name="P154"/>
            <text:p text:style-name="P320">за счет средств бюджета муниципального образования Кореновский район — 1<text:span text:style-name="T199">42 773,5</text:span> тысяч рублейв том числе на:</text:p>
            <text:p text:style-name="P132">2020 год – 36 <text:span text:style-name="T163">77</text:span><text:span text:style-name="T165">5,</text:span><text:span text:style-name="T180">6</text:span> тысяч рублей</text:p>
            <text:p text:style-name="P132">2021 год – <text:span text:style-name="T169">2</text:span><text:span text:style-name="T199">6 926,5</text:span> тысяч рублей</text:p>
            <text:p text:style-name="P132">2022 год – <text:s/>3<text:span text:style-name="T153">9 535,7</text:span> тысяч рублей</text:p>
            <text:p text:style-name="P154">2023 год — <text:span text:style-name="T153">39 535,7</text:span> тысяч рублей</text:p>
            <text:p text:style-name="P154"/>
            <text:p text:style-name="P126">за счет средств <text:s/>внебюджетных источников – <text:s text:c="8"/><text:span text:style-name="T141">00,0</text:span> тысяч рублей, в том числе на:</text:p>
            <text:p text:style-name="P126">2020 год – <text:span text:style-name="T141">00,0</text:span> тысячи рублей</text:p>
            <text:p text:style-name="P137">2021 год – 00,0 тысяч рублей</text:p>
            <text:p text:style-name="P152">2022 год — 00,0 тысяч рублей</text:p>
            <text:p text:style-name="P152">2023 год — 00,0 тысяч рублей</text:p>
            <text:p text:style-name="P120"><text:s/></text:p>
          </table:table-cell>
        </table:table-row>
        <table:table-row table:style-name="TableLine979652712496">
          <table:table-cell table:style-name="Таблица96.A2" office:value-type="string">
            <text:p text:style-name="P232">Контроль за выполнением подпрограммы</text:p>
          </table:table-cell>
          <table:table-cell table:style-name="Таблица96.B2" office:value-type="string">
            <text:p text:style-name="P120">администрация муниципального образования Кореновский район</text:p>
          </table:table-cell>
        </table:table-row>
      </table:table>
      <text:p text:style-name="P6">1. Характеристика текущего состояния и прогноз развития соответствующей сферы реализации подпрограммы</text:p>
      <text:p text:style-name="P6"/>
      <text:p text:style-name="P26"><text:tab/>Повышения качества и эффективности предоставления государственных и муниципальных услуг является одним из поручений Указа Президента Российской Федерации от 7 мая 2012 года № 597 «О мероприятиях по реализации государственной социальной политики».</text:p>
      <text:p text:style-name="P26"><text:tab/>Целевым ориентиром преобразований, проводимых Правительством Российской Федерации, является интенсивный рост производительности труда и доступность услуг в социальной сфере, ориентация деятельности учреждений на эффективное удовлетворение запросов и потребностей людей.</text:p>
      <text:p text:style-name="P32"><text:tab/>В соответствие с Федеральным Законом от 27 июля 2010 года № 210-ФЗ </text:p>
      <text:p text:style-name="P219"/>
      <text:p text:style-name="P85"><text:soft-page-break/>3</text:p>
      <text:p text:style-name="P219"/>
      <text:p text:style-name="P32">«Об организации предоставления государственных (муниципальных) услуг» в ходе административной реформы в муниципальном образовании Кореновский </text:p>
      <text:p text:style-name="P31">район сложилась система муниципальных заданий на оказание муниципальных услуг в сфере образования. Всем муниципальным образовательным организациям доводятся муниципальные задания, обеспечивающие оказание качественных услуг. Вместе с тем, система муниципальных заданий требует совершенствования, усиления связи качества образовательных услуг и их финансового обеспечения.</text:p>
      <text:p text:style-name="P288"><text:tab/></text:p>
      <text:p text:style-name="P6">2. Цели, задачи и целевые показатели, конкретные сроки и этапы</text:p>
      <text:p text:style-name="P6">реализации подпрограммы</text:p>
      <text:p text:style-name="P216"/>
      <text:p text:style-name="P251"><text:span text:style-name="Основной_20_шрифт_20_абзаца"><text:span text:style-name="T21">2</text:span></text:span><text:span text:style-name="Основной_20_шрифт_20_абзаца"><text:span text:style-name="T61">.1. Основная цель подпрограммы – </text:span></text:span><text:span text:style-name="Основной_20_шрифт_20_абзаца"><text:span text:style-name="T55">повышения качества и расширение спектра муниципальных услуг в сфере образования.</text:span></text:span></text:p>
      <text:p text:style-name="P251"><text:span text:style-name="Основной_20_шрифт_20_абзаца"><text:span text:style-name="T63">2.2. </text:span></text:span><text:span text:style-name="Основной_20_шрифт_20_абзаца"><text:span text:style-name="T90">Для достижения основной цели предусматривается решение следующей задачи:</text:span></text:span></text:p>
      <text:p text:style-name="P251"><text:span text:style-name="Основной_20_шрифт_20_абзаца"><text:span text:style-name="T90">- </text:span></text:span><text:span text:style-name="Основной_20_шрифт_20_абзаца"><text:span text:style-name="T53">обеспечение <text:s/>высокого качества управления процессами развития образования</text:span></text:span></text:p>
      <text:p text:style-name="P251"><text:span text:style-name="Основной_20_шрифт_20_абзаца"><text:span text:style-name="T53">на муниципальном уровне, повышение социального статуса и профессионализма <text:s/>педагогических  работников;</text:span></text:span></text:p>
      <text:p text:style-name="P251"><text:span text:style-name="Основной_20_шрифт_20_абзаца"><text:span text:style-name="T53">- </text:span></text:span><text:span text:style-name="Основной_20_шрифт_20_абзаца"><text:span text:style-name="T54">-количество культурных поездок, походов учащихся образовательных организаций;</text:span></text:span></text:p>
      <text:p text:style-name="P251"><text:span text:style-name="Основной_20_шрифт_20_абзаца"><text:span text:style-name="T89">-количество проведенных массовых мероприятий</text:span></text:span></text:p>
      <text:p text:style-name="P120">2.3. Сроки реализации подпрограммы: 2020 – 202<text:span text:style-name="T143">3</text:span> годы.</text:p>
      <text:p text:style-name="P26">2.4. Целевые показатели подпрограммы увязаны с целевыми показателями, характеризующими достижение целей и решение задач Подпрограммы.</text:p>
      <text:p text:style-name="P26">Плановые значения целевых показателей приведены в приложение № 1.</text:p>
      <text:p text:style-name="P218"/>
      <text:p text:style-name="P6">3. Перечень основных мероприятий подпрограммы</text:p>
      <text:p text:style-name="P217"/>
      <text:p text:style-name="Обычный"><text:span text:style-name="Основной_20_шрифт_20_абзаца"><text:span text:style-name="T70"><text:tab/></text:span></text:span><text:span text:style-name="Основной_20_шрифт_20_абзаца"><text:span text:style-name="T9">Перечень основных мероприятий Подпрограммы приводится в табличной</text:span></text:span></text:p>
      <text:p text:style-name="Обычный"><text:span text:style-name="Основной_20_шрифт_20_абзаца"><text:span text:style-name="T9">форме в соответствии с приложением № 2.</text:span></text:span></text:p>
      <text:p text:style-name="P217"/>
      <text:p text:style-name="P6">4. Обоснование ресурсного обеспечения подпрограммы</text:p>
      <text:p text:style-name="P217"/>
      <table:table table:name="Таблица97" table:style-name="Таблица97">
        <table:table-column table:style-name="Таблица97.A"/>
        <table:table-column table:style-name="Таблица97.B"/>
        <table:table-column table:style-name="Таблица97.C"/>
        <table:table-column table:style-name="Таблица97.D"/>
        <table:table-column table:style-name="Таблица97.E"/>
        <table:table-column table:style-name="Таблица97.F"/>
        <table:table-column table:style-name="Таблица97.G"/>
        <table:table-row table:style-name="TableLine979652704880">
          <table:table-cell table:style-name="Таблица97.A1" table:number-rows-spanned="3" office:value-type="string">
            <text:p text:style-name="P128">Объем финансирования мероприятий</text:p>
          </table:table-cell>
          <table:table-cell table:style-name="Таблица97.A1" table:number-rows-spanned="3" office:value-type="string">
            <text:p text:style-name="P5">Объем</text:p>
            <text:p text:style-name="P5">финанс</text:p>
            <text:p text:style-name="P5">ирован</text:p>
            <text:p text:style-name="P5">ия,</text:p>
            <text:p text:style-name="P5">всего</text:p>
            <text:p text:style-name="P5">(тыс.</text:p>
            <text:p text:style-name="Обычный"><text:span text:style-name="Основной_20_шрифт_20_абзаца"><text:span text:style-name="T9">руб.)</text:span></text:span></text:p>
          </table:table-cell>
          <table:table-cell table:style-name="Таблица97.A1" table:number-columns-spanned="5" office:value-type="string">
            <text:p text:style-name="P6">Объем финансирования (тыс. руб.)</text:p>
          </table:table-cell>
          <table:covered-table-cell/>
          <table:covered-table-cell/>
          <table:covered-table-cell/>
          <table:covered-table-cell/>
        </table:table-row>
        <table:table-row table:style-name="TableLine979652711136">
          <table:covered-table-cell/>
          <table:covered-table-cell/>
          <table:table-cell table:style-name="Таблица97.A1" table:number-rows-spanned="2" office:value-type="string">
            <text:p text:style-name="P5">Источники</text:p>
            <text:p text:style-name="Обычный"><text:span text:style-name="Основной_20_шрифт_20_абзаца"><text:span text:style-name="T9">финансирования</text:span></text:span></text:p>
          </table:table-cell>
          <table:table-cell table:style-name="Таблица97.A1" table:number-columns-spanned="4" office:value-type="string">
            <text:p text:style-name="P221"><text:span text:style-name="Основной_20_шрифт_20_абзаца"><text:span text:style-name="T9">В том числе по годам</text:span></text:span></text:p>
          </table:table-cell>
          <table:covered-table-cell/>
          <table:covered-table-cell/>
          <table:covered-table-cell/>
        </table:table-row>
        <table:table-row table:style-name="TableLine979652711952">
          <table:covered-table-cell/>
          <table:covered-table-cell/>
          <table:covered-table-cell/>
          <table:table-cell table:style-name="Таблица97.A1" office:value-type="string">
            <text:p text:style-name="P128">2020</text:p>
            <text:p text:style-name="P128">год</text:p>
          </table:table-cell>
          <table:table-cell table:style-name="Таблица97.A1" office:value-type="string">
            <text:p text:style-name="P128">2021 год</text:p>
          </table:table-cell>
          <table:table-cell table:style-name="Таблица97.F3" office:value-type="string">
            <text:p text:style-name="P128">2022 год</text:p>
          </table:table-cell>
          <table:table-cell table:style-name="Таблица97.A1" office:value-type="string">
            <text:p text:style-name="P155">2023 год</text:p>
          </table:table-cell>
        </table:table-row>
        <table:table-row table:style-name="TableLine979652714944">
          <table:table-cell table:style-name="Таблица97.A1" table:number-rows-spanned="2" office:value-type="string">
            <text:p text:style-name="P274"><text:span text:style-name="Основной_20_шрифт_20_абзаца"><text:span text:style-name="T21">Объем финансирования мероприятий </text:span></text:span><text:span text:style-name="Основной_20_шрифт_20_абзаца"><text:span text:style-name="T9"><text:s/>подпрограммы <text:s/></text:span></text:span><text:span text:style-name="Основной_20_шрифт_20_абзаца"><text:span text:style-name="T61"><text:s/></text:span></text:span><text:span text:style-name="Основной_20_шрифт_20_абзаца"><text:span text:style-name="T21">«Обеспечение реализации муни </text:span></text:span></text:p>
          </table:table-cell>
          <table:table-cell table:style-name="Таблица97.A1" table:number-rows-spanned="2" office:value-type="string">
            <text:p text:style-name="P6">1<text:span text:style-name="T199">7</text:span><text:span text:style-name="T208">1777,9</text:span></text:p>
          </table:table-cell>
          <table:table-cell table:style-name="Таблица97.A1" office:value-type="string">
            <text:p text:style-name="P117">Краевой бюджет</text:p>
          </table:table-cell>
          <table:table-cell table:style-name="Таблица97.A1" office:value-type="string">
            <text:p text:style-name="P168">5 <text:span text:style-name="T170">866,1</text:span></text:p>
          </table:table-cell>
          <table:table-cell table:style-name="Таблица97.A1" office:value-type="string">
            <text:p text:style-name="P184">6 246,1 </text:p>
          </table:table-cell>
          <table:table-cell table:style-name="Таблица97.F3" office:value-type="string">
            <text:p text:style-name="P128">8 <text:span text:style-name="T180">446,1</text:span></text:p>
          </table:table-cell>
          <table:table-cell table:style-name="Таблица97.A1" office:value-type="string">
            <text:p text:style-name="P163">8 <text:span text:style-name="T180">446,1</text:span></text:p>
          </table:table-cell>
        </table:table-row>
        <table:table-row table:style-name="TableLine979652713040">
          <table:covered-table-cell/>
          <table:covered-table-cell/>
          <table:table-cell table:style-name="Таблица97.A1" office:value-type="string">
            <text:p text:style-name="P5">Федеральный бюджет</text:p>
          </table:table-cell>
          <table:table-cell table:style-name="Таблица97.A1" office:value-type="string">
            <text:p text:style-name="P128">00,0</text:p>
          </table:table-cell>
          <table:table-cell table:style-name="Таблица97.A1" office:value-type="string">
            <text:p text:style-name="P128">00,0</text:p>
          </table:table-cell>
          <table:table-cell table:style-name="Таблица97.F3" office:value-type="string">
            <text:p text:style-name="P128">00,0</text:p>
          </table:table-cell>
          <table:table-cell table:style-name="Таблица97.A1" office:value-type="string">
            <text:p text:style-name="P155">00,0</text:p>
          </table:table-cell>
        </table:table-row>
      </table:table>
      <text:p text:style-name="P272"><text:span text:style-name="Основной_20_шрифт_20_абзаца"><text:span text:style-name="T9"/></text:span></text:p>
      <text:p text:style-name="P273"><text:soft-page-break/><text:span text:style-name="Основной_20_шрифт_20_абзаца"><text:span text:style-name="T16">4</text:span></text:span></text:p>
      <text:p text:style-name="P272"><text:span text:style-name="Основной_20_шрифт_20_абзаца"><text:span text:style-name="T71"/></text:span></text:p>
      <table:table table:name="Таблица111" table:style-name="Таблица111">
        <table:table-column table:style-name="Таблица111.A"/>
        <table:table-column table:style-name="Таблица111.B"/>
        <table:table-column table:style-name="Таблица111.C"/>
        <table:table-column table:style-name="Таблица111.D"/>
        <table:table-column table:style-name="Таблица111.E"/>
        <table:table-column table:style-name="Таблица111.F"/>
        <table:table-column table:style-name="Таблица111.G"/>
        <table:table-row table:style-name="TableLine979652716032">
          <table:table-cell table:style-name="Таблица111.A1" table:number-rows-spanned="2" office:value-type="string">
            <text:p text:style-name="P275"><text:span text:style-name="Основной_20_шрифт_20_абзаца"><text:span text:style-name="T21">ципальной программы и прочие мероприятия в</text:span></text:span></text:p>
            <text:p text:style-name="P275"><text:span text:style-name="Основной_20_шрифт_20_абзаца"><text:span text:style-name="T21"><text:s/>области образования»</text:span></text:span></text:p>
          </table:table-cell>
          <table:table-cell table:style-name="Таблица111.A1" table:number-rows-spanned="2" office:value-type="string">
            <text:p text:style-name="P83"><text:s/></text:p>
          </table:table-cell>
          <table:table-cell table:style-name="Таблица111.A1" office:value-type="string">
            <text:p text:style-name="P5">Муниципальный бюджет</text:p>
          </table:table-cell>
          <table:table-cell table:style-name="Таблица111.A1" office:value-type="string">
            <text:p text:style-name="P128">36<text:span text:style-name="T163">77</text:span><text:span text:style-name="T165">5,</text:span><text:span text:style-name="T180">6</text:span></text:p>
          </table:table-cell>
          <table:table-cell table:style-name="Таблица111.A1" office:value-type="string">
            <text:p text:style-name="P170">2<text:span text:style-name="T199">6926,5</text:span></text:p>
          </table:table-cell>
          <table:table-cell table:style-name="Таблица111.F1" office:value-type="string">
            <text:p text:style-name="P128">3<text:span text:style-name="T153">9535,7</text:span></text:p>
          </table:table-cell>
          <table:table-cell table:style-name="Таблица111.A1" office:value-type="string">
            <text:p text:style-name="P163">39535,7</text:p>
          </table:table-cell>
        </table:table-row>
        <table:table-row table:style-name="TableLine979652717120">
          <table:covered-table-cell/>
          <table:covered-table-cell/>
          <table:table-cell table:style-name="Таблица111.A1" office:value-type="string">
            <text:p text:style-name="P5">Внебюджетные ис точники</text:p>
          </table:table-cell>
          <table:table-cell table:style-name="Таблица111.A1" office:value-type="string">
            <text:p text:style-name="P128">00,0</text:p>
          </table:table-cell>
          <table:table-cell table:style-name="Таблица111.A1" office:value-type="string">
            <text:p text:style-name="P128">00,0</text:p>
          </table:table-cell>
          <table:table-cell table:style-name="Таблица111.F1" office:value-type="string">
            <text:p text:style-name="P128">00,0</text:p>
          </table:table-cell>
          <table:table-cell table:style-name="Таблица111.A1" office:value-type="string">
            <text:p text:style-name="P155">00,0</text:p>
          </table:table-cell>
        </table:table-row>
      </table:table>
      <text:p text:style-name="P272"><text:span text:style-name="Основной_20_шрифт_20_абзаца"><text:span text:style-name="T9">5. Методика оценки эффективности реализации подпрограммы</text:span></text:span></text:p>
      <text:p text:style-name="P549"/>
      <text:p text:style-name="P546">Оценка эффективности реализации <text:s/>подпрограммы производится ежегодно. В соответствии с базовыми показателями типовой методикой оценки эффективности подпрограммы в соответствии с утвержденным постановлением администрации муниципального образования Кореновский район <text:s/>№1249 от 01.08.2014</text:p>
      <text:p text:style-name="P550"/>
      <text:p text:style-name="P128">6. Механизм реализации подпрограммы и контроль за ее выполнением</text:p>
      <text:p text:style-name="P220"/>
      <text:p text:style-name="P120"><text:tab/>Текущее управление ходом реализации Подпрограммы и контроль за ее выполнением осуществляет управление образования администрации муниципального образования Кореновский район, которое:</text:p>
      <text:p text:style-name="P120"><text:tab/>- обеспечивает разработку и реализацию подпрограммы;</text:p>
      <text:p text:style-name="P120"><text:tab/>- организует работу по достижению целевых показателей подпрограммы;</text:p>
      <text:p text:style-name="P120">- представляет в управление экономики администрации муниципального</text:p>
      <text:p text:style-name="P120">образования Кореновский район отчетность о реализации подпрограммы, а также информацию, необходимую для проведения оценки эффективности реализации подпрограммы, мониторинга ее реализации и подготовки доклада о ходе реализации подпрограммы.</text:p>
      <text:p text:style-name="P251"><text:span text:style-name="Основной_20_шрифт_20_абзаца"><text:span text:style-name="T90"><text:tab/>Исполнителями <text:s text:c="3"/>мероприятий <text:s text:c="3"/>Подпрограммы <text:s text:c="2"/>являются <text:s text:c="2"/>о <text:s text:c="2"/>казенные</text:span></text:span></text:p>
      <text:p text:style-name="P233">учреждения муниципального образования Кореновский район, которые предоставляют в управление образования администрации муниципального образования Кореновский район, информацию об исполнении мероприятий</text:p>
      <text:p text:style-name="P233">Подпрограммы в следующие сроки:</text:p>
      <text:p text:style-name="P233">ежеквартально до 20-го числа месяца, следующего за отчетным периодом, представляют отчет об <text:s/>объемах <text:s/>использованных денежных средств и степени выполнения мероприятий;</text:p>
      <text:p text:style-name="P233">в срок до 10 февраля года, следующего за отчетным, отчет о ходе реализации мероприятий, с указанием объема использованных денежных средств, оценку эффективности и результативности реализации Подпрограммы.</text:p>
      <text:p text:style-name="P553">Управление образования администрации муниципального образования Кореновский район предоставляет в управление экономики администрации муниципального образования Кореновский район сводную информацию о реализации программных мероприятий в установленные сроки.</text:p>
      <text:p text:style-name="P27"/>
      <text:p text:style-name="P5">Начальник управления образования</text:p>
      <text:p text:style-name="P5">администрации муниципального</text:p>
      <text:p text:style-name="P5">образования Кореновский район<text:tab/><text:tab/><text:tab/><text:tab/><text:tab/> <text:s text:c="17"/>С.М.Батог</text:p>
      <text:p text:style-name="P644"/>
      <text:p text:style-name="P26"/>
      <text:p text:style-name="P277"><text:span text:style-name="Основной_20_шрифт_20_абзаца"><text:span text:style-name="T43"><text:s/></text:span></text:span></text:p>
      <table:table table:name="Таблица98" table:style-name="Таблица98">
        <table:table-column table:style-name="Таблица98.A"/>
        <table:table-column table:style-name="Таблица98.B"/>
        <table:table-row table:style-name="TableLine979652717392">
          <table:table-cell table:style-name="Таблица98.A1" office:value-type="string">
            <text:p text:style-name="P452"/>
          </table:table-cell>
          <table:table-cell table:style-name="Таблица98.A1" office:value-type="string">
            <text:p text:style-name="P452">Приложение № 1</text:p>
            <text:p text:style-name="P6">к паспорту муниципальной подпрограммы муниципального образования Кореновский район «Обеспечение реализации муниципальной программы и прочие мероприятия в области образования» муниципальной программы муниципального образования Кореновский район</text:p>
            <text:p text:style-name="P6">«Развитие образования» на 2020-202<text:span text:style-name="T143">3</text:span> годы</text:p>
          </table:table-cell>
        </table:table-row>
      </table:table>
      <text:p text:style-name="P191"/>
      <text:p text:style-name="P191"/>
      <text:p text:style-name="P222"><text:span text:style-name="Основной_20_шрифт_20_абзаца"><text:span text:style-name="T43">ЦЕЛИ, ЗАДАЧИ И ЦЕЛЕВЫЕ ПОКАЗАТЕЛИ <text:s/>ПОДПРОГРАММЫ</text:span></text:span></text:p>
      <text:p text:style-name="P221"><text:span text:style-name="Основной_20_шрифт_20_абзаца"><text:span text:style-name="T44"><text:s/></text:span></text:span><text:span text:style-name="Основной_20_шрифт_20_абзаца"><text:span text:style-name="T9">муниципальной подпрограммы муниципального образования Кореновский район «Обеспечение реализации муниципальной программы и прочие мероприятия в области образования» муниципальной программы муниципального образования Кореновский район «Развитие образования» на 2020-202</text:span></text:span><text:span text:style-name="Основной_20_шрифт_20_абзаца"><text:span text:style-name="T16">3</text:span></text:span><text:span text:style-name="Основной_20_шрифт_20_абзаца"><text:span text:style-name="T9"> годы</text:span></text:span></text:p>
      <text:p text:style-name="P207"/>
      <table:table table:name="Таблица99" table:style-name="Таблица99">
        <table:table-column table:style-name="Таблица99.A"/>
        <table:table-column table:style-name="Таблица99.B"/>
        <table:table-column table:style-name="Таблица99.C"/>
        <table:table-column table:style-name="Таблица99.D"/>
        <table:table-column table:style-name="Таблица99.C"/>
        <table:table-column table:style-name="Таблица99.F" table:number-columns-repeated="2"/>
        <table:table-column table:style-name="Таблица99.H"/>
        <table:table-row table:style-name="Таблица99.1">
          <table:table-cell table:style-name="Таблица99.A1" table:number-rows-spanned="2" office:value-type="string">
            <text:p text:style-name="P568">№</text:p>
            <text:p text:style-name="P569">п/п</text:p>
          </table:table-cell>
          <table:table-cell table:style-name="Таблица99.A1" table:number-rows-spanned="2" office:value-type="string">
            <text:p text:style-name="P569">Наименование целевого показателя</text:p>
          </table:table-cell>
          <table:table-cell table:style-name="Таблица99.A1" table:number-rows-spanned="2" office:value-type="string">
            <text:p text:style-name="P569">Ед. изм.</text:p>
          </table:table-cell>
          <table:table-cell table:style-name="Таблица99.A1" table:number-rows-spanned="2" office:value-type="string">
            <text:p text:style-name="P569">Статус 1</text:p>
          </table:table-cell>
          <table:table-cell table:style-name="Таблица99.E1" table:number-columns-spanned="4" office:value-type="string">
            <text:p text:style-name="P569">Значение показателей</text:p>
          </table:table-cell>
          <table:covered-table-cell/>
          <table:covered-table-cell/>
          <table:covered-table-cell/>
        </table:table-row>
        <table:table-row table:style-name="TableLine979652723104">
          <table:covered-table-cell/>
          <table:covered-table-cell/>
          <table:covered-table-cell/>
          <table:covered-table-cell/>
          <table:table-cell table:style-name="Таблица99.E2" office:value-type="string">
            <text:p text:style-name="P569">2020 год</text:p>
          </table:table-cell>
          <table:table-cell table:style-name="Таблица99.E2" office:value-type="string">
            <text:p text:style-name="P569">2021 год</text:p>
          </table:table-cell>
          <table:table-cell table:style-name="Таблица99.E2" office:value-type="string">
            <text:p text:style-name="P569">2022 год</text:p>
          </table:table-cell>
          <table:table-cell table:style-name="Таблица99.H2" office:value-type="string">
            <text:p text:style-name="P590">2023 год</text:p>
          </table:table-cell>
        </table:table-row>
        <table:table-row table:style-name="TableLine979652725552">
          <table:table-cell table:style-name="Таблица99.E2" office:value-type="string">
            <text:p text:style-name="P569">1</text:p>
          </table:table-cell>
          <table:table-cell table:style-name="Таблица99.E2" office:value-type="string">
            <text:p text:style-name="P569">2</text:p>
          </table:table-cell>
          <table:table-cell table:style-name="Таблица99.E2" office:value-type="string">
            <text:p text:style-name="P569">3</text:p>
          </table:table-cell>
          <table:table-cell table:style-name="Таблица99.E2" office:value-type="string">
            <text:p text:style-name="P569">4</text:p>
          </table:table-cell>
          <table:table-cell table:style-name="Таблица99.E2" office:value-type="string">
            <text:p text:style-name="P569">5</text:p>
          </table:table-cell>
          <table:table-cell table:style-name="Таблица99.E2" office:value-type="string">
            <text:p text:style-name="P569">6</text:p>
          </table:table-cell>
          <table:table-cell table:style-name="Таблица99.E2" office:value-type="string">
            <text:p text:style-name="P569">7</text:p>
          </table:table-cell>
          <table:table-cell table:style-name="Таблица99.H2" office:value-type="string">
            <text:p text:style-name="P590">8</text:p>
          </table:table-cell>
        </table:table-row>
        <table:table-row table:style-name="TableLine979652733168">
          <table:table-cell table:style-name="Таблица99.E2" office:value-type="string">
            <text:p text:style-name="P190">1.</text:p>
          </table:table-cell>
          <table:table-cell table:style-name="Таблица99.H2" table:number-columns-spanned="7" office:value-type="string">
            <text:p text:style-name="P252"><text:span text:style-name="Основной_20_шрифт_20_абзаца"><text:span text:style-name="T3">Подпрограмма </text:span></text:span><text:span text:style-name="Основной_20_шрифт_20_абзаца"><text:span text:style-name="T21">«Обеспечение реализации муниципальной программы и прочие мероприятия в области образования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79652727728">
          <table:table-cell table:style-name="Таблица99.E2" office:value-type="string">
            <text:p text:style-name="P603">1.1.</text:p>
          </table:table-cell>
          <table:table-cell table:style-name="Таблица99.E2" office:value-type="string">
            <text:p text:style-name="P263"><text:span text:style-name="Основной_20_шрифт_20_абзаца"><text:span text:style-name="T9">Доля выполнения муниципальных услуг в сфере образования</text:span></text:span></text:p>
          </table:table-cell>
          <table:table-cell table:style-name="Таблица99.E2" office:value-type="string">
            <text:p text:style-name="P575">процентов</text:p>
          </table:table-cell>
          <table:table-cell table:style-name="Таблица99.E2" office:value-type="string">
            <text:p text:style-name="P575">3</text:p>
          </table:table-cell>
          <table:table-cell table:style-name="Таблица99.E2" office:value-type="string">
            <text:p text:style-name="P604">100</text:p>
          </table:table-cell>
          <table:table-cell table:style-name="Таблица99.E2" office:value-type="string">
            <text:p text:style-name="P604">100</text:p>
          </table:table-cell>
          <table:table-cell table:style-name="Таблица99.E2" office:value-type="string">
            <text:p text:style-name="P604">100</text:p>
          </table:table-cell>
          <table:table-cell table:style-name="Таблица99.H2" office:value-type="string">
            <text:p text:style-name="P607">100</text:p>
          </table:table-cell>
        </table:table-row>
        <table:table-row table:style-name="TableLine979652739152">
          <table:table-cell table:style-name="Таблица99.E2" office:value-type="string">
            <text:p text:style-name="P603">1.2.</text:p>
          </table:table-cell>
          <table:table-cell table:style-name="Таблица99.E2" office:value-type="string">
            <text:p text:style-name="P344">Количество культурных поездок, походов учащихся образовательных организаций</text:p>
          </table:table-cell>
          <table:table-cell table:style-name="Таблица99.E2" office:value-type="string">
            <text:p text:style-name="P575">единиц</text:p>
          </table:table-cell>
          <table:table-cell table:style-name="Таблица99.E2" office:value-type="string">
            <text:p text:style-name="P575">3</text:p>
          </table:table-cell>
          <table:table-cell table:style-name="Таблица99.E2" office:value-type="string">
            <text:p text:style-name="P604">33</text:p>
          </table:table-cell>
          <table:table-cell table:style-name="Таблица99.E2" office:value-type="string">
            <text:p text:style-name="P604">35</text:p>
          </table:table-cell>
          <table:table-cell table:style-name="Таблица99.E2" office:value-type="string">
            <text:p text:style-name="P604">45</text:p>
          </table:table-cell>
          <table:table-cell table:style-name="Таблица99.H2" office:value-type="string">
            <text:p text:style-name="P607">16</text:p>
          </table:table-cell>
        </table:table-row>
        <table:table-row table:style-name="TableLine979652722288">
          <table:table-cell table:style-name="Таблица99.E2" office:value-type="string">
            <text:p text:style-name="P603">1.3.</text:p>
          </table:table-cell>
          <table:table-cell table:style-name="Таблица99.E2" office:value-type="string">
            <text:p text:style-name="P344">Количество проведенных массовых мероприятий</text:p>
          </table:table-cell>
          <table:table-cell table:style-name="Таблица99.E2" office:value-type="string">
            <text:p text:style-name="P575">единиц</text:p>
          </table:table-cell>
          <table:table-cell table:style-name="Таблица99.E2" office:value-type="string">
            <text:p text:style-name="P575">3</text:p>
          </table:table-cell>
          <table:table-cell table:style-name="Таблица99.E2" office:value-type="string">
            <text:p text:style-name="P604">3</text:p>
          </table:table-cell>
          <table:table-cell table:style-name="Таблица99.E2" office:value-type="string">
            <text:p text:style-name="P604">3</text:p>
          </table:table-cell>
          <table:table-cell table:style-name="Таблица99.E2" office:value-type="string">
            <text:p text:style-name="P604">3</text:p>
          </table:table-cell>
          <table:table-cell table:style-name="Таблица99.H2" office:value-type="string">
            <text:p text:style-name="P607">3</text:p>
          </table:table-cell>
        </table:table-row>
      </table:table>
      <text:p text:style-name="P26"><text:soft-page-break/></text:p>
      <text:p text:style-name="P26"/>
      <table:table table:name="Таблица100" table:style-name="Таблица100">
        <table:table-column table:style-name="Таблица100.A"/>
        <table:table-column table:style-name="Таблица100.B"/>
        <table:table-row table:style-name="TableLine979652735072">
          <table:table-cell table:style-name="Таблица100.A1" office:value-type="string">
            <text:p text:style-name="P452"/>
          </table:table-cell>
          <table:table-cell table:style-name="Таблица100.A1" office:value-type="string">
            <text:p text:style-name="P452">Приложение № 2</text:p>
            <text:p text:style-name="P6">к паспорту муниципальной подпрограммы муниципального образования Кореновский район «Обеспечение реализации муниципальной программы и прочие мероприятия в области образования» муниципальной программы муниципального образования Кореновский район</text:p>
            <text:p text:style-name="P6">«Развитие образования» на 2020-202<text:span text:style-name="T143">3</text:span> годы</text:p>
          </table:table-cell>
        </table:table-row>
      </table:table>
      <text:p text:style-name="P6">ПЕРЕЧЕНЬ ОСНОВНЫХ МЕРОПРИЯТИЙ ПОДПРОГРАММЫ</text:p>
      <text:p text:style-name="P221"><text:span text:style-name="Основной_20_шрифт_20_абзаца"><text:span text:style-name="T9">муниципальной подпрограммы муниципального образования Кореновский район «</text:span></text:span><text:span text:style-name="Основной_20_шрифт_20_абзаца"><text:span text:style-name="T21">Обеспечение реализации муниципальной программы и прочие мероприятия в области образования</text:span></text:span><text:span text:style-name="Основной_20_шрифт_20_абзаца"><text:span text:style-name="T9">» муниципальной программы муниципального образования Кореновский район «Развитие образования» на 2020-2022 годы</text:span></text:span></text:p>
      <text:p text:style-name="P6"/>
      <table:table table:name="Таблица101" table:style-name="Таблица101">
        <table:table-column table:style-name="Таблица101.A"/>
        <table:table-column table:style-name="Таблица101.B"/>
        <table:table-column table:style-name="Таблица101.C"/>
        <table:table-column table:style-name="Таблица101.D"/>
        <table:table-column table:style-name="Таблица101.E"/>
        <table:table-column table:style-name="Таблица101.F"/>
        <table:table-column table:style-name="Таблица101.G"/>
        <table:table-column table:style-name="Таблица101.F"/>
        <table:table-column table:style-name="Таблица101.I"/>
        <table:table-column table:style-name="Таблица101.J"/>
        <table:table-column table:style-name="Таблица101.K"/>
        <table:table-column table:style-name="Таблица101.L"/>
        <table:table-row table:style-name="TableLine979652726096">
          <table:table-cell table:style-name="Таблица101.A1" table:number-rows-spanned="2" office:value-type="string">
            <text:p text:style-name="P5">№</text:p>
            <text:p text:style-name="P5">п/п</text:p>
          </table:table-cell>
          <table:table-cell table:style-name="Таблица101.A1" table:number-rows-spanned="2" office:value-type="string">
            <text:p text:style-name="P5">Наименования</text:p>
            <text:p text:style-name="P5">предприятий</text:p>
          </table:table-cell>
          <table:table-cell table:style-name="Таблица101.A1" table:number-rows-spanned="2" office:value-type="string">
            <text:p text:style-name="P5">Ста</text:p>
            <text:p text:style-name="P5">тус</text:p>
            <text:p text:style-name="P5">1</text:p>
          </table:table-cell>
          <table:table-cell table:style-name="Таблица101.A1" table:number-rows-spanned="2" office:value-type="string">
            <text:p text:style-name="P61">Источники финан</text:p>
            <text:p text:style-name="P61">сиров</text:p>
            <text:p text:style-name="P5">ания</text:p>
          </table:table-cell>
          <table:table-cell table:style-name="Таблица101.A1" table:number-rows-spanned="2" office:value-type="string">
            <text:p text:style-name="P5">Объем</text:p>
            <text:p text:style-name="P5">финанс</text:p>
            <text:p text:style-name="P5">ирован</text:p>
            <text:p text:style-name="P5">ия,</text:p>
            <text:p text:style-name="P5">всего</text:p>
            <text:p text:style-name="P5">(тыс.</text:p>
            <text:p text:style-name="P5">руб.)</text:p>
          </table:table-cell>
          <table:table-cell table:style-name="Таблица101.A1" table:number-columns-spanned="4" office:value-type="string">
            <text:p text:style-name="P6">В том числе по годам</text:p>
          </table:table-cell>
          <table:covered-table-cell/>
          <table:covered-table-cell/>
          <table:covered-table-cell/>
          <table:table-cell table:style-name="Таблица101.A1" table:number-rows-spanned="2" office:value-type="string">
            <text:p text:style-name="P6">срокреализации мероприятия</text:p>
          </table:table-cell>
          <table:table-cell table:style-name="Таблица101.A1" table:number-rows-spanned="2" office:value-type="string">
            <text:p text:style-name="P5">Непосредственный</text:p>
            <text:p text:style-name="P5">результат реализации мероприятий</text:p>
          </table:table-cell>
          <table:table-cell table:style-name="Таблица101.A1" table:number-rows-spanned="2" office:value-type="string">
            <text:p text:style-name="P5">Муниципальный заказчик мероприятия,ответственный за вы</text:p>
            <text:p text:style-name="P5">полнение мероприятий и получа</text:p>
            <text:p text:style-name="P5">тель субси</text:p>
            <text:p text:style-name="P5">дий(субвенция, иных межбюд</text:p>
            <text:p text:style-name="P5">жетных тран</text:p>
            <text:p text:style-name="P5">сфертов)</text:p>
          </table:table-cell>
        </table:table-row>
        <table:table-row table:style-name="TableLine979652728272">
          <table:covered-table-cell/>
          <table:covered-table-cell/>
          <table:covered-table-cell/>
          <table:covered-table-cell/>
          <table:covered-table-cell/>
          <table:table-cell table:style-name="Таблица101.A1" office:value-type="string">
            <text:p text:style-name="P6">2020</text:p>
            <text:p text:style-name="P6">год</text:p>
          </table:table-cell>
          <table:table-cell table:style-name="Таблица101.A1" office:value-type="string">
            <text:p text:style-name="P6">2021</text:p>
            <text:p text:style-name="P6">год</text:p>
          </table:table-cell>
          <table:table-cell table:style-name="Таблица101.H2" office:value-type="string">
            <text:p text:style-name="P6">2022</text:p>
            <text:p text:style-name="P6">год</text:p>
          </table:table-cell>
          <table:table-cell table:style-name="Таблица101.A1" office:value-type="string">
            <text:p text:style-name="P82">2023 год</text:p>
          </table:table-cell>
          <table:covered-table-cell/>
          <table:covered-table-cell/>
          <table:covered-table-cell/>
        </table:table-row>
        <table:table-row table:style-name="TableLine979652729088">
          <table:table-cell table:style-name="Таблица101.A1" office:value-type="string">
            <text:p text:style-name="P6">1</text:p>
          </table:table-cell>
          <table:table-cell table:style-name="Таблица101.A1" office:value-type="string">
            <text:p text:style-name="P6">2</text:p>
          </table:table-cell>
          <table:table-cell table:style-name="Таблица101.A1" office:value-type="string">
            <text:p text:style-name="P6">3</text:p>
          </table:table-cell>
          <table:table-cell table:style-name="Таблица101.A1" office:value-type="string">
            <text:p text:style-name="P6">4</text:p>
          </table:table-cell>
          <table:table-cell table:style-name="Таблица101.A1" office:value-type="string">
            <text:p text:style-name="P6">5</text:p>
          </table:table-cell>
          <table:table-cell table:style-name="Таблица101.A1" office:value-type="string">
            <text:p text:style-name="P6">6</text:p>
          </table:table-cell>
          <table:table-cell table:style-name="Таблица101.A1" office:value-type="string">
            <text:p text:style-name="P6">7</text:p>
          </table:table-cell>
          <table:table-cell table:style-name="Таблица101.H2" office:value-type="string">
            <text:p text:style-name="P6">8</text:p>
          </table:table-cell>
          <table:table-cell table:style-name="Таблица101.A1" office:value-type="string">
            <text:p text:style-name="P82">9</text:p>
          </table:table-cell>
          <table:table-cell table:style-name="Таблица101.A1" office:value-type="string">
            <text:p text:style-name="P82">10</text:p>
          </table:table-cell>
          <table:table-cell table:style-name="Таблица101.A1" office:value-type="string">
            <text:p text:style-name="P6">1<text:span text:style-name="T143">1</text:span></text:p>
          </table:table-cell>
          <table:table-cell table:style-name="Таблица101.A1" office:value-type="string">
            <text:p text:style-name="P6">1<text:span text:style-name="T143">2</text:span></text:p>
          </table:table-cell>
        </table:table-row>
        <table:table-row table:style-name="TableLine979652731536">
          <table:table-cell table:style-name="Таблица101.A1" office:value-type="string">
            <text:p text:style-name="P6"/>
          </table:table-cell>
          <table:table-cell table:style-name="Таблица101.A1" office:value-type="string">
            <text:p text:style-name="P5">Цель</text:p>
          </table:table-cell>
          <table:table-cell table:style-name="Таблица101.A1" office:value-type="string">
            <text:p text:style-name="P6"/>
          </table:table-cell>
          <table:table-cell table:style-name="Таблица101.A1" table:number-columns-spanned="9" office:value-type="string">
            <text:p text:style-name="P263"><text:span text:style-name="Основной_20_шрифт_20_абзаца"><text:span text:style-name="T21">повышения качества и расширение спектра муниципальных услуг в сфере образования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2"/>
      <text:p text:style-name="P323"><text:soft-page-break/>2</text:p>
      <text:p text:style-name="P322"/>
      <table:table table:name="Таблица102" table:style-name="Таблица102">
        <table:table-column table:style-name="Таблица102.A"/>
        <table:table-column table:style-name="Таблица102.B"/>
        <table:table-column table:style-name="Таблица102.C"/>
        <table:table-column table:style-name="Таблица102.D"/>
        <table:table-column table:style-name="Таблица102.E"/>
        <table:table-column table:style-name="Таблица102.F"/>
        <table:table-column table:style-name="Таблица102.G"/>
        <table:table-column table:style-name="Таблица102.H"/>
        <table:table-column table:style-name="Таблица102.I"/>
        <table:table-column table:style-name="Таблица102.J"/>
        <table:table-column table:style-name="Таблица102.K"/>
        <table:table-column table:style-name="Таблица102.L"/>
        <table:table-row table:style-name="TableLine979652730448">
          <table:table-cell table:style-name="Таблица102.A1" office:value-type="string">
            <text:p text:style-name="P6">1.</text:p>
          </table:table-cell>
          <table:table-cell table:style-name="Таблица102.A1" office:value-type="string">
            <text:p text:style-name="P5">Задача</text:p>
          </table:table-cell>
          <table:table-cell table:style-name="Таблица102.A1" office:value-type="string">
            <text:p text:style-name="P435"/>
          </table:table-cell>
          <table:table-cell table:style-name="Таблица102.D1" table:number-columns-spanned="9" office:value-type="string">
            <text:p text:style-name="P261"><text:span text:style-name="Основной_20_шрифт_20_абзаца"><text:span text:style-name="T85">обеспечение <text:s/>высокого качества управления процессами развития образования на муниципальном уровне, </text:span></text:span><text:span text:style-name="Основной_20_шрифт_20_абзаца"><text:span text:style-name="T53">повышение социального статуса и профессионализма </text:span></text:span><text:span text:style-name="Основной_20_шрифт_20_абзаца"><text:span text:style-name="T85"><text:s/></text:span></text:span><text:span text:style-name="Основной_20_шрифт_20_абзаца"><text:span text:style-name="T53">педагогических  работников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79652735616">
          <table:table-cell table:style-name="Таблица102.A2" table:number-rows-spanned="4" office:value-type="string">
            <text:p text:style-name="P6">1.1.</text:p>
          </table:table-cell>
          <table:table-cell table:style-name="Таблица102.A2" table:number-rows-spanned="4" office:value-type="string">
            <text:p text:style-name="P33"><text:s/>Обеспечение выполнения муниципальных услуг в сфере образования</text:p>
          </table:table-cell>
          <table:table-cell table:style-name="Таблица102.A2" table:number-rows-spanned="4" office:value-type="string">
            <text:p text:style-name="P435">3</text:p>
          </table:table-cell>
          <table:table-cell table:style-name="Таблица102.A2" office:value-type="string">
            <text:p text:style-name="P233">Всего</text:p>
          </table:table-cell>
          <table:table-cell table:style-name="Таблица102.A2" office:value-type="string">
            <text:p text:style-name="P236">1<text:span text:style-name="T199">7</text:span><text:span text:style-name="T208">1777,9</text:span></text:p>
          </table:table-cell>
          <table:table-cell table:style-name="Таблица102.A2" office:value-type="string">
            <text:p text:style-name="P236">4<text:span text:style-name="T166">2</text:span><text:span text:style-name="T170">641,6</text:span></text:p>
          </table:table-cell>
          <table:table-cell table:style-name="Таблица102.A2" office:value-type="string">
            <text:p text:style-name="P241">3<text:span text:style-name="T208">3172,6</text:span></text:p>
          </table:table-cell>
          <table:table-cell table:style-name="Таблица102.A2" office:value-type="string">
            <text:p text:style-name="P239">47<text:span text:style-name="T180">981,8</text:span></text:p>
          </table:table-cell>
          <table:table-cell table:style-name="Таблица102.A2" office:value-type="string">
            <text:p text:style-name="P239">47<text:span text:style-name="T180">981,8</text:span></text:p>
          </table:table-cell>
          <table:table-cell table:style-name="Таблица102.A2" office:value-type="string">
            <text:p text:style-name="P236">1,2,3,4 кв.</text:p>
            <text:p text:style-name="P236">2020,</text:p>
            <text:p text:style-name="P436">2021,</text:p>
            <text:p text:style-name="P436">2022,<text:span text:style-name="T143">2023</text:span></text:p>
            <text:p text:style-name="P436">года</text:p>
          </table:table-cell>
          <table:table-cell table:style-name="Таблица102.A2" table:number-rows-spanned="4" office:value-type="string">
            <text:p text:style-name="P266"><text:span text:style-name="Основной_20_шрифт_20_абзаца"><text:span text:style-name="T20">Доля выполнения муниципальных услуг в сфере образования</text:span></text:span></text:p>
          </table:table-cell>
          <table:table-cell table:style-name="Таблица102.L2" table:number-rows-spanned="4" office:value-type="string">
            <text:p text:style-name="P243">Управление образования администрации муниципального образования Кореновский район</text:p>
          </table:table-cell>
        </table:table-row>
        <table:table-row table:style-name="TableLine979763675264">
          <table:covered-table-cell/>
          <table:covered-table-cell/>
          <table:covered-table-cell/>
          <table:table-cell table:style-name="Таблица102.A2" office:value-type="string">
            <text:p text:style-name="P242">Краевой бюджет</text:p>
          </table:table-cell>
          <table:table-cell table:style-name="Таблица102.A2" office:value-type="string">
            <text:p text:style-name="P448">29 004,4</text:p>
          </table:table-cell>
          <table:table-cell table:style-name="Таблица102.A2" office:value-type="string">
            <text:p text:style-name="P444">5 <text:span text:style-name="T170">866,1</text:span></text:p>
          </table:table-cell>
          <table:table-cell table:style-name="Таблица102.A2" office:value-type="string">
            <text:p text:style-name="P448">6 246,1</text:p>
          </table:table-cell>
          <table:table-cell table:style-name="Таблица102.A2" office:value-type="string">
            <text:p text:style-name="P437">8<text:span text:style-name="T180"> 446,1</text:span></text:p>
          </table:table-cell>
          <table:table-cell table:style-name="Таблица102.A2" office:value-type="string">
            <text:p text:style-name="P442">8<text:span text:style-name="T180"> 446,1</text:span> </text:p>
          </table:table-cell>
          <table:table-cell table:style-name="Таблица102.A2" office:value-type="string">
            <text:p text:style-name="P236">1,2,3,4 кв.</text:p>
            <text:p text:style-name="P236">2020,</text:p>
            <text:p text:style-name="P436">2021,</text:p>
            <text:p text:style-name="P436">2022,<text:span text:style-name="T144">2023</text:span></text:p>
            <text:p text:style-name="P436">года</text:p>
          </table:table-cell>
          <table:covered-table-cell/>
          <table:covered-table-cell/>
        </table:table-row>
        <table:table-row table:style-name="TableLine979763666288">
          <table:covered-table-cell/>
          <table:covered-table-cell/>
          <table:covered-table-cell/>
          <table:table-cell table:style-name="Таблица102.A2" office:value-type="string">
            <text:p text:style-name="P5">Федеральный бюджет</text:p>
          </table:table-cell>
          <table:table-cell table:style-name="Таблица102.A2" office:value-type="string">
            <text:p text:style-name="P436">00,0</text:p>
          </table:table-cell>
          <table:table-cell table:style-name="Таблица102.A2" office:value-type="string">
            <text:p text:style-name="P436">00,0</text:p>
          </table:table-cell>
          <table:table-cell table:style-name="Таблица102.A2" office:value-type="string">
            <text:p text:style-name="P436">00,0</text:p>
          </table:table-cell>
          <table:table-cell table:style-name="Таблица102.A2" office:value-type="string">
            <text:p text:style-name="P436">00,0</text:p>
          </table:table-cell>
          <table:table-cell table:style-name="Таблица102.A2" office:value-type="string">
            <text:p text:style-name="P441">00,0</text:p>
          </table:table-cell>
          <table:table-cell table:style-name="Таблица102.A2" office:value-type="string">
            <text:p text:style-name="P435"/>
          </table:table-cell>
          <table:covered-table-cell/>
          <table:covered-table-cell/>
        </table:table-row>
        <table:table-row table:style-name="TableLine979763666560">
          <table:covered-table-cell/>
          <table:covered-table-cell/>
          <table:covered-table-cell/>
          <table:table-cell table:style-name="Таблица102.A2" office:value-type="string">
            <text:p text:style-name="P5">Муниципальный бюджет</text:p>
          </table:table-cell>
          <table:table-cell table:style-name="Таблица102.A2" office:value-type="string">
            <text:p text:style-name="P236">1<text:span text:style-name="T199">42773,5</text:span></text:p>
          </table:table-cell>
          <table:table-cell table:style-name="Таблица102.A2" office:value-type="string">
            <text:p text:style-name="P236">36 <text:span text:style-name="T163">77</text:span><text:span text:style-name="T166">5,</text:span><text:span text:style-name="T180">6</text:span></text:p>
          </table:table-cell>
          <table:table-cell table:style-name="Таблица102.A2" office:value-type="string">
            <text:p text:style-name="P241">2<text:span text:style-name="T199">6926,5</text:span></text:p>
          </table:table-cell>
          <table:table-cell table:style-name="Таблица102.A2" office:value-type="string">
            <text:p text:style-name="P236">3<text:span text:style-name="T153">9535,7</text:span></text:p>
          </table:table-cell>
          <table:table-cell table:style-name="Таблица102.A2" office:value-type="string">
            <text:p text:style-name="P239">39535,7</text:p>
          </table:table-cell>
          <table:table-cell table:style-name="Таблица102.A2" office:value-type="string">
            <text:p text:style-name="P236">1,2,3,4 кв.</text:p>
            <text:p text:style-name="P236">2020,</text:p>
            <text:p text:style-name="P436">2021,</text:p>
            <text:p text:style-name="P436">2022,<text:span text:style-name="T144">2023 года</text:span></text:p>
          </table:table-cell>
          <table:covered-table-cell/>
          <table:covered-table-cell/>
        </table:table-row>
      </table:table>
      <text:p text:style-name="P322"/>
      <text:p text:style-name="P323"><text:soft-page-break/>3</text:p>
      <text:p text:style-name="P322"/>
      <table:table table:name="Таблица103" table:style-name="Таблица103">
        <table:table-column table:style-name="Таблица103.A"/>
        <table:table-column table:style-name="Таблица103.B"/>
        <table:table-column table:style-name="Таблица103.C"/>
        <table:table-column table:style-name="Таблица103.D"/>
        <table:table-column table:style-name="Таблица103.E"/>
        <table:table-column table:style-name="Таблица103.F"/>
        <table:table-column table:style-name="Таблица103.G"/>
        <table:table-column table:style-name="Таблица103.H"/>
        <table:table-column table:style-name="Таблица103.I"/>
        <table:table-column table:style-name="Таблица103.J"/>
        <table:table-column table:style-name="Таблица103.K"/>
        <table:table-column table:style-name="Таблица103.L"/>
        <table:table-row table:style-name="TableLine979763673904">
          <table:table-cell table:style-name="Таблица103.A1" office:value-type="string">
            <text:p text:style-name="Standard"/>
          </table:table-cell>
          <table:table-cell table:style-name="Таблица103.A1" office:value-type="string">
            <text:p text:style-name="Standard"/>
          </table:table-cell>
          <table:table-cell table:style-name="Таблица103.A1" office:value-type="string">
            <text:p text:style-name="Standard"/>
          </table:table-cell>
          <table:table-cell table:style-name="Таблица103.A1" office:value-type="string">
            <text:p text:style-name="P5">Внебюджетные источни</text:p>
            <text:p text:style-name="P61">ки</text:p>
          </table:table-cell>
          <table:table-cell table:style-name="Таблица103.A1" office:value-type="string">
            <text:p text:style-name="P436">00,0</text:p>
          </table:table-cell>
          <table:table-cell table:style-name="Таблица103.A1" office:value-type="string">
            <text:p text:style-name="P436">00,0</text:p>
          </table:table-cell>
          <table:table-cell table:style-name="Таблица103.A1" office:value-type="string">
            <text:p text:style-name="P436">00,0</text:p>
          </table:table-cell>
          <table:table-cell table:style-name="Таблица103.A1" office:value-type="string">
            <text:p text:style-name="P436">00,0</text:p>
          </table:table-cell>
          <table:table-cell table:style-name="Таблица103.A1" office:value-type="string">
            <text:p text:style-name="P436"/>
          </table:table-cell>
          <table:table-cell table:style-name="Таблица103.A1" office:value-type="string">
            <text:p text:style-name="P435"/>
          </table:table-cell>
          <table:table-cell table:style-name="Таблица103.A1" office:value-type="string">
            <text:p text:style-name="Standard"/>
          </table:table-cell>
          <table:table-cell table:style-name="Таблица103.L1" office:value-type="string">
            <text:p text:style-name="Standard"/>
          </table:table-cell>
        </table:table-row>
        <table:table-row table:style-name="TableLine979763668192">
          <table:table-cell table:style-name="Таблица103.A2" office:value-type="string">
            <text:p text:style-name="P435"/>
          </table:table-cell>
          <table:table-cell table:style-name="Таблица103.A2" office:value-type="string">
            <text:p text:style-name="P438">в том числе:</text:p>
          </table:table-cell>
          <table:table-cell table:style-name="Таблица103.A2" office:value-type="string">
            <text:p text:style-name="P435"/>
          </table:table-cell>
          <table:table-cell table:style-name="Таблица103.A2" office:value-type="string">
            <text:p text:style-name="P233"/>
          </table:table-cell>
          <table:table-cell table:style-name="Таблица103.A2" office:value-type="string">
            <text:p text:style-name="P436"/>
          </table:table-cell>
          <table:table-cell table:style-name="Таблица103.A2" office:value-type="string">
            <text:p text:style-name="P436"/>
          </table:table-cell>
          <table:table-cell table:style-name="Таблица103.A2" office:value-type="string">
            <text:p text:style-name="P436"/>
          </table:table-cell>
          <table:table-cell table:style-name="Таблица103.A2" office:value-type="string">
            <text:p text:style-name="P436"/>
          </table:table-cell>
          <table:table-cell table:style-name="Таблица103.A2" office:value-type="string">
            <text:p text:style-name="P436"/>
          </table:table-cell>
          <table:table-cell table:style-name="Таблица103.A2" office:value-type="string">
            <text:p text:style-name="P435"/>
          </table:table-cell>
          <table:table-cell table:style-name="Таблица103.A2" office:value-type="string">
            <text:p text:style-name="P237"/>
          </table:table-cell>
          <table:table-cell table:style-name="Таблица103.L2" office:value-type="string">
            <text:p text:style-name="P243"/>
          </table:table-cell>
        </table:table-row>
        <table:table-row table:style-name="TableLine979763677984">
          <table:table-cell table:style-name="Таблица103.A2" table:number-rows-spanned="4" office:value-type="string">
            <text:p text:style-name="P435">1.1.1</text:p>
          </table:table-cell>
          <table:table-cell table:style-name="Таблица103.A2" table:number-rows-spanned="4" office:value-type="string">
            <text:p text:style-name="P438">Финансовое обеспечение руководства и управления в сфере образования «Центральный аппарат»</text:p>
          </table:table-cell>
          <table:table-cell table:style-name="Таблица103.A2" table:number-rows-spanned="4" office:value-type="string">
            <text:p text:style-name="P435">3</text:p>
          </table:table-cell>
          <table:table-cell table:style-name="Таблица103.A2" office:value-type="string">
            <text:p text:style-name="P233">Всего</text:p>
          </table:table-cell>
          <table:table-cell table:style-name="Таблица103.A2" office:value-type="string">
            <text:p text:style-name="P445">2<text:span text:style-name="T199">9472,9</text:span></text:p>
          </table:table-cell>
          <table:table-cell table:style-name="Таблица103.A2" office:value-type="string">
            <text:p text:style-name="P436">7 <text:span text:style-name="T163">61</text:span><text:span text:style-name="T166">8</text:span><text:span text:style-name="T163">,</text:span><text:span text:style-name="T180">8</text:span></text:p>
          </table:table-cell>
          <table:table-cell table:style-name="Таблица103.A2" office:value-type="string">
            <text:p text:style-name="P447">5532,9</text:p>
          </table:table-cell>
          <table:table-cell table:style-name="Таблица103.A2" office:value-type="string">
            <text:p text:style-name="P441">8160,6</text:p>
          </table:table-cell>
          <table:table-cell table:style-name="Таблица103.A2" office:value-type="string">
            <text:p text:style-name="P441">8160,6</text:p>
          </table:table-cell>
          <table:table-cell table:style-name="Таблица103.A2" office:value-type="string">
            <text:p text:style-name="P459"><text:span text:style-name="Основной_20_шрифт_20_абзаца"><text:span text:style-name="T90">1,2,3,4 кв.</text:span></text:span></text:p>
            <text:p text:style-name="P236">202<text:span text:style-name="T144">0,</text:span></text:p>
            <text:p text:style-name="P436">2021,</text:p>
            <text:p text:style-name="P436">2022,<text:span text:style-name="T144">2023</text:span></text:p>
            <text:p text:style-name="P435">года</text:p>
            <text:p text:style-name="P435"/>
          </table:table-cell>
          <table:table-cell table:style-name="Таблица103.A2" table:number-rows-spanned="4" office:value-type="string">
            <text:p text:style-name="P266"><text:span text:style-name="Основной_20_шрифт_20_абзаца"><text:span text:style-name="T20">Доля выполнения муниципальных </text:span></text:span><text:span text:style-name="Основной_20_шрифт_20_абзаца"><text:span text:style-name="T90"><text:s/></text:span></text:span><text:span text:style-name="Основной_20_шрифт_20_абзаца"><text:span text:style-name="T20">услуг в сфере образова</text:span></text:span></text:p>
            <text:p text:style-name="P435">ния</text:p>
          </table:table-cell>
          <table:table-cell table:style-name="Таблица103.L2" table:number-rows-spanned="4" office:value-type="string">
            <text:p text:style-name="P243">Управление образования администрации муниципального об-</text:p>
            <text:p text:style-name="P435">разования Кореновский район</text:p>
          </table:table-cell>
        </table:table-row>
        <table:table-row table:style-name="TableLine979763679344">
          <table:covered-table-cell/>
          <table:covered-table-cell/>
          <table:covered-table-cell/>
          <table:table-cell table:style-name="Таблица103.A2" office:value-type="string">
            <text:p text:style-name="P242">Краевой бюджет</text:p>
          </table:table-cell>
          <table:table-cell table:style-name="Таблица103.A2" office:value-type="string">
            <text:p text:style-name="P436">00,0</text:p>
          </table:table-cell>
          <table:table-cell table:style-name="Таблица103.A2" office:value-type="string">
            <text:p text:style-name="P436">00,0</text:p>
          </table:table-cell>
          <table:table-cell table:style-name="Таблица103.A2" office:value-type="string">
            <text:p text:style-name="P436">00,0</text:p>
          </table:table-cell>
          <table:table-cell table:style-name="Таблица103.A2" office:value-type="string">
            <text:p text:style-name="P436">00,0</text:p>
          </table:table-cell>
          <table:table-cell table:style-name="Таблица103.A2" office:value-type="string">
            <text:p text:style-name="P436"/>
          </table:table-cell>
          <table:table-cell table:style-name="Таблица103.A2" office:value-type="string">
            <text:p text:style-name="P435"/>
          </table:table-cell>
          <table:covered-table-cell/>
          <table:covered-table-cell/>
        </table:table-row>
        <table:table-row table:style-name="TableLine979763679888">
          <table:covered-table-cell/>
          <table:covered-table-cell/>
          <table:covered-table-cell/>
          <table:table-cell table:style-name="Таблица103.A2" office:value-type="string">
            <text:p text:style-name="P5">Федеральный бюджет</text:p>
          </table:table-cell>
          <table:table-cell table:style-name="Таблица103.A2" office:value-type="string">
            <text:p text:style-name="P436">00,0</text:p>
          </table:table-cell>
          <table:table-cell table:style-name="Таблица103.A2" office:value-type="string">
            <text:p text:style-name="P436">00,0</text:p>
          </table:table-cell>
          <table:table-cell table:style-name="Таблица103.A2" office:value-type="string">
            <text:p text:style-name="P436">00,0</text:p>
          </table:table-cell>
          <table:table-cell table:style-name="Таблица103.A2" office:value-type="string">
            <text:p text:style-name="P436">00,0</text:p>
          </table:table-cell>
          <table:table-cell table:style-name="Таблица103.A2" office:value-type="string">
            <text:p text:style-name="P436"/>
          </table:table-cell>
          <table:table-cell table:style-name="Таблица103.A2" office:value-type="string">
            <text:p text:style-name="P435"/>
          </table:table-cell>
          <table:covered-table-cell/>
          <table:covered-table-cell/>
        </table:table-row>
        <table:table-row table:style-name="TableLine979763674720">
          <table:covered-table-cell/>
          <table:covered-table-cell/>
          <table:covered-table-cell/>
          <table:table-cell table:style-name="Таблица103.A2" office:value-type="string">
            <text:p text:style-name="P5">Муниципальный бюджет</text:p>
          </table:table-cell>
          <table:table-cell table:style-name="Таблица103.A2" office:value-type="string">
            <text:p text:style-name="P445">2<text:span text:style-name="T199">9472,9</text:span></text:p>
          </table:table-cell>
          <table:table-cell table:style-name="Таблица103.A2" office:value-type="string">
            <text:p text:style-name="P436">7 <text:span text:style-name="T163">61</text:span><text:span text:style-name="T166">8</text:span><text:span text:style-name="T163">,</text:span><text:span text:style-name="T180">8</text:span></text:p>
          </table:table-cell>
          <table:table-cell table:style-name="Таблица103.A2" office:value-type="string">
            <text:p text:style-name="P447">5532,9</text:p>
          </table:table-cell>
          <table:table-cell table:style-name="Таблица103.A2" office:value-type="string">
            <text:p text:style-name="P441">8160,6</text:p>
          </table:table-cell>
          <table:table-cell table:style-name="Таблица103.A2" office:value-type="string">
            <text:p text:style-name="P441">8160,6</text:p>
          </table:table-cell>
          <table:table-cell table:style-name="Таблица103.A2" office:value-type="string">
            <text:p text:style-name="P459"><text:span text:style-name="Основной_20_шрифт_20_абзаца"><text:span text:style-name="T90">1,2,3,4 кв.</text:span></text:span></text:p>
            <text:p text:style-name="P236">2020,</text:p>
            <text:p text:style-name="P436">2021,</text:p>
            <text:p text:style-name="P460"><text:span text:style-name="T9">2022,</text:span><text:span text:style-name="T17">2023 </text:span></text:p>
            <text:p text:style-name="P461"><text:span text:style-name="Основной_20_шрифт_20_абзаца"><text:span text:style-name="T93">года</text:span></text:span></text:p>
            <text:p text:style-name="P461"><text:span text:style-name="Основной_20_шрифт_20_абзаца"><text:span text:style-name="T93"/></text:span></text:p>
          </table:table-cell>
          <table:covered-table-cell/>
          <table:covered-table-cell/>
        </table:table-row>
      </table:table>
      <text:p text:style-name="P410"/>
      <text:p text:style-name="P323">4</text:p>
      <text:p text:style-name="P323"><text:soft-page-break/></text:p>
      <table:table table:name="Таблица104" table:style-name="Таблица104">
        <table:table-column table:style-name="Таблица104.A"/>
        <table:table-column table:style-name="Таблица104.B"/>
        <table:table-column table:style-name="Таблица104.C"/>
        <table:table-column table:style-name="Таблица104.D"/>
        <table:table-column table:style-name="Таблица104.E"/>
        <table:table-column table:style-name="Таблица104.F"/>
        <table:table-column table:style-name="Таблица104.G"/>
        <table:table-column table:style-name="Таблица104.H"/>
        <table:table-column table:style-name="Таблица104.E"/>
        <table:table-column table:style-name="Таблица104.J"/>
        <table:table-column table:style-name="Таблица104.K" table:number-columns-repeated="2"/>
        <table:table-row table:style-name="TableLine979763669008">
          <table:table-cell table:style-name="Таблица104.A1" office:value-type="string">
            <text:p text:style-name="P453"/>
          </table:table-cell>
          <table:table-cell table:style-name="Таблица104.A1" office:value-type="string">
            <text:p text:style-name="P435"/>
          </table:table-cell>
          <table:table-cell table:style-name="Таблица104.A1" office:value-type="string">
            <text:p text:style-name="P453"/>
          </table:table-cell>
          <table:table-cell table:style-name="Таблица104.A1" office:value-type="string">
            <text:p text:style-name="P5">Внебюджетные источники</text:p>
          </table:table-cell>
          <table:table-cell table:style-name="Таблица104.A1" office:value-type="string">
            <text:p text:style-name="P436">00,0</text:p>
          </table:table-cell>
          <table:table-cell table:style-name="Таблица104.A1" office:value-type="string">
            <text:p text:style-name="P436">00,0</text:p>
          </table:table-cell>
          <table:table-cell table:style-name="Таблица104.A1" office:value-type="string">
            <text:p text:style-name="P436">00,0</text:p>
          </table:table-cell>
          <table:table-cell table:style-name="Таблица104.A1" office:value-type="string">
            <text:p text:style-name="P436">00,0</text:p>
          </table:table-cell>
          <table:table-cell table:style-name="Таблица104.A1" office:value-type="string">
            <text:p text:style-name="P436"/>
          </table:table-cell>
          <table:table-cell table:style-name="Таблица104.A1" office:value-type="string">
            <text:p text:style-name="P435"/>
          </table:table-cell>
          <table:table-cell table:style-name="Таблица104.A1" office:value-type="string">
            <text:p text:style-name="P37"/>
          </table:table-cell>
          <table:table-cell table:style-name="Таблица104.L1" office:value-type="string">
            <text:p text:style-name="P243"/>
          </table:table-cell>
        </table:table-row>
        <table:table-row table:style-name="TableLine979763671456">
          <table:table-cell table:style-name="Таблица104.A2" table:number-rows-spanned="4" office:value-type="string">
            <text:p text:style-name="P453">1.1.2.</text:p>
          </table:table-cell>
          <table:table-cell table:style-name="Таблица104.A2" table:number-rows-spanned="4" office:value-type="string">
            <text:p text:style-name="P435">Финансовое обеспечение деятельности казенных организаций</text:p>
          </table:table-cell>
          <table:table-cell table:style-name="Таблица104.A2" table:number-rows-spanned="4" office:value-type="string">
            <text:p text:style-name="P453"/>
          </table:table-cell>
          <table:table-cell table:style-name="Таблица104.A2" office:value-type="string">
            <text:p text:style-name="P233">Всего</text:p>
          </table:table-cell>
          <table:table-cell table:style-name="Таблица104.A2" office:value-type="string">
            <text:p text:style-name="P436">1<text:span text:style-name="T170">3</text:span><text:span text:style-name="T208">7736,3</text:span></text:p>
          </table:table-cell>
          <table:table-cell table:style-name="Таблица104.A2" office:value-type="string">
            <text:p text:style-name="P436">3<text:span text:style-name="T166">49</text:span><text:span text:style-name="T170">89,9</text:span></text:p>
          </table:table-cell>
          <table:table-cell table:style-name="Таблица104.A2" office:value-type="string">
            <text:p text:style-name="P445">2<text:span text:style-name="T208">6127,8</text:span></text:p>
          </table:table-cell>
          <table:table-cell table:style-name="Таблица104.A2" office:value-type="string">
            <text:p text:style-name="P436">3<text:span text:style-name="T180">8309,3</text:span></text:p>
          </table:table-cell>
          <table:table-cell table:style-name="Таблица104.A2" office:value-type="string">
            <text:p text:style-name="P441">3<text:span text:style-name="T180">8309,3</text:span></text:p>
          </table:table-cell>
          <table:table-cell table:style-name="Таблица104.A2" office:value-type="string">
            <text:p text:style-name="P459"><text:span text:style-name="Основной_20_шрифт_20_абзаца"><text:span text:style-name="T90">1,2,3,4 кв.</text:span></text:span></text:p>
            <text:p text:style-name="P236">2020,</text:p>
            <text:p text:style-name="P436">2021,</text:p>
            <text:p text:style-name="P436">2022,<text:span text:style-name="T144">2023</text:span></text:p>
            <text:p text:style-name="P456">года</text:p>
          </table:table-cell>
          <table:table-cell table:style-name="Таблица104.A2" table:number-rows-spanned="4" office:value-type="string">
            <text:p text:style-name="P266"><text:span text:style-name="Основной_20_шрифт_20_абзаца"><text:span text:style-name="T83">Доля выполнения муниципальных </text:span></text:span><text:span text:style-name="Основной_20_шрифт_20_абзаца"><text:span text:style-name="T90"><text:s/></text:span></text:span><text:span text:style-name="Основной_20_шрифт_20_абзаца"><text:span text:style-name="T83">услуг в сфере образова</text:span></text:span><text:span text:style-name="Основной_20_шрифт_20_абзаца"><text:span text:style-name="T9">ния</text:span></text:span></text:p>
          </table:table-cell>
          <table:table-cell table:style-name="Таблица104.L2" table:number-rows-spanned="4" office:value-type="string">
            <text:p text:style-name="P243">Управление образования администрации муниципального об-</text:p>
            <text:p text:style-name="P435">разования Кор<text:span text:style-name="T110">е</text:span>новский район</text:p>
          </table:table-cell>
        </table:table-row>
        <table:table-row table:style-name="TableLine979763697840">
          <table:covered-table-cell/>
          <table:covered-table-cell/>
          <table:covered-table-cell/>
          <table:table-cell table:style-name="Таблица104.A2" office:value-type="string">
            <text:p text:style-name="P242">Краевой бюджет</text:p>
          </table:table-cell>
          <table:table-cell table:style-name="Таблица104.A2" office:value-type="string">
            <text:p text:style-name="P448">29004,4</text:p>
          </table:table-cell>
          <table:table-cell table:style-name="Таблица104.A2" office:value-type="string">
            <text:p text:style-name="P444">5<text:span text:style-name="T170">866,1</text:span></text:p>
          </table:table-cell>
          <table:table-cell table:style-name="Таблица104.A2" office:value-type="string">
            <text:p text:style-name="P448">6246,1</text:p>
          </table:table-cell>
          <table:table-cell table:style-name="Таблица104.A2" office:value-type="string">
            <text:p text:style-name="P436">8 <text:span text:style-name="T180">446,1</text:span><text:span text:style-name="T153"> </text:span></text:p>
          </table:table-cell>
          <table:table-cell table:style-name="Таблица104.A2" office:value-type="string">
            <text:p text:style-name="P441">8<text:span text:style-name="T180">446,1</text:span></text:p>
          </table:table-cell>
          <table:table-cell table:style-name="Таблица104.A2" office:value-type="string">
            <text:p text:style-name="P459"><text:span text:style-name="Основной_20_шрифт_20_абзаца"><text:span text:style-name="T90">1,2,3,4 кв.</text:span></text:span></text:p>
            <text:p text:style-name="P236">2020,</text:p>
            <text:p text:style-name="P436">202<text:span text:style-name="T144">1,</text:span></text:p>
            <text:p text:style-name="P436">2022,<text:span text:style-name="T144">2023</text:span></text:p>
            <text:p text:style-name="P457">года</text:p>
          </table:table-cell>
          <table:covered-table-cell/>
          <table:covered-table-cell/>
        </table:table-row>
        <table:table-row table:style-name="TableLine979763698384">
          <table:covered-table-cell/>
          <table:covered-table-cell/>
          <table:covered-table-cell/>
          <table:table-cell table:style-name="Таблица104.A2" office:value-type="string">
            <text:p text:style-name="P5">Федеральный</text:p>
            <text:p text:style-name="P5">бюджет</text:p>
          </table:table-cell>
          <table:table-cell table:style-name="Таблица104.A2" office:value-type="string">
            <text:p text:style-name="P436">00,0</text:p>
          </table:table-cell>
          <table:table-cell table:style-name="Таблица104.A2" office:value-type="string">
            <text:p text:style-name="P436">00,0</text:p>
          </table:table-cell>
          <table:table-cell table:style-name="Таблица104.A2" office:value-type="string">
            <text:p text:style-name="P436">00,0</text:p>
          </table:table-cell>
          <table:table-cell table:style-name="Таблица104.A2" office:value-type="string">
            <text:p text:style-name="P436">00,0</text:p>
          </table:table-cell>
          <table:table-cell table:style-name="Таблица104.A2" office:value-type="string">
            <text:p text:style-name="P436"/>
          </table:table-cell>
          <table:table-cell table:style-name="Таблица104.A2" office:value-type="string">
            <text:p text:style-name="P413"/>
          </table:table-cell>
          <table:covered-table-cell/>
          <table:covered-table-cell/>
        </table:table-row>
        <table:table-row table:style-name="TableLine979763688592">
          <table:covered-table-cell/>
          <table:covered-table-cell/>
          <table:covered-table-cell/>
          <table:table-cell table:style-name="Таблица104.A2" office:value-type="string">
            <text:p text:style-name="P5">Муниципальный бюджет</text:p>
          </table:table-cell>
          <table:table-cell table:style-name="Таблица104.A2" office:value-type="string">
            <text:p text:style-name="P441">1<text:span text:style-name="T171">0</text:span><text:span text:style-name="T200">8731,9</text:span></text:p>
          </table:table-cell>
          <table:table-cell table:style-name="Таблица104.A2" office:value-type="string">
            <text:p text:style-name="P436">29 <text:span text:style-name="T163">123,8</text:span></text:p>
          </table:table-cell>
          <table:table-cell table:style-name="Таблица104.A2" office:value-type="string">
            <text:p text:style-name="P446">1<text:span text:style-name="T200">9881,7</text:span></text:p>
          </table:table-cell>
          <table:table-cell table:style-name="Таблица104.A2" office:value-type="string">
            <text:p text:style-name="P436">29<text:span text:style-name="T153">863,2</text:span></text:p>
          </table:table-cell>
          <table:table-cell table:style-name="Таблица104.A2" office:value-type="string">
            <text:p text:style-name="P441">29863,2</text:p>
          </table:table-cell>
          <table:table-cell table:style-name="Таблица104.A2" office:value-type="string">
            <text:p text:style-name="P456">1,2,3,4 кв.</text:p>
            <text:p text:style-name="P236">202<text:span text:style-name="T144">0,</text:span></text:p>
            <text:p text:style-name="P436">2021,</text:p>
            <text:p text:style-name="P440">2022,2023</text:p>
          </table:table-cell>
          <table:covered-table-cell/>
          <table:covered-table-cell/>
        </table:table-row>
      </table:table>
      <text:p text:style-name="P5"/>
      <text:p text:style-name="P6">5</text:p>
      <text:p text:style-name="P5"><text:soft-page-break/></text:p>
      <table:table table:name="Таблица105" table:style-name="Таблица105">
        <table:table-column table:style-name="Таблица105.A"/>
        <table:table-column table:style-name="Таблица105.B"/>
        <table:table-column table:style-name="Таблица105.C"/>
        <table:table-column table:style-name="Таблица105.D"/>
        <table:table-column table:style-name="Таблица105.E"/>
        <table:table-column table:style-name="Таблица105.F"/>
        <table:table-column table:style-name="Таблица105.G"/>
        <table:table-column table:style-name="Таблица105.H"/>
        <table:table-column table:style-name="Таблица105.I"/>
        <table:table-column table:style-name="Таблица105.J"/>
        <table:table-column table:style-name="Таблица105.K" table:number-columns-repeated="2"/>
        <table:table-row table:style-name="TableLine979763670368">
          <table:table-cell table:style-name="Таблица105.A1" table:number-rows-spanned="2" office:value-type="string">
            <text:p text:style-name="P533"/>
          </table:table-cell>
          <table:table-cell table:style-name="Таблица105.A1" table:number-rows-spanned="2" office:value-type="string">
            <text:p text:style-name="P312"/>
          </table:table-cell>
          <table:table-cell table:style-name="Таблица105.A1" table:number-rows-spanned="2" office:value-type="string">
            <text:p text:style-name="P416"/>
          </table:table-cell>
          <table:table-cell table:style-name="Таблица105.A1" office:value-type="string">
            <text:p text:style-name="P5"/>
          </table:table-cell>
          <table:table-cell table:style-name="Таблица105.A1" office:value-type="string">
            <text:p text:style-name="P436"/>
          </table:table-cell>
          <table:table-cell table:style-name="Таблица105.A1" office:value-type="string">
            <text:p text:style-name="P436"/>
          </table:table-cell>
          <table:table-cell table:style-name="Таблица105.A1" office:value-type="string">
            <text:p text:style-name="P436"/>
          </table:table-cell>
          <table:table-cell table:style-name="Таблица105.A1" office:value-type="string">
            <text:p text:style-name="P436"/>
          </table:table-cell>
          <table:table-cell table:style-name="Таблица105.A1" office:value-type="string">
            <text:p text:style-name="P436"/>
          </table:table-cell>
          <table:table-cell table:style-name="Таблица105.A1" office:value-type="string">
            <text:p text:style-name="P458">года</text:p>
          </table:table-cell>
          <table:table-cell table:style-name="Таблица105.A1" table:number-rows-spanned="2" office:value-type="string">
            <text:p text:style-name="P322"/>
          </table:table-cell>
          <table:table-cell table:style-name="Таблица105.L1" table:number-rows-spanned="2" office:value-type="string">
            <text:p text:style-name="P243"/>
          </table:table-cell>
        </table:table-row>
        <table:table-row table:style-name="TableLine979763692400">
          <table:covered-table-cell/>
          <table:covered-table-cell/>
          <table:covered-table-cell/>
          <table:table-cell table:style-name="Таблица105.D2" office:value-type="string">
            <text:p text:style-name="P5">Внебюджетные источники</text:p>
          </table:table-cell>
          <table:table-cell table:style-name="Таблица105.D2" office:value-type="string">
            <text:p text:style-name="P436">00,0</text:p>
          </table:table-cell>
          <table:table-cell table:style-name="Таблица105.D2" office:value-type="string">
            <text:p text:style-name="P436">00,0</text:p>
          </table:table-cell>
          <table:table-cell table:style-name="Таблица105.D2" office:value-type="string">
            <text:p text:style-name="P436">00,0</text:p>
          </table:table-cell>
          <table:table-cell table:style-name="Таблица105.D2" office:value-type="string">
            <text:p text:style-name="P436">00,0</text:p>
          </table:table-cell>
          <table:table-cell table:style-name="Таблица105.D2" office:value-type="string">
            <text:p text:style-name="P441">00,0</text:p>
          </table:table-cell>
          <table:table-cell table:style-name="Таблица105.D2" office:value-type="string">
            <text:p text:style-name="P236"/>
          </table:table-cell>
          <table:covered-table-cell/>
          <table:covered-table-cell/>
        </table:table-row>
        <table:table-row table:style-name="TableLine979763692128">
          <table:table-cell table:style-name="Таблица105.D2" table:number-rows-spanned="4" office:value-type="string">
            <text:p text:style-name="P533">1.1.3.</text:p>
          </table:table-cell>
          <table:table-cell table:style-name="Таблица105.D2" table:number-rows-spanned="4" office:value-type="string">
            <text:p text:style-name="P312">Финансовое обеспе</text:p>
            <text:p text:style-name="P312">чение культурных и иных поездок, походов учащихся образовательных организаций и работников</text:p>
          </table:table-cell>
          <table:table-cell table:style-name="Таблица105.D2" table:number-rows-spanned="4" office:value-type="string">
            <text:p text:style-name="P416"/>
          </table:table-cell>
          <table:table-cell table:style-name="Таблица105.D2" office:value-type="string">
            <text:p text:style-name="P233">Всего</text:p>
          </table:table-cell>
          <table:table-cell table:style-name="Таблица105.D2" office:value-type="string">
            <text:p text:style-name="P443">190,8</text:p>
          </table:table-cell>
          <table:table-cell table:style-name="Таблица105.D2" office:value-type="string">
            <text:p text:style-name="P443">33,0</text:p>
          </table:table-cell>
          <table:table-cell table:style-name="Таблица105.D2" office:value-type="string">
            <text:p text:style-name="P441">52,6</text:p>
          </table:table-cell>
          <table:table-cell table:style-name="Таблица105.D2" office:value-type="string">
            <text:p text:style-name="P441">52,6</text:p>
          </table:table-cell>
          <table:table-cell table:style-name="Таблица105.D2" office:value-type="string">
            <text:p text:style-name="P441">52,6</text:p>
          </table:table-cell>
          <table:table-cell table:style-name="Таблица105.D2" office:value-type="string">
            <text:p text:style-name="P456">1,2,3,4 кв.</text:p>
            <text:p text:style-name="P236">2020,</text:p>
            <text:p text:style-name="P436">2021,</text:p>
            <text:p text:style-name="P436">2022,<text:span text:style-name="T144">2023</text:span></text:p>
            <text:p text:style-name="P456">года</text:p>
            <text:p text:style-name="P456"/>
          </table:table-cell>
          <table:table-cell table:style-name="Таблица105.D2" table:number-rows-spanned="4" office:value-type="string">
            <text:p text:style-name="P322">Количество</text:p>
            <text:p text:style-name="P322">культурных поездок, походов учащихся образовательных организаций</text:p>
          </table:table-cell>
          <table:table-cell table:style-name="Таблица105.L3" table:number-rows-spanned="4" office:value-type="string">
            <text:p text:style-name="P243">Управление</text:p>
            <text:p text:style-name="P243">образования администрации муниципального об-</text:p>
            <text:p text:style-name="P435">разования Кор<text:span text:style-name="T110">е</text:span>новский район</text:p>
          </table:table-cell>
        </table:table-row>
        <table:table-row table:style-name="TableLine979763693760">
          <table:covered-table-cell/>
          <table:covered-table-cell/>
          <table:covered-table-cell/>
          <table:table-cell table:style-name="Таблица105.D2" office:value-type="string">
            <text:p text:style-name="P242">Краевой бюджет</text:p>
          </table:table-cell>
          <table:table-cell table:style-name="Таблица105.D2" office:value-type="string">
            <text:p text:style-name="P436">00,0</text:p>
          </table:table-cell>
          <table:table-cell table:style-name="Таблица105.D2" office:value-type="string">
            <text:p text:style-name="P436">00,0</text:p>
          </table:table-cell>
          <table:table-cell table:style-name="Таблица105.D2" office:value-type="string">
            <text:p text:style-name="P436">00,0</text:p>
          </table:table-cell>
          <table:table-cell table:style-name="Таблица105.D2" office:value-type="string">
            <text:p text:style-name="P436">00,0</text:p>
          </table:table-cell>
          <table:table-cell table:style-name="Таблица105.D2" office:value-type="string">
            <text:p text:style-name="P436"/>
          </table:table-cell>
          <table:table-cell table:style-name="Таблица105.D2" office:value-type="string">
            <text:p text:style-name="P435"/>
          </table:table-cell>
          <table:covered-table-cell/>
          <table:covered-table-cell/>
        </table:table-row>
        <table:table-row table:style-name="TableLine979763686144">
          <table:covered-table-cell/>
          <table:covered-table-cell/>
          <table:covered-table-cell/>
          <table:table-cell table:style-name="Таблица105.D2" office:value-type="string">
            <text:p text:style-name="P5">Федеральный</text:p>
            <text:p text:style-name="P5">бюджет</text:p>
            <text:p text:style-name="P5"/>
          </table:table-cell>
          <table:table-cell table:style-name="Таблица105.D2" office:value-type="string">
            <text:p text:style-name="P436">00,0</text:p>
          </table:table-cell>
          <table:table-cell table:style-name="Таблица105.D2" office:value-type="string">
            <text:p text:style-name="P436">00,0</text:p>
          </table:table-cell>
          <table:table-cell table:style-name="Таблица105.D2" office:value-type="string">
            <text:p text:style-name="P436">00,0</text:p>
          </table:table-cell>
          <table:table-cell table:style-name="Таблица105.D2" office:value-type="string">
            <text:p text:style-name="P436">00,0</text:p>
          </table:table-cell>
          <table:table-cell table:style-name="Таблица105.D2" office:value-type="string">
            <text:p text:style-name="P436"/>
          </table:table-cell>
          <table:table-cell table:style-name="Таблица105.D2" office:value-type="string">
            <text:p text:style-name="P435"/>
          </table:table-cell>
          <table:covered-table-cell/>
          <table:covered-table-cell/>
        </table:table-row>
        <table:table-row table:style-name="TableLine979763692672">
          <table:covered-table-cell/>
          <table:covered-table-cell/>
          <table:covered-table-cell/>
          <table:table-cell table:style-name="Таблица105.D2" office:value-type="string">
            <text:p text:style-name="P5">Муниципальный бюджет</text:p>
          </table:table-cell>
          <table:table-cell table:style-name="Таблица105.D2" office:value-type="string">
            <text:p text:style-name="P443">190,8</text:p>
          </table:table-cell>
          <table:table-cell table:style-name="Таблица105.D2" office:value-type="string">
            <text:p text:style-name="P443">33,0</text:p>
          </table:table-cell>
          <table:table-cell table:style-name="Таблица105.D2" office:value-type="string">
            <text:p text:style-name="P441">52,6</text:p>
          </table:table-cell>
          <table:table-cell table:style-name="Таблица105.D2" office:value-type="string">
            <text:p text:style-name="P441">52,6</text:p>
          </table:table-cell>
          <table:table-cell table:style-name="Таблица105.D2" office:value-type="string">
            <text:p text:style-name="P441">52,6</text:p>
          </table:table-cell>
          <table:table-cell table:style-name="Таблица105.D2" office:value-type="string">
            <text:p text:style-name="P456">1,2,3,4 кв.</text:p>
            <text:p text:style-name="P236">2020,</text:p>
            <text:p text:style-name="P436">2021,</text:p>
            <text:p text:style-name="P436">2022,<text:span text:style-name="T144">2023</text:span></text:p>
            <text:p text:style-name="P456">года</text:p>
          </table:table-cell>
          <table:covered-table-cell/>
          <table:covered-table-cell/>
        </table:table-row>
      </table:table>
      <text:p text:style-name="P322"/>
      <text:p text:style-name="P6">6</text:p>
      <text:p text:style-name="P5"/>
      <table:table table:name="Таблица106" table:style-name="Таблица106">
        <table:table-column table:style-name="Таблица106.A"/>
        <table:table-column table:style-name="Таблица106.B"/>
        <table:table-column table:style-name="Таблица106.C"/>
        <table:table-column table:style-name="Таблица106.D"/>
        <table:table-column table:style-name="Таблица106.E"/>
        <table:table-column table:style-name="Таблица106.F"/>
        <table:table-column table:style-name="Таблица106.E"/>
        <table:table-column table:style-name="Таблица106.H"/>
        <table:table-column table:style-name="Таблица106.I"/>
        <table:table-column table:style-name="Таблица106.J"/>
        <table:table-column table:style-name="Таблица106.K"/>
        <table:table-column table:style-name="Таблица106.L"/>
        <text:soft-page-break/>
        <table:table-row table:style-name="TableLine979763688864">
          <table:table-cell table:style-name="Таблица106.A1" office:value-type="string">
            <text:p text:style-name="P533"/>
          </table:table-cell>
          <table:table-cell table:style-name="Таблица106.A1" office:value-type="string">
            <text:p text:style-name="P414"/>
          </table:table-cell>
          <table:table-cell table:style-name="Таблица106.A1" office:value-type="string">
            <text:p text:style-name="P414"/>
          </table:table-cell>
          <table:table-cell table:style-name="Таблица106.A1" office:value-type="string">
            <text:p text:style-name="P5">Внебюджетные источники</text:p>
            <text:p text:style-name="P5"/>
          </table:table-cell>
          <table:table-cell table:style-name="Таблица106.A1" office:value-type="string">
            <text:p text:style-name="P436">00,0</text:p>
          </table:table-cell>
          <table:table-cell table:style-name="Таблица106.A1" office:value-type="string">
            <text:p text:style-name="P436">00,0</text:p>
          </table:table-cell>
          <table:table-cell table:style-name="Таблица106.A1" office:value-type="string">
            <text:p text:style-name="P436">00,0</text:p>
          </table:table-cell>
          <table:table-cell table:style-name="Таблица106.A1" office:value-type="string">
            <text:p text:style-name="P436">00,0</text:p>
          </table:table-cell>
          <table:table-cell table:style-name="Таблица106.A1" office:value-type="string">
            <text:p text:style-name="P436"/>
          </table:table-cell>
          <table:table-cell table:style-name="Таблица106.A1" office:value-type="string">
            <text:p text:style-name="P456"/>
          </table:table-cell>
          <table:table-cell table:style-name="Таблица106.A1" office:value-type="string">
            <text:p text:style-name="P322"/>
          </table:table-cell>
          <table:table-cell table:style-name="Таблица106.L1" office:value-type="string">
            <text:p text:style-name="P243"/>
          </table:table-cell>
        </table:table-row>
        <table:table-row table:style-name="TableLine979763770736">
          <table:table-cell table:style-name="Таблица106.A2" table:number-rows-spanned="4" office:value-type="string">
            <text:p text:style-name="P533">1.1.4.</text:p>
          </table:table-cell>
          <table:table-cell table:style-name="Таблица106.A2" table:number-rows-spanned="4" office:value-type="string">
            <text:p text:style-name="P414">Финансовое обеспечение организации и проведения массовых мероприятий (выпускной, <text:s/>День учителя и т.д.)</text:p>
          </table:table-cell>
          <table:table-cell table:style-name="Таблица106.A2" table:number-rows-spanned="4" office:value-type="string">
            <text:p text:style-name="P414"/>
          </table:table-cell>
          <table:table-cell table:style-name="Таблица106.A2" office:value-type="string">
            <text:p text:style-name="P233">Всего</text:p>
          </table:table-cell>
          <table:table-cell table:style-name="Таблица106.A2" office:value-type="string">
            <text:p text:style-name="P441">4377,9</text:p>
          </table:table-cell>
          <table:table-cell table:style-name="Таблица106.A2" office:value-type="string">
            <text:p text:style-name="P436">00,0</text:p>
          </table:table-cell>
          <table:table-cell table:style-name="Таблица106.A2" office:value-type="string">
            <text:p text:style-name="P441">1459,3</text:p>
          </table:table-cell>
          <table:table-cell table:style-name="Таблица106.A2" office:value-type="string">
            <text:p text:style-name="P441">1459,3</text:p>
          </table:table-cell>
          <table:table-cell table:style-name="Таблица106.A2" office:value-type="string">
            <text:p text:style-name="P441">1459,3</text:p>
          </table:table-cell>
          <table:table-cell table:style-name="Таблица106.A2" office:value-type="string">
            <text:p text:style-name="P456">1,2,3,4 кв.</text:p>
            <text:p text:style-name="P236">2020,</text:p>
            <text:p text:style-name="P436">2021,</text:p>
            <text:p text:style-name="P436">2022,<text:span text:style-name="T144">2023</text:span></text:p>
            <text:p text:style-name="P456">года</text:p>
            <text:p text:style-name="P456"/>
          </table:table-cell>
          <table:table-cell table:style-name="Таблица106.A2" table:number-rows-spanned="4" office:value-type="string">
            <text:p text:style-name="P322">Количество проведенных</text:p>
            <text:p text:style-name="P322">массовых мероприятий</text:p>
          </table:table-cell>
          <table:table-cell table:style-name="Таблица106.L2" table:number-rows-spanned="4" office:value-type="string">
            <text:p text:style-name="P243">Управление образования</text:p>
            <text:p text:style-name="P415">администрации муниципального об-</text:p>
            <text:p text:style-name="P455">разования Кор<text:span text:style-name="T110">е</text:span>новский район</text:p>
          </table:table-cell>
        </table:table-row>
        <table:table-row table:style-name="TableLine979763784880">
          <table:covered-table-cell/>
          <table:covered-table-cell/>
          <table:covered-table-cell/>
          <table:table-cell table:style-name="Таблица106.A2" office:value-type="string">
            <text:p text:style-name="P242">Краевой бюджет</text:p>
          </table:table-cell>
          <table:table-cell table:style-name="Таблица106.A2" office:value-type="string">
            <text:p text:style-name="P436">00,0</text:p>
          </table:table-cell>
          <table:table-cell table:style-name="Таблица106.A2" office:value-type="string">
            <text:p text:style-name="P436">00,0</text:p>
          </table:table-cell>
          <table:table-cell table:style-name="Таблица106.A2" office:value-type="string">
            <text:p text:style-name="P436">00,0</text:p>
          </table:table-cell>
          <table:table-cell table:style-name="Таблица106.A2" office:value-type="string">
            <text:p text:style-name="P436">00,0</text:p>
          </table:table-cell>
          <table:table-cell table:style-name="Таблица106.A2" office:value-type="string">
            <text:p text:style-name="P441">00,0</text:p>
          </table:table-cell>
          <table:table-cell table:style-name="Таблица106.A2" office:value-type="string">
            <text:p text:style-name="P435"/>
          </table:table-cell>
          <table:covered-table-cell/>
          <table:covered-table-cell/>
        </table:table-row>
        <table:table-row table:style-name="TableLine979763771008">
          <table:covered-table-cell/>
          <table:covered-table-cell/>
          <table:covered-table-cell/>
          <table:table-cell table:style-name="Таблица106.A2" office:value-type="string">
            <text:p text:style-name="P5">Федеральный</text:p>
            <text:p text:style-name="P5">бюджет</text:p>
            <text:p text:style-name="P5"/>
          </table:table-cell>
          <table:table-cell table:style-name="Таблица106.A2" office:value-type="string">
            <text:p text:style-name="P436">00,0</text:p>
          </table:table-cell>
          <table:table-cell table:style-name="Таблица106.A2" office:value-type="string">
            <text:p text:style-name="P436">00,0</text:p>
          </table:table-cell>
          <table:table-cell table:style-name="Таблица106.A2" office:value-type="string">
            <text:p text:style-name="P436">00,0</text:p>
          </table:table-cell>
          <table:table-cell table:style-name="Таблица106.A2" office:value-type="string">
            <text:p text:style-name="P436">00,0</text:p>
          </table:table-cell>
          <table:table-cell table:style-name="Таблица106.A2" office:value-type="string">
            <text:p text:style-name="P441">00,0</text:p>
          </table:table-cell>
          <table:table-cell table:style-name="Таблица106.A2" office:value-type="string">
            <text:p text:style-name="P435"/>
          </table:table-cell>
          <table:covered-table-cell/>
          <table:covered-table-cell/>
        </table:table-row>
        <table:table-row table:style-name="TableLine979763773728">
          <table:covered-table-cell/>
          <table:covered-table-cell/>
          <table:covered-table-cell/>
          <table:table-cell table:style-name="Таблица106.A2" office:value-type="string">
            <text:p text:style-name="P5">Муниципальный бюджет</text:p>
          </table:table-cell>
          <table:table-cell table:style-name="Таблица106.A2" office:value-type="string">
            <text:p text:style-name="P441">4377,9</text:p>
          </table:table-cell>
          <table:table-cell table:style-name="Таблица106.A2" office:value-type="string">
            <text:p text:style-name="P436">00,0</text:p>
          </table:table-cell>
          <table:table-cell table:style-name="Таблица106.A2" office:value-type="string">
            <text:p text:style-name="P441">1459,3</text:p>
          </table:table-cell>
          <table:table-cell table:style-name="Таблица106.A2" office:value-type="string">
            <text:p text:style-name="P441">1459,3</text:p>
          </table:table-cell>
          <table:table-cell table:style-name="Таблица106.A2" office:value-type="string">
            <text:p text:style-name="P441">1459,3</text:p>
          </table:table-cell>
          <table:table-cell table:style-name="Таблица106.A2" office:value-type="string">
            <text:p text:style-name="P456">1,2,3,4 кв.</text:p>
            <text:p text:style-name="P236">2020,</text:p>
            <text:p text:style-name="P436">2021,</text:p>
            <text:p text:style-name="P436">2022,<text:span text:style-name="T144">2023</text:span></text:p>
            <text:p text:style-name="P456">года</text:p>
            <text:p text:style-name="P456"/>
          </table:table-cell>
          <table:covered-table-cell/>
          <table:covered-table-cell/>
        </table:table-row>
      </table:table>
      <text:p text:style-name="P5"/>
      <text:p text:style-name="P6">7</text:p>
      <text:p text:style-name="P5"/>
      <table:table table:name="Таблица107" table:style-name="Таблица107">
        <table:table-column table:style-name="Таблица107.A"/>
        <table:table-column table:style-name="Таблица107.B"/>
        <table:table-column table:style-name="Таблица107.C"/>
        <table:table-column table:style-name="Таблица107.D"/>
        <table:table-column table:style-name="Таблица107.E"/>
        <table:table-column table:style-name="Таблица107.F"/>
        <table:table-column table:style-name="Таблица107.G" table:number-columns-repeated="2"/>
        <table:table-column table:style-name="Таблица107.I"/>
        <table:table-column table:style-name="Таблица107.J"/>
        <table:table-column table:style-name="Таблица107.K"/>
        <table:table-column table:style-name="Таблица107.L"/>
        <text:soft-page-break/>
        <table:table-row table:style-name="TableLine979763692944">
          <table:table-cell table:style-name="Таблица107.A1" office:value-type="string">
            <text:p text:style-name="P533"/>
          </table:table-cell>
          <table:table-cell table:style-name="Таблица107.A1" office:value-type="string">
            <text:p text:style-name="P414"/>
          </table:table-cell>
          <table:table-cell table:style-name="Таблица107.A1" office:value-type="string">
            <text:p text:style-name="P414"/>
          </table:table-cell>
          <table:table-cell table:style-name="Таблица107.A1" office:value-type="string">
            <text:p text:style-name="P61">Внебюджетные источни</text:p>
            <text:p text:style-name="P61">ки</text:p>
          </table:table-cell>
          <table:table-cell table:style-name="Таблица107.A1" office:value-type="string">
            <text:p text:style-name="P436">00,0</text:p>
          </table:table-cell>
          <table:table-cell table:style-name="Таблица107.A1" office:value-type="string">
            <text:p text:style-name="P436">00,0</text:p>
          </table:table-cell>
          <table:table-cell table:style-name="Таблица107.A1" office:value-type="string">
            <text:p text:style-name="P436">00,0</text:p>
          </table:table-cell>
          <table:table-cell table:style-name="Таблица107.A1" office:value-type="string">
            <text:p text:style-name="P436">00,0</text:p>
          </table:table-cell>
          <table:table-cell table:style-name="Таблица107.A1" office:value-type="string">
            <text:p text:style-name="P441">00,0</text:p>
          </table:table-cell>
          <table:table-cell table:style-name="Таблица107.A1" office:value-type="string">
            <text:p text:style-name="P436"/>
          </table:table-cell>
          <table:table-cell table:style-name="Таблица107.A1" office:value-type="string">
            <text:p text:style-name="P456"/>
          </table:table-cell>
          <table:table-cell table:style-name="Таблица107.L1" office:value-type="string">
            <text:p text:style-name="P322"/>
          </table:table-cell>
        </table:table-row>
      </table:table>
      <text:p text:style-name="P5"/>
      <text:p text:style-name="P5"/>
      <text:p text:style-name="P5"/>
      <text:p text:style-name="P5">Начальник управления образования</text:p>
      <text:p text:style-name="P5">администрации муниципального</text:p>
      <text:p text:style-name="Обычный"><text:span text:style-name="Основной_20_шрифт_20_абзаца"><text:span text:style-name="T9">образования Кореновский район<text:tab/><text:tab/><text:tab/><text:tab/><text:tab/><text:tab/><text:tab/><text:tab/><text:tab/><text:tab/><text:tab/><text:tab/> <text:s text:c="11"/>С.М.Батог»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Обычный" style:family="paragraph">
      <style:paragraph-properties fo:margin-top="0cm" fo:margin-bottom="0cm" style:contextual-spacing="false" fo:line-height="100%" fo:hyphenation-ladder-count="no-limit"/>
      <style:text-properties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Прижатый_20_влево" style:display-name="Прижатый влево" style:family="paragraph" style:parent-style-name="Обычный">
      <style:paragraph-properties fo:orphans="0" fo:widows="0" fo:hyphenation-ladder-count="no-limit"/>
      <style:text-properties style:font-name="Arial" fo:font-family="Arial" style:font-family-generic="swiss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ru" style:country-asian="RU" style:font-name-complex="Arial" style:font-family-complex="Arial" style:font-family-generic-complex="swiss" style:font-pitch-complex="variable" style:font-size-complex="12pt" style:language-complex="hi" style:country-complex="IN" fo:hyphenate="false" loext:hyphenation-no-caps="false"/>
    </style:style>
    <style:style style:name="Нормальный_20__28_таблица_29_" style:display-name="Нормальный (таблица)" style:family="paragraph" style:parent-style-name="Обычный">
      <style:paragraph-properties fo:text-align="justify" style:justify-single-word="false" fo:orphans="0" fo:widows="0" fo:hyphenation-ladder-count="no-limit"/>
      <style:text-properties style:font-name="Arial" fo:font-family="Arial" style:font-family-generic="swiss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ru" style:country-asian="RU" style:font-name-complex="Arial" style:font-family-complex="Arial" style:font-family-generic-complex="swiss" style:font-pitch-complex="variable" style:font-size-complex="12pt" style:language-complex="hi" style:country-complex="IN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hyphenation-ladder-count="no-limit"/>
      <style:text-properties fo:hyphenate="tru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0.501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0.499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0.499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2"/>
    <style:master-page style:name="MP2" style:page-layout-name="Mpm3"/>
    <style:master-page style:name="MPF2" style:page-layout-name="Mpm3" style:next-style-name="MP2"/>
    <style:master-page style:name="MP3" style:page-layout-name="Mpm2"/>
    <style:master-page style:name="MP4" style:page-layout-name="Mpm3"/>
    <style:master-page style:name="MP5" style:page-layout-name="Mpm2"/>
    <style:master-page style:name="MP6" style:page-layout-name="Mpm3"/>
    <style:master-page style:name="MP7" style:page-layout-name="Mpm4"/>
    <style:master-page style:name="MP8" style:page-layout-name="Mpm5"/>
    <style:master-page style:name="HTML" style:page-layout-name="Mpm6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meta:initial-creator>Специалист</meta:initial-creator>
    <meta:creation-date>2014-10-24T08:07:00Z</meta:creation-date>
    <dc:date>2021-05-19T12:29:10.240000000</dc:date>
    <meta:print-date>2021-04-05T18:26:52.05</meta:print-date>
    <meta:editing-cycles>309</meta:editing-cycles>
    <meta:editing-duration>PT6H23M16S</meta:editing-duration>
    <meta:document-statistic meta:table-count="116" meta:image-count="1" meta:object-count="0" meta:page-count="111" meta:paragraph-count="4392" meta:word-count="14913" meta:character-count="119302" meta:non-whitespace-character-count="107139"/>
    <meta:template xlink:type="simple" xlink:actuate="onRequest" xlink:title="" xlink:href="../../../Downloads/проект.odt/Normal"/>
  </office:meta>
</office:document-meta>
</file>