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0" style:family="paragraph" style:parent-style-name="Обычный">
      <style:paragraph-properties fo:text-align="justify" style:justify-single-word="false"/>
      <style:text-properties style:font-name="Times New Roman" fo:font-size="14pt" officeooo:paragraph-rsid="0043153a" style:font-size-asian="14pt" style:font-size-complex="14pt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5dfcda" style:font-size-asian="14pt" style:font-size-complex="14pt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494258" style:font-size-asian="14pt" style:font-size-complex="14pt" fo:hyphenate="true" loext:hyphenation-no-caps="false"/>
    </style:style>
    <style:style style:name="P3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Обычный">
      <style:paragraph-properties fo:text-align="center" style:justify-single-word="false"/>
      <style:text-properties style:font-name="Times New Roman" fo:font-size="14pt" officeooo:rsid="001851b9" officeooo:paragraph-rsid="001851b9" style:font-size-asian="14pt" style:font-size-complex="14pt"/>
    </style:style>
    <style:style style:name="P39" style:family="paragraph" style:parent-style-name="Обычный">
      <style:text-properties style:font-name="Times New Roman" fo:font-size="14pt" officeooo:paragraph-rsid="0018c0f8" style:font-size-asian="14pt" style:font-size-complex="14pt"/>
    </style:style>
    <style:style style:name="P40" style:family="paragraph" style:parent-style-name="Обычный">
      <style:text-properties style:font-name="Times New Roman" fo:font-size="14pt" officeooo:paragraph-rsid="00199c4a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font-size="14pt" officeooo:rsid="001c502c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1f40f2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454c6a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officeooo:rsid="001fca88" officeooo:paragraph-rsid="001fca88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officeooo:rsid="00303912" officeooo:paragraph-rsid="00303912" style:font-size-asian="14pt" style:font-size-complex="14pt"/>
    </style:style>
    <style:style style:name="P47" style:family="paragraph" style:parent-style-name="Обычный">
      <style:text-properties style:font-name="Times New Roman" fo:font-size="14pt" officeooo:rsid="003d94a5" style:font-size-asian="14pt" style:font-size-complex="14pt"/>
    </style:style>
    <style:style style:name="P48" style:family="paragraph" style:parent-style-name="Обычный">
      <style:paragraph-properties fo:text-align="center" style:justify-single-word="false"/>
      <style:text-properties style:font-name="Times New Roman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3d94a5" officeooo:paragraph-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3de2f7" officeooo:paragraph-rsid="003de2f7" style:font-size-asian="14pt" style:font-size-complex="14pt"/>
    </style:style>
    <style:style style:name="P51" style:family="paragraph" style:parent-style-name="Обычный">
      <style:text-properties style:font-name="Times New Roman" fo:font-size="14pt" officeooo:paragraph-rsid="0043153a" style:font-size-asian="14pt" style:font-size-complex="14pt"/>
    </style:style>
    <style:style style:name="P52" style:family="paragraph" style:parent-style-name="Обычный">
      <style:text-properties style:font-name="Times New Roman" fo:font-size="14pt" officeooo:paragraph-rsid="002ab1b4" style:font-size-asian="14pt" style:font-size-complex="14pt"/>
    </style:style>
    <style:style style:name="P53" style:family="paragraph" style:parent-style-name="Обычный">
      <style:paragraph-properties fo:hyphenation-ladder-count="no-limit"/>
      <style:text-properties style:font-name="Times New Roman" fo:font-size="14pt" officeooo:paragraph-rsid="005226c4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officeooo:paragraph-rsid="005690e8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" fo:font-size="14pt" officeooo:paragraph-rsid="00227e02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" fo:font-size="14pt" officeooo:paragraph-rsid="009e55b4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" fo:font-size="14pt" officeooo:paragraph-rsid="009f5789" style:font-size-asian="14pt" style:font-size-complex="14pt"/>
    </style:style>
    <style:style style:name="P59" style:family="paragraph" style:parent-style-name="Обычный">
      <style:paragraph-properties fo:line-height="100%" fo:hyphenation-ladder-count="no-limit"/>
      <style:text-properties style:font-name="Times New Roman" fo:font-size="14pt" officeooo:paragraph-rsid="001c202c" style:font-size-asian="14pt" style:font-size-complex="14pt" fo:hyphenate="true" loext:hyphenation-no-caps="false"/>
    </style:style>
    <style:style style:name="P60" style:family="paragraph" style:parent-style-name="Обычный">
      <style:text-properties style:font-name="Times New Roman" fo:font-size="14pt" officeooo:paragraph-rsid="0035929a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5c66ef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font-size-complex="14pt"/>
    </style:style>
    <style:style style:name="P64" style:family="paragraph" style:parent-style-name="Обычный">
      <style:paragraph-properties fo:text-align="justify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officeooo:rsid="00454c6a" officeooo:paragraph-rsid="00454c6a" style:font-size-asian="14pt" style:font-size-complex="14pt"/>
    </style:style>
    <style:style style:name="P67" style:family="paragraph" style:parent-style-name="Обычный">
      <style:text-properties style:font-name="Times New Roman" fo:font-size="14pt" officeooo:rsid="00474848" officeooo:paragraph-rsid="00474848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9425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a3d4b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d21e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de71a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fa7e7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78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80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" fo:font-size="14pt" officeooo:rsid="0059c6da" officeooo:paragraph-rsid="0059c6da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af40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5dfcda" officeooo:paragraph-rsid="005dfcda" style:font-size-asian="14pt" style:font-size-complex="14pt"/>
    </style:style>
    <style:style style:name="P86" style:family="paragraph" style:parent-style-name="Обычный">
      <style:text-properties style:font-name="Times New Roman" fo:font-size="14pt" officeooo:paragraph-rsid="006337df" style:font-size-asian="14pt" style:font-size-complex="14pt"/>
    </style:style>
    <style:style style:name="P8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6124f7" officeooo:paragraph-rsid="006124f7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6bddae" officeooo:paragraph-rsid="006bddae" style:font-size-asian="14pt" style:font-size-complex="14pt"/>
    </style:style>
    <style:style style:name="P93" style:family="paragraph" style:parent-style-name="Обычный">
      <style:text-properties style:font-name="Times New Roman" fo:font-size="14pt" officeooo:paragraph-rsid="0077326e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72edc6" officeooo:paragraph-rsid="0072edc6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6337df" officeooo:paragraph-rsid="0088841b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882af0" officeooo:paragraph-rsid="00882af0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text-properties style:font-name="Times New Roman" fo:font-size="14pt" officeooo:rsid="008cdcf4" officeooo:paragraph-rsid="008cdcf4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106" style:family="paragraph" style:parent-style-name="Обычный">
      <style:text-properties style:font-name="Times New Roman" fo:font-size="14pt" officeooo:rsid="008e4ed0" officeooo:paragraph-rsid="008e4ed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987bf9" officeooo:paragraph-rsid="00987bf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a5090c" officeooo:paragraph-rsid="00a5090c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aab16a" officeooo:paragraph-rsid="00aab16a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a95b8c" officeooo:paragraph-rsid="00a95b8c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b23742" officeooo:paragraph-rsid="00b23742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b2e18d" officeooo:paragraph-rsid="00b2e18d" style:font-size-asian="14pt" style:font-size-complex="14pt"/>
    </style:style>
    <style:style style:name="P11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1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2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23" style:family="paragraph" style:parent-style-name="Обычный">
      <style:paragraph-properties fo:text-align="justify" style:justify-single-word="false"/>
      <style:text-properties style:font-name="Times New Roman" fo:font-size="14pt" officeooo:paragraph-rsid="001a985d" style:font-size-asian="14pt" style:language-asian="zh" style:country-asian="CN" style:font-size-complex="14pt"/>
    </style:style>
    <style:style style:name="P124" style:family="paragraph" style:parent-style-name="Обычный">
      <style:paragraph-properties fo:text-align="justify" style:justify-single-word="false"/>
      <style:text-properties style:font-name="Times New Roman" fo:font-size="14pt" officeooo:paragraph-rsid="00518662" style:font-size-asian="14pt" style:language-asian="zh" style:country-asian="CN" style:font-size-complex="14pt"/>
    </style:style>
    <style:style style:name="P125" style:family="paragraph" style:parent-style-name="Обычный">
      <style:paragraph-properties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26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27" style:family="paragraph" style:parent-style-name="Обычный">
      <style:paragraph-properties fo:text-align="justify" style:justify-single-word="false"/>
      <style:text-properties style:font-name="Times New Roman" fo:font-size="14pt" officeooo:paragraph-rsid="00b0fe09" style:font-size-asian="14pt" style:language-asian="zh" style:country-asian="CN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0" style:family="paragraph" style:parent-style-name="Обычный">
      <style:paragraph-properties fo:text-align="center" style:justify-single-word="false"/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13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54eaf2" style:font-size-asian="14pt" style:language-asian="zh" style:country-asian="CN" style:font-size-complex="14pt" fo:hyphenate="true" loext:hyphenation-no-caps="false"/>
    </style:style>
    <style:style style:name="P13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9ca771" style:font-size-asian="14pt" style:language-asian="zh" style:country-asian="CN" style:font-size-complex="14pt" fo:hyphenate="true" loext:hyphenation-no-caps="false"/>
    </style:style>
    <style:style style:name="P1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38" style:family="paragraph" style:parent-style-name="Обычный">
      <style:paragraph-properties fo:text-align="center" style:justify-single-word="false"/>
      <style:text-properties style:font-name="Times New Roman" fo:font-size="14pt" officeooo:rsid="00204197" officeooo:paragraph-rsid="00204197" style:font-size-asian="14pt" style:language-asian="zh" style:country-asian="CN" style:font-size-complex="14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43153a" style:font-size-asian="14pt" style:language-asian="zh" style:country-asian="CN" style:font-size-complex="14pt"/>
    </style:style>
    <style:style style:name="P140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71b80a" style:font-size-asian="14pt" style:language-asian="zh" style:country-asian="CN" style:font-size-complex="14pt"/>
    </style:style>
    <style:style style:name="P141" style:family="paragraph" style:parent-style-name="Обычный">
      <style:paragraph-properties fo:text-align="center" style:justify-single-word="false"/>
      <style:text-properties style:font-name="Times New Roman" fo:font-size="14pt" officeooo:rsid="0032d09d" officeooo:paragraph-rsid="0032d09d" style:font-size-asian="14pt" style:language-asian="zh" style:country-asian="CN" style:font-size-complex="14pt"/>
    </style:style>
    <style:style style:name="P142" style:family="paragraph" style:parent-style-name="Обычный"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justify" style:justify-single-word="false"/>
      <style:text-properties style:font-name="Times New Roman" fo:font-size="14pt" officeooo:rsid="0041c0d3" officeooo:paragraph-rsid="0041c0d3" style:font-size-asian="14pt" style:language-asian="zh" style:country-asian="CN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justify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48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8e4ed0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18662" style:font-size-asian="14pt" style:language-asian="zh" style:country-asian="CN" style:font-size-complex="14pt"/>
    </style:style>
    <style:style style:name="P1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b1bda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language-asian="zh" style:country-asian="CN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5fe32d" style:font-size-asian="14pt" style:language-asian="zh" style:country-asian="CN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867d18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language-asian="zh" style:country-asian="CN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77326e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" fo:font-size="14pt" officeooo:rsid="0066c6fd" officeooo:paragraph-rsid="0066c6fd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" fo:font-size="14pt" officeooo:rsid="00670677" officeooo:paragraph-rsid="0068b030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Times New Roman" fo:font-size="14pt" officeooo:rsid="0071b80a" officeooo:paragraph-rsid="0071b80a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" fo:font-size="14pt" officeooo:rsid="0077326e" officeooo:paragraph-rsid="0077326e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" fo:font-size="14pt" officeooo:rsid="00794501" officeooo:paragraph-rsid="00794501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style:font-name="Times New Roman" fo:font-size="14pt" officeooo:rsid="00806fef" officeooo:paragraph-rsid="00806fef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43153a" style:font-size-asian="14pt" style:language-asian="zh" style:country-asian="CN" style:font-size-complex="14pt"/>
    </style:style>
    <style:style style:name="P174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a5090c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justify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language-asian="zh" style:country-asian="CN" style:font-size-complex="14pt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6503b4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center" style:justify-single-word="false"/>
      <style:text-properties style:font-name="Times New Roman" fo:font-size="14pt" officeooo:rsid="00b74d41" officeooo:paragraph-rsid="00b74d41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b7dfd1" officeooo:paragraph-rsid="00b7dfd1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justify" style:justify-single-word="false"/>
      <style:text-properties style:font-name="Times New Roman" fo:font-size="14pt" officeooo:paragraph-rsid="0077326e" style:font-size-asian="14pt"/>
    </style:style>
    <style:style style:name="P18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18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88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89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92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19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19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9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196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9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749ee3" style:font-name-asian="Times New Roman" style:font-size-asian="14pt" style:language-asian="ru" style:country-asian="RU" style:font-size-complex="14pt" fo:hyphenate="true" loext:hyphenation-no-caps="false"/>
    </style:style>
    <style:style style:name="P198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99" style:family="paragraph" style:parent-style-name="Обычный">
      <style:paragraph-properties fo:hyphenation-ladder-count="no-limit"/>
      <style:text-properties style:font-name="Times New Roman" fo:font-size="14pt" officeooo:paragraph-rsid="00494258" style:font-name-asian="Times New Roman" style:font-size-asian="14pt" style:language-asian="ru" style:country-asian="RU" style:font-size-complex="14pt" fo:hyphenate="true" loext:hyphenation-no-caps="false"/>
    </style:style>
    <style:style style:name="P20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fo:background-color="#ffffff" style:font-size-asian="14pt" style:font-size-complex="14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fo:background-color="#ffffff" style:font-size-asian="14pt" style:font-size-complex="14pt"/>
    </style:style>
    <style:style style:name="P204" style:family="paragraph" style:parent-style-name="Обычный">
      <style:text-properties style:font-name="Times New Roman" fo:font-size="12pt" style:font-size-asian="12pt" style:font-size-complex="12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6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07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08" style:family="paragraph" style:parent-style-name="Обычный">
      <style:paragraph-properties fo:text-align="justify" style:justify-single-word="false"/>
      <style:text-properties style:font-name="Times New Roman" fo:font-size="12pt" style:font-size-asian="10.5pt" style:language-asian="zh" style:country-asian="CN" style:font-size-complex="12pt"/>
    </style:style>
    <style:style style:name="P209" style:family="paragraph" style:parent-style-name="Обычный">
      <style:text-properties style:font-name="Times New Roman" fo:font-size="8pt" style:font-size-asian="8pt" style:font-size-complex="8pt"/>
    </style:style>
    <style:style style:name="P210" style:family="paragraph" style:parent-style-name="Обычный">
      <style:text-properties style:font-name="Times New Roman" fo:font-size="13.5pt" style:font-size-asian="13.5pt" style:font-size-complex="13.5pt"/>
    </style:style>
    <style:style style:name="P211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12" style:family="paragraph" style:parent-style-name="Обычный">
      <style:paragraph-properties fo:text-align="center" style:justify-single-word="false"/>
      <style:text-properties style:font-name="Times New Roman" fo:font-size="13.5pt" officeooo:rsid="004fa7e7" officeooo:paragraph-rsid="004fa7e7" style:font-size-asian="13.5pt" style:font-size-complex="13.5pt"/>
    </style:style>
    <style:style style:name="P213" style:family="paragraph" style:parent-style-name="Обычный">
      <style:text-properties style:font-name="Times New Roman" fo:font-size="13pt" style:font-size-asian="13pt" style:font-size-complex="13pt"/>
    </style:style>
    <style:style style:name="P214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15" style:family="paragraph" style:parent-style-name="Обычный">
      <style:text-properties style:font-name="Times New Roman" fo:font-size="13pt" style:font-size-asian="11.3500003814697pt" style:font-size-complex="13pt"/>
    </style:style>
    <style:style style:name="P216" style:family="paragraph" style:parent-style-name="Обычный">
      <style:text-properties style:font-name="Times New Roman" fo:font-size="11pt" style:font-size-asian="9.60000038146973pt" style:font-size-complex="11pt"/>
    </style:style>
    <style:style style:name="P217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18" style:family="paragraph" style:parent-style-name="Обычный">
      <style:paragraph-properties fo:text-align="justify" style:justify-single-word="false"/>
      <style:text-properties style:font-name="Times New Roman" fo:font-size="11pt" style:font-size-asian="9.60000038146973pt" style:font-size-complex="11pt"/>
    </style:style>
    <style:style style:name="P219" style:family="paragraph" style:parent-style-name="Обычный">
      <style:paragraph-properties fo:text-align="justify" style:justify-single-word="false"/>
      <style:text-properties style:font-name="Times New Roman" fo:font-size="11pt" officeooo:paragraph-rsid="005dfcda" style:font-size-asian="9.60000038146973pt" style:font-size-complex="11pt"/>
    </style:style>
    <style:style style:name="P220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language-asian="zh" style:country-asian="CN" style:font-size-complex="11pt"/>
    </style:style>
    <style:style style:name="P221" style:family="paragraph" style:parent-style-name="Обычный">
      <style:paragraph-properties fo:text-align="center" style:justify-single-word="false"/>
    </style:style>
    <style:style style:name="P222" style:family="paragraph" style:parent-style-name="Обычный">
      <style:paragraph-properties fo:text-align="center" style:justify-single-word="false" fo:orphans="0" fo:widows="0"/>
    </style:style>
    <style:style style:name="P223" style:family="paragraph" style:parent-style-name="Обычный">
      <style:paragraph-properties fo:text-align="center" style:justify-single-word="false"/>
      <style:text-properties officeooo:paragraph-rsid="003a72c0"/>
    </style:style>
    <style:style style:name="P224" style:family="paragraph" style:parent-style-name="Обычный">
      <style:paragraph-properties fo:text-align="center" style:justify-single-word="false"/>
      <style:text-properties officeooo:paragraph-rsid="0043153a"/>
    </style:style>
    <style:style style:name="P225" style:family="paragraph" style:parent-style-name="Обычный">
      <style:paragraph-properties fo:text-align="center" style:justify-single-word="false"/>
      <style:text-properties officeooo:paragraph-rsid="00518662"/>
    </style:style>
    <style:style style:name="P226" style:family="paragraph" style:parent-style-name="Обычный">
      <style:paragraph-properties fo:text-align="center" style:justify-single-word="false"/>
      <style:text-properties officeooo:paragraph-rsid="00584480"/>
    </style:style>
    <style:style style:name="P22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28" style:family="paragraph" style:parent-style-name="Обычный">
      <style:paragraph-properties fo:text-align="center" style:justify-single-word="false"/>
      <style:text-properties officeooo:paragraph-rsid="00bbfe1b"/>
    </style:style>
    <style:style style:name="P229" style:family="paragraph" style:parent-style-name="Обычный">
      <style:paragraph-properties fo:orphans="0" fo:widows="0"/>
    </style:style>
    <style:style style:name="P230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1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2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3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23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3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43153a" style:font-name-asian="Times New Roman" style:font-size-asian="14pt" style:language-asian="ru" style:country-asian="RU" style:font-size-complex="14pt"/>
    </style:style>
    <style:style style:name="P236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23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38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3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3153a" officeooo:paragraph-rsid="0043153a" style:font-name-asian="Times New Roman" style:font-size-asian="14pt" style:language-asian="ru" style:country-asian="RU" style:font-size-complex="14pt"/>
    </style:style>
    <style:style style:name="P24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66c6fd" officeooo:paragraph-rsid="0066c6fd" style:font-name-asian="Times New Roman" style:font-size-asian="14pt" style:language-asian="ru" style:country-asian="RU" style:font-size-complex="14pt"/>
    </style:style>
    <style:style style:name="P24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326e" officeooo:paragraph-rsid="0077326e" style:font-name-asian="Times New Roman" style:font-size-asian="14pt" style:language-asian="ru" style:country-asian="RU" style:font-size-complex="14pt"/>
    </style:style>
    <style:style style:name="P24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806fef" officeooo:paragraph-rsid="00806fef" style:font-name-asian="Times New Roman" style:font-size-asian="14pt" style:language-asian="ru" style:country-asian="RU" style:font-size-complex="14pt"/>
    </style:style>
    <style:style style:name="P24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244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245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46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47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4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4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justify" style:justify-single-word="false"/>
    </style:style>
    <style:style style:name="P252" style:family="paragraph" style:parent-style-name="Обычный">
      <style:paragraph-properties fo:text-align="justify" style:justify-single-word="false" fo:orphans="0" fo:widows="0"/>
    </style:style>
    <style:style style:name="P253" style:family="paragraph" style:parent-style-name="Обычный">
      <style:paragraph-properties fo:text-align="justify" style:justify-single-word="false" fo:orphans="0" fo:widows="0" style:snap-to-layout-grid="false"/>
    </style:style>
    <style:style style:name="P254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255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56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 loext:hyphenation-no-caps="false"/>
    </style:style>
    <style:style style:name="P257" style:family="paragraph" style:parent-style-name="Обычный">
      <style:paragraph-properties fo:text-align="justify" style:justify-single-word="false" style:text-autospace="none"/>
    </style:style>
    <style:style style:name="P258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59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60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61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62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63" style:family="paragraph" style:parent-style-name="Обычный">
      <style:paragraph-properties style:line-height-at-least="0.353cm" fo:text-align="justify" style:justify-single-word="false"/>
    </style:style>
    <style:style style:name="P264" style:family="paragraph" style:parent-style-name="Обычный">
      <style:paragraph-properties style:line-height-at-least="0.353cm" fo:text-align="justify" style:justify-single-word="false" fo:orphans="0" fo:widows="0"/>
    </style:style>
    <style:style style:name="P265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66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26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 loext:hyphenation-no-caps="false"/>
    </style:style>
    <style:style style:name="P268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 loext:hyphenation-no-caps="false"/>
    </style:style>
    <style:style style:name="P269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 loext:hyphenation-no-caps="false"/>
    </style:style>
    <style:style style:name="P270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71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72" style:family="paragraph" style:parent-style-name="Обычный">
      <style:paragraph-properties style:line-height-at-least="0.353cm" fo:text-align="center" style:justify-single-word="false"/>
    </style:style>
    <style:style style:name="P273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74" style:family="paragraph" style:parent-style-name="Обычный">
      <style:paragraph-properties fo:hyphenation-ladder-count="no-limit"/>
      <style:text-properties fo:hyphenate="true" loext:hyphenation-no-caps="false"/>
    </style:style>
    <style:style style:name="P275" style:family="paragraph" style:parent-style-name="Обычный">
      <style:paragraph-properties fo:hyphenation-ladder-count="no-limit"/>
      <style:text-properties officeooo:paragraph-rsid="005b1bda" fo:hyphenate="true" loext:hyphenation-no-caps="false"/>
    </style:style>
    <style:style style:name="P276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77" style:family="paragraph" style:parent-style-name="Обычный">
      <style:paragraph-properties fo:text-align="end" style:justify-single-word="false" fo:orphans="0" fo:widows="0"/>
    </style:style>
    <style:style style:name="P278" style:family="paragraph" style:parent-style-name="Обычный">
      <style:text-properties officeooo:paragraph-rsid="005fe32d"/>
    </style:style>
    <style:style style:name="P279" style:family="paragraph" style:parent-style-name="Обычный">
      <style:text-properties officeooo:paragraph-rsid="0077326e"/>
    </style:style>
    <style:style style:name="P28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28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328f3"/>
    </style:style>
    <style:style style:name="P28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28f3"/>
    </style:style>
    <style:style style:name="P28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326e"/>
    </style:style>
    <style:style style:name="P2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c0caa"/>
    </style:style>
    <style:style style:name="P28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8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size-asian="14pt" style:font-size-complex="14pt"/>
    </style:style>
    <style:style style:name="P2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1b80a" style:font-size-asian="14pt" style:font-size-complex="14pt"/>
    </style:style>
    <style:style style:name="P29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9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29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29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9c6da" style:font-size-asian="14pt" style:font-size-complex="14pt"/>
    </style:style>
    <style:style style:name="P29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29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9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54eaf2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9bfee8" style:font-size-asian="14pt" style:font-size-complex="14pt"/>
    </style:style>
    <style:style style:name="P300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3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30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rsid="00227e02" officeooo:paragraph-rsid="009e55b4" style:font-size-asian="14pt" style:font-size-complex="14pt"/>
    </style:style>
    <style:style style:name="P30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3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3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3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328f3" officeooo:paragraph-rsid="004328f3" style:font-size-asian="14pt"/>
    </style:style>
    <style:style style:name="P3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0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3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518662" officeooo:paragraph-rsid="00518662" style:font-name-asian="Times New Roman" style:font-size-asian="14pt" style:language-asian="ru" style:country-asian="RU" style:font-size-complex="14pt"/>
    </style:style>
    <style:style style:name="P312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13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14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5226c4" fo:hyphenate="false" loext:hyphenation-no-caps="false"/>
    </style:style>
    <style:style style:name="P31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e2f7"/>
    </style:style>
    <style:style style:name="P316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32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41c0d3" officeooo:paragraph-rsid="0041c0d3" style:font-size-asian="14pt" style:language-asian="zh" style:country-asian="CN" style:font-size-complex="14pt" fo:hyphenate="false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502c" style:font-size-asian="14pt" style:font-size-complex="14pt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32588" style:font-size-asian="14pt" style:font-size-complex="14pt"/>
    </style:style>
    <style:style style:name="P3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690e8" style:font-size-asian="14pt" style:font-size-complex="14pt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5929a" style:font-size-asian="14pt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2e8fe" style:font-size-asian="14pt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337df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731c60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bfee8" style:font-size-asian="14pt" style:font-size-complex="14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e55b4" style:font-size-asian="14pt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99c4a" style:font-size-asian="14pt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f5789" style:font-size-asian="14pt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a6215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690e8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e55b4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f5789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8c0f8" style:font-size-asian="14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03912" style:font-size-asian="14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32588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74848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fa7e7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a6215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36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99c4a" style:font-size-asian="14pt" style:font-size-complex="14pt"/>
    </style:style>
    <style:style style:name="P36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9bfee8" style:font-size-asian="14pt" style:font-size-complex="14pt"/>
    </style:style>
    <style:style style:name="P3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c502c" officeooo:paragraph-rsid="006337df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1c502c" officeooo:paragraph-rsid="009f5789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7e02" officeooo:paragraph-rsid="00227e02" style:font-size-asian="14pt" style:font-size-complex="14pt"/>
    </style:style>
    <style:style style:name="P3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27e02" officeooo:paragraph-rsid="00227e02" style:font-size-asian="14pt" style:font-size-complex="14pt"/>
    </style:style>
    <style:style style:name="P37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ab1b4" officeooo:paragraph-rsid="002ab1b4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6337df" style:font-size-asian="14pt" style:font-size-complex="14pt"/>
    </style:style>
    <style:style style:name="P37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9e55b4" style:font-size-asian="14pt" style:font-size-complex="14pt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37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5690e8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9e55b4" style:font-size-asian="14pt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3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86086" officeooo:paragraph-rsid="00486086" style:font-size-asian="14pt" style:font-size-complex="14pt"/>
    </style:style>
    <style:style style:name="P3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a3d4b" officeooo:paragraph-rsid="004a3d4b" style:font-size-asian="14pt" style:font-size-complex="14pt"/>
    </style:style>
    <style:style style:name="P38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de71a" officeooo:paragraph-rsid="004de71a" style:font-size-asian="14pt" style:font-size-complex="14pt"/>
    </style:style>
    <style:style style:name="P3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fa7e7" officeooo:paragraph-rsid="004fa7e7" style:font-size-asian="14pt" style:font-size-complex="14pt"/>
    </style:style>
    <style:style style:name="P3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e2f7" officeooo:paragraph-rsid="001c502c" style:font-size-asian="14pt" style:font-size-complex="14pt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690e8" officeooo:paragraph-rsid="005690e8" style:font-size-asian="14pt" style:font-size-complex="14pt"/>
    </style:style>
    <style:style style:name="P3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5690e8" style:font-size-asian="14pt" style:font-size-complex="14pt"/>
    </style:style>
    <style:style style:name="P3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9e55b4" style:font-size-asian="14pt" style:font-size-complex="14pt"/>
    </style:style>
    <style:style style:name="P3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21eb" officeooo:paragraph-rsid="006124f7" style:font-size-asian="14pt" style:font-size-complex="14pt"/>
    </style:style>
    <style:style style:name="P3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6337df" style:font-size-asian="14pt" style:font-size-complex="14pt"/>
    </style:style>
    <style:style style:name="P38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9e55b4" style:font-size-asian="14pt" style:font-size-complex="14pt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9921" officeooo:paragraph-rsid="00779921" style:font-size-asian="14pt" style:font-size-complex="14pt"/>
    </style:style>
    <style:style style:name="P3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ca771" officeooo:paragraph-rsid="009ca771" style:font-size-asian="14pt" style:font-size-complex="14pt"/>
    </style:style>
    <style:style style:name="P3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e55b4" officeooo:paragraph-rsid="009e55b4" style:font-size-asian="14pt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e55b4" officeooo:paragraph-rsid="009e55b4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f5789" officeooo:paragraph-rsid="009f5789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f5789" officeooo:paragraph-rsid="009f5789" style:font-size-asian="14pt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9f5789" style:font-size-asian="14pt" style:font-size-complex="14pt"/>
    </style:style>
    <style:style style:name="P3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a0fedb" style:font-size-asian="14pt" style:font-size-complex="14pt"/>
    </style:style>
    <style:style style:name="P3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a0fedb" officeooo:paragraph-rsid="00a0fedb" style:font-size-asian="14pt" style:font-size-complex="14pt"/>
    </style:style>
    <style:style style:name="P39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4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d21eb" style:font-name-asian="Times New Roman" style:font-size-asian="14pt" style:language-asian="zh" style:country-asian="CN" style:font-size-complex="14pt"/>
    </style:style>
    <style:style style:name="P4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4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0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4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b1bda" fo:background-color="#ffffff" style:font-size-asian="14pt"/>
    </style:style>
    <style:style style:name="P4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2.25pt" style:font-size-complex="14pt"/>
    </style:style>
    <style:style style:name="P4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4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9.60000038146973pt" style:font-size-complex="11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1.3500003814697pt" style:font-size-complex="13pt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17" style:family="paragraph" style:parent-style-name="Standard">
      <style:paragraph-properties fo:margin-top="0cm" fo:margin-bottom="0cm" style:contextual-spacing="false" fo:line-height="100%"/>
    </style:style>
    <style:style style:name="P41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3a4d4"/>
    </style:style>
    <style:style style:name="P4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4eaf2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ca771" fo:hyphenate="true" loext:hyphenation-no-caps="false"/>
    </style:style>
    <style:style style:name="P424" style:family="paragraph" style:parent-style-name="Standard">
      <style:paragraph-properties fo:margin-top="0cm" fo:margin-bottom="0cm" style:contextual-spacing="false" fo:line-height="100%"/>
      <style:text-properties officeooo:paragraph-rsid="00494258"/>
    </style:style>
    <style:style style:name="P425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26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2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2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5690e8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7e02" style:font-size-asian="14pt" style:font-size-complex="14pt"/>
    </style:style>
    <style:style style:name="P43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88841b" style:font-size-asian="14pt" style:font-size-complex="14pt"/>
    </style:style>
    <style:style style:name="P43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e55b4" style:font-size-asian="14pt" style:font-size-complex="14pt"/>
    </style:style>
    <style:style style:name="P43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f5789" style:font-size-asian="14pt" style:font-size-complex="14pt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5690e8" style:font-size-asian="14pt" style:font-size-complex="14pt"/>
    </style:style>
    <style:style style:name="P43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f1a77" style:font-size-asian="14pt" style:font-size-complex="14pt"/>
    </style:style>
    <style:style style:name="P43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9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4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66ef" officeooo:paragraph-rsid="005c66ef" style:font-size-asian="14pt" style:font-size-complex="14pt"/>
    </style:style>
    <style:style style:name="P4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66c6fd" style:font-size-asian="14pt" style:font-size-complex="14pt"/>
    </style:style>
    <style:style style:name="P4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8f1a77" style:font-size-asian="14pt" style:font-size-complex="14pt"/>
    </style:style>
    <style:style style:name="P4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4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a1d73" officeooo:paragraph-rsid="007a1d73" style:font-size-asian="14pt" style:font-size-complex="14pt"/>
    </style:style>
    <style:style style:name="P4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06fef" officeooo:paragraph-rsid="00806fef" style:font-size-asian="14pt" style:font-size-complex="14pt"/>
    </style:style>
    <style:style style:name="P4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10754" officeooo:paragraph-rsid="00810754" style:font-size-asian="14pt" style:font-size-complex="14pt"/>
    </style:style>
    <style:style style:name="P4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4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7dfd1" officeooo:paragraph-rsid="00b7dfd1" style:font-size-asian="14pt" style:font-size-complex="14pt"/>
    </style:style>
    <style:style style:name="P4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4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name-asian="Times New Roman" style:font-size-asian="14pt" style:font-size-complex="14pt"/>
    </style:style>
    <style:style style:name="P4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45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45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5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5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59" style:family="paragraph" style:parent-style-name="Table_20_Contents">
      <style:paragraph-properties fo:margin-top="0cm" fo:margin-bottom="0cm" style:contextual-spacing="false" fo:line-height="100%"/>
    </style:style>
    <style:style style:name="P460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46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c66ef"/>
    </style:style>
    <style:style style:name="P4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6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46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6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46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5929a" style:letter-kerning="true" style:font-name-asian="Andale Sans UI" style:font-size-asian="14pt" style:font-size-complex="14pt"/>
    </style:style>
    <style:style style:name="P47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47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337df" style:letter-kerning="true" style:font-name-asian="Andale Sans UI" style:font-size-asian="14pt" style:font-size-complex="14pt"/>
    </style:style>
    <style:style style:name="P47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bfee8" style:letter-kerning="true" style:font-name-asian="Andale Sans UI" style:font-size-asian="14pt" style:font-size-complex="14pt"/>
    </style:style>
    <style:style style:name="P47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7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99c4a" style:letter-kerning="true" style:font-name-asian="Andale Sans UI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e55b4" style:letter-kerning="true" style:font-name-asian="Andale Sans UI" style:font-size-asian="14pt" style:font-size-complex="14pt"/>
    </style:style>
    <style:style style:name="P47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7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47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9e55b4" style:letter-kerning="true" style:font-name-asian="Andale Sans UI" style:font-size-asian="14pt" style:font-size-complex="14pt"/>
    </style:style>
    <style:style style:name="P47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9c4a" officeooo:paragraph-rsid="00199c4a" style:font-size-asian="14pt" style:font-size-complex="14pt"/>
    </style:style>
    <style:style style:name="P48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4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4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48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48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48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88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8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c502c" style:font-size-asian="14pt" style:font-size-complex="14pt" fo:hyphenate="true" loext:hyphenation-no-caps="false"/>
    </style:style>
    <style:style style:name="P49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491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6337df" style:font-size-asian="14pt" style:font-size-complex="14pt" fo:hyphenate="true" loext:hyphenation-no-caps="false"/>
    </style:style>
    <style:style style:name="P49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a6215" style:font-size-asian="14pt" style:font-size-complex="14pt" fo:hyphenate="true" loext:hyphenation-no-caps="false"/>
    </style:style>
    <style:style style:name="P49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9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f5789" style:font-size-asian="14pt" style:font-size-complex="14pt" fo:hyphenate="true" loext:hyphenation-no-caps="false"/>
    </style:style>
    <style:style style:name="P49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49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337df" style:font-size-asian="14pt" style:font-size-complex="14pt"/>
    </style:style>
    <style:style style:name="P49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49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49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50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50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ab1b4" officeooo:paragraph-rsid="002ab1b4" style:font-size-asian="14pt" style:font-size-complex="14pt"/>
    </style:style>
    <style:style style:name="P50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71b7" officeooo:paragraph-rsid="003471b7" style:font-size-asian="14pt" style:font-size-complex="14pt"/>
    </style:style>
    <style:style style:name="P503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504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50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f5d57" officeooo:paragraph-rsid="002f5d57" style:font-size-asian="14pt" style:font-size-complex="14pt"/>
    </style:style>
    <style:style style:name="P506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227e02" officeooo:paragraph-rsid="005690e8" style:font-size-asian="14pt" style:font-size-complex="14pt" fo:hyphenate="true" loext:hyphenation-no-caps="false"/>
    </style:style>
    <style:style style:name="P50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7ae16" officeooo:paragraph-rsid="0027ae16" style:font-size-asian="14pt" style:font-size-complex="14pt"/>
    </style:style>
    <style:style style:name="P50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50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54eaf2" style:font-size-asian="14pt" style:font-size-complex="14pt"/>
    </style:style>
    <style:style style:name="P51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9ca771" style:font-size-asian="14pt" style:font-size-complex="14pt"/>
    </style:style>
    <style:style style:name="P5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5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5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6337df" style:font-size-asian="14pt" style:font-size-complex="14pt"/>
    </style:style>
    <style:style style:name="P5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9a6215" style:font-size-asian="14pt" style:font-size-complex="14pt"/>
    </style:style>
    <style:style style:name="P515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9f5789" style:font-size-asian="14pt" style:font-size-complex="14pt"/>
    </style:style>
    <style:style style:name="P516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a0fedb" style:font-size-asian="14pt" style:font-size-complex="14pt"/>
    </style:style>
    <style:style style:name="P5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5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841b" officeooo:paragraph-rsid="0088841b" style:font-size-asian="14pt" style:font-size-complex="14pt"/>
    </style:style>
    <style:style style:name="P5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5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5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bfee8" officeooo:paragraph-rsid="009bfee8" style:font-size-asian="14pt" style:font-size-complex="14pt"/>
    </style:style>
    <style:style style:name="P52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a0fedb" officeooo:paragraph-rsid="00a0fedb" style:font-size-asian="14pt" style:font-size-complex="14pt" fo:hyphenate="true" loext:hyphenation-no-caps="false"/>
    </style:style>
    <style:style style:name="P523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524" style:family="paragraph" style:parent-style-name="Обычный">
      <style:paragraph-properties fo:margin-top="0cm" fo:margin-bottom="0cm" style:contextual-spacing="false" fo:line-height="100%"/>
    </style:style>
    <style:style style:name="P52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690e8" fo:hyphenate="true" loext:hyphenation-no-caps="false"/>
    </style:style>
    <style:style style:name="P526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52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8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529" style:family="paragraph" style:parent-style-name="Прижатый_20_влево">
      <style:text-properties fo:color="#000000" loext:opacity="100%" style:font-name="Times New Roman" fo:font-size="14pt" officeooo:paragraph-rsid="00518662" style:font-size-asian="14pt" style:font-name-complex="Times New Roman" style:language-complex="ar" style:country-complex="SA"/>
    </style:style>
    <style:style style:name="P530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31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32" style:family="paragraph" style:parent-style-name="Standard">
      <style:text-properties style:font-name="Times New Roman"/>
    </style:style>
    <style:style style:name="P533" style:family="paragraph" style:parent-style-name="Standard">
      <style:text-properties style:font-name="Times New Roman" fo:font-size="14pt" style:font-size-asian="14pt" style:font-size-complex="14pt"/>
    </style:style>
    <style:style style:name="P5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35" style:family="paragraph" style:parent-style-name="Standard">
      <style:text-properties style:font-name="Times New Roman" fo:font-size="14pt" officeooo:paragraph-rsid="004fa7e7" style:font-size-asian="14pt" style:font-size-complex="14pt"/>
    </style:style>
    <style:style style:name="P536" style:family="paragraph" style:parent-style-name="Standard">
      <style:paragraph-properties fo:line-height="100%"/>
      <style:text-properties style:font-name="Times New Roman" fo:font-size="14pt" officeooo:rsid="001c502c" officeooo:paragraph-rsid="001c502c" style:font-size-asian="14pt" style:font-size-complex="14pt"/>
    </style:style>
    <style:style style:name="P537" style:family="paragraph" style:parent-style-name="Standard">
      <style:text-properties style:font-name="Times New Roman" fo:font-size="14pt" officeooo:rsid="0059c6da" officeooo:paragraph-rsid="0059c6da" style:font-size-asian="14pt" style:font-size-complex="14pt"/>
    </style:style>
    <style:style style:name="P538" style:family="paragraph" style:parent-style-name="Standard">
      <style:text-properties style:font-name="Times New Roman" fo:font-size="14pt" officeooo:rsid="006124f7" officeooo:paragraph-rsid="006124f7" style:font-size-asian="14pt" style:font-size-complex="14pt"/>
    </style:style>
    <style:style style:name="P539" style:family="paragraph" style:parent-style-name="Standard">
      <style:text-properties style:font-name="Times New Roman" fo:font-size="14pt" officeooo:rsid="00702a09" officeooo:paragraph-rsid="00702a09" style:font-size-asian="14pt" style:font-size-complex="14pt"/>
    </style:style>
    <style:style style:name="P540" style:family="paragraph" style:parent-style-name="Standard">
      <style:text-properties style:font-name="Times New Roman" fo:font-size="14pt" officeooo:rsid="009e55b4" officeooo:paragraph-rsid="009e55b4" style:font-size-asian="14pt" style:font-size-complex="14pt"/>
    </style:style>
    <style:style style:name="P541" style:family="paragraph" style:parent-style-name="Standard">
      <style:paragraph-properties fo:text-align="center" style:justify-single-word="false"/>
      <style:text-properties style:font-name="Times New Roman" fo:font-size="14pt" officeooo:rsid="006124f7" officeooo:paragraph-rsid="006124f7" style:font-size-asian="12.25pt" style:font-size-complex="14pt"/>
    </style:style>
    <style:style style:name="P54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4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544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4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4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4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18662" style:font-size-asian="14pt" style:font-size-complex="14pt"/>
    </style:style>
    <style:style style:name="P54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84480" style:font-size-asian="14pt" style:font-size-complex="14pt"/>
    </style:style>
    <style:style style:name="P549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1pt" style:font-size-asian="9.60000038146973pt" style:font-size-complex="11pt"/>
    </style:style>
    <style:style style:name="P55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9.60000038146973pt" style:language-asian="zh" style:country-asian="CN" style:font-size-complex="11pt"/>
    </style:style>
    <style:style style:name="P55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5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5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5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555" style:family="paragraph" style:parent-style-name="Обычный">
      <style:paragraph-properties fo:margin-left="0cm" fo:margin-right="-0.191cm" fo:text-indent="0cm" style:auto-text-indent="false"/>
    </style:style>
    <style:style style:name="P556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5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558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6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63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64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65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66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6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56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57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36530" style:letter-kerning="true" style:font-name-asian="Andale Sans UI" style:font-size-asian="14pt" style:font-size-complex="14pt"/>
    </style:style>
    <style:style style:name="P57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7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57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57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226c4" style:letter-kerning="true" style:font-name-asian="Andale Sans UI" style:font-size-asian="14pt" style:font-size-complex="14pt"/>
    </style:style>
    <style:style style:name="P57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3a4d4" style:letter-kerning="true" style:font-name-asian="Andale Sans UI" style:font-size-asian="14pt" style:font-size-complex="14pt"/>
    </style:style>
    <style:style style:name="P57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aab16a" style:letter-kerning="true" style:font-name-asian="Andale Sans UI" style:font-size-asian="14pt" style:font-size-complex="14pt"/>
    </style:style>
    <style:style style:name="P58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18662" officeooo:paragraph-rsid="00518662" style:letter-kerning="true" style:font-name-asian="Andale Sans UI" style:font-size-asian="14pt" style:font-size-complex="14pt"/>
    </style:style>
    <style:style style:name="P5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226c4" officeooo:paragraph-rsid="005226c4" style:letter-kerning="true" style:font-name-asian="Andale Sans UI" style:font-size-asian="14pt" style:font-size-complex="14pt"/>
    </style:style>
    <style:style style:name="P58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58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9ca771" style:letter-kerning="true" style:font-name-asian="Andale Sans UI" style:font-size-asian="14pt" style:font-size-complex="14pt"/>
    </style:style>
    <style:style style:name="P58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5690e8" style:letter-kerning="true" style:font-name-asian="Andale Sans UI" style:font-size-asian="14pt" style:font-size-complex="14pt"/>
    </style:style>
    <style:style style:name="P58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84480" officeooo:paragraph-rsid="00584480" style:letter-kerning="true" style:font-name-asian="Andale Sans UI" style:font-size-asian="14pt" style:font-size-complex="14pt"/>
    </style:style>
    <style:style style:name="P5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9c6da" officeooo:paragraph-rsid="0059c6da" style:letter-kerning="true" style:font-name-asian="Andale Sans UI" style:font-size-asian="14pt" style:font-size-complex="14pt"/>
    </style:style>
    <style:style style:name="P5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2e8fe" officeooo:paragraph-rsid="0062e8fe" style:letter-kerning="true" style:font-name-asian="Andale Sans UI" style:font-size-asian="14pt" style:font-size-complex="14pt"/>
    </style:style>
    <style:style style:name="P5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59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76773d" officeooo:paragraph-rsid="0076773d" style:letter-kerning="true" style:font-name-asian="Andale Sans UI" style:font-size-asian="14pt" style:font-size-complex="14pt"/>
    </style:style>
    <style:style style:name="P59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99cde" officeooo:paragraph-rsid="00799cde" style:letter-kerning="true" style:font-name-asian="Andale Sans UI" style:font-size-asian="14pt" style:font-size-complex="14pt"/>
    </style:style>
    <style:style style:name="P5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9ca771" officeooo:paragraph-rsid="009ca771" style:letter-kerning="true" style:font-name-asian="Andale Sans UI" style:font-size-asian="14pt" style:font-size-complex="14pt"/>
    </style:style>
    <style:style style:name="P5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3742" officeooo:paragraph-rsid="00b23742" style:letter-kerning="true" style:font-name-asian="Andale Sans UI" style:font-size-asian="14pt" style:font-size-complex="14pt"/>
    </style:style>
    <style:style style:name="P59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b2e18d" officeooo:paragraph-rsid="00b2e18d" style:letter-kerning="true" style:font-name-asian="Andale Sans UI" style:font-size-asian="14pt" style:font-size-complex="14pt"/>
    </style:style>
    <style:style style:name="P599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officeooo:paragraph-rsid="005226c4" style:letter-kerning="true" style:font-size-asian="14pt" style:font-size-complex="14pt" fo:hyphenate="true" loext:hyphenation-no-caps="false"/>
    </style:style>
    <style:style style:name="P600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601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602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603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60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0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60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60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60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609" style:family="paragraph" style:parent-style-name="Table_20_Contents">
      <style:text-properties style:font-name="Times New Roman" fo:font-size="14pt" style:font-size-asian="14pt" style:font-size-complex="14pt"/>
    </style:style>
    <style:style style:name="P6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7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18" style:family="paragraph" style:parent-style-name="Обычный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31c60" style:font-size-asian="14pt" style:font-size-complex="14pt" fo:hyphenate="true" loext:hyphenation-no-caps="false"/>
    </style:style>
    <style:style style:name="P6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018eb" officeooo:paragraph-rsid="00731c60" style:font-size-asian="14pt" style:font-size-complex="14pt"/>
    </style:style>
    <style:style style:name="P6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officeooo:rsid="00779921" officeooo:paragraph-rsid="00779921" style:font-size-asian="14pt" style:font-size-complex="14pt" fo:hyphenate="true" loext:hyphenation-no-caps="false"/>
    </style:style>
    <style:style style:name="P62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79921" officeooo:paragraph-rsid="00779921" style:font-size-asian="14pt" style:font-size-complex="14pt"/>
    </style:style>
    <style:style style:name="P62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882af0" officeooo:paragraph-rsid="00882af0" style:font-size-asian="14pt" style:font-size-complex="14pt"/>
    </style:style>
    <style:style style:name="P6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79921" style:font-size-asian="14pt" style:language-asian="zh" style:country-asian="CN" style:font-size-complex="14pt" fo:hyphenate="true" loext:hyphenation-no-caps="false"/>
    </style:style>
    <style:style style:name="P624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625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2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328f3" style:font-size-asian="14pt" style:language-asian="zh" style:country-asian="CN" style:font-size-complex="14pt"/>
    </style:style>
    <style:style style:name="P62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8662" style:font-size-asian="14pt" style:font-size-complex="14pt"/>
    </style:style>
    <style:style style:name="P6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84480" style:font-size-asian="14pt" style:font-size-complex="14pt"/>
    </style:style>
    <style:style style:name="P63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18662" officeooo:paragraph-rsid="00518662" style:font-size-asian="14pt" style:font-size-complex="14pt"/>
    </style:style>
    <style:style style:name="P63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84480" officeooo:paragraph-rsid="00584480" style:font-size-asian="14pt" style:font-size-complex="14pt"/>
    </style:style>
    <style:style style:name="P633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34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5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6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7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8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39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0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4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4cm" officeooo:paragraph-rsid="00bc0f8d" style:font-name-asian="Times New Roman" style:font-size-asian="14pt" style:language-asian="zh" style:country-asian="C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de2f7" style:font-size-asian="14pt" style:font-size-complex="14pt"/>
    </style:style>
    <style:style style:name="T11" style:family="text">
      <style:text-properties style:font-name="Times New Roman" fo:font-size="14pt" officeooo:rsid="004328f3" style:font-size-asian="14pt" style:font-size-complex="14pt"/>
    </style:style>
    <style:style style:name="T12" style:family="text">
      <style:text-properties style:font-name="Times New Roman" fo:font-size="14pt" officeooo:rsid="00451f94" style:font-size-asian="14pt" style:font-size-complex="14pt"/>
    </style:style>
    <style:style style:name="T13" style:family="text">
      <style:text-properties style:font-name="Times New Roman" fo:font-size="14pt" officeooo:rsid="00518662" style:font-size-asian="14pt" style:font-size-complex="14pt"/>
    </style:style>
    <style:style style:name="T14" style:family="text">
      <style:text-properties style:font-name="Times New Roman" fo:font-size="14pt" officeooo:rsid="005226c4" style:font-size-asian="14pt" style:font-size-complex="14pt"/>
    </style:style>
    <style:style style:name="T15" style:family="text">
      <style:text-properties style:font-name="Times New Roman" fo:font-size="14pt" officeooo:rsid="0053a4d4" style:font-size-asian="14pt" style:font-size-complex="14pt"/>
    </style:style>
    <style:style style:name="T16" style:family="text">
      <style:text-properties style:font-name="Times New Roman" fo:font-size="14pt" officeooo:rsid="005b1bda" style:font-size-asian="14pt" style:font-size-complex="14pt"/>
    </style:style>
    <style:style style:name="T17" style:family="text">
      <style:text-properties style:font-name="Times New Roman" fo:font-size="14pt" officeooo:rsid="005c66ef" style:font-size-asian="14pt" style:font-size-complex="14pt"/>
    </style:style>
    <style:style style:name="T18" style:family="text">
      <style:text-properties style:font-name="Times New Roman" fo:font-size="14pt" officeooo:rsid="009bfee8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acab8d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b74d41" style:font-size-asian="14pt" style:language-asian="zh" style:country-asian="CN" style:font-size-complex="14pt"/>
    </style:style>
    <style:style style:name="T33" style:family="text">
      <style:text-properties style:font-name="Times New Roman" fo:font-size="14pt" style:font-size-asian="14pt" style:language-asian="hi" style:country-asian="I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6" style:family="text">
      <style:text-properties style:font-name="Times New Roman" fo:font-size="14pt" officeooo:rsid="003a72c0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officeooo:rsid="0041c0d3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officeooo:rsid="003a72c0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1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2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4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4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45" style:family="text">
      <style:text-properties style:font-name="Times New Roman" fo:font-size="14pt" officeooo:rsid="004328f3" style:letter-kerning="true" style:font-name-asian="Andale Sans UI" style:font-size-asian="14pt" style:font-size-complex="14pt"/>
    </style:style>
    <style:style style:name="T46" style:family="text">
      <style:text-properties style:font-name="Times New Roman" fo:font-size="14pt" officeooo:rsid="00451f94" style:letter-kerning="true" style:font-name-asian="Andale Sans UI" style:font-size-asian="14pt" style:font-size-complex="14pt"/>
    </style:style>
    <style:style style:name="T47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8" style:family="text">
      <style:text-properties style:font-name="Times New Roman" fo:font-size="14pt" style:letter-kerning="true" style:font-size-asian="14pt" style:font-size-complex="14pt"/>
    </style:style>
    <style:style style:name="T49" style:family="text">
      <style:text-properties style:font-name="Times New Roman" fo:font-size="14pt" style:letter-kerning="true" style:font-size-asian="14pt" style:font-size-complex="14pt" style:font-weight-complex="bold"/>
    </style:style>
    <style:style style:name="T50" style:family="text">
      <style:text-properties style:font-name="Times New Roman" fo:font-size="14pt" officeooo:rsid="00518662" style:letter-kerning="true" style:font-size-asian="14pt" style:font-size-complex="14pt"/>
    </style:style>
    <style:style style:name="T51" style:family="text">
      <style:text-properties style:font-name="Times New Roman" fo:font-size="14pt" officeooo:rsid="005226c4" style:letter-kerning="true" style:font-size-asian="14pt" style:font-size-complex="14pt"/>
    </style:style>
    <style:style style:name="T52" style:family="text">
      <style:text-properties style:font-name="Times New Roman" fo:font-size="14pt" officeooo:rsid="00584480" style:letter-kerning="true" style:font-size-asian="14pt" style:font-size-complex="14pt"/>
    </style:style>
    <style:style style:name="T53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54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55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5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7" style:family="text">
      <style:text-properties style:font-name="Times New Roman" fo:font-size="14pt" officeooo:rsid="00584480" style:font-name-asian="Times New Roman" style:font-size-asian="14pt" style:language-asian="ru" style:country-asian="RU" style:font-size-complex="14pt"/>
    </style:style>
    <style:style style:name="T58" style:family="text">
      <style:text-properties style:font-name="Times New Roman" fo:font-size="14pt" officeooo:rsid="00749ee3" style:font-name-asian="Times New Roman" style:font-size-asian="14pt" style:language-asian="ru" style:country-asian="RU" style:font-size-complex="14pt"/>
    </style:style>
    <style:style style:name="T59" style:family="text">
      <style:text-properties style:font-name="Times New Roman" fo:font-size="14pt" officeooo:rsid="0076773d" style:font-name-asian="Times New Roman" style:font-size-asian="14pt" style:language-asian="ru" style:country-asian="RU" style:font-size-complex="14pt"/>
    </style:style>
    <style:style style:name="T60" style:family="text">
      <style:text-properties style:font-name="Times New Roman" fo:font-size="14pt" officeooo:rsid="0077326e" style:font-name-asian="Times New Roman" style:font-size-asian="14pt" style:language-asian="ru" style:country-asian="RU" style:font-size-complex="14pt"/>
    </style:style>
    <style:style style:name="T61" style:family="text">
      <style:text-properties style:font-name="Times New Roman" fo:font-size="14pt" style:font-name-asian="Times New Roman" style:font-size-asian="14pt" style:font-size-complex="14pt"/>
    </style:style>
    <style:style style:name="T62" style:family="text">
      <style:text-properties style:font-name="Times New Roman" fo:font-size="14pt" officeooo:rsid="00518662" style:font-name-asian="Times New Roman" style:font-size-asian="14pt" style:font-size-complex="14pt"/>
    </style:style>
    <style:style style:name="T63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6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bbfe1b" style:font-size-asian="12pt" style:language-asian="zh" style:country-asian="CN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bc0f8d" style:font-size-asian="12pt" style:language-asian="zh" style:country-asian="CN" style:font-weight-asian="bold" style:font-size-complex="12pt" style:font-weight-complex="bold"/>
    </style:style>
    <style:style style:name="T69" style:family="text">
      <style:text-properties style:font-name="Times New Roman" fo:font-size="12pt" style:font-size-asian="12pt" style:language-asian="zh" style:country-asian="CN" style:font-size-complex="12pt"/>
    </style:style>
    <style:style style:name="T70" style:family="text">
      <style:text-properties style:font-name="Times New Roman" fo:font-size="12pt" style:font-size-asian="10.5pt" style:language-asian="zh" style:country-asian="CN" style:font-size-complex="12pt"/>
    </style:style>
    <style:style style:name="T71" style:family="text">
      <style:text-properties style:font-name="Times New Roman" fo:font-size="13.5pt" style:font-size-asian="13.5pt" style:font-size-complex="13.5pt"/>
    </style:style>
    <style:style style:name="T72" style:family="text">
      <style:text-properties style:font-name="Times New Roman" fo:font-size="11pt" style:font-size-asian="9.60000038146973pt" style:font-size-complex="11pt"/>
    </style:style>
    <style:style style:name="T73" style:family="text">
      <style:text-properties style:font-name="Times New Roman" officeooo:rsid="009bfee8" style:language-asian="zh" style:country-asian="CN"/>
    </style:style>
    <style:style style:name="T74" style:family="text">
      <style:text-properties fo:color="#000000" loext:opacity="100%" style:font-name="Times New Roman" fo:font-size="14pt"/>
    </style:style>
    <style:style style:name="T75" style:family="text">
      <style:text-properties fo:color="#000000" loext:opacity="100%" style:font-name="Times New Roman" fo:font-size="14pt" style:font-size-asian="14pt" style:font-size-complex="14pt"/>
    </style:style>
    <style:style style:name="T76" style:family="text">
      <style:text-properties fo:color="#000000" loext:opacity="100%" style:font-name="Times New Roman" fo:font-size="14pt" officeooo:rsid="0041c0d3" style:font-size-asian="14pt" style:font-size-complex="14pt"/>
    </style:style>
    <style:style style:name="T77" style:family="text">
      <style:text-properties fo:color="#000000" loext:opacity="100%" style:font-name="Times New Roman" fo:font-size="14pt" officeooo:rsid="004328f3" style:font-size-asian="14pt" style:font-size-complex="14pt"/>
    </style:style>
    <style:style style:name="T78" style:family="text">
      <style:text-properties fo:color="#000000" loext:opacity="100%" style:font-name="Times New Roman" fo:font-size="14pt" officeooo:rsid="00518662" style:font-size-asian="14pt" style:font-size-complex="14pt"/>
    </style:style>
    <style:style style:name="T79" style:family="text">
      <style:text-properties fo:color="#000000" loext:opacity="100%" style:font-name="Times New Roman" fo:font-size="14pt" officeooo:rsid="0053a4d4" style:font-size-asian="14pt" style:font-size-complex="14pt"/>
    </style:style>
    <style:style style:name="T80" style:family="text">
      <style:text-properties fo:color="#000000" loext:opacity="100%" style:font-name="Times New Roman" fo:font-size="14pt" officeooo:rsid="00584480" style:font-size-asian="14pt" style:font-size-complex="14pt"/>
    </style:style>
    <style:style style:name="T81" style:family="text">
      <style:text-properties fo:color="#000000" loext:opacity="100%" style:font-name="Times New Roman" fo:font-size="14pt" officeooo:rsid="005b1bda" style:font-size-asian="14pt" style:font-size-complex="14pt"/>
    </style:style>
    <style:style style:name="T82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83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84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8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8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" fo:font-size="14pt" officeooo:rsid="0043153a" style:letter-kerning="true" style:font-name-asian="Times New Roman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" fo:font-size="14pt" officeooo:rsid="00451f94" style:letter-kerning="true" style:font-name-asian="Times New Roman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" fo:font-size="14pt" officeooo:rsid="0077326e" style:letter-kerning="true" style:font-name-asian="Times New Roman" style:font-size-asian="14pt" style:language-asian="ru" style:country-asian="RU" style:font-size-complex="14pt"/>
    </style:style>
    <style:style style:name="T90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1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92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93" style:family="text">
      <style:text-properties fo:color="#000000" loext:opacity="100%" style:font-name="Times New Roman" fo:font-size="14pt" officeooo:rsid="00518662" style:font-name-asian="Times New Roman" style:font-size-asian="14pt" style:language-asian="zh" style:country-asian="CN" style:font-size-complex="14pt"/>
    </style:style>
    <style:style style:name="T94" style:family="text">
      <style:text-properties fo:color="#000000" loext:opacity="100%" style:font-name="Times New Roman" fo:font-size="14pt" officeooo:rsid="005c66ef" style:font-name-asian="Times New Roman" style:font-size-asian="12.25pt" style:language-asian="ru" style:country-asian="RU" style:font-size-complex="14pt"/>
    </style:style>
    <style:style style:name="T95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9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7" style:family="text">
      <style:text-properties style:language-asian="zh" style:country-asian="CN"/>
    </style:style>
    <style:style style:name="T98" style:family="text">
      <style:text-properties officeooo:rsid="005ce8ee" style:language-asian="zh" style:country-asian="CN"/>
    </style:style>
    <style:style style:name="T99" style:family="text">
      <style:text-properties officeooo:rsid="009bfee8" style:language-asian="zh" style:country-asian="CN"/>
    </style:style>
    <style:style style:name="T100" style:family="text">
      <style:text-properties fo:font-size="14pt" style:font-size-asian="14pt"/>
    </style:style>
    <style:style style:name="T101" style:family="text">
      <style:text-properties style:font-name-asian="Times New Roman" style:language-asian="zh" style:country-asian="CN"/>
    </style:style>
    <style:style style:name="T102" style:family="text">
      <style:text-properties officeooo:rsid="00749ee3" style:font-name-asian="Times New Roman" style:language-asian="ru" style:country-asian="RU"/>
    </style:style>
    <style:style style:name="T103" style:family="text">
      <style:text-properties officeooo:rsid="0076773d" style:font-name-asian="Times New Roman" style:language-asian="ru" style:country-asian="RU"/>
    </style:style>
    <style:style style:name="T104" style:family="text">
      <style:text-properties style:letter-kerning="true" style:font-name-asian="Andale Sans UI"/>
    </style:style>
    <style:style style:name="T105" style:family="text">
      <style:text-properties style:font-name="Times New Roman CYR" fo:font-size="14pt" fo:background-color="#ffffff" loext:char-shading-value="0" style:font-size-asian="14pt"/>
    </style:style>
    <style:style style:name="T10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7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8" style:family="text">
      <style:text-properties officeooo:rsid="0018c0f8"/>
    </style:style>
    <style:style style:name="T109" style:family="text">
      <style:text-properties officeooo:rsid="00199c4a"/>
    </style:style>
    <style:style style:name="T110" style:family="text">
      <style:text-properties officeooo:rsid="0019b8a9"/>
    </style:style>
    <style:style style:name="T111" style:family="text">
      <style:text-properties officeooo:rsid="001a985d"/>
    </style:style>
    <style:style style:name="T112" style:family="text">
      <style:text-properties style:font-name="Times New Roman1"/>
    </style:style>
    <style:style style:name="T113" style:family="text">
      <style:text-properties style:font-name="Times New Roman1" officeooo:rsid="001c502c"/>
    </style:style>
    <style:style style:name="T114" style:family="text">
      <style:text-properties style:font-name="Times New Roman1" officeooo:rsid="005690e8"/>
    </style:style>
    <style:style style:name="T115" style:family="text">
      <style:text-properties officeooo:rsid="001c502c"/>
    </style:style>
    <style:style style:name="T116" style:family="text">
      <style:text-properties officeooo:rsid="00204197"/>
    </style:style>
    <style:style style:name="T117" style:family="text">
      <style:text-properties officeooo:rsid="00227e02"/>
    </style:style>
    <style:style style:name="T118" style:family="text">
      <style:text-properties officeooo:rsid="002d5ed6"/>
    </style:style>
    <style:style style:name="T119" style:family="text">
      <style:text-properties officeooo:rsid="00303912"/>
    </style:style>
    <style:style style:name="T120" style:family="text">
      <style:text-properties officeooo:rsid="0031b22d"/>
    </style:style>
    <style:style style:name="T121" style:family="text">
      <style:text-properties officeooo:rsid="0035929a"/>
    </style:style>
    <style:style style:name="T122" style:family="text">
      <style:text-properties officeooo:rsid="003d94a5"/>
    </style:style>
    <style:style style:name="T123" style:family="text">
      <style:text-properties officeooo:rsid="003de2f7"/>
    </style:style>
    <style:style style:name="T124" style:family="text">
      <style:text-properties officeooo:rsid="0041c0d3"/>
    </style:style>
    <style:style style:name="T125" style:family="text">
      <style:text-properties officeooo:rsid="0042fe1e"/>
    </style:style>
    <style:style style:name="T126" style:family="text">
      <style:text-properties officeooo:rsid="0043153a"/>
    </style:style>
    <style:style style:name="T127" style:family="text">
      <style:text-properties officeooo:rsid="004328f3"/>
    </style:style>
    <style:style style:name="T128" style:family="text">
      <style:text-properties officeooo:rsid="00451f94"/>
    </style:style>
    <style:style style:name="T129" style:family="text">
      <style:text-properties officeooo:rsid="00454c6a"/>
    </style:style>
    <style:style style:name="T130" style:family="text">
      <style:text-properties officeooo:rsid="00474848"/>
    </style:style>
    <style:style style:name="T131" style:family="text">
      <style:text-properties officeooo:rsid="00486086"/>
    </style:style>
    <style:style style:name="T132" style:family="text">
      <style:text-properties officeooo:rsid="00494258"/>
    </style:style>
    <style:style style:name="T133" style:family="text">
      <style:text-properties officeooo:rsid="004d21eb"/>
    </style:style>
    <style:style style:name="T134" style:family="text">
      <style:text-properties officeooo:rsid="004de71a"/>
    </style:style>
    <style:style style:name="T135" style:family="text">
      <style:text-properties officeooo:rsid="004fa7e7"/>
    </style:style>
    <style:style style:name="T136" style:family="text">
      <style:text-properties officeooo:rsid="00518662"/>
    </style:style>
    <style:style style:name="T137" style:family="text">
      <style:text-properties officeooo:rsid="005226c4"/>
    </style:style>
    <style:style style:name="T138" style:family="text">
      <style:text-properties officeooo:rsid="00536530"/>
    </style:style>
    <style:style style:name="T139" style:family="text">
      <style:text-properties officeooo:rsid="0053a4d4"/>
    </style:style>
    <style:style style:name="T140" style:family="text">
      <style:text-properties officeooo:rsid="0054eaf2"/>
    </style:style>
    <style:style style:name="T141" style:family="text">
      <style:text-properties officeooo:rsid="005690e8"/>
    </style:style>
    <style:style style:name="T142" style:family="text">
      <style:text-properties officeooo:rsid="00584480"/>
    </style:style>
    <style:style style:name="T143" style:family="text">
      <style:text-properties officeooo:rsid="0059c6da"/>
    </style:style>
    <style:style style:name="T144" style:family="text">
      <style:text-properties officeooo:rsid="005b1bda"/>
    </style:style>
    <style:style style:name="T145" style:family="text">
      <style:text-properties officeooo:rsid="005c66ef"/>
    </style:style>
    <style:style style:name="T146" style:family="text">
      <style:text-properties officeooo:rsid="005ce8ee"/>
    </style:style>
    <style:style style:name="T147" style:family="text">
      <style:text-properties officeooo:rsid="005fe32d"/>
    </style:style>
    <style:style style:name="T148" style:family="text">
      <style:text-properties officeooo:rsid="006018eb"/>
    </style:style>
    <style:style style:name="T149" style:family="text">
      <style:text-properties officeooo:rsid="006124f7"/>
    </style:style>
    <style:style style:name="T150" style:family="text">
      <style:text-properties officeooo:rsid="0061be9b"/>
    </style:style>
    <style:style style:name="T151" style:family="text">
      <style:text-properties officeooo:rsid="0062e8fe"/>
    </style:style>
    <style:style style:name="T152" style:family="text">
      <style:text-properties officeooo:rsid="006337df"/>
    </style:style>
    <style:style style:name="T153" style:family="text">
      <style:text-properties officeooo:rsid="006503b4"/>
    </style:style>
    <style:style style:name="T154" style:family="text">
      <style:text-properties officeooo:rsid="0066c6fd"/>
    </style:style>
    <style:style style:name="T155" style:family="text">
      <style:text-properties officeooo:rsid="00670677"/>
    </style:style>
    <style:style style:name="T156" style:family="text">
      <style:text-properties officeooo:rsid="006bddae"/>
    </style:style>
    <style:style style:name="T157" style:family="text">
      <style:text-properties officeooo:rsid="006e9a14"/>
    </style:style>
    <style:style style:name="T158" style:family="text">
      <style:text-properties officeooo:rsid="0071b80a"/>
    </style:style>
    <style:style style:name="T159" style:family="text">
      <style:text-properties officeooo:rsid="0072edc6"/>
    </style:style>
    <style:style style:name="T160" style:family="text">
      <style:text-properties officeooo:rsid="00731c60"/>
    </style:style>
    <style:style style:name="T161" style:family="text">
      <style:text-properties officeooo:rsid="00749ee3"/>
    </style:style>
    <style:style style:name="T162" style:family="text">
      <style:text-properties officeooo:rsid="0076773d"/>
    </style:style>
    <style:style style:name="T163" style:family="text">
      <style:text-properties officeooo:rsid="00779921"/>
    </style:style>
    <style:style style:name="T164" style:family="text">
      <style:text-properties officeooo:rsid="0077f905"/>
    </style:style>
    <style:style style:name="T165" style:family="text">
      <style:text-properties officeooo:rsid="00794501"/>
    </style:style>
    <style:style style:name="T166" style:family="text">
      <style:text-properties officeooo:rsid="00799cde"/>
    </style:style>
    <style:style style:name="T167" style:family="text">
      <style:text-properties officeooo:rsid="007a1d73"/>
    </style:style>
    <style:style style:name="T168" style:family="text">
      <style:text-properties officeooo:rsid="007aeb3c"/>
    </style:style>
    <style:style style:name="T169" style:family="text">
      <style:text-properties officeooo:rsid="007d83ff"/>
    </style:style>
    <style:style style:name="T170" style:family="text">
      <style:text-properties officeooo:rsid="007f33b6"/>
    </style:style>
    <style:style style:name="T171" style:family="text">
      <style:text-properties officeooo:rsid="00806fef"/>
    </style:style>
    <style:style style:name="T172" style:family="text">
      <style:text-properties officeooo:rsid="00810754"/>
    </style:style>
    <style:style style:name="T173" style:family="text">
      <style:text-properties officeooo:rsid="0085b353"/>
    </style:style>
    <style:style style:name="T174" style:family="text">
      <style:text-properties officeooo:rsid="00867d18"/>
    </style:style>
    <style:style style:name="T175" style:family="text">
      <style:text-properties officeooo:rsid="00882af0"/>
    </style:style>
    <style:style style:name="T176" style:family="text">
      <style:text-properties officeooo:rsid="0088841b"/>
    </style:style>
    <style:style style:name="T177" style:family="text">
      <style:text-properties officeooo:rsid="008a7951"/>
    </style:style>
    <style:style style:name="T178" style:family="text">
      <style:text-properties officeooo:rsid="008cdcf4"/>
    </style:style>
    <style:style style:name="T179" style:family="text">
      <style:text-properties officeooo:rsid="008e0fd7"/>
    </style:style>
    <style:style style:name="T180" style:family="text">
      <style:text-properties officeooo:rsid="008e4ed0"/>
    </style:style>
    <style:style style:name="T181" style:family="text">
      <style:text-properties officeooo:rsid="008f1a77"/>
    </style:style>
    <style:style style:name="T182" style:family="text">
      <style:text-properties officeooo:rsid="00961305"/>
    </style:style>
    <style:style style:name="T183" style:family="text">
      <style:text-properties officeooo:rsid="00987bf9"/>
    </style:style>
    <style:style style:name="T184" style:family="text">
      <style:text-properties officeooo:rsid="009bfee8"/>
    </style:style>
    <style:style style:name="T185" style:family="text">
      <style:text-properties fo:font-style="italic" officeooo:rsid="003de2f7" style:font-style-asian="italic"/>
    </style:style>
    <style:style style:name="T186" style:family="text">
      <style:text-properties officeooo:rsid="009ca771"/>
    </style:style>
    <style:style style:name="T187" style:family="text">
      <style:text-properties officeooo:rsid="009e55b4"/>
    </style:style>
    <style:style style:name="T188" style:family="text">
      <style:text-properties officeooo:rsid="009f5789"/>
    </style:style>
    <style:style style:name="T189" style:family="text">
      <style:text-properties officeooo:rsid="00a10101"/>
    </style:style>
    <style:style style:name="T190" style:family="text">
      <style:text-properties style:font-weight-complex="bold"/>
    </style:style>
    <style:style style:name="T191" style:family="text">
      <style:text-properties officeooo:rsid="00a10101" style:font-weight-complex="bold"/>
    </style:style>
    <style:style style:name="T192" style:family="text">
      <style:text-properties officeooo:rsid="00bc0f8d" style:font-weight-complex="bold"/>
    </style:style>
    <style:style style:name="T193" style:family="text">
      <style:text-properties officeooo:rsid="00bbfe1b" style:font-weight-complex="bold"/>
    </style:style>
    <style:style style:name="T194" style:family="text">
      <style:text-properties officeooo:rsid="00a2f096"/>
    </style:style>
    <style:style style:name="T195" style:family="text">
      <style:text-properties officeooo:rsid="00a4e5be"/>
    </style:style>
    <style:style style:name="T196" style:family="text">
      <style:text-properties officeooo:rsid="00a5090c"/>
    </style:style>
    <style:style style:name="T197" style:family="text">
      <style:text-properties officeooo:rsid="00a6be36"/>
    </style:style>
    <style:style style:name="T198" style:family="text">
      <style:text-properties officeooo:rsid="00a82272"/>
    </style:style>
    <style:style style:name="T199" style:family="text">
      <style:text-properties officeooo:rsid="00a95b8c"/>
    </style:style>
    <style:style style:name="T200" style:family="text">
      <style:text-properties officeooo:rsid="00aab16a"/>
    </style:style>
    <style:style style:name="T201" style:family="text">
      <style:text-properties officeooo:rsid="00ac0caa"/>
    </style:style>
    <style:style style:name="T202" style:family="text">
      <style:text-properties officeooo:rsid="00acab8d"/>
    </style:style>
    <style:style style:name="T203" style:family="text">
      <style:text-properties officeooo:rsid="00ae4f0e"/>
    </style:style>
    <style:style style:name="T204" style:family="text">
      <style:text-properties officeooo:rsid="00aed086"/>
    </style:style>
    <style:style style:name="T205" style:family="text">
      <style:text-properties officeooo:rsid="00b0fe09"/>
    </style:style>
    <style:style style:name="T206" style:family="text">
      <style:text-properties officeooo:rsid="00b23742"/>
    </style:style>
    <style:style style:name="T207" style:family="text">
      <style:text-properties officeooo:rsid="00b2e18d"/>
    </style:style>
    <style:style style:name="T208" style:family="text">
      <style:text-properties officeooo:rsid="00b436ea"/>
    </style:style>
    <style:style style:name="T209" style:family="text">
      <style:text-properties officeooo:rsid="00b572a0"/>
    </style:style>
    <style:style style:name="T210" style:family="text">
      <style:text-properties officeooo:rsid="00b74d41"/>
    </style:style>
    <style:style style:name="T211" style:family="text">
      <style:text-properties officeooo:rsid="00b7dfd1"/>
    </style:style>
    <style:style style:name="T212" style:family="text">
      <style:text-properties officeooo:rsid="00b9a663"/>
    </style:style>
    <style:style style:name="T213" style:family="text">
      <style:text-properties officeooo:rsid="00bb2612"/>
    </style:style>
    <style:style style:name="T214" style:family="text">
      <style:text-properties officeooo:rsid="00bbfe1b"/>
    </style:style>
    <style:style style:name="T215" style:family="text">
      <style:text-properties officeooo:rsid="00bc0f8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3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228"><text:span text:style-name="Основной_20_шрифт_20_абзаца"><text:span text:style-name="T64">ПОСТАНОВЛЕНИЕ</text:span></text:span></text:p>
      <text:p text:style-name="P228"><text:span text:style-name="Основной_20_шрифт_20_абзаца"><text:span text:style-name="T66">от <text:s/></text:span></text:span><text:span text:style-name="Основной_20_шрифт_20_абзаца"><text:span text:style-name="T67">1</text:span></text:span><text:span text:style-name="Основной_20_шрифт_20_абзаца"><text:span text:style-name="T68">4</text:span></text:span><text:span text:style-name="Основной_20_шрифт_20_абзаца"><text:span text:style-name="T67">.05.2021</text:span></text:span><text:span text:style-name="Основной_20_шрифт_20_абзаца"><text:span text:style-name="T66"><text:tab/><text:tab/><text:tab/><text:tab/><text:tab/><text:tab/><text:tab/></text:span></text:span><text:span text:style-name="Основной_20_шрифт_20_абзаца"><text:span text:style-name="T65"><text:tab/><text:tab/><text:tab/></text:span></text:span><text:span text:style-name="Основной_20_шрифт_20_абзаца"><text:span text:style-name="T66">№ </text:span></text:span><text:span text:style-name="Основной_20_шрифт_20_абзаца"><text:span text:style-name="T67">53</text:span></text:span><text:span text:style-name="Основной_20_шрифт_20_абзаца"><text:span text:style-name="T68">5</text:span></text:span></text:p>
      <text:p text:style-name="P221"><text:span text:style-name="Основной_20_шрифт_20_абзаца"><text:span text:style-name="T69">г. Кореновск</text:span></text:span></text:p>
      <text:p text:style-name="P221"/>
      <text:p text:style-name="P221"/>
      <text:p text:style-name="P280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87"> </text:p>
      <text:p text:style-name="P62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90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8">3</text:span> годы» изменения, изложив <text:s text:c="20"/>приложение к постановлению в новой редакции (прилагается).</text:p>
      <text:p text:style-name="P290"><text:tab/>2. Признать утратившим силу постановления администрации <text:s text:c="17"/>муниципального образования Кореновский район от <text:span text:style-name="T210">5 апреля</text:span> 202<text:span text:style-name="T194">1</text:span> года <text:s text:c="15"/>№ <text:span text:style-name="T208">3</text:span><text:span text:style-name="T210">87</text:span>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8">3</text:span> годы».</text:p>
      <text:p text:style-name="P285"><text:span text:style-name="Основной_20_шрифт_20_абзаца"><text:span text:style-name="T7"><text:tab/>3. </text:span></text:span><text:span text:style-name="Основной_20_шрифт_20_абзаца"><text:span text:style-name="T9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13"/></text:span></text:span><text:span text:style-name="T74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626"><text:tab/>4. Постановление вступает в силу со дня его подписания.</text:p>
      <text:p text:style-name="P625"> </text:p>
      <text:p text:style-name="P625"><text:span text:style-name="T208">Г</text:span><text:span text:style-name="T209">л</text:span>ав<text:span text:style-name="T208">а</text:span></text:p>
      <text:p text:style-name="P624">муниципального образования</text:p>
      <text:p text:style-name="P624">Кореновский район                                                                      <text:span text:style-name="T208">С.А. Голобородько</text:span></text:p>
      <text:p text:style-name="P624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79891194480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18">к постановлению администрации</text:p>
            <text:p text:style-name="P118">муниципального образования</text:p>
            <text:p text:style-name="P118">Кореновский район</text:p>
            <text:p text:style-name="P119"><text:s text:c="10"/>от <text:span text:style-name="T214">1</text:span><text:span text:style-name="T215">4</text:span><text:span text:style-name="T214">.05.2021</text:span> <text:s/>№ <text:span text:style-name="T189"><text:s/></text:span><text:span text:style-name="T214">53</text:span><text:span text:style-name="T215">5</text:span><text:span text:style-name="T189"> <text:s text:c="8"/></text:span></text:p>
            <text:p text:style-name="P119"/>
            <text:p text:style-name="P119"/>
            <text:p text:style-name="P245">«ПРИЛОЖЕНИЕ</text:p>
            <text:p text:style-name="P247"/>
            <text:p text:style-name="P248">УТВЕРЖДЕН</text:p>
            <text:p text:style-name="P248">постановлением администрации</text:p>
            <text:p text:style-name="P249">муниципального образования</text:p>
            <text:p text:style-name="P250">Кореновский район</text:p>
            <text:p text:style-name="P641"><text:s text:c="6"/><text:span text:style-name="T190">от </text:span><text:span text:style-name="T193">1</text:span><text:span text:style-name="T192">4</text:span><text:span text:style-name="T193">.05.2021</text:span><text:span text:style-name="T190"> <text:s/>№ </text:span><text:span text:style-name="T191"><text:s/></text:span><text:span text:style-name="T193">53</text:span><text:span text:style-name="T192">5</text:span><text:span text:style-name="T191"> <text:s text:c="7"/></text:span></text:p>
            <text:p text:style-name="P246"><text:s/></text:p>
          </table:table-cell>
        </table:table-row>
      </table:table>
      <text:p text:style-name="P526"/>
      <text:p text:style-name="P526"/>
      <text:p text:style-name="P526"/>
      <text:p text:style-name="P527">ПАСПОРТ</text:p>
      <text:p text:style-name="P527">муниципальной программы</text:p>
      <text:p text:style-name="P527">муниципального образования Кореновский район</text:p>
      <text:p text:style-name="P222"><text:span text:style-name="Основной_20_шрифт_20_абзаца"><text:span text:style-name="T35">«Развитие образования» на 2020-202</text:span></text:span><text:span text:style-name="Основной_20_шрифт_20_абзаца"><text:span text:style-name="T37">3</text:span></text:span><text:span text:style-name="Основной_20_шрифт_20_абзаца"><text:span text:style-name="T35"> годы</text:span></text:span><text:span text:style-name="Основной_20_шрифт_20_абзаца"><text:span text:style-name="T85">»</text:span></text:span></text:p>
      <text:p text:style-name="P526"/>
      <text:p text:style-name="P526"/>
      <table:table table:name="Таблица2" table:style-name="Таблица2">
        <table:table-column table:style-name="Таблица2.A"/>
        <table:table-column table:style-name="Таблица2.B"/>
        <table:table-row table:style-name="TableLine979891186592">
          <table:table-cell table:style-name="Таблица2.A1" office:value-type="string">
            <text:p text:style-name="P229"><text:span text:style-name="Основной_20_шрифт_20_абзаца"><text:span text:style-name="T86">Координатор муниципальной программы</text:span></text:span></text:p>
          </table:table-cell>
          <table:table-cell table:style-name="Таблица2.B1" office:value-type="string">
            <text:p text:style-name="P230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891183872">
          <table:table-cell table:style-name="Таблица2.A2" office:value-type="string">
            <text:p text:style-name="P229"><text:span text:style-name="Основной_20_шрифт_20_абзаца"><text:span text:style-name="T86">Координаторы подпрограмм муниципальной программы</text:span></text:span></text:p>
            <text:p text:style-name="P186"/>
          </table:table-cell>
          <table:table-cell table:style-name="Таблица2.B2" office:value-type="string">
            <text:p text:style-name="P230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891186048">
          <table:table-cell table:style-name="Таблица2.A3" office:value-type="string">
            <text:p text:style-name="P229"><text:span text:style-name="Основной_20_шрифт_20_абзаца"><text:span text:style-name="T86">Участники муниципальной программы</text:span></text:span></text:p>
            <text:p text:style-name="P186"/>
          </table:table-cell>
          <table:table-cell table:style-name="Таблица2.B3" office:value-type="string">
            <text:p text:style-name="P230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79891195296">
          <table:table-cell table:style-name="Таблица2.A4" office:value-type="string">
            <text:p text:style-name="P229"><text:span text:style-name="Основной_20_шрифт_20_абзаца"><text:span text:style-name="T86">Подпрограммы муниципальной программы</text:span></text:span></text:p>
            <text:p text:style-name="P231"/>
          </table:table-cell>
          <table:table-cell table:style-name="Таблица2.A4" office:value-type="string">
            <text:p text:style-name="P253"><text:span text:style-name="Основной_20_шрифт_20_абзаца"><text:span text:style-name="T86">«Организация образовательного процесса»;</text:span></text:span></text:p>
            <text:p text:style-name="P253"><text:span text:style-name="Основной_20_шрифт_20_абзаца"><text:span text:style-name="T86">«Обеспечение образовательного процесса»;</text:span></text:span></text:p>
            <text:p text:style-name="P253"><text:span text:style-name="Основной_20_шрифт_20_абзаца"><text:span text:style-name="T86">«Обеспечение реализации муниципальной программы и прочие мероприятия»;</text:span></text:span></text:p>
            <text:p text:style-name="P253"><text:span text:style-name="Основной_20_шрифт_20_абзаца"><text:span text:style-name="T86">«Меры социальной поддержки»</text:span></text:span></text:p>
          </table:table-cell>
        </table:table-row>
        <table:table-row table:style-name="TableLine979891187136">
          <table:table-cell table:style-name="Таблица2.A5" office:value-type="string">
            <text:p text:style-name="P229"><text:span text:style-name="Основной_20_шрифт_20_абзаца"><text:span text:style-name="T86">Ведомственные целевые программы</text:span></text:span></text:p>
          </table:table-cell>
          <table:table-cell table:style-name="Таблица2.A5" office:value-type="string">
            <text:p text:style-name="P232">Не предусмотрены</text:p>
          </table:table-cell>
        </table:table-row>
        <table:table-row table:style-name="TableLine979891206176">
          <table:table-cell table:style-name="Таблица2.A5" office:value-type="string">
            <text:p text:style-name="P231">Цель муниципальной программы</text:p>
          </table:table-cell>
          <table:table-cell table:style-name="Таблица2.A5" office:value-type="string">
            <text:p text:style-name="P253"><text:span text:style-name="Основной_20_шрифт_20_абзаца"><text:span text:style-name="T86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304">населения и перспективными задачами развития общества и экономик<text:span text:style-name="T124">и</text:span></text:p>
          </table:table-cell>
        </table:table-row>
      </table:table>
      <text:p text:style-name="P6"><text:soft-page-break/></text:p>
      <text:p text:style-name="P6"/>
      <text:p text:style-name="P6">2</text:p>
      <text:p text:style-name="P221"/>
      <table:table table:name="Таблица3" table:style-name="Таблица3">
        <table:table-column table:style-name="Таблица3.A"/>
        <table:table-column table:style-name="Таблица3.B"/>
        <table:table-row table:style-name="TableLine979891194752">
          <table:table-cell table:style-name="Таблица3.A1" office:value-type="string">
            <text:p text:style-name="P231">Задачи муниципальной программы</text:p>
          </table:table-cell>
          <table:table-cell table:style-name="Таблица3.A1" office:value-type="string">
            <text:p text:style-name="P251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979891206448">
          <table:table-cell table:style-name="Таблица3.A2" office:value-type="string">
            <text:p text:style-name="P229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63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979891202912">
          <table:table-cell table:style-name="Таблица3.A3" office:value-type="string">
            <text:p text:style-name="P231">Этапы и сроки реализации муниципальной программы</text:p>
          </table:table-cell>
          <table:table-cell table:style-name="Таблица3.B3" office:value-type="string">
            <text:p text:style-name="P251"><text:span text:style-name="Основной_20_шрифт_20_абзаца"><text:span text:style-name="T75">2020-202</text:span></text:span><text:span text:style-name="Основной_20_шрифт_20_абзаца"><text:span text:style-name="T76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979891212704">
          <table:table-cell table:style-name="Таблица3.A3" office:value-type="string">
            <text:p text:style-name="Прижатый_20_влево"><text:span text:style-name="Основной_20_шрифт_20_абзаца"><text:span text:style-name="T34">Объемы бюджетных ассигнований программы</text:span></text:span></text:p>
          </table:table-cell>
          <table:table-cell table:style-name="Таблица3.B3" office:value-type="string">
            <text:p text:style-name="P127">Объем финансирования мероприятий программы составит:</text:p>
            <text:p text:style-name="P123">общий объем – <text:span text:style-name="T178">4 </text:span><text:span text:style-name="T205">108 </text:span><text:span text:style-name="T210">411,0</text:span> тысяч рублей</text:p>
            <text:p text:style-name="P120">в том числе:</text:p>
            <text:p text:style-name="P176"/>
            <text:p text:style-name="P120">за счет средств краевого бюджета – <text:span text:style-name="T147">2 </text:span><text:span text:style-name="T205">700 622,1</text:span> <text:s text:c="25"/>тысяч рублей, в том числе на:</text:p>
            <text:p text:style-name="P123">2020 год – <text:span text:style-name="T168">7</text:span><text:span text:style-name="T174">15 209,0</text:span> тысяч рублей</text:p>
            <text:p text:style-name="P120">2021 год – <text:span text:style-name="T118">6</text:span><text:span text:style-name="T205">60 835,6</text:span>тысяч рублей</text:p>
            <text:p text:style-name="P120">2022 год – <text:span text:style-name="T174">6</text:span><text:span text:style-name="T198">60 056,5</text:span> тысяч рублей</text:p>
            <text:p text:style-name="P143">2023 год — <text:span text:style-name="T147">6</text:span><text:span text:style-name="T178">64 521,0</text:span><text:span text:style-name="T146"> тысяч рублей</text:span></text:p>
            <text:p text:style-name="P143"/>
            <text:p text:style-name="P120">за счет средств федерального бюджета – <text:s text:c="11"/><text:span text:style-name="T178">21</text:span><text:span text:style-name="T198">6 101,8</text:span><text:span text:style-name="T157"> </text:span>тысяч рублей, <text:s/>в том числе на:</text:p>
            <text:p text:style-name="P120">2020 год – <text:span text:style-name="T178">996,3</text:span> <text:s/>тысяч рублей</text:p>
            <text:p text:style-name="P120">2021 год – <text:span text:style-name="T198">69 491,8</text:span> тысяч рублей</text:p>
            <text:p text:style-name="P318">2022 год – <text:span text:style-name="T174">7</text:span><text:span text:style-name="T198">3 277,1</text:span> тысяч рублей <text:s/></text:p>
            <text:p text:style-name="P321">2023 год — <text:span text:style-name="T178">72 336,6</text:span><text:span text:style-name="T146"> тысяч рублей</text:span></text:p>
            <text:p text:style-name="P321"/>
            <text:p text:style-name="P318">за счет средств бюджета муниципального образования Кореновский район — <text:span text:style-name="T147">1 </text:span><text:span text:style-name="T182">1</text:span><text:span text:style-name="T201">8</text:span><text:span text:style-name="T204">9 </text:span><text:span text:style-name="T210">427,9</text:span> тысячи рублей, в том числе на:</text:p>
            <text:p text:style-name="P120">2020 год – <text:span text:style-name="T158">32</text:span><text:span text:style-name="T178">9 597,1</text:span> тысяч рублей</text:p>
            <text:p text:style-name="P120">2021 год – <text:span text:style-name="T168">2</text:span><text:span text:style-name="T204">40 </text:span><text:span text:style-name="T210">464,4</text:span> <text:s/>тысяч рублей</text:p>
            <text:p text:style-name="P120">2022 год – <text:span text:style-name="T147">309 683,2</text:span> тысяч рублей</text:p>
            <text:p text:style-name="P143">2023 год — <text:span text:style-name="T147">309 683,2</text:span><text:span text:style-name="T146"> тысяч рублей</text:span></text:p>
            <text:p text:style-name="P143"/>
            <text:p text:style-name="P318">а счет средств внебюджетных источников – <text:s/></text:p>
            <text:p text:style-name="P318">2 259,2 <text:s/>тысяч рублей, <text:s/>в том числе на:</text:p>
            <text:p text:style-name="P120">2020 год – 2 259,2 тысяч рублей</text:p>
            <text:p text:style-name="P120">2021 год – 00,0 тысяч рублей</text:p>
            <text:p text:style-name="P319">2022 год – 00,0 тысяч рублей <text:s/></text:p>
            <text:p text:style-name="P321">2023 год — <text:span text:style-name="T146">00,0 тысяч рублей</text:span></text:p>
          </table:table-cell>
        </table:table-row>
        <table:table-row table:style-name="TableLine979891216784">
          <table:table-cell table:style-name="Таблица3.A3" office:value-type="string">
            <text:p text:style-name="P528">Контроль за выполнением программы</text:p>
          </table:table-cell>
          <table:table-cell table:style-name="Таблица3.B3" office:value-type="string">
            <text:p text:style-name="P120">администрация муниципального</text:p>
            <text:p text:style-name="P530">образования Кореновский район</text:p>
          </table:table-cell>
        </table:table-row>
      </table:table>
      <text:p text:style-name="P6"><text:soft-page-break/></text:p>
      <text:p text:style-name="P62">3</text:p>
      <text:p text:style-name="P62"/>
      <text:p text:style-name="P6">1. Характеристика текущего состояния и прогноз развития соответствующей сферы реализации муниципальной программы</text:p>
      <text:p text:style-name="P120"/>
      <text:p text:style-name="P251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82"><text:span text:style-name="Основной_20_шрифт_20_абзаца"><text:span text:style-name="T100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2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88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88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88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88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88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979891203728">
          <table:table-cell table:style-name="Таблица4.A1" office:value-type="string">
            <text:p text:style-name="P435">Наименование</text:p>
            <text:p text:style-name="P435">показателя</text:p>
          </table:table-cell>
          <table:table-cell table:style-name="Таблица4.A1" office:value-type="string">
            <text:p text:style-name="P436">2017 год</text:p>
          </table:table-cell>
          <table:table-cell table:style-name="Таблица4.A1" office:value-type="string">
            <text:p text:style-name="P436">2018 год</text:p>
          </table:table-cell>
          <table:table-cell table:style-name="Таблица4.D1" office:value-type="string">
            <text:p text:style-name="P436">2019 год</text:p>
          </table:table-cell>
        </table:table-row>
        <table:table-row table:style-name="TableLine979891207264">
          <table:table-cell table:style-name="Таблица4.A2" office:value-type="string">
            <text:p text:style-name="P435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36">0</text:p>
          </table:table-cell>
          <table:table-cell table:style-name="Таблица4.A2" office:value-type="string">
            <text:p text:style-name="P436">65</text:p>
          </table:table-cell>
          <table:table-cell table:style-name="Таблица4.D2" office:value-type="string">
            <text:p text:style-name="P436">0</text:p>
          </table:table-cell>
        </table:table-row>
      </table:table>
      <text:p text:style-name="P288"/>
      <text:p text:style-name="P288"><text:soft-page-break/></text:p>
      <text:p text:style-name="P301">4</text:p>
      <text:p text:style-name="P288"/>
      <text:p text:style-name="P288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88">форм дошкольного образования (групп кратковременного пребывания и групп семейного воспитания).</text:p>
      <text:p text:style-name="P291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88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79891206720">
          <table:table-cell table:style-name="Таблица5.A1" office:value-type="string">
            <text:p text:style-name="P438">Наименование показателя</text:p>
          </table:table-cell>
          <table:table-cell table:style-name="Таблица5.A1" office:value-type="string">
            <text:p text:style-name="P436">2017 год</text:p>
          </table:table-cell>
          <table:table-cell table:style-name="Таблица5.A1" office:value-type="string">
            <text:p text:style-name="P436">2018 год</text:p>
          </table:table-cell>
          <table:table-cell table:style-name="Таблица5.D1" office:value-type="string">
            <text:p text:style-name="P436">2019 год</text:p>
          </table:table-cell>
        </table:table-row>
        <table:table-row table:style-name="TableLine979891206992">
          <table:table-cell table:style-name="Таблица5.A2" office:value-type="string">
            <text:p text:style-name="P438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36">8557</text:p>
          </table:table-cell>
          <table:table-cell table:style-name="Таблица5.B2" office:value-type="string">
            <text:p text:style-name="P436">8840</text:p>
          </table:table-cell>
          <table:table-cell table:style-name="Таблица5.D2" office:value-type="string">
            <text:p text:style-name="P436">9408</text:p>
          </table:table-cell>
        </table:table-row>
      </table:table>
      <text:p text:style-name="P291"> </text:p>
      <text:p text:style-name="P291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91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979891213520">
          <table:table-cell table:style-name="Таблица6.A1" office:value-type="string">
            <text:p text:style-name="P438">Наименование показателя</text:p>
          </table:table-cell>
          <table:table-cell table:style-name="Таблица6.A1" office:value-type="string">
            <text:p text:style-name="P436">2017 год</text:p>
          </table:table-cell>
          <table:table-cell table:style-name="Таблица6.A1" office:value-type="string">
            <text:p text:style-name="P436">2018 год</text:p>
          </table:table-cell>
          <table:table-cell table:style-name="Таблица6.D1" office:value-type="string">
            <text:p text:style-name="P436">2019 год</text:p>
          </table:table-cell>
        </table:table-row>
        <table:table-row table:style-name="TableLine979891210800">
          <table:table-cell table:style-name="Таблица6.A2" office:value-type="string">
            <text:p text:style-name="P435">Доля обучающихся, занимающихся во вторую смену, %</text:p>
          </table:table-cell>
          <table:table-cell table:style-name="Таблица6.A2" office:value-type="string">
            <text:p text:style-name="P454">11,5</text:p>
          </table:table-cell>
          <table:table-cell table:style-name="Таблица6.A2" office:value-type="string">
            <text:p text:style-name="P454">11,8</text:p>
          </table:table-cell>
          <table:table-cell table:style-name="Таблица6.D2" office:value-type="string">
            <text:p text:style-name="P454">12,1</text:p>
          </table:table-cell>
        </table:table-row>
      </table:table>
      <text:p text:style-name="P288"/>
      <text:p text:style-name="P288"><text:tab/>В школах района с 2010 года поэтапно вводятся федеральные государственные образовательные стандарты общего образования.  </text:p>
      <text:p text:style-name="P28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1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13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08"/>
      <text:p text:style-name="P310"><text:soft-page-break/></text:p>
      <text:p text:style-name="P310">5</text:p>
      <text:p text:style-name="P308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979891202368">
          <table:table-cell table:style-name="Таблица7.A1" office:value-type="string">
            <text:p text:style-name="P449">Наименование показателя</text:p>
          </table:table-cell>
          <table:table-cell table:style-name="Таблица7.A1" office:value-type="string">
            <text:p text:style-name="P451">2017 год</text:p>
          </table:table-cell>
          <table:table-cell table:style-name="Таблица7.A1" office:value-type="string">
            <text:p text:style-name="P451">2018 год</text:p>
          </table:table-cell>
          <table:table-cell table:style-name="Таблица7.D1" office:value-type="string">
            <text:p text:style-name="P451">2019 год</text:p>
          </table:table-cell>
        </table:table-row>
        <table:table-row table:style-name="TableLine979891215424">
          <table:table-cell table:style-name="Таблица7.A2" office:value-type="string">
            <text:p text:style-name="P449">Количество приобретенных автобус-</text:p>
            <text:p text:style-name="P450">сов для перевозки учащихся, единиц</text:p>
          </table:table-cell>
          <table:table-cell table:style-name="Таблица7.A2" office:value-type="string">
            <text:p text:style-name="P451">5</text:p>
          </table:table-cell>
          <table:table-cell table:style-name="Таблица7.A2" office:value-type="string">
            <text:p text:style-name="P451">4</text:p>
          </table:table-cell>
          <table:table-cell table:style-name="Таблица7.D2" office:value-type="string">
            <text:p text:style-name="P451">4</text:p>
          </table:table-cell>
        </table:table-row>
      </table:table>
      <text:p text:style-name="P309"><text:tab/>В месте с тем в связи с завершением срока эксплуатации школьных авто-</text:p>
      <text:p text:style-name="P308">бусов (более 10 лет) в целях обеспечения безопасного подвоза учащихся в период с 2020 по 2022 годы необходимо заменить 3 автобуса.</text:p>
      <text:p text:style-name="P282"><text:span text:style-name="Основной_20_шрифт_20_абзаца"><text:span text:style-name="T91"><text:tab/>В районе реализуются адаптивные образовательные программы для детей</text:span></text:span></text:p>
      <text:p text:style-name="P282"><text:span text:style-name="Основной_20_шрифт_20_абзаца"><text:span text:style-name="T91">с </text:span></text:span><text:span text:style-name="Основной_20_шрифт_20_абзаца"><text:span text:style-name="T92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2">высокий уровень психолого-медико-социального сопровождения.</text:span></text:span></text:p>
      <text:p text:style-name="P28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8">для пищеблоков, что заметно улучшило организацию и повысило качество пи-</text:p>
      <text:p text:style-name="P288">тания обучающихся. В настоящее время горячим питанием охвачены все школьники (100 %).</text:p>
      <text:p text:style-name="P288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8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979891217328">
          <table:table-cell table:style-name="Таблица9.A1" office:value-type="string">
            <text:p text:style-name="P436"><text:bookmark text:name="OLE_LINK12"/><text:bookmark text:name="OLE_LINK22"/>Наименование показателя </text:p>
          </table:table-cell>
          <table:table-cell table:style-name="Таблица9.A1" office:value-type="string">
            <text:p text:style-name="P436">2017 год</text:p>
          </table:table-cell>
          <table:table-cell table:style-name="Таблица9.A1" office:value-type="string">
            <text:p text:style-name="P436">2018 год</text:p>
          </table:table-cell>
          <table:table-cell table:style-name="Таблица9.D1" office:value-type="string">
            <text:p text:style-name="P436">2019 год</text:p>
          </table:table-cell>
        </table:table-row>
        <table:table-row table:style-name="TableLine979891205360">
          <table:table-cell table:style-name="Таблица9.A2" office:value-type="string">
            <text:p text:style-name="P435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36">2</text:p>
          </table:table-cell>
          <table:table-cell table:style-name="Таблица9.B2" office:value-type="string">
            <text:p text:style-name="P436">1</text:p>
          </table:table-cell>
          <table:table-cell table:style-name="Таблица9.D2" office:value-type="string">
            <text:p text:style-name="P436"/>
          </table:table-cell>
        </table:table-row>
      </table:table>
      <text:p text:style-name="P28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1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88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88"/>
      <text:p text:style-name="P301"><text:soft-page-break/>6</text:p>
      <text:p text:style-name="P288"/>
      <text:p text:style-name="P288"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88">направлениям, детскому и юношескому туризму, экологическому образованию детей.</text:p>
      <text:p text:style-name="P288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8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79891201280">
          <table:table-cell table:style-name="Таблица10.A1" office:value-type="string">
            <text:p text:style-name="P438">Наименование показателя</text:p>
          </table:table-cell>
          <table:table-cell table:style-name="Таблица10.A1" office:value-type="string">
            <text:p text:style-name="P436">2017 год</text:p>
          </table:table-cell>
          <table:table-cell table:style-name="Таблица10.A1" office:value-type="string">
            <text:p text:style-name="P436">2018 год</text:p>
          </table:table-cell>
          <table:table-cell table:style-name="Таблица10.D1" office:value-type="string">
            <text:p text:style-name="P436">2019 год</text:p>
          </table:table-cell>
        </table:table-row>
        <table:table-row table:style-name="TableLine979891223312">
          <table:table-cell table:style-name="Таблица10.A2" office:value-type="string">
            <text:p text:style-name="P435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36">50,5 %</text:p>
          </table:table-cell>
          <table:table-cell table:style-name="Таблица10.A2" office:value-type="string">
            <text:p text:style-name="P436">51,4 %</text:p>
          </table:table-cell>
          <table:table-cell table:style-name="Таблица10.D2" office:value-type="string">
            <text:p text:style-name="P436">52,8 %</text:p>
          </table:table-cell>
        </table:table-row>
      </table:table>
      <text:p text:style-name="P288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88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88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8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8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88"><text:tab/>Все большее значение будет приобретать система информирования обу-</text:p>
      <text:p text:style-name="P289">чающихся, их семей, образовательных учреждений об уровне заработной пла<text:span text:style-name="T125">-</text:span></text:p>
      <text:p text:style-name="P289"/>
      <text:p text:style-name="P302"/>
      <text:p text:style-name="P302"><text:soft-page-break/></text:p>
      <text:p text:style-name="P302">7</text:p>
      <text:p text:style-name="P289">ты, <text:s/>карьерных <text:s/>перспективах в <text:s/>различных <text:s/>секторах экономики. Этому будут </text:p>
      <text:p text:style-name="P28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88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88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88"><text:tab/>Большинство <text:s/>образовательных <text:s/>организаций дошкольного, общего и до-</text:p>
      <text:p text:style-name="P288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88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87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51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6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20">2.2. Для достижения указанной цели необходимо решить следующие основных задач:</text:p>
      <text:p text:style-name="P251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51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51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63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5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51"><text:span text:style-name="Основной_20_шрифт_20_абзаца"><text:span text:style-name="T21">-</text:span></text:span><text:span text:style-name="Основной_20_шрифт_20_абзаца"><text:span text:style-name="T91"> п</text:span></text:span><text:span text:style-name="Основной_20_шрифт_20_абзаца"><text:span text:style-name="T92">роведение комплекса мероприятий по пожарной антитеррористической безопасности, организации подвоза учащихся;</text:span></text:span></text:p>
      <text:p text:style-name="P259"><text:span text:style-name="Основной_20_шрифт_20_абзаца"><text:span text:style-name="T92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59"><text:span text:style-name="Основной_20_шрифт_20_абзаца"><text:span text:style-name="T90">- </text:span></text:span><text:span text:style-name="Основной_20_шрифт_20_абзаца"><text:span text:style-name="T86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59"><text:span text:style-name="Основной_20_шрифт_20_абзаца"><text:span text:style-name="T86">образования <text:s text:c="2"/>на <text:s text:c="2"/>муниципальном уровне, <text:s text:c="3"/>повышение <text:s/>социального <text:s/>статуса и </text:span></text:span></text:p>
      <text:p text:style-name="P258"><text:soft-page-break/><text:span text:style-name="Основной_20_шрифт_20_абзаца"><text:span text:style-name="T86"/></text:span></text:p>
      <text:p text:style-name="P224"><text:span text:style-name="Основной_20_шрифт_20_абзаца"><text:span text:style-name="T87">8</text:span></text:span></text:p>
      <text:p text:style-name="P258"><text:span text:style-name="Основной_20_шрифт_20_абзаца"><text:span text:style-name="T86"/></text:span></text:p>
      <text:p text:style-name="P258"><text:span text:style-name="Основной_20_шрифт_20_абзаца"><text:span text:style-name="T86">профессионализма <text:s/>педагогических  работников</text:span></text:span></text:p>
      <text:p text:style-name="P120">2.3. Сроки реализации муниципальной программы: 2020– 202<text:span text:style-name="T146">3</text:span> годы.</text:p>
      <text:p text:style-name="P26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526">Плановые значения целевых показателей приведены в приложение № 1.</text:p>
      <text:p text:style-name="P526"/>
      <text:p text:style-name="P22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86"/>
      <text:p text:style-name="P282"><text:span text:style-name="Основной_20_шрифт_20_абзаца"><text:span text:style-name="T75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82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88">граммы Российской Федерации «Развитие образования» на 2013 – 2020 годы,</text:p>
      <text:p text:style-name="P282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88">Комплексы мероприятий муниципальной программы объединены в следующие подпрограммы: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6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90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6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82"><text:span text:style-name="Основной_20_шрифт_20_абзаца"><text:span text:style-name="T9"><text:tab/>«</text:span></text:span><text:span text:style-name="Основной_20_шрифт_20_абзаца"><text:span text:style-name="T86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82"><text:span text:style-name="Основной_20_шрифт_20_абзаца"><text:span text:style-name="T75"><text:tab/></text:span></text:span><text:span text:style-name="Основной_20_шрифт_20_абзаца"><text:span text:style-name="T86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88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88"/>
      <text:p text:style-name="P288"/>
      <text:p text:style-name="P6">4. Перечень основных мероприятий муниципальной программы</text:p>
      <text:p text:style-name="P6"><text:soft-page-break/></text:p>
      <text:p text:style-name="P63">9</text:p>
      <text:p text:style-name="P30"/>
      <text:p text:style-name="P30"><text:tab/>Перечень основных мероприятий муниципальной программы приводится </text:p>
      <text:p text:style-name="P30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 table:style-name="TableLine979891229568">
          <table:table-cell table:style-name="Таблица12.A1" table:number-rows-spanned="3" office:value-type="string">
            <text:p text:style-name="P128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30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891235552">
          <table:covered-table-cell/>
          <table:covered-table-cell/>
          <table:table-cell table:style-name="Таблица12.C2" table:number-rows-spanned="2" office:value-type="string">
            <text:p text:style-name="P51">Источники</text:p>
            <text:p text:style-name="P142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891220592">
          <table:covered-table-cell/>
          <table:covered-table-cell/>
          <table:covered-table-cell/>
          <table:table-cell table:style-name="Таблица12.C2" office:value-type="string">
            <text:p text:style-name="P128">2020 год</text:p>
          </table:table-cell>
          <table:table-cell table:style-name="Таблица12.C2" office:value-type="string">
            <text:p text:style-name="P128">2021 год</text:p>
          </table:table-cell>
          <table:table-cell table:style-name="Таблица12.F3" office:value-type="string">
            <text:p text:style-name="P128">2022 год</text:p>
          </table:table-cell>
          <table:table-cell table:style-name="Таблица12.C2" office:value-type="string">
            <text:p text:style-name="P144">2023 год</text:p>
          </table:table-cell>
        </table:table-row>
        <table:table-row table:style-name="TableLine979891226304">
          <table:table-cell table:style-name="Таблица12.C2" table:number-rows-spanned="5" office:value-type="string">
            <text:p text:style-name="P53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31"><text:span text:style-name="Основной_20_шрифт_20_абзаца"><text:span text:style-name="T35">«Развитие образования» на 20</text:span></text:span><text:span text:style-name="Основной_20_шрифт_20_абзаца"><text:span text:style-name="T36">20</text:span></text:span><text:span text:style-name="Основной_20_шрифт_20_абзаца"><text:span text:style-name="T35">- </text:span></text:span><text:span text:style-name="Основной_20_шрифт_20_абзаца"><text:span text:style-name="T38">20</text:span></text:span><text:span text:style-name="Основной_20_шрифт_20_абзаца"><text:span text:style-name="T39">22</text:span></text:span><text:span text:style-name="Основной_20_шрифт_20_абзаца"><text:span text:style-name="T38"> годы</text:span></text:span></text:p>
          </table:table-cell>
          <table:table-cell table:style-name="Таблица12.C2" table:number-rows-spanned="5" office:value-type="string">
            <text:p text:style-name="P103">4 <text:span text:style-name="T201">10</text:span><text:span text:style-name="T205">8 </text:span><text:span text:style-name="T210">411,0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69">7<text:span text:style-name="T174">15 209,0</text:span></text:p>
          </table:table-cell>
          <table:table-cell table:style-name="Таблица12.C2" office:value-type="string">
            <text:p text:style-name="P128">6<text:span text:style-name="T205">60 835,6</text:span></text:p>
          </table:table-cell>
          <table:table-cell table:style-name="Таблица12.F3" office:value-type="string">
            <text:p text:style-name="P172">6<text:span text:style-name="T198">60 056,5</text:span></text:p>
          </table:table-cell>
          <table:table-cell table:style-name="Таблица12.C2" office:value-type="string">
            <text:p text:style-name="P157">6<text:span text:style-name="T178">64 521,0</text:span></text:p>
          </table:table-cell>
        </table:table-row>
        <table:table-row table:style-name="TableLine979891233920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4">996,3</text:p>
          </table:table-cell>
          <table:table-cell table:style-name="Таблица12.A1" office:value-type="string">
            <text:p text:style-name="P109">69491,8</text:p>
          </table:table-cell>
          <table:table-cell table:style-name="Таблица12.F5" office:value-type="string">
            <text:p text:style-name="P99">7<text:span text:style-name="T198">3 277,1</text:span></text:p>
          </table:table-cell>
          <table:table-cell table:style-name="Таблица12.A1" office:value-type="string">
            <text:p text:style-name="P104">72 336,6</text:p>
          </table:table-cell>
        </table:table-row>
        <table:table-row table:style-name="TableLine979891229840"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40">3<text:span text:style-name="T158">2</text:span><text:span text:style-name="T178">9 597,1</text:span></text:p>
          </table:table-cell>
          <table:table-cell table:style-name="Таблица12.A1" office:value-type="string">
            <text:p text:style-name="P169">2<text:span text:style-name="T204">40 </text:span><text:span text:style-name="T210">464,4</text:span></text:p>
          </table:table-cell>
          <table:table-cell table:style-name="Таблица12.F5" office:value-type="string">
            <text:p text:style-name="P157">309 683,2</text:p>
          </table:table-cell>
          <table:table-cell table:style-name="Таблица12.A1" office:value-type="string">
            <text:p text:style-name="P157">309 683,2</text:p>
          </table:table-cell>
        </table:table-row>
        <table:table-row table:style-name="TableLine979891230112"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28">2 259,2</text:p>
          </table:table-cell>
          <table:table-cell table:style-name="Таблица12.A1" office:value-type="string">
            <text:p text:style-name="P128">00,0</text:p>
          </table:table-cell>
          <table:table-cell table:style-name="Таблица12.F5" office:value-type="string">
            <text:p text:style-name="P128">00,0</text:p>
          </table:table-cell>
          <table:table-cell table:style-name="Таблица12.A1" office:value-type="string">
            <text:p text:style-name="P156">00,0</text:p>
          </table:table-cell>
        </table:table-row>
        <table:table-row table:style-name="TableLine979891226848"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30"><text:span text:style-name="T118">10</text:span><text:span text:style-name="T178">48061,6</text:span></text:p>
          </table:table-cell>
          <table:table-cell table:style-name="Таблица12.C2" office:value-type="string">
            <text:p text:style-name="P169">9<text:span text:style-name="T205">7</text:span><text:span text:style-name="T210">0791,8</text:span></text:p>
          </table:table-cell>
          <table:table-cell table:style-name="Таблица12.F3" office:value-type="string">
            <text:p text:style-name="P158">10<text:span text:style-name="T174">4</text:span><text:span text:style-name="T194">3016,8</text:span></text:p>
          </table:table-cell>
          <table:table-cell table:style-name="Таблица12.C2" office:value-type="string">
            <text:p text:style-name="P177">1046540,8</text:p>
          </table:table-cell>
        </table:table-row>
        <table:table-row table:style-name="TableLine979891230928">
          <table:table-cell table:style-name="Таблица12.C2" office:value-type="string">
            <text:p text:style-name="P12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  <table:table-cell table:style-name="Таблица12.F3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</table:table-row>
        <table:table-row table:style-name="TableLine979891224400">
          <table:table-cell table:style-name="Таблица12.C2" table:number-rows-spanned="5" office:value-type="string">
            <text:p text:style-name="P255"><text:span text:style-name="Основной_20_шрифт_20_абзаца"><text:span text:style-name="T21">Объем финансирования мероприятий подпрограммы</text:span></text:span></text:p>
            <text:p text:style-name="P255"><text:span text:style-name="Основной_20_шрифт_20_абзаца"><text:span text:style-name="T21">«</text:span></text:span><text:span text:style-name="Основной_20_шрифт_20_абзаца"><text:span text:style-name="T86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39">3 <text:span text:style-name="T201">3</text:span><text:span text:style-name="T210">16 715,2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28">5<text:span text:style-name="T168">83 724,7</text:span></text:p>
          </table:table-cell>
          <table:table-cell table:style-name="Таблица12.C2" office:value-type="string">
            <text:p text:style-name="P128">5<text:span text:style-name="T210">70 990,1</text:span></text:p>
          </table:table-cell>
          <table:table-cell table:style-name="Таблица12.F3" office:value-type="string">
            <text:p text:style-name="P128">5<text:span text:style-name="T147">6</text:span><text:span text:style-name="T178">8 790,1</text:span></text:p>
          </table:table-cell>
          <table:table-cell table:style-name="Таблица12.C2" office:value-type="string">
            <text:p text:style-name="P157">56<text:span text:style-name="T178">8 790,1</text:span></text:p>
          </table:table-cell>
        </table:table-row>
        <table:table-row table:style-name="TableLine979891218416"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72">33 669,7</text:p>
          </table:table-cell>
          <table:table-cell table:style-name="Таблица12.F3" office:value-type="string">
            <text:p text:style-name="P172">33 699,7</text:p>
          </table:table-cell>
          <table:table-cell table:style-name="Таблица12.C2" office:value-type="string">
            <text:p text:style-name="P177">33 669,7</text:p>
          </table:table-cell>
        </table:table-row>
        <table:table-row table:style-name="TableLine979891224672"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28">2<text:span text:style-name="T178">52 323,6</text:span></text:p>
          </table:table-cell>
          <table:table-cell table:style-name="Таблица12.C2" office:value-type="string">
            <text:p text:style-name="P169">1<text:span text:style-name="T201">83 </text:span><text:span text:style-name="T210">928,3</text:span></text:p>
          </table:table-cell>
          <table:table-cell table:style-name="Таблица12.F3" office:value-type="string">
            <text:p text:style-name="P157">243 579,6</text:p>
          </table:table-cell>
          <table:table-cell table:style-name="Таблица12.C2" office:value-type="string">
            <text:p text:style-name="P157">243 579,6</text:p>
          </table:table-cell>
        </table:table-row>
        <table:table-row table:style-name="TableLine979891221408"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F3" office:value-type="string">
            <text:p text:style-name="P128">00,0</text:p>
          </table:table-cell>
          <table:table-cell table:style-name="Таблица12.C2" office:value-type="string">
            <text:p text:style-name="P156">00,0</text:p>
          </table:table-cell>
        </table:table-row>
        <table:table-row table:style-name="TableLine979891227664"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39">8<text:span text:style-name="T168">3</text:span><text:span text:style-name="T178">6 048,3</text:span></text:p>
            <text:p text:style-name="P173"/>
          </table:table-cell>
          <table:table-cell table:style-name="Таблица12.C2" office:value-type="string">
            <text:p text:style-name="P169">7<text:span text:style-name="T201">8</text:span><text:span text:style-name="T210">8 588,1</text:span></text:p>
          </table:table-cell>
          <table:table-cell table:style-name="Таблица12.F3" office:value-type="string">
            <text:p text:style-name="P157">8<text:span text:style-name="T174">46 </text:span><text:span text:style-name="T178">039,4</text:span></text:p>
          </table:table-cell>
          <table:table-cell table:style-name="Таблица12.C2" office:value-type="string">
            <text:p text:style-name="P157">8<text:span text:style-name="T178">46 039,4</text:span></text:p>
          </table:table-cell>
        </table:table-row>
      </table:table>
      <text:p text:style-name="P323"/>
      <text:p text:style-name="P6"><text:soft-page-break/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TableLine979891226032">
          <table:table-cell table:style-name="Таблица13.A1" table:number-rows-spanned="5" office:value-type="string">
            <text:p text:style-name="P255"><text:span text:style-name="Основной_20_шрифт_20_абзаца"><text:span text:style-name="T55">Объем финансирования мероприятий «</text:span></text:span><text:span text:style-name="Основной_20_шрифт_20_абзаца"><text:span text:style-name="T86">Обеспечение образовательного процесса</text:span></text:span><text:span text:style-name="Основной_20_шрифт_20_абзаца"><text:span text:style-name="T55">»</text:span></text:span></text:p>
          </table:table-cell>
          <table:table-cell table:style-name="Таблица13.A1" table:number-rows-spanned="5" office:value-type="string">
            <text:p text:style-name="P178">3<text:span text:style-name="T206">40 </text:span><text:span text:style-name="T212">079,3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72">61484,1</text:p>
          </table:table-cell>
          <table:table-cell table:style-name="Таблица13.A1" office:value-type="string">
            <text:p text:style-name="P172">1<text:span text:style-name="T206">4330,1</text:span></text:p>
          </table:table-cell>
          <table:table-cell table:style-name="Таблица13.F1" office:value-type="string">
            <text:p text:style-name="P181">12189,1</text:p>
          </table:table-cell>
          <table:table-cell table:style-name="Таблица13.A1" office:value-type="string">
            <text:p text:style-name="P178">15235,8</text:p>
          </table:table-cell>
        </table:table-row>
        <table:table-row table:style-name="TableLine979891232832">
          <table:covered-table-cell/>
          <table:covered-table-cell/>
          <table:table-cell table:style-name="Таблица13.C2" office:value-type="string">
            <text:p text:style-name="P5">Федеральный бюдж<text:span text:style-name="T147">ет</text:span></text:p>
          </table:table-cell>
          <table:table-cell table:style-name="Таблица13.C2" office:value-type="string">
            <text:p text:style-name="P105">996,3</text:p>
          </table:table-cell>
          <table:table-cell table:style-name="Таблица13.C2" office:value-type="string">
            <text:p text:style-name="P99">3<text:span text:style-name="T198">5822,1</text:span></text:p>
          </table:table-cell>
          <table:table-cell table:style-name="Таблица13.F2" office:value-type="string">
            <text:p text:style-name="P109">39607,4</text:p>
          </table:table-cell>
          <table:table-cell table:style-name="Таблица13.C2" office:value-type="string">
            <text:p text:style-name="P178">38666,9</text:p>
          </table:table-cell>
        </table:table-row>
        <table:table-row table:style-name="TableLine979891222224"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17">бюджет</text:p>
          </table:table-cell>
          <table:table-cell table:style-name="Таблица13.C2" office:value-type="string">
            <text:p text:style-name="P165">3<text:span text:style-name="T174">95</text:span><text:span text:style-name="T179">07,9</text:span></text:p>
          </table:table-cell>
          <table:table-cell table:style-name="Таблица13.C2" office:value-type="string">
            <text:p text:style-name="P157">2<text:span text:style-name="T204">8</text:span><text:span text:style-name="T212">104,6</text:span></text:p>
          </table:table-cell>
          <table:table-cell table:style-name="Таблица13.F2" office:value-type="string">
            <text:p text:style-name="P157">25937,9</text:p>
          </table:table-cell>
          <table:table-cell table:style-name="Таблица13.C2" office:value-type="string">
            <text:p text:style-name="P157">25937,9</text:p>
          </table:table-cell>
        </table:table-row>
        <table:table-row table:style-name="TableLine979891221136">
          <table:covered-table-cell/>
          <table:covered-table-cell/>
          <table:table-cell table:style-name="Таблица13.C2" office:value-type="string">
            <text:p text:style-name="P117">Внебюджетные <text:s/>источники</text:p>
          </table:table-cell>
          <table:table-cell table:style-name="Таблица13.C2" office:value-type="string">
            <text:p text:style-name="P128">2 259,2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979891238816">
          <table:covered-table-cell/>
          <table:covered-table-cell/>
          <table:table-cell table:style-name="Таблица13.C2" office:value-type="string">
            <text:p text:style-name="P117">Всего</text:p>
            <text:p text:style-name="P117"/>
          </table:table-cell>
          <table:table-cell table:style-name="Таблица13.C2" office:value-type="string">
            <text:p text:style-name="P172">104<text:span text:style-name="T210">247,5</text:span></text:p>
          </table:table-cell>
          <table:table-cell table:style-name="Таблица13.C2" office:value-type="string">
            <text:p text:style-name="P157">7<text:span text:style-name="T212">8256,8</text:span></text:p>
          </table:table-cell>
          <table:table-cell table:style-name="Таблица13.F2" office:value-type="string">
            <text:p text:style-name="P157">7<text:span text:style-name="T195">7734,4</text:span></text:p>
          </table:table-cell>
          <table:table-cell table:style-name="Таблица13.C2" office:value-type="string">
            <text:p text:style-name="P183">79840,6</text:p>
          </table:table-cell>
        </table:table-row>
        <table:table-row table:style-name="TableLine979891248608">
          <table:table-cell table:style-name="Таблица13.C2" table:number-rows-spanned="5" office:value-type="string">
            <text:p text:style-name="P255"><text:span text:style-name="Основной_20_шрифт_20_абзаца"><text:span text:style-name="T55">Объем финансирования мероприятий</text:span></text:span></text:p>
            <text:p text:style-name="P255"><text:span text:style-name="Основной_20_шрифт_20_абзаца"><text:span text:style-name="T90">«</text:span></text:span><text:span text:style-name="Основной_20_шрифт_20_абзаца"><text:span text:style-name="T86">Меры социальной поддержки</text:span></text:span><text:span text:style-name="Основной_20_шрифт_20_абзаца"><text:span text:style-name="T90">»</text:span></text:span></text:p>
          </table:table-cell>
          <table:table-cell table:style-name="Таблица13.C2" table:number-rows-spanned="5" office:value-type="string">
            <text:p text:style-name="P128">2<text:span text:style-name="T179">78 963,6</text:span></text:p>
          </table:table-cell>
          <table:table-cell table:style-name="Таблица13.C2" office:value-type="string">
            <text:p text:style-name="P117">Краевой бюджет</text:p>
          </table:table-cell>
          <table:table-cell table:style-name="Таблица13.C2" office:value-type="string">
            <text:p text:style-name="P128">6<text:span text:style-name="T174">4 134,1</text:span></text:p>
          </table:table-cell>
          <table:table-cell table:style-name="Таблица13.C2" office:value-type="string">
            <text:p text:style-name="P157">69<text:span text:style-name="T179">269,3</text:span></text:p>
          </table:table-cell>
          <table:table-cell table:style-name="Таблица13.F2" office:value-type="string">
            <text:p text:style-name="P157">7<text:span text:style-name="T179">0631,2</text:span></text:p>
          </table:table-cell>
          <table:table-cell table:style-name="Таблица13.C2" office:value-type="string">
            <text:p text:style-name="P157">7<text:span text:style-name="T179">2049,0</text:span></text:p>
          </table:table-cell>
        </table:table-row>
        <table:table-row table:style-name="TableLine979891246976"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979891247520"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41">990,0</text:p>
          </table:table-cell>
          <table:table-cell table:style-name="Таблица13.C2" office:value-type="string">
            <text:p text:style-name="P157">630,0</text:p>
          </table:table-cell>
          <table:table-cell table:style-name="Таблица13.F2" office:value-type="string">
            <text:p text:style-name="P157">630,0</text:p>
          </table:table-cell>
          <table:table-cell table:style-name="Таблица13.C2" office:value-type="string">
            <text:p text:style-name="P157">630,0</text:p>
          </table:table-cell>
        </table:table-row>
        <table:table-row table:style-name="TableLine97989124833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6">00,0</text:p>
          </table:table-cell>
        </table:table-row>
        <table:table-row table:style-name="TableLine979891250784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6<text:span text:style-name="T174">5 124,1</text:span></text:p>
          </table:table-cell>
          <table:table-cell table:style-name="Таблица13.C2" office:value-type="string">
            <text:p text:style-name="P128">7<text:span text:style-name="T147">0270,9</text:span></text:p>
          </table:table-cell>
          <table:table-cell table:style-name="Таблица13.F2" office:value-type="string">
            <text:p text:style-name="P128">7<text:span text:style-name="T147">2486,2</text:span></text:p>
          </table:table-cell>
          <table:table-cell table:style-name="Таблица13.C2" office:value-type="string">
            <text:p text:style-name="P157">73907,8</text:p>
          </table:table-cell>
        </table:table-row>
        <table:table-row table:style-name="TableLine979891235824">
          <table:table-cell table:style-name="Таблица13.A1" table:number-rows-spanned="5" office:value-type="string">
            <text:p text:style-name="P255"><text:span text:style-name="Основной_20_шрифт_20_абзаца"><text:span text:style-name="T55">Объем финансирования мероприятий</text:span></text:span></text:p>
            <text:p text:style-name="P255"><text:span text:style-name="Основной_20_шрифт_20_абзаца"><text:span text:style-name="T86">«Обеспечение реализации муниципальной программы и прочие мероприятия»</text:span></text:span></text:p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</table:table-cell>
          <table:table-cell table:style-name="Таблица13.A1" table:number-rows-spanned="5" office:value-type="string">
            <text:p text:style-name="P128">1<text:span text:style-name="T201">7</text:span><text:span text:style-name="T212">2 652,9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67">5 <text:span text:style-name="T168">866,1</text:span></text:p>
          </table:table-cell>
          <table:table-cell table:style-name="Таблица13.A1" office:value-type="string">
            <text:p text:style-name="P183">6 246,1</text:p>
          </table:table-cell>
          <table:table-cell table:style-name="Таблица13.F1" office:value-type="string">
            <text:p text:style-name="P128"><text:s/>8 <text:span text:style-name="T179">446,1</text:span></text:p>
          </table:table-cell>
          <table:table-cell table:style-name="Таблица13.A1" office:value-type="string">
            <text:p text:style-name="P157">8 <text:span text:style-name="T179">446,1</text:span></text:p>
          </table:table-cell>
        </table:table-row>
        <table:table-row table:style-name="TableLine979891246160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979891242080"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28">36 <text:span text:style-name="T158">77</text:span><text:span text:style-name="T165">5,</text:span><text:span text:style-name="T179">6</text:span></text:p>
          </table:table-cell>
          <table:table-cell table:style-name="Таблица13.A1" office:value-type="string">
            <text:p text:style-name="P169">2<text:span text:style-name="T212">7801,5</text:span></text:p>
          </table:table-cell>
          <table:table-cell table:style-name="Таблица13.F1" office:value-type="string">
            <text:p text:style-name="P157">39535,7</text:p>
          </table:table-cell>
          <table:table-cell table:style-name="Таблица13.A1" office:value-type="string">
            <text:p text:style-name="P157">39535,7</text:p>
          </table:table-cell>
        </table:table-row>
        <table:table-row table:style-name="TableLine97989124561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979891247792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4<text:span text:style-name="T165">2 </text:span><text:span text:style-name="T168">641,</text:span><text:span text:style-name="T179">7</text:span></text:p>
          </table:table-cell>
          <table:table-cell table:style-name="Таблица13.C2" office:value-type="string">
            <text:p text:style-name="P169">3<text:span text:style-name="T212">4047,6</text:span></text:p>
          </table:table-cell>
          <table:table-cell table:style-name="Таблица13.F2" office:value-type="string">
            <text:p text:style-name="P128">4<text:span text:style-name="T147">7</text:span><text:span text:style-name="T179">981,8</text:span></text:p>
          </table:table-cell>
          <table:table-cell table:style-name="Таблица13.C2" office:value-type="string">
            <text:p text:style-name="P157">47<text:span text:style-name="T179">981,8</text:span></text:p>
          </table:table-cell>
        </table:table-row>
      </table:table>
      <text:p text:style-name="P120"/>
      <text:p text:style-name="P144"><text:soft-page-break/>11</text:p>
      <text:p text:style-name="P120"/>
      <text:p text:style-name="P120"><text:tab/>Объем софинансирования из краевого бюджета выделяется в рамках:</text:p>
      <text:p text:style-name="P542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51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51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45"/>
      <text:p text:style-name="P545"/>
      <text:p text:style-name="P545">6. Методика оценки эффективности реализации</text:p>
      <text:p text:style-name="P545">муниципальной программы</text:p>
      <text:p text:style-name="P545"/>
      <text:p text:style-name="P546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6"/>
      <text:p text:style-name="P128">7. Механизм реализации муниципальной программы</text:p>
      <text:p text:style-name="P128"><text:s/>и контроль за ее выполнением</text:p>
      <text:p text:style-name="P120"/>
      <text:p text:style-name="P12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муниципальной программы;</text:p>
      <text:p text:style-name="P120">- организует работу по достижению целевых показателей муниципальной 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53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34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5">в срок до 10 февраля года, следующего за отчетным, отчет о ходе реализации </text:p>
      <text:p text:style-name="P235"/>
      <text:p text:style-name="P239"><text:soft-page-break/>12</text:p>
      <text:p text:style-name="P235"/>
      <text:p text:style-name="P235">мероприятий, с указанием объема использованных денежных средств, оценку </text:p>
      <text:p text:style-name="P235">эффективности и результативности реализации муниципальной программы.</text:p>
      <text:p text:style-name="P55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34">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79891249152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6">3</text:span> годы</text:p>
          </table:table-cell>
        </table:table-row>
      </table:table>
      <text:p text:style-name="P6"/>
      <text:p text:style-name="P6">ПАСПОРТ</text:p>
      <text:p text:style-name="P223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6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TableLine979891237184">
          <table:table-cell table:style-name="Таблица15.A1" office:value-type="string">
            <text:p text:style-name="P229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15.A1" office:value-type="string">
            <text:p text:style-name="P230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891239088">
          <table:table-cell table:style-name="Таблица15.A1" office:value-type="string">
            <text:p text:style-name="P229"><text:span text:style-name="Основной_20_шрифт_20_абзаца"><text:span text:style-name="T86">Участники <text:s/>подпрограммы</text:span></text:span></text:p>
            <text:p text:style-name="P186"/>
          </table:table-cell>
          <table:table-cell table:style-name="Таблица15.A1" office:value-type="string">
            <text:p text:style-name="P230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79891248880">
          <table:table-cell table:style-name="Таблица15.A1" office:value-type="string">
            <text:p text:style-name="P229"><text:span text:style-name="Основной_20_шрифт_20_абзаца"><text:span text:style-name="T86">Цели подпрограммы</text:span></text:span></text:p>
            <text:p text:style-name="P186"/>
          </table:table-cell>
          <table:table-cell table:style-name="Таблица15.A1" office:value-type="string">
            <text:p text:style-name="P265"><text:span text:style-name="Основной_20_шрифт_20_абзаца"><text:span text:style-name="T90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79891251056">
          <table:table-cell table:style-name="Таблица15.A1" office:value-type="string">
            <text:p text:style-name="P229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56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55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6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55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56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56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09"/>
      <text:p text:style-name="P6"><text:soft-page-break/>2</text:p>
      <text:p text:style-name="P209"/>
      <table:table table:name="Таблица16" table:style-name="Таблица16">
        <table:table-column table:style-name="Таблица16.A"/>
        <table:table-column table:style-name="Таблица16.B"/>
        <table:table-row table:style-name="TableLine979891249424">
          <table:table-cell table:style-name="Таблица16.A1" office:value-type="string">
            <text:p text:style-name="P187"/>
          </table:table-cell>
          <table:table-cell table:style-name="Таблица16.B1" office:value-type="string">
            <text:p text:style-name="P263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63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62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979891238544">
          <table:table-cell table:style-name="Таблица16.A1" office:value-type="string">
            <text:p text:style-name="P187">Перечень целевых показателей</text:p>
            <text:p text:style-name="P187">подпрограммы</text:p>
          </table:table-cell>
          <table:table-cell table:style-name="Таблица16.B1" office:value-type="string">
            <text:p text:style-name="P263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51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63"><text:span text:style-name="Основной_20_шрифт_20_абзаца"><text:span text:style-name="T56">- д</text:span></text:span><text:span text:style-name="Основной_20_шрифт_20_абзаца"><text:span text:style-name="T55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71"><text:span text:style-name="Основной_20_шрифт_20_абзаца"><text:span text:style-name="T55">- </text:span></text:span><text:span text:style-name="Основной_20_шрифт_20_абзаца"><text:span text:style-name="T56"><text:s/></text:span></text:span><text:span text:style-name="Основной_20_шрифт_20_абзаца"><text:span text:style-name="T60">о</text:span></text:span><text:span text:style-name="Основной_20_шрифт_20_абзаца"><text:span text:style-name="T58">хват детей в возрасте от 5 до 18 лет, имеющих право </text:span></text:span><text:span text:style-name="Основной_20_шрифт_20_абзаца"><text:span text:style-name="T59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63"><text:span text:style-name="Основной_20_шрифт_20_абзаца"><text:span text:style-name="T55">- обеспечение образовательных учреждений, формой, инвентарем и оборудованием, нагрудной и иной продукции;</text:span></text:span></text:p>
            <text:p text:style-name="P263"><text:span text:style-name="Основной_20_шрифт_20_абзаца"><text:span text:style-name="T55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63"><text:span text:style-name="Основной_20_шрифт_20_абзаца"><text:span text:style-name="T55">- д</text:span></text:span><text:span text:style-name="Основной_20_шрифт_20_абзаца"><text:span text:style-name="T56">оля учащихся принявших участие в учебных</text:span></text:span></text:p>
            <text:p text:style-name="P263"><text:span text:style-name="Основной_20_шрифт_20_абзаца"><text:span text:style-name="T56">сборах, от общей численности учащихся 10-х <text:s/></text:span></text:span></text:p>
            <text:p text:style-name="P263"><text:span text:style-name="Основной_20_шрифт_20_абзаца"><text:span text:style-name="T56">классов;</text:span></text:span></text:p>
            <text:p text:style-name="P274"><text:span text:style-name="Основной_20_шрифт_20_абзаца"><text:span text:style-name="T56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/>
      <text:p text:style-name="P6"><text:soft-page-break/>3</text:p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row table:style-name="TableLine979891244256">
          <table:table-cell table:style-name="Таблица17.A1" office:value-type="string">
            <text:p text:style-name="P231">Этапы и сроки реализации муниципальной программы</text:p>
          </table:table-cell>
          <table:table-cell table:style-name="Таблица17.B1" office:value-type="string">
            <text:p text:style-name="P251"><text:span text:style-name="Основной_20_шрифт_20_абзаца"><text:span text:style-name="T75">2020-202</text:span></text:span><text:span text:style-name="Основной_20_шрифт_20_абзаца"><text:span text:style-name="T77">3</text:span></text:span><text:span text:style-name="Основной_20_шрифт_20_абзаца"><text:span text:style-name="T75"> годы</text:span></text:span></text:p>
            <text:p text:style-name="P251"/>
          </table:table-cell>
        </table:table-row>
        <table:table-row table:style-name="TableLine979891241536">
          <table:table-cell table:style-name="Таблица17.A2" office:value-type="string">
            <text:p text:style-name="P229"><text:span text:style-name="Основной_20_шрифт_20_абзаца"><text:span text:style-name="T85">Объемы бюджетных ассигнований</text:span></text:span></text:p>
            <text:p text:style-name="P229"><text:span text:style-name="Основной_20_шрифт_20_абзаца"><text:span text:style-name="T85">подпрограммы</text:span></text:span></text:p>
            <text:p text:style-name="P276"/>
          </table:table-cell>
          <table:table-cell table:style-name="Таблица17.B2" office:value-type="string">
            <text:p text:style-name="P120">Объем финансирования мероприятий подпрограммы составит:</text:p>
            <text:p text:style-name="P120">общий объем – <text:span text:style-name="T175">3 </text:span><text:span text:style-name="T202">31</text:span><text:span text:style-name="T210">6 715,2</text:span><text:span text:style-name="T168"> </text:span>тысяч рублей</text:p>
            <text:p text:style-name="P120">в том числе:</text:p>
            <text:p text:style-name="P120"/>
            <text:p text:style-name="P120">за счет средств федерального бюджета – <text:s text:c="15"/><text:span text:style-name="T179">101 009,1</text:span> тысяч рублей, в том числе на:</text:p>
            <text:p text:style-name="P120"/>
            <text:p text:style-name="P120">2020 год – <text:span text:style-name="T175">00,0</text:span> тысяч рублей</text:p>
            <text:p text:style-name="P120">2021 год – <text:span text:style-name="T174">3</text:span><text:span text:style-name="T175">3 669,7</text:span> тысяч рублей</text:p>
            <text:p text:style-name="P120">2022 год – <text:span text:style-name="T175">33 669,7</text:span> тысячи рублей</text:p>
            <text:p text:style-name="P145">2023 год — <text:span text:style-name="T179">33 669,7</text:span> тысячи рублей</text:p>
            <text:p text:style-name="P145"/>
            <text:p text:style-name="P120">за счет средств краевого бюджета – <text:span text:style-name="T147">2 2</text:span><text:span text:style-name="T168">9</text:span><text:span text:style-name="T210">2 295,0</text:span> тысяч рублей, в том числе на:</text:p>
            <text:p text:style-name="P120">2020 год – 5<text:span text:style-name="T168">83 724,7</text:span> тысяч рублей</text:p>
            <text:p text:style-name="P120">2021 год – 5<text:span text:style-name="T210">70 990,1</text:span> тысяч рублей</text:p>
            <text:p text:style-name="P120">2022 год – 5<text:span text:style-name="T147">6</text:span><text:span text:style-name="T179">8 790,1</text:span><text:span text:style-name="T147"> </text:span>тысяч рублей</text:p>
            <text:p text:style-name="P145">2023 год — <text:span text:style-name="T147">56</text:span><text:span text:style-name="T179">8 790,1</text:span><text:span text:style-name="T146"> тысяч рублей</text:span></text:p>
            <text:p text:style-name="P145"/>
            <text:p text:style-name="P318">за счет средств бюджета муниципального образования Кореновский район — <text:span text:style-name="T179">9</text:span><text:span text:style-name="T202">23 </text:span><text:span text:style-name="T210">411,1</text:span> тысяч рублей, в том числе на:</text:p>
            <text:p text:style-name="P120">2020 год – <text:span text:style-name="T159">2</text:span><text:span text:style-name="T179">52 323,6</text:span><text:span text:style-name="T122"> </text:span>тысячи рублей</text:p>
            <text:p text:style-name="P120">2021 год – <text:span text:style-name="T168">1</text:span><text:span text:style-name="T202">83 </text:span><text:span text:style-name="T210">928,3</text:span> тысячи рублей</text:p>
            <text:p text:style-name="P120">2022 год – <text:span text:style-name="T147">243 579,6</text:span> тысячи рублей</text:p>
            <text:p text:style-name="P145">2023 год — <text:span text:style-name="T147">243 579,6</text:span><text:span text:style-name="T146"> тысяч рублей</text:span></text:p>
          </table:table-cell>
        </table:table-row>
        <table:table-row table:style-name="TableLine979891252144">
          <table:table-cell table:style-name="Таблица17.A2" office:value-type="string">
            <text:p text:style-name="P233">Контроль за выполнением подпрограммы</text:p>
          </table:table-cell>
          <table:table-cell table:style-name="Таблица17.B2" office:value-type="string">
            <text:p text:style-name="P120">администрация муниципального</text:p>
            <text:p text:style-name="P121">образования Кореновский район</text:p>
          </table:table-cell>
        </table:table-row>
      </table:table>
      <text:p text:style-name="P215"/>
      <text:p text:style-name="P24">1. Характеристика текущего состояния и прогноз развития соответствующей сферы реализации подпрограммы</text:p>
      <text:p text:style-name="P185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306"><text:s/><text:tab/>Для решения задач, стоящих перед системой образования, требуется</text:p>
      <text:p text:style-name="P306"/>
      <text:p text:style-name="P306"/>
      <text:p text:style-name="P306"><text:soft-page-break/></text:p>
      <text:p text:style-name="P307">4</text:p>
      <text:p text:style-name="P306"/>
      <text:p text:style-name="P306">скоординировать работу по следующим направлениям:</text:p>
      <text:p text:style-name="P306">повышение качества образования в образовательных учреждениях  и в целом в</text:p>
      <text:p text:style-name="P305">муниципальном образовании;</text:p>
      <text:p text:style-name="P305">совершенствование содержания и технологий образования;</text:p>
      <text:p text:style-name="P305">повышение профессионального мастерства педагогических работников района;</text:p>
      <text:p text:style-name="P305">создание условий для сохранения и укрепления здоровья детей и подростков,</text:p>
      <text:p text:style-name="P305">активного включения их в социально-экономическую и культурную жизнь района;</text:p>
      <text:p text:style-name="P305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05">подготовке и переподготовке кадров для обеспечения высокого уровня качества</text:p>
      <text:p text:style-name="P305">профессионального образования.</text:p>
      <text:p text:style-name="P305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82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88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1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05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05">отдыха и оздоровление детей в районе осуществляется на базе муниципальных</text:p>
      <text:p text:style-name="P305">образовательных организациях (лагерей с дневным пребыванием, профильных лагерей, лагерей труда и отдыха).</text:p>
      <text:p text:style-name="P305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05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83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83"><text:soft-page-break/><text:span text:style-name="Основной_20_шрифт_20_абзаца"><text:span text:style-name="T9"/></text:span></text:p>
      <text:p text:style-name="P281"><text:span text:style-name="Основной_20_шрифт_20_абзаца"><text:span text:style-name="T11">5</text:span></text:span></text:p>
      <text:p text:style-name="P284"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83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88">ва в условиях воинской, правоохранительной и иной служебной деятельности.</text:p>
      <text:p text:style-name="P288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88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88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88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05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51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9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</text:span></text:span><text:span text:style-name="Основной_20_шрифт_20_абзаца"><text:span text:style-name="T8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52"><text:span text:style-name="Основной_20_шрифт_20_абзаца"><text:span text:style-name="T89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42">2.2. Для достижения указанной цели необходимо решить следующие основные задачи:</text:p>
      <text:p text:style-name="P251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62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62"><text:span text:style-name="Основной_20_шрифт_20_абзаца"><text:span text:style-name="T70"/></text:span></text:p>
      <text:p text:style-name="P562"><text:soft-page-break/><text:span text:style-name="Основной_20_шрифт_20_абзаца"><text:span text:style-name="T70"/></text:span></text:p>
      <text:p text:style-name="P564"><text:span text:style-name="Основной_20_шрифт_20_абзаца"><text:span text:style-name="T30">6</text:span></text:span></text:p>
      <text:p text:style-name="P562"><text:span text:style-name="Основной_20_шрифт_20_абзаца"><text:span text:style-name="T70"/></text:span></text:p>
      <text:p text:style-name="P562"><text:span text:style-name="Основной_20_шрифт_20_абзаца"><text:span text:style-name="T21">непрерывному профессиональному развитию;</text:span></text:span></text:p>
      <text:p text:style-name="P56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62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62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62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62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70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56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51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62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20"/>
      <text:p text:style-name="P542">2.3. Сроки реализации подпрограммы: 2020 – 202<text:span text:style-name="T127">3</text:span> годы.</text:p>
      <text:p text:style-name="P26"/>
      <text:p text:style-name="P26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51"><text:span text:style-name="Основной_20_шрифт_20_абзаца"><text:span text:style-name="T9"/></text:span></text:p>
      <text:p text:style-name="P551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42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204"/>
      <text:p text:style-name="P6">4. Обоснование ресурсного обеспечения подпрограммы</text:p>
      <text:p text:style-name="P20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 table:style-name="TableLine979891242896">
          <table:table-cell table:style-name="Таблица18.A1" table:number-rows-spanned="3" office:value-type="string">
            <text:p text:style-name="P128">Объем финансирования мероприятий</text:p>
          </table:table-cell>
          <table:table-cell table:style-name="Таблица18.A1" table:number-rows-spanned="3" office:value-type="string">
            <text:p text:style-name="P567">Объем</text:p>
            <text:p text:style-name="P567">финансиро</text:p>
            <text:p text:style-name="P567">вания,</text:p>
            <text:p text:style-name="P567">всего</text:p>
            <text:p text:style-name="P567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891246432"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891240176">
          <table:covered-table-cell/>
          <table:covered-table-cell/>
          <table:covered-table-cell/>
          <table:table-cell table:style-name="Таблица18.A1" office:value-type="string">
            <text:p text:style-name="P128">2020 год</text:p>
          </table:table-cell>
          <table:table-cell table:style-name="Таблица18.A1" office:value-type="string">
            <text:p text:style-name="P128">2021 год</text:p>
          </table:table-cell>
          <table:table-cell table:style-name="Таблица18.F3" office:value-type="string">
            <text:p text:style-name="P128">2022 год</text:p>
          </table:table-cell>
          <table:table-cell table:style-name="Таблица18.A1" office:value-type="string">
            <text:p text:style-name="P146">2023 год</text:p>
          </table:table-cell>
        </table:table-row>
        <table:table-row table:style-name="TableLine979891241808">
          <table:table-cell table:style-name="Таблица18.A1" table:number-rows-spanned="2" office:value-type="string">
            <text:p text:style-name="P255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78"><text:span text:style-name="Основной_20_шрифт_20_абзаца"><text:span text:style-name="T28">3</text:span></text:span><text:span text:style-name="Основной_20_шрифт_20_абзаца"><text:span text:style-name="T31">31</text:span></text:span><text:span text:style-name="Основной_20_шрифт_20_абзаца"><text:span text:style-name="T32">6715,2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17">Краевой бюджет</text:p>
          </table:table-cell>
          <table:table-cell table:style-name="Таблица18.A1" office:value-type="string">
            <text:p text:style-name="P128">5<text:span text:style-name="T168">83724,7</text:span></text:p>
          </table:table-cell>
          <table:table-cell table:style-name="Таблица18.A1" office:value-type="string">
            <text:p text:style-name="P128">5<text:span text:style-name="T210">70990,1</text:span></text:p>
          </table:table-cell>
          <table:table-cell table:style-name="Таблица18.F3" office:value-type="string">
            <text:p text:style-name="P128">5<text:span text:style-name="T147">6</text:span><text:span text:style-name="T179">8790,1</text:span></text:p>
          </table:table-cell>
          <table:table-cell table:style-name="Таблица18.A1" office:value-type="string">
            <text:p text:style-name="P159">56<text:span text:style-name="T179">8790,1</text:span></text:p>
          </table:table-cell>
        </table:table-row>
        <table:table-row table:style-name="TableLine979891237728"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28">00,0</text:p>
          </table:table-cell>
          <table:table-cell table:style-name="Таблица18.A1" office:value-type="string">
            <text:p text:style-name="P174">33669,7</text:p>
          </table:table-cell>
          <table:table-cell table:style-name="Таблица18.F3" office:value-type="string">
            <text:p text:style-name="P174">33669,7</text:p>
          </table:table-cell>
          <table:table-cell table:style-name="Таблица18.A1" office:value-type="string">
            <text:p text:style-name="P178">33669,7</text:p>
          </table:table-cell>
        </table:table-row>
      </table:table>
      <text:p text:style-name="P120"><text:soft-page-break/></text:p>
      <text:p text:style-name="P166">7</text:p>
      <text:p text:style-name="P120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 table:style-name="TableLine979891239904">
          <table:table-cell table:style-name="Таблица114.A1" table:number-rows-spanned="2" office:value-type="string">
            <text:p text:style-name="P256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56"/>
          </table:table-cell>
          <table:table-cell table:style-name="Таблица114.A1" table:number-rows-spanned="2" office:value-type="string">
            <text:p text:style-name="P279"><text:span text:style-name="Основной_20_шрифт_20_абзаца"><text:span text:style-name="T28"/></text:span></text:p>
            <text:p text:style-name="P279"/>
            <text:p text:style-name="P279"/>
            <text:p text:style-name="P279"/>
            <text:p text:style-name="P279"/>
            <text:p text:style-name="P279"/>
            <text:p text:style-name="P279"/>
          </table:table-cell>
          <table:table-cell table:style-name="Таблица114.A1" office:value-type="string">
            <text:p text:style-name="P93">Муниципальный бюджет</text:p>
          </table:table-cell>
          <table:table-cell table:style-name="Таблица114.A1" office:value-type="string">
            <text:p text:style-name="P131">2<text:span text:style-name="T179">52323,6</text:span></text:p>
          </table:table-cell>
          <table:table-cell table:style-name="Таблица114.A1" office:value-type="string">
            <text:p text:style-name="P169">1<text:span text:style-name="T202">83</text:span><text:span text:style-name="T210">928,3</text:span></text:p>
          </table:table-cell>
          <table:table-cell table:style-name="Таблица114.F1" office:value-type="string">
            <text:p text:style-name="P160">243579,6</text:p>
          </table:table-cell>
          <table:table-cell table:style-name="Таблица114.A1" office:value-type="string">
            <text:p text:style-name="P160">243579,6</text:p>
          </table:table-cell>
        </table:table-row>
        <table:table-row table:style-name="TableLine979891146336">
          <table:covered-table-cell/>
          <table:covered-table-cell/>
          <table:table-cell table:style-name="Таблица114.A1" office:value-type="string">
            <text:p text:style-name="P93">Внебюджетные источ-</text:p>
            <text:p text:style-name="P93">ники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F1" office:value-type="string">
            <text:p text:style-name="P131">00,0</text:p>
          </table:table-cell>
          <table:table-cell table:style-name="Таблица114.A1" office:value-type="string">
            <text:p text:style-name="P160">00,0</text:p>
          </table:table-cell>
        </table:table-row>
      </table:table>
      <text:p text:style-name="P543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628">05.10.2015 № 939 <text:s text:c="2"/>«Об утверждении <text:s text:c="3"/>государственной <text:s/>программы <text:s text:c="3"/><text:span text:style-name="T127">Красно-</text:span></text:p>
      <text:p text:style-name="P628">дарского края «Развитие образования».</text:p>
      <text:p text:style-name="P542">Объем софинансирования из краевого бюджета выделяется в рамках государственной программы Краснодарского края «Дети Кубани».</text:p>
      <text:p text:style-name="P12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04"/>
      <text:p text:style-name="P544">5. Методика оценки эффективности реализации подпрограммы</text:p>
      <text:p text:style-name="P216"/>
      <text:p text:style-name="P54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20"/>
      <text:p text:style-name="P128">6. Механизм реализации подпрограммы и контроль за ее выполнением</text:p>
      <text:p text:style-name="P208"/>
      <text:p text:style-name="P12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3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6">ежеквартально до 20-го числа месяца, следующего за отчетным периодом, </text:p>
      <text:p text:style-name="P236">представляют отчет об <text:s/>объемах <text:s/>использованных денежных средств и степени </text:p>
      <text:p text:style-name="P236"/>
      <text:p text:style-name="P241"><text:soft-page-break/>8</text:p>
      <text:p text:style-name="P236"/>
      <text:p text:style-name="P236">выполнения мероприятий;</text:p>
      <text:p text:style-name="P234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4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34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TableLine979891132736">
          <table:table-cell table:style-name="Таблица19.A1" office:value-type="string">
            <text:p text:style-name="P188"/>
          </table:table-cell>
          <table:table-cell table:style-name="Таблица19.A1" office:value-type="string">
            <text:p text:style-name="P222"><text:span text:style-name="Основной_20_шрифт_20_абзаца"><text:span text:style-name="T43">Приложение <text:s/>№1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9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5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189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муниципальной под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44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7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68">№</text:p>
            <text:p text:style-name="P569">п/п</text:p>
          </table:table-cell>
          <table:table-cell table:style-name="Таблица20.A1" table:number-rows-spanned="2" office:value-type="string">
            <text:p text:style-name="P569">Наименование целевого показателя</text:p>
          </table:table-cell>
          <table:table-cell table:style-name="Таблица20.A1" table:number-rows-spanned="2" office:value-type="string">
            <text:p text:style-name="P569">Ед. изм.</text:p>
          </table:table-cell>
          <table:table-cell table:style-name="Таблица20.A1" table:number-rows-spanned="2" office:value-type="string">
            <text:p text:style-name="P569">Статус 1</text:p>
          </table:table-cell>
          <table:table-cell table:style-name="Таблица20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891143344"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69">2020 год</text:p>
          </table:table-cell>
          <table:table-cell table:style-name="Таблица20.E2" office:value-type="string">
            <text:p text:style-name="P569">2021 год</text:p>
          </table:table-cell>
          <table:table-cell table:style-name="Таблица20.E2" office:value-type="string">
            <text:p text:style-name="P569">2022 год</text:p>
          </table:table-cell>
          <table:table-cell table:style-name="Таблица20.H2" office:value-type="string">
            <text:p text:style-name="P580">2023 год</text:p>
          </table:table-cell>
        </table:table-row>
        <table:table-row table:style-name="TableLine979891138992">
          <table:table-cell table:style-name="Таблица20.E2" office:value-type="string">
            <text:p text:style-name="P569">1</text:p>
          </table:table-cell>
          <table:table-cell table:style-name="Таблица20.E2" office:value-type="string">
            <text:p text:style-name="P569">2</text:p>
          </table:table-cell>
          <table:table-cell table:style-name="Таблица20.E2" office:value-type="string">
            <text:p text:style-name="P569">3</text:p>
          </table:table-cell>
          <table:table-cell table:style-name="Таблица20.E2" office:value-type="string">
            <text:p text:style-name="P569">4</text:p>
          </table:table-cell>
          <table:table-cell table:style-name="Таблица20.E2" office:value-type="string">
            <text:p text:style-name="P569">5</text:p>
          </table:table-cell>
          <table:table-cell table:style-name="Таблица20.E2" office:value-type="string">
            <text:p text:style-name="P569">6</text:p>
          </table:table-cell>
          <table:table-cell table:style-name="Таблица20.E2" office:value-type="string">
            <text:p text:style-name="P569">7</text:p>
          </table:table-cell>
          <table:table-cell table:style-name="Таблица20.H2" office:value-type="string">
            <text:p text:style-name="P580">8</text:p>
          </table:table-cell>
        </table:table-row>
        <table:table-row table:style-name="TableLine979891143888">
          <table:table-cell table:style-name="Таблица20.E2" office:value-type="string">
            <text:p text:style-name="P190">1.</text:p>
          </table:table-cell>
          <table:table-cell table:style-name="Таблица20.H2" table:number-columns-spanned="7" office:value-type="string">
            <text:p text:style-name="P229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137632">
          <table:table-cell table:style-name="Таблица20.E2" office:value-type="string">
            <text:p text:style-name="P191">1.1.</text:p>
          </table:table-cell>
          <table:table-cell table:style-name="Таблица20.E2" office:value-type="string">
            <text:p text:style-name="P251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75">процентов</text:p>
          </table:table-cell>
          <table:table-cell table:style-name="Таблица20.E2" office:value-type="string">
            <text:p text:style-name="P575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E2" office:value-type="string">
            <text:p text:style-name="P569">1.2.</text:p>
          </table:table-cell>
          <table:table-cell table:style-name="Таблица20.E2" office:value-type="string">
            <text:p text:style-name="P120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75">процентов</text:p>
          </table:table-cell>
          <table:table-cell table:style-name="Таблица20.E2" office:value-type="string">
            <text:p text:style-name="P575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  <text:p text:style-name="P26"/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A7" office:value-type="string">
            <text:p text:style-name="P569">1.3.</text:p>
          </table:table-cell>
          <table:table-cell table:style-name="Таблица20.A7" office:value-type="string">
            <text:p text:style-name="P255"><text:span text:style-name="Основной_20_шрифт_20_абзаца"><text:span text:style-name="T5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75">процентов</text:p>
          </table:table-cell>
          <table:table-cell table:style-name="Таблица20.A7" office:value-type="string">
            <text:p text:style-name="P575">3</text:p>
          </table:table-cell>
          <table:table-cell table:style-name="Таблица20.A7" office:value-type="string">
            <text:p text:style-name="P575">97,2</text:p>
          </table:table-cell>
          <table:table-cell table:style-name="Таблица20.A7" office:value-type="string">
            <text:p text:style-name="P575">97,8</text:p>
          </table:table-cell>
          <table:table-cell table:style-name="Таблица20.A7" office:value-type="string">
            <text:p text:style-name="P575">98,0</text:p>
          </table:table-cell>
          <table:table-cell table:style-name="Таблица20.H7" office:value-type="string">
            <text:p text:style-name="P581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69">1.4.</text:p>
          </table:table-cell>
          <table:table-cell table:style-name="Таблица21.A1" office:value-type="string">
            <text:p text:style-name="P197"><text:span text:style-name="T161">Охват детей в возрасте от 5 до 18 лет, имеющих право </text:span><text:span text:style-name="T162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75">процентов</text:p>
          </table:table-cell>
          <table:table-cell table:style-name="Таблица21.A1" office:value-type="string">
            <text:p text:style-name="P575">3</text:p>
          </table:table-cell>
          <table:table-cell table:style-name="Таблица21.A1" office:value-type="string">
            <text:p text:style-name="P594">13</text:p>
            <text:p text:style-name="P575"/>
          </table:table-cell>
          <table:table-cell table:style-name="Таблица21.A1" office:value-type="string">
            <text:p text:style-name="P594">25</text:p>
            <text:p text:style-name="P575"/>
          </table:table-cell>
          <table:table-cell table:style-name="Таблица21.A1" office:value-type="string">
            <text:p text:style-name="P594">25</text:p>
          </table:table-cell>
          <table:table-cell table:style-name="Таблица21.H1" office:value-type="string">
            <text:p text:style-name="P594">25</text:p>
          </table:table-cell>
        </table:table-row>
        <table:table-row table:style-name="Таблица21.1">
          <table:table-cell table:style-name="Таблица21.A2" office:value-type="string">
            <text:p text:style-name="P569">1.5.</text:p>
          </table:table-cell>
          <table:table-cell table:style-name="Таблица21.A2" office:value-type="string">
            <text:p text:style-name="P193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90,0</text:p>
          </table:table-cell>
          <table:table-cell table:style-name="Таблица21.A2" office:value-type="string">
            <text:p text:style-name="P575">91,0</text:p>
          </table:table-cell>
          <table:table-cell table:style-name="Таблица21.A2" office:value-type="string">
            <text:p text:style-name="P575">92,0</text:p>
          </table:table-cell>
          <table:table-cell table:style-name="Таблица21.H2" office:value-type="string">
            <text:p text:style-name="P581">92,5</text:p>
          </table:table-cell>
        </table:table-row>
        <table:table-row table:style-name="Таблица21.1">
          <table:table-cell table:style-name="Таблица21.A2" office:value-type="string">
            <text:p text:style-name="P569">1.6.</text:p>
          </table:table-cell>
          <table:table-cell table:style-name="Таблица21.A2" office:value-type="string">
            <text:p text:style-name="P401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13,0</text:p>
          </table:table-cell>
          <table:table-cell table:style-name="Таблица21.A2" office:value-type="string">
            <text:p text:style-name="P575">14,0</text:p>
          </table:table-cell>
          <table:table-cell table:style-name="Таблица21.A2" office:value-type="string">
            <text:p text:style-name="P575">15,0</text:p>
          </table:table-cell>
          <table:table-cell table:style-name="Таблица21.H2" office:value-type="string">
            <text:p text:style-name="P581">15,2</text:p>
          </table:table-cell>
        </table:table-row>
        <table:table-row table:style-name="Таблица21.1">
          <table:table-cell table:style-name="Таблица21.A2" office:value-type="string">
            <text:p text:style-name="P569">1.7.</text:p>
          </table:table-cell>
          <table:table-cell table:style-name="Таблица21.A2" office:value-type="string">
            <text:p text:style-name="P417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575">41,0</text:p>
          </table:table-cell>
          <table:table-cell table:style-name="Таблица21.A2" office:value-type="string">
            <text:p text:style-name="P575">41,5</text:p>
          </table:table-cell>
          <table:table-cell table:style-name="Таблица21.A2" office:value-type="string">
            <text:p text:style-name="P575">42,0</text:p>
          </table:table-cell>
          <table:table-cell table:style-name="Таблица21.H2" office:value-type="string">
            <text:p text:style-name="P581">42,2</text:p>
          </table:table-cell>
        </table:table-row>
        <table:table-row table:style-name="Таблица21.1">
          <table:table-cell table:style-name="Таблица21.A2" office:value-type="string">
            <text:p text:style-name="P569">1.8.</text:p>
          </table:table-cell>
          <table:table-cell table:style-name="Таблица21.A2" office:value-type="string">
            <text:p text:style-name="P198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75">процентов</text:p>
          </table:table-cell>
          <table:table-cell table:style-name="Таблица21.A2" office:value-type="string">
            <text:p text:style-name="P575">3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H2" office:value-type="string">
            <text:p text:style-name="P64">100</text:p>
          </table:table-cell>
        </table:table-row>
      </table:table>
      <text:p text:style-name="P6"/>
      <text:p text:style-name="P418"/>
      <text:p text:style-name="P277"/>
      <text:p text:style-name="P277"><text:span text:style-name="Основной_20_шрифт_20_абзаца"><text:span text:style-name="T104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 table:style-name="TableLine979891612592">
          <table:table-cell table:style-name="Таблица22.A1" office:value-type="string">
            <text:p text:style-name="P188"/>
          </table:table-cell>
          <table:table-cell table:style-name="Таблица22.A1" office:value-type="string">
            <text:p text:style-name="P222"><text:span text:style-name="Основной_20_шрифт_20_абзаца"><text:span text:style-name="T43">Приложение <text:s/>№2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6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323"/>
      <text:p text:style-name="P6">ПЕРЕЧЕНЬ ОСНОВНЫХ МЕРОПРИЯТИЙ ПОДПРОГРАММЫ</text:p>
      <text:p text:style-name="P22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2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TableLine979891604976"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3">Источники</text:p>
            <text:p text:style-name="P33">финансирования</text:p>
          </table:table-cell>
          <table:table-cell table:style-name="Таблица23.A1" table:number-rows-spanned="2" office:value-type="string">
            <text:p text:style-name="P33">Объем</text:p>
            <text:p text:style-name="P33">финанси</text:p>
            <text:p text:style-name="P33">рован</text:p>
            <text:p text:style-name="P33">ия,</text:p>
            <text:p text:style-name="P33">всего</text:p>
            <text:p text:style-name="P33">(тыс.</text:p>
            <text:p text:style-name="P33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3">Срок реализации мероприятия</text:p>
          </table:table-cell>
          <table:table-cell table:style-name="Таблица23.A1" table:number-rows-spanned="2" office:value-type="string">
            <text:p text:style-name="P33">Непосредственный</text:p>
            <text:p text:style-name="P33">результат реализации мероприятий</text:p>
          </table:table-cell>
          <table:table-cell table:style-name="Таблица23.A1" table:number-rows-spanned="2" office:value-type="string">
            <text:p text:style-name="P33">Муниципальный заказчик мероприятия, ответственный за выполнение мероприятий и получатель субсидий (субвенция, иных межбюд</text:p>
            <text:p text:style-name="P33">жетных транс</text:p>
            <text:p text:style-name="P33">фертов)</text:p>
          </table:table-cell>
        </table:table-row>
        <table:table-row table:style-name="TableLine979891606064"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5">2023 год</text:p>
          </table:table-cell>
          <table:covered-table-cell/>
          <table:covered-table-cell/>
          <table:covered-table-cell/>
        </table:table-row>
        <table:table-row table:style-name="TableLine979891598992"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5">9</text:p>
          </table:table-cell>
          <table:table-cell table:style-name="Таблица23.A1" office:value-type="string">
            <text:p text:style-name="P65">10</text:p>
          </table:table-cell>
          <table:table-cell table:style-name="Таблица23.A1" office:value-type="string">
            <text:p text:style-name="P6">1<text:span text:style-name="T128">1</text:span></text:p>
          </table:table-cell>
          <table:table-cell table:style-name="Таблица23.A1" office:value-type="string">
            <text:p text:style-name="P6">1<text:span text:style-name="T128">2</text:span></text:p>
          </table:table-cell>
        </table:table-row>
        <table:table-row table:style-name="TableLine979891606880"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51"><text:span text:style-name="Основной_20_шрифт_20_абзаца"><text:span text:style-name="T9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6"><text:s/></text:span></text:span><text:span text:style-name="Основной_20_шрифт_20_абзаца"><text:span text:style-name="T90">качественного образования, воспитания и позитивной социализации детей, <text:s/>р</text:span></text:span><text:span text:style-name="Основной_20_шрифт_20_абзаца"><text:span text:style-name="T86">азвитие системы отдыха и оздоровления детей, </text:span></text:span><text:span text:style-name="Основной_20_шрифт_20_абзаца"><text:span text:style-name="T88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soft-page-break/></text:p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able:table-row table:style-name="TableLine979891608512">
          <table:table-cell table:style-name="Таблица24.A1" office:value-type="string">
            <text:p text:style-name="P406"/>
          </table:table-cell>
          <table:table-cell table:style-name="Таблица24.A1" office:value-type="string">
            <text:p text:style-name="P192"/>
          </table:table-cell>
          <table:table-cell table:style-name="Таблица24.A1" office:value-type="string">
            <text:p text:style-name="P435"/>
          </table:table-cell>
          <table:table-cell table:style-name="Таблица24.D1" table:number-columns-spanned="9" office:value-type="string">
            <text:p text:style-name="P251"><text:span text:style-name="Основной_20_шрифт_20_абзаца"><text:span text:style-name="T86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606608"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2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599536">
          <table:table-cell table:style-name="Таблица24.A1" table:number-rows-spanned="4" office:value-type="string">
            <text:p text:style-name="P406">1.1.</text:p>
          </table:table-cell>
          <table:table-cell table:style-name="Таблица24.A1" table:number-rows-spanned="4" office:value-type="string">
            <text:p text:style-name="P192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35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7">31<text:span text:style-name="T210">42009,6</text:span></text:p>
          </table:table-cell>
          <table:table-cell table:style-name="Таблица24.A1" office:value-type="string">
            <text:p text:style-name="P105">801<text:span text:style-name="T202">442,4</text:span></text:p>
          </table:table-cell>
          <table:table-cell table:style-name="Таблица24.A1" office:value-type="string">
            <text:p text:style-name="P97">7<text:span text:style-name="T210">41328,2</text:span>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326">1,2,3,4 кв. </text:p>
            <text:p text:style-name="P326">2020,</text:p>
            <text:p text:style-name="P376">2021,</text:p>
            <text:p text:style-name="P6">2022,</text:p>
            <text:p text:style-name="P65">2023 года</text:p>
          </table:table-cell>
          <table:table-cell table:style-name="Таблица24.A1" table:number-rows-spanned="4" office:value-type="string">
            <text:p text:style-name="P122">Доля муниципальных образовательных, <text:s/>организаций, выполнивших муниципальное задание</text:p>
            <text:p text:style-name="P122"><text:s/></text:p>
            <text:p text:style-name="P255"><text:span text:style-name="Основной_20_шрифт_20_абзаца"><text:span text:style-name="T56"><text:s/></text:span></text:span></text:p>
          </table:table-cell>
          <table:table-cell table:style-name="Таблица24.D1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891609872"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7">22<text:span text:style-name="T165">5</text:span><text:span text:style-name="T210">8438,8</text:span></text:p>
          </table:table-cell>
          <table:table-cell table:style-name="Таблица24.A2" office:value-type="string">
            <text:p text:style-name="P10">5<text:span text:style-name="T165">6</text:span><text:span text:style-name="T168">6997,3</text:span></text:p>
          </table:table-cell>
          <table:table-cell table:style-name="Таблица24.A2" office:value-type="string">
            <text:p text:style-name="P10">5<text:span text:style-name="T148">6</text:span><text:span text:style-name="T210">5280,5</text:span></text:p>
          </table:table-cell>
          <table:table-cell table:style-name="Таблица24.A2" office:value-type="string">
            <text:p text:style-name="P10">5<text:span text:style-name="T148">63</text:span><text:span text:style-name="T179">080,5</text:span></text:p>
          </table:table-cell>
          <table:table-cell table:style-name="Таблица24.A2" office:value-type="string">
            <text:p text:style-name="P87">563<text:span text:style-name="T179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5">2023 года</text:p>
          </table:table-cell>
          <table:covered-table-cell/>
          <table:covered-table-cell/>
        </table:table-row>
        <table:table-row table:style-name="TableLine979891598720"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7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979891610688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7">8<text:span text:style-name="T202">83</text:span><text:span text:style-name="T210">570,8</text:span></text:p>
          </table:table-cell>
          <table:table-cell table:style-name="Таблица24.A2" office:value-type="string">
            <text:p text:style-name="P44">2<text:span text:style-name="T179">34445,1</text:span></text:p>
          </table:table-cell>
          <table:table-cell table:style-name="Таблица24.A2" office:value-type="string">
            <text:p text:style-name="P97">1<text:span text:style-name="T202">7</text:span><text:span text:style-name="T210">6047,7</text:span>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5">2022,</text:p>
            <text:p text:style-name="P65">2023</text:p>
            <text:p text:style-name="P65">года</text:p>
          </table:table-cell>
          <table:covered-table-cell/>
          <table:covered-table-cell/>
        </table:table-row>
      </table:table>
      <text:p text:style-name="P323"><text:soft-page-break/></text:p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able:table-row table:style-name="TableLine979891603888"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23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 table:style-name="TableLine979891600896">
          <table:table-cell table:style-name="Таблица25.A2" office:value-type="string">
            <text:p text:style-name="P322"/>
          </table:table-cell>
          <table:table-cell table:style-name="Таблица25.A2" office:value-type="string">
            <text:p text:style-name="P322">в том числе:</text:p>
          </table:table-cell>
          <table:table-cell table:style-name="Таблица25.A2" office:value-type="string">
            <text:p text:style-name="P322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23"/>
          </table:table-cell>
          <table:table-cell table:style-name="Таблица25.A2" office:value-type="string">
            <text:p text:style-name="P322"/>
          </table:table-cell>
          <table:table-cell table:style-name="Таблица25.L2" office:value-type="string">
            <text:p text:style-name="P322"/>
          </table:table-cell>
        </table:table-row>
        <table:table-row table:style-name="TableLine979891616944">
          <table:table-cell table:style-name="Таблица25.A2" table:number-rows-spanned="4" office:value-type="string">
            <text:p text:style-name="P322">1.1.1.</text:p>
          </table:table-cell>
          <table:table-cell table:style-name="Таблица25.A2" table:number-rows-spanned="4" office:value-type="string">
            <text:p text:style-name="P254"><text:span text:style-name="Основной_20_шрифт_20_абзаца"><text:span text:style-name="T33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77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202">80</text:span><text:span text:style-name="T210">3101,3</text:span></text:p>
          </table:table-cell>
          <table:table-cell table:style-name="Таблица25.A2" office:value-type="string">
            <text:p text:style-name="P11">4<text:span text:style-name="T179">52390,6</text:span></text:p>
          </table:table-cell>
          <table:table-cell table:style-name="Таблица25.A2" office:value-type="string">
            <text:p text:style-name="P87">4<text:span text:style-name="T179">3</text:span><text:span text:style-name="T210">5956,9</text:span></text:p>
          </table:table-cell>
          <table:table-cell table:style-name="Таблица25.A2" office:value-type="string">
            <text:p text:style-name="P87">457<text:span text:style-name="T179">376,9</text:span></text:p>
          </table:table-cell>
          <table:table-cell table:style-name="Таблица25.A2" office:value-type="string">
            <text:p text:style-name="P87">457<text:span text:style-name="T179">376,9</text:span></text:p>
          </table:table-cell>
          <table:table-cell table:style-name="Таблица25.A2" office:value-type="string">
            <text:p text:style-name="P6">1,2,3,4 кв.</text:p>
            <text:p text:style-name="P323">2020,</text:p>
            <text:p text:style-name="P6">2021,</text:p>
            <text:p text:style-name="P11">2022,</text:p>
            <text:p text:style-name="P11"><text:span text:style-name="T129">2023</text:span> года</text:p>
          </table:table-cell>
          <table:table-cell table:style-name="Таблица25.A2" table:number-rows-spanned="2" office:value-type="string">
            <text:p text:style-name="P122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891629184"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35">бюджет</text:p>
          </table:table-cell>
          <table:table-cell table:style-name="Таблица25.A2" office:value-type="string">
            <text:p text:style-name="P6">1<text:span text:style-name="T159">47</text:span><text:span text:style-name="T179">0214,0</text:span></text:p>
          </table:table-cell>
          <table:table-cell table:style-name="Таблица25.A2" office:value-type="string">
            <text:p text:style-name="P6">36<text:span text:style-name="T122">7052,5</text:span></text:p>
          </table:table-cell>
          <table:table-cell table:style-name="Таблица25.A2" office:value-type="string">
            <text:p text:style-name="P6">36<text:span text:style-name="T168">7</text:span><text:span text:style-name="T179">720,5</text:span></text:p>
          </table:table-cell>
          <table:table-cell table:style-name="Таблица25.A2" office:value-type="string">
            <text:p text:style-name="P6">36<text:span text:style-name="T179">7720,5</text:span></text:p>
          </table:table-cell>
          <table:table-cell table:style-name="Таблица25.A2" office:value-type="string">
            <text:p text:style-name="P87">36<text:span text:style-name="T179">7720,5</text:span></text:p>
          </table:table-cell>
          <table:table-cell table:style-name="Таблица25.A2" office:value-type="string">
            <text:p text:style-name="P323">1,2,3,4 кв.</text:p>
            <text:p text:style-name="P323">2020,</text:p>
            <text:p text:style-name="P6">2021, </text:p>
            <text:p text:style-name="P11">2022,</text:p>
            <text:p text:style-name="P11"><text:span text:style-name="T129">2023</text:span> года</text:p>
          </table:table-cell>
          <table:covered-table-cell/>
          <table:covered-table-cell/>
        </table:table-row>
        <table:table-row table:style-name="TableLine979891621568"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323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 table:style-name="TableLine979891627552"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7">3<text:span text:style-name="T202">32</text:span><text:span text:style-name="T210">887,3</text:span></text:p>
          </table:table-cell>
          <table:table-cell table:style-name="Таблица25.A2" office:value-type="string">
            <text:p text:style-name="P94">8<text:span text:style-name="T179">5338,1</text:span></text:p>
          </table:table-cell>
          <table:table-cell table:style-name="Таблица25.A2" office:value-type="string">
            <text:p text:style-name="P97">6<text:span text:style-name="T210">8236,4</text:span>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323">1,2,3,4 кв.</text:p>
            <text:p text:style-name="P323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23"><text:soft-page-break/></text:p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able:table-row table:style-name="TableLine979891613136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9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979891637616">
          <table:covered-table-cell/>
          <table:covered-table-cell/>
          <table:covered-table-cell/>
          <table:table-cell table:style-name="Таблица26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201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23"/>
          </table:table-cell>
          <table:covered-table-cell/>
          <table:covered-table-cell/>
        </table:table-row>
        <table:table-row table:style-name="TableLine979891464624">
          <table:table-cell table:style-name="Таблица26.D2" table:number-rows-spanned="4" office:value-type="string">
            <text:p text:style-name="P201">1.1.2</text:p>
          </table:table-cell>
          <table:table-cell table:style-name="Таблица26.D2" table:number-rows-spanned="4" office:value-type="string">
            <text:p text:style-name="P345">Финансовое обес-</text:p>
            <text:p text:style-name="P345">печение муниципального задания <text:s text:c="2"/>бюджетных, автономных некоммерческих дошкольных <text:s/>образовательных</text:p>
            <text:p text:style-name="P420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49">услуг.</text:span></text:span></text:p>
          </table:table-cell>
          <table:table-cell table:style-name="Таблица26.D2" table:number-rows-spanned="4" office:value-type="string">
            <text:p text:style-name="P439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7">11<text:span text:style-name="T202">1</text:span><text:span text:style-name="T210">8412,0</text:span></text:p>
          </table:table-cell>
          <table:table-cell table:style-name="Таблица26.D2" office:value-type="string">
            <text:p text:style-name="P87">2<text:span text:style-name="T165">8</text:span><text:span text:style-name="T179">8855,7</text:span></text:p>
          </table:table-cell>
          <table:table-cell table:style-name="Таблица26.D2" office:value-type="string">
            <text:p text:style-name="P202">2<text:span text:style-name="T202">6</text:span><text:span text:style-name="T210">4891,1</text:span></text:p>
          </table:table-cell>
          <table:table-cell table:style-name="Таблица26.H2" office:value-type="string">
            <text:p text:style-name="P87">282<text:span text:style-name="T179">332,6</text:span></text:p>
          </table:table-cell>
          <table:table-cell table:style-name="Таблица26.D2" office:value-type="string">
            <text:p text:style-name="P87">282<text:span text:style-name="T179">332,6</text:span></text:p>
          </table:table-cell>
          <table:table-cell table:style-name="Таблица26.D2" office:value-type="string">
            <text:p text:style-name="P323">1,2,<text:span text:style-name="T129">3</text:span>,4кв.</text:p>
            <text:p text:style-name="P323">2020, </text:p>
            <text:p text:style-name="P6">2021,</text:p>
            <text:p text:style-name="P11">2022,</text:p>
            <text:p text:style-name="P11"><text:span text:style-name="T129">2023</text:span> года</text:p>
          </table:table-cell>
          <table:table-cell table:style-name="Таблица26.D2" table:number-rows-spanned="4" office:value-type="string">
            <text:p text:style-name="P419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91465168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35">бюджет</text:p>
          </table:table-cell>
          <table:table-cell table:style-name="Таблица26.D2" office:value-type="string">
            <text:p text:style-name="P87">7<text:span text:style-name="T168">8</text:span><text:span text:style-name="T210">8224,8</text:span></text:p>
          </table:table-cell>
          <table:table-cell table:style-name="Таблица26.D2" office:value-type="string">
            <text:p text:style-name="P11">19<text:span text:style-name="T168">9944,8</text:span></text:p>
          </table:table-cell>
          <table:table-cell table:style-name="Таблица26.D2" office:value-type="string">
            <text:p text:style-name="P11">1<text:span text:style-name="T210">97560,0</text:span></text:p>
          </table:table-cell>
          <table:table-cell table:style-name="Таблица26.H2" office:value-type="string">
            <text:p text:style-name="P11">19<text:span text:style-name="T148">5 </text:span><text:span text:style-name="T179">360,0</text:span></text:p>
          </table:table-cell>
          <table:table-cell table:style-name="Таблица26.D2" office:value-type="string">
            <text:p text:style-name="P20">19<text:span text:style-name="T148">5 </text:span><text:span text:style-name="T179">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9">1,</text:span>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  <table:table-row table:style-name="TableLine979891465712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979891470336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7">3<text:span text:style-name="T202">30187,2</text:span></text:p>
          </table:table-cell>
          <table:table-cell table:style-name="Таблица26.D2" office:value-type="string">
            <text:p text:style-name="P49">8<text:span text:style-name="T179">8910,9</text:span></text:p>
          </table:table-cell>
          <table:table-cell table:style-name="Таблица26.D2" office:value-type="string">
            <text:p text:style-name="P203">6<text:span text:style-name="T202">7331,1</text:span></text:p>
          </table:table-cell>
          <table:table-cell table:style-name="Таблица26.H2" office:value-type="string">
            <text:p text:style-name="P87">86972,6</text:p>
          </table:table-cell>
          <table:table-cell table:style-name="Таблица26.D2" office:value-type="string">
            <text:p text:style-name="P87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9">1,</text:span></text:p>
            <text:p text:style-name="P66">2022,</text:p>
            <text:p text:style-name="P66">2023</text:p>
          </table:table-cell>
          <table:covered-table-cell/>
          <table:covered-table-cell/>
        </table:table-row>
      </table:table>
      <text:p text:style-name="P323"><text:soft-page-break/></text:p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able:table-row table:style-name="TableLine979891627824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7"/>
          </table:table-cell>
          <table:table-cell table:style-name="Таблица27.A1" office:value-type="string">
            <text:p text:style-name="P49"/>
          </table:table-cell>
          <table:table-cell table:style-name="Таблица27.A1" office:value-type="string">
            <text:p text:style-name="P201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 table:style-name="TableLine979891471152">
          <table:covered-table-cell/>
          <table:covered-table-cell/>
          <table:covered-table-cell/>
          <table:table-cell table:style-name="Таблица27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891470064">
          <table:table-cell table:style-name="Таблица27.D2" table:number-rows-spanned="5" office:value-type="string">
            <text:p text:style-name="P533">1.1.3</text:p>
          </table:table-cell>
          <table:table-cell table:style-name="Таблица27.D2" table:number-rows-spanned="5" office:value-type="string">
            <text:p text:style-name="P28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33">3</text:p>
          </table:table-cell>
          <table:table-cell table:style-name="Таблица27.D2" office:value-type="string">
            <text:p text:style-name="P557">Всего</text:p>
          </table:table-cell>
          <table:table-cell table:style-name="Таблица27.D2" office:value-type="string">
            <text:p text:style-name="P87">2<text:span text:style-name="T202">20331,4</text:span></text:p>
          </table:table-cell>
          <table:table-cell table:style-name="Таблица27.D2" office:value-type="string">
            <text:p text:style-name="P105">60031,<text:span text:style-name="T202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8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30">2023</text:span> года</text:p>
          </table:table-cell>
          <table:table-cell table:style-name="Таблица27.D2" table:number-rows-spanned="5" office:value-type="string">
            <text:p text:style-name="P122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91462448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35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891474960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979891473600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7">2<text:span text:style-name="T202">20331,4</text:span></text:p>
          </table:table-cell>
          <table:table-cell table:style-name="Таблица27.D2" office:value-type="string">
            <text:p text:style-name="P105">60031,<text:span text:style-name="T202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8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30">2023</text:span> года</text:p>
          </table:table-cell>
          <table:covered-table-cell/>
          <table:covered-table-cell/>
        </table:table-row>
        <table:table-row table:style-name="TableLine979891473872">
          <table:covered-table-cell/>
          <table:covered-table-cell/>
          <table:covered-table-cell/>
          <table:table-cell table:style-name="Таблица27.D2" office:value-type="string">
            <text:p text:style-name="P557">Внебюд</text:p>
            <text:p text:style-name="P557">жетные <text:s/></text:p>
            <text:p text:style-name="P565">источни</text:p>
            <text:p text:style-name="P557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23"/>
      <text:p text:style-name="P6"><text:soft-page-break/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able:table-row table:style-name="TableLine979891458096">
          <table:table-cell table:style-name="Таблица113.A1" table:number-rows-spanned="5" office:value-type="string">
            <text:p text:style-name="P612">1.1.<text:span text:style-name="T160">4</text:span></text:p>
          </table:table-cell>
          <table:table-cell table:style-name="Таблица113.A1" table:number-rows-spanned="5" office:value-type="string">
            <text:p text:style-name="P620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612">3</text:p>
          </table:table-cell>
          <table:table-cell table:style-name="Таблица113.A1" office:value-type="string">
            <text:p text:style-name="P617">Всего</text:p>
          </table:table-cell>
          <table:table-cell table:style-name="Таблица113.A1" office:value-type="string">
            <text:p text:style-name="P622">164,9</text:p>
          </table:table-cell>
          <table:table-cell table:style-name="Таблица113.A1" office:value-type="string">
            <text:p text:style-name="P622">164,9</text:p>
          </table:table-cell>
          <table:table-cell table:style-name="Таблица113.A1" office:value-type="string">
            <text:p text:style-name="P621">00,0</text:p>
          </table:table-cell>
          <table:table-cell table:style-name="Таблица113.A1" office:value-type="string">
            <text:p text:style-name="P621">00,0</text:p>
          </table:table-cell>
          <table:table-cell table:style-name="Таблица113.A1" office:value-type="string">
            <text:p text:style-name="P619"><text:span text:style-name="T163">00,0</text:span> </text:p>
          </table:table-cell>
          <table:table-cell table:style-name="Таблица113.A1" office:value-type="string">
            <text:p text:style-name="P616">1,2,3,4 кв. 2020,</text:p>
            <text:p text:style-name="P616"><text:s/>года</text:p>
            <text:p text:style-name="P616"/>
            <text:p text:style-name="P616"/>
            <text:p text:style-name="P616"/>
            <text:p text:style-name="P616"/>
          </table:table-cell>
          <table:table-cell table:style-name="Таблица113.A1" table:number-rows-spanned="5" office:value-type="string">
            <text:p text:style-name="P623"><text:s/><text:span text:style-name="T102">Охват детей в возрасте от 5 до 18 лет, имеющих право </text:span><text:span text:style-name="T103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618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91487744"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35">бюджет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  <table:table-row table:style-name="TableLine979891483120"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  <table:table-row table:style-name="TableLine979891491552"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622">164,9</text:p>
          </table:table-cell>
          <table:table-cell table:style-name="Таблица113.D2" office:value-type="string">
            <text:p text:style-name="P622">164,9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9"><text:span text:style-name="T163">00,0</text:span> </text:p>
          </table:table-cell>
          <table:table-cell table:style-name="Таблица113.D2" office:value-type="string">
            <text:p text:style-name="P616">1,2,3,4 кв. 2020,</text:p>
            <text:p text:style-name="P616"><text:s/>года</text:p>
            <text:p text:style-name="P616"/>
            <text:p text:style-name="P616"/>
            <text:p text:style-name="P616"/>
            <text:p text:style-name="P616"/>
          </table:table-cell>
          <table:covered-table-cell/>
          <table:covered-table-cell/>
        </table:table-row>
        <table:table-row table:style-name="TableLine979891488832">
          <table:covered-table-cell/>
          <table:covered-table-cell/>
          <table:covered-table-cell/>
          <table:table-cell table:style-name="Таблица113.D2" office:value-type="string">
            <text:p text:style-name="P557">Внебюд</text:p>
            <text:p text:style-name="P557">жетные <text:s/></text:p>
            <text:p text:style-name="P565">источни</text:p>
            <text:p text:style-name="P557">ки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21">00,0</text:p>
          </table:table-cell>
          <table:table-cell table:style-name="Таблица113.D2" office:value-type="string">
            <text:p text:style-name="P616"/>
          </table:table-cell>
          <table:covered-table-cell/>
          <table:covered-table-cell/>
        </table:table-row>
      </table:table>
      <text:p text:style-name="P338"/>
      <text:p text:style-name="P390">7</text:p>
      <text:p text:style-name="P338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able:table-row table:style-name="TableLine979891458912">
          <table:table-cell table:style-name="Таблица28.A1" office:value-type="string">
            <text:p text:style-name="P533">2.</text:p>
          </table:table-cell>
          <table:table-cell table:style-name="Таблица28.A1" office:value-type="string">
            <text:p text:style-name="P533">Задача</text:p>
          </table:table-cell>
          <table:table-cell table:style-name="Таблица28.A1" office:value-type="string">
            <text:p text:style-name="P532"/>
          </table:table-cell>
          <table:table-cell table:style-name="Таблица28.D1" table:number-columns-spanned="9" office:value-type="string">
            <text:p text:style-name="P555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488288">
          <table:table-cell table:style-name="Таблица28.A2" table:number-rows-spanned="5" office:value-type="string">
            <text:p text:style-name="P322">2.1.</text:p>
          </table:table-cell>
          <table:table-cell table:style-name="Таблица28.A2" table:number-rows-spanned="5" office:value-type="string">
            <text:p text:style-name="P322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22">3</text:p>
          </table:table-cell>
          <table:table-cell table:style-name="Таблица28.A1" office:value-type="string">
            <text:p text:style-name="P557">Всего</text:p>
          </table:table-cell>
          <table:table-cell table:style-name="Таблица28.A1" office:value-type="string">
            <text:p text:style-name="P87">9<text:span text:style-name="T164">830,3</text:span></text:p>
          </table:table-cell>
          <table:table-cell table:style-name="Таблица28.A1" office:value-type="string">
            <text:p text:style-name="P95">3 182,6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323">1,2,3,4 кв.</text:p>
            <text:p text:style-name="P323">20<text:span text:style-name="T130">20,</text:span></text:p>
            <text:p text:style-name="P6">2021,</text:p>
            <text:p text:style-name="P68">2022,2023</text:p>
            <text:p text:style-name="P6">года</text:p>
          </table:table-cell>
          <table:table-cell table:style-name="Таблица28.A2" table:number-rows-spanned="5" office:value-type="string">
            <text:p text:style-name="P122">Доля работников орга-</text:p>
            <text:p text:style-name="P122">низаций дополнительно</text:p>
            <text:p text:style-name="P122">го образования получившие выплаты</text:p>
          </table:table-cell>
          <table:table-cell table:style-name="Таблица28.D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 table:style-name="TableLine979891490736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35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979891481216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979891481488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7">9<text:span text:style-name="T164">830,3</text:span></text:p>
          </table:table-cell>
          <table:table-cell table:style-name="Таблица28.A2" office:value-type="string">
            <text:p text:style-name="P95">3 182,6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327">1,2,3,4 кв.</text:p>
            <text:p text:style-name="P327">20<text:span text:style-name="T130">20,</text:span></text:p>
            <text:p text:style-name="P12">2021,</text:p>
            <text:p text:style-name="P68">2022,2023</text:p>
            <text:p text:style-name="P12">года</text:p>
          </table:table-cell>
          <table:covered-table-cell/>
          <table:covered-table-cell/>
        </table:table-row>
        <table:table-row table:style-name="TableLine979891482304">
          <table:covered-table-cell/>
          <table:covered-table-cell/>
          <table:covered-table-cell/>
          <table:table-cell table:style-name="Таблица28.A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23"/>
      <text:p text:style-name="P6">7</text:p>
      <text:p text:style-name="P6"><text:soft-page-break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row table:style-name="TableLine979891491008">
          <table:table-cell table:style-name="Таблица29.A1" table:number-rows-spanned="5" office:value-type="string">
            <text:p text:style-name="P322">2.2.</text:p>
          </table:table-cell>
          <table:table-cell table:style-name="Таблица29.A1" table:number-rows-spanned="5" office:value-type="string">
            <text:p text:style-name="P322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53"><text:span text:style-name="T130">му к</text:span><text:span text:style-name="T131">р</text:span><text:span text:style-name="T130">аю</text:span></text:p>
          </table:table-cell>
          <table:table-cell table:style-name="Таблица29.A1" table:number-rows-spanned="5" office:value-type="string">
            <text:p text:style-name="P378">3</text:p>
          </table:table-cell>
          <table:table-cell table:style-name="Таблица29.A1" office:value-type="string">
            <text:p text:style-name="P557">Всего</text:p>
          </table:table-cell>
          <table:table-cell table:style-name="Таблица29.A1" office:value-type="string">
            <text:p text:style-name="P87">8<text:span text:style-name="T164">806,6</text:span></text:p>
          </table:table-cell>
          <table:table-cell table:style-name="Таблица29.A1" office:value-type="string">
            <text:p text:style-name="P43">3 <text:span text:style-name="T164">595,6</text:span>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J1" office:value-type="string">
            <text:p text:style-name="P323">1,2,3,4 кв.</text:p>
            <text:p text:style-name="P323">2020,</text:p>
            <text:p text:style-name="P6">2021, 2022,<text:span text:style-name="T130">2023</text:span> года</text:p>
          </table:table-cell>
          <table:table-cell table:style-name="Таблица29.A1" table:number-rows-spanned="5" office:value-type="string">
            <text:p text:style-name="P198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 table:style-name="TableLine979891477680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7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891482848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891483392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7">8<text:span text:style-name="T164">806,6</text:span></text:p>
          </table:table-cell>
          <table:table-cell table:style-name="Таблица29.D2" office:value-type="string">
            <text:p text:style-name="P43">3 <text:span text:style-name="T164">595,6</text:span>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J2" office:value-type="string">
            <text:p text:style-name="P328">1,2,3,4 кв.</text:p>
            <text:p text:style-name="P328">2020,</text:p>
            <text:p text:style-name="P13">2021, 2022,<text:span text:style-name="T130">2023</text:span> года</text:p>
          </table:table-cell>
          <table:covered-table-cell/>
          <table:covered-table-cell/>
        </table:table-row>
        <table:table-row table:style-name="TableLine979891490192">
          <table:covered-table-cell/>
          <table:covered-table-cell/>
          <table:covered-table-cell/>
          <table:table-cell table:style-name="Таблица29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979891479856">
          <table:table-cell table:style-name="Таблица29.D2" office:value-type="string">
            <text:p text:style-name="P533">3.</text:p>
          </table:table-cell>
          <table:table-cell table:style-name="Таблица29.D2" office:value-type="string">
            <text:p text:style-name="P533">Задача</text:p>
          </table:table-cell>
          <table:table-cell table:style-name="Таблица29.D2" office:value-type="string">
            <text:p text:style-name="P533"/>
          </table:table-cell>
          <table:table-cell table:style-name="Таблица29.J2" table:number-columns-spanned="9" office:value-type="string">
            <text:p text:style-name="P558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3">8</text:p>
      <text:p text:style-name="P323"><text:soft-page-break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row table:style-name="TableLine979891483664">
          <table:table-cell table:style-name="Таблица30.A1" office:value-type="string">
            <text:p text:style-name="P610"/>
          </table:table-cell>
          <table:table-cell table:style-name="Таблица30.A1" office:value-type="string">
            <text:p text:style-name="P610"/>
          </table:table-cell>
          <table:table-cell table:style-name="Таблица30.A1" office:value-type="string">
            <text:p text:style-name="P610"/>
          </table:table-cell>
          <table:table-cell table:style-name="Таблица30.D1" table:number-columns-spanned="9" office:value-type="string">
            <text:p text:style-name="P613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499440">
          <table:table-cell table:style-name="Таблица30.A2" table:number-rows-spanned="4" office:value-type="string">
            <text:p text:style-name="P322">3.1.</text:p>
          </table:table-cell>
          <table:table-cell table:style-name="Таблица30.A2" table:number-rows-spanned="4" office:value-type="string">
            <text:p text:style-name="P424"><text:span text:style-name="Основной_20_шрифт_20_абзаца"><text:span text:style-name="T9"><text:s/></text:span></text:span><text:span text:style-name="Основной_20_шрифт_20_абзаца"><text:span text:style-name="T10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7">за</text:span></text:span></text:p>
          </table:table-cell>
          <table:table-cell table:style-name="Таблица30.A2" table:number-rows-spanned="4" office:value-type="string">
            <text:p text:style-name="P322">3</text:p>
          </table:table-cell>
          <table:table-cell table:style-name="Таблица30.A1" office:value-type="string">
            <text:p text:style-name="P557">Всего</text:p>
          </table:table-cell>
          <table:table-cell table:style-name="Таблица30.A1" office:value-type="string">
            <text:p text:style-name="P14">1<text:span text:style-name="T148">3439,2</text:span></text:p>
          </table:table-cell>
          <table:table-cell table:style-name="Таблица30.A1" office:value-type="string">
            <text:p text:style-name="P6">5 <text:span text:style-name="T123">504,2</text:span></text:p>
          </table:table-cell>
          <table:table-cell table:style-name="Таблица30.A1" office:value-type="string">
            <text:p text:style-name="P6">2<text:span text:style-name="T148">645,0</text:span></text:p>
          </table:table-cell>
          <table:table-cell table:style-name="Таблица30.A1" office:value-type="string">
            <text:p text:style-name="P6">2<text:span text:style-name="T148">645,0</text:span></text:p>
          </table:table-cell>
          <table:table-cell table:style-name="Таблица30.A1" office:value-type="string">
            <text:p text:style-name="P87">2645,0</text:p>
          </table:table-cell>
          <table:table-cell table:style-name="Таблица30.D1" office:value-type="string">
            <text:p text:style-name="P323">1,2,3,4 кв. 2020,</text:p>
            <text:p text:style-name="P14">2021,</text:p>
            <text:p text:style-name="P69">2022,</text:p>
            <text:p text:style-name="P14"><text:span text:style-name="T132">2023</text:span> года</text:p>
          </table:table-cell>
          <table:table-cell table:style-name="Таблица30.A2" table:number-rows-spanned="4" office:value-type="string">
            <text:p text:style-name="P198">Отношение среднего <text:s/></text:p>
            <text:p text:style-name="P403">балла единого государст</text:p>
            <text:p text:style-name="P199">венного экзамена (в <text:s/>расчете на 1 предмет) в 10 процентах школ с лучшими результатами единого государственного <text:s/><text:span text:style-name="T132">экзамена</text:span></text:p>
          </table:table-cell>
          <table:table-cell table:style-name="Таблица30.D1" table:number-rows-spanned="4" office:value-type="string">
            <text:p text:style-name="P33">Управление образования</text:p>
            <text:p text:style-name="P34">админстрации мунципального образования <text:s/>Кор<text:span text:style-name="T111">е</text:span>новский район</text:p>
          </table:table-cell>
        </table:table-row>
        <table:table-row table:style-name="TableLine979891500256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35">бюджет</text:p>
          </table:table-cell>
          <table:table-cell table:style-name="Таблица30.A2" office:value-type="string">
            <text:p text:style-name="P14">1<text:span text:style-name="T148">3439,2</text:span></text:p>
          </table:table-cell>
          <table:table-cell table:style-name="Таблица30.A2" office:value-type="string">
            <text:p text:style-name="P6">5 <text:span text:style-name="T123">504,2</text:span></text:p>
          </table:table-cell>
          <table:table-cell table:style-name="Таблица30.A2" office:value-type="string">
            <text:p text:style-name="P6">2<text:span text:style-name="T148">645,0</text:span></text:p>
          </table:table-cell>
          <table:table-cell table:style-name="Таблица30.A2" office:value-type="string">
            <text:p text:style-name="P6">2<text:span text:style-name="T148">645,0</text:span></text:p>
          </table:table-cell>
          <table:table-cell table:style-name="Таблица30.A2" office:value-type="string">
            <text:p text:style-name="P87">2645,0</text:p>
          </table:table-cell>
          <table:table-cell table:style-name="Таблица30.J3" office:value-type="string">
            <text:p text:style-name="P329">1,2,3,4 кв. 2020,</text:p>
            <text:p text:style-name="P14">2021,</text:p>
            <text:p text:style-name="P69">2022,</text:p>
            <text:p text:style-name="P483"><text:span text:style-name="T132">2023</text:span> года</text:p>
          </table:table-cell>
          <table:covered-table-cell/>
          <table:covered-table-cell/>
        </table:table-row>
        <table:table-row table:style-name="TableLine979891499712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3"/>
          </table:table-cell>
          <table:covered-table-cell/>
          <table:covered-table-cell/>
        </table:table-row>
        <table:table-row table:style-name="TableLine979891492912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3"/>
          </table:table-cell>
          <table:covered-table-cell/>
          <table:covered-table-cell/>
        </table:table-row>
      </table:table>
      <text:p text:style-name="P323"/>
      <text:p text:style-name="P406">9</text:p>
      <text:p text:style-name="P323"><text:soft-page-break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row table:style-name="TableLine979891500800">
          <table:table-cell table:style-name="Таблица31.A1" office:value-type="string">
            <text:p text:style-name="P322"/>
          </table:table-cell>
          <table:table-cell table:style-name="Таблица31.A1" office:value-type="string">
            <text:p text:style-name="P425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22"/>
          </table:table-cell>
          <table:table-cell table:style-name="Таблица31.A1" office:value-type="string">
            <text:p text:style-name="P557">Внебюд</text:p>
            <text:p text:style-name="P557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8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403"><text:s/></text:p>
            <text:p text:style-name="P404"><text:s/></text:p>
          </table:table-cell>
          <table:table-cell table:style-name="Таблица31.L1" office:value-type="string">
            <text:p text:style-name="P33"><text:s/></text:p>
          </table:table-cell>
        </table:table-row>
        <table:table-row table:style-name="TableLine979891501888">
          <table:table-cell table:style-name="Таблица31.A2" office:value-type="string">
            <text:p text:style-name="P322">4.</text:p>
          </table:table-cell>
          <table:table-cell table:style-name="Таблица31.A2" office:value-type="string">
            <text:p text:style-name="P322">Задача</text:p>
          </table:table-cell>
          <table:table-cell table:style-name="Таблица31.A2" office:value-type="string">
            <text:p text:style-name="P322"/>
          </table:table-cell>
          <table:table-cell table:style-name="Таблица31.D2" table:number-columns-spanned="9" office:value-type="string">
            <text:p text:style-name="P555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502704">
          <table:table-cell table:style-name="Таблица31.A2" table:number-rows-spanned="4" office:value-type="string">
            <text:p text:style-name="P322">4.1.</text:p>
          </table:table-cell>
          <table:table-cell table:style-name="Таблица31.A2" table:number-rows-spanned="4" office:value-type="string">
            <text:p text:style-name="P286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79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30">1,2,3,4 кв. </text:p>
            <text:p text:style-name="P15">2021,</text:p>
            <text:p text:style-name="P70">2022,</text:p>
            <text:p text:style-name="P484"><text:span text:style-name="T132">2023</text:span> года</text:p>
            <text:p text:style-name="P484"/>
          </table:table-cell>
          <table:table-cell table:style-name="Таблица31.A2" table:number-rows-spanned="4" office:value-type="string">
            <text:p text:style-name="P255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55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</text:p>
            <text:p text:style-name="P33">район</text:p>
          </table:table-cell>
        </table:table-row>
        <table:table-row table:style-name="TableLine979891496992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35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979891497264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979891514672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30">1,2,3,4 кв. </text:p>
            <text:p text:style-name="P15">2021,</text:p>
            <text:p text:style-name="P70">2022,</text:p>
            <text:p text:style-name="P484"><text:span text:style-name="T132">2023</text:span> года</text:p>
            <text:p text:style-name="P484"/>
          </table:table-cell>
          <table:covered-table-cell/>
          <table:covered-table-cell/>
        </table:table-row>
      </table:table>
      <text:p text:style-name="P323"/>
      <text:p text:style-name="P323">10</text:p>
      <text:p text:style-name="P323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row table:style-name="TableLine979891506512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979891523648">
          <table:table-cell table:style-name="Таблица32.A1" office:value-type="string">
            <text:p text:style-name="P322">5.</text:p>
          </table:table-cell>
          <table:table-cell table:style-name="Таблица32.A1" office:value-type="string">
            <text:p text:style-name="P322">Задача</text:p>
          </table:table-cell>
          <table:table-cell table:style-name="Таблица32.A1" office:value-type="string">
            <text:p text:style-name="P322"/>
          </table:table-cell>
          <table:table-cell table:style-name="Таблица32.D2" table:number-columns-spanned="9" office:value-type="string">
            <text:p text:style-name="P251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524464">
          <table:table-cell table:style-name="Таблица32.A3" table:number-rows-spanned="4" office:value-type="string">
            <text:p text:style-name="P322">5.1.</text:p>
          </table:table-cell>
          <table:table-cell table:style-name="Таблица32.A3" table:number-rows-spanned="4" office:value-type="string">
            <text:p text:style-name="P322">Военно-патриотическое и дховно-нравственное воспитание</text:p>
            <text:p text:style-name="P322">в образовательных</text:p>
            <text:p text:style-name="P322">организациях <text:s/></text:p>
          </table:table-cell>
          <table:table-cell table:style-name="Таблица32.A3" table:number-rows-spanned="4" office:value-type="string">
            <text:p text:style-name="P322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9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41">436,8</text:p>
          </table:table-cell>
          <table:table-cell table:style-name="Таблица32.A3" office:value-type="string">
            <text:p text:style-name="P331">1,2,3,4 кв. 2020,</text:p>
            <text:p text:style-name="P16">2021,</text:p>
            <text:p text:style-name="P71">2022,</text:p>
            <text:p text:style-name="P485"><text:span text:style-name="T132">2023</text:span> года</text:p>
          </table:table-cell>
          <table:table-cell table:style-name="Таблица32.A3" table:number-rows-spanned="4" office:value-type="string">
            <text:p text:style-name="P195">1) доля учащихся общеобразова- тельных <text:s/>учреждений, <text:s/>принявших</text:p>
            <text:p text:style-name="P195">участие во всероссийских и краевых акциях конкурсах мероприятиях и <text:s/>соревнованиях</text:p>
            <text:p text:style-name="P400">в общей численности учащихся;</text:p>
            <text:p text:style-name="P400">2) обеспечение образова </text:p>
          </table:table-cell>
          <table:table-cell table:style-name="Таблица32.L3" table:number-rows-spanned="4" office:value-type="string">
            <text:p text:style-name="P33">Управление образования админстра-ции мунципального образования Кор<text:span text:style-name="T111">е</text:span>новский</text:p>
            <text:p text:style-name="P33">район</text:p>
          </table:table-cell>
        </table:table-row>
        <table:table-row table:style-name="TableLine979891529360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8">00,0</text:p>
          </table:table-cell>
          <table:table-cell table:style-name="Таблица32.A3" office:value-type="string">
            <text:p text:style-name="P533"/>
          </table:table-cell>
          <table:covered-table-cell/>
          <table:covered-table-cell/>
        </table:table-row>
        <table:table-row table:style-name="TableLine979891529632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8">00,0</text:p>
          </table:table-cell>
          <table:table-cell table:style-name="Таблица32.A3" office:value-type="string">
            <text:p text:style-name="P533"/>
          </table:table-cell>
          <table:covered-table-cell/>
          <table:covered-table-cell/>
        </table:table-row>
        <table:table-row table:style-name="TableLine979891551664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9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41">436,8</text:p>
          </table:table-cell>
          <table:table-cell table:style-name="Таблица32.A3" office:value-type="string">
            <text:p text:style-name="P331">1,2,3,4 кв. 2020,</text:p>
            <text:p text:style-name="P16">2021,</text:p>
            <text:p text:style-name="P16"><text:span text:style-name="T132">2022,</text:span> </text:p>
          </table:table-cell>
          <table:covered-table-cell/>
          <table:covered-table-cell/>
        </table:table-row>
      </table:table>
      <text:p text:style-name="P323"/>
      <text:p text:style-name="P323">11</text:p>
      <text:p text:style-name="P323"><text:soft-page-break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row table:style-name="TableLine979891521744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2">2023</text:span> года </text:p>
          </table:table-cell>
          <table:table-cell table:style-name="Таблица33.A1" table:number-rows-spanned="2" office:value-type="string">
            <text:p text:style-name="P402">тельных организаций, формой, инвентарем и обо<text:span text:style-name="T133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979891554384">
          <table:covered-table-cell/>
          <table:covered-table-cell/>
          <table:covered-table-cell/>
          <table:table-cell table:style-name="Таблица33.D2" office:value-type="string">
            <text:p text:style-name="P559">Внебюджетные</text:p>
            <text:p text:style-name="P559">источни</text:p>
            <text:p text:style-name="P559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979891549488">
          <table:table-cell table:style-name="Таблица33.D2" office:value-type="string">
            <text:p text:style-name="P610"/>
          </table:table-cell>
          <table:table-cell table:style-name="Таблица33.D2" office:value-type="string">
            <text:p text:style-name="P611">в том числе:</text:p>
          </table:table-cell>
          <table:table-cell table:style-name="Таблица33.D2" office:value-type="string">
            <text:p text:style-name="P610"/>
          </table:table-cell>
          <table:table-cell table:style-name="Таблица33.D2" office:value-type="string">
            <text:p text:style-name="P614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5"/>
          </table:table-cell>
          <table:table-cell table:style-name="Таблица33.D2" office:value-type="string">
            <text:p text:style-name="P610"/>
          </table:table-cell>
          <table:table-cell table:style-name="Таблица33.L3" office:value-type="string">
            <text:p text:style-name="P610"/>
          </table:table-cell>
        </table:table-row>
        <table:table-row table:style-name="TableLine979891558192">
          <table:table-cell table:style-name="Таблица33.D2" table:number-rows-spanned="5" office:value-type="string">
            <text:p text:style-name="P322">5.1.1</text:p>
          </table:table-cell>
          <table:table-cell table:style-name="Таблица33.D2" table:number-rows-spanned="5" office:value-type="string">
            <text:p text:style-name="P322">Организация муниципальных, акций,</text:p>
            <text:p text:style-name="P322">конкурсов, мероприятий и соревнований</text:p>
          </table:table-cell>
          <table:table-cell table:style-name="Таблица33.D2" table:number-rows-spanned="5" office:value-type="string">
            <text:p text:style-name="P322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table-cell table:style-name="Таблица33.D2" table:number-rows-spanned="5" office:value-type="string">
            <text:p text:style-name="P194">Доля учащихся обще</text:p>
            <text:p text:style-name="P194">образовательных учреждений, <text:s/>принявших участие во всероссийских и крае-</text:p>
            <text:p text:style-name="P194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22">Управление образования</text:p>
            <text:p text:style-name="P33">админстрации мунципального образования Кор<text:span text:style-name="T111">е</text:span>новский район</text:p>
          </table:table-cell>
        </table:table-row>
        <table:table-row table:style-name="TableLine979891558464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891555744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891550304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  <table:table-row table:style-name="TableLine979891552208">
          <table:covered-table-cell/>
          <table:covered-table-cell/>
          <table:covered-table-cell/>
          <table:table-cell table:style-name="Таблица33.D2" office:value-type="string">
            <text:p text:style-name="P557">Внебюд</text:p>
            <text:p text:style-name="P557">жетные</text:p>
            <text:p text:style-name="P557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5"/>
          </table:table-cell>
          <table:covered-table-cell/>
          <table:covered-table-cell/>
        </table:table-row>
      </table:table>
      <text:p text:style-name="P323"/>
      <text:p text:style-name="P323">12</text:p>
      <text:p text:style-name="P323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row table:style-name="Таблица35.1">
          <table:table-cell table:style-name="Таблица35.A1" table:number-rows-spanned="5" office:value-type="string">
            <text:p text:style-name="P322">5.1.2</text:p>
          </table:table-cell>
          <table:table-cell table:style-name="Таблица35.A1" table:number-rows-spanned="5" office:value-type="string">
            <text:p text:style-name="P322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22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8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194">Доля учащихся общеобразовательных учреждений, <text:s/>принявших <text:s/></text:p>
            <text:p text:style-name="P194">участие во всероссийских и краевых акциях конкурсах мероприятиях и <text:s/>сорев</text:p>
            <text:p text:style-name="P194">нованиях в общей численности учащихся</text:p>
          </table:table-cell>
          <table:table-cell table:style-name="Таблица35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 table:style-name="TableLine979891553024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35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891556832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891545408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979891545952">
          <table:covered-table-cell/>
          <table:covered-table-cell/>
          <table:covered-table-cell/>
          <table:table-cell table:style-name="Таблица35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23"/>
      <text:p text:style-name="P323">1<text:span text:style-name="T133">3</text:span></text:p>
      <text:p text:style-name="P32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 table:style-name="TableLine979891546496">
          <table:table-cell table:style-name="Таблица36.A1" table:number-rows-spanned="5" office:value-type="string">
            <text:p text:style-name="P322">5.1.3</text:p>
          </table:table-cell>
          <table:table-cell table:style-name="Таблица36.A1" table:number-rows-spanned="5" office:value-type="string">
            <text:p text:style-name="P322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22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9">518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3">2</text:span>02<text:span text:style-name="T133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22">Обеспечение</text:p>
            <text:p text:style-name="P322">образова-</text:p>
            <text:p text:style-name="P322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3">Управление</text:p>
            <text:p text:style-name="P33">образования</text:p>
            <text:p text:style-name="P33">админстрации мунципального образования Кор<text:span text:style-name="T111">е</text:span>новский район</text:p>
          </table:table-cell>
        </table:table-row>
        <table:table-row table:style-name="TableLine979891563904"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35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979891570160"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979891570704"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9">518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3">2</text:span>02<text:span text:style-name="T133">0,2023</text:span>года <text:s/></text:p>
          </table:table-cell>
          <table:covered-table-cell/>
          <table:covered-table-cell/>
        </table:table-row>
        <table:table-row table:style-name="TableLine979891571520">
          <table:covered-table-cell/>
          <table:covered-table-cell/>
          <table:covered-table-cell/>
          <table:table-cell table:style-name="Таблица36.D2" office:value-type="string">
            <text:p text:style-name="P557">Внебюд</text:p>
            <text:p text:style-name="P557">жетные источни</text:p>
            <text:p text:style-name="P557">ки</text:p>
            <text:p text:style-name="P557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5">4</text:span></text:p>
      <text:p text:style-name="P32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979891547584">
          <table:table-cell table:style-name="Таблица37.A1" office:value-type="string">
            <text:p text:style-name="P322">6.</text:p>
          </table:table-cell>
          <table:table-cell table:style-name="Таблица37.A1" office:value-type="string">
            <text:p text:style-name="P322">Задача</text:p>
          </table:table-cell>
          <table:table-cell table:style-name="Таблица37.A1" office:value-type="string">
            <text:p text:style-name="P380">3</text:p>
          </table:table-cell>
          <table:table-cell table:style-name="Таблица37.D1" table:number-columns-spanned="9" office:value-type="string">
            <text:p text:style-name="P26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91587024">
          <table:table-cell table:style-name="Таблица37.A2" table:number-rows-spanned="4" office:value-type="string">
            <text:p text:style-name="P322">6.1.</text:p>
          </table:table-cell>
          <table:table-cell table:style-name="Таблица37.A2" table:number-rows-spanned="4" office:value-type="string">
            <text:p text:style-name="P322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80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8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486"><text:s/>1,2,3,4 кв. 2021, </text:p>
            <text:p text:style-name="P486"><text:span text:style-name="T133">2</text:span>02<text:span text:style-name="T149">2</text:span><text:span text:style-name="T133">,2023</text:span></text:p>
            <text:p text:style-name="P486">года</text:p>
          </table:table-cell>
          <table:table-cell table:style-name="Таблица37.A1" table:number-rows-spanned="4" office:value-type="string">
            <text:p text:style-name="P523">1) доля учащихся общеобразовательных учреждений, <text:s/>принявших <text:s/>участие во всероссийских и краевых акциях</text:p>
            <text:p text:style-name="P400">конкурсах мероприятиях и <text:s/>соревнованиях в общей численности учащихся;</text:p>
            <text:p text:style-name="P523">2) обеспечение образовательных <text:s/>организаций, формой, инвен<text:span text:style-name="T134">тарем</text:span></text:p>
          </table:table-cell>
          <table:table-cell table:style-name="Таблица37.D1" table:number-rows-spanned="4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91586208"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35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82"/>
            <text:p text:style-name="P482"/>
            <text:p text:style-name="P482"/>
          </table:table-cell>
          <table:covered-table-cell/>
          <table:covered-table-cell/>
        </table:table-row>
        <table:table-row table:style-name="TableLine979891588656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57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82"/>
            <text:p text:style-name="P482"/>
            <text:p text:style-name="P482"/>
            <text:p text:style-name="P482"/>
            <text:p text:style-name="P482"/>
          </table:table-cell>
          <table:covered-table-cell/>
          <table:covered-table-cell/>
        </table:table-row>
        <table:table-row table:style-name="TableLine979891589200">
          <table:covered-table-cell/>
          <table:covered-table-cell/>
          <table:covered-table-cell/>
          <table:table-cell table:style-name="Таблица37.A2" office:value-type="string">
            <text:p text:style-name="P557">Муниципальный бюджет</text:p>
          </table:table-cell>
          <table:table-cell table:style-name="Таблица37.A2" office:value-type="string">
            <text:p text:style-name="P88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334">1,2,3,4 кв. 2021<text:span text:style-name="T133">,</text:span><text:span text:style-name="T149">2022,</text:span><text:span text:style-name="T133">2023</text:span></text:p>
            <text:p text:style-name="P486">года </text:p>
          </table:table-cell>
          <table:covered-table-cell/>
          <table:covered-table-cell/>
        </table:table-row>
      </table:table>
      <text:p text:style-name="P322"/>
      <text:p text:style-name="P323">1<text:span text:style-name="T135">5</text:span></text:p>
      <text:p text:style-name="P32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 table:style-name="TableLine979891573152"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8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195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 table:style-name="TableLine979891580224">
          <table:table-cell table:style-name="Таблица38.A2" office:value-type="string">
            <text:p text:style-name="P322"/>
          </table:table-cell>
          <table:table-cell table:style-name="Таблица38.A2" office:value-type="string">
            <text:p text:style-name="P322">в том числе:</text:p>
          </table:table-cell>
          <table:table-cell table:style-name="Таблица38.A2" office:value-type="string">
            <text:p text:style-name="P322"/>
          </table:table-cell>
          <table:table-cell table:style-name="Таблица38.A2" office:value-type="string">
            <text:p text:style-name="P557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195"/>
          </table:table-cell>
          <table:table-cell table:style-name="Таблица38.L2" office:value-type="string">
            <text:p text:style-name="P33"/>
          </table:table-cell>
        </table:table-row>
        <table:table-row table:style-name="TableLine979888170688">
          <table:table-cell table:style-name="Таблица38.A2" table:number-rows-spanned="5" office:value-type="string">
            <text:p text:style-name="P322">6.1.1</text:p>
          </table:table-cell>
          <table:table-cell table:style-name="Таблица38.A2" table:number-rows-spanned="5" office:value-type="string">
            <text:p text:style-name="P322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22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387"/>
            <text:p text:style-name="P387"/>
            <text:p text:style-name="P387"/>
            <text:p text:style-name="P387"><text:s/></text:p>
          </table:table-cell>
          <table:table-cell table:style-name="Таблица38.A2" table:number-rows-spanned="5" office:value-type="string">
            <text:p text:style-name="P195">Доля учащихся обще</text:p>
            <text:p text:style-name="P400">образовательных учреждений, <text:s/>принявших</text:p>
            <text:p text:style-name="P195">участие во всероссийских и краевых акциях конкурсах <text:s/></text:p>
            <text:p text:style-name="P195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88167696">
          <table:covered-table-cell/>
          <table:covered-table-cell/>
          <table:covered-table-cell/>
          <table:table-cell table:style-name="Таблица38.A2" office:value-type="string">
            <text:p text:style-name="P557">Краевой</text:p>
            <text:p text:style-name="P557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979888173952"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57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979888161168">
          <table:covered-table-cell/>
          <table:covered-table-cell/>
          <table:covered-table-cell/>
          <table:table-cell table:style-name="Таблица38.A2" office:value-type="string">
            <text:p text:style-name="P557">Муницип</text:p>
            <text:p text:style-name="P565">альный</text:p>
            <text:p text:style-name="P557">бюджет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979888166608">
          <table:covered-table-cell/>
          <table:covered-table-cell/>
          <table:covered-table-cell/>
          <table:table-cell table:style-name="Таблица38.A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5">6</text:span></text:p>
      <text:p text:style-name="P32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979888174768">
          <table:table-cell table:style-name="Таблица39.A1" table:number-rows-spanned="5" office:value-type="string">
            <text:p text:style-name="P322">6.1.2</text:p>
          </table:table-cell>
          <table:table-cell table:style-name="Таблица39.A1" table:number-rows-spanned="5" office:value-type="string">
            <text:p text:style-name="P322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22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8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334">1,2,3,4 кв. 2021<text:span text:style-name="T133">,</text:span><text:span text:style-name="T149">2022,</text:span><text:span text:style-name="T133">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22">Обеспечение образовательных организаций, формой, инвентарем и <text:s/></text:p>
            <text:p text:style-name="P322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 table:style-name="TableLine979888162528"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3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</table:table-cell>
          <table:covered-table-cell/>
          <table:covered-table-cell/>
        </table:table-row>
        <table:table-row table:style-name="TableLine979888165520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  <text:p text:style-name="P323"/>
            <text:p text:style-name="P323"/>
            <text:p text:style-name="P323"/>
            <text:p text:style-name="P323"/>
          </table:table-cell>
          <table:covered-table-cell/>
          <table:covered-table-cell/>
        </table:table-row>
        <table:table-row table:style-name="TableLine979888157904">
          <table:covered-table-cell/>
          <table:covered-table-cell/>
          <table:covered-table-cell/>
          <table:table-cell table:style-name="Таблица39.D2" office:value-type="string">
            <text:p text:style-name="P557">Муниципальный</text:p>
            <text:p text:style-name="P5">бюджет</text:p>
          </table:table-cell>
          <table:table-cell table:style-name="Таблица39.D2" office:value-type="string">
            <text:p text:style-name="P88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334">1,2,3,4 кв. 2021<text:span text:style-name="T133">,</text:span><text:span text:style-name="T149">2022,</text:span><text:span text:style-name="T133">2023</text:span></text:p>
            <text:p text:style-name="P21">года <text:s/></text:p>
          </table:table-cell>
          <table:covered-table-cell/>
          <table:covered-table-cell/>
        </table:table-row>
        <table:table-row table:style-name="TableLine979888170960">
          <table:covered-table-cell/>
          <table:covered-table-cell/>
          <table:covered-table-cell/>
          <table:table-cell table:style-name="Таблица39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3"/>
          </table:table-cell>
          <table:covered-table-cell/>
          <table:covered-table-cell/>
        </table:table-row>
        <table:table-row table:style-name="TableLine979888168784">
          <table:table-cell table:style-name="Таблица39.D2" office:value-type="string">
            <text:p text:style-name="P322">7.</text:p>
          </table:table-cell>
          <table:table-cell table:style-name="Таблица39.D2" office:value-type="string">
            <text:p text:style-name="P322">Задача</text:p>
          </table:table-cell>
          <table:table-cell table:style-name="Таблица39.D2" office:value-type="string">
            <text:p text:style-name="P322"/>
          </table:table-cell>
          <table:table-cell table:style-name="Таблица39.D6" table:number-columns-spanned="9" office:value-type="string">
            <text:p text:style-name="P251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1<text:span text:style-name="T135">7</text:span></text:p>
      <text:p text:style-name="P32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 table:style-name="TableLine979888169600">
          <table:table-cell table:style-name="Таблица40.A1" table:number-rows-spanned="5" office:value-type="string">
            <text:p text:style-name="P322">7.1</text:p>
          </table:table-cell>
          <table:table-cell table:style-name="Таблица40.A1" table:number-rows-spanned="5" office:value-type="string">
            <text:p text:style-name="P322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22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95">9845,1</text:p>
          </table:table-cell>
          <table:table-cell table:style-name="Таблица40.A1" office:value-type="string">
            <text:p text:style-name="P95">00,0</text:p>
          </table:table-cell>
          <table:table-cell table:style-name="Таблица40.A1" office:value-type="string">
            <text:p text:style-name="P6">3<text:span text:style-name="T150">281,7</text:span></text:p>
          </table:table-cell>
          <table:table-cell table:style-name="Таблица40.A1" office:value-type="string">
            <text:p text:style-name="P6">3<text:span text:style-name="T150">281,7</text:span></text:p>
          </table:table-cell>
          <table:table-cell table:style-name="Таблица40.A1" office:value-type="string">
            <text:p text:style-name="P89">3281,7</text:p>
          </table:table-cell>
          <table:table-cell table:style-name="Таблица40.A1" office:value-type="string">
            <text:p text:style-name="P6">1,2,3,4 кв. <text:s/>202<text:span text:style-name="T134">1,</text:span></text:p>
            <text:p text:style-name="P17">2022,<text:span text:style-name="T134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417"><text:span text:style-name="Основной_20_шрифт_20_абзаца"><text:span text:style-name="T55">Удельный вес детей, охваченных всеми формами отдыха</text:span></text:span></text:p>
            <text:p text:style-name="P417"><text:span text:style-name="Основной_20_шрифт_20_абзаца"><text:span text:style-name="T55">и оздоровления от об-щей численности детей</text:span></text:span></text:p>
            <text:p text:style-name="P417"><text:span text:style-name="Основной_20_шрифт_20_абзаца"><text:span text:style-name="T55">в возрасте от 7 до 17 лет</text:span></text:span></text:p>
          </table:table-cell>
          <table:table-cell table:style-name="Таблица40.C1" table:number-rows-spanned="5" office:value-type="string">
            <text:p text:style-name="P33">Управление образования админстрации мунципального образования Кор<text:span text:style-name="T111">е</text:span>новский</text:p>
            <text:p text:style-name="P33">район <text:s text:c="2"/></text:p>
          </table:table-cell>
        </table:table-row>
        <table:table-row table:style-name="TableLine979888163888">
          <table:covered-table-cell/>
          <table:covered-table-cell/>
          <table:covered-table-cell/>
          <table:table-cell table:style-name="Таблица40.D2" office:value-type="string">
            <text:p text:style-name="P566">Краевой</text:p>
            <text:p text:style-name="P566">бюджет</text:p>
          </table:table-cell>
          <table:table-cell table:style-name="Таблица40.D2" office:value-type="string">
            <text:p text:style-name="P89">9193,8</text:p>
          </table:table-cell>
          <table:table-cell table:style-name="Таблица40.D2" office:value-type="string">
            <text:p text:style-name="P38">00,0</text:p>
          </table:table-cell>
          <table:table-cell table:style-name="Таблица40.D2" office:value-type="string">
            <text:p text:style-name="P6">3<text:span text:style-name="T150">064,6</text:span></text:p>
          </table:table-cell>
          <table:table-cell table:style-name="Таблица40.D2" office:value-type="string">
            <text:p text:style-name="P6">3<text:span text:style-name="T150">064,6</text:span></text:p>
          </table:table-cell>
          <table:table-cell table:style-name="Таблица40.D2" office:value-type="string">
            <text:p text:style-name="P89">3064,6</text:p>
          </table:table-cell>
          <table:table-cell table:style-name="Таблица40.D2" office:value-type="string">
            <text:p text:style-name="P22">1,2,3,4 кв. 202<text:span text:style-name="T134">1,</text:span></text:p>
            <text:p text:style-name="P22">2022,<text:span text:style-name="T134">2023</text:span></text:p>
            <text:p text:style-name="P22">года <text:s/></text:p>
          </table:table-cell>
          <table:covered-table-cell/>
          <table:covered-table-cell/>
        </table:table-row>
        <table:table-row table:style-name="TableLine979888185648"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 table:style-name="TableLine979888189184">
          <table:covered-table-cell/>
          <table:covered-table-cell/>
          <table:covered-table-cell/>
          <table:table-cell table:style-name="Таблица40.D2" office:value-type="string">
            <text:p text:style-name="P557">Муниципальный</text:p>
            <text:p text:style-name="P5">бюджет</text:p>
          </table:table-cell>
          <table:table-cell table:style-name="Таблица40.D2" office:value-type="string">
            <text:p text:style-name="P95">651,3</text:p>
          </table:table-cell>
          <table:table-cell table:style-name="Таблица40.D2" office:value-type="string">
            <text:p text:style-name="P95">00,0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72"/>
          </table:table-cell>
          <table:covered-table-cell/>
          <table:covered-table-cell/>
        </table:table-row>
        <table:table-row table:style-name="TableLine979888175856">
          <table:covered-table-cell/>
          <table:covered-table-cell/>
          <table:covered-table-cell/>
          <table:table-cell table:style-name="Таблица40.D2" office:value-type="string">
            <text:p text:style-name="P557">Внебюд</text:p>
            <text:p text:style-name="P557">жетные источни</text:p>
            <text:p text:style-name="P557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1<text:span text:style-name="T135">8</text:span></text:p>
      <text:p text:style-name="P3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 table:style-name="TableLine979888167152">
          <table:table-cell table:style-name="Таблица41.A1" office:value-type="string">
            <text:p text:style-name="P322"/>
          </table:table-cell>
          <table:table-cell table:style-name="Таблица41.A1" office:value-type="string">
            <text:p text:style-name="P405">в том числе:</text:p>
          </table:table-cell>
          <table:table-cell table:style-name="Таблица41.A1" office:value-type="string">
            <text:p text:style-name="P322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23"/>
          </table:table-cell>
          <table:table-cell table:style-name="Таблица41.A1" office:value-type="string">
            <text:p text:style-name="P317"/>
          </table:table-cell>
          <table:table-cell table:style-name="Таблица41.L1" office:value-type="string">
            <text:p text:style-name="P33"/>
          </table:table-cell>
        </table:table-row>
        <table:table-row table:style-name="TableLine979888186192">
          <table:table-cell table:style-name="Таблица41.A2" table:number-rows-spanned="4" office:value-type="string">
            <text:p text:style-name="P322">7.1.1</text:p>
          </table:table-cell>
          <table:table-cell table:style-name="Таблица41.A2" table:number-rows-spanned="4" office:value-type="string">
            <text:p text:style-name="P425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22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417"><text:span text:style-name="Основной_20_шрифт_20_абзаца"><text:span text:style-name="T55">Удельный <text:s/></text:span></text:span></text:p>
            <text:p text:style-name="P417"><text:span text:style-name="Основной_20_шрифт_20_абзаца"><text:span text:style-name="T55">вес детей, охваченных всеми формами отдыха</text:span></text:span></text:p>
            <text:p text:style-name="P417"><text:span text:style-name="Основной_20_шрифт_20_абзаца"><text:span text:style-name="T55">и оздоровления от общей числен</text:span></text:span></text:p>
            <text:p text:style-name="P417"><text:span text:style-name="Основной_20_шрифт_20_абзаца"><text:span text:style-name="T55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3">Управление</text:p>
            <text:p text:style-name="P33">образования админстрации мунципального образования Кор<text:span text:style-name="T111">е</text:span>новский район</text:p>
          </table:table-cell>
        </table:table-row>
        <table:table-row table:style-name="TableLine979888176672"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35">бюджет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6">3<text:span text:style-name="T150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 table:style-name="TableLine979888187008"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57">ьный</text:p>
            <text:p text:style-name="P557">бюджет</text:p>
            <text:p text:style-name="P557"/>
            <text:p text:style-name="P557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 table:style-name="TableLine979888181024">
          <table:covered-table-cell/>
          <table:covered-table-cell/>
          <table:covered-table-cell/>
          <table:table-cell table:style-name="Таблица41.A2" office:value-type="string">
            <text:p text:style-name="P557">Муниципальный бюджет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</table:table-row>
      </table:table>
      <text:p text:style-name="P322"/>
      <text:p text:style-name="P381">19</text:p>
      <text:p text:style-name="P3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979888178848">
          <table:table-cell table:style-name="Таблица42.A1" table:number-rows-spanned="5" office:value-type="string">
            <text:p text:style-name="P322">7.1.2</text:p>
          </table:table-cell>
          <table:table-cell table:style-name="Таблица42.A1" table:number-rows-spanned="5" office:value-type="string">
            <text:p text:style-name="P322">Организация питания в лагерях труда и отдых на базе</text:p>
            <text:p text:style-name="P322">образовательных организациях</text:p>
            <text:p text:style-name="P322"/>
          </table:table-cell>
          <table:table-cell table:style-name="Таблица42.A1" table:number-rows-spanned="5" office:value-type="string">
            <text:p text:style-name="P322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95">651,3</text:p>
          </table:table-cell>
          <table:table-cell table:style-name="Таблица42.A1" office:value-type="string">
            <text:p text:style-name="P95">00,0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417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11">е</text:span>новский район</text:p>
          </table:table-cell>
        </table:table-row>
        <table:table-row table:style-name="TableLine979888181568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35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979888182384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57">ьный</text:p>
            <text:p text:style-name="P557">бюджет</text:p>
            <text:p text:style-name="P557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979888182928">
          <table:covered-table-cell/>
          <table:covered-table-cell/>
          <table:covered-table-cell/>
          <table:table-cell table:style-name="Таблица42.D2" office:value-type="string">
            <text:p text:style-name="P557">Муниципальный бюджет</text:p>
          </table:table-cell>
          <table:table-cell table:style-name="Таблица42.D2" office:value-type="string">
            <text:p text:style-name="P95">651,3</text:p>
          </table:table-cell>
          <table:table-cell table:style-name="Таблица42.D2" office:value-type="string">
            <text:p text:style-name="P95">00,0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17">1,2,3,4 кв. <text:s/>202<text:span text:style-name="T134">1,</text:span></text:p>
            <text:p text:style-name="P17">2022,<text:span text:style-name="T134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 table:style-name="TableLine979888191088">
          <table:covered-table-cell/>
          <table:covered-table-cell/>
          <table:covered-table-cell/>
          <table:table-cell table:style-name="Таблица42.D2" office:value-type="string">
            <text:p text:style-name="P557">Внебюд</text:p>
            <text:p text:style-name="P557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323">2<text:span text:style-name="T135">0</text:span></text:p>
      <text:p text:style-name="P322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979888183200">
          <table:table-cell table:style-name="Таблица43.A1" table:number-rows-spanned="5" office:value-type="string">
            <text:p text:style-name="P322">8.1</text:p>
          </table:table-cell>
          <table:table-cell table:style-name="Таблица43.A1" table:number-rows-spanned="5" office:value-type="string">
            <text:p text:style-name="P322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22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108">8426,9</text:p>
          </table:table-cell>
          <table:table-cell table:style-name="Таблица43.A1" office:value-type="string">
            <text:p text:style-name="P98">7<text:span text:style-name="T175">586,9</text:span></text:p>
          </table:table-cell>
          <table:table-cell table:style-name="Таблица43.A1" office:value-type="string">
            <text:p text:style-name="P89"><text:span text:style-name="T183">84</text:span>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417"><text:span text:style-name="Основной_20_шрифт_20_абзаца"><text:span text:style-name="T55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3">Управление образования админстрации мунци</text:p>
            <text:p text:style-name="P33">пального образования Кор<text:span text:style-name="T111">е</text:span>новский район</text:p>
          </table:table-cell>
        </table:table-row>
        <table:table-row table:style-name="TableLine979888194352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35">бюджет</text:p>
            <text:p text:style-name="P43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979888203328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57">ьный</text:p>
            <text:p text:style-name="P557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979888202784">
          <table:covered-table-cell/>
          <table:covered-table-cell/>
          <table:covered-table-cell/>
          <table:table-cell table:style-name="Таблица43.D2" office:value-type="string">
            <text:p text:style-name="P557">Муниципальный <text:s/>бюджет</text:p>
          </table:table-cell>
          <table:table-cell table:style-name="Таблица43.D2" office:value-type="string">
            <text:p text:style-name="P108">8426,9</text:p>
          </table:table-cell>
          <table:table-cell table:style-name="Таблица43.D2" office:value-type="string">
            <text:p text:style-name="P98">7<text:span text:style-name="T175">586,9</text:span></text:p>
          </table:table-cell>
          <table:table-cell table:style-name="Таблица43.D2" office:value-type="string">
            <text:p text:style-name="P89"><text:span text:style-name="T183">84</text:span>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17">1,2,3,4 кв. 2020,<text:span text:style-name="T183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979888209040">
          <table:covered-table-cell/>
          <table:covered-table-cell/>
          <table:covered-table-cell/>
          <table:table-cell table:style-name="Таблица43.D2" office:value-type="string">
            <text:p text:style-name="P557">Внебюд</text:p>
            <text:p text:style-name="P557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5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979888183472">
          <table:table-cell table:style-name="Таблица44.A1" table:number-rows-spanned="5" office:value-type="string">
            <text:p text:style-name="P533">8.2.</text:p>
          </table:table-cell>
          <table:table-cell table:style-name="Таблица44.A1" table:number-rows-spanned="5" office:value-type="string">
            <text:p text:style-name="P286">Предоставление субсидий бюджетам муниципальных районов (городских округов) Краснодаркого края  на  </text:p>
            <text:p text:style-name="P286">софинансирование</text:p>
            <text:p text:style-name="P322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33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89">9<text:span text:style-name="T164">605,5</text:span></text:p>
          </table:table-cell>
          <table:table-cell table:style-name="Таблица44.A1" office:value-type="string">
            <text:p text:style-name="P6">3 <text:span text:style-name="T164">305,5</text:span>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323">3,4 кв.</text:p>
            <text:p text:style-name="P6">2020,<text:span text:style-name="T150">2021,2022,2023</text:span> года</text:p>
          </table:table-cell>
          <table:table-cell table:style-name="Таблица44.A1" table:number-rows-spanned="5" office:value-type="string">
            <text:p text:style-name="P322">Удельный вес детей, охваченных медицинским осмотром, занимающихся  физи<text:span text:style-name="T135">-</text:span></text:p>
            <text:p text:style-name="P322">зической</text:p>
            <text:p text:style-name="P322">культурой и спортом</text:p>
          </table:table-cell>
          <table:table-cell table:style-name="Таблица44.L1" table:number-rows-spanned="5" office:value-type="string">
            <text:p text:style-name="P322">Управление образования админстрации муниципального образования</text:p>
            <text:p text:style-name="P322">Кореновс</text:p>
            <text:p text:style-name="P322">кий район</text:p>
          </table:table-cell>
        </table:table-row>
        <table:table-row table:style-name="TableLine979888201152"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35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979888204688"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57">ьный</text:p>
            <text:p text:style-name="P557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979888194624">
          <table:covered-table-cell/>
          <table:covered-table-cell/>
          <table:covered-table-cell/>
          <table:table-cell table:style-name="Таблица44.D2" office:value-type="string">
            <text:p text:style-name="P557">Муниципальный</text:p>
            <text:p text:style-name="P557">бюджет</text:p>
          </table:table-cell>
          <table:table-cell table:style-name="Таблица44.D2" office:value-type="string">
            <text:p text:style-name="P89">9<text:span text:style-name="T164">605,5</text:span></text:p>
          </table:table-cell>
          <table:table-cell table:style-name="Таблица44.D2" office:value-type="string">
            <text:p text:style-name="P6">3 <text:span text:style-name="T164">305,5</text:span>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323">3,4 кв.</text:p>
            <text:p text:style-name="P6">2020,<text:span text:style-name="T150">2021,2022,2023</text:span> года</text:p>
          </table:table-cell>
          <table:covered-table-cell/>
          <table:covered-table-cell/>
        </table:table-row>
        <table:table-row table:style-name="TableLine979888194896">
          <table:covered-table-cell/>
          <table:covered-table-cell/>
          <table:covered-table-cell/>
          <table:table-cell table:style-name="Таблица44.D2" office:value-type="string">
            <text:p text:style-name="P557">Внебюд</text:p>
            <text:p text:style-name="P557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23"/>
      <text:p text:style-name="P323">2<text:span text:style-name="T135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979888201424">
          <table:table-cell table:style-name="Таблица45.A1" office:value-type="string">
            <text:p text:style-name="P533"/>
          </table:table-cell>
          <table:table-cell table:style-name="Таблица45.A1" office:value-type="string">
            <text:p text:style-name="P354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33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22"/>
          </table:table-cell>
          <table:table-cell table:style-name="Таблица45.L1" office:value-type="string">
            <text:p text:style-name="P322"><text:s/></text:p>
          </table:table-cell>
        </table:table-row>
        <table:table-row table:style-name="TableLine979888207952">
          <table:table-cell table:style-name="Таблица45.A2" table:number-rows-spanned="2" office:value-type="string">
            <text:p text:style-name="P370">8.3</text:p>
          </table:table-cell>
          <table:table-cell table:style-name="Таблица45.A2" table:number-rows-spanned="2" office:value-type="string">
            <text:p text:style-name="P322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22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519">112232,3</text:p>
          </table:table-cell>
          <table:table-cell table:style-name="Таблица45.A2" office:value-type="string">
            <text:p text:style-name="P501">11 223,2</text:p>
          </table:table-cell>
          <table:table-cell table:style-name="Таблица45.A2" office:value-type="string">
            <text:p text:style-name="P517">33669,7</text:p>
          </table:table-cell>
          <table:table-cell table:style-name="Таблица45.A2" office:value-type="string">
            <text:p text:style-name="P517">33669,7</text:p>
          </table:table-cell>
          <table:table-cell table:style-name="Таблица45.A2" office:value-type="string">
            <text:p text:style-name="P519">33 669,7</text:p>
          </table:table-cell>
          <table:table-cell table:style-name="Таблица45.A2" office:value-type="string">
            <text:p text:style-name="P18">1,2,3,4 кв. 2020</text:p>
            <text:p text:style-name="P335">года </text:p>
            <text:p text:style-name="P335"/>
            <text:p text:style-name="P335"/>
            <text:p text:style-name="P335"/>
          </table:table-cell>
          <table:table-cell table:style-name="Таблица45.A2" table:number-rows-spanned="2" office:value-type="string">
            <text:p text:style-name="P351"><text:span text:style-name="Основной_20_шрифт_20_абзаца"><text:span text:style-name="T101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51">Управление образования админстрации муниципального образования</text:p>
            <text:p text:style-name="P351">Кореновс</text:p>
            <text:p text:style-name="P351">кий район</text:p>
          </table:table-cell>
        </table:table-row>
        <table:table-row table:style-name="TableLine979888215296"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35">бюджет</text:p>
          </table:table-cell>
          <table:table-cell table:style-name="Таблица45.D3" office:value-type="string">
            <text:p text:style-name="P517">11223,2</text:p>
          </table:table-cell>
          <table:table-cell table:style-name="Таблица45.D3" office:value-type="string">
            <text:p text:style-name="P501">11 223,2</text:p>
          </table:table-cell>
          <table:table-cell table:style-name="Таблица45.D3" office:value-type="string">
            <text:p text:style-name="P517">00,0</text:p>
          </table:table-cell>
          <table:table-cell table:style-name="Таблица45.D3" office:value-type="string">
            <text:p text:style-name="P517">00,0</text:p>
          </table:table-cell>
          <table:table-cell table:style-name="Таблица45.D3" office:value-type="string">
            <text:p text:style-name="P511">00,0</text:p>
          </table:table-cell>
          <table:table-cell table:style-name="Таблица45.D3" office:value-type="string">
            <text:p text:style-name="P18">1,2,3,4 кв. 2020</text:p>
            <text:p text:style-name="P335">года </text:p>
            <text:p text:style-name="P335"/>
            <text:p text:style-name="P335"/>
            <text:p text:style-name="P335"/>
          </table:table-cell>
          <table:covered-table-cell/>
          <table:covered-table-cell/>
        </table:table-row>
      </table:table>
      <text:p text:style-name="P210"/>
      <text:p text:style-name="P212">23</text:p>
      <text:p text:style-name="P2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 table:style-name="TableLine979888199248">
          <table:table-cell table:style-name="Таблица8.A1" table:number-rows-spanned="3" office:value-type="string">
            <text:p text:style-name="P354"><text:s/></text:p>
          </table:table-cell>
          <table:table-cell table:style-name="Таблица8.A1" table:number-rows-spanned="3" office:value-type="string">
            <text:p text:style-name="P354">числе <text:span text:style-name="T175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54"/>
          </table:table-cell>
          <table:table-cell table:style-name="Таблица8.A1" office:value-type="string">
            <text:p text:style-name="P101">Федеральный</text:p>
            <text:p text:style-name="P5">бюджет</text:p>
          </table:table-cell>
          <table:table-cell table:style-name="Таблица8.A1" office:value-type="string">
            <text:p text:style-name="P519">101009,1</text:p>
          </table:table-cell>
          <table:table-cell table:style-name="Таблица8.A1" office:value-type="string">
            <text:p text:style-name="P501">00,0</text:p>
          </table:table-cell>
          <table:table-cell table:style-name="Таблица8.A1" office:value-type="string">
            <text:p text:style-name="P517">33669,7</text:p>
          </table:table-cell>
          <table:table-cell table:style-name="Таблица8.A1" office:value-type="string">
            <text:p text:style-name="P517">33669,7</text:p>
          </table:table-cell>
          <table:table-cell table:style-name="Таблица8.A1" office:value-type="string">
            <text:p text:style-name="P519">33669,7</text:p>
          </table:table-cell>
          <table:table-cell table:style-name="Таблица8.A1" office:value-type="string">
            <text:p text:style-name="P73"/>
          </table:table-cell>
          <table:table-cell table:style-name="Таблица8.A1" table:number-rows-spanned="3" office:value-type="string">
            <text:p text:style-name="P354"><text:span text:style-name="Основной_20_шрифт_20_абзаца"><text:span text:style-name="T101"/></text:span></text:p>
          </table:table-cell>
          <table:table-cell table:style-name="Таблица8.L1" table:number-rows-spanned="3" office:value-type="string">
            <text:p text:style-name="P354"><text:s/></text:p>
          </table:table-cell>
        </table:table-row>
        <table:table-row table:style-name="TableLine979888222096">
          <table:covered-table-cell/>
          <table:covered-table-cell/>
          <table:covered-table-cell/>
          <table:table-cell table:style-name="Таблица8.D2" office:value-type="string">
            <text:p text:style-name="P557">Муниципальный</text:p>
            <text:p text:style-name="P557">бюджет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11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 table:style-name="TableLine979888215024">
          <table:covered-table-cell/>
          <table:covered-table-cell/>
          <table:covered-table-cell/>
          <table:table-cell table:style-name="Таблица8.D2" office:value-type="string">
            <text:p text:style-name="P557">Внебюд</text:p>
            <text:p text:style-name="P557">жетные источни</text:p>
            <text:p text:style-name="P5">ки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01">00,0</text:p>
          </table:table-cell>
          <table:table-cell table:style-name="Таблица8.D2" office:value-type="string">
            <text:p text:style-name="P511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35"/>
      <text:p text:style-name="P5">Начальник управления образования</text:p>
      <text:p text:style-name="P52">администрации муниципального</text:p>
      <text:p text:style-name="P52">образования Кореновский район<text:tab/><text:tab/><text:tab/><text:tab/><text:tab/><text:tab/><text:tab/><text:tab/><text:tab/><text:tab/> <text:s text:c="34"/>С.М.Батог</text:p>
      <text:p text:style-name="P635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979888217200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6">3</text:span> годы</text:p>
          </table:table-cell>
        </table:table-row>
      </table:table>
      <text:p text:style-name="P5"/>
      <text:p text:style-name="P5"/>
      <text:p text:style-name="P6">ПАСПОРТ</text:p>
      <text:p text:style-name="P2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979888217744">
          <table:table-cell table:style-name="Таблица47.A1" office:value-type="string">
            <text:p text:style-name="P229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47.A1" office:value-type="string">
            <text:p text:style-name="P232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888221552">
          <table:table-cell table:style-name="Таблица47.A1" office:value-type="string">
            <text:p text:style-name="P229"><text:span text:style-name="Основной_20_шрифт_20_абзаца"><text:span text:style-name="T86">Участники <text:s/>подпрограммы</text:span></text:span></text:p>
            <text:p text:style-name="P186"/>
          </table:table-cell>
          <table:table-cell table:style-name="Таблица47.A1" office:value-type="string">
            <text:p text:style-name="P230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79888222640">
          <table:table-cell table:style-name="Таблица47.A1" office:value-type="string">
            <text:p text:style-name="P229"><text:span text:style-name="Основной_20_шрифт_20_абзаца"><text:span text:style-name="T86">Цели подпрограммы</text:span></text:span></text:p>
            <text:p text:style-name="P186"/>
          </table:table-cell>
          <table:table-cell table:style-name="Таблица47.A1" office:value-type="string">
            <text:p text:style-name="P313"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79888226720">
          <table:table-cell table:style-name="Таблица47.A1" office:value-type="string">
            <text:p text:style-name="P229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32">- проведение комплекса мероприятий по пожарной антитеррористической безопасности, организации подвоза учащихся;</text:p>
            <text:p text:style-name="P13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79888218016">
          <table:table-cell table:style-name="Таблица47.A1" office:value-type="string">
            <text:p text:style-name="P231">Перечень целевых показателей</text:p>
            <text:p text:style-name="P229"><text:span text:style-name="Основной_20_шрифт_20_абзаца"><text:span text:style-name="T86">подпрограммы</text:span></text:span></text:p>
            <text:p text:style-name="P231"/>
          </table:table-cell>
          <table:table-cell table:style-name="Таблица47.A1" office:value-type="string">
            <text:p text:style-name="P263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3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63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979888216384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63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64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64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979888210400">
          <table:table-cell table:style-name="Таблица48.A1" office:value-type="string">
            <text:p text:style-name="Прижатый_20_влево"><text:span text:style-name="Основной_20_шрифт_20_абзаца"><text:span text:style-name="T83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78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979888217472">
          <table:table-cell table:style-name="Таблица48.A1" office:value-type="string">
            <text:p text:style-name="Прижатый_20_влево"><text:span text:style-name="Основной_20_шрифт_20_абзаца"><text:span text:style-name="T83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32">Объем финансирования мероприятий подпрограммы составит:</text:p>
            <text:p text:style-name="P132">общий объем – <text:span text:style-name="T180">3</text:span><text:span text:style-name="T206">40 </text:span><text:span text:style-name="T212">079,3</text:span> тысяч рублей</text:p>
            <text:p text:style-name="P132"/>
            <text:p text:style-name="P120">за счет средств федерального бюджета – <text:s text:c="14"/><text:span text:style-name="T180">11</text:span><text:span text:style-name="T197">5 092,7</text:span> тысяч рублей, в том числе на:</text:p>
            <text:p text:style-name="P120">2020 год – <text:span text:style-name="T180">996,3</text:span> тысяч рублей</text:p>
            <text:p text:style-name="P120">2021 год – <text:span text:style-name="T175">3</text:span><text:span text:style-name="T197">5 822,1</text:span><text:span text:style-name="T150"> </text:span>тысяч рублей</text:p>
            <text:p text:style-name="P120">2022 год – <text:span text:style-name="T197">39 607,4</text:span> тысяч рублей</text:p>
            <text:p text:style-name="P147">2023 год — <text:span text:style-name="T180">38 666,9</text:span><text:span text:style-name="T146"> тысяч рублей</text:span></text:p>
            <text:p text:style-name="P147"/>
            <text:p text:style-name="P120">за счет средств краевого бюджета – <text:span text:style-name="T197">10</text:span><text:span text:style-name="T206">3 239,1</text:span> тысяч рублей, в том числе на:</text:p>
            <text:p text:style-name="P120">2020 год – <text:span text:style-name="T175">61 484,1</text:span> тысяч рублей</text:p>
            <text:p text:style-name="P120">2021 год – <text:span text:style-name="T175">1</text:span><text:span text:style-name="T206">4 330,1</text:span> тысяч рублей</text:p>
            <text:p text:style-name="P120">20<text:span text:style-name="T136">22</text:span> год – <text:span text:style-name="T197">12 189,1</text:span> тысяч рублей</text:p>
            <text:p text:style-name="P148">2023 год — <text:span text:style-name="T180">15 235,8</text:span><text:span text:style-name="T146"> тысяч рублей</text:span></text:p>
            <text:p text:style-name="P147"/>
            <text:p text:style-name="P132">за счет средств бюджета муниципального образования Кореновский район <text:s/>- <text:span text:style-name="T164">1</text:span><text:span text:style-name="T212">19 488,3</text:span> тысяч рублей, в том числе на:</text:p>
            <text:p text:style-name="P132">2020 год – <text:span text:style-name="T155">3</text:span><text:span text:style-name="T175">9 5</text:span><text:span text:style-name="T180">07,9</text:span> тысяча рублей</text:p>
            <text:p text:style-name="P132">2021 год – <text:span text:style-name="T150">2</text:span><text:span text:style-name="T204">8 </text:span><text:span text:style-name="T213">104,6</text:span> тысяч рублей</text:p>
            <text:p text:style-name="P132">2022 год – <text:span text:style-name="T150">25 937,9</text:span> тысяч рублей</text:p>
            <text:p text:style-name="P147">2023 год — <text:span text:style-name="T150">25 937,9</text:span><text:span text:style-name="T146"> тысяч рублей</text:span></text:p>
            <text:p text:style-name="P147"/>
            <text:p text:style-name="P120">за счет средств <text:s/>внебюджетных источников – <text:s text:c="8"/>2 259,5 тысяч рублей, в том числе на:</text:p>
            <text:p text:style-name="P120">2020 год – 2 259,2 тысячи рублей</text:p>
            <text:p text:style-name="P120">2021 год – 00,0 тысяч рублей</text:p>
          </table:table-cell>
        </table:table-row>
      </table:table>
      <text:p text:style-name="P5"><text:soft-page-break/></text:p>
      <text:p text:style-name="P74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TableLine979888210128">
          <table:table-cell table:style-name="Таблица11.A1" office:value-type="string">
            <text:p text:style-name="P529"/>
          </table:table-cell>
          <table:table-cell table:style-name="Таблица11.B1" office:value-type="string">
            <text:p text:style-name="P124">2022 год – 00,0 тысяч рублей</text:p>
            <text:p text:style-name="P147">2023 год — 00,0 тысяч рублей</text:p>
          </table:table-cell>
        </table:table-row>
        <table:table-row table:style-name="TableLine979888211216">
          <table:table-cell table:style-name="Таблица11.A2" office:value-type="string">
            <text:p text:style-name="P529">Контроль за выполнением подпрограммы</text:p>
          </table:table-cell>
          <table:table-cell table:style-name="Таблица11.B2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51"><text:span text:style-name="Основной_20_шрифт_20_абзаца"><text:span text:style-name="T91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5"> </text:span></text:span><text:span text:style-name="Основной_20_шрифт_20_абзаца"><text:span text:style-name="T91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601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08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08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08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08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 table:style-name="TableLine979888220464">
          <table:table-cell table:style-name="Таблица49.A1" office:value-type="string">
            <text:p text:style-name="P449"/>
          </table:table-cell>
          <table:table-cell table:style-name="Таблица49.A1" office:value-type="string">
            <text:p text:style-name="P451">2017 год</text:p>
          </table:table-cell>
          <table:table-cell table:style-name="Таблица49.A1" office:value-type="string">
            <text:p text:style-name="P451">2018 год</text:p>
          </table:table-cell>
          <table:table-cell table:style-name="Таблица49.D1" office:value-type="string">
            <text:p text:style-name="P451">2019 год</text:p>
          </table:table-cell>
        </table:table-row>
        <table:table-row table:style-name="TableLine979888229712">
          <table:table-cell table:style-name="Таблица49.A2" office:value-type="string">
            <text:p text:style-name="P449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51">3</text:p>
          </table:table-cell>
          <table:table-cell table:style-name="Таблица49.A2" office:value-type="string">
            <text:p text:style-name="P451">4</text:p>
          </table:table-cell>
          <table:table-cell table:style-name="Таблица49.D2" office:value-type="string">
            <text:p text:style-name="P451">4</text:p>
          </table:table-cell>
        </table:table-row>
      </table:table>
      <text:p text:style-name="P308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308"/>
      <text:p text:style-name="P311"><text:soft-page-break/>4</text:p>
      <text:p text:style-name="P308"/>
      <text:p text:style-name="P282"><text:span text:style-name="Основной_20_шрифт_20_абзаца"><text:span text:style-name="T91"><text:tab/>В районе реализуются адаптивные образовательные программы для детей с </text:span></text:span><text:span text:style-name="Основной_20_шрифт_20_абзаца"><text:span text:style-name="T92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2">высокий уровень психолого-медико-социального сопровождения.</text:span></text:span></text:p>
      <text:p text:style-name="P288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8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88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8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TableLine979888234064">
          <table:table-cell table:style-name="Таблица50.A1" office:value-type="string">
            <text:p text:style-name="P436"><text:bookmark text:name="OLE_LINK1"/><text:bookmark text:name="OLE_LINK2"/> </text:p>
          </table:table-cell>
          <table:table-cell table:style-name="Таблица50.A1" office:value-type="string">
            <text:p text:style-name="P436">2017 год</text:p>
          </table:table-cell>
          <table:table-cell table:style-name="Таблица50.A1" office:value-type="string">
            <text:p text:style-name="P436">2018 год</text:p>
          </table:table-cell>
          <table:table-cell table:style-name="Таблица50.D1" office:value-type="string">
            <text:p text:style-name="P436">2019 год</text:p>
          </table:table-cell>
        </table:table-row>
        <table:table-row table:style-name="TableLine979888296352">
          <table:table-cell table:style-name="Таблица50.A2" office:value-type="string">
            <text:p text:style-name="P435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36">2</text:p>
          </table:table-cell>
          <table:table-cell table:style-name="Таблица50.B2" office:value-type="string">
            <text:p text:style-name="P436">1</text:p>
          </table:table-cell>
          <table:table-cell table:style-name="Таблица50.D2" office:value-type="string">
            <text:p text:style-name="P436">1</text:p>
          </table:table-cell>
        </table:table-row>
      </table:table>
      <text:p text:style-name="P28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88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51"><text:span text:style-name="Основной_20_шрифт_20_абзаца"><text:span text:style-name="T91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602"><text:span text:style-name="Основной_20_шрифт_20_абзаца"><text:span text:style-name="T91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57"><text:span text:style-name="Основной_20_шрифт_20_абзаца"><text:span text:style-name="T61">2.1. Основная цель подпрограммы –</text:span></text:span><text:span text:style-name="Основной_20_шрифт_20_абзаца"><text:span text:style-name="T91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51"><text:span text:style-name="Основной_20_шрифт_20_абзаца"><text:span text:style-name="T63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91"> </text:span></text:span><text:span text:style-name="Основной_20_шрифт_20_абзаца"><text:span text:style-name="T92"><text:s/></text:span></text:span></text:p>
      <text:p text:style-name="P251"><text:span text:style-name="Основной_20_шрифт_20_абзаца"><text:span text:style-name="T92"/></text:span></text:p>
      <text:p text:style-name="P225"><text:span text:style-name="Основной_20_шрифт_20_абзаца"><text:span text:style-name="T93">5</text:span></text:span></text:p>
      <text:p text:style-name="P251"><text:soft-page-break/><text:span text:style-name="Основной_20_шрифт_20_абзаца"><text:span text:style-name="T92"/></text:span></text:p>
      <text:p text:style-name="P319">- проведение комплекса мероприятий по пожарной антитеррористической безопасности, организации подвоза учащихся;</text:p>
      <text:p text:style-name="P251"><text:span text:style-name="Основной_20_шрифт_20_абзаца"><text:span text:style-name="T9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51"><text:span text:style-name="Основной_20_шрифт_20_абзаца"><text:span text:style-name="T92">- введение дополнительных мест в системе дошкольного образования</text:span></text:span></text:p>
      <text:p text:style-name="P251"><text:span text:style-name="Основной_20_шрифт_20_абзаца"><text:span text:style-name="T61">2.3. Сроки реализации подпрограммы: 2020 – 202</text:span></text:span><text:span text:style-name="Основной_20_шрифт_20_абзаца"><text:span text:style-name="T62">3</text:span></text:span><text:span text:style-name="Основной_20_шрифт_20_абзаца"><text:span text:style-name="T61"> годы.</text:span></text:span>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TableLine979888287376">
          <table:table-cell table:style-name="Таблица51.A1" table:number-rows-spanned="3" office:value-type="string">
            <text:p text:style-name="P128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888281664"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888290640">
          <table:covered-table-cell/>
          <table:covered-table-cell/>
          <table:covered-table-cell/>
          <table:table-cell table:style-name="Таблица51.A1" office:value-type="string">
            <text:p text:style-name="P128">2020 год</text:p>
          </table:table-cell>
          <table:table-cell table:style-name="Таблица51.A1" office:value-type="string">
            <text:p text:style-name="P128">2021</text:p>
            <text:p text:style-name="P128">год</text:p>
          </table:table-cell>
          <table:table-cell table:style-name="Таблица51.F3" office:value-type="string">
            <text:p text:style-name="P128">2022</text:p>
            <text:p text:style-name="P128">год</text:p>
          </table:table-cell>
          <table:table-cell table:style-name="Таблица51.A1" office:value-type="string">
            <text:p text:style-name="P149">2023 год</text:p>
          </table:table-cell>
        </table:table-row>
        <table:table-row table:style-name="TableLine979888291456">
          <table:table-cell table:style-name="Таблица51.A1" table:number-rows-spanned="4" office:value-type="string">
            <text:p text:style-name="P274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6">3<text:span text:style-name="T206">40 </text:span><text:span text:style-name="T213">079,3</text:span></text:p>
          </table:table-cell>
          <table:table-cell table:style-name="Таблица51.A1" office:value-type="string">
            <text:p text:style-name="P117">Краевой бюджет</text:p>
          </table:table-cell>
          <table:table-cell table:style-name="Таблица51.A1" office:value-type="string">
            <text:p text:style-name="P174">61484,1</text:p>
          </table:table-cell>
          <table:table-cell table:style-name="Таблица51.A1" office:value-type="string">
            <text:p text:style-name="P175"><text:span text:style-name="T196">1</text:span><text:span text:style-name="T206">4 330,1</text:span></text:p>
          </table:table-cell>
          <table:table-cell table:style-name="Таблица51.F3" office:value-type="string">
            <text:p text:style-name="P182">12189,1</text:p>
          </table:table-cell>
          <table:table-cell table:style-name="Таблица51.A1" office:value-type="string">
            <text:p text:style-name="P179">15235,8</text:p>
          </table:table-cell>
        </table:table-row>
        <table:table-row table:style-name="TableLine979888286832"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7">996,3</text:p>
          </table:table-cell>
          <table:table-cell table:style-name="Таблица51.A1" office:value-type="string">
            <text:p text:style-name="P102">3<text:span text:style-name="T197">5822,1</text:span></text:p>
          </table:table-cell>
          <table:table-cell table:style-name="Таблица51.F3" office:value-type="string">
            <text:p text:style-name="P110">39607,4</text:p>
          </table:table-cell>
          <table:table-cell table:style-name="Таблица51.A1" office:value-type="string">
            <text:p text:style-name="P107">38666,9</text:p>
          </table:table-cell>
        </table:table-row>
        <table:table-row table:style-name="TableLine979888294448"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64">3<text:span text:style-name="T175">95</text:span><text:span text:style-name="T180">07,9</text:span></text:p>
          </table:table-cell>
          <table:table-cell table:style-name="Таблица51.A1" office:value-type="string">
            <text:p text:style-name="P161">2<text:span text:style-name="T204">8</text:span><text:span text:style-name="T213">104,6</text:span></text:p>
          </table:table-cell>
          <table:table-cell table:style-name="Таблица51.F3" office:value-type="string">
            <text:p text:style-name="P161">25937,9</text:p>
          </table:table-cell>
          <table:table-cell table:style-name="Таблица51.A1" office:value-type="string">
            <text:p text:style-name="P161">25937,9</text:p>
          </table:table-cell>
        </table:table-row>
        <table:table-row table:style-name="TableLine979888296080"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28">2 259,2</text:p>
          </table:table-cell>
          <table:table-cell table:style-name="Таблица51.A1" office:value-type="string">
            <text:p text:style-name="P128">00,0</text:p>
          </table:table-cell>
          <table:table-cell table:style-name="Таблица51.F3" office:value-type="string">
            <text:p text:style-name="P128">00,0</text:p>
          </table:table-cell>
          <table:table-cell table:style-name="Таблица51.A1" office:value-type="string">
            <text:p text:style-name="P171">00,0</text:p>
          </table:table-cell>
        </table:table-row>
      </table:table>
      <text:p text:style-name="P542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44"/>
      <text:p text:style-name="P547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629"/>
      <text:p text:style-name="P631">6</text:p>
      <text:p text:style-name="P629"><text:soft-page-break/></text:p>
      <text:p text:style-name="P629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28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подпрограммы;</text:p>
      <text:p text:style-name="P120"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20">ходе реализации подпрограммы.</text:p>
      <text:p text:style-name="P553">Исполнителями мероприятий Подпрограммы являются образовательные</text:p>
      <text:p text:style-name="P234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4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34">выполнения мероприятий;</text:p>
      <text:p text:style-name="P234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36"/>
      <table:table table:name="Таблица52" table:style-name="Таблица52">
        <table:table-column table:style-name="Таблица52.A"/>
        <table:table-column table:style-name="Таблица52.B"/>
        <table:table-row table:style-name="TableLine979888290368">
          <table:table-cell table:style-name="Таблица52.A1" office:value-type="string">
            <text:p text:style-name="P188"/>
          </table:table-cell>
          <table:table-cell table:style-name="Таблица52.A1" office:value-type="string">
            <text:p text:style-name="P222"><text:span text:style-name="Основной_20_шрифт_20_абзаца"><text:span text:style-name="T43">Приложение № 1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</text:span></text:span><text:span text:style-name="Основной_20_шрифт_20_абзаца"><text:span text:style-name="T41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0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190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муниципальной подпрограммы муниципального образования Кореновский район «</text:span></text:span><text:span text:style-name="Основной_20_шрифт_20_абзаца"><text:span text:style-name="T42">Обеспечение</text:span></text:span></text:p>
      <text:p text:style-name="P221"><text:span text:style-name="Основной_20_шрифт_20_абзаца"><text:span text:style-name="T42">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6">3</text:span> годы</text:p>
      <text:p text:style-name="P206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68">№</text:p>
            <text:p text:style-name="P569">п/п</text:p>
          </table:table-cell>
          <table:table-cell table:style-name="Таблица53.A1" table:number-rows-spanned="2" office:value-type="string">
            <text:p text:style-name="P569">Наименование целевого показателя</text:p>
          </table:table-cell>
          <table:table-cell table:style-name="Таблица53.A1" table:number-rows-spanned="2" office:value-type="string">
            <text:p text:style-name="P569">Ед. изм.</text:p>
          </table:table-cell>
          <table:table-cell table:style-name="Таблица53.A1" table:number-rows-spanned="2" office:value-type="string">
            <text:p text:style-name="P569">Статус 1</text:p>
          </table:table-cell>
          <table:table-cell table:style-name="Таблица53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888139952"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69">2020 год</text:p>
          </table:table-cell>
          <table:table-cell table:style-name="Таблица53.E2" office:value-type="string">
            <text:p text:style-name="P569">2021 год</text:p>
          </table:table-cell>
          <table:table-cell table:style-name="Таблица53.E2" office:value-type="string">
            <text:p text:style-name="P569">2022 год</text:p>
          </table:table-cell>
          <table:table-cell table:style-name="Таблица53.H2" office:value-type="string">
            <text:p text:style-name="P582">2023 год</text:p>
          </table:table-cell>
        </table:table-row>
        <table:table-row table:style-name="TableLine979888138592">
          <table:table-cell table:style-name="Таблица53.E2" office:value-type="string">
            <text:p text:style-name="P569">1</text:p>
          </table:table-cell>
          <table:table-cell table:style-name="Таблица53.E2" office:value-type="string">
            <text:p text:style-name="P569">2</text:p>
          </table:table-cell>
          <table:table-cell table:style-name="Таблица53.E2" office:value-type="string">
            <text:p text:style-name="P569">3</text:p>
          </table:table-cell>
          <table:table-cell table:style-name="Таблица53.E2" office:value-type="string">
            <text:p text:style-name="P569">4</text:p>
          </table:table-cell>
          <table:table-cell table:style-name="Таблица53.E2" office:value-type="string">
            <text:p text:style-name="P569">5</text:p>
          </table:table-cell>
          <table:table-cell table:style-name="Таблица53.E2" office:value-type="string">
            <text:p text:style-name="P569">6</text:p>
          </table:table-cell>
          <table:table-cell table:style-name="Таблица53.E2" office:value-type="string">
            <text:p text:style-name="P569">7</text:p>
          </table:table-cell>
          <table:table-cell table:style-name="Таблица53.H2" office:value-type="string">
            <text:p text:style-name="P569"/>
          </table:table-cell>
        </table:table-row>
        <table:table-row table:style-name="TableLine979888133152">
          <table:table-cell table:style-name="Таблица53.E2" office:value-type="string">
            <text:p text:style-name="P190">1.</text:p>
          </table:table-cell>
          <table:table-cell table:style-name="Таблица53.H2" table:number-columns-spanned="7" office:value-type="string">
            <text:p text:style-name="P229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5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888132336">
          <table:table-cell table:style-name="Таблица53.E2" office:value-type="string">
            <text:p text:style-name="P603">1.1.</text:p>
          </table:table-cell>
          <table:table-cell table:style-name="Таблица53.E2" office:value-type="string">
            <text:p text:style-name="P26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75">процентов</text:p>
          </table:table-cell>
          <table:table-cell table:style-name="Таблица53.E2" office:value-type="string">
            <text:p text:style-name="P575">3</text:p>
          </table:table-cell>
          <table:table-cell table:style-name="Таблица53.E2" office:value-type="string">
            <text:p text:style-name="P604">60,5</text:p>
          </table:table-cell>
          <table:table-cell table:style-name="Таблица53.E2" office:value-type="string">
            <text:p text:style-name="P604">70,5</text:p>
          </table:table-cell>
          <table:table-cell table:style-name="Таблица53.E2" office:value-type="string">
            <text:p text:style-name="P604">75,0</text:p>
          </table:table-cell>
          <table:table-cell table:style-name="Таблица53.H2" office:value-type="string">
            <text:p text:style-name="P605">75,1</text:p>
          </table:table-cell>
        </table:table-row>
        <table:table-row table:style-name="Таблица53.6">
          <table:table-cell table:style-name="Таблица53.E2" office:value-type="string">
            <text:p text:style-name="P569">1.2.</text:p>
          </table:table-cell>
          <table:table-cell table:style-name="Таблица53.E2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75">процентов</text:p>
          </table:table-cell>
          <table:table-cell table:style-name="Таблица53.E2" office:value-type="string">
            <text:p text:style-name="P575">3</text:p>
          </table:table-cell>
          <table:table-cell table:style-name="Таблица53.E2" office:value-type="string">
            <text:p text:style-name="P604">30,0</text:p>
          </table:table-cell>
          <table:table-cell table:style-name="Таблица53.E2" office:value-type="string">
            <text:p text:style-name="P604">31,0</text:p>
          </table:table-cell>
          <table:table-cell table:style-name="Таблица53.E2" office:value-type="string">
            <text:p text:style-name="P604">35,0</text:p>
          </table:table-cell>
          <table:table-cell table:style-name="Таблица53.H2" office:value-type="string">
            <text:p text:style-name="P605">35,2</text:p>
          </table:table-cell>
        </table:table-row>
        <table:table-row table:style-name="Таблица53.6">
          <table:table-cell table:style-name="Таблица53.A7" office:value-type="string">
            <text:p text:style-name="P569">1.3.</text:p>
          </table:table-cell>
          <table:table-cell table:style-name="Таблица53.A7" office:value-type="string">
            <text:p text:style-name="P263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75">процентов</text:p>
          </table:table-cell>
          <table:table-cell table:style-name="Таблица53.A7" office:value-type="string">
            <text:p text:style-name="P575">3</text:p>
          </table:table-cell>
          <table:table-cell table:style-name="Таблица53.A7" office:value-type="string">
            <text:p text:style-name="P604">80,0</text:p>
          </table:table-cell>
          <table:table-cell table:style-name="Таблица53.A7" office:value-type="string">
            <text:p text:style-name="P604">85,0</text:p>
          </table:table-cell>
          <table:table-cell table:style-name="Таблица53.A7" office:value-type="string">
            <text:p text:style-name="P604">90,0</text:p>
          </table:table-cell>
          <table:table-cell table:style-name="Таблица53.H7" office:value-type="string">
            <text:p text:style-name="P605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69"/>
          </table:table-cell>
          <table:table-cell table:style-name="Таблица54.A1" office:value-type="string">
            <text:p text:style-name="P263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75"/>
          </table:table-cell>
          <table:table-cell table:style-name="Таблица54.A1" office:value-type="string">
            <text:p text:style-name="P575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H1" office:value-type="string">
            <text:p text:style-name="P26"/>
          </table:table-cell>
        </table:table-row>
        <table:table-row table:style-name="Таблица54.2">
          <table:table-cell table:style-name="Таблица54.A2" office:value-type="string">
            <text:p text:style-name="P569">1.4.</text:p>
          </table:table-cell>
          <table:table-cell table:style-name="Таблица54.A2" office:value-type="string">
            <text:p text:style-name="P427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75">процентов</text:p>
          </table:table-cell>
          <table:table-cell table:style-name="Таблица54.A2" office:value-type="string">
            <text:p text:style-name="P575">3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A2" office:value-type="string">
            <text:p text:style-name="P575">100,0</text:p>
          </table:table-cell>
          <table:table-cell table:style-name="Таблица54.H2" office:value-type="string">
            <text:p text:style-name="P583">100,0</text:p>
          </table:table-cell>
        </table:table-row>
        <table:table-row table:style-name="Таблица54.2">
          <table:table-cell table:style-name="Таблица54.A2" office:value-type="string">
            <text:p text:style-name="P569">1.5.</text:p>
          </table:table-cell>
          <table:table-cell table:style-name="Таблица54.A2" office:value-type="string">
            <text:p text:style-name="P264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75">процентов</text:p>
          </table:table-cell>
          <table:table-cell table:style-name="Таблица54.A2" office:value-type="string">
            <text:p text:style-name="P575">3</text:p>
          </table:table-cell>
          <table:table-cell table:style-name="Таблица54.A2" office:value-type="string">
            <text:p text:style-name="P575">2,7</text:p>
          </table:table-cell>
          <table:table-cell table:style-name="Таблица54.A2" office:value-type="string">
            <text:p text:style-name="P575">2,8</text:p>
          </table:table-cell>
          <table:table-cell table:style-name="Таблица54.A2" office:value-type="string">
            <text:p text:style-name="P575">2,9</text:p>
          </table:table-cell>
          <table:table-cell table:style-name="Таблица54.H2" office:value-type="string">
            <text:p text:style-name="P583">3,0</text:p>
          </table:table-cell>
        </table:table-row>
        <table:table-row table:style-name="Таблица54.2">
          <table:table-cell table:style-name="Таблица54.A4" office:value-type="string">
            <text:p text:style-name="P569">1.6</text:p>
          </table:table-cell>
          <table:table-cell table:style-name="Таблица54.A4" office:value-type="string">
            <text:p text:style-name="P254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75">единиц</text:p>
          </table:table-cell>
          <table:table-cell table:style-name="Таблица54.A4" office:value-type="string">
            <text:p text:style-name="P575">3</text:p>
          </table:table-cell>
          <table:table-cell table:style-name="Таблица54.A4" office:value-type="string">
            <text:p text:style-name="P575">30</text:p>
          </table:table-cell>
          <table:table-cell table:style-name="Таблица54.A4" office:value-type="string">
            <text:p text:style-name="P575">325</text:p>
          </table:table-cell>
          <table:table-cell table:style-name="Таблица54.A4" office:value-type="string">
            <text:p text:style-name="P575">30</text:p>
          </table:table-cell>
          <table:table-cell table:style-name="Таблица54.H4" office:value-type="string">
            <text:p text:style-name="P583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979888133424">
          <table:table-cell table:style-name="Таблица55.A1" office:value-type="string">
            <text:p text:style-name="P188"/>
          </table:table-cell>
          <table:table-cell table:style-name="Таблица55.A1" office:value-type="string">
            <text:p text:style-name="P222"><text:span text:style-name="Основной_20_шрифт_20_абзаца"><text:span text:style-name="T43">Приложение № 2</text:span></text:span></text:p>
            <text:p text:style-name="P222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</text:span></text:span><text:span text:style-name="Основной_20_шрифт_20_абзаца"><text:span text:style-name="T41"> </text:span></text:span><text:span text:style-name="Основной_20_шрифт_20_абзаца"><text:span text:style-name="T42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10"/>
      <text:p text:style-name="P6">ПЕРЕЧЕНЬ ОСНОВНЫХ МЕРОПРИЯТИЙ ПОДПРОГРАММЫ</text:p>
      <text:p text:style-name="P22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0">Обеспечение</text:span></text:span></text:p>
      <text:p text:style-name="P221"><text:span text:style-name="Основной_20_шрифт_20_абзаца"><text:span text:style-name="T40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2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21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 table:style-name="TableLine979888147568"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3">Муниципальный заказчик мероприятия,ответственный з<text:span text:style-name="T137">а </text:span>выполнение мероприятий получа<text:span text:style-name="T137">-</text:span></text:p>
            <text:p text:style-name="P53">тель суб<text:span text:style-name="T137">-</text:span></text:p>
            <text:p text:style-name="P53">сидий (субвенция, иных меж</text:p>
            <text:p text:style-name="P53">бюджетных трансфертов)</text:p>
          </table:table-cell>
        </table:table-row>
        <table:table-row table:style-name="TableLine979758783344"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4">2023 год</text:p>
          </table:table-cell>
          <table:covered-table-cell/>
          <table:covered-table-cell/>
          <table:covered-table-cell/>
        </table:table-row>
        <table:table-row table:style-name="TableLine979758613072"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5">9</text:p>
          </table:table-cell>
          <table:table-cell table:style-name="Таблица56.A1" office:value-type="string">
            <text:p text:style-name="P75">10</text:p>
          </table:table-cell>
          <table:table-cell table:style-name="Таблица56.A1" office:value-type="string">
            <text:p text:style-name="P6">1<text:span text:style-name="T137">1</text:span></text:p>
          </table:table-cell>
          <table:table-cell table:style-name="Таблица56.A1" office:value-type="string">
            <text:p text:style-name="P6">1<text:span text:style-name="T137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979758606544"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599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314"><text:span text:style-name="Основной_20_шрифт_20_абзаца"><text:span text:style-name="T9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313"><text:span text:style-name="Основной_20_шрифт_20_абзаца"><text:span text:style-name="T91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58608176"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3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58611984"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600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115">8 591,7</text:p>
          </table:table-cell>
          <table:table-cell table:style-name="Таблица57.A2" office:value-type="string">
            <text:p text:style-name="P570">2 <text:span text:style-name="T173">916,0</text:span></text:p>
          </table:table-cell>
          <table:table-cell table:style-name="Таблица57.A2" office:value-type="string">
            <text:p text:style-name="P597">3 044,5</text:p>
          </table:table-cell>
          <table:table-cell table:style-name="Таблица57.H3" office:value-type="string">
            <text:p text:style-name="P591">1315,6</text:p>
          </table:table-cell>
          <table:table-cell table:style-name="Таблица57.A2" office:value-type="string">
            <text:p text:style-name="P591">1315,6</text:p>
          </table:table-cell>
          <table:table-cell table:style-name="Таблица57.A2" office:value-type="string">
            <text:p text:style-name="P575">1,2,3,4 кв. 2020,</text:p>
            <text:p text:style-name="P575">2021, </text:p>
            <text:p text:style-name="P576">2022,</text:p>
            <text:p text:style-name="P576"><text:span text:style-name="T137">2023</text:span> года</text:p>
          </table:table-cell>
          <table:table-cell table:style-name="Таблица57.A2" table:number-rows-spanned="5" office:value-type="string">
            <text:p text:style-name="P266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6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8604368"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575"/>
          </table:table-cell>
          <table:covered-table-cell/>
          <table:covered-table-cell/>
        </table:table-row>
        <table:table-row table:style-name="TableLine979758597840"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 table:style-name="TableLine979758598112"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115">8 591,7</text:p>
          </table:table-cell>
          <table:table-cell table:style-name="Таблица57.A1" office:value-type="string">
            <text:p text:style-name="P570">2 <text:span text:style-name="T173">916,0</text:span></text:p>
          </table:table-cell>
          <table:table-cell table:style-name="Таблица57.A1" office:value-type="string">
            <text:p text:style-name="P597">3 044,5</text:p>
          </table:table-cell>
          <table:table-cell table:style-name="Таблица57.H4" office:value-type="string">
            <text:p text:style-name="P591">1315,6</text:p>
          </table:table-cell>
          <table:table-cell table:style-name="Таблица57.A1" office:value-type="string">
            <text:p text:style-name="P591">1315,6</text:p>
          </table:table-cell>
          <table:table-cell table:style-name="Таблица57.A1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7">2023</text:span> года </text:p>
          </table:table-cell>
          <table:covered-table-cell/>
          <table:covered-table-cell/>
        </table:table-row>
        <table:table-row table:style-name="TableLine979758605456"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70">00,0</text:p>
          </table:table-cell>
          <table:table-cell table:style-name="Таблица57.A2" office:value-type="string">
            <text:p text:style-name="P570">00,0</text:p>
          </table:table-cell>
          <table:table-cell table:style-name="Таблица57.H3" office:value-type="string">
            <text:p text:style-name="P570">00,0</text:p>
          </table:table-cell>
          <table:table-cell table:style-name="Таблица57.A2" office:value-type="string">
            <text:p text:style-name="P591">00,0</text:p>
          </table:table-cell>
          <table:table-cell table:style-name="Таблица57.A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 table:style-name="TableLine979758608720">
          <table:table-cell table:style-name="Таблица58.A1" office:value-type="string">
            <text:p text:style-name="P322"/>
          </table:table-cell>
          <table:table-cell table:style-name="Таблица58.A1" office:value-type="string">
            <text:p text:style-name="P286"/>
          </table:table-cell>
          <table:table-cell table:style-name="Таблица58.A1" office:value-type="string">
            <text:p text:style-name="P322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570"/>
          </table:table-cell>
          <table:table-cell table:style-name="Таблица58.A1" office:value-type="string">
            <text:p text:style-name="P267"><text:span text:style-name="Основной_20_шрифт_20_абзаца"><text:span text:style-name="T21">автобусов и микроавтобусов, <text:s/></text:span></text:span></text:p>
            <text:p text:style-name="P266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66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22"/>
          </table:table-cell>
        </table:table-row>
        <table:table-row table:style-name="TableLine979758623136">
          <table:table-cell table:style-name="Таблица58.A2" table:number-rows-spanned="3" office:value-type="string">
            <text:p text:style-name="P322">1.1.1</text:p>
          </table:table-cell>
          <table:table-cell table:style-name="Таблица58.A2" table:number-rows-spanned="3" office:value-type="string">
            <text:p text:style-name="P286">Мероприятия по пожарной безопасности в образовательных организациях</text:p>
            <text:p text:style-name="P322"/>
          </table:table-cell>
          <table:table-cell table:style-name="Таблица58.A2" table:number-rows-spanned="3" office:value-type="string">
            <text:p text:style-name="P322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116">4 020,8</text:p>
          </table:table-cell>
          <table:table-cell table:style-name="Таблица58.A2" office:value-type="string">
            <text:p text:style-name="P570">944,3</text:p>
          </table:table-cell>
          <table:table-cell table:style-name="Таблица58.A2" office:value-type="string">
            <text:p text:style-name="P598">2 178,1</text:p>
          </table:table-cell>
          <table:table-cell table:style-name="Таблица58.A2" office:value-type="string">
            <text:p text:style-name="P591">449,2</text:p>
          </table:table-cell>
          <table:table-cell table:style-name="Таблица58.A2" office:value-type="string">
            <text:p text:style-name="P591">449,2</text:p>
          </table:table-cell>
          <table:table-cell table:style-name="Таблица58.A2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7">2023</text:span> года <text:s/></text:p>
          </table:table-cell>
          <table:table-cell table:style-name="Таблица58.A2" table:number-rows-spanned="3" office:value-type="string">
            <text:p text:style-name="P266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3">Управление образования администрации муниципального образования Кор<text:span text:style-name="T108">е</text:span>новский район</text:p>
          </table:table-cell>
        </table:table-row>
        <table:table-row table:style-name="TableLine979758623408"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91">00,0</text:p>
          </table:table-cell>
          <table:table-cell table:style-name="Таблица58.A2" office:value-type="string">
            <text:p text:style-name="P570"/>
          </table:table-cell>
          <table:covered-table-cell/>
          <table:covered-table-cell/>
        </table:table-row>
        <table:table-row table:style-name="TableLine979758630480"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70">00,0</text:p>
          </table:table-cell>
          <table:table-cell table:style-name="Таблица58.A2" office:value-type="string">
            <text:p text:style-name="P591">00,0</text:p>
          </table:table-cell>
          <table:table-cell table:style-name="Таблица58.A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 table:style-name="TableLine979758598384"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116">4 020,8</text:p>
          </table:table-cell>
          <table:table-cell table:style-name="Таблица59.A1" office:value-type="string">
            <text:p text:style-name="P570">944,3</text:p>
          </table:table-cell>
          <table:table-cell table:style-name="Таблица59.A1" office:value-type="string">
            <text:p text:style-name="P598">2 178,1</text:p>
          </table:table-cell>
          <table:table-cell table:style-name="Таблица59.A1" office:value-type="string">
            <text:p text:style-name="P591">449,2</text:p>
          </table:table-cell>
          <table:table-cell table:style-name="Таблица59.A1" office:value-type="string">
            <text:p text:style-name="P591">449,2</text:p>
          </table:table-cell>
          <table:table-cell table:style-name="Таблица59.A1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7">2023</text:span> года </text:p>
          </table:table-cell>
          <table:table-cell table:style-name="Таблица59.A1" table:number-rows-spanned="2" office:value-type="string">
            <text:p text:style-name="P255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 table:style-name="TableLine979758616880"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758624496">
          <table:table-cell table:style-name="Таблица59.D2" table:number-rows-spanned="4" office:value-type="string">
            <text:p text:style-name="P322">1.1.2</text:p>
          </table:table-cell>
          <table:table-cell table:style-name="Таблица59.D2" table:number-rows-spanned="4" office:value-type="string">
            <text:p text:style-name="P286">Мероприятия по антитеррористической защищённости в образовательных организациях</text:p>
            <text:p text:style-name="P322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0">4<text:span text:style-name="T173">570,9</text:span></text:p>
          </table:table-cell>
          <table:table-cell table:style-name="Таблица59.D2" office:value-type="string">
            <text:p text:style-name="P570">1 <text:span text:style-name="T173">971,7</text:span>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76">1,2,3,4 кв. 2020,</text:p>
            <text:p text:style-name="P576">2021, </text:p>
            <text:p text:style-name="P576">2022,</text:p>
            <text:p text:style-name="P576"><text:span text:style-name="T137">2023</text:span> года <text:s/></text:p>
          </table:table-cell>
          <table:table-cell table:style-name="Таблица59.D2" table:number-rows-spanned="4" office:value-type="string">
            <text:p text:style-name="P266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8628032"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758626400"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70">00,0</text:p>
          </table:table-cell>
          <table:table-cell table:style-name="Таблица59.D2" office:value-type="string">
            <text:p text:style-name="P591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979758626672"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0">4<text:span text:style-name="T173">570,9</text:span></text:p>
          </table:table-cell>
          <table:table-cell table:style-name="Таблица59.D2" office:value-type="string">
            <text:p text:style-name="P570">1 <text:span text:style-name="T173">971,7</text:span>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91">866,4</text:p>
          </table:table-cell>
          <table:table-cell table:style-name="Таблица59.D2" office:value-type="string">
            <text:p text:style-name="P570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979758625312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86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62">2020,</text:p>
            <text:p text:style-name="P570">2021, </text:p>
            <text:p text:style-name="P571">2022.</text:p>
            <text:p text:style-name="P571"><text:span text:style-name="T138">2023</text:span> года</text:p>
          </table:table-cell>
          <table:table-cell table:style-name="Таблица60.A1" table:number-rows-spanned="2" office:value-type="string">
            <text:p text:style-name="P29"/>
          </table:table-cell>
          <table:table-cell table:style-name="Таблица60.L1" table:number-rows-spanned="2" office:value-type="string">
            <text:p text:style-name="P33"/>
          </table:table-cell>
        </table:table-row>
        <table:table-row table:style-name="TableLine979758618512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758614704"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6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55"><text:span text:style-name="Основной_20_шрифт_20_абзаца"><text:span text:style-name="T21">Доля обновленных автобусов и микроавто</text:span></text:span></text:p>
            <text:p text:style-name="P255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3">Управление образования администрации <text:s/></text:p>
            <text:p text:style-name="P33">муниципального образования Кор<text:span text:style-name="T111">е</text:span>новский район</text:p>
          </table:table-cell>
        </table:table-row>
        <table:table-row table:style-name="TableLine979758637280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758645712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979758646528"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70">00,0</text:p>
          </table:table-cell>
          <table:table-cell table:style-name="Таблица60.D2" office:value-type="string">
            <text:p text:style-name="P591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979758620144"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6"><text:span text:style-name="T139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70">00,0</text:p>
          </table:table-cell>
          <table:table-cell table:style-name="Таблица61.A1" office:value-type="string">
            <text:p text:style-name="P591">00,0</text:p>
          </table:table-cell>
          <table:table-cell table:style-name="Таблица61.A1" office:value-type="string">
            <text:p text:style-name="P570"/>
          </table:table-cell>
          <table:table-cell table:style-name="Таблица61.A1" office:value-type="string">
            <text:p text:style-name="P255"><text:span text:style-name="Основной_20_шрифт_20_абзаца"><text:span text:style-name="T21">ния</text:span></text:span></text:p>
            <text:p text:style-name="P37"/>
            <text:p text:style-name="P37"><text:s/></text:p>
          </table:table-cell>
          <table:table-cell table:style-name="Таблица61.L1" office:value-type="string">
            <text:p text:style-name="P6"/>
          </table:table-cell>
        </table:table-row>
        <table:table-row table:style-name="TableLine979758633472"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6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51"><text:span text:style-name="Основной_20_шрифт_20_абзаца"><text:span text:style-name="T92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58632928"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6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0">7<text:span text:style-name="T213">2974,2</text:span></text:p>
          </table:table-cell>
          <table:table-cell table:style-name="Таблица61.A2" office:value-type="string">
            <text:p text:style-name="P6">2<text:span text:style-name="T175">6719,</text:span><text:span text:style-name="T180">5</text:span></text:p>
          </table:table-cell>
          <table:table-cell table:style-name="Таблица61.A2" office:value-type="string">
            <text:p text:style-name="P90">1<text:span text:style-name="T207">5</text:span><text:span text:style-name="T213">065,6</text:span></text:p>
          </table:table-cell>
          <table:table-cell table:style-name="Таблица61.A2" office:value-type="string">
            <text:p text:style-name="P90">15<text:span text:style-name="T196">760,4</text:span></text:p>
          </table:table-cell>
          <table:table-cell table:style-name="Таблица61.A2" office:value-type="string">
            <text:p text:style-name="P591">1<text:span text:style-name="T175">5522,6</text:span></text:p>
          </table:table-cell>
          <table:table-cell table:style-name="Таблица61.A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7">2023</text:span> года </text:p>
          </table:table-cell>
          <table:table-cell table:style-name="Таблица61.A2" table:number-rows-spanned="4" office:value-type="string">
            <text:p text:style-name="P266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66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3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979758638640"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1">00,0</text:p>
          </table:table-cell>
          <table:table-cell table:style-name="Таблица61.A2" office:value-type="string">
            <text:p text:style-name="P575"/>
          </table:table-cell>
          <table:covered-table-cell/>
          <table:covered-table-cell/>
        </table:table-row>
        <table:table-row table:style-name="TableLine979758649248"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1">00,0</text:p>
          </table:table-cell>
          <table:table-cell table:style-name="Таблица61.A2" office:value-type="string">
            <text:p text:style-name="P575"/>
          </table:table-cell>
          <table:covered-table-cell/>
          <table:covered-table-cell/>
        </table:table-row>
        <table:table-row table:style-name="TableLine979758638096"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0">7<text:span text:style-name="T213">2974,2</text:span></text:p>
          </table:table-cell>
          <table:table-cell table:style-name="Таблица61.A2" office:value-type="string">
            <text:p text:style-name="P6">2<text:span text:style-name="T175">6719,</text:span><text:span text:style-name="T180">5</text:span></text:p>
          </table:table-cell>
          <table:table-cell table:style-name="Таблица61.A2" office:value-type="string">
            <text:p text:style-name="P90">1<text:span text:style-name="T207">5</text:span><text:span text:style-name="T213">065,6</text:span></text:p>
          </table:table-cell>
          <table:table-cell table:style-name="Таблица61.A2" office:value-type="string">
            <text:p text:style-name="P90">15<text:span text:style-name="T196">760,4</text:span></text:p>
          </table:table-cell>
          <table:table-cell table:style-name="Таблица61.A2" office:value-type="string">
            <text:p text:style-name="P591">1<text:span text:style-name="T175">5522,6</text:span></text:p>
          </table:table-cell>
          <table:table-cell table:style-name="Таблица61.A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7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979758644352"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70"><text:span text:style-name="T139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 table:style-name="TableLine979758636192"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70"/>
          </table:table-cell>
          <table:covered-table-cell/>
          <table:covered-table-cell/>
        </table:table-row>
        <table:table-row table:style-name="TableLine979758642992">
          <table:table-cell table:style-name="Таблица62.D2" office:value-type="string">
            <text:p text:style-name="P417"/>
          </table:table-cell>
          <table:table-cell table:style-name="Таблица62.D2" office:value-type="string">
            <text:p text:style-name="P487">в том числе:</text:p>
          </table:table-cell>
          <table:table-cell table:style-name="Таблица62.D2" office:value-type="string">
            <text:p text:style-name="P417"/>
          </table:table-cell>
          <table:table-cell table:style-name="Таблица62.D2" office:value-type="string">
            <text:p text:style-name="P480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82"/>
          </table:table-cell>
          <table:table-cell table:style-name="Таблица62.D2" office:value-type="string">
            <text:p text:style-name="P466"/>
          </table:table-cell>
          <table:table-cell table:style-name="Таблица62.D2" office:value-type="string">
            <text:p text:style-name="P417"/>
          </table:table-cell>
          <table:table-cell table:style-name="Таблица62.L3" office:value-type="string">
            <text:p text:style-name="P417"/>
          </table:table-cell>
        </table:table-row>
        <table:table-row table:style-name="TableLine979758648432">
          <table:table-cell table:style-name="Таблица62.D2" table:number-rows-spanned="3" office:value-type="string">
            <text:p text:style-name="P533">2.1.1</text:p>
          </table:table-cell>
          <table:table-cell table:style-name="Таблица62.D2" table:number-rows-spanned="3" office:value-type="string">
            <text:p text:style-name="P316"><text:span text:style-name="Основной_20_шрифт_20_абзаца"><text:span text:style-name="T96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16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33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0">7<text:span text:style-name="T213">2974,2</text:span></text:p>
          </table:table-cell>
          <table:table-cell table:style-name="Таблица62.D2" office:value-type="string">
            <text:p text:style-name="P6">2<text:span text:style-name="T175">6719,</text:span><text:span text:style-name="T180">5</text:span></text:p>
          </table:table-cell>
          <table:table-cell table:style-name="Таблица62.D2" office:value-type="string">
            <text:p text:style-name="P90">1<text:span text:style-name="T207">5</text:span><text:span text:style-name="T213">065,6</text:span></text:p>
          </table:table-cell>
          <table:table-cell table:style-name="Таблица62.D2" office:value-type="string">
            <text:p text:style-name="P6">1<text:span text:style-name="T151">5</text:span><text:span text:style-name="T200">760,4</text:span></text:p>
          </table:table-cell>
          <table:table-cell table:style-name="Таблица62.D2" office:value-type="string">
            <text:p text:style-name="P90">1<text:span text:style-name="T175">5522,6</text:span></text:p>
          </table:table-cell>
          <table:table-cell table:style-name="Таблица62.D2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7">2023</text:span> года <text:s/></text:p>
          </table:table-cell>
          <table:table-cell table:style-name="Таблица62.D2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3">Управление образования администрации муниц пального оразования Кор<text:span text:style-name="T111">е</text:span>новский район</text:p>
          </table:table-cell>
        </table:table-row>
        <table:table-row table:style-name="TableLine979758635920"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5"/>
          </table:table-cell>
          <table:covered-table-cell/>
          <table:covered-table-cell/>
        </table:table-row>
        <table:table-row table:style-name="TableLine979758665840"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323">8</text:p>
      <text:p text:style-name="P322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979758634016"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300"/>
            <text:p text:style-name="P36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0">7<text:span text:style-name="T213">2974,2</text:span></text:p>
          </table:table-cell>
          <table:table-cell table:style-name="Таблица63.A1" office:value-type="string">
            <text:p text:style-name="P6">2<text:span text:style-name="T175">6719,</text:span><text:span text:style-name="T180">5</text:span></text:p>
          </table:table-cell>
          <table:table-cell table:style-name="Таблица63.A1" office:value-type="string">
            <text:p text:style-name="P90">1<text:span text:style-name="T207">5</text:span><text:span text:style-name="T213">065,6</text:span></text:p>
          </table:table-cell>
          <table:table-cell table:style-name="Таблица63.A1" office:value-type="string">
            <text:p text:style-name="P6">1<text:span text:style-name="T151">5</text:span><text:span text:style-name="T200">760,4</text:span></text:p>
          </table:table-cell>
          <table:table-cell table:style-name="Таблица63.A1" office:value-type="string">
            <text:p text:style-name="P90">1<text:span text:style-name="T175">5522,6</text:span></text:p>
          </table:table-cell>
          <table:table-cell table:style-name="Таблица63.A1" office:value-type="string">
            <text:p text:style-name="P577">1,2,3,4 кв. 2020,</text:p>
            <text:p text:style-name="P577">2021, </text:p>
            <text:p text:style-name="P577">2022,</text:p>
            <text:p text:style-name="P577"><text:span text:style-name="T137">2023</text:span> года <text:s text:c="2"/></text:p>
          </table:table-cell>
          <table:table-cell table:style-name="Таблица63.A1" table:number-rows-spanned="2" office:value-type="string">
            <text:p text:style-name="P266"><text:span text:style-name="Основной_20_шрифт_20_абзаца"><text:span text:style-name="T97"><text:s/></text:span></text:span></text:p>
          </table:table-cell>
          <table:table-cell table:style-name="Таблица63.L1" table:number-rows-spanned="2" office:value-type="string">
            <text:p text:style-name="P33"><text:s/></text:p>
          </table:table-cell>
        </table:table-row>
        <table:table-row table:style-name="TableLine979758655776"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75"><text:s/></text:p>
          </table:table-cell>
          <table:covered-table-cell/>
          <table:covered-table-cell/>
        </table:table-row>
        <table:table-row table:style-name="TableLine979758654416"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297">Предоставление субсидий на софинансирование расходных обязательств возникающих при выполнении орг<text:span text:style-name="T146">а</text:span>нов местного самоуправления</text:p>
            <text:p text:style-name="P297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33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9"><text:s/></text:p>
            <text:p text:style-name="P579"/>
            <text:p text:style-name="P579"><text:s/></text:p>
          </table:table-cell>
          <table:table-cell table:style-name="Таблица63.D2" table:number-rows-spanned="4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3">Управление образования администрации муницпального оразования Кор<text:span text:style-name="T111">е</text:span>новский район</text:p>
          </table:table-cell>
        </table:table-row>
        <table:table-row table:style-name="TableLine979758658224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5"/>
          </table:table-cell>
          <table:covered-table-cell/>
          <table:covered-table-cell/>
        </table:table-row>
        <table:table-row table:style-name="TableLine979758652240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5"/>
          </table:table-cell>
          <table:covered-table-cell/>
          <table:covered-table-cell/>
        </table:table-row>
        <table:table-row table:style-name="TableLine979758652512"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1"><text:span text:style-name="T199">00</text:span>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7"><text:s/></text:p>
          </table:table-cell>
          <table:covered-table-cell/>
          <table:covered-table-cell/>
        </table:table-row>
      </table:table>
      <text:p text:style-name="P412"/>
      <text:p text:style-name="P323">9</text:p>
      <text:p text:style-name="P411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979758649520"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297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0">00,0</text:p>
          </table:table-cell>
          <table:table-cell table:style-name="Таблица64.A1" office:value-type="string">
            <text:p text:style-name="P575"><text:s/></text:p>
            <text:p text:style-name="P575"/>
            <text:p text:style-name="P575"/>
            <text:p text:style-name="P575"/>
            <text:p text:style-name="P575"/>
            <text:p text:style-name="P575"/>
            <text:p text:style-name="P570"/>
          </table:table-cell>
          <table:table-cell table:style-name="Таблица64.A1" office:value-type="string">
            <text:p text:style-name="P133"/>
          </table:table-cell>
          <table:table-cell table:style-name="Таблица64.L1" office:value-type="string">
            <text:p text:style-name="P33"><text:s/></text:p>
          </table:table-cell>
        </table:table-row>
      </table:table>
      <text:p text:style-name="P322"/>
      <text:p text:style-name="P323">10</text:p>
      <text:p text:style-name="P322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 table:style-name="TableLine979758652784"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421"><text:span text:style-name="Основной_20_шрифт_20_абзаца"><text:span text:style-name="T75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9">зкуль-</text:span></text:span></text:p>
            <text:p text:style-name="P421"><text:span text:style-name="Основной_20_шрифт_20_абзаца"><text:span text:style-name="T75">турно-спортивного <text:s/>назначения фи</text:span></text:span><text:span text:style-name="Основной_20_шрифт_20_абзаца"><text:span text:style-name="T79">з</text:span></text:span><text:span text:style-name="Основной_20_шрифт_20_абзаца"><text:span text:style-name="T75">культурно</text:span></text:span><text:span text:style-name="Основной_20_шрифт_20_абзаца"><text:span text:style-name="T79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0">00,0</text:p>
          </table:table-cell>
          <table:table-cell table:style-name="Таблица65.A1" office:value-type="string">
            <text:p text:style-name="P570"/>
          </table:table-cell>
          <table:table-cell table:style-name="Таблица65.A1" table:number-rows-spanned="5" office:value-type="string">
            <text:p text:style-name="P304">Доля образователь<text:span text:style-name="T140">-</text:span></text:p>
            <text:p text:style-name="P304">ных организаций, в которых проведены ремонтные работы зданий и отдельных помещений</text:p>
            <text:p text:style-name="P322"><text:s/></text:p>
          </table:table-cell>
          <table:table-cell table:style-name="Таблица65.L1" table:number-rows-spanned="5" office:value-type="string">
            <text:p text:style-name="P417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22">кий район</text:p>
          </table:table-cell>
        </table:table-row>
        <table:table-row table:style-name="TableLine979758660128"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758698480"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758693584"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  <table:table-row table:style-name="TableLine979758687056"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979758664480"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422"><text:span text:style-name="Основной_20_шрифт_20_абзаца"><text:span text:style-name="T75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0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570"/>
          </table:table-cell>
          <table:table-cell table:style-name="Таблица66.A1" office:value-type="string">
            <text:p text:style-name="P426"/>
          </table:table-cell>
          <table:table-cell table:style-name="Таблица66.L1" office:value-type="string">
            <text:p text:style-name="P33"/>
          </table:table-cell>
        </table:table-row>
        <table:table-row table:style-name="TableLine979758688144"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315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315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0">27<text:span text:style-name="T173">387,5</text:span></text:p>
          </table:table-cell>
          <table:table-cell table:style-name="Таблица66.A2" office:value-type="string">
            <text:p text:style-name="P50">7 <text:span text:style-name="T173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7">2023</text:span><text:span text:style-name="T140"> года <text:s/></text:span></text:p>
          </table:table-cell>
          <table:table-cell table:style-name="Таблица66.A2" table:number-rows-spanned="4" office:value-type="string">
            <text:p text:style-name="P426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3">Управление образования администрации муницпального о<text:span text:style-name="T173">б</text:span>разования Кор<text:span text:style-name="T108">е</text:span>новский район</text:p>
          </table:table-cell>
        </table:table-row>
        <table:table-row table:style-name="TableLine979758694944"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covered-table-cell/>
          <table:covered-table-cell/>
        </table:table-row>
        <table:table-row table:style-name="TableLine979758690864"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0">27<text:span text:style-name="T173">387,5</text:span></text:p>
          </table:table-cell>
          <table:table-cell table:style-name="Таблица66.A2" office:value-type="string">
            <text:p text:style-name="P50">7 <text:span text:style-name="T173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7">2023</text:span> года <text:s text:c="2"/></text:p>
          </table:table-cell>
          <table:covered-table-cell/>
          <table:covered-table-cell/>
        </table:table-row>
        <table:table-row table:style-name="TableLine979758689232"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70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22"/>
      <text:p text:style-name="P323">12</text:p>
      <text:p text:style-name="P322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979758694128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299"><text:span text:style-name="Основной_20_шрифт_20_абзаца"><text:span text:style-name="T123">чёта 5 рублей в день на</text:span></text:span><text:span text:style-name="Основной_20_шрифт_20_абзаца"><text:span text:style-name="T185"> <text:s/></text:span></text:span><text:span text:style-name="T123">одного учащегося, обеспечение <text:s/></text:span></text:p>
            <text:p text:style-name="P298"><text:span text:style-name="T123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1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70"/>
          </table:table-cell>
          <table:table-cell table:style-name="Таблица67.A1" office:value-type="string">
            <text:p text:style-name="P426"/>
          </table:table-cell>
          <table:table-cell table:style-name="Таблица67.C1" office:value-type="string">
            <text:p text:style-name="P33"/>
          </table:table-cell>
        </table:table-row>
        <table:table-row table:style-name="TableLine979758684880"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297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1">4<text:span text:style-name="T151">466,2</text:span></text:p>
          </table:table-cell>
          <table:table-cell table:style-name="Таблица67.D2" office:value-type="string">
            <text:p text:style-name="P6">1 <text:span text:style-name="T108">412,8</text:span></text:p>
          </table:table-cell>
          <table:table-cell table:style-name="Таблица67.D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8">1,2,3,4 кв. 2020,</text:p>
            <text:p text:style-name="P578">2021, </text:p>
            <text:p text:style-name="P578">2022,</text:p>
            <text:p text:style-name="P572"><text:span text:style-name="T137">2023</text:span> года <text:s text:c="2"/></text:p>
          </table:table-cell>
          <table:table-cell table:style-name="Таблица67.A2" table:number-rows-spanned="3" office:value-type="string">
            <text:p text:style-name="P426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3">Управление образования администрации муницпального о<text:span text:style-name="T173">б</text:span>разования Кор<text:span text:style-name="T111">е</text:span>новский район</text:p>
          </table:table-cell>
        </table:table-row>
        <table:table-row table:style-name="TableLine979758709632"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0">00,0</text:p>
          </table:table-cell>
          <table:table-cell table:style-name="Таблица67.A2" office:value-type="string">
            <text:p text:style-name="P570"><text:s/></text:p>
          </table:table-cell>
          <table:covered-table-cell/>
          <table:covered-table-cell/>
        </table:table-row>
        <table:table-row table:style-name="TableLine979758712896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1">4<text:span text:style-name="T151">466,2</text:span></text:p>
          </table:table-cell>
          <table:table-cell table:style-name="Таблица67.A2" office:value-type="string">
            <text:p text:style-name="P6">1 <text:span text:style-name="T108">412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6">1<text:span text:style-name="T151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8">1,2,3,4 кв. 2020,</text:p>
            <text:p text:style-name="P578">2021, </text:p>
            <text:p text:style-name="P578">2022,</text:p>
          </table:table-cell>
          <table:covered-table-cell/>
          <table:covered-table-cell/>
        </table:table-row>
      </table:table>
      <text:p text:style-name="P409"/>
      <text:p text:style-name="P365">1<text:span text:style-name="T123">3</text:span></text:p>
      <text:p text:style-name="P382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979758699024">
          <table:table-cell table:style-name="Таблица68.A1" table:number-rows-spanned="3" office:value-type="string">
            <text:p text:style-name="P417"/>
          </table:table-cell>
          <table:table-cell table:style-name="Таблица68.A1" table:number-rows-spanned="3" office:value-type="string">
            <text:p text:style-name="P417"/>
          </table:table-cell>
          <table:table-cell table:style-name="Таблица68.C1" table:number-rows-spanned="3" office:value-type="string">
            <text:p text:style-name="P417"/>
          </table:table-cell>
          <table:table-cell table:style-name="Таблица68.A1" office:value-type="string">
            <text:p text:style-name="P509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82"/>
          </table:table-cell>
          <table:table-cell table:style-name="Таблица68.A1" office:value-type="string">
            <text:p text:style-name="P473"><text:span text:style-name="T137">2023</text:span> года <text:s/></text:p>
          </table:table-cell>
          <table:table-cell table:style-name="Таблица68.A1" table:number-rows-spanned="3" office:value-type="string">
            <text:p text:style-name="P417"/>
          </table:table-cell>
          <table:table-cell table:style-name="Таблица68.C1" table:number-rows-spanned="3" office:value-type="string">
            <text:p text:style-name="P417"/>
          </table:table-cell>
        </table:table-row>
        <table:table-row table:style-name="TableLine979758713712">
          <table:covered-table-cell/>
          <table:covered-table-cell/>
          <table:covered-table-cell/>
          <table:table-cell table:style-name="Таблица68.D2" office:value-type="string">
            <text:p text:style-name="P510">Муниципальный</text:p>
            <text:p text:style-name="P509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466"/>
          </table:table-cell>
          <table:covered-table-cell/>
          <table:covered-table-cell/>
        </table:table-row>
        <table:table-row table:style-name="TableLine979758704192"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/>
          </table:table-cell>
          <table:covered-table-cell/>
          <table:covered-table-cell/>
        </table:table-row>
        <table:table-row table:style-name="TableLine979758705008">
          <table:table-cell table:style-name="Таблица68.D2" table:number-rows-spanned="3" office:value-type="string">
            <text:p text:style-name="P322">2.5</text:p>
          </table:table-cell>
          <table:table-cell table:style-name="Таблица68.D2" table:number-rows-spanned="3" office:value-type="string">
            <text:p text:style-name="P322">Организация предоставления</text:p>
            <text:p text:style-name="P322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22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>1,2,34 кв. 2020 года</text:p>
            <text:p text:style-name="P570"><text:s/></text:p>
            <text:p text:style-name="P570"/>
            <text:p text:style-name="P570"/>
          </table:table-cell>
          <table:table-cell table:style-name="Таблица68.D2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211">Управление <text:s/></text:p>
            <text:p text:style-name="P33">образования администра-</text:p>
            <text:p text:style-name="P33">ции муницпального о<text:span text:style-name="T173">б</text:span>разования</text:p>
            <text:p text:style-name="P33">Кор<text:span text:style-name="T108">е</text:span>новский район</text:p>
          </table:table-cell>
        </table:table-row>
        <table:table-row table:style-name="TableLine979758748800"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>1,2,3,4 кв. 2020 года</text:p>
            <text:p text:style-name="P570"><text:s/></text:p>
            <text:p text:style-name="P570"/>
            <text:p text:style-name="P570"><text:s/></text:p>
          </table:table-cell>
          <table:covered-table-cell/>
          <table:covered-table-cell/>
        </table:table-row>
        <table:table-row table:style-name="TableLine979758742000"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70"/>
          </table:table-cell>
          <table:covered-table-cell/>
          <table:covered-table-cell/>
        </table:table-row>
      </table:table>
      <text:p text:style-name="P322"/>
      <text:p text:style-name="P323">1<text:span text:style-name="T115">4</text:span></text:p>
      <text:p text:style-name="P322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979758701744">
          <table:table-cell table:style-name="Таблица69.A1" table:number-rows-spanned="4" office:value-type="string">
            <text:p text:style-name="P322"/>
          </table:table-cell>
          <table:table-cell table:style-name="Таблица69.A1" table:number-rows-spanned="4" office:value-type="string">
            <text:p text:style-name="P358">(капитальный ремонт зданий и сооружений. благоустройство территорий, при </text:p>
            <text:p text:style-name="P355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22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84"/>
          </table:table-cell>
          <table:table-cell table:style-name="Таблица69.K1" table:number-rows-spanned="4" office:value-type="string">
            <text:p text:style-name="P322"/>
          </table:table-cell>
          <table:table-cell table:style-name="Таблица69.K1" table:number-rows-spanned="4" office:value-type="string">
            <text:p text:style-name="P417"/>
          </table:table-cell>
        </table:table-row>
        <table:table-row table:style-name="TableLine979763723680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 </text:p>
          </table:table-cell>
          <table:covered-table-cell/>
          <table:covered-table-cell/>
        </table:table-row>
        <table:table-row table:style-name="TableLine979763721232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85">1,2,3,4 кв. 2020</text:p>
            <text:p text:style-name="P584">года</text:p>
          </table:table-cell>
          <table:covered-table-cell/>
          <table:covered-table-cell/>
        </table:table-row>
        <table:table-row table:style-name="TableLine979763726944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6">00,0</text:p>
          </table:table-cell>
          <table:table-cell table:style-name="Таблица69.D2" office:value-type="string">
            <text:p text:style-name="P570"/>
          </table:table-cell>
          <table:covered-table-cell/>
          <table:covered-table-cell/>
        </table:table-row>
        <table:table-row table:style-name="TableLine979763729664">
          <table:table-cell table:style-name="Таблица69.D2" table:number-rows-spanned="3" office:value-type="string">
            <text:p text:style-name="P322">2.6</text:p>
          </table:table-cell>
          <table:table-cell table:style-name="Таблица69.D2" table:number-rows-spanned="3" office:value-type="string">
            <text:p text:style-name="P322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22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11">7665,6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7"><text:span text:style-name="T196">00</text:span>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</text:p>
            <text:p text:style-name="P584">года</text:p>
          </table:table-cell>
          <table:table-cell table:style-name="Таблица69.K5" table:number-rows-spanned="3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86">Управление образования администрации муниципального образования Кор<text:span text:style-name="T108">е</text:span>новский район</text:p>
          </table:table-cell>
        </table:table-row>
        <table:table-row table:style-name="TableLine979763722320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>1,2,3,4 кв. 2020</text:p>
            <text:p text:style-name="P584">года</text:p>
          </table:table-cell>
          <table:covered-table-cell/>
          <table:covered-table-cell/>
        </table:table-row>
        <table:table-row table:style-name="TableLine979763723136"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<text:span text:style-name="T115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979763726672">
          <table:table-cell table:style-name="Таблица70.A1" table:number-rows-spanned="2" office:value-type="string">
            <text:p text:style-name="P322"/>
          </table:table-cell>
          <table:table-cell table:style-name="Таблица70.A1" table:number-rows-spanned="2" office:value-type="string">
            <text:p text:style-name="P358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55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22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11">306,7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7"><text:span text:style-name="T196">00</text:span>,0</text:p>
          </table:table-cell>
          <table:table-cell table:style-name="Таблица70.A1" office:value-type="string">
            <text:p text:style-name="P111">00,0</text:p>
          </table:table-cell>
          <table:table-cell table:style-name="Таблица70.A1" office:value-type="string">
            <text:p text:style-name="P76">00,0</text:p>
          </table:table-cell>
          <table:table-cell table:style-name="Таблица70.A1" office:value-type="string">
            <text:p text:style-name="P570">1,2,3,4 кв. 2020 года</text:p>
            <text:p text:style-name="P570"><text:s/></text:p>
          </table:table-cell>
          <table:table-cell table:style-name="Таблица70.A1" table:number-rows-spanned="2" office:value-type="string">
            <text:p text:style-name="P268"><text:span text:style-name="Основной_20_шрифт_20_абзаца"><text:span text:style-name="T21">технической базы</text:span></text:span></text:p>
            <text:p text:style-name="P266"><text:span text:style-name="Основной_20_шрифт_20_абзаца"><text:span text:style-name="T97"><text:s/></text:span></text:span></text:p>
          </table:table-cell>
          <table:table-cell table:style-name="Таблица70.L1" table:number-rows-spanned="2" office:value-type="string">
            <text:p text:style-name="P609"/>
            <text:p text:style-name="P609"><text:s/></text:p>
          </table:table-cell>
        </table:table-row>
        <table:table-row table:style-name="TableLine979763728576">
          <table:covered-table-cell/>
          <table:covered-table-cell/>
          <table:covered-table-cell/>
          <table:table-cell table:style-name="Таблица70.D2" office:value-type="string">
            <text:p text:style-name="P54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6">00,0</text:p>
          </table:table-cell>
          <table:table-cell table:style-name="Таблица70.D2" office:value-type="string">
            <text:p text:style-name="P570"><text:s/></text:p>
          </table:table-cell>
          <table:covered-table-cell/>
          <table:covered-table-cell/>
        </table:table-row>
        <table:table-row table:style-name="TableLine979763731024">
          <table:table-cell table:style-name="Таблица70.D2" table:number-rows-spanned="2" office:value-type="string">
            <text:p text:style-name="P322">2.7</text:p>
          </table:table-cell>
          <table:table-cell table:style-name="Таблица70.D2" table:number-rows-spanned="2" office:value-type="string">
            <text:p text:style-name="P322">Организация предоставления общедо­ступного и бесплатного дошкольного, начального общего, основного общего, среднего общегообразова<text:span text:style-name="T186">-</text:span></text:p>
          </table:table-cell>
          <table:table-cell table:style-name="Таблица70.D2" table:number-rows-spanned="2" office:value-type="string">
            <text:p text:style-name="P322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7">1037,9</text:p>
          </table:table-cell>
          <table:table-cell table:style-name="Таблица70.D2" office:value-type="string">
            <text:p text:style-name="P6">1 <text:span text:style-name="T180">037,9</text:span></text:p>
          </table:table-cell>
          <table:table-cell table:style-name="Таблица70.D2" office:value-type="string">
            <text:p text:style-name="P6"><text:span text:style-name="T180">00</text:span>,0</text:p>
          </table:table-cell>
          <table:table-cell table:style-name="Таблица70.D2" office:value-type="string">
            <text:p text:style-name="P107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70">1,2,3,4 кв. 2020,</text:p>
            <text:p text:style-name="P570">2021,</text:p>
            <text:p text:style-name="P570">2022,<text:span text:style-name="T140">2023 </text:span><text:s/>года</text:p>
          </table:table-cell>
          <table:table-cell table:style-name="Таблица70.D2" table:number-rows-spanned="2" office:value-type="string">
            <text:p text:style-name="P266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86">Управление образования администрации муниципального образова </text:p>
          </table:table-cell>
        </table:table-row>
        <table:table-row table:style-name="TableLine979763771552"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6"><text:span text:style-name="T156">00</text:span>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74">1,2,3,</text:p>
          </table:table-cell>
          <table:covered-table-cell/>
          <table:covered-table-cell/>
        </table:table-row>
      </table:table>
      <text:p text:style-name="P5"/>
      <text:p text:style-name="P6">1<text:span text:style-name="T115">6</text:span></text:p>
      <text:p text:style-name="P42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979763727760">
          <table:table-cell table:style-name="Таблица71.A1" table:number-rows-spanned="4" office:value-type="string">
            <text:p text:style-name="P322"/>
          </table:table-cell>
          <table:table-cell table:style-name="Таблица71.A1" table:number-rows-spanned="4" office:value-type="string">
            <text:p text:style-name="P358">ния по основным общеобразовательным программам в муниципальных образовательных организациях расположенных </text:p>
            <text:p text:style-name="P355">в сельской местности и малых городах (создание (обновление) материально-технической базы для реализа<text:span text:style-name="T140">-</text:span></text:p>
            <text:p text:style-name="P322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6">-</text:span></text:p>
          </table:table-cell>
          <table:table-cell table:style-name="Таблица71.A1" table:number-rows-spanned="4" office:value-type="string">
            <text:p text:style-name="P322"/>
          </table:table-cell>
          <table:table-cell table:style-name="Таблица71.D1" office:value-type="string">
            <text:p text:style-name="P77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64">4 кв. 2020,</text:p>
            <text:p text:style-name="P473">2021,</text:p>
            <text:p text:style-name="P473">2022<text:span text:style-name="T140"> </text:span><text:s/>года</text:p>
          </table:table-cell>
          <table:table-cell table:style-name="Таблица71.D1" table:number-rows-spanned="4" office:value-type="string">
            <text:p text:style-name="P423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295">ния Кор<text:span text:style-name="T108">е</text:span>новский район</text:p>
          </table:table-cell>
        </table:table-row>
        <table:table-row table:style-name="TableLine979763771008">
          <table:covered-table-cell/>
          <table:covered-table-cell/>
          <table:covered-table-cell/>
          <table:table-cell table:style-name="Таблица71.D2" office:value-type="string">
            <text:p text:style-name="P54">Федеральный бюджет</text:p>
          </table:table-cell>
          <table:table-cell table:style-name="Таблица71.E2" office:value-type="string">
            <text:p text:style-name="P107">996,3</text:p>
          </table:table-cell>
          <table:table-cell table:style-name="Таблица71.D2" office:value-type="string">
            <text:p text:style-name="P107">996,0</text:p>
          </table:table-cell>
          <table:table-cell table:style-name="Таблица71.D2" office:value-type="string">
            <text:p text:style-name="P6"><text:span text:style-name="T180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3"/>
          </table:table-cell>
          <table:covered-table-cell/>
          <table:covered-table-cell/>
        </table:table-row>
        <table:table-row table:style-name="TableLine979763783520">
          <table:covered-table-cell/>
          <table:covered-table-cell/>
          <table:covered-table-cell/>
          <table:table-cell table:style-name="Таблица71.D2" office:value-type="string">
            <text:p text:style-name="P79">Муници</text:p>
            <text:p text:style-name="P78">пальный бюджет</text:p>
          </table:table-cell>
          <table:table-cell table:style-name="Таблица71.E2" office:value-type="string">
            <text:p text:style-name="P107">41,6</text:p>
          </table:table-cell>
          <table:table-cell table:style-name="Таблица71.D2" office:value-type="string">
            <text:p text:style-name="P6">4<text:span text:style-name="T180">1,6</text:span></text:p>
          </table:table-cell>
          <table:table-cell table:style-name="Таблица71.D2" office:value-type="string">
            <text:p text:style-name="P6"><text:span text:style-name="T180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3"><text:span text:style-name="T186">1,2,3</text:span>4 кв. 2020,</text:p>
            <text:p text:style-name="P467">2021,</text:p>
            <text:p text:style-name="P467">2022, <text:span text:style-name="T140"><text:s/>года</text:span></text:p>
            <text:p text:style-name="P477"/>
          </table:table-cell>
          <table:covered-table-cell/>
          <table:covered-table-cell/>
        </table:table-row>
        <table:table-row table:style-name="TableLine979763773728">
          <table:covered-table-cell/>
          <table:covered-table-cell/>
          <table:covered-table-cell/>
          <table:table-cell table:style-name="Таблица71.D2" office:value-type="string">
            <text:p text:style-name="P54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6">00,0</text:p>
          </table:table-cell>
          <table:table-cell table:style-name="Таблица71.D2" office:value-type="string">
            <text:p text:style-name="P570"/>
          </table:table-cell>
          <table:covered-table-cell/>
          <table:covered-table-cell/>
        </table:table-row>
      </table:table>
      <text:p text:style-name="P6"/>
      <text:p text:style-name="P6">1<text:span text:style-name="T115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 table:style-name="TableLine979763786784">
          <table:table-cell table:style-name="Таблица72.A1" office:value-type="string">
            <text:p text:style-name="P358"/>
          </table:table-cell>
          <table:table-cell table:style-name="Таблица72.A1" office:value-type="string">
            <text:p text:style-name="P358">лых городах)</text:p>
          </table:table-cell>
          <table:table-cell table:style-name="Таблица72.A1" office:value-type="string">
            <text:p text:style-name="P358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0"/>
          </table:table-cell>
          <table:table-cell table:style-name="Таблица72.A1" office:value-type="string">
            <text:p text:style-name="P570"/>
          </table:table-cell>
          <table:table-cell table:style-name="Таблица72.A1" office:value-type="string">
            <text:p text:style-name="P135"/>
          </table:table-cell>
          <table:table-cell table:style-name="Таблица72.D1" office:value-type="string">
            <text:p text:style-name="P295"/>
          </table:table-cell>
        </table:table-row>
        <table:table-row table:style-name="TableLine979763777536">
          <table:table-cell table:style-name="Таблица72.A2" table:number-rows-spanned="5" office:value-type="string">
            <text:p text:style-name="P391">2.8.</text:p>
            <text:p text:style-name="P322"><text:s/></text:p>
          </table:table-cell>
          <table:table-cell table:style-name="Таблица72.A2" table:number-rows-spanned="5" office:value-type="string">
            <text:p text:style-name="P358">Организация предоставления общедоступного и бесплатного начального общего, основного </text:p>
            <text:p text:style-name="P355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22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391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>3,4 кв. 2020 года</text:p>
          </table:table-cell>
          <table:table-cell table:style-name="Таблица72.A2" table:number-rows-spanned="5" office:value-type="string">
            <text:p text:style-name="P135"><text:span text:style-name="Основной_20_шрифт_20_абзаца">Доля образовательных организаций, в которых проведены</text:span></text:p>
            <text:p text:style-name="P134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295">Управление образования администрации муници<text:span text:style-name="T111"> </text:span><text:span text:style-name="T186">-</text:span></text:p>
            <text:p text:style-name="P292">пального образования Кор<text:span text:style-name="T108">е</text:span>новский <text:span text:style-name="T111">район</text:span></text:p>
            <text:p text:style-name="P286"><text:s/></text:p>
          </table:table-cell>
        </table:table-row>
        <table:table-row table:style-name="TableLine979763781072"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>3,4 кв. <text:span text:style-name="T186">2020 года</text:span> <text:s/></text:p>
          </table:table-cell>
          <table:covered-table-cell/>
          <table:covered-table-cell/>
        </table:table-row>
        <table:table-row table:style-name="TableLine979763783792">
          <table:covered-table-cell/>
          <table:covered-table-cell/>
          <table:covered-table-cell/>
          <table:table-cell table:style-name="Таблица72.E2" office:value-type="string">
            <text:p text:style-name="P54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96"><text:s/></text:p>
          </table:table-cell>
          <table:covered-table-cell/>
          <table:covered-table-cell/>
        </table:table-row>
        <table:table-row table:style-name="TableLine979763782432"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3">3,4 кв. 2020</text:p>
            <text:p text:style-name="P586">года</text:p>
          </table:table-cell>
          <table:covered-table-cell/>
          <table:covered-table-cell/>
        </table:table-row>
        <table:table-row table:style-name="TableLine979763782704"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/>
          </table:table-cell>
          <table:covered-table-cell/>
          <table:covered-table-cell/>
        </table:table-row>
      </table:table>
      <text:p text:style-name="P5"/>
      <text:p text:style-name="P6">1<text:span text:style-name="T115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979763770736">
          <table:table-cell table:style-name="Таблица73.A1" office:value-type="string">
            <text:p text:style-name="P359"/>
          </table:table-cell>
          <table:table-cell table:style-name="Таблица73.A1" office:value-type="string">
            <text:p text:style-name="P359">организациях) </text:p>
          </table:table-cell>
          <table:table-cell table:style-name="Таблица73.A1" office:value-type="string">
            <text:p text:style-name="P359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482"/>
          </table:table-cell>
          <table:table-cell table:style-name="Таблица73.A1" office:value-type="string">
            <text:p text:style-name="P512"/>
          </table:table-cell>
          <table:table-cell table:style-name="Таблица73.A1" office:value-type="string">
            <text:p text:style-name="P340"/>
          </table:table-cell>
          <table:table-cell table:style-name="Таблица73.A1" office:value-type="string">
            <text:p text:style-name="P488"/>
          </table:table-cell>
          <table:table-cell table:style-name="Таблица73.L1" office:value-type="string">
            <text:p text:style-name="P296"/>
          </table:table-cell>
        </table:table-row>
        <table:table-row table:style-name="TableLine979763800928">
          <table:table-cell table:style-name="Таблица73.A2" table:number-rows-spanned="5" office:value-type="string">
            <text:p text:style-name="P540">2.9.</text:p>
          </table:table-cell>
          <table:table-cell table:style-name="Таблица73.A2" table:number-rows-spanned="5" office:value-type="string">
            <text:p text:style-name="P358">Иные межбюджетные трансферты на дополнительную помощь местным </text:p>
            <text:p text:style-name="P356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540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>4 кв.</text:p>
            <text:p text:style-name="P570">2020 года</text:p>
          </table:table-cell>
          <table:table-cell table:style-name="Таблица73.A2" table:number-rows-spanned="5" office:value-type="string">
            <text:p text:style-name="P504"><text:span text:style-name="Основной_20_шрифт_20_абзаца"><text:span text:style-name="T97">Доля образовательных организаций, в которых <text:s text:c="3"/></text:span></text:span></text:p>
            <text:p text:style-name="P503"><text:span text:style-name="Основной_20_шрифт_20_абзаца"><text:span text:style-name="T97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296">Управление образования администрации </text:p>
            <text:p text:style-name="P293">муниципального образования Кор<text:span text:style-name="T108">е</text:span>новский <text:span text:style-name="T108">район</text:span></text:p>
          </table:table-cell>
        </table:table-row>
        <table:table-row table:style-name="TableLine979763801744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<text:span text:style-name="T120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40">4 кв.</text:p>
            <text:p text:style-name="P478">2020</text:p>
            <text:p text:style-name="P383">года</text:p>
          </table:table-cell>
          <table:covered-table-cell/>
          <table:covered-table-cell/>
        </table:table-row>
        <table:table-row table:style-name="TableLine979763802016">
          <table:covered-table-cell/>
          <table:covered-table-cell/>
          <table:covered-table-cell/>
          <table:table-cell table:style-name="Таблица73.A2" office:value-type="string">
            <text:p text:style-name="P54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763792768"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763801200"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/>
          </table:table-cell>
          <table:covered-table-cell/>
          <table:covered-table-cell/>
        </table:table-row>
        <table:table-row table:style-name="TableLine979763791952">
          <table:table-cell table:style-name="Таблица73.A2" table:number-rows-spanned="3" office:value-type="string">
            <text:p text:style-name="P533">2.10</text:p>
          </table:table-cell>
          <table:table-cell table:style-name="Таблица73.A2" table:number-rows-spanned="3" office:value-type="string">
            <text:p text:style-name="P322">Предоставление грантов в форме субсидий некоммерческих организациям, не являющимся казенными учрежде<text:span text:style-name="T187">-</text:span></text:p>
          </table:table-cell>
          <table:table-cell table:style-name="Таблица73.A2" table:number-rows-spanned="3" office:value-type="string">
            <text:p text:style-name="P533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3">3 кв.</text:p>
            <text:p text:style-name="P570">2020 года</text:p>
          </table:table-cell>
          <table:table-cell table:style-name="Таблица73.A2" table:number-rows-spanned="3" office:value-type="string">
            <text:p text:style-name="P322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86">Управление образования администрации муниципального <text:span text:style-name="T108"><text:s/></text:span></text:p>
          </table:table-cell>
        </table:table-row>
        <table:table-row table:style-name="TableLine979763794672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70"/>
          </table:table-cell>
          <table:covered-table-cell/>
          <table:covered-table-cell/>
        </table:table-row>
        <table:table-row table:style-name="TableLine979763803104">
          <table:covered-table-cell/>
          <table:covered-table-cell/>
          <table:covered-table-cell/>
          <table:table-cell table:style-name="Таблица73.A2" office:value-type="string">
            <text:p text:style-name="P54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70"/>
          </table:table-cell>
          <table:covered-table-cell/>
          <table:covered-table-cell/>
        </table:table-row>
      </table:table>
      <text:p text:style-name="P322"/>
      <text:p text:style-name="P364">1<text:span text:style-name="T115">9</text:span></text:p>
      <text:p text:style-name="P322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 table:style-name="TableLine979763802832">
          <table:table-cell table:style-name="Таблица108.A1" table:number-rows-spanned="3" office:value-type="string">
            <text:p text:style-name="P349"/>
          </table:table-cell>
          <table:table-cell table:style-name="Таблица108.A1" table:number-rows-spanned="3" office:value-type="string">
            <text:p text:style-name="P375">ниями, для внедрение целевой модели цифровой образовательной среды в образовательных организациях в рамках регио<text:span text:style-name="T187">-</text:span></text:p>
            <text:p text:style-name="P374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49"/>
          </table:table-cell>
          <table:table-cell table:style-name="Таблица108.A1" office:value-type="string">
            <text:p text:style-name="P57">ьный бюджет</text:p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479"/>
          </table:table-cell>
          <table:table-cell table:style-name="Таблица108.A1" office:value-type="string">
            <text:p text:style-name="P383"/>
          </table:table-cell>
          <table:table-cell table:style-name="Таблица108.A1" table:number-rows-spanned="3" office:value-type="string">
            <text:p text:style-name="P347">материально-техническая база для внедрения целевой модели цифровой </text:p>
            <text:p text:style-name="P346">образовательной среды</text:p>
          </table:table-cell>
          <table:table-cell table:style-name="Таблица108.L1" table:number-rows-spanned="3" office:value-type="string">
            <text:p text:style-name="P303">образования Кор<text:span text:style-name="T108">е</text:span>новский <text:span text:style-name="T108">район</text:span></text:p>
          </table:table-cell>
        </table:table-row>
        <table:table-row table:style-name="TableLine979763788688"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570"/>
          </table:table-cell>
          <table:covered-table-cell/>
          <table:covered-table-cell/>
        </table:table-row>
        <table:table-row table:style-name="TableLine979763797392">
          <table:covered-table-cell/>
          <table:covered-table-cell/>
          <table:covered-table-cell/>
          <table:table-cell table:style-name="Таблица108.D2" office:value-type="string">
            <text:p text:style-name="P57">Внебюд </text:p>
            <text:p text:style-name="P55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392">3 кв.</text:p>
            <text:p text:style-name="P383">2020 год</text:p>
          </table:table-cell>
          <table:covered-table-cell/>
          <table:covered-table-cell/>
        </table:table-row>
        <table:table-row table:style-name="TableLine979763791680">
          <table:table-cell table:style-name="Таблица108.D2" table:number-rows-spanned="3" office:value-type="string">
            <text:p text:style-name="P374">2.11</text:p>
          </table:table-cell>
          <table:table-cell table:style-name="Таблица108.D2" table:number-rows-spanned="3" office:value-type="string">
            <text:p text:style-name="P374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84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518">1<text:span text:style-name="T180">73101,3</text:span></text:p>
          </table:table-cell>
          <table:table-cell table:style-name="Таблица108.D2" office:value-type="string">
            <text:p text:style-name="P505">19469,9</text:p>
          </table:table-cell>
          <table:table-cell table:style-name="Таблица108.D2" office:value-type="string">
            <text:p text:style-name="P512">49098,4</text:p>
          </table:table-cell>
          <table:table-cell table:style-name="Таблица108.D2" office:value-type="string">
            <text:p text:style-name="P512">52894,5</text:p>
          </table:table-cell>
          <table:table-cell table:style-name="Таблица108.D2" office:value-type="string">
            <text:p text:style-name="P520">51638,5</text:p>
          </table:table-cell>
          <table:table-cell table:style-name="Таблица108.D2" office:value-type="string">
            <text:p text:style-name="P332"><text:span text:style-name="T117">1,2,3,</text:span><text:span text:style-name="T109">4</text:span> кв.</text:p>
            <text:p text:style-name="P468">2020, <text:span text:style-name="T117">2021,2022,</text:span> года</text:p>
          </table:table-cell>
          <table:table-cell table:style-name="Таблица108.D2" table:number-rows-spanned="3" office:value-type="string">
            <text:p text:style-name="P428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62"><text:span text:style-name="Основной_20_шрифт_20_абзаца"><text:span text:style-name="T97">тельных <text:s/></text:span></text:span></text:p>
            <text:p text:style-name="P362"><text:span text:style-name="Основной_20_шрифт_20_абзаца"><text:span text:style-name="T97">учреждений</text:span></text:span></text:p>
          </table:table-cell>
          <table:table-cell table:style-name="Таблица108.L4" table:number-rows-spanned="3" office:value-type="string">
            <text:p text:style-name="P506">Управление образования администрации муницпального оразования Кор<text:span text:style-name="T108">е</text:span>новский район</text:p>
            <text:p text:style-name="P368"/>
          </table:table-cell>
        </table:table-row>
        <table:table-row table:style-name="TableLine979763797936"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520">52080,7</text:p>
          </table:table-cell>
          <table:table-cell table:style-name="Таблица108.D2" office:value-type="string">
            <text:p text:style-name="P505">18 691,1</text:p>
          </table:table-cell>
          <table:table-cell table:style-name="Таблица108.D2" office:value-type="string">
            <text:p text:style-name="P518">11312,3</text:p>
          </table:table-cell>
          <table:table-cell table:style-name="Таблица108.D2" office:value-type="string">
            <text:p text:style-name="P518">11171,3</text:p>
          </table:table-cell>
          <table:table-cell table:style-name="Таблица108.D2" office:value-type="string">
            <text:p text:style-name="P520">10906,0</text:p>
          </table:table-cell>
          <table:table-cell table:style-name="Таблица108.D2" office:value-type="string">
            <text:p text:style-name="P336"><text:span text:style-name="T117">1,2,3,</text:span><text:span text:style-name="T109">4</text:span> кв.</text:p>
            <text:p text:style-name="P470">2020, <text:span text:style-name="T117">2021,2022,</text:span> года</text:p>
          </table:table-cell>
          <table:covered-table-cell/>
          <table:covered-table-cell/>
        </table:table-row>
        <table:table-row table:style-name="TableLine979763798208"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6">ьный </text:p>
          </table:table-cell>
          <table:table-cell table:style-name="Таблица108.D2" office:value-type="string">
            <text:p text:style-name="P520">114096,4</text:p>
          </table:table-cell>
          <table:table-cell table:style-name="Таблица108.D2" office:value-type="string">
            <text:p text:style-name="P479">00,0</text:p>
          </table:table-cell>
          <table:table-cell table:style-name="Таблица108.D2" office:value-type="string">
            <text:p text:style-name="P518">35822,1</text:p>
          </table:table-cell>
          <table:table-cell table:style-name="Таблица108.D2" office:value-type="string">
            <text:p text:style-name="P518">39607,4</text:p>
          </table:table-cell>
          <table:table-cell table:style-name="Таблица108.D2" office:value-type="string">
            <text:p text:style-name="P520">38666,9</text:p>
          </table:table-cell>
          <table:table-cell table:style-name="Таблица108.D2" office:value-type="string">
            <text:p text:style-name="P340"><text:span text:style-name="T117">1,2,3</text:span><text:span text:style-name="T109">4</text:span> кв.</text:p>
          </table:table-cell>
          <table:covered-table-cell/>
          <table:covered-table-cell/>
        </table:table-row>
      </table:table>
      <text:p text:style-name="P369"/>
      <text:p text:style-name="P369">20</text:p>
      <text:p text:style-name="P365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 table:style-name="TableLine979763796576">
          <table:table-cell table:style-name="Таблица109.A1" table:number-rows-spanned="3" office:value-type="string">
            <text:p text:style-name="P350"/>
          </table:table-cell>
          <table:table-cell table:style-name="Таблица109.A1" table:number-rows-spanned="3" office:value-type="string">
            <text:p text:style-name="P429"/>
          </table:table-cell>
          <table:table-cell table:style-name="Таблица109.A1" table:number-rows-spanned="3" office:value-type="string">
            <text:p text:style-name="P350"/>
          </table:table-cell>
          <table:table-cell table:style-name="Таблица109.A1" office:value-type="string">
            <text:p text:style-name="P57">бюджет</text:p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479"/>
          </table:table-cell>
          <table:table-cell table:style-name="Таблица109.A1" office:value-type="string">
            <text:p text:style-name="P500"/>
          </table:table-cell>
          <table:table-cell table:style-name="Таблица109.A1" office:value-type="string">
            <text:p text:style-name="P475">202<text:span text:style-name="T187">0</text:span> <text:span text:style-name="T117">2021 2022</text:span> года</text:p>
          </table:table-cell>
          <table:table-cell table:style-name="Таблица109.A1" table:number-rows-spanned="3" office:value-type="string">
            <text:p text:style-name="P350"/>
          </table:table-cell>
          <table:table-cell table:style-name="Таблица109.L1" table:number-rows-spanned="3" office:value-type="string">
            <text:p text:style-name="P489"/>
          </table:table-cell>
        </table:table-row>
        <table:table-row table:style-name="TableLine979763809088">
          <table:covered-table-cell/>
          <table:covered-table-cell/>
          <table:covered-table-cell/>
          <table:table-cell table:style-name="Таблица109.D2" office:value-type="string">
            <text:p text:style-name="P40">Муниципальный</text:p>
            <text:p text:style-name="P39">бюджет</text:p>
          </table:table-cell>
          <table:table-cell table:style-name="Таблица109.D2" office:value-type="string">
            <text:p text:style-name="P518">6924,2</text:p>
          </table:table-cell>
          <table:table-cell table:style-name="Таблица109.D2" office:value-type="string">
            <text:p text:style-name="P479">778,8</text:p>
          </table:table-cell>
          <table:table-cell table:style-name="Таблица109.D2" office:value-type="string">
            <text:p text:style-name="P512">1964,0</text:p>
          </table:table-cell>
          <table:table-cell table:style-name="Таблица109.D2" office:value-type="string">
            <text:p text:style-name="P512">2115,8</text:p>
          </table:table-cell>
          <table:table-cell table:style-name="Таблица109.D2" office:value-type="string">
            <text:p text:style-name="P518">2065,6</text:p>
          </table:table-cell>
          <table:table-cell table:style-name="Таблица109.D2" office:value-type="string">
            <text:p text:style-name="P341"><text:span text:style-name="T117">1,2,3</text:span><text:span text:style-name="T109">4</text:span> кв.</text:p>
            <text:p text:style-name="P474">202<text:span text:style-name="T187">0</text:span> <text:span text:style-name="T117">2021 2022</text:span> года</text:p>
          </table:table-cell>
          <table:covered-table-cell/>
          <table:covered-table-cell/>
        </table:table-row>
        <table:table-row table:style-name="TableLine979763806096">
          <table:covered-table-cell/>
          <table:covered-table-cell/>
          <table:covered-table-cell/>
          <table:table-cell table:style-name="Таблица109.D2" office:value-type="string">
            <text:p text:style-name="P39">Внебюджетные источни<text:span text:style-name="T151">ки</text:span>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479">00,0</text:p>
          </table:table-cell>
          <table:table-cell table:style-name="Таблица109.D2" office:value-type="string">
            <text:p text:style-name="P500"/>
          </table:table-cell>
          <table:table-cell table:style-name="Таблица109.D2" office:value-type="string">
            <text:p text:style-name="P324"/>
          </table:table-cell>
          <table:covered-table-cell/>
          <table:covered-table-cell/>
        </table:table-row>
        <table:table-row table:style-name="TableLine979763809632">
          <table:table-cell table:style-name="Таблица109.D2" table:number-rows-spanned="4" office:value-type="string">
            <text:p text:style-name="P384">2.12.</text:p>
          </table:table-cell>
          <table:table-cell table:style-name="Таблица109.D2" table:number-rows-spanned="4" office:value-type="string">
            <text:p text:style-name="P356"><text:span text:style-name="T112">«Финансовое обеспечение непредвиденных расходов по организации предостав</text:span><text:span text:style-name="T113">л</text:span><text:span text:style-name="T112">ения общедоступного и бесплатного дошкольного, начального общего, основного общего, среднего <text:s/></text:span><text:span text:style-name="T114"><text:s/></text:span></text:p>
          </table:table-cell>
          <table:table-cell table:style-name="Таблица109.D2" table:number-rows-spanned="4" office:value-type="string">
            <text:p text:style-name="P350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507">2 125,8</text:p>
          </table:table-cell>
          <table:table-cell table:style-name="Таблица109.D2" office:value-type="string">
            <text:p text:style-name="P507">2 125,8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40"><text:span text:style-name="T115">3</text:span> кв.</text:p>
            <text:p text:style-name="P475">2020 года</text:p>
          </table:table-cell>
          <table:table-cell table:style-name="Таблица109.D2" table:number-rows-spanned="4" office:value-type="string">
            <text:p text:style-name="P536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59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979763547424"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507">2 025,8</text:p>
          </table:table-cell>
          <table:table-cell table:style-name="Таблица109.D2" office:value-type="string">
            <text:p text:style-name="P507">2 025,8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40"><text:span text:style-name="T115">3</text:span> кв.</text:p>
            <text:p text:style-name="P475">2020 года</text:p>
          </table:table-cell>
          <table:covered-table-cell/>
          <table:covered-table-cell/>
        </table:table-row>
        <table:table-row table:style-name="TableLine979763558032">
          <table:covered-table-cell/>
          <table:covered-table-cell/>
          <table:covered-table-cell/>
          <table:table-cell table:style-name="Таблица109.D2" office:value-type="string">
            <text:p text:style-name="P54">Федеральный бюджет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24"/>
          </table:table-cell>
          <table:covered-table-cell/>
          <table:covered-table-cell/>
        </table:table-row>
        <table:table-row table:style-name="TableLine979763552864">
          <table:covered-table-cell/>
          <table:covered-table-cell/>
          <table:covered-table-cell/>
          <table:table-cell table:style-name="Таблица109.D2" office:value-type="string">
            <text:p text:style-name="P40">Муници </text:p>
          </table:table-cell>
          <table:table-cell table:style-name="Таблица109.D2" office:value-type="string">
            <text:p text:style-name="P500">100,0</text:p>
          </table:table-cell>
          <table:table-cell table:style-name="Таблица109.D2" office:value-type="string">
            <text:p text:style-name="P500">1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00">00,0</text:p>
          </table:table-cell>
          <table:table-cell table:style-name="Таблица109.D2" office:value-type="string">
            <text:p text:style-name="P513">00,0</text:p>
          </table:table-cell>
          <table:table-cell table:style-name="Таблица109.D2" office:value-type="string">
            <text:p text:style-name="P332"><text:span text:style-name="T115">3</text:span> кв.</text:p>
          </table:table-cell>
          <table:covered-table-cell/>
          <table:covered-table-cell/>
        </table:table-row>
      </table:table>
      <text:p text:style-name="P481"/>
      <text:p text:style-name="P502">21</text:p>
      <text:p text:style-name="P481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 table:style-name="TableLine979763799024">
          <table:table-cell table:style-name="Таблица110.A1" table:number-rows-spanned="2" office:value-type="string">
            <text:p text:style-name="P356"/>
          </table:table-cell>
          <table:table-cell table:style-name="Таблица110.A1" table:number-rows-spanned="2" office:value-type="string">
            <text:p text:style-name="P430">общего образования по основным об <text:s text:c="2"/></text:p>
            <text:p text:style-name="P430">щеобразовательным программа в муниципальных образовательных организациях, созданию условий <text:s/><text:span text:style-name="T121">для осуществления присмотра и </text:span></text:p>
            <text:p text:style-name="P371"><text:span text:style-name="T112">ухода за детьми, содержания детей в муници</text:span><text:span text:style-name="T114">-</text:span></text:p>
            <text:p text:style-name="P434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56"/>
          </table:table-cell>
          <table:table-cell table:style-name="Таблица110.A1" office:value-type="string">
            <text:p text:style-name="P359">пальный</text:p>
            <text:p text:style-name="P498">бюджет</text:p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00"/>
          </table:table-cell>
          <table:table-cell table:style-name="Таблица110.A1" office:value-type="string">
            <text:p text:style-name="P513"/>
          </table:table-cell>
          <table:table-cell table:style-name="Таблица110.A1" office:value-type="string">
            <text:p text:style-name="P324"/>
          </table:table-cell>
          <table:table-cell table:style-name="Таблица110.A1" table:number-rows-spanned="2" office:value-type="string">
            <text:p text:style-name="P525"/>
          </table:table-cell>
          <table:table-cell table:style-name="Таблица110.L1" table:number-rows-spanned="2" office:value-type="string">
            <text:p text:style-name="P490"/>
          </table:table-cell>
        </table:table-row>
        <table:table-row table:style-name="TableLine979763590128">
          <table:covered-table-cell/>
          <table:covered-table-cell/>
          <table:covered-table-cell/>
          <table:table-cell table:style-name="Таблица110.D2" office:value-type="string">
            <text:p text:style-name="P39">Внебюджетные источники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00">00,0</text:p>
          </table:table-cell>
          <table:table-cell table:style-name="Таблица110.D2" office:value-type="string">
            <text:p text:style-name="P513">00,0</text:p>
          </table:table-cell>
          <table:table-cell table:style-name="Таблица110.D2" office:value-type="string">
            <text:p text:style-name="P324"/>
          </table:table-cell>
          <table:covered-table-cell/>
          <table:covered-table-cell/>
        </table:table-row>
      </table:table>
      <text:p text:style-name="P352"/>
      <text:p text:style-name="P386">22</text:p>
      <text:p text:style-name="P352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 table:style-name="TableLine979763561296">
          <table:table-cell table:style-name="Таблица34.A1" office:value-type="string">
            <text:p text:style-name="P385"/>
          </table:table-cell>
          <table:table-cell table:style-name="Таблица34.A1" office:value-type="string">
            <text:p text:style-name="P372"><text:span text:style-name="T112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85"/>
          </table:table-cell>
          <table:table-cell table:style-name="Таблица34.A1" office:value-type="string">
            <text:p text:style-name="P60"/>
          </table:table-cell>
          <table:table-cell table:style-name="Таблица34.E1" office:value-type="string">
            <text:p text:style-name="P518"/>
          </table:table-cell>
          <table:table-cell table:style-name="Таблица34.A1" office:value-type="string">
            <text:p text:style-name="P518"/>
          </table:table-cell>
          <table:table-cell table:style-name="Таблица34.A1" office:value-type="string">
            <text:p text:style-name="P508"/>
          </table:table-cell>
          <table:table-cell table:style-name="Таблица34.A1" office:value-type="string">
            <text:p text:style-name="P508"/>
          </table:table-cell>
          <table:table-cell table:style-name="Таблица34.A1" office:value-type="string">
            <text:p text:style-name="P513"/>
          </table:table-cell>
          <table:table-cell table:style-name="Таблица34.A1" office:value-type="string">
            <text:p text:style-name="P373"/>
          </table:table-cell>
          <table:table-cell table:style-name="Таблица34.A1" office:value-type="string">
            <text:p text:style-name="P269"/>
          </table:table-cell>
          <table:table-cell table:style-name="Таблица34.E1" office:value-type="string">
            <text:p text:style-name="P493"/>
          </table:table-cell>
        </table:table-row>
        <table:table-row table:style-name="TableLine979763593120">
          <table:table-cell table:style-name="Таблица34.A2" table:number-rows-spanned="5" office:value-type="string">
            <text:p text:style-name="P393">2.13.</text:p>
          </table:table-cell>
          <table:table-cell table:style-name="Таблица34.A2" table:number-rows-spanned="5" office:value-type="string">
            <text:p text:style-name="P432">Создание условий для содержания детей дошкольного возраста в муниципальных образо-</text:p>
            <text:p text:style-name="P431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393">3</text:p>
          </table:table-cell>
          <table:table-cell table:style-name="Таблица34.A2" office:value-type="string">
            <text:p text:style-name="P60">Всего</text:p>
          </table:table-cell>
          <table:table-cell table:style-name="Таблица34.E2" office:value-type="string">
            <text:p text:style-name="P518">9028,8</text:p>
          </table:table-cell>
          <table:table-cell table:style-name="Таблица34.A2" office:value-type="string">
            <text:p text:style-name="P518">9028,8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73"><text:span text:style-name="T141">4 кв. 2020 </text:span>года</text:p>
          </table:table-cell>
          <table:table-cell table:style-name="Таблица34.A2" table:number-rows-spanned="5" office:value-type="string">
            <text:p text:style-name="P269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493">Управление образования <text:s/>администрации муницпа<text:span text:style-name="T152">ль</text:span></text:p>
            <text:p text:style-name="P491">ного о<text:span text:style-name="T142">б</text:span>разования Кор<text:span text:style-name="T108">е</text:span><text:span text:style-name="T142">-</text:span></text:p>
            <text:p text:style-name="P490"><text:span text:style-name="T142">новс</text:span>кий район</text:p>
          </table:table-cell>
        </table:table-row>
        <table:table-row table:style-name="TableLine979763650784"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518">8667,6</text:p>
          </table:table-cell>
          <table:table-cell table:style-name="Таблица34.A2" office:value-type="string">
            <text:p text:style-name="P518">8667,6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33"/>
          </table:table-cell>
          <table:covered-table-cell/>
          <table:covered-table-cell/>
        </table:table-row>
        <table:table-row table:style-name="TableLine979763652688">
          <table:covered-table-cell/>
          <table:covered-table-cell/>
          <table:covered-table-cell/>
          <table:table-cell table:style-name="Таблица34.A2" office:value-type="string">
            <text:p text:style-name="P54">Федеральный </text:p>
          </table:table-cell>
          <table:table-cell table:style-name="Таблица34.E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13">00,0</text:p>
          </table:table-cell>
          <table:table-cell table:style-name="Таблица34.A2" office:value-type="string">
            <text:p text:style-name="P333"/>
          </table:table-cell>
          <table:covered-table-cell/>
          <table:covered-table-cell/>
        </table:table-row>
        <table:table-row table:style-name="TableLine979763657312">
          <table:covered-table-cell/>
          <table:covered-table-cell/>
          <table:covered-table-cell/>
          <table:table-cell table:style-name="Таблица34.A2" office:value-type="string">
            <text:p text:style-name="P40">Муниципальный</text:p>
            <text:p text:style-name="P39">бюджет</text:p>
          </table:table-cell>
          <table:table-cell table:style-name="Таблица34.E2" office:value-type="string">
            <text:p text:style-name="P508">361,2</text:p>
          </table:table-cell>
          <table:table-cell table:style-name="Таблица34.A2" office:value-type="string">
            <text:p text:style-name="P508">361,2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/>
          </table:table-cell>
          <table:table-cell table:style-name="Таблица34.A2" office:value-type="string">
            <text:p text:style-name="P333"><text:span text:style-name="T121">4</text:span> кв.</text:p>
            <text:p text:style-name="P469">2020 года</text:p>
          </table:table-cell>
          <table:covered-table-cell/>
          <table:covered-table-cell/>
        </table:table-row>
        <table:table-row table:style-name="TableLine979763657584">
          <table:covered-table-cell/>
          <table:covered-table-cell/>
          <table:covered-table-cell/>
          <table:table-cell table:style-name="Таблица34.A2" office:value-type="string">
            <text:p text:style-name="P39">Внебюджетные источники</text:p>
          </table:table-cell>
          <table:table-cell table:style-name="Таблица34.E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>00,0</text:p>
          </table:table-cell>
          <table:table-cell table:style-name="Таблица34.A2" office:value-type="string">
            <text:p text:style-name="P500"/>
          </table:table-cell>
          <table:table-cell table:style-name="Таблица34.A2" office:value-type="string">
            <text:p text:style-name="P325"/>
          </table:table-cell>
          <table:covered-table-cell/>
          <table:covered-table-cell/>
        </table:table-row>
      </table:table>
      <text:p text:style-name="P495"/>
      <text:p text:style-name="P513">23</text:p>
      <text:p text:style-name="P495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 table:style-name="TableLine979763584960">
          <table:table-cell table:style-name="Таблица112.A1" office:value-type="string">
            <text:p text:style-name="P389"/>
          </table:table-cell>
          <table:table-cell table:style-name="Таблица112.A1" office:value-type="string">
            <text:p text:style-name="P433">возрасте до 3 лет)</text:p>
          </table:table-cell>
          <table:table-cell table:style-name="Таблица112.A1" office:value-type="string">
            <text:p text:style-name="P360"/>
          </table:table-cell>
          <table:table-cell table:style-name="Таблица112.A1" office:value-type="string">
            <text:p text:style-name="P60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513"/>
          </table:table-cell>
          <table:table-cell table:style-name="Таблица112.A1" office:value-type="string">
            <text:p text:style-name="P333"/>
          </table:table-cell>
          <table:table-cell table:style-name="Таблица112.A1" office:value-type="string">
            <text:p text:style-name="P366"/>
          </table:table-cell>
          <table:table-cell table:style-name="Таблица112.L1" office:value-type="string">
            <text:p text:style-name="P493"/>
          </table:table-cell>
        </table:table-row>
        <table:table-row table:style-name="TableLine979763660032">
          <table:table-cell table:style-name="Таблица112.A2" table:number-rows-spanned="5" office:value-type="string">
            <text:p text:style-name="P389">2.14.</text:p>
          </table:table-cell>
          <table:table-cell table:style-name="Таблица112.A2" table:number-rows-spanned="5" office:value-type="string">
            <text:p text:style-name="P398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112.A2" table:number-rows-spanned="5" office:value-type="string">
            <text:p text:style-name="P394">3</text:p>
          </table:table-cell>
          <table:table-cell table:style-name="Таблица112.A2" office:value-type="string">
            <text:p text:style-name="P60">Всего</text:p>
          </table:table-cell>
          <table:table-cell table:style-name="Таблица112.A2" office:value-type="string">
            <text:p text:style-name="P513">16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600,0</text:p>
          </table:table-cell>
          <table:table-cell table:style-name="Таблица112.A2" office:value-type="string">
            <text:p text:style-name="P333"><text:span text:style-name="T121">4</text:span> кв.</text:p>
            <text:p text:style-name="P469">202<text:span text:style-name="T152">3</text:span> года</text:p>
          </table:table-cell>
          <table:table-cell table:style-name="Таблица112.A2" table:number-rows-spanned="5" office:value-type="string">
            <text:p text:style-name="P366">Доля образовательных учреждений в которых созданы безопасные условия для образо <text:span text:style-name="T187">вательного процесса</text:span></text:p>
          </table:table-cell>
          <table:table-cell table:style-name="Таблица112.L2" table:number-rows-spanned="5" office:value-type="string">
            <text:p text:style-name="P493">Управление образо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979763649696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3">1472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472,0</text:p>
          </table:table-cell>
          <table:table-cell table:style-name="Таблица112.A2" office:value-type="string">
            <text:p text:style-name="P333"><text:span text:style-name="T121">4</text:span> кв.</text:p>
            <text:p text:style-name="P469">202<text:span text:style-name="T152">3</text:span> года</text:p>
          </table:table-cell>
          <table:covered-table-cell/>
          <table:covered-table-cell/>
        </table:table-row>
        <table:table-row table:style-name="TableLine979763660848">
          <table:covered-table-cell/>
          <table:covered-table-cell/>
          <table:covered-table-cell/>
          <table:table-cell table:style-name="Таблица112.A2" office:value-type="string">
            <text:p text:style-name="P54">Федеральный 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325"/>
          </table:table-cell>
          <table:covered-table-cell/>
          <table:covered-table-cell/>
        </table:table-row>
        <table:table-row table:style-name="TableLine979763651328">
          <table:covered-table-cell/>
          <table:covered-table-cell/>
          <table:covered-table-cell/>
          <table:table-cell table:style-name="Таблица112.A2" office:value-type="string">
            <text:p text:style-name="P40">Муниципальный</text:p>
            <text:p text:style-name="P39">бюджет</text:p>
          </table:table-cell>
          <table:table-cell table:style-name="Таблица112.A2" office:value-type="string">
            <text:p text:style-name="P513">128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28,0</text:p>
          </table:table-cell>
          <table:table-cell table:style-name="Таблица112.A2" office:value-type="string">
            <text:p text:style-name="P337"><text:span text:style-name="T121">4</text:span> кв.</text:p>
            <text:p text:style-name="P471">202<text:span text:style-name="T152">3</text:span> года</text:p>
          </table:table-cell>
          <table:covered-table-cell/>
          <table:covered-table-cell/>
        </table:table-row>
        <table:table-row table:style-name="TableLine979763649152">
          <table:covered-table-cell/>
          <table:covered-table-cell/>
          <table:covered-table-cell/>
          <table:table-cell table:style-name="Таблица112.A2" office:value-type="string">
            <text:p text:style-name="P100">Внебюджетные источники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337"/>
          </table:table-cell>
          <table:covered-table-cell/>
          <table:covered-table-cell/>
        </table:table-row>
        <table:table-row table:style-name="TableLine979763655952">
          <table:table-cell table:style-name="Таблица112.A2" table:number-rows-spanned="2" office:value-type="string">
            <text:p text:style-name="P388">2.15.</text:p>
          </table:table-cell>
          <table:table-cell table:style-name="Таблица112.A2" table:number-rows-spanned="2" office:value-type="string">
            <text:p text:style-name="P398">Участие в осуществлении мероприятий по предупреждению детского дорожно-транспортного травма </text:p>
          </table:table-cell>
          <table:table-cell table:style-name="Таблица112.A2" table:number-rows-spanned="2" office:value-type="string">
            <text:p text:style-name="P388">3</text:p>
          </table:table-cell>
          <table:table-cell table:style-name="Таблица112.A2" office:value-type="string">
            <text:p text:style-name="P86">Всего</text:p>
          </table:table-cell>
          <table:table-cell table:style-name="Таблица112.A2" office:value-type="string">
            <text:p text:style-name="P513">20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2000,0</text:p>
          </table:table-cell>
          <table:table-cell table:style-name="Таблица112.A2" office:value-type="string">
            <text:p text:style-name="P337"><text:span text:style-name="T121">4</text:span> кв.</text:p>
            <text:p text:style-name="P471">202<text:span text:style-name="T152">3</text:span> года</text:p>
          </table:table-cell>
          <table:table-cell table:style-name="Таблица112.A2" table:number-rows-spanned="2" office:value-type="string">
            <text:p text:style-name="P366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91">Управление образования администрации муниц </text:p>
          </table:table-cell>
        </table:table-row>
        <table:table-row table:style-name="TableLine979763653776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3">184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00,0</text:p>
          </table:table-cell>
          <table:table-cell table:style-name="Таблица112.A2" office:value-type="string">
            <text:p text:style-name="P513">1840,0</text:p>
          </table:table-cell>
          <table:table-cell table:style-name="Таблица112.A2" office:value-type="string">
            <text:p text:style-name="P342"><text:span text:style-name="T121">4</text:span> кв.</text:p>
            <text:p text:style-name="P476">202<text:span text:style-name="T152">3</text:span> года</text:p>
          </table:table-cell>
          <table:covered-table-cell/>
          <table:covered-table-cell/>
        </table:table-row>
      </table:table>
      <text:p text:style-name="P496"/>
      <text:p text:style-name="P521">24</text:p>
      <text:p text:style-name="P521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 table:style-name="TableLine979763663296">
          <table:table-cell table:style-name="Таблица115.A1" table:number-rows-spanned="3" office:value-type="string">
            <text:p text:style-name="P360"/>
          </table:table-cell>
          <table:table-cell table:style-name="Таблица115.A1" table:number-rows-spanned="3" office:value-type="string">
            <text:p text:style-name="P398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15.A1" table:number-rows-spanned="3" office:value-type="string">
            <text:p text:style-name="P360"/>
          </table:table-cell>
          <table:table-cell table:style-name="Таблица115.A1" office:value-type="string">
            <text:p text:style-name="P54">Федеральный 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513">00,0</text:p>
          </table:table-cell>
          <table:table-cell table:style-name="Таблица115.A1" office:value-type="string">
            <text:p text:style-name="P337"/>
          </table:table-cell>
          <table:table-cell table:style-name="Таблица115.A1" table:number-rows-spanned="3" office:value-type="string">
            <text:p text:style-name="P367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494">пального оразования Кор<text:span text:style-name="T108">е</text:span>новский район</text:p>
          </table:table-cell>
        </table:table-row>
        <table:table-row table:style-name="TableLine979763653232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13">16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160,0</text:p>
          </table:table-cell>
          <table:table-cell table:style-name="Таблица115.D2" office:value-type="string">
            <text:p text:style-name="P337"><text:span text:style-name="T121">4</text:span> кв.</text:p>
            <text:p text:style-name="P471">202<text:span text:style-name="T152">3</text:span> года</text:p>
          </table:table-cell>
          <table:covered-table-cell/>
          <table:covered-table-cell/>
        </table:table-row>
        <table:table-row table:style-name="TableLine979763663840">
          <table:covered-table-cell/>
          <table:covered-table-cell/>
          <table:covered-table-cell/>
          <table:table-cell table:style-name="Таблица115.D2" office:value-type="string">
            <text:p text:style-name="P39">Внебюджетные источн<text:span text:style-name="T152">ики</text:span>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337"/>
          </table:table-cell>
          <table:covered-table-cell/>
          <table:covered-table-cell/>
        </table:table-row>
        <table:table-row table:style-name="TableLine979763650240">
          <table:table-cell table:style-name="Таблица115.D2" table:number-rows-spanned="4" office:value-type="string">
            <text:p text:style-name="P394">2.16</text:p>
          </table:table-cell>
          <table:table-cell table:style-name="Таблица115.D2" table:number-rows-spanned="4" office:value-type="string">
            <text:p text:style-name="P396">Осуществление ежемесячной </text:p>
            <text:p text:style-name="P361"><text:span text:style-name="T188">к</text:span><text:span text:style-name="T184">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span></text:p>
          </table:table-cell>
          <table:table-cell table:style-name="Таблица115.D2" table:number-rows-spanned="4" office:value-type="string">
            <text:p text:style-name="P394">3</text:p>
          </table:table-cell>
          <table:table-cell table:style-name="Таблица115.D2" office:value-type="string">
            <text:p text:style-name="P497">Всего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465"><text:span text:style-name="T184">1,2,3</text:span><text:span text:style-name="T121">4</text:span> кв.</text:p>
            <text:p text:style-name="P472">202<text:span text:style-name="T184">1</text:span> года</text:p>
          </table:table-cell>
          <table:table-cell table:style-name="Таблица115.D2" table:number-rows-spanned="4" office:value-type="string">
            <text:p text:style-name="P348"><text:span text:style-name="Основной_20_шрифт_20_абзаца"><text:span text:style-name="T99">Доля <text:s/>учащихся, </text:span></text:span><text:span text:style-name="Основной_20_шрифт_20_абзаца"><text:span text:style-name="T98"><text:s/></text:span></text:span></text:p>
            <text:p text:style-name="P363"><text:span text:style-name="Основной_20_шрифт_20_абзаца"><text:span text:style-name="T99">получившие</text:span></text:span><text:span text:style-name="Основной_20_шрифт_20_абзаца"><text:span text:style-name="T98"> </text:span></text:span><text:span text:style-name="Основной_20_шрифт_20_абзаца"><text:span text:style-name="T99">к</text:span></text:span><text:span text:style-name="Основной_20_шрифт_20_абзаца"><text:span text:style-name="T73">омпенсационную выплату на питание обучающимся с ограниченными возможностями здоро </text:span></text:span></text:p>
          </table:table-cell>
          <table:table-cell table:style-name="Таблица115.L4" table:number-rows-spanned="4" office:value-type="string">
            <text:p text:style-name="P494">Управление образо </text:p>
            <text:p text:style-name="P492">вания администрации муницпального оразования Кор<text:span text:style-name="T108">е</text:span>новский район</text:p>
          </table:table-cell>
        </table:table-row>
        <table:table-row table:style-name="TableLine979763708176"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514"/>
          </table:table-cell>
          <table:table-cell table:style-name="Таблица115.D2" office:value-type="string">
            <text:p text:style-name="P472"><text:s/></text:p>
          </table:table-cell>
          <table:covered-table-cell/>
          <table:covered-table-cell/>
        </table:table-row>
        <table:table-row table:style-name="TableLine979763701376">
          <table:covered-table-cell/>
          <table:covered-table-cell/>
          <table:covered-table-cell/>
          <table:table-cell table:style-name="Таблица115.D2" office:value-type="string">
            <text:p text:style-name="P54">Федеральный 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513">00,0</text:p>
          </table:table-cell>
          <table:table-cell table:style-name="Таблица115.D2" office:value-type="string">
            <text:p text:style-name="P343"/>
          </table:table-cell>
          <table:covered-table-cell/>
          <table:covered-table-cell/>
        </table:table-row>
        <table:table-row table:style-name="TableLine979763715792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1 284,4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339"><text:span text:style-name="T184">1,2,3</text:span><text:span text:style-name="T121">4</text:span> кв.</text:p>
            <text:p text:style-name="P472">202<text:span text:style-name="T184">1</text:span> года</text:p>
          </table:table-cell>
          <table:covered-table-cell/>
          <table:covered-table-cell/>
        </table:table-row>
      </table:table>
      <text:p text:style-name="P357"/>
      <text:p text:style-name="P395">25</text:p>
      <text:p text:style-name="P35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ext:soft-page-break/>
        <table:table-row table:style-name="TableLine979763654048">
          <table:table-cell table:style-name="Таблица116.A1" office:value-type="string">
            <text:p text:style-name="P360"/>
          </table:table-cell>
          <table:table-cell table:style-name="Таблица116.A1" office:value-type="string">
            <text:p text:style-name="P397">обучение на дому</text:p>
          </table:table-cell>
          <table:table-cell table:style-name="Таблица116.A1" office:value-type="string">
            <text:p text:style-name="P58"/>
          </table:table-cell>
          <table:table-cell table:style-name="Таблица116.A1" office:value-type="string">
            <text:p text:style-name="P516">Внебюджетные </text:p>
            <text:p text:style-name="P515">источники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513">00,0</text:p>
          </table:table-cell>
          <table:table-cell table:style-name="Таблица116.A1" office:value-type="string">
            <text:p text:style-name="P343"/>
          </table:table-cell>
          <table:table-cell table:style-name="Таблица116.A1" office:value-type="string">
            <text:p text:style-name="P522">вья</text:p>
          </table:table-cell>
          <table:table-cell table:style-name="Таблица116.L1" office:value-type="string">
            <text:p text:style-name="P494"/>
          </table:table-cell>
        </table:table-row>
      </table:table>
      <text:p text:style-name="P360"/>
      <text:p text:style-name="P499">Начальник управления образования</text:p>
      <text:p text:style-name="P480">администрации муниципального</text:p>
      <text:p text:style-name="P524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37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 table:style-name="TableLine979652909424"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 table:style-name="TableLine979652906432">
          <table:table-cell table:style-name="Таблица75.A1" office:value-type="string">
            <text:p text:style-name="P229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75.A1" office:value-type="string">
            <text:p text:style-name="P230">управление образования администрации муниципального образования Кореновский район</text:p>
            <text:p text:style-name="P230"/>
          </table:table-cell>
        </table:table-row>
        <table:table-row table:style-name="TableLine979652898272">
          <table:table-cell table:style-name="Таблица75.A1" office:value-type="string">
            <text:p text:style-name="P229"><text:span text:style-name="Основной_20_шрифт_20_абзаца"><text:span text:style-name="T86">Участники <text:s/>подпрограммы</text:span></text:span></text:p>
            <text:p text:style-name="P186"/>
          </table:table-cell>
          <table:table-cell table:style-name="Таблица75.A1" office:value-type="string">
            <text:p text:style-name="P230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30"/>
          </table:table-cell>
        </table:table-row>
        <table:table-row table:style-name="TableLine979652912144">
          <table:table-cell table:style-name="Таблица75.A1" office:value-type="string">
            <text:p text:style-name="P229"><text:span text:style-name="Основной_20_шрифт_20_абзаца"><text:span text:style-name="T86">Цели подпрограммы</text:span></text:span></text:p>
            <text:p text:style-name="P186"/>
          </table:table-cell>
          <table:table-cell table:style-name="Таблица75.A1" office:value-type="string">
            <text:p text:style-name="P608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79652912960">
          <table:table-cell table:style-name="Таблица75.A1" office:value-type="string">
            <text:p text:style-name="P229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51"><text:span text:style-name="Основной_20_шрифт_20_абзаца"><text:span text:style-name="T21"><text:s/></text:span></text:span><text:span text:style-name="Основной_20_шрифт_20_абзаца"><text:span text:style-name="T91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34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79652902080">
          <table:table-cell table:style-name="Таблица75.A1" office:value-type="string">
            <text:p text:style-name="P231">Перечень целевых показателей</text:p>
            <text:p text:style-name="P229"><text:span text:style-name="Основной_20_шрифт_20_абзаца"><text:span text:style-name="T86">подпрограммы</text:span></text:span></text:p>
            <text:p text:style-name="P231"/>
          </table:table-cell>
          <table:table-cell table:style-name="Таблица75.A1" office:value-type="string">
            <text:p text:style-name="P35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3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32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 table:style-name="TableLine979652896912">
          <table:table-cell table:style-name="Таблица76.A1" office:value-type="string">
            <text:p text:style-name="P229"/>
          </table:table-cell>
          <table:table-cell table:style-name="Таблица76.A1" office:value-type="string">
            <text:p text:style-name="P132">родительской платы родителям воспи­танников</text:p>
          </table:table-cell>
        </table:table-row>
        <table:table-row table:style-name="TableLine979652901536">
          <table:table-cell table:style-name="Таблица76.A2" office:value-type="string">
            <text:p text:style-name="P233">Этапы и сроки реализации подпрограммы</text:p>
            <text:p text:style-name="P276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80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979652922208">
          <table:table-cell table:style-name="Таблица76.A2" office:value-type="string">
            <text:p text:style-name="P229"><text:span text:style-name="Основной_20_шрифт_20_абзаца"><text:span text:style-name="T85">Объемы бюджетных ассигнований подпрограммы</text:span></text:span></text:p>
            <text:p text:style-name="P276"/>
          </table:table-cell>
          <table:table-cell table:style-name="Таблица76.A2" office:value-type="string">
            <text:p text:style-name="P132">Объем финансирования мероприятий подпрограммы составит:</text:p>
            <text:p text:style-name="P132">общий объем – <text:s/>2<text:span text:style-name="T180">78 963,6</text:span> тысяч рублей</text:p>
            <text:p text:style-name="P132"/>
            <text:p text:style-name="P125">за счет средств федерального бюджета – <text:span text:style-name="T142">00,0</text:span> тысяч рублей, в том числе на:</text:p>
            <text:p text:style-name="P125">2020 год – <text:span text:style-name="T142">00,0</text:span> тысяч рублей</text:p>
            <text:p text:style-name="P125">2021 год – <text:span text:style-name="T142">00,</text:span>0тысяч рублей</text:p>
            <text:p text:style-name="P125">2022 год – <text:span text:style-name="T142">00,0</text:span> тысяч рублей</text:p>
            <text:p text:style-name="P136"><text:span text:style-name="T136">2023 год — </text:span><text:span text:style-name="T142">00,0 тысяч рублей</text:span></text:p>
            <text:p text:style-name="P151"/>
            <text:p text:style-name="P132">за счет средств краевого бюджета — 2<text:span text:style-name="T166">7</text:span><text:span text:style-name="T180">6 083,6</text:span> тысяч рублей, в том числе на:</text:p>
            <text:p text:style-name="P132">2020 год – 6<text:span text:style-name="T176">4 </text:span><text:span text:style-name="T180">134,1</text:span> тысяч рублей</text:p>
            <text:p text:style-name="P132">2021 год – <text:span text:style-name="T153">69 </text:span><text:span text:style-name="T180">269,3</text:span> тысяч рублей</text:p>
            <text:p text:style-name="P132">2022 год – 7<text:span text:style-name="T180">0 631,2</text:span> тысяч рублей</text:p>
            <text:p text:style-name="P151">2023 год — <text:span text:style-name="T153">7</text:span><text:span text:style-name="T180">2 049,0</text:span> тысяч рублей</text:p>
            <text:p text:style-name="P151"/>
            <text:p text:style-name="P132">за счет средств бюджета муниципального образования Кореновский район <text:s/>- <text:span text:style-name="T153">2 880,0</text:span> тысяч рублей, в том числе на:</text:p>
            <text:p text:style-name="P132">2020 год – <text:span text:style-name="T121">990</text:span><text:span text:style-name="T116">,0</text:span> тысяч рублей</text:p>
            <text:p text:style-name="P132">2021 год – <text:span text:style-name="T153">630</text:span>,0 тысяч рублей</text:p>
            <text:p text:style-name="P132">2022 год – <text:span text:style-name="T153">630</text:span>,0 тысяч рублей</text:p>
            <text:p text:style-name="P151">2023 год — <text:span text:style-name="T153">630</text:span>,0 тысяч рублей</text:p>
            <text:p text:style-name="P150"/>
            <text:p text:style-name="P125">за счет средств <text:s/>внебюджетных источников – <text:s text:c="8"/><text:span text:style-name="T142">00,0</text:span> тысяч рублей, в том числе на:</text:p>
            <text:p text:style-name="P125">2020 год – <text:span text:style-name="T142">00,0</text:span> тысячи рублей</text:p>
            <text:p text:style-name="P136">2021 год – 00,0 тысяч рублей</text:p>
            <text:p text:style-name="P151">2022 год — 00,0 тысяч рублей</text:p>
            <text:p text:style-name="P151">2023 год — 00,0 тысяч рублей</text:p>
            <text:p text:style-name="P132"/>
          </table:table-cell>
        </table:table-row>
        <table:table-row table:style-name="TableLine979652921392">
          <table:table-cell table:style-name="Таблица76.A1" office:value-type="string">
            <text:p text:style-name="P233">Контроль за выполнением подпрограммы</text:p>
          </table:table-cell>
          <table:table-cell table:style-name="Таблица76.A1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0"><text:span text:style-name="Основной_20_шрифт_20_абзаца"><text:span text:style-name="T55"><text:tab/></text:span></text:span><text:span text:style-name="Основной_20_шрифт_20_абзаца"><text:span text:style-name="T56">Вопрос обеспечения системы образования муниципального образования </text:span></text:span></text:p>
      <text:p text:style-name="P260"><text:span text:style-name="Основной_20_шрифт_20_абзаца"><text:span text:style-name="T56"/></text:span></text:p>
      <text:p text:style-name="P226"><text:soft-page-break/><text:span text:style-name="Основной_20_шрифт_20_абзаца"><text:span text:style-name="T57">3</text:span></text:span></text:p>
      <text:p text:style-name="P260"><text:span text:style-name="Основной_20_шрифт_20_абзаца"><text:span text:style-name="T56"/></text:span></text:p>
      <text:p text:style-name="P260"><text:span text:style-name="Основной_20_шрифт_20_абзаца"><text:span text:style-name="T5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51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88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88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2">-</text:span></text:p>
      <text:p text:style-name="P288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8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8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20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196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196">Программа рассчитана на реализацию в течение 3 лет, что позволит обеспечить</text:p>
      <text:p text:style-name="P196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0"><text:soft-page-break/>4</text:p>
      <text:p text:style-name="P5"/>
      <text:p text:style-name="P251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51"><text:span text:style-name="Основной_20_шрифт_20_абзаца"><text:span text:style-name="T63">2.2. </text:span></text:span><text:span text:style-name="Основной_20_шрифт_20_абзаца"><text:span text:style-name="T91">Для достижения основной цели предусматривается решение следующей задачи:</text:span></text:span></text:p>
      <text:p text:style-name="P23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20">2.3. Сроки реализации подпрограммы: 2020 – 202<text:span text:style-name="T142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TableLine979652920848">
          <table:table-cell table:style-name="Таблица77.A1" table:number-rows-spanned="3" office:value-type="string">
            <text:p text:style-name="P128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652915680"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652917040">
          <table:covered-table-cell/>
          <table:covered-table-cell/>
          <table:covered-table-cell/>
          <table:table-cell table:style-name="Таблица77.A1" office:value-type="string">
            <text:p text:style-name="P128">2020</text:p>
            <text:p text:style-name="P128">год</text:p>
          </table:table-cell>
          <table:table-cell table:style-name="Таблица77.A1" office:value-type="string">
            <text:p text:style-name="P128">2021 год</text:p>
          </table:table-cell>
          <table:table-cell table:style-name="Таблица77.F3" office:value-type="string">
            <text:p text:style-name="P128">2022 год</text:p>
          </table:table-cell>
          <table:table-cell table:style-name="Таблица77.A1" office:value-type="string">
            <text:p text:style-name="P153">2023 год</text:p>
          </table:table-cell>
        </table:table-row>
        <table:table-row table:style-name="TableLine979652917312">
          <table:table-cell table:style-name="Таблица77.A1" table:number-rows-spanned="4" office:value-type="string">
            <text:p text:style-name="P274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80">78 963,6</text:span></text:p>
          </table:table-cell>
          <table:table-cell table:style-name="Таблица77.A1" office:value-type="string">
            <text:p text:style-name="P117">Краевой бюджет</text:p>
          </table:table-cell>
          <table:table-cell table:style-name="Таблица77.A1" office:value-type="string">
            <text:p text:style-name="P128">6<text:span text:style-name="T176">4 134,1</text:span></text:p>
          </table:table-cell>
          <table:table-cell table:style-name="Таблица77.A1" office:value-type="string">
            <text:p text:style-name="P162">69<text:span text:style-name="T180">269,3</text:span></text:p>
          </table:table-cell>
          <table:table-cell table:style-name="Таблица77.F3" office:value-type="string">
            <text:p text:style-name="P162">7<text:span text:style-name="T180">0631</text:span></text:p>
            <text:p text:style-name="P180">,2</text:p>
          </table:table-cell>
          <table:table-cell table:style-name="Таблица77.A1" office:value-type="string">
            <text:p text:style-name="P162">7<text:span text:style-name="T180">2049,0</text:span></text:p>
          </table:table-cell>
        </table:table-row>
        <table:table-row table:style-name="TableLine979652924928"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62">00,0</text:p>
          </table:table-cell>
        </table:table-row>
        <table:table-row table:style-name="TableLine979652927104"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38"><text:span text:style-name="T121">990</text:span>,0</text:p>
          </table:table-cell>
          <table:table-cell table:style-name="Таблица77.A1" office:value-type="string">
            <text:p text:style-name="P162">630,0</text:p>
          </table:table-cell>
          <table:table-cell table:style-name="Таблица77.F3" office:value-type="string">
            <text:p text:style-name="P162">630,0</text:p>
          </table:table-cell>
          <table:table-cell table:style-name="Таблица77.A1" office:value-type="string">
            <text:p text:style-name="P162">630,0</text:p>
          </table:table-cell>
        </table:table-row>
        <table:table-row table:style-name="TableLine979652925200"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53">00,0</text:p>
          </table:table-cell>
        </table:table-row>
      </table:table>
      <text:p text:style-name="P27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4"/>
      <text:p text:style-name="P548">Оценка <text:s text:c="3"/>эффективности <text:s text:c="2"/>реализации <text:s text:c="4"/>подпрограммы <text:s text:c="3"/>производится </text:p>
      <text:p text:style-name="P630"/>
      <text:p text:style-name="P632"><text:soft-page-break/>5</text:p>
      <text:p text:style-name="P630"/>
      <text:p text:style-name="P630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6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2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3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4">Подпрограммы в следующие сроки:</text:p>
      <text:p text:style-name="P234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4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0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38"/>
      <table:table table:name="Таблица78" table:style-name="Таблица78">
        <table:table-column table:style-name="Таблица78.A"/>
        <table:table-column table:style-name="Таблица78.B"/>
        <table:table-row table:style-name="TableLine979652928736">
          <table:table-cell table:style-name="Таблица78.A1" office:value-type="string">
            <text:p text:style-name="P188"/>
          </table:table-cell>
          <table:table-cell table:style-name="Таблица78.A1" office:value-type="string">
            <text:p text:style-name="P7"><text:s/>Приложение № 1</text:p>
            <text:p text:style-name="P222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22"><text:span text:style-name="Основной_20_шрифт_20_абзаца"><text:span text:style-name="T48">«Развитие образования» 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2">3</text:span> годы</text:p>
      <text:p text:style-name="P207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68">№</text:p>
            <text:p text:style-name="P569">п/п</text:p>
          </table:table-cell>
          <table:table-cell table:style-name="Таблица79.A1" table:number-rows-spanned="2" office:value-type="string">
            <text:p text:style-name="P569">Наименование целевого показателя</text:p>
          </table:table-cell>
          <table:table-cell table:style-name="Таблица79.A1" table:number-rows-spanned="2" office:value-type="string">
            <text:p text:style-name="P569">Ед. изм.</text:p>
          </table:table-cell>
          <table:table-cell table:style-name="Таблица79.A1" table:number-rows-spanned="2" office:value-type="string">
            <text:p text:style-name="P569">Статус 1</text:p>
          </table:table-cell>
          <table:table-cell table:style-name="Таблица79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652919488"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69">2020 год</text:p>
          </table:table-cell>
          <table:table-cell table:style-name="Таблица79.E2" office:value-type="string">
            <text:p text:style-name="P569">2021 год</text:p>
          </table:table-cell>
          <table:table-cell table:style-name="Таблица79.E2" office:value-type="string">
            <text:p text:style-name="P569">2022 год</text:p>
          </table:table-cell>
          <table:table-cell table:style-name="Таблица79.H2" office:value-type="string">
            <text:p text:style-name="P587">2023 год</text:p>
          </table:table-cell>
        </table:table-row>
        <table:table-row table:style-name="TableLine979652669792">
          <table:table-cell table:style-name="Таблица79.E2" office:value-type="string">
            <text:p text:style-name="P569">1</text:p>
          </table:table-cell>
          <table:table-cell table:style-name="Таблица79.E2" office:value-type="string">
            <text:p text:style-name="P569">2</text:p>
          </table:table-cell>
          <table:table-cell table:style-name="Таблица79.E2" office:value-type="string">
            <text:p text:style-name="P569">3</text:p>
          </table:table-cell>
          <table:table-cell table:style-name="Таблица79.E2" office:value-type="string">
            <text:p text:style-name="P569">4</text:p>
          </table:table-cell>
          <table:table-cell table:style-name="Таблица79.E2" office:value-type="string">
            <text:p text:style-name="P569">5</text:p>
          </table:table-cell>
          <table:table-cell table:style-name="Таблица79.E2" office:value-type="string">
            <text:p text:style-name="P569">6</text:p>
          </table:table-cell>
          <table:table-cell table:style-name="Таблица79.E2" office:value-type="string">
            <text:p text:style-name="P569">7</text:p>
          </table:table-cell>
          <table:table-cell table:style-name="Таблица79.H2" office:value-type="string">
            <text:p text:style-name="P587">8</text:p>
          </table:table-cell>
        </table:table-row>
        <table:table-row table:style-name="TableLine979652684480">
          <table:table-cell table:style-name="Таблица79.E2" office:value-type="string">
            <text:p text:style-name="P190">1.</text:p>
          </table:table-cell>
          <table:table-cell table:style-name="Таблица79.E2" table:number-columns-spanned="6" office:value-type="string">
            <text:p text:style-name="P252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52"/>
          </table:table-cell>
        </table:table-row>
        <table:table-row table:style-name="TableLine979652672240">
          <table:table-cell table:style-name="Таблица79.E2" office:value-type="string">
            <text:p text:style-name="P603">1.1.</text:p>
          </table:table-cell>
          <table:table-cell table:style-name="Таблица79.E2" office:value-type="string">
            <text:p text:style-name="P263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75">человек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5</text:p>
          </table:table-cell>
          <table:table-cell table:style-name="Таблица79.E2" office:value-type="string">
            <text:p text:style-name="P604">5</text:p>
          </table:table-cell>
          <table:table-cell table:style-name="Таблица79.E2" office:value-type="string">
            <text:p text:style-name="P604">6</text:p>
          </table:table-cell>
          <table:table-cell table:style-name="Таблица79.H2" office:value-type="string">
            <text:p text:style-name="P606">7</text:p>
          </table:table-cell>
        </table:table-row>
        <table:table-row table:style-name="TableLine979652682576">
          <table:table-cell table:style-name="Таблица79.E2" office:value-type="string">
            <text:p text:style-name="P603">1.2.</text:p>
          </table:table-cell>
          <table:table-cell table:style-name="Таблица79.E2" office:value-type="string">
            <text:p text:style-name="P344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75">процентов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H2" office:value-type="string">
            <text:p text:style-name="P606">100</text:p>
          </table:table-cell>
        </table:table-row>
        <table:table-row table:style-name="TableLine979652672512">
          <table:table-cell table:style-name="Таблица79.E2" office:value-type="string">
            <text:p text:style-name="P603">1.3.</text:p>
          </table:table-cell>
          <table:table-cell table:style-name="Таблица79.E2" office:value-type="string">
            <text:p text:style-name="P344">Осуществление вы­платы компенсации <text:s/></text:p>
          </table:table-cell>
          <table:table-cell table:style-name="Таблица79.E2" office:value-type="string">
            <text:p text:style-name="P575">процентов</text:p>
          </table:table-cell>
          <table:table-cell table:style-name="Таблица79.E2" office:value-type="string">
            <text:p text:style-name="P575">3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E2" office:value-type="string">
            <text:p text:style-name="P604">100</text:p>
          </table:table-cell>
          <table:table-cell table:style-name="Таблица79.H2" office:value-type="string">
            <text:p text:style-name="P606">100</text:p>
          </table:table-cell>
        </table:table-row>
      </table:table>
      <text:p text:style-name="P213"/>
      <text:p text:style-name="P213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 table:style-name="TableLine979652921664">
          <table:table-cell table:style-name="Таблица80.A1" office:value-type="string">
            <text:p text:style-name="P188"/>
          </table:table-cell>
          <table:table-cell table:style-name="Таблица80.A1" office:value-type="string">
            <text:p text:style-name="P7"><text:s/>Приложение № 2</text:p>
            <text:p text:style-name="P222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8">«Развитие образования»</text:span></text:span></text:p>
            <text:p text:style-name="P222"><text:span text:style-name="Основной_20_шрифт_20_абзаца"><text:span text:style-name="T48">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221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214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 table:style-name="TableLine979652673328"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3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979652676864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0">2023 год</text:p>
          </table:table-cell>
          <table:covered-table-cell/>
          <table:covered-table-cell/>
          <table:covered-table-cell/>
        </table:table-row>
        <table:table-row table:style-name="TableLine979652670608"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1">9</text:p>
          </table:table-cell>
          <table:table-cell table:style-name="Таблица81.A1" office:value-type="string">
            <text:p text:style-name="P81">10</text:p>
          </table:table-cell>
          <table:table-cell table:style-name="Таблица81.A1" office:value-type="string">
            <text:p text:style-name="P6">1<text:span text:style-name="T143">1</text:span></text:p>
          </table:table-cell>
          <table:table-cell table:style-name="Таблица81.A1" office:value-type="string">
            <text:p text:style-name="P6">1<text:span text:style-name="T143">2</text:span></text:p>
          </table:table-cell>
        </table:table-row>
        <table:table-row table:style-name="TableLine979652698352"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608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 table:style-name="TableLine979652685024"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34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652721744">
          <table:table-cell table:style-name="Таблица82.A2" table:number-rows-spanned="4" office:value-type="string">
            <text:p text:style-name="P227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600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1">2880,0</text:p>
          </table:table-cell>
          <table:table-cell table:style-name="Таблица82.A2" office:value-type="string">
            <text:p text:style-name="P570"><text:span text:style-name="T121">990</text:span>,0</text:p>
          </table:table-cell>
          <table:table-cell table:style-name="Таблица82.A2" office:value-type="string">
            <text:p text:style-name="P592">630,0</text:p>
          </table:table-cell>
          <table:table-cell table:style-name="Таблица82.H2" office:value-type="string">
            <text:p text:style-name="P592">630,0</text:p>
          </table:table-cell>
          <table:table-cell table:style-name="Таблица82.A2" office:value-type="string">
            <text:p text:style-name="P592">630,0</text:p>
          </table:table-cell>
          <table:table-cell table:style-name="Таблица82.A2" office:value-type="string">
            <text:p text:style-name="P575">1,2,34 кв. 202<text:span text:style-name="T143">0,</text:span></text:p>
            <text:p text:style-name="P575">2021,</text:p>
            <text:p text:style-name="P575">2022,</text:p>
            <text:p text:style-name="P588">2023</text:p>
            <text:p text:style-name="P575">года</text:p>
            <text:p text:style-name="P575"/>
            <text:p text:style-name="P575"/>
          </table:table-cell>
          <table:table-cell table:style-name="Таблица82.A2" table:number-rows-spanned="4" office:value-type="string">
            <text:p text:style-name="P255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652713584"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1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 table:style-name="TableLine979652716304"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1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 table:style-name="TableLine979652717120"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1">2880,0</text:p>
          </table:table-cell>
          <table:table-cell table:style-name="Таблица82.F5" office:value-type="string">
            <text:p text:style-name="P570"><text:span text:style-name="T121">990</text:span>,0</text:p>
          </table:table-cell>
          <table:table-cell table:style-name="Таблица82.G5" office:value-type="string">
            <text:p text:style-name="P592">630,0</text:p>
          </table:table-cell>
          <table:table-cell table:style-name="Таблица82.H5" office:value-type="string">
            <text:p text:style-name="P592">630,0</text:p>
          </table:table-cell>
          <table:table-cell table:style-name="Таблица82.I5" office:value-type="string">
            <text:p text:style-name="P592">630,0</text:p>
          </table:table-cell>
          <table:table-cell table:style-name="Таблица82.J5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  <text:p text:style-name="P575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 table:style-name="TableLine979652690464"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>00,0</text:p>
          </table:table-cell>
          <table:table-cell table:style-name="Таблица83.C1" office:value-type="string">
            <text:p text:style-name="P570"/>
          </table:table-cell>
          <table:table-cell table:style-name="Таблица83.C1" office:value-type="string">
            <text:p text:style-name="P575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 table:style-name="TableLine979652717392">
          <table:table-cell table:style-name="Таблица83.A2" office:value-type="string">
            <text:p text:style-name="P533">2.</text:p>
          </table:table-cell>
          <table:table-cell table:style-name="Таблица83.A2" office:value-type="string">
            <text:p text:style-name="P533">Задача</text:p>
          </table:table-cell>
          <table:table-cell table:style-name="Таблица83.A1" office:value-type="string">
            <text:p text:style-name="P533"/>
          </table:table-cell>
          <table:table-cell table:style-name="Таблица83.D2" table:number-columns-spanned="9" office:value-type="string">
            <text:p text:style-name="P286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652720112">
          <table:table-cell table:style-name="Таблица83.A2" table:number-rows-spanned="3" office:value-type="string">
            <text:p text:style-name="P534">2.1</text:p>
          </table:table-cell>
          <table:table-cell table:style-name="Таблица83.A2" table:number-rows-spanned="3" office:value-type="string">
            <text:p text:style-name="P286">Компенсационные выплаты</text:p>
          </table:table-cell>
          <table:table-cell table:style-name="Таблица83.A2" table:number-rows-spanned="3" office:value-type="string">
            <text:p text:style-name="P533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9">7</text:span><text:span text:style-name="T181">6083,6</text:span></text:p>
          </table:table-cell>
          <table:table-cell table:style-name="Таблица83.A2" office:value-type="string">
            <text:p text:style-name="P570">6<text:span text:style-name="T177">4134,0</text:span></text:p>
          </table:table-cell>
          <table:table-cell table:style-name="Таблица83.A2" office:value-type="string">
            <text:p text:style-name="P592">69<text:span text:style-name="T181">269,3</text:span></text:p>
          </table:table-cell>
          <table:table-cell table:style-name="Таблица83.A2" office:value-type="string">
            <text:p text:style-name="P570">7<text:span text:style-name="T181">0631,2</text:span></text:p>
          </table:table-cell>
          <table:table-cell table:style-name="Таблица83.A2" office:value-type="string">
            <text:p text:style-name="P592">7<text:span text:style-name="T181">2049,0</text:span></text:p>
          </table:table-cell>
          <table:table-cell table:style-name="Таблица83.A2" office:value-type="string">
            <text:p text:style-name="P575">1,2,3,4 кв. 2020,</text:p>
            <text:p text:style-name="P575">2021,</text:p>
            <text:p text:style-name="P575">2022,<text:span text:style-name="T143">2023</text:span></text:p>
            <text:p text:style-name="P575">года</text:p>
            <text:p text:style-name="P575"/>
          </table:table-cell>
          <table:table-cell table:style-name="Таблица83.A2" table:number-rows-spanned="3" office:value-type="string">
            <text:p text:style-name="P322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652731808"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9">7</text:span><text:span text:style-name="T181">6083,6</text:span></text:p>
          </table:table-cell>
          <table:table-cell table:style-name="Таблица83.A2" office:value-type="string">
            <text:p text:style-name="P570">6<text:span text:style-name="T177">4134,0</text:span></text:p>
          </table:table-cell>
          <table:table-cell table:style-name="Таблица83.A2" office:value-type="string">
            <text:p text:style-name="P592">69<text:span text:style-name="T181">269,3</text:span></text:p>
          </table:table-cell>
          <table:table-cell table:style-name="Таблица83.A2" office:value-type="string">
            <text:p text:style-name="P570">7<text:span text:style-name="T181">0631,2</text:span></text:p>
          </table:table-cell>
          <table:table-cell table:style-name="Таблица83.A2" office:value-type="string">
            <text:p text:style-name="P592">7<text:span text:style-name="T181">2049,0</text:span></text:p>
          </table:table-cell>
          <table:table-cell table:style-name="Таблица83.A2" office:value-type="string">
            <text:p text:style-name="P575">1,2,3.4 кв. 2020,</text:p>
            <text:p text:style-name="P575">2021,</text:p>
            <text:p text:style-name="P575">2022,</text:p>
            <text:p text:style-name="P588">2023</text:p>
            <text:p text:style-name="P575">года</text:p>
            <text:p text:style-name="P575"/>
          </table:table-cell>
          <table:covered-table-cell/>
          <table:covered-table-cell/>
        </table:table-row>
        <table:table-row table:style-name="TableLine979652725008"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1">00,0</text:p>
          </table:table-cell>
          <table:table-cell table:style-name="Таблица83.A2" office:value-type="string">
            <text:p text:style-name="P575"/>
            <text:p text:style-name="P575"/>
            <text:p text:style-name="P575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 table:style-name="TableLine979652714672">
          <table:table-cell table:style-name="Таблица84.A1" table:number-rows-spanned="2" office:value-type="string">
            <text:p text:style-name="P534"/>
          </table:table-cell>
          <table:table-cell table:style-name="Таблица84.A1" table:number-rows-spanned="2" office:value-type="string">
            <text:p text:style-name="P286"/>
          </table:table-cell>
          <table:table-cell table:style-name="Таблица84.A1" table:number-rows-spanned="2" office:value-type="string">
            <text:p text:style-name="P533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70">00,0</text:p>
          </table:table-cell>
          <table:table-cell table:style-name="Таблица84.A1" office:value-type="string">
            <text:p text:style-name="P570">00,00</text:p>
          </table:table-cell>
          <table:table-cell table:style-name="Таблица84.A1" office:value-type="string">
            <text:p text:style-name="P570">00,0</text:p>
          </table:table-cell>
          <table:table-cell table:style-name="Таблица84.A1" office:value-type="string">
            <text:p text:style-name="P592">00,0</text:p>
          </table:table-cell>
          <table:table-cell table:style-name="Таблица84.A1" office:value-type="string">
            <text:p text:style-name="P575"/>
          </table:table-cell>
          <table:table-cell table:style-name="Таблица84.A1" table:number-rows-spanned="2" office:value-type="string">
            <text:p text:style-name="P322"/>
          </table:table-cell>
          <table:table-cell table:style-name="Таблица84.L1" table:number-rows-spanned="2" office:value-type="string">
            <text:p text:style-name="P33"/>
          </table:table-cell>
        </table:table-row>
        <table:table-row table:style-name="TableLine979652735888"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70">00,0</text:p>
          </table:table-cell>
          <table:table-cell table:style-name="Таблица84.D2" office:value-type="string">
            <text:p text:style-name="P592">00,0</text:p>
          </table:table-cell>
          <table:table-cell table:style-name="Таблица84.D2" office:value-type="string">
            <text:p text:style-name="P575"><text:s/></text:p>
          </table:table-cell>
          <table:covered-table-cell/>
          <table:covered-table-cell/>
        </table:table-row>
        <table:table-row table:style-name="TableLine979652732896">
          <table:table-cell table:style-name="Таблица84.D2" office:value-type="string">
            <text:p text:style-name="P322"/>
          </table:table-cell>
          <table:table-cell table:style-name="Таблица84.D2" office:value-type="string">
            <text:p text:style-name="P322">в том числе:</text:p>
          </table:table-cell>
          <table:table-cell table:style-name="Таблица84.D2" office:value-type="string">
            <text:p text:style-name="P322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0"/>
          </table:table-cell>
          <table:table-cell table:style-name="Таблица84.D2" office:value-type="string">
            <text:p text:style-name="P575"/>
          </table:table-cell>
          <table:table-cell table:style-name="Таблица84.D2" office:value-type="string">
            <text:p text:style-name="P417"/>
          </table:table-cell>
          <table:table-cell table:style-name="Таблица84.L3" office:value-type="string">
            <text:p text:style-name="P417"/>
          </table:table-cell>
        </table:table-row>
        <table:table-row table:style-name="TableLine979652738608">
          <table:table-cell table:style-name="Таблица84.D2" table:number-rows-spanned="3" office:value-type="string">
            <text:p text:style-name="P534">2.1.1</text:p>
          </table:table-cell>
          <table:table-cell table:style-name="Таблица84.D2" table:number-rows-spanned="3" office:value-type="string">
            <text:p text:style-name="P286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33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3">6</text:span><text:span text:style-name="T169">697,4</text:span></text:p>
          </table:table-cell>
          <table:table-cell table:style-name="Таблица84.D2" office:value-type="string">
            <text:p text:style-name="P570">3<text:span text:style-name="T169">855,5</text:span></text:p>
          </table:table-cell>
          <table:table-cell table:style-name="Таблица84.D2" office:value-type="string">
            <text:p text:style-name="P592">4136,1</text:p>
          </table:table-cell>
          <table:table-cell table:style-name="Таблица84.D2" office:value-type="string">
            <text:p text:style-name="P592">4278,4</text:p>
          </table:table-cell>
          <table:table-cell table:style-name="Таблица84.D2" office:value-type="string">
            <text:p text:style-name="P592">4427,4</text:p>
          </table:table-cell>
          <table:table-cell table:style-name="Таблица84.D2" office:value-type="string">
            <text:p text:style-name="P575">1,2,34 кв. 2020,</text:p>
            <text:p text:style-name="P575">2021,</text:p>
            <text:p text:style-name="P575">2022,</text:p>
            <text:p text:style-name="P588">2023</text:p>
            <text:p text:style-name="P575">года</text:p>
          </table:table-cell>
          <table:table-cell table:style-name="Таблица84.D2" table:number-rows-spanned="3" office:value-type="string">
            <text:p text:style-name="P322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652730448"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3">6</text:span><text:span text:style-name="T169">697,4</text:span></text:p>
          </table:table-cell>
          <table:table-cell table:style-name="Таблица84.D2" office:value-type="string">
            <text:p text:style-name="P570">3<text:span text:style-name="T169">855,5</text:span></text:p>
          </table:table-cell>
          <table:table-cell table:style-name="Таблица84.D2" office:value-type="string">
            <text:p text:style-name="P592">4136,1</text:p>
          </table:table-cell>
          <table:table-cell table:style-name="Таблица84.D2" office:value-type="string">
            <text:p text:style-name="P592">4278,4</text:p>
          </table:table-cell>
          <table:table-cell table:style-name="Таблица84.D2" office:value-type="string">
            <text:p text:style-name="P592">4427,4</text:p>
          </table:table-cell>
          <table:table-cell table:style-name="Таблица84.D2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</table:table-cell>
          <table:covered-table-cell/>
          <table:covered-table-cell/>
        </table:table-row>
        <table:table-row table:style-name="TableLine979652728816"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1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22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 table:style-name="TableLine979652734800">
          <table:table-cell table:style-name="Таблица85.A1" table:number-rows-spanned="2" office:value-type="string">
            <text:p text:style-name="P417"/>
          </table:table-cell>
          <table:table-cell table:style-name="Таблица85.A1" table:number-rows-spanned="2" office:value-type="string">
            <text:p text:style-name="P294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22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70">00,0</text:p>
          </table:table-cell>
          <table:table-cell table:style-name="Таблица85.A1" office:value-type="string">
            <text:p text:style-name="P592">00,0</text:p>
          </table:table-cell>
          <table:table-cell table:style-name="Таблица85.A1" table:number-rows-spanned="2" office:value-type="string">
            <text:p text:style-name="P575"/>
          </table:table-cell>
          <table:table-cell table:style-name="Таблица85.A1" table:number-rows-spanned="2" office:value-type="string">
            <text:p text:style-name="P417"/>
          </table:table-cell>
          <table:table-cell table:style-name="Таблица85.L1" table:number-rows-spanned="2" office:value-type="string">
            <text:p text:style-name="P417"/>
          </table:table-cell>
        </table:table-row>
        <table:table-row table:style-name="TableLine979652730176"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70">00,0</text:p>
          </table:table-cell>
          <table:table-cell table:style-name="Таблица85.D2" office:value-type="string">
            <text:p text:style-name="P592">00,0</text:p>
          </table:table-cell>
          <table:covered-table-cell/>
          <table:covered-table-cell/>
          <table:covered-table-cell/>
        </table:table-row>
        <table:table-row table:style-name="TableLine979652732080">
          <table:table-cell table:style-name="Таблица85.D2" table:number-rows-spanned="3" office:value-type="string">
            <text:p text:style-name="P534">2.1.2</text:p>
          </table:table-cell>
          <table:table-cell table:style-name="Таблица85.D2" table:number-rows-spanned="3" office:value-type="string">
            <text:p text:style-name="P286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37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1">2<text:span text:style-name="T166">2836,5</text:span></text:p>
          </table:table-cell>
          <table:table-cell table:style-name="Таблица85.D2" office:value-type="string">
            <text:p text:style-name="P595">4 033,1</text:p>
          </table:table-cell>
          <table:table-cell table:style-name="Таблица85.D2" office:value-type="string">
            <text:p text:style-name="P570">6<text:span text:style-name="T153">267,8</text:span></text:p>
          </table:table-cell>
          <table:table-cell table:style-name="Таблица85.D2" office:value-type="string">
            <text:p text:style-name="P570">6<text:span text:style-name="T153">267,8</text:span></text:p>
          </table:table-cell>
          <table:table-cell table:style-name="Таблица85.D2" office:value-type="string">
            <text:p text:style-name="P592">6267,8</text:p>
          </table:table-cell>
          <table:table-cell table:style-name="Таблица85.D2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</table:table-cell>
          <table:table-cell table:style-name="Таблица85.D2" table:number-rows-spanned="3" office:value-type="string">
            <text:p text:style-name="P322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652734256"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1">2<text:span text:style-name="T166">2836,5</text:span></text:p>
          </table:table-cell>
          <table:table-cell table:style-name="Таблица85.D2" office:value-type="string">
            <text:p text:style-name="P595">4 033,1</text:p>
          </table:table-cell>
          <table:table-cell table:style-name="Таблица85.D2" office:value-type="string">
            <text:p text:style-name="P570">6<text:span text:style-name="T153">267,8</text:span></text:p>
          </table:table-cell>
          <table:table-cell table:style-name="Таблица85.D2" office:value-type="string">
            <text:p text:style-name="P570">6<text:span text:style-name="T153">267,8</text:span></text:p>
          </table:table-cell>
          <table:table-cell table:style-name="Таблица85.D2" office:value-type="string">
            <text:p text:style-name="P592">6267,8</text:p>
          </table:table-cell>
          <table:table-cell table:style-name="Таблица85.D2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</table:table-cell>
          <table:covered-table-cell/>
          <table:covered-table-cell/>
        </table:table-row>
        <table:table-row table:style-name="TableLine979652735072"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1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6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 table:style-name="TableLine979652735616"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0"/>
          </table:table-cell>
          <table:table-cell table:style-name="Таблица86.A1" office:value-type="string">
            <text:p text:style-name="P575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 table:style-name="TableLine979652761728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652765536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652765808">
          <table:table-cell table:style-name="Таблица86.D2" table:number-rows-spanned="5" office:value-type="string">
            <text:p text:style-name="P533">2.1.3</text:p>
          </table:table-cell>
          <table:table-cell table:style-name="Таблица86.D2" table:number-rows-spanned="5" office:value-type="string">
            <text:p text:style-name="P322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33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><text:s/></text:p>
            <text:p text:style-name="P575"/>
            <text:p text:style-name="P575"/>
            <text:p text:style-name="P575"/>
            <text:p text:style-name="P575"/>
          </table:table-cell>
          <table:table-cell table:style-name="Таблица86.D2" table:number-rows-spanned="5" office:value-type="string">
            <text:p text:style-name="P322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3">Управление образования администрации муниципального образования Ко<text:span text:style-name="T110">ре</text:span>новский район</text:p>
          </table:table-cell>
        </table:table-row>
        <table:table-row table:style-name="TableLine979754373056"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754382032"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  <table:table-row table:style-name="TableLine979754382848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  <text:p text:style-name="P575"/>
            <text:p text:style-name="P575"/>
            <text:p text:style-name="P575"/>
          </table:table-cell>
          <table:covered-table-cell/>
          <table:covered-table-cell/>
        </table:table-row>
        <table:table-row table:style-name="TableLine979754373328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70">00,0</text:p>
          </table:table-cell>
          <table:table-cell table:style-name="Таблица86.D2" office:value-type="string">
            <text:p text:style-name="P592">00,0</text:p>
          </table:table-cell>
          <table:table-cell table:style-name="Таблица86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46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 table:style-name="TableLine979754376048">
          <table:table-cell table:style-name="Таблица87.A1" table:number-rows-spanned="5" office:value-type="string">
            <text:p text:style-name="P533">2.1.4</text:p>
          </table:table-cell>
          <table:table-cell table:style-name="Таблица87.A1" table:number-rows-spanned="5" office:value-type="string">
            <text:p text:style-name="P417"><text:span text:style-name="Основной_20_шрифт_20_абзаца"><text:span text:style-name="T7"><text:s/></text:span></text:span><text:span text:style-name="Основной_20_шрифт_20_абзаца"><text:span text:style-name="T10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33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1">12<text:span text:style-name="T181">3855,9</text:span></text:p>
          </table:table-cell>
          <table:table-cell table:style-name="Таблица87.A1" office:value-type="string">
            <text:p text:style-name="P570">29 <text:span text:style-name="T177">448,</text:span><text:span text:style-name="T181">4</text:span></text:p>
          </table:table-cell>
          <table:table-cell table:style-name="Таблица87.A1" office:value-type="string">
            <text:p text:style-name="P570">3<text:span text:style-name="T153">0</text:span><text:span text:style-name="T181">243,1</text:span></text:p>
          </table:table-cell>
          <table:table-cell table:style-name="Таблица87.A1" office:value-type="string">
            <text:p text:style-name="P570">3<text:span text:style-name="T153">1</text:span><text:span text:style-name="T181">452,9</text:span></text:p>
          </table:table-cell>
          <table:table-cell table:style-name="Таблица87.A1" office:value-type="string">
            <text:p text:style-name="P592">32<text:span text:style-name="T181">711,5</text:span></text:p>
          </table:table-cell>
          <table:table-cell table:style-name="Таблица87.A1" office:value-type="string">
            <text:p text:style-name="P575">1,2,3,4 кв. 2020,</text:p>
            <text:p text:style-name="P575">2021,</text:p>
            <text:p text:style-name="P575">2022,<text:span text:style-name="T143">2023</text:span></text:p>
            <text:p text:style-name="P575">года</text:p>
            <text:p text:style-name="P575"/>
          </table:table-cell>
          <table:table-cell table:style-name="Таблица87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376320"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1">12<text:span text:style-name="T181">3855,9</text:span></text:p>
          </table:table-cell>
          <table:table-cell table:style-name="Таблица87.D2" office:value-type="string">
            <text:p text:style-name="P570">29 <text:span text:style-name="T177">448,</text:span><text:span text:style-name="T181">4</text:span></text:p>
          </table:table-cell>
          <table:table-cell table:style-name="Таблица87.D2" office:value-type="string">
            <text:p text:style-name="P570">3<text:span text:style-name="T153">0</text:span><text:span text:style-name="T181">243,1</text:span></text:p>
          </table:table-cell>
          <table:table-cell table:style-name="Таблица87.D2" office:value-type="string">
            <text:p text:style-name="P570">3<text:span text:style-name="T153">1</text:span><text:span text:style-name="T181">452,9</text:span></text:p>
          </table:table-cell>
          <table:table-cell table:style-name="Таблица87.D2" office:value-type="string">
            <text:p text:style-name="P592">32<text:span text:style-name="T181">711,5</text:span></text:p>
          </table:table-cell>
          <table:table-cell table:style-name="Таблица87.D2" office:value-type="string">
            <text:p text:style-name="P575">1,2,3,4 кв. 2020,</text:p>
            <text:p text:style-name="P575">2021,</text:p>
            <text:p text:style-name="P575">2022,<text:span text:style-name="T143">2023</text:span></text:p>
            <text:p text:style-name="P575">года</text:p>
            <text:p text:style-name="P575"/>
          </table:table-cell>
          <table:covered-table-cell/>
          <table:covered-table-cell/>
        </table:table-row>
        <table:table-row table:style-name="TableLine979754379584"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  <table:table-row table:style-name="TableLine979754367616"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  <table:table-row table:style-name="TableLine979754380128"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70">00,0</text:p>
          </table:table-cell>
          <table:table-cell table:style-name="Таблица87.D2" office:value-type="string">
            <text:p text:style-name="P592">00,0</text:p>
          </table:table-cell>
          <table:table-cell table:style-name="Таблица87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46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 table:style-name="TableLine979754383392">
          <table:table-cell table:style-name="Таблица88.A1" table:number-rows-spanned="5" office:value-type="string">
            <text:p text:style-name="P533">2.1.5</text:p>
          </table:table-cell>
          <table:table-cell table:style-name="Таблица88.A1" table:number-rows-spanned="5" office:value-type="string">
            <text:p text:style-name="P417"><text:span text:style-name="Основной_20_шрифт_20_абзаца"><text:span text:style-name="T10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33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1">11<text:span text:style-name="T181">0574,4</text:span></text:p>
          </table:table-cell>
          <table:table-cell table:style-name="Таблица88.A1" office:value-type="string">
            <text:p text:style-name="P570">2<text:span text:style-name="T166">6 734,6</text:span></text:p>
          </table:table-cell>
          <table:table-cell table:style-name="Таблица88.A1" office:value-type="string">
            <text:p text:style-name="P592">2<text:span text:style-name="T181">7946,6</text:span></text:p>
          </table:table-cell>
          <table:table-cell table:style-name="Таблица88.A1" office:value-type="string">
            <text:p text:style-name="P592">2<text:span text:style-name="T181">7946,6</text:span></text:p>
          </table:table-cell>
          <table:table-cell table:style-name="Таблица88.A1" office:value-type="string">
            <text:p text:style-name="P592">2<text:span text:style-name="T181">7946,6</text:span></text:p>
          </table:table-cell>
          <table:table-cell table:style-name="Таблица88.A1" office:value-type="string">
            <text:p text:style-name="P575">1,2,34 кв. 2020,</text:p>
            <text:p text:style-name="P575">202<text:span text:style-name="T143">1,</text:span></text:p>
            <text:p text:style-name="P575">2022,<text:span text:style-name="T143">2023</text:span></text:p>
            <text:p text:style-name="P575">года</text:p>
            <text:p text:style-name="P575"><text:s text:c="2"/></text:p>
          </table:table-cell>
          <table:table-cell table:style-name="Таблица88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397536"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1">11<text:span text:style-name="T181">0574,4</text:span></text:p>
          </table:table-cell>
          <table:table-cell table:style-name="Таблица88.D2" office:value-type="string">
            <text:p text:style-name="P570">2<text:span text:style-name="T166">6 734,6</text:span></text:p>
          </table:table-cell>
          <table:table-cell table:style-name="Таблица88.D2" office:value-type="string">
            <text:p text:style-name="P592">2<text:span text:style-name="T181">7946,6</text:span></text:p>
          </table:table-cell>
          <table:table-cell table:style-name="Таблица88.D2" office:value-type="string">
            <text:p text:style-name="P592">2<text:span text:style-name="T181">7946,6</text:span></text:p>
          </table:table-cell>
          <table:table-cell table:style-name="Таблица88.D2" office:value-type="string">
            <text:p text:style-name="P592">2<text:span text:style-name="T181">7946,6</text:span></text:p>
          </table:table-cell>
          <table:table-cell table:style-name="Таблица88.D2" office:value-type="string">
            <text:p text:style-name="P575">1,2,34 кв. 2020,</text:p>
            <text:p text:style-name="P575">2021,</text:p>
            <text:p text:style-name="P575">2022,<text:span text:style-name="T143">2023</text:span></text:p>
            <text:p text:style-name="P575">года</text:p>
            <text:p text:style-name="P575"><text:s/></text:p>
          </table:table-cell>
          <table:covered-table-cell/>
          <table:covered-table-cell/>
        </table:table-row>
        <table:table-row table:style-name="TableLine979754389376"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75"/>
          </table:table-cell>
          <table:covered-table-cell/>
          <table:covered-table-cell/>
        </table:table-row>
        <table:table-row table:style-name="TableLine979754388832"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75"/>
          </table:table-cell>
          <table:covered-table-cell/>
          <table:covered-table-cell/>
        </table:table-row>
        <table:table-row table:style-name="TableLine979754385024"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70">00,0</text:p>
          </table:table-cell>
          <table:table-cell table:style-name="Таблица88.D2" office:value-type="string">
            <text:p text:style-name="P592">00,0</text:p>
          </table:table-cell>
          <table:table-cell table:style-name="Таблица88.D2" office:value-type="string">
            <text:p text:style-name="P593"/>
          </table:table-cell>
          <table:covered-table-cell/>
          <table:covered-table-cell/>
        </table:table-row>
      </table:table>
      <text:p text:style-name="P5"/>
      <text:p text:style-name="P46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979754380672">
          <table:table-cell table:style-name="Таблица89.A1" table:number-rows-spanned="5" office:value-type="string">
            <text:p text:style-name="P533">2.1.6</text:p>
          </table:table-cell>
          <table:table-cell table:style-name="Таблица89.A1" table:number-rows-spanned="5" office:value-type="string">
            <text:p text:style-name="P417"><text:span text:style-name="Основной_20_шрифт_20_абзаца"><text:span text:style-name="T10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33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6">76<text:span text:style-name="T181">7,5</text:span></text:p>
          </table:table-cell>
          <table:table-cell table:style-name="Таблица89.A1" office:value-type="string">
            <text:p text:style-name="P595">00,0</text:p>
          </table:table-cell>
          <table:table-cell table:style-name="Таблица89.A1" office:value-type="string">
            <text:p text:style-name="P570">24<text:span text:style-name="T181">5,9</text:span></text:p>
          </table:table-cell>
          <table:table-cell table:style-name="Таблица89.A1" office:value-type="string">
            <text:p text:style-name="P570">25<text:span text:style-name="T181">5,7</text:span></text:p>
          </table:table-cell>
          <table:table-cell table:style-name="Таблица89.A1" office:value-type="string">
            <text:p text:style-name="P592">26<text:span text:style-name="T181">5,9</text:span></text:p>
          </table:table-cell>
          <table:table-cell table:style-name="Таблица89.A1" office:value-type="string">
            <text:p text:style-name="P575">1,2,34 кв. </text:p>
            <text:p text:style-name="P575">2021,</text:p>
            <text:p text:style-name="P575">2022,<text:span text:style-name="T143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89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396720"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6">76<text:span text:style-name="T181">7,5</text:span></text:p>
          </table:table-cell>
          <table:table-cell table:style-name="Таблица89.D2" office:value-type="string">
            <text:p text:style-name="P595">00,0</text:p>
          </table:table-cell>
          <table:table-cell table:style-name="Таблица89.D2" office:value-type="string">
            <text:p text:style-name="P570">24<text:span text:style-name="T181">5,9</text:span></text:p>
          </table:table-cell>
          <table:table-cell table:style-name="Таблица89.D2" office:value-type="string">
            <text:p text:style-name="P570">25<text:span text:style-name="T181">5,7</text:span></text:p>
          </table:table-cell>
          <table:table-cell table:style-name="Таблица89.D2" office:value-type="string">
            <text:p text:style-name="P592">26<text:span text:style-name="T181">5,9</text:span></text:p>
          </table:table-cell>
          <table:table-cell table:style-name="Таблица89.D2" office:value-type="string">
            <text:p text:style-name="P575">1,2,34 кв. </text:p>
            <text:p text:style-name="P575">2021,</text:p>
            <text:p text:style-name="P575">2022,<text:span text:style-name="T143">2023</text:span></text:p>
            <text:p text:style-name="P575">года</text:p>
            <text:p text:style-name="P575"><text:s/></text:p>
            <text:p text:style-name="P575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  <table:table-row table:style-name="TableLine979754394272"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  <table:table-row table:style-name="TableLine979754395632"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70">00,0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46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979754396448">
          <table:table-cell table:style-name="Таблица90.A1" table:number-rows-spanned="5" office:value-type="string">
            <text:p text:style-name="P533">2.1.7</text:p>
          </table:table-cell>
          <table:table-cell table:style-name="Таблица90.A1" table:number-rows-spanned="5" office:value-type="string">
            <text:p text:style-name="P417"><text:span text:style-name="Основной_20_шрифт_20_абзаца"><text:span text:style-name="T10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33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6">0</text:span><text:span text:style-name="T181">40,1</text:span></text:p>
          </table:table-cell>
          <table:table-cell table:style-name="Таблица90.A1" office:value-type="string">
            <text:p text:style-name="P595">00,0</text:p>
          </table:table-cell>
          <table:table-cell table:style-name="Таблица90.A1" office:value-type="string">
            <text:p text:style-name="P570">3<text:span text:style-name="T181">46,7</text:span></text:p>
          </table:table-cell>
          <table:table-cell table:style-name="Таблица90.A1" office:value-type="string">
            <text:p text:style-name="P570">3<text:span text:style-name="T181">46,7</text:span></text:p>
          </table:table-cell>
          <table:table-cell table:style-name="Таблица90.A1" office:value-type="string">
            <text:p text:style-name="P592">3<text:span text:style-name="T181">47,7</text:span></text:p>
          </table:table-cell>
          <table:table-cell table:style-name="Таблица90.A1" office:value-type="string">
            <text:p text:style-name="P575">1,2,34 кв. </text:p>
            <text:p text:style-name="P575">202<text:span text:style-name="T143">1,</text:span></text:p>
            <text:p text:style-name="P575">2022,<text:span text:style-name="T143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90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384208"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6">0</text:span><text:span text:style-name="T181">40,1</text:span></text:p>
          </table:table-cell>
          <table:table-cell table:style-name="Таблица90.D2" office:value-type="string">
            <text:p text:style-name="P595">00,0</text:p>
          </table:table-cell>
          <table:table-cell table:style-name="Таблица90.D2" office:value-type="string">
            <text:p text:style-name="P570">3<text:span text:style-name="T181">46,7</text:span></text:p>
          </table:table-cell>
          <table:table-cell table:style-name="Таблица90.D2" office:value-type="string">
            <text:p text:style-name="P570">3<text:span text:style-name="T181">46,7</text:span></text:p>
          </table:table-cell>
          <table:table-cell table:style-name="Таблица90.D2" office:value-type="string">
            <text:p text:style-name="P592">3<text:span text:style-name="T181">47,7</text:span></text:p>
          </table:table-cell>
          <table:table-cell table:style-name="Таблица90.D2" office:value-type="string">
            <text:p text:style-name="P575">1,2,34 кв. </text:p>
            <text:p text:style-name="P575">202<text:span text:style-name="T143">1,</text:span></text:p>
            <text:p text:style-name="P575">2022,<text:span text:style-name="T143">2023</text:span></text:p>
            <text:p text:style-name="P575">года</text:p>
            <text:p text:style-name="P575"><text:s text:c="2"/></text:p>
            <text:p text:style-name="P575"/>
          </table:table-cell>
          <table:covered-table-cell/>
          <table:covered-table-cell/>
        </table:table-row>
        <table:table-row table:style-name="TableLine979754388288"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  <table:table-row table:style-name="TableLine979754389920"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  <table:table-row table:style-name="TableLine979754401072"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70">00,0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75"/>
          </table:table-cell>
          <table:covered-table-cell/>
          <table:covered-table-cell/>
        </table:table-row>
      </table:table>
      <text:p text:style-name="P5"/>
      <text:p text:style-name="P6">1<text:span text:style-name="T119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 table:style-name="TableLine979754385840">
          <table:table-cell table:style-name="Таблица91.A1" table:number-rows-spanned="5" office:value-type="string">
            <text:p text:style-name="P533">2.1.8</text:p>
          </table:table-cell>
          <table:table-cell table:style-name="Таблица91.A1" table:number-rows-spanned="5" office:value-type="string">
            <text:p text:style-name="P417"><text:span text:style-name="Основной_20_шрифт_20_абзаца"><text:span text:style-name="T10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33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6">46,8</text:p>
          </table:table-cell>
          <table:table-cell table:style-name="Таблица91.A1" office:value-type="string">
            <text:p text:style-name="P595">00,0</text:p>
          </table:table-cell>
          <table:table-cell table:style-name="Таблица91.A1" office:value-type="string">
            <text:p text:style-name="P570">15,<text:span text:style-name="T153">6</text:span></text:p>
          </table:table-cell>
          <table:table-cell table:style-name="Таблица91.A1" office:value-type="string">
            <text:p text:style-name="P570">15,<text:span text:style-name="T153">6</text:span></text:p>
          </table:table-cell>
          <table:table-cell table:style-name="Таблица91.A1" office:value-type="string">
            <text:p text:style-name="P592">15,6</text:p>
          </table:table-cell>
          <table:table-cell table:style-name="Таблица91.A1" office:value-type="string">
            <text:p text:style-name="P575">1,2,34 кв. </text:p>
            <text:p text:style-name="P575">2021,</text:p>
            <text:p text:style-name="P575">2022,<text:span text:style-name="T143">2023</text:span></text:p>
            <text:p text:style-name="P575">года</text:p>
            <text:p text:style-name="P575"><text:s text:c="2"/></text:p>
            <text:p text:style-name="P575"/>
          </table:table-cell>
          <table:table-cell table:style-name="Таблица91.A1" table:number-rows-spanned="5" office:value-type="string">
            <text:p text:style-name="P322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401616"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6">46,8</text:p>
          </table:table-cell>
          <table:table-cell table:style-name="Таблица91.D2" office:value-type="string">
            <text:p text:style-name="P595">00,0</text:p>
          </table:table-cell>
          <table:table-cell table:style-name="Таблица91.D2" office:value-type="string">
            <text:p text:style-name="P570">15,<text:span text:style-name="T153">6</text:span></text:p>
          </table:table-cell>
          <table:table-cell table:style-name="Таблица91.D2" office:value-type="string">
            <text:p text:style-name="P570">15,<text:span text:style-name="T153">6</text:span></text:p>
          </table:table-cell>
          <table:table-cell table:style-name="Таблица91.D2" office:value-type="string">
            <text:p text:style-name="P592">15,6</text:p>
          </table:table-cell>
          <table:table-cell table:style-name="Таблица91.D2" office:value-type="string">
            <text:p text:style-name="P575">1,2,34 кв. </text:p>
            <text:p text:style-name="P575">2021,</text:p>
            <text:p text:style-name="P575">2022,<text:span text:style-name="T143">2023</text:span></text:p>
            <text:p text:style-name="P575">года</text:p>
            <text:p text:style-name="P575"><text:s text:c="2"/></text:p>
            <text:p text:style-name="P575"/>
          </table:table-cell>
          <table:covered-table-cell/>
          <table:covered-table-cell/>
        </table:table-row>
        <table:table-row table:style-name="TableLine979754145664"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92">00,0</text:p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  <table:table-row table:style-name="TableLine979754145120"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92">00,0</text:p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  <table:table-row table:style-name="TableLine979754141312"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>00,0</text:p>
          </table:table-cell>
          <table:table-cell table:style-name="Таблица91.D2" office:value-type="string">
            <text:p text:style-name="P570"/>
          </table:table-cell>
          <table:table-cell table:style-name="Таблица91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6">1<text:span text:style-name="T119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979754385296">
          <table:table-cell table:style-name="Таблица92.A1" table:number-rows-spanned="4" office:value-type="string">
            <text:p text:style-name="P533">2.1.9</text:p>
          </table:table-cell>
          <table:table-cell table:style-name="Таблица92.A1" table:number-rows-spanned="4" office:value-type="string">
            <text:p text:style-name="P417"><text:span text:style-name="Основной_20_шрифт_20_абзаца"><text:span text:style-name="T6">Предоставление субвенций местным</text:span></text:span></text:p>
            <text:p text:style-name="P399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07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4">-</text:span> </text:p>
          </table:table-cell>
          <table:table-cell table:style-name="Таблица92.A1" table:number-rows-spanned="4" office:value-type="string">
            <text:p text:style-name="P533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1">265,0</text:p>
          </table:table-cell>
          <table:table-cell table:style-name="Таблица92.A1" office:value-type="string">
            <text:p text:style-name="P570">62,5</text:p>
          </table:table-cell>
          <table:table-cell table:style-name="Таблица92.A1" office:value-type="string">
            <text:p text:style-name="P570">6<text:span text:style-name="T153">7</text:span>,5</text:p>
          </table:table-cell>
          <table:table-cell table:style-name="Таблица92.A1" office:value-type="string">
            <text:p text:style-name="P570">6<text:span text:style-name="T153">7</text:span>,5</text:p>
          </table:table-cell>
          <table:table-cell table:style-name="Таблица92.A1" office:value-type="string">
            <text:p text:style-name="P592">67,5</text:p>
          </table:table-cell>
          <table:table-cell table:style-name="Таблица92.A1" office:value-type="string">
            <text:p text:style-name="P575">1,2,34 кв. 2020,</text:p>
            <text:p text:style-name="P575">2021,</text:p>
            <text:p text:style-name="P575">2022,</text:p>
            <text:p text:style-name="P589">2023</text:p>
            <text:p text:style-name="P575">года</text:p>
          </table:table-cell>
          <table:table-cell table:style-name="Таблица92.A1" table:number-rows-spanned="4" office:value-type="string">
            <text:p text:style-name="P322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3">Управление образования администрации муниципального образования Кор<text:span text:style-name="T111">е</text:span>новский район</text:p>
          </table:table-cell>
        </table:table-row>
        <table:table-row table:style-name="TableLine979754146752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1">265,0</text:p>
          </table:table-cell>
          <table:table-cell table:style-name="Таблица92.D2" office:value-type="string">
            <text:p text:style-name="P570">62,5</text:p>
          </table:table-cell>
          <table:table-cell table:style-name="Таблица92.D2" office:value-type="string">
            <text:p text:style-name="P570">6<text:span text:style-name="T153">7</text:span>,5</text:p>
          </table:table-cell>
          <table:table-cell table:style-name="Таблица92.D2" office:value-type="string">
            <text:p text:style-name="P570">6<text:span text:style-name="T153">7</text:span>,5</text:p>
          </table:table-cell>
          <table:table-cell table:style-name="Таблица92.D2" office:value-type="string">
            <text:p text:style-name="P592">67,5</text:p>
          </table:table-cell>
          <table:table-cell table:style-name="Таблица92.D2" office:value-type="string">
            <text:p text:style-name="P575">1,2,34 кв. 2020,</text:p>
            <text:p text:style-name="P575">2021,</text:p>
            <text:p text:style-name="P575">2022,<text:span text:style-name="T144">2023</text:span></text:p>
            <text:p text:style-name="P575">года</text:p>
          </table:table-cell>
          <table:covered-table-cell/>
          <table:covered-table-cell/>
        </table:table-row>
        <table:table-row table:style-name="TableLine979754147024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92">00,0</text:p>
          </table:table-cell>
          <table:table-cell table:style-name="Таблица92.D2" office:value-type="string">
            <text:p text:style-name="P575"/>
            <text:p text:style-name="P575"/>
            <text:p text:style-name="P575"/>
          </table:table-cell>
          <table:covered-table-cell/>
          <table:covered-table-cell/>
        </table:table-row>
        <table:table-row table:style-name="TableLine979754156544"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70">00,0</text:p>
          </table:table-cell>
          <table:table-cell table:style-name="Таблица92.D2" office:value-type="string">
            <text:p text:style-name="P592">00,0</text:p>
          </table:table-cell>
          <table:table-cell table:style-name="Таблица92.D2" office:value-type="string">
            <text:p text:style-name="P575"/>
          </table:table-cell>
          <table:covered-table-cell/>
          <table:covered-table-cell/>
        </table:table-row>
      </table:table>
      <text:p text:style-name="P322"/>
      <text:p text:style-name="P323">1<text:span text:style-name="T119">3</text:span></text:p>
      <text:p text:style-name="P322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 table:style-name="TableLine979754142400"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408"><text:span text:style-name="Основной_20_шрифт_20_абзаца"><text:span text:style-name="T6">раслей «Образование» и «Физическая культура и <text:s/></text:span></text:span></text:p>
            <text:p text:style-name="P417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70">00,0</text:p>
          </table:table-cell>
          <table:table-cell table:style-name="Таблица93.A1" office:value-type="string">
            <text:p text:style-name="P592">00,0</text:p>
          </table:table-cell>
          <table:table-cell table:style-name="Таблица93.A1" office:value-type="string">
            <text:p text:style-name="P575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22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39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 table:style-name="TableLine979754155184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322"/>
      <text:p text:style-name="P323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4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 table:style-name="TableLine979754143760">
          <table:table-cell table:style-name="Таблица95.A1" office:value-type="string">
            <text:p text:style-name="P229"><text:span text:style-name="Основной_20_шрифт_20_абзаца"><text:span text:style-name="T86">Координатор подпрограммы</text:span></text:span></text:p>
          </table:table-cell>
          <table:table-cell table:style-name="Таблица95.A1" office:value-type="string">
            <text:p text:style-name="P230">управление образования администрации муниципального образования Кореновский район</text:p>
            <text:p text:style-name="P230"/>
          </table:table-cell>
        </table:table-row>
        <table:table-row table:style-name="TableLine979754150832">
          <table:table-cell table:style-name="Таблица95.A1" office:value-type="string">
            <text:p text:style-name="P229"><text:span text:style-name="Основной_20_шрифт_20_абзаца"><text:span text:style-name="T86">Участники <text:s/>подпрограммы</text:span></text:span></text:p>
            <text:p text:style-name="P186"/>
          </table:table-cell>
          <table:table-cell table:style-name="Таблица95.A1" office:value-type="string">
            <text:p text:style-name="P230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79754140224">
          <table:table-cell table:style-name="Таблица95.A1" office:value-type="string">
            <text:p text:style-name="P229"><text:span text:style-name="Основной_20_шрифт_20_абзаца"><text:span text:style-name="T86">Цели подпрограммы</text:span></text:span></text:p>
            <text:p text:style-name="P186"/>
          </table:table-cell>
          <table:table-cell table:style-name="Таблица95.A1" office:value-type="string">
            <text:p text:style-name="P263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79754140496">
          <table:table-cell table:style-name="Таблица95.A1" office:value-type="string">
            <text:p text:style-name="P229"><text:span text:style-name="Основной_20_шрифт_20_абзаца"><text:span text:style-name="T86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51"><text:span text:style-name="Основной_20_шрифт_20_абзаца"><text:span text:style-name="T86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79754141040">
          <table:table-cell table:style-name="Таблица95.A1" office:value-type="string">
            <text:p text:style-name="P231">Перечень целевых показателей</text:p>
            <text:p text:style-name="P229"><text:span text:style-name="Основной_20_шрифт_20_абзаца"><text:span text:style-name="T86">подпрограммы</text:span></text:span></text:p>
            <text:p text:style-name="P231"/>
          </table:table-cell>
          <table:table-cell table:style-name="Таблица95.A1" office:value-type="string">
            <text:p text:style-name="P251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51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51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979754162528">
          <table:table-cell table:style-name="Таблица95.A1" office:value-type="string">
            <text:p text:style-name="P231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5">2020-202</text:span></text:span><text:span text:style-name="Основной_20_шрифт_20_абзаца"><text:span text:style-name="T81">3</text:span></text:span><text:span text:style-name="Основной_20_шрифт_20_абзаца"><text:span text:style-name="T75"> годы</text:span></text:span></text:p>
          </table:table-cell>
        </table:table-row>
        <table:table-row table:style-name="TableLine979754168784">
          <table:table-cell table:style-name="Таблица95.A7" office:value-type="string">
            <text:p text:style-name="P229"><text:span text:style-name="Основной_20_шрифт_20_абзаца"><text:span text:style-name="T86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32">Объем финансирования мероприятий подпрограммы составит:</text:p>
            <text:p text:style-name="P132">общий объем – 1<text:span text:style-name="T202">7</text:span><text:span text:style-name="T211">1 777,9 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 table:style-name="TableLine979754149472">
          <table:table-cell table:style-name="Таблица96.A1" office:value-type="string">
            <text:p text:style-name="P233">Контроль за выполнением подпрограммы</text:p>
          </table:table-cell>
          <table:table-cell table:style-name="Таблица96.A1" office:value-type="string">
            <text:p text:style-name="P126">за счет средств федерального бюджета – <text:span text:style-name="T142">00,0</text:span> тысяч рублей, в том числе на:</text:p>
            <text:p text:style-name="P126">2020 год – <text:span text:style-name="T142">00,0</text:span> тысяч рублей</text:p>
            <text:p text:style-name="P126">2021 год – <text:span text:style-name="T142">00,</text:span>0тысяч рублей</text:p>
            <text:p text:style-name="P126">2022 год – <text:span text:style-name="T142">00,0</text:span> тысяч рублей</text:p>
            <text:p text:style-name="P137"><text:span text:style-name="T136">2023 год — </text:span><text:span text:style-name="T142">00,0 тысяч рублей</text:span></text:p>
            <text:p text:style-name="P152"/>
            <text:p text:style-name="P132">за счет средств краевого бюджета — <text:span text:style-name="T211">29 004,4</text:span> тысяч рублей, в том числе на:</text:p>
            <text:p text:style-name="P132">2020 год – <text:span text:style-name="T166">5 </text:span><text:span text:style-name="T170">866,1</text:span> тысяч рублей</text:p>
            <text:p text:style-name="P132">2021 год – <text:span text:style-name="T211">6 246,1 </text:span>тысяч рублей</text:p>
            <text:p text:style-name="P132">2022 год – 8 <text:span text:style-name="T181">446,1</text:span> тысяч рублей</text:p>
            <text:p text:style-name="P154">2023 год — <text:span text:style-name="T154">8 </text:span><text:span text:style-name="T181">446,1</text:span> тысяч рублей</text:p>
            <text:p text:style-name="P154"/>
            <text:p text:style-name="P320">за счет средств бюджета муниципального образования Кореновский район — 1<text:span text:style-name="T202">42 773,5</text:span> тысяч рублейв том числе на:</text:p>
            <text:p text:style-name="P132">2020 год – 36 <text:span text:style-name="T164">77</text:span><text:span text:style-name="T166">5,</text:span><text:span text:style-name="T181">6</text:span> тысяч рублей</text:p>
            <text:p text:style-name="P132">2021 год – <text:span text:style-name="T170">2</text:span><text:span text:style-name="T202">6 926,5</text:span> тысяч рублей</text:p>
            <text:p text:style-name="P132">2022 год – <text:s/>3<text:span text:style-name="T154">9 535,7</text:span> тысяч рублей</text:p>
            <text:p text:style-name="P154">2023 год — <text:span text:style-name="T154">39 535,7</text:span> тысяч рублей</text:p>
            <text:p text:style-name="P154"/>
            <text:p text:style-name="P126">за счет средств <text:s/>внебюджетных источников – <text:s text:c="8"/><text:span text:style-name="T142">00,0</text:span> тысяч рублей, в том числе на:</text:p>
            <text:p text:style-name="P126">2020 год – <text:span text:style-name="T142">00,0</text:span> тысячи рублей</text:p>
            <text:p text:style-name="P137">2021 год – 00,0 тысяч рублей</text:p>
            <text:p text:style-name="P152">2022 год — 00,0 тысяч рублей</text:p>
            <text:p text:style-name="P152">2023 год — 00,0 тысяч рублей</text:p>
            <text:p text:style-name="P120"><text:s/></text:p>
          </table:table-cell>
        </table:table-row>
        <table:table-row table:style-name="TableLine979754174496">
          <table:table-cell table:style-name="Таблица96.A2" office:value-type="string">
            <text:p text:style-name="P233">Контроль за выполнением подпрограммы</text:p>
          </table:table-cell>
          <table:table-cell table:style-name="Таблица96.B2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6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2"><text:tab/>В соответствие с Федеральным Законом от 27 июля 2010 года № 210-ФЗ </text:p>
      <text:p text:style-name="P219"/>
      <text:p text:style-name="P85"><text:soft-page-break/>3</text:p>
      <text:p text:style-name="P219"/>
      <text:p text:style-name="P32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1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88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16"/>
      <text:p text:style-name="P251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повышения качества и расширение спектра муниципальных услуг в сфере образования.</text:span></text:span></text:p>
      <text:p text:style-name="P251"><text:span text:style-name="Основной_20_шрифт_20_абзаца"><text:span text:style-name="T63">2.2. </text:span></text:span><text:span text:style-name="Основной_20_шрифт_20_абзаца"><text:span text:style-name="T91">Для достижения основной цели предусматривается решение следующей задачи:</text:span></text:span></text:p>
      <text:p text:style-name="P251"><text:span text:style-name="Основной_20_шрифт_20_абзаца"><text:span text:style-name="T91">- </text:span></text:span><text:span text:style-name="Основной_20_шрифт_20_абзаца"><text:span text:style-name="T53">обеспечение <text:s/>высокого качества управления процессами развития образования</text:span></text:span></text:p>
      <text:p text:style-name="P251"><text:span text:style-name="Основной_20_шрифт_20_абзаца"><text:span text:style-name="T53">на муниципальном уровне, повышение социального статуса и профессионализма <text:s/>педагогических  работников;</text:span></text:span></text:p>
      <text:p text:style-name="P251"><text:span text:style-name="Основной_20_шрифт_20_абзаца"><text:span text:style-name="T53">- </text:span></text:span><text:span text:style-name="Основной_20_шрифт_20_абзаца"><text:span text:style-name="T54">-количество культурных поездок, походов учащихся образовательных организаций;</text:span></text:span></text:p>
      <text:p text:style-name="P251"><text:span text:style-name="Основной_20_шрифт_20_абзаца"><text:span text:style-name="T90">-количество проведенных массовых мероприятий</text:span></text:span></text:p>
      <text:p text:style-name="P120">2.3. Сроки реализации подпрограммы: 2020 – 202<text:span text:style-name="T144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>Плановые значения целевых показателей приведены в приложение № 1.</text:p>
      <text:p text:style-name="P218"/>
      <text:p text:style-name="P6">3. Перечень основных мероприятий подпрограммы</text:p>
      <text:p text:style-name="P217"/>
      <text:p text:style-name="Обычный"><text:span text:style-name="Основной_20_шрифт_20_абзаца"><text:span text:style-name="T71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17"/>
      <text:p text:style-name="P6">4. Обоснование ресурсного обеспечения подпрограммы</text:p>
      <text:p text:style-name="P217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TableLine979754169328">
          <table:table-cell table:style-name="Таблица97.A1" table:number-rows-spanned="3" office:value-type="string">
            <text:p text:style-name="P128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979754168240"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979754173136">
          <table:covered-table-cell/>
          <table:covered-table-cell/>
          <table:covered-table-cell/>
          <table:table-cell table:style-name="Таблица97.A1" office:value-type="string">
            <text:p text:style-name="P128">2020</text:p>
            <text:p text:style-name="P128">год</text:p>
          </table:table-cell>
          <table:table-cell table:style-name="Таблица97.A1" office:value-type="string">
            <text:p text:style-name="P128">2021 год</text:p>
          </table:table-cell>
          <table:table-cell table:style-name="Таблица97.F3" office:value-type="string">
            <text:p text:style-name="P128">2022 год</text:p>
          </table:table-cell>
          <table:table-cell table:style-name="Таблица97.A1" office:value-type="string">
            <text:p text:style-name="P155">2023 год</text:p>
          </table:table-cell>
        </table:table-row>
        <table:table-row table:style-name="TableLine979754170416">
          <table:table-cell table:style-name="Таблица97.A1" table:number-rows-spanned="2" office:value-type="string">
            <text:p text:style-name="P274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1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202">7</text:span><text:span text:style-name="T211">1777,9</text:span></text:p>
          </table:table-cell>
          <table:table-cell table:style-name="Таблица97.A1" office:value-type="string">
            <text:p text:style-name="P117">Краевой бюджет</text:p>
          </table:table-cell>
          <table:table-cell table:style-name="Таблица97.A1" office:value-type="string">
            <text:p text:style-name="P168">5 <text:span text:style-name="T171">866,1</text:span></text:p>
          </table:table-cell>
          <table:table-cell table:style-name="Таблица97.A1" office:value-type="string">
            <text:p text:style-name="P184">6 246,1 </text:p>
          </table:table-cell>
          <table:table-cell table:style-name="Таблица97.F3" office:value-type="string">
            <text:p text:style-name="P128">8 <text:span text:style-name="T181">446,1</text:span></text:p>
          </table:table-cell>
          <table:table-cell table:style-name="Таблица97.A1" office:value-type="string">
            <text:p text:style-name="P163">8 <text:span text:style-name="T181">446,1</text:span></text:p>
          </table:table-cell>
        </table:table-row>
        <table:table-row table:style-name="TableLine979754164704"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F3" office:value-type="string">
            <text:p text:style-name="P128">00,0</text:p>
          </table:table-cell>
          <table:table-cell table:style-name="Таблица97.A1" office:value-type="string">
            <text:p text:style-name="P155">00,0</text:p>
          </table:table-cell>
        </table:table-row>
      </table:table>
      <text:p text:style-name="P272"><text:span text:style-name="Основной_20_шрифт_20_абзаца"><text:span text:style-name="T9"/></text:span></text:p>
      <text:p text:style-name="P273"><text:soft-page-break/><text:span text:style-name="Основной_20_шрифт_20_абзаца"><text:span text:style-name="T16">4</text:span></text:span></text:p>
      <text:p text:style-name="P272"><text:span text:style-name="Основной_20_шрифт_20_абзаца"><text:span text:style-name="T72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TableLine979754157632">
          <table:table-cell table:style-name="Таблица111.A1" table:number-rows-spanned="2" office:value-type="string">
            <text:p text:style-name="P275"><text:span text:style-name="Основной_20_шрифт_20_абзаца"><text:span text:style-name="T21">ципальной программы и прочие мероприятия в</text:span></text:span></text:p>
            <text:p text:style-name="P275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3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28">36<text:span text:style-name="T164">77</text:span><text:span text:style-name="T166">5,</text:span><text:span text:style-name="T181">6</text:span></text:p>
          </table:table-cell>
          <table:table-cell table:style-name="Таблица111.A1" office:value-type="string">
            <text:p text:style-name="P170">2<text:span text:style-name="T202">6926,5</text:span></text:p>
          </table:table-cell>
          <table:table-cell table:style-name="Таблица111.F1" office:value-type="string">
            <text:p text:style-name="P128">3<text:span text:style-name="T154">9535,7</text:span></text:p>
          </table:table-cell>
          <table:table-cell table:style-name="Таблица111.A1" office:value-type="string">
            <text:p text:style-name="P163">39535,7</text:p>
          </table:table-cell>
        </table:table-row>
        <table:table-row table:style-name="TableLine979754173952"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F1" office:value-type="string">
            <text:p text:style-name="P128">00,0</text:p>
          </table:table-cell>
          <table:table-cell table:style-name="Таблица111.A1" office:value-type="string">
            <text:p text:style-name="P155">00,0</text:p>
          </table:table-cell>
        </table:table-row>
      </table:table>
      <text:p text:style-name="P27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9"/>
      <text:p text:style-name="P54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50"/>
      <text:p text:style-name="P128">6. Механизм реализации подпрограммы и контроль за ее выполнением</text:p>
      <text:p text:style-name="P220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</text:p>
      <text:p text:style-name="P12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51"><text:span text:style-name="Основной_20_шрифт_20_абзаца"><text:span text:style-name="T91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34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4">Подпрограммы в следующие сроки:</text:p>
      <text:p text:style-name="P234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4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40"/>
      <text:p text:style-name="P26"/>
      <text:p text:style-name="P277"><text:span text:style-name="Основной_20_шрифт_20_абзаца"><text:span text:style-name="T43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979754158176">
          <table:table-cell table:style-name="Таблица98.A1" office:value-type="string">
            <text:p text:style-name="P452"/>
          </table:table-cell>
          <table:table-cell table:style-name="Таблица98.A1" office:value-type="string">
            <text:p text:style-name="P452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191"/>
      <text:p text:style-name="P191"/>
      <text:p text:style-name="P222"><text:span text:style-name="Основной_20_шрифт_20_абзаца"><text:span text:style-name="T43">ЦЕЛИ, ЗАДАЧИ И ЦЕЛЕВЫЕ ПОКАЗАТЕЛИ <text:s/>ПОДПРОГРАММЫ</text:span></text:span></text:p>
      <text:p text:style-name="P221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207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68">№</text:p>
            <text:p text:style-name="P569">п/п</text:p>
          </table:table-cell>
          <table:table-cell table:style-name="Таблица99.A1" table:number-rows-spanned="2" office:value-type="string">
            <text:p text:style-name="P569">Наименование целевого показателя</text:p>
          </table:table-cell>
          <table:table-cell table:style-name="Таблица99.A1" table:number-rows-spanned="2" office:value-type="string">
            <text:p text:style-name="P569">Ед. изм.</text:p>
          </table:table-cell>
          <table:table-cell table:style-name="Таблица99.A1" table:number-rows-spanned="2" office:value-type="string">
            <text:p text:style-name="P569">Статус 1</text:p>
          </table:table-cell>
          <table:table-cell table:style-name="Таблица99.E1" table:number-columns-spanned="4" office:value-type="string">
            <text:p text:style-name="P569">Значение показателей</text:p>
          </table:table-cell>
          <table:covered-table-cell/>
          <table:covered-table-cell/>
          <table:covered-table-cell/>
        </table:table-row>
        <table:table-row table:style-name="TableLine979754160896"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69">2020 год</text:p>
          </table:table-cell>
          <table:table-cell table:style-name="Таблица99.E2" office:value-type="string">
            <text:p text:style-name="P569">2021 год</text:p>
          </table:table-cell>
          <table:table-cell table:style-name="Таблица99.E2" office:value-type="string">
            <text:p text:style-name="P569">2022 год</text:p>
          </table:table-cell>
          <table:table-cell table:style-name="Таблица99.H2" office:value-type="string">
            <text:p text:style-name="P590">2023 год</text:p>
          </table:table-cell>
        </table:table-row>
        <table:table-row table:style-name="TableLine979754161712">
          <table:table-cell table:style-name="Таблица99.E2" office:value-type="string">
            <text:p text:style-name="P569">1</text:p>
          </table:table-cell>
          <table:table-cell table:style-name="Таблица99.E2" office:value-type="string">
            <text:p text:style-name="P569">2</text:p>
          </table:table-cell>
          <table:table-cell table:style-name="Таблица99.E2" office:value-type="string">
            <text:p text:style-name="P569">3</text:p>
          </table:table-cell>
          <table:table-cell table:style-name="Таблица99.E2" office:value-type="string">
            <text:p text:style-name="P569">4</text:p>
          </table:table-cell>
          <table:table-cell table:style-name="Таблица99.E2" office:value-type="string">
            <text:p text:style-name="P569">5</text:p>
          </table:table-cell>
          <table:table-cell table:style-name="Таблица99.E2" office:value-type="string">
            <text:p text:style-name="P569">6</text:p>
          </table:table-cell>
          <table:table-cell table:style-name="Таблица99.E2" office:value-type="string">
            <text:p text:style-name="P569">7</text:p>
          </table:table-cell>
          <table:table-cell table:style-name="Таблица99.H2" office:value-type="string">
            <text:p text:style-name="P590">8</text:p>
          </table:table-cell>
        </table:table-row>
        <table:table-row table:style-name="TableLine979754164976">
          <table:table-cell table:style-name="Таблица99.E2" office:value-type="string">
            <text:p text:style-name="P190">1.</text:p>
          </table:table-cell>
          <table:table-cell table:style-name="Таблица99.H2" table:number-columns-spanned="7" office:value-type="string">
            <text:p text:style-name="P252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754165520">
          <table:table-cell table:style-name="Таблица99.E2" office:value-type="string">
            <text:p text:style-name="P603">1.1.</text:p>
          </table:table-cell>
          <table:table-cell table:style-name="Таблица99.E2" office:value-type="string">
            <text:p text:style-name="P263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75">процентов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E2" office:value-type="string">
            <text:p text:style-name="P604">100</text:p>
          </table:table-cell>
          <table:table-cell table:style-name="Таблица99.H2" office:value-type="string">
            <text:p text:style-name="P607">100</text:p>
          </table:table-cell>
        </table:table-row>
        <table:table-row table:style-name="TableLine979754166880">
          <table:table-cell table:style-name="Таблица99.E2" office:value-type="string">
            <text:p text:style-name="P603">1.2.</text:p>
          </table:table-cell>
          <table:table-cell table:style-name="Таблица99.E2" office:value-type="string">
            <text:p text:style-name="P344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75">единиц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33</text:p>
          </table:table-cell>
          <table:table-cell table:style-name="Таблица99.E2" office:value-type="string">
            <text:p text:style-name="P604">35</text:p>
          </table:table-cell>
          <table:table-cell table:style-name="Таблица99.E2" office:value-type="string">
            <text:p text:style-name="P604">45</text:p>
          </table:table-cell>
          <table:table-cell table:style-name="Таблица99.H2" office:value-type="string">
            <text:p text:style-name="P607">16</text:p>
          </table:table-cell>
        </table:table-row>
        <table:table-row table:style-name="TableLine979754166064">
          <table:table-cell table:style-name="Таблица99.E2" office:value-type="string">
            <text:p text:style-name="P603">1.3.</text:p>
          </table:table-cell>
          <table:table-cell table:style-name="Таблица99.E2" office:value-type="string">
            <text:p text:style-name="P344">Количество проведенных массовых мероприятий</text:p>
          </table:table-cell>
          <table:table-cell table:style-name="Таблица99.E2" office:value-type="string">
            <text:p text:style-name="P575">единиц</text:p>
          </table:table-cell>
          <table:table-cell table:style-name="Таблица99.E2" office:value-type="string">
            <text:p text:style-name="P575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E2" office:value-type="string">
            <text:p text:style-name="P604">3</text:p>
          </table:table-cell>
          <table:table-cell table:style-name="Таблица99.H2" office:value-type="string">
            <text:p text:style-name="P607">3</text:p>
          </table:table-cell>
        </table:table-row>
      </table:table>
      <text:p text:style-name="P26"><text:soft-page-break/></text:p>
      <text:p text:style-name="P26"/>
      <table:table table:name="Таблица100" table:style-name="Таблица100">
        <table:table-column table:style-name="Таблица100.A"/>
        <table:table-column table:style-name="Таблица100.B"/>
        <table:table-row table:style-name="TableLine979754167152">
          <table:table-cell table:style-name="Таблица100.A1" office:value-type="string">
            <text:p text:style-name="P452"/>
          </table:table-cell>
          <table:table-cell table:style-name="Таблица100.A1" office:value-type="string">
            <text:p text:style-name="P452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4">3</text:span> годы</text:p>
          </table:table-cell>
        </table:table-row>
      </table:table>
      <text:p text:style-name="P6">ПЕРЕЧЕНЬ ОСНОВНЫХ МЕРОПРИЯТИЙ ПОДПРОГРАММЫ</text:p>
      <text:p text:style-name="P2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 table:style-name="TableLine979592501408"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1">Источники финан</text:p>
            <text:p text:style-name="P61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979592503040"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2">2023 год</text:p>
          </table:table-cell>
          <table:covered-table-cell/>
          <table:covered-table-cell/>
          <table:covered-table-cell/>
        </table:table-row>
        <table:table-row table:style-name="TableLine979592492976"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2">9</text:p>
          </table:table-cell>
          <table:table-cell table:style-name="Таблица101.A1" office:value-type="string">
            <text:p text:style-name="P82">10</text:p>
          </table:table-cell>
          <table:table-cell table:style-name="Таблица101.A1" office:value-type="string">
            <text:p text:style-name="P6">1<text:span text:style-name="T144">1</text:span></text:p>
          </table:table-cell>
          <table:table-cell table:style-name="Таблица101.A1" office:value-type="string">
            <text:p text:style-name="P6">1<text:span text:style-name="T144">2</text:span></text:p>
          </table:table-cell>
        </table:table-row>
        <table:table-row table:style-name="TableLine979592495968"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63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<text:soft-page-break/>2</text:p>
      <text:p text:style-name="P322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 table:style-name="TableLine979592508208"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35"/>
          </table:table-cell>
          <table:table-cell table:style-name="Таблица102.D1" table:number-columns-spanned="9" office:value-type="string">
            <text:p text:style-name="P261"><text:span text:style-name="Основной_20_шрифт_20_абзаца"><text:span text:style-name="T86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3">повышение социального статуса и профессионализма </text:span></text:span><text:span text:style-name="Основной_20_шрифт_20_абзаца"><text:span text:style-name="T86"><text:s/></text:span></text:span><text:span text:style-name="Основной_20_шрифт_20_абзаца"><text:span text:style-name="T53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592504128"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3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35">3</text:p>
          </table:table-cell>
          <table:table-cell table:style-name="Таблица102.A2" office:value-type="string">
            <text:p text:style-name="P234">Всего</text:p>
          </table:table-cell>
          <table:table-cell table:style-name="Таблица102.A2" office:value-type="string">
            <text:p text:style-name="P237">1<text:span text:style-name="T202">7</text:span><text:span text:style-name="T211">1777,9</text:span></text:p>
          </table:table-cell>
          <table:table-cell table:style-name="Таблица102.A2" office:value-type="string">
            <text:p text:style-name="P237">4<text:span text:style-name="T167">2</text:span><text:span text:style-name="T171">641,6</text:span></text:p>
          </table:table-cell>
          <table:table-cell table:style-name="Таблица102.A2" office:value-type="string">
            <text:p text:style-name="P242">3<text:span text:style-name="T211">3172,6</text:span></text:p>
          </table:table-cell>
          <table:table-cell table:style-name="Таблица102.A2" office:value-type="string">
            <text:p text:style-name="P240">47<text:span text:style-name="T181">981,8</text:span></text:p>
          </table:table-cell>
          <table:table-cell table:style-name="Таблица102.A2" office:value-type="string">
            <text:p text:style-name="P240">47<text:span text:style-name="T181">981,8</text:span></text:p>
          </table:table-cell>
          <table:table-cell table:style-name="Таблица102.A2" office:value-type="string">
            <text:p text:style-name="P237">1,2,3,4 кв.</text:p>
            <text:p text:style-name="P237">2020,</text:p>
            <text:p text:style-name="P436">2021,</text:p>
            <text:p text:style-name="P436">2022,<text:span text:style-name="T144">2023</text:span></text:p>
            <text:p text:style-name="P436">года</text:p>
          </table:table-cell>
          <table:table-cell table:style-name="Таблица102.A2" table:number-rows-spanned="4" office:value-type="string">
            <text:p text:style-name="P266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44">Управление образования администрации муниципального образования Кореновский район</text:p>
          </table:table-cell>
        </table:table-row>
        <table:table-row table:style-name="TableLine979592506032">
          <table:covered-table-cell/>
          <table:covered-table-cell/>
          <table:covered-table-cell/>
          <table:table-cell table:style-name="Таблица102.A2" office:value-type="string">
            <text:p text:style-name="P243">Краевой бюджет</text:p>
          </table:table-cell>
          <table:table-cell table:style-name="Таблица102.A2" office:value-type="string">
            <text:p text:style-name="P448">29 004,4</text:p>
          </table:table-cell>
          <table:table-cell table:style-name="Таблица102.A2" office:value-type="string">
            <text:p text:style-name="P444">5 <text:span text:style-name="T171">866,1</text:span></text:p>
          </table:table-cell>
          <table:table-cell table:style-name="Таблица102.A2" office:value-type="string">
            <text:p text:style-name="P448">6 246,1</text:p>
          </table:table-cell>
          <table:table-cell table:style-name="Таблица102.A2" office:value-type="string">
            <text:p text:style-name="P437">8<text:span text:style-name="T181"> 446,1</text:span></text:p>
          </table:table-cell>
          <table:table-cell table:style-name="Таблица102.A2" office:value-type="string">
            <text:p text:style-name="P442">8<text:span text:style-name="T181"> 446,1</text:span> </text:p>
          </table:table-cell>
          <table:table-cell table:style-name="Таблица102.A2" office:value-type="string">
            <text:p text:style-name="P237">1,2,3,4 кв.</text:p>
            <text:p text:style-name="P237">2020,</text:p>
            <text:p text:style-name="P436">2021,</text:p>
            <text:p text:style-name="P436">2022,<text:span text:style-name="T145">2023</text:span></text:p>
            <text:p text:style-name="P436">года</text:p>
          </table:table-cell>
          <table:covered-table-cell/>
          <table:covered-table-cell/>
        </table:table-row>
        <table:table-row table:style-name="TableLine979592500592"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36">00,0</text:p>
          </table:table-cell>
          <table:table-cell table:style-name="Таблица102.A2" office:value-type="string">
            <text:p text:style-name="P441">00,0</text:p>
          </table:table-cell>
          <table:table-cell table:style-name="Таблица102.A2" office:value-type="string">
            <text:p text:style-name="P435"/>
          </table:table-cell>
          <table:covered-table-cell/>
          <table:covered-table-cell/>
        </table:table-row>
        <table:table-row table:style-name="TableLine979592497600"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37">1<text:span text:style-name="T202">42773,5</text:span></text:p>
          </table:table-cell>
          <table:table-cell table:style-name="Таблица102.A2" office:value-type="string">
            <text:p text:style-name="P237">36 <text:span text:style-name="T164">77</text:span><text:span text:style-name="T167">5,</text:span><text:span text:style-name="T181">6</text:span></text:p>
          </table:table-cell>
          <table:table-cell table:style-name="Таблица102.A2" office:value-type="string">
            <text:p text:style-name="P242">2<text:span text:style-name="T202">6926,5</text:span></text:p>
          </table:table-cell>
          <table:table-cell table:style-name="Таблица102.A2" office:value-type="string">
            <text:p text:style-name="P237">3<text:span text:style-name="T154">9535,7</text:span></text:p>
          </table:table-cell>
          <table:table-cell table:style-name="Таблица102.A2" office:value-type="string">
            <text:p text:style-name="P240">39535,7</text:p>
          </table:table-cell>
          <table:table-cell table:style-name="Таблица102.A2" office:value-type="string">
            <text:p text:style-name="P237">1,2,3,4 кв.</text:p>
            <text:p text:style-name="P237">2020,</text:p>
            <text:p text:style-name="P436">2021,</text:p>
            <text:p text:style-name="P436">2022,<text:span text:style-name="T145">2023 года</text:span></text:p>
          </table:table-cell>
          <table:covered-table-cell/>
          <table:covered-table-cell/>
        </table:table-row>
      </table:table>
      <text:p text:style-name="P322"/>
      <text:p text:style-name="P323"><text:soft-page-break/>3</text:p>
      <text:p text:style-name="P322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TableLine979592498960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1">ки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>00,0</text:p>
          </table:table-cell>
          <table:table-cell table:style-name="Таблица103.A1" office:value-type="string">
            <text:p text:style-name="P436"/>
          </table:table-cell>
          <table:table-cell table:style-name="Таблица103.A1" office:value-type="string">
            <text:p text:style-name="P435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 table:style-name="TableLine979592509296"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438">в том числе:</text:p>
          </table:table-cell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234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table-cell table:style-name="Таблица103.A2" office:value-type="string">
            <text:p text:style-name="P238"/>
          </table:table-cell>
          <table:table-cell table:style-name="Таблица103.L2" office:value-type="string">
            <text:p text:style-name="P244"/>
          </table:table-cell>
        </table:table-row>
        <table:table-row table:style-name="TableLine979592519088">
          <table:table-cell table:style-name="Таблица103.A2" table:number-rows-spanned="4" office:value-type="string">
            <text:p text:style-name="P435">1.1.1</text:p>
          </table:table-cell>
          <table:table-cell table:style-name="Таблица103.A2" table:number-rows-spanned="4" office:value-type="string">
            <text:p text:style-name="P438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35">3</text:p>
          </table:table-cell>
          <table:table-cell table:style-name="Таблица103.A2" office:value-type="string">
            <text:p text:style-name="P234">Всего</text:p>
          </table:table-cell>
          <table:table-cell table:style-name="Таблица103.A2" office:value-type="string">
            <text:p text:style-name="P445">2<text:span text:style-name="T202">9472,9</text:span></text:p>
          </table:table-cell>
          <table:table-cell table:style-name="Таблица103.A2" office:value-type="string">
            <text:p text:style-name="P436">7 <text:span text:style-name="T164">61</text:span><text:span text:style-name="T167">8</text:span><text:span text:style-name="T164">,</text:span><text:span text:style-name="T181">8</text:span></text:p>
          </table:table-cell>
          <table:table-cell table:style-name="Таблица103.A2" office:value-type="string">
            <text:p text:style-name="P447">5532,9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59"><text:span text:style-name="Основной_20_шрифт_20_абзаца"><text:span text:style-name="T91">1,2,3,4 кв.</text:span></text:span></text:p>
            <text:p text:style-name="P237">202<text:span text:style-name="T145">0,</text:span></text:p>
            <text:p text:style-name="P436">2021,</text:p>
            <text:p text:style-name="P436">2022,<text:span text:style-name="T145">2023</text:span></text:p>
            <text:p text:style-name="P435">года</text:p>
            <text:p text:style-name="P435"/>
          </table:table-cell>
          <table:table-cell table:style-name="Таблица103.A2" table:number-rows-spanned="4" office:value-type="string">
            <text:p text:style-name="P266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91"><text:s/></text:span></text:span><text:span text:style-name="Основной_20_шрифт_20_абзаца"><text:span text:style-name="T20">услуг в сфере образова</text:span></text:span></text:p>
            <text:p text:style-name="P435">ния</text:p>
          </table:table-cell>
          <table:table-cell table:style-name="Таблица103.L2" table:number-rows-spanned="4" office:value-type="string">
            <text:p text:style-name="P244">Управление образования администрации муниципального об-</text:p>
            <text:p text:style-name="P435">разования Кореновский район</text:p>
          </table:table-cell>
        </table:table-row>
        <table:table-row table:style-name="TableLine979592524800">
          <table:covered-table-cell/>
          <table:covered-table-cell/>
          <table:covered-table-cell/>
          <table:table-cell table:style-name="Таблица103.A2" office:value-type="string">
            <text:p text:style-name="P243">Краевой бюджет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covered-table-cell/>
          <table:covered-table-cell/>
        </table:table-row>
        <table:table-row table:style-name="TableLine979592520992"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>00,0</text:p>
          </table:table-cell>
          <table:table-cell table:style-name="Таблица103.A2" office:value-type="string">
            <text:p text:style-name="P436"/>
          </table:table-cell>
          <table:table-cell table:style-name="Таблица103.A2" office:value-type="string">
            <text:p text:style-name="P435"/>
          </table:table-cell>
          <table:covered-table-cell/>
          <table:covered-table-cell/>
        </table:table-row>
        <table:table-row table:style-name="TableLine979592520448"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45">2<text:span text:style-name="T202">9472,9</text:span></text:p>
          </table:table-cell>
          <table:table-cell table:style-name="Таблица103.A2" office:value-type="string">
            <text:p text:style-name="P436">7 <text:span text:style-name="T164">61</text:span><text:span text:style-name="T167">8</text:span><text:span text:style-name="T164">,</text:span><text:span text:style-name="T181">8</text:span></text:p>
          </table:table-cell>
          <table:table-cell table:style-name="Таблица103.A2" office:value-type="string">
            <text:p text:style-name="P447">5532,9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41">8160,6</text:p>
          </table:table-cell>
          <table:table-cell table:style-name="Таблица103.A2" office:value-type="string">
            <text:p text:style-name="P459"><text:span text:style-name="Основной_20_шрифт_20_абзаца"><text:span text:style-name="T91">1,2,3,4 кв.</text:span></text:span></text:p>
            <text:p text:style-name="P237">2020,</text:p>
            <text:p text:style-name="P436">2021,</text:p>
            <text:p text:style-name="P460"><text:span text:style-name="T9">2022,</text:span><text:span text:style-name="T17">2023 </text:span></text:p>
            <text:p text:style-name="P461"><text:span text:style-name="Основной_20_шрифт_20_абзаца"><text:span text:style-name="T94">года</text:span></text:span></text:p>
            <text:p text:style-name="P461"><text:span text:style-name="Основной_20_шрифт_20_абзаца"><text:span text:style-name="T94"/></text:span></text:p>
          </table:table-cell>
          <table:covered-table-cell/>
          <table:covered-table-cell/>
        </table:table-row>
      </table:table>
      <text:p text:style-name="P410"/>
      <text:p text:style-name="P323">4</text:p>
      <text:p text:style-name="P323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 table:style-name="TableLine979592495152">
          <table:table-cell table:style-name="Таблица104.A1" office:value-type="string">
            <text:p text:style-name="P453"/>
          </table:table-cell>
          <table:table-cell table:style-name="Таблица104.A1" office:value-type="string">
            <text:p text:style-name="P435"/>
          </table:table-cell>
          <table:table-cell table:style-name="Таблица104.A1" office:value-type="string">
            <text:p text:style-name="P453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>00,0</text:p>
          </table:table-cell>
          <table:table-cell table:style-name="Таблица104.A1" office:value-type="string">
            <text:p text:style-name="P436"/>
          </table:table-cell>
          <table:table-cell table:style-name="Таблица104.A1" office:value-type="string">
            <text:p text:style-name="P435"/>
          </table:table-cell>
          <table:table-cell table:style-name="Таблица104.A1" office:value-type="string">
            <text:p text:style-name="P37"/>
          </table:table-cell>
          <table:table-cell table:style-name="Таблица104.L1" office:value-type="string">
            <text:p text:style-name="P244"/>
          </table:table-cell>
        </table:table-row>
        <table:table-row table:style-name="TableLine979592519904">
          <table:table-cell table:style-name="Таблица104.A2" table:number-rows-spanned="4" office:value-type="string">
            <text:p text:style-name="P453">1.1.2.</text:p>
          </table:table-cell>
          <table:table-cell table:style-name="Таблица104.A2" table:number-rows-spanned="4" office:value-type="string">
            <text:p text:style-name="P435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53"/>
          </table:table-cell>
          <table:table-cell table:style-name="Таблица104.A2" office:value-type="string">
            <text:p text:style-name="P234">Всего</text:p>
          </table:table-cell>
          <table:table-cell table:style-name="Таблица104.A2" office:value-type="string">
            <text:p text:style-name="P436">1<text:span text:style-name="T171">3</text:span><text:span text:style-name="T211">7736,3</text:span></text:p>
          </table:table-cell>
          <table:table-cell table:style-name="Таблица104.A2" office:value-type="string">
            <text:p text:style-name="P436">3<text:span text:style-name="T167">49</text:span><text:span text:style-name="T171">89,9</text:span></text:p>
          </table:table-cell>
          <table:table-cell table:style-name="Таблица104.A2" office:value-type="string">
            <text:p text:style-name="P445">2<text:span text:style-name="T211">6127,8</text:span></text:p>
          </table:table-cell>
          <table:table-cell table:style-name="Таблица104.A2" office:value-type="string">
            <text:p text:style-name="P436">3<text:span text:style-name="T181">8309,3</text:span></text:p>
          </table:table-cell>
          <table:table-cell table:style-name="Таблица104.A2" office:value-type="string">
            <text:p text:style-name="P441">3<text:span text:style-name="T181">8309,3</text:span></text:p>
          </table:table-cell>
          <table:table-cell table:style-name="Таблица104.A2" office:value-type="string">
            <text:p text:style-name="P459"><text:span text:style-name="Основной_20_шрифт_20_абзаца"><text:span text:style-name="T91">1,2,3,4 кв.</text:span></text:span></text:p>
            <text:p text:style-name="P237">2020,</text:p>
            <text:p text:style-name="P436">2021,</text:p>
            <text:p text:style-name="P436">2022,<text:span text:style-name="T145">2023</text:span></text:p>
            <text:p text:style-name="P456">года</text:p>
          </table:table-cell>
          <table:table-cell table:style-name="Таблица104.A2" table:number-rows-spanned="4" office:value-type="string">
            <text:p text:style-name="P266"><text:span text:style-name="Основной_20_шрифт_20_абзаца"><text:span text:style-name="T84">Доля выполнения муниципальных </text:span></text:span><text:span text:style-name="Основной_20_шрифт_20_абзаца"><text:span text:style-name="T91"><text:s/></text:span></text:span><text:span text:style-name="Основной_20_шрифт_20_абзаца"><text:span text:style-name="T84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44">Управление образования администрации муниципального об-</text:p>
            <text:p text:style-name="P435">разования Кор<text:span text:style-name="T111">е</text:span>новский район</text:p>
          </table:table-cell>
        </table:table-row>
        <table:table-row table:style-name="TableLine979592515280">
          <table:covered-table-cell/>
          <table:covered-table-cell/>
          <table:covered-table-cell/>
          <table:table-cell table:style-name="Таблица104.A2" office:value-type="string">
            <text:p text:style-name="P243">Краевой бюджет</text:p>
          </table:table-cell>
          <table:table-cell table:style-name="Таблица104.A2" office:value-type="string">
            <text:p text:style-name="P448">29004,4</text:p>
          </table:table-cell>
          <table:table-cell table:style-name="Таблица104.A2" office:value-type="string">
            <text:p text:style-name="P444">5<text:span text:style-name="T171">866,1</text:span></text:p>
          </table:table-cell>
          <table:table-cell table:style-name="Таблица104.A2" office:value-type="string">
            <text:p text:style-name="P448">6246,1</text:p>
          </table:table-cell>
          <table:table-cell table:style-name="Таблица104.A2" office:value-type="string">
            <text:p text:style-name="P436">8 <text:span text:style-name="T181">446,1</text:span><text:span text:style-name="T154"> </text:span></text:p>
          </table:table-cell>
          <table:table-cell table:style-name="Таблица104.A2" office:value-type="string">
            <text:p text:style-name="P441">8<text:span text:style-name="T181">446,1</text:span></text:p>
          </table:table-cell>
          <table:table-cell table:style-name="Таблица104.A2" office:value-type="string">
            <text:p text:style-name="P459"><text:span text:style-name="Основной_20_шрифт_20_абзаца"><text:span text:style-name="T91">1,2,3,4 кв.</text:span></text:span></text:p>
            <text:p text:style-name="P237">2020,</text:p>
            <text:p text:style-name="P436">202<text:span text:style-name="T145">1,</text:span></text:p>
            <text:p text:style-name="P436">2022,<text:span text:style-name="T145">2023</text:span></text:p>
            <text:p text:style-name="P457">года</text:p>
          </table:table-cell>
          <table:covered-table-cell/>
          <table:covered-table-cell/>
        </table:table-row>
        <table:table-row table:style-name="TableLine979592515552"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>00,0</text:p>
          </table:table-cell>
          <table:table-cell table:style-name="Таблица104.A2" office:value-type="string">
            <text:p text:style-name="P436"/>
          </table:table-cell>
          <table:table-cell table:style-name="Таблица104.A2" office:value-type="string">
            <text:p text:style-name="P413"/>
          </table:table-cell>
          <table:covered-table-cell/>
          <table:covered-table-cell/>
        </table:table-row>
        <table:table-row table:style-name="TableLine979592511472"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41">1<text:span text:style-name="T172">0</text:span><text:span text:style-name="T203">8731,9</text:span></text:p>
          </table:table-cell>
          <table:table-cell table:style-name="Таблица104.A2" office:value-type="string">
            <text:p text:style-name="P436">29 <text:span text:style-name="T164">123,8</text:span></text:p>
          </table:table-cell>
          <table:table-cell table:style-name="Таблица104.A2" office:value-type="string">
            <text:p text:style-name="P446">1<text:span text:style-name="T203">9881,7</text:span></text:p>
          </table:table-cell>
          <table:table-cell table:style-name="Таблица104.A2" office:value-type="string">
            <text:p text:style-name="P436">29<text:span text:style-name="T154">863,2</text:span></text:p>
          </table:table-cell>
          <table:table-cell table:style-name="Таблица104.A2" office:value-type="string">
            <text:p text:style-name="P441">29863,2</text:p>
          </table:table-cell>
          <table:table-cell table:style-name="Таблица104.A2" office:value-type="string">
            <text:p text:style-name="P456">1,2,3,4 кв.</text:p>
            <text:p text:style-name="P237">202<text:span text:style-name="T145">0,</text:span></text:p>
            <text:p text:style-name="P436">2021,</text:p>
            <text:p text:style-name="P440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 table:style-name="TableLine979592512288">
          <table:table-cell table:style-name="Таблица105.A1" table:number-rows-spanned="2" office:value-type="string">
            <text:p text:style-name="P533"/>
          </table:table-cell>
          <table:table-cell table:style-name="Таблица105.A1" table:number-rows-spanned="2" office:value-type="string">
            <text:p text:style-name="P312"/>
          </table:table-cell>
          <table:table-cell table:style-name="Таблица105.A1" table:number-rows-spanned="2" office:value-type="string">
            <text:p text:style-name="P416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36"/>
          </table:table-cell>
          <table:table-cell table:style-name="Таблица105.A1" office:value-type="string">
            <text:p text:style-name="P458">года</text:p>
          </table:table-cell>
          <table:table-cell table:style-name="Таблица105.A1" table:number-rows-spanned="2" office:value-type="string">
            <text:p text:style-name="P322"/>
          </table:table-cell>
          <table:table-cell table:style-name="Таблица105.L1" table:number-rows-spanned="2" office:value-type="string">
            <text:p text:style-name="P244"/>
          </table:table-cell>
        </table:table-row>
        <table:table-row table:style-name="TableLine979592486992"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41">00,0</text:p>
          </table:table-cell>
          <table:table-cell table:style-name="Таблица105.D2" office:value-type="string">
            <text:p text:style-name="P237"/>
          </table:table-cell>
          <table:covered-table-cell/>
          <table:covered-table-cell/>
        </table:table-row>
        <table:table-row table:style-name="TableLine979592480464">
          <table:table-cell table:style-name="Таблица105.D2" table:number-rows-spanned="4" office:value-type="string">
            <text:p text:style-name="P533">1.1.3.</text:p>
          </table:table-cell>
          <table:table-cell table:style-name="Таблица105.D2" table:number-rows-spanned="4" office:value-type="string">
            <text:p text:style-name="P312">Финансовое обеспе</text:p>
            <text:p text:style-name="P312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416"/>
          </table:table-cell>
          <table:table-cell table:style-name="Таблица105.D2" office:value-type="string">
            <text:p text:style-name="P234">Всего</text:p>
          </table:table-cell>
          <table:table-cell table:style-name="Таблица105.D2" office:value-type="string">
            <text:p text:style-name="P443">190,8</text:p>
          </table:table-cell>
          <table:table-cell table:style-name="Таблица105.D2" office:value-type="string">
            <text:p text:style-name="P443">33,0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56">1,2,3,4 кв.</text:p>
            <text:p text:style-name="P237">2020,</text:p>
            <text:p text:style-name="P436">2021,</text:p>
            <text:p text:style-name="P436">2022,<text:span text:style-name="T145">2023</text:span></text:p>
            <text:p text:style-name="P456">года</text:p>
            <text:p text:style-name="P456"/>
          </table:table-cell>
          <table:table-cell table:style-name="Таблица105.D2" table:number-rows-spanned="4" office:value-type="string">
            <text:p text:style-name="P322">Количество</text:p>
            <text:p text:style-name="P322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44">Управление</text:p>
            <text:p text:style-name="P244">образования администрации муниципального об-</text:p>
            <text:p text:style-name="P435">разования Кор<text:span text:style-name="T111">е</text:span>новский район</text:p>
          </table:table-cell>
        </table:table-row>
        <table:table-row table:style-name="TableLine979505848624">
          <table:covered-table-cell/>
          <table:covered-table-cell/>
          <table:covered-table-cell/>
          <table:table-cell table:style-name="Таблица105.D2" office:value-type="string">
            <text:p text:style-name="P243">Краевой бюджет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/>
          </table:table-cell>
          <table:table-cell table:style-name="Таблица105.D2" office:value-type="string">
            <text:p text:style-name="P435"/>
          </table:table-cell>
          <table:covered-table-cell/>
          <table:covered-table-cell/>
        </table:table-row>
        <table:table-row table:style-name="TableLine979505851072"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>00,0</text:p>
          </table:table-cell>
          <table:table-cell table:style-name="Таблица105.D2" office:value-type="string">
            <text:p text:style-name="P436"/>
          </table:table-cell>
          <table:table-cell table:style-name="Таблица105.D2" office:value-type="string">
            <text:p text:style-name="P435"/>
          </table:table-cell>
          <table:covered-table-cell/>
          <table:covered-table-cell/>
        </table:table-row>
        <table:table-row table:style-name="TableLine979505868208"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43">190,8</text:p>
          </table:table-cell>
          <table:table-cell table:style-name="Таблица105.D2" office:value-type="string">
            <text:p text:style-name="P443">33,0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41">52,6</text:p>
          </table:table-cell>
          <table:table-cell table:style-name="Таблица105.D2" office:value-type="string">
            <text:p text:style-name="P456">1,2,3,4 кв.</text:p>
            <text:p text:style-name="P237">2020,</text:p>
            <text:p text:style-name="P436">2021,</text:p>
            <text:p text:style-name="P436">2022,<text:span text:style-name="T145">2023</text:span></text:p>
            <text:p text:style-name="P456">года</text:p>
          </table:table-cell>
          <table:covered-table-cell/>
          <table:covered-table-cell/>
        </table:table-row>
      </table:table>
      <text:p text:style-name="P322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 table:style-name="TableLine979505867120">
          <table:table-cell table:style-name="Таблица106.A1" office:value-type="string">
            <text:p text:style-name="P533"/>
          </table:table-cell>
          <table:table-cell table:style-name="Таблица106.A1" office:value-type="string">
            <text:p text:style-name="P414"/>
          </table:table-cell>
          <table:table-cell table:style-name="Таблица106.A1" office:value-type="string">
            <text:p text:style-name="P414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>00,0</text:p>
          </table:table-cell>
          <table:table-cell table:style-name="Таблица106.A1" office:value-type="string">
            <text:p text:style-name="P436"/>
          </table:table-cell>
          <table:table-cell table:style-name="Таблица106.A1" office:value-type="string">
            <text:p text:style-name="P456"/>
          </table:table-cell>
          <table:table-cell table:style-name="Таблица106.A1" office:value-type="string">
            <text:p text:style-name="P322"/>
          </table:table-cell>
          <table:table-cell table:style-name="Таблица106.L1" office:value-type="string">
            <text:p text:style-name="P244"/>
          </table:table-cell>
        </table:table-row>
        <table:table-row table:style-name="TableLine979505736832">
          <table:table-cell table:style-name="Таблица106.A2" table:number-rows-spanned="4" office:value-type="string">
            <text:p text:style-name="P533">1.1.4.</text:p>
          </table:table-cell>
          <table:table-cell table:style-name="Таблица106.A2" table:number-rows-spanned="4" office:value-type="string">
            <text:p text:style-name="P414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414"/>
          </table:table-cell>
          <table:table-cell table:style-name="Таблица106.A2" office:value-type="string">
            <text:p text:style-name="P234">Всего</text:p>
          </table:table-cell>
          <table:table-cell table:style-name="Таблица106.A2" office:value-type="string">
            <text:p text:style-name="P441">4377,9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56">1,2,3,4 кв.</text:p>
            <text:p text:style-name="P237">2020,</text:p>
            <text:p text:style-name="P436">2021,</text:p>
            <text:p text:style-name="P436">2022,<text:span text:style-name="T145">2023</text:span></text:p>
            <text:p text:style-name="P456">года</text:p>
            <text:p text:style-name="P456"/>
          </table:table-cell>
          <table:table-cell table:style-name="Таблица106.A2" table:number-rows-spanned="4" office:value-type="string">
            <text:p text:style-name="P322">Количество проведенных</text:p>
            <text:p text:style-name="P322">массовых мероприятий</text:p>
          </table:table-cell>
          <table:table-cell table:style-name="Таблица106.L2" table:number-rows-spanned="4" office:value-type="string">
            <text:p text:style-name="P244">Управление образования</text:p>
            <text:p text:style-name="P415">администрации муниципального об-</text:p>
            <text:p text:style-name="P455">разования Кор<text:span text:style-name="T111">е</text:span>новский район</text:p>
          </table:table-cell>
        </table:table-row>
        <table:table-row table:style-name="TableLine979505730304">
          <table:covered-table-cell/>
          <table:covered-table-cell/>
          <table:covered-table-cell/>
          <table:table-cell table:style-name="Таблица106.A2" office:value-type="string">
            <text:p text:style-name="P243">Краевой бюджет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00,0</text:p>
          </table:table-cell>
          <table:table-cell table:style-name="Таблица106.A2" office:value-type="string">
            <text:p text:style-name="P435"/>
          </table:table-cell>
          <table:covered-table-cell/>
          <table:covered-table-cell/>
        </table:table-row>
        <table:table-row table:style-name="TableLine979505728128"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00,0</text:p>
          </table:table-cell>
          <table:table-cell table:style-name="Таблица106.A2" office:value-type="string">
            <text:p text:style-name="P435"/>
          </table:table-cell>
          <table:covered-table-cell/>
          <table:covered-table-cell/>
        </table:table-row>
        <table:table-row table:style-name="TableLine979505740096"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41">4377,9</text:p>
          </table:table-cell>
          <table:table-cell table:style-name="Таблица106.A2" office:value-type="string">
            <text:p text:style-name="P436">00,0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41">1459,3</text:p>
          </table:table-cell>
          <table:table-cell table:style-name="Таблица106.A2" office:value-type="string">
            <text:p text:style-name="P456">1,2,3,4 кв.</text:p>
            <text:p text:style-name="P237">2020,</text:p>
            <text:p text:style-name="P436">2021,</text:p>
            <text:p text:style-name="P436">2022,<text:span text:style-name="T145">2023</text:span></text:p>
            <text:p text:style-name="P456">года</text:p>
            <text:p text:style-name="P456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 table:style-name="TableLine979505741728">
          <table:table-cell table:style-name="Таблица107.A1" office:value-type="string">
            <text:p text:style-name="P533"/>
          </table:table-cell>
          <table:table-cell table:style-name="Таблица107.A1" office:value-type="string">
            <text:p text:style-name="P414"/>
          </table:table-cell>
          <table:table-cell table:style-name="Таблица107.A1" office:value-type="string">
            <text:p text:style-name="P414"/>
          </table:table-cell>
          <table:table-cell table:style-name="Таблица107.A1" office:value-type="string">
            <text:p text:style-name="P61">Внебюджетные источни</text:p>
            <text:p text:style-name="P61">ки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36">00,0</text:p>
          </table:table-cell>
          <table:table-cell table:style-name="Таблица107.A1" office:value-type="string">
            <text:p text:style-name="P441">00,0</text:p>
          </table:table-cell>
          <table:table-cell table:style-name="Таблица107.A1" office:value-type="string">
            <text:p text:style-name="P436"/>
          </table:table-cell>
          <table:table-cell table:style-name="Таблица107.A1" office:value-type="string">
            <text:p text:style-name="P456"/>
          </table:table-cell>
          <table:table-cell table:style-name="Таблица107.L1" office:value-type="string">
            <text:p text:style-name="P322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14-10-24T08:07:00Z</meta:creation-date>
    <dc:date>2021-05-19T15:49:22.045000000</dc:date>
    <meta:print-date>2021-04-05T18:26:52.05</meta:print-date>
    <meta:editing-cycles>310</meta:editing-cycles>
    <meta:editing-duration>PT6H28M49S</meta:editing-duration>
    <meta:document-statistic meta:table-count="116" meta:image-count="1" meta:object-count="0" meta:page-count="111" meta:paragraph-count="4392" meta:word-count="14915" meta:character-count="119321" meta:non-whitespace-character-count="107152"/>
    <meta:template xlink:type="simple" xlink:actuate="onRequest" xlink:title="" xlink:href="Normal"/>
  </office:meta>
</office:document-meta>
</file>