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89cm" fo:margin-left="-1.436cm" fo:margin-top="0cm" fo:margin-bottom="0cm" table:align="left" style:writing-mode="lr-tb"/>
    </style:style>
    <style:style style:name="Таблица1.A" style:family="table-column">
      <style:table-column-properties style:column-width="7.034cm"/>
    </style:style>
    <style:style style:name="Таблица1.B" style:family="table-column">
      <style:table-column-properties style:column-width="11.455cm"/>
    </style:style>
    <style:style style:name="Таблица1.1" style:family="table-row">
      <style:table-row-properties style:min-row-height="2.487cm" fo:keep-together="always"/>
    </style:style>
    <style:style style:name="Таблица1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1.2" style:family="table-row">
      <style:table-row-properties style:min-row-height="3.748cm" fo:keep-together="always"/>
    </style:style>
    <style:style style:name="Таблица1.A2" style:family="table-cell">
      <style:table-cell-properties fo:background-color="#ffffff" fo:padding-left="0.086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.B2" style:family="table-cell">
      <style:table-cell-properties fo:background-color="#ffffff" fo:padding-left="0.086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.3" style:family="table-row">
      <style:table-row-properties style:min-row-height="1.256cm" fo:keep-together="always"/>
    </style:style>
    <style:style style:name="Таблица1.4" style:family="table-row">
      <style:table-row-properties style:min-row-height="4.789cm" fo:keep-together="always"/>
    </style:style>
    <style:style style:name="Таблица1.5" style:family="table-row">
      <style:table-row-properties style:min-row-height="0.903cm" fo:keep-together="always"/>
    </style:style>
    <style:style style:name="Таблица1.6" style:family="table-row">
      <style:table-row-properties style:min-row-height="2.09cm" fo:keep-together="always"/>
    </style:style>
    <style:style style:name="Таблица1.A6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B6" style:family="table-cell">
      <style:table-cell-properties style:vertical-align="middle"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1.7" style:family="table-row">
      <style:table-row-properties style:min-row-height="1.429cm" fo:keep-together="always"/>
    </style:style>
    <style:style style:name="Таблица1.B7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2" style:family="table" style:master-page-name="Converted1">
      <style:table-properties style:width="25.612cm" fo:margin-top="0cm" fo:margin-bottom="0cm" style:page-number="auto" fo:break-before="page" table:align="righ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4.341cm"/>
    </style:style>
    <style:style style:name="Таблица2.C" style:family="table-column">
      <style:table-column-properties style:column-width="3.54cm"/>
    </style:style>
    <style:style style:name="Таблица2.D" style:family="table-column">
      <style:table-column-properties style:column-width="3.094cm"/>
    </style:style>
    <style:style style:name="Таблица2.E" style:family="table-column">
      <style:table-column-properties style:column-width="1.903cm"/>
    </style:style>
    <style:style style:name="Таблица2.F" style:family="table-column">
      <style:table-column-properties style:column-width="2.3cm"/>
    </style:style>
    <style:style style:name="Таблица2.G" style:family="table-column">
      <style:table-column-properties style:column-width="1.695cm"/>
    </style:style>
    <style:style style:name="Таблица2.H" style:family="table-column">
      <style:table-column-properties style:column-width="1.796cm"/>
    </style:style>
    <style:style style:name="Таблица2.I" style:family="table-column">
      <style:table-column-properties style:column-width="1.401cm"/>
    </style:style>
    <style:style style:name="Таблица2.J" style:family="table-column">
      <style:table-column-properties style:column-width="1.558cm"/>
    </style:style>
    <style:style style:name="Таблица2.K" style:family="table-column">
      <style:table-column-properties style:column-width="2.87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788cm" fo:keep-together="always"/>
    </style:style>
    <style:style style:name="Таблица2.E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H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3" style:family="table-cell">
      <style:table-cell-properties fo:background-color="#ffffff" fo:padding-left="0.173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Таблица2.G13" style:family="table-cell">
      <style:table-cell-properties fo:background-color="#ffffff" fo:padding-left="0.173cm" fo:padding-right="0.191cm" fo:padding-top="0.097cm" fo:padding-bottom="0.097cm" fo:border="0.5pt solid #000001">
        <style:background-image/>
      </style:table-cell-properties>
    </style:style>
    <style:style style:name="Таблица2.F14" style:family="table-cell">
      <style:table-cell-properties fo:background-color="#ffffff" fo:padding-left="0.173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Таблица2.G14" style:family="table-cell">
      <style:table-cell-properties fo:background-color="#ffffff" fo:padding-left="0.173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2.39" style:family="table-row">
      <style:table-row-properties style:min-row-height="1.104cm" fo:keep-together="always"/>
    </style:style>
    <style:style style:name="Таблица2.75" style:family="table-row">
      <style:table-row-properties style:min-row-height="1.08cm" fo:keep-together="always"/>
    </style:style>
    <style:style style:name="Таблица2.78" style:family="table-row">
      <style:table-row-properties style:min-row-height="1.217cm" fo:keep-together="always"/>
    </style:style>
    <style:style style:name="Таблица3" style:family="table">
      <style:table-properties style:width="17.011cm" fo:margin-left="0.035cm" fo:margin-top="0cm" fo:margin-bottom="0cm" table:align="left" style:writing-mode="lr-tb"/>
    </style:style>
    <style:style style:name="Таблица3.A" style:family="table-column">
      <style:table-column-properties style:column-width="0.85cm"/>
    </style:style>
    <style:style style:name="Таблица3.B" style:family="table-column">
      <style:table-column-properties style:column-width="6.558cm"/>
    </style:style>
    <style:style style:name="Таблица3.C" style:family="table-column">
      <style:table-column-properties style:column-width="2.473cm"/>
    </style:style>
    <style:style style:name="Таблица3.D" style:family="table-column">
      <style:table-column-properties style:column-width="2.316cm"/>
    </style:style>
    <style:style style:name="Таблица3.E" style:family="table-column">
      <style:table-column-properties style:column-width="2.404cm"/>
    </style:style>
    <style:style style:name="Таблица3.F" style:family="table-column">
      <style:table-column-properties style:column-width="2.409cm"/>
    </style:style>
    <style:style style:name="Таблица3.1" style:family="table-row">
      <style:table-row-properties style:min-row-height="1.071cm" fo:keep-together="always"/>
    </style:style>
    <style:style style:name="Таблица3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3.F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Таблица3.2" style:family="table-row">
      <style:table-row-properties style:min-row-height="0.826cm" fo:keep-together="always"/>
    </style:style>
    <style:style style:name="Таблица3.A2" style:family="table-cell">
      <style:table-cell-properties fo:background-color="#ffffff" fo:padding-left="0.086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3.C2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4pt" style:font-name-asian="Times New Roman1" style:font-size-asian="14pt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style:font-name-asian="Times New Roman1" style:font-size-asian="14pt" style:font-size-complex="14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style:font-name-asian="Times New Roman1" style:font-size-asian="14pt" style:font-size-complex="14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  <style:text-properties fo:font-size="14pt" fo:background-color="#ffffff" style:font-name-asian="Times New Roman1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background-color="#ffffff" style:font-name-asian="Times New Roman1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hyphenation-ladder-count="no-limit" fo:padding="0cm" fo:border="none" fo:keep-with-next="always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western">
      <style:paragraph-properties fo:margin-top="0.494cm" fo:margin-bottom="0cm" style:contextual-spacing="false"/>
      <style:text-properties style:font-name-asian="Calibri1" style:language-asian="zh" style:country-asian="CN" style:language-complex="hi" style:country-complex="IN"/>
    </style:style>
    <style:style style:name="P31" style:family="paragraph" style:parent-style-name="Heading_20_1" style:list-style-name="WWNum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2" style:family="paragraph" style:parent-style-name="Heading_20_1" style:list-style-name="WWNum1">
      <style:paragraph-properties fo:line-height="150%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34" style:family="paragraph" style:parent-style-name="Heading_20_2" style:list-style-name="WWNum1">
      <style:paragraph-properties fo:line-height="150%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3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text-properties fo:font-size="14pt" style:font-name-asian="Times New Roman1" style:font-size-asian="14pt" style:font-size-complex="14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font-size-complex="14pt" style:language-complex="ar" style:country-complex="SA"/>
    </style:style>
    <style:style style:name="P45" style:family="paragraph" style:parent-style-name="Standard"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background-color="#ffffff" style:font-name-asian="Times New Roman1" style:font-size-asian="14pt" style:font-size-complex="14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font-size="14pt" fo:language="en" fo:country="US" fo:background-color="#ffffff" style:font-size-asian="14pt" style:font-size-complex="14pt"/>
    </style:style>
    <style:style style:name="P4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style:font-name-asian="Times New Roman1" style:font-size-asian="14pt" style:font-size-complex="14pt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style:font-name-asian="Times New Roman1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4pt" style:font-name-asian="Times New Roman1" style:font-size-asian="14pt" style:font-size-complex="14pt" style:language-complex="ar" style:country-complex="SA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55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P5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background-color="#ffffff" style:font-name-asian="Times New Roman1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/>
      <style:text-properties fo:font-size="14pt" fo:background-color="#ffffff" style:font-name-asian="Times New Roman1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true"/>
      <style:text-properties fo:color="#000000" loext:opacity="100%" fo:font-size="14pt" style:font-name-asian="Times New Roman1" style:font-size-asian="14pt" style:font-size-complex="14pt" style:font-weight-complex="bold"/>
    </style:style>
    <style:style style:name="P64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fo:font-size="14pt" style:font-name-asian="Times New Roman1" style:font-size-asian="14pt" style:font-size-complex="14pt" style:font-weight-complex="bold"/>
    </style:style>
    <style:style style:name="P65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fo:font-size="14pt" officeooo:paragraph-rsid="000c69fa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70" style:family="paragraph" style:parent-style-name="Standard" style:master-page-name="Converted3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1" style:family="paragraph" style:parent-style-name="Standard">
      <style:paragraph-properties style:line-height-at-least="0.176cm" fo:text-align="justify" style:justify-single-word="false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loext:char-shading-value="0" style:font-size-asian="14pt" style:font-size-complex="14pt"/>
    </style:style>
    <style:style style:name="T3" style:family="text">
      <style:text-properties fo:font-size="14pt" fo:background-color="#ffffff" loext:char-shading-value="0" style:font-name-asian="Times New Roman1" style:font-size-asian="14pt" style:font-size-complex="14pt"/>
    </style:style>
    <style:style style:name="T4" style:family="text">
      <style:text-properties fo:font-size="14pt" style:font-name-asian="Times New Roman1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 style:language-complex="ar" style:country-complex="SA"/>
    </style:style>
    <style:style style:name="T6" style:family="text">
      <style:text-properties fo:font-size="14pt" style:font-name-asian="Calibri1" style:font-size-asian="14pt" style:language-asian="ru" style:country-asian="RU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etter-spacing="-0.004cm" style:font-name-asian="Calibri1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0" style:family="text">
      <style:text-properties fo:color="#000000" loext:opacity="100%" fo:font-size="14pt" fo:background-color="#ffffff" loext:char-shading-value="0" style:font-name-asian="Times New Roman1" style:font-size-asian="14pt" style:font-size-complex="14pt" style:language-complex="ar" style:country-complex="SA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letter-spacing="-0.004cm" style:font-size-asian="14pt" style:font-size-complex="14pt"/>
    </style:style>
    <style:style style:name="T14" style:family="text">
      <style:text-properties fo:color="#ffffff" loext:opacity="100%" fo:font-size="14pt" fo:language="ru" fo:country="RU" style:font-name-asian="Times New Roman1" style:font-size-asian="14pt" style:font-name-complex="Times New Roman1" style:font-size-complex="14pt"/>
    </style:style>
    <style:style style:name="T15" style:family="text">
      <style:text-properties style:text-position="100% 100%" fo:font-size="14pt" style:font-size-asian="14pt" style:font-size-complex="14pt"/>
    </style:style>
    <style:style style:name="T16" style:family="text">
      <style:text-properties officeooo:rsid="000c69fa"/>
    </style:style>
    <style:style style:name="T17" style:family="text">
      <style:text-properties fo:language="ru" fo:country="RU" officeooo:rsid="000c69fa"/>
    </style:style>
    <style:style style:name="T18" style:family="text">
      <style:text-properties fo:color="#00000a" loext:opacity="100%" style:font-name="Times New Roman" fo:language="en" fo:country="US" officeooo:rsid="000c69fa" style:font-name-asian="Andale Sans UI" style:language-asian="zh" style:country-asian="CN" style:font-name-complex="Tahoma1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Picture" text:anchor-type="as-char" svg:width="1.806cm" svg:height="2.288cm" draw:z-index="0"><draw:image xlink:href="Pictures/10000000000003B5000004A1E5568B7E127A35A5.png" xlink:type="simple" xlink:show="embed" xlink:actuate="onLoad" draw:mime-type="image/png"/></draw:frame></text:p>
      <text:list xml:id="list2447705516" text:style-name="WWNum1">
        <text:list-item>
          <text:h text:style-name="P31" text:outline-level="1"/>
          <text:list>
            <text:list-item>
              <text:h text:style-name="P33" text:outline-level="2">АДМИНИСТРАЦИЯ <text:s/>МУНИЦИПАЛЬНОГО <text:s/>ОБРАЗОВАНИЯ</text:h>
            </text:list-item>
            <text:list-item>
              <text:h text:style-name="P34" text:outline-level="2">КОРЕНОВСКИЙ <text:s/>РАЙОН</text:h>
            </text:list-item>
          </text:list>
        </text:list-item>
        <text:list-item>
          <text:h text:style-name="P32" text:outline-level="1">ПОСТАНОВЛЕНИЕ</text:h>
        </text:list-item>
      </text:list>
      <text:p text:style-name="P36"><text:span text:style-name="T17">о</text:span>т <text:span text:style-name="T16">25.05.2021</text:span> <text:s text:c="97"/>№ <text:s/><text:span text:style-name="T16">594</text:span></text:p>
      <text:p text:style-name="P4">г. Кореновск</text:p>
      <text:p text:style-name="P4"/>
      <text:p text:style-name="P4"/>
      <text:p text:style-name="P7">О внесении изменений в постановление администрации муниципального образования Кореновский район от 19 мая 2021 года № 542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p>
      <text:p text:style-name="P7"/>
      <text:p text:style-name="P7"/>
      <text:p text:style-name="P2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2"><text:span text:style-name="T1"><text:tab/> <text:s/>1. </text:span><text:span text:style-name="T2">Внести изменения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p>
      <text:p text:style-name="P21"><text:span text:style-name="T2">2.</text:span><text:span text:style-name="T9">Признать утратившим силу постановление администрации муниципального образования Кореновский район от </text:span><text:span text:style-name="T10">19</text:span><text:span text:style-name="T9"> </text:span><text:span text:style-name="T10">мая </text:span><text:span text:style-name="T9"><text:s/>2021 года <text:s text:c="16"/>№ 542 «О внесении изменений в постановление администрации муниципального образования Кореновский район от 29 апреля 2020 года №447 <text:s/>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.</text:span></text:p>
      <text:p text:style-name="P22"><text:span text:style-name="T1">3. Управлению службы протокола и информационной политики администрации <text:s/></text:span><text:span text:style-name="T4">муниципальног</text:span><text:span text:style-name="T3">о <text:s text:c="10"/>образования <text:s text:c="9"/>Кореновский <text:s text:c="7"/></text:span></text:p>
      <text:p text:style-name="P25"/>
      <text:p text:style-name="P26"/>
      <text:p text:style-name="P26"/>
      <text:p text:style-name="P26"><text:soft-page-break/>2</text:p>
      <text:p text:style-name="P26"/>
      <text:p text:style-name="P25">район (Симоненко) <text:s text:c="6"/>обеспечить <text:s text:c="4"/>размещение <text:s text:c="3"/>настоящего <text:s text:c="2"/>постановления <text:s/>на <text:s text:c="2"/>официальном <text:s text:c="2"/>сайте <text:s text:c="2"/>администрации <text:s text:c="2"/>муниципального <text:s text:c="4"/>образования <text:s text:c="2"/></text:p>
      <text:p text:style-name="P25">Кореновский <text:s text:c="2"/>район <text:s text:c="2"/>в информационно - телекоммуникационной сети «Интернет».</text:p>
      <text:p text:style-name="P20">4. Постановление вступает в силу со дня его подписания.</text:p>
      <text:p text:style-name="P20"/>
      <text:p text:style-name="P20"/>
      <text:p text:style-name="P41">Глава</text:p>
      <text:p text:style-name="P42">муниципального образования <text:s text:c="6"/></text:p>
      <text:p text:style-name="P13"><text:span text:style-name="T1">Кореновский район <text:s text:c="70"/></text:span><text:span text:style-name="T4">С.А. Голобородько</text:span></text:p>
      <text:p text:style-name="P5"/>
      <text:p text:style-name="P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71"><text:span text:style-name="T14">администрации <text:tab/><text:tab/><text:tab/><text:tab/><text:tab/><text:tab/><text:tab/><text:tab/><text:tab/><text:tab/><text:tab/> <text:s/></text:span><text:span text:style-name="T7">ПРИЛОЖЕНИЕ</text:span></text:p>
      <text:p text:style-name="P29">к постановлению администрации</text:p>
      <text:p text:style-name="P29">муниципального образования</text:p>
      <text:p text:style-name="P29">Кореновский район</text:p>
      <text:p text:style-name="P29">от <text:span text:style-name="T16">25.05.2021 </text:span>года № <text:span text:style-name="T18">594</text:span></text:p>
      <text:p text:style-name="P29"/>
      <text:p text:style-name="P29"/>
      <text:p text:style-name="P29">«ПРИЛОЖЕНИЕ</text:p>
      <text:p text:style-name="P29"/>
      <text:p text:style-name="P29">УТВЕРЖДЕНА</text:p>
      <text:p text:style-name="P29">постановлением администрации муниципального образования Кореновский район</text:p>
      <text:p text:style-name="P66">от <text:span text:style-name="T16">25.05.2021 </text:span>года № <text:span text:style-name="T18">594</text:span></text:p>
      <text:p text:style-name="P29"/>
      <text:p text:style-name="P29"/>
      <text:p text:style-name="P29"/>
      <text:p text:style-name="P4"><text:s/>ВЕДОМСТВЕННАЯ ЦЕЛЕВАЯ ПРОГРАММА</text:p>
      <text:p text:style-name="P3"/>
      <text:p text:style-name="P4">ПАСПОРТ</text:p>
      <text:p text:style-name="P4">ведомственной целевой программы</text:p>
      <text:p text:style-name="P4">«Строительство объектов здравоохранения на территории муниципального образования Кореновский район на 2020-2022 годы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3">Основание для разработки <text:s text:c="14"/></text:p>
            <text:p text:style-name="P3">программы</text:p>
          </table:table-cell>
          <table:table-cell table:style-name="Таблица1.B2" office:value-type="string">
            <text:p text:style-name="P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2"><text:a xlink:type="simple" xlink:href="http://www.consultant.ru/document/cons_doc_LAW_121895/" text:style-name="Internet_20_link" text:visited-style-name="Visited_20_Internet_20_Link"><text:span text:style-name="Internet_20_link"><text:span text:style-name="T13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3">Главный распорядитель</text:p>
            <text:p text:style-name="P3">бюджетных средств</text:p>
          </table:table-cell>
          <table:table-cell table:style-name="Таблица1.B2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"/>
            <text:p text:style-name="P3">Цели и задачи <text:s text:c="44"/></text:p>
            <text:p text:style-name="P3">программы</text:p>
          </table:table-cell>
          <table:table-cell table:style-name="Таблица1.B2" office:value-type="string">
            <text:p text:style-name="P23"><text:span text:style-name="T2">Цель — создание условий для оказания медицинской помощи населению на территории муниципального о</text:span><text:span text:style-name="T9">бразования Кореновский район.</text:span></text:p>
            <text:p text:style-name="P67">Задачи — строительство новых объектов здравоохранения, включая разработку проектно-сметной документации и подключение их к сетям инженерных коммуникаций и осуществление строительного контроля.</text:p>
          </table:table-cell>
        </table:table-row>
        <table:table-row table:style-name="Таблица1.5">
          <table:table-cell table:style-name="Таблица1.A1" office:value-type="string">
            <text:p text:style-name="P3">Срок реализации программы <text:s/></text:p>
          </table:table-cell>
          <table:table-cell table:style-name="Таблица1.B1" office:value-type="string">
            <text:p text:style-name="P3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">Объемы и источники <text:s text:c="37"/></text:p>
            <text:p text:style-name="P3">финансирования программы</text:p>
          </table:table-cell>
          <table:table-cell table:style-name="Таблица1.B6" office:value-type="string">
            <text:p text:style-name="P12"><text:span text:style-name="T1">Общий объем финансирования мероприятий программы составит </text:span><text:span text:style-name="T5">40847,4</text:span><text:span text:style-name="T1"> тысяч рублей, в том числе:</text:span></text:p>
            <text:p text:style-name="P6"/>
            <text:p text:style-name="P12"><text:span text:style-name="T1">за счет средств бюджета муниципального образования Кореновский район — </text:span><text:span text:style-name="T5">182</text:span><text:span text:style-name="T1"> тысяч рублей, в том числе на:</text:span></text:p>
            <text:p text:style-name="P6"/>
            <text:p text:style-name="P6">2020 год — 0,0 тысяч рублей</text:p>
            <text:p text:style-name="P12"><text:span text:style-name="T1">2021 год — </text:span><text:span text:style-name="T5">182</text:span><text:span text:style-name="T1"> тысяч рублей</text:span></text:p>
            <text:p text:style-name="P6">2022 год — 0,0 тысяч рублей</text:p>
            <text:p text:style-name="P6"><text:s text:c="14"/></text:p>
            <text:p text:style-name="P6">за счет средств краевого бюджета — 21708,4 тысяч рублей, в том числе на:</text:p>
            <text:p text:style-name="P6"/>
            <text:p text:style-name="P6">2020 год — 2 000,0 тысяч рублей</text:p>
            <text:p text:style-name="P6">2021 год — 19186,9 тысяч рублей</text:p>
            <text:p text:style-name="P6">2022 год — 521,5 тысяч рублей</text:p>
            <text:p text:style-name="P6"><text:s text:c="14"/></text:p>
            <text:p text:style-name="P6">за счет средств федерального бюджета — 18957,0 тысяч рублей, в том числе на:</text:p>
            <text:p text:style-name="P6"/>
            <text:p text:style-name="P6">2020 год — 0,0 тысяч рублей</text:p>
            <text:p text:style-name="P6">2021 год — 9478,5 тысяч рублей</text:p>
            <text:p text:style-name="P6">2022 год — 9478,5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6">2021 год — 0,0 тысяч рублей</text:p>
            <text:p text:style-name="P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">Контроль за выполнением <text:s text:c="13"/></text:p>
            <text:p text:style-name="P3">программы <text:s text:c="6"/></text:p>
          </table:table-cell>
          <table:table-cell table:style-name="Таблица1.B7" office:value-type="string">
            <text:p text:style-name="P3">Администрация муниципального образования Кореновский район</text:p>
          </table:table-cell>
        </table:table-row>
      </table:table>
      <text:p text:style-name="P4"><text:soft-page-break/></text:p>
      <text:p text:style-name="P4">1. Правовое обоснование</text:p>
      <text:p text:style-name="P57"><text:tab/></text:p>
      <text:p text:style-name="P23"><text:span text:style-name="T13">Решение задач Программы возложено на муниципальное образование согласно <text:s/></text:span><text:span text:style-name="Font_20_Style28"><text:span text:style-name="T8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6"/>
      <text:p text:style-name="P1"><text:span text:style-name="T1">2. </text:span><text:span text:style-name="T13">Характеристика проблем</text:span></text:p>
      <text:p text:style-name="P4"/>
      <text:p text:style-name="P68">В муниципальном образовании Кореновский район имеется 26 объектов здравоохранения, в том числе:</text:p>
      <text:p text:style-name="P68">1— центральная районная поликлиника;</text:p>
      <text:p text:style-name="P68">1 — детская поликлиника;</text:p>
      <text:p text:style-name="P68">1 — стоматологическая поликлиника;</text:p>
      <text:p text:style-name="P68">3 — участковые больницы;</text:p>
      <text:p text:style-name="P68">7 — амбулаторий врача общей практики;</text:p>
      <text:p text:style-name="P68">13 — ФАПов, в том числе модульные.</text:p>
      <text:p text:style-name="P23"><text:span text:style-name="T11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text:span text:style-name="T1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p>
      <text:p text:style-name="P24"/>
      <text:p text:style-name="P4">3. Цели и задачи Программы</text:p>
      <text:p text:style-name="P4"/>
      <text:p text:style-name="P23"><text:span text:style-name="T2">Цель — создание условий для оказания медицинской помощи населению на территории муниципального о</text:span><text:span text:style-name="T9">бразования Кореновский район.</text:span></text:p>
      <text:p text:style-name="P67">Задачи — строительство новых объектов здравоохранения, включая разработку проектно-сметной документации и подключение их к сетям инженерных коммуникаций и осуществление строительного контроля.</text:p>
      <text:p text:style-name="P6"/>
      <text:p text:style-name="P4">4. Краткая характеристика программных мероприятий</text:p>
      <text:p text:style-name="P4"/>
      <text:p text:style-name="P4">МЕРОПРИЯТИЯ</text:p>
      <text:p text:style-name="P4">ведомственной целевой программы</text:p>
      <text:p text:style-name="P4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4">№ 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год</text:p>
            </table:table-cell>
            <table:table-cell table:style-name="Таблица2.H2" office:value-type="string">
              <text:p text:style-name="P4">2020 год</text:p>
            </table:table-cell>
            <table:table-cell table:style-name="Таблица2.H2" office:value-type="string">
              <text:p text:style-name="P4">2021 год</text:p>
            </table:table-cell>
            <table:table-cell table:style-name="Таблица2.A1" office:value-type="string">
              <text:p text:style-name="P4">2022 год</text:p>
            </table:table-cell>
            <table:table-cell table:style-name="Таблица2.A1" office:value-type="string">
              <text:p text:style-name="P3"/>
            </table:table-cell>
          </table:table-row>
        </table:table-header-rows>
        <table:table-row table:style-name="Таблица2.1"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11">82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11">82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19165,4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7165,4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11">19247,4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11">17247,4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>В том числе:</text:p>
          </table:table-cell>
          <table:table-cell table:style-name="Таблица2.G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4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по объекту: «Здание <text:s/>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table:number-rows-spanned="5" office:value-type="string">
            <text:p text:style-name="P4">3 кв.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2 000,0</text:p>
            <text:p text:style-name="P4"/>
          </table:table-cell>
          <table:table-cell table:style-name="Таблица2.G2" office:value-type="string">
            <text:p text:style-name="P4">2 000,0</text:p>
          </table:table-cell>
          <table:table-cell table:style-name="Таблица2.F13" office:value-type="string">
            <text:p text:style-name="P4">0,0</text:p>
          </table:table-cell>
          <table:table-cell table:style-name="Таблица2.G13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G2" table:number-rows-spanned="5" office:value-type="string">
            <text:p text:style-name="P3">1.2.</text:p>
          </table:table-cell>
          <table:table-cell table:style-name="Таблица2.G2" table:number-rows-spanned="5" office:value-type="string">
            <text:p text:style-name="P3">Строительно-монтажные работы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F14" office:value-type="string">
            <text:p text:style-name="P4">0,0</text:p>
          </table:table-cell>
          <table:table-cell table:style-name="Таблица2.G14" office:value-type="string">
            <text:p text:style-name="P4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1-4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64">9 979,3 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64">12689,2 </text:p>
          </table:table-cell>
          <table:table-cell table:style-name="Таблица2.G14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64">9 979,3 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63">12689,2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3">1.3</text:p>
          </table:table-cell>
          <table:table-cell table:style-name="Таблица2.G2" table:number-rows-spanned="5" office:value-type="string">
            <text:p text:style-name="P3">Техническое присоединение к сети газораспределения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42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>42,0</text:p>
          </table:table-cell>
          <table:table-cell table:style-name="Таблица2.G2" office:value-type="string">
            <text:p text:style-name="P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4">2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42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>42,0</text:p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table:number-rows-spanned="5" office:value-type="string">
            <text:p text:style-name="P11">1.4</text:p>
          </table:table-cell>
          <table:table-cell table:style-name="Таблица2.A1" table:number-rows-spanned="5" office:value-type="string">
            <text:p text:style-name="P4">Услуги по осуществлению технического надзора (строительного контроля)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11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2-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169,6</text:p>
            <text:p text:style-name="P4"/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169,6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11">169,6</text:p>
            <text:p text:style-name="P4"/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11">169,6</text:p>
            <text:p text:style-name="P4"/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11">1.5</text:p>
          </table:table-cell>
          <table:table-cell table:style-name="Таблица2.A1" table:number-rows-spanned="5" office:value-type="string">
            <text:p text:style-name="P1"><text:span text:style-name="T1">Услуги по осуществлению авторского надзора за строительством объекта: «Здание <text:s/></text:span><text:soft-page-break/><text:span text:style-name="T1">врача общей практики в с. Братковском Кореновского района»</text:span></text:p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11">2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11">2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2-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всего <text:s text:c="2"/></text:p>
            <text:p text:style-name="P3"/>
          </table:table-cell>
          <table:table-cell table:style-name="Таблица2.G2" office:value-type="string">
            <text:p text:style-name="P11">2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11">2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table:number-rows-spanned="5" office:value-type="string">
            <text:p text:style-name="P10">1.6</text:p>
          </table:table-cell>
          <table:table-cell table:style-name="Таблица2.E2" table:number-rows-spanned="5" office:value-type="string">
            <text:p text:style-name="P52">Подготовка отчета геодезической основы по объекту «Здание <text:s/>врача общей практики в с. Братковском Кореновского района»</text:p>
          </table:table-cell>
          <table:table-cell table:style-name="Таблица2.E2" office:value-type="string">
            <text:p text:style-name="P8">районный <text:s text:c="3"/>бюджет</text:p>
          </table:table-cell>
          <table:table-cell table:style-name="Таблица2.E2" office:value-type="string">
            <text:p text:style-name="P11">20</text:p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>20</text:p>
          </table:table-cell>
          <table:table-cell table:style-name="Таблица2.E2" office:value-type="string">
            <text:p text:style-name="P11"/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E2" table:number-rows-spanned="5" office:value-type="string">
            <text:p text:style-name="P10">2 кв.</text:p>
          </table:table-cell>
          <table:table-cell table:style-name="Таблица2.E2" table:number-rows-spanned="5" office:value-type="string">
            <text:p text:style-name="P10"/>
            <text:p text:style-name="P10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">краевой <text:s text:c="6"/>бюджет</text:p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">федеральный <text:s text:c="2"/>бюджет <text:s text:c="7"/></text:p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">другие <text:s text:c="6"/>источники <text:s text:c="4"/></text:p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">всего <text:s text:c="2"/></text:p>
            <text:p text:style-name="P8"/>
          </table:table-cell>
          <table:table-cell table:style-name="Таблица2.E2" office:value-type="string">
            <text:p text:style-name="P11">20</text:p>
          </table:table-cell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1">20</text:p>
          </table:table-cell>
          <table:table-cell table:style-name="Таблица2.E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2.39">
          <table:table-cell table:style-name="Таблица2.G2" table:number-rows-spanned="5" office:value-type="string">
            <text:p text:style-name="P3">1.7.</text:p>
          </table:table-cell>
          <table:table-cell table:style-name="Таблица2.G2" table:number-rows-spanned="5" office:value-type="string">
            <text:p text:style-name="P54">Оборудование объекта:</text:p>
            <text:p text:style-name="P52"><text:soft-page-break/>«Здание <text:s/>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2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"><text:span text:style-name="T1">МКУ МО Кореновски</text:span><text:soft-page-break/><text:span text:style-name="T1">й район «УКС»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11">7016,5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4306,6</text:p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  <text:p text:style-name="P8"/>
          </table:table-cell>
          <table:table-cell table:style-name="Таблица2.G2" office:value-type="string">
            <text:p text:style-name="P11">7016,5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4306,6</text:p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3">2</text:p>
          </table:table-cell>
          <table:table-cell table:style-name="Таблица2.G2" table:number-rows-spanned="5" office:value-type="string">
            <text:p text:style-name="P1"><text:span text:style-name="T1">Разработка проектно-сметной документации по объекту: «Фельдшерско-акушерский пункт в п. Пролетарский, Кореновского </text:span><text:soft-page-break/><text:span text:style-name="T1">района», включая прохождение государственной экспертизы</text:span></text:p>
            <text:p text:style-name="P3"/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2-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11">75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750,0</text:p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  <text:p text:style-name="P8"/>
          </table:table-cell>
          <table:table-cell table:style-name="Таблица2.G2" office:value-type="string">
            <text:p text:style-name="P11">75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750,0</text:p>
          </table:table-cell>
          <table:table-cell table:style-name="Таблица2.G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3">3</text:p>
          </table:table-cell>
          <table:table-cell table:style-name="Таблица2.G2" table:number-rows-spanned="5" office:value-type="string">
            <text:p text:style-name="P3">Стрительство объекта: «Фельдшерско-акушерский пункт в п. Пролетарский, Кореновского района»</text:p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2 кв</text:p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4">521,5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>521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4">9478,5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>9478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  <text:p text:style-name="P8"/>
          </table:table-cell>
          <table:table-cell table:style-name="Таблица2.G2" office:value-type="string">
            <text:p text:style-name="P4">1000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>1000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3">4</text:p>
          </table:table-cell>
          <table:table-cell table:style-name="Таблица2.G2" table:number-rows-spanned="5" office:value-type="string">
            <text:p text:style-name="Standard"><text:span text:style-name="T2">Услуги согласования сетей связи по объекту «Здание <text:s/></text:span><text:soft-page-break/><text:span text:style-name="T2">врача общей практики в с. Братковском Кореновского района»</text:span></text:p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1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  <text:p text:style-name="P8"/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3">5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по объекту: «Фельдшерско-акушерский пункт в п. Раздольный, Кореновского района», включая прохождение государственной экспертизы</text:p>
            <text:p text:style-name="P3"/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11">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0</text:p>
          </table:table-cell>
          <table:table-cell table:style-name="Таблица2.G2" office:value-type="string">
            <text:p text:style-name="P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2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4">75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>750,0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  <text:p text:style-name="P8"/>
          </table:table-cell>
          <table:table-cell table:style-name="Таблица2.G2" office:value-type="string">
            <text:p text:style-name="P11">75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11">750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G2" table:number-rows-spanned="5" office:value-type="string">
            <text:p text:style-name="P3">5.1</text:p>
          </table:table-cell>
          <table:table-cell table:style-name="Таблица2.G2" table:number-rows-spanned="5" office:value-type="string">
            <text:p text:style-name="P3">Разработка инженерных изысканий по объекту: «Фельдшерско-акушерский пункт в п. Раздольный, Кореновского района»</text:p>
            <text:p text:style-name="P3"/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4">100,0</text:p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>100,0</text:p>
          </table:table-cell>
          <table:table-cell table:style-name="Таблица2.G2" office:value-type="string">
            <text:p text:style-name="P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  <text:p text:style-name="P8"/>
          </table:table-cell>
          <table:table-cell table:style-name="Таблица2.G2" office:value-type="string">
            <text:p text:style-name="P9">100,0</text:p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>100,0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rows-spanned="5" office:value-type="string">
            <text:p text:style-name="P10">6</text:p>
          </table:table-cell>
          <table:table-cell table:style-name="Таблица2.G2" table:number-rows-spanned="5" office:value-type="string">
            <text:p text:style-name="P3">Строительство объекта: «Фельдшерско-акушерский пункт в п. Раздольный, Кореновского района»</text:p>
            <text:p text:style-name="P3"/>
            <text:p text:style-name="P3"><text:soft-page-break/></text:p>
            <text:p text:style-name="P3"/>
            <text:p text:style-name="P3"/>
          </table:table-cell>
          <table:table-cell table:style-name="Таблица2.G2" office:value-type="string">
            <text:p text:style-name="P8">районный <text:s text:c="3"/>бюджет</text:p>
          </table:table-cell>
          <table:table-cell table:style-name="Таблица2.G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2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краевой <text:s text:c="6"/>бюджет</text:p>
          </table:table-cell>
          <table:table-cell table:style-name="Таблица2.G2" office:value-type="string">
            <text:p text:style-name="P9">521,5</text:p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>521,5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федеральный <text:s text:c="2"/>бюджет <text:s text:c="7"/></text:p>
          </table:table-cell>
          <table:table-cell table:style-name="Таблица2.G2" office:value-type="string">
            <text:p text:style-name="P9">9478,5</text:p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>9478,5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другие <text:s text:c="6"/>источники <text:s text:c="4"/></text:p>
          </table:table-cell>
          <table:table-cell table:style-name="Таблица2.G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8">всего <text:s text:c="2"/></text:p>
          </table:table-cell>
          <table:table-cell table:style-name="Таблица2.G2" office:value-type="string">
            <text:p text:style-name="P9">10000,0</text:p>
          </table:table-cell>
          <table:table-cell table:style-name="Таблица2.G2" office:value-type="string">
            <text:p text:style-name="P9"/>
          </table:table-cell>
          <table:table-cell table:style-name="Таблица2.E2" office:value-type="string">
            <text:p text:style-name="P9">10000,0</text:p>
          </table:table-cell>
          <table:table-cell table:style-name="Таблица2.G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9">ИТОГО по программе:</text:p>
          </table:table-cell>
          <table:table-cell table:style-name="Таблица2.A1" office:value-type="string">
            <text:p text:style-name="P8">районный <text:s text:c="3"/>бюджет</text:p>
          </table:table-cell>
          <table:table-cell table:style-name="Таблица2.A1" office:value-type="string">
            <text:p text:style-name="P47">182</text:p>
          </table:table-cell>
          <table:table-cell table:style-name="Таблица2.A1" office:value-type="string">
            <text:p text:style-name="P9">0,0</text:p>
          </table:table-cell>
          <table:table-cell table:style-name="Таблица2.H2" office:value-type="string">
            <text:p text:style-name="P47">182</text:p>
          </table:table-cell>
          <table:table-cell table:style-name="Таблица2.A1" office:value-type="string">
            <text:p text:style-name="P9">0,0</text:p>
          </table:table-cell>
          <table:table-cell table:style-name="Таблица2.A1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A1" table:number-rows-spanned="5" office:value-type="string">
            <text:p text:style-name="P4"/>
          </table:table-cell>
        </table:table-row>
        <table:table-row table:style-name="Таблица2.75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21708,4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9186,9</text:p>
          </table:table-cell>
          <table:table-cell table:style-name="Таблица2.G2" office:value-type="string">
            <text:p text:style-name="P4">521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18957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9478,5</text:p>
          </table:table-cell>
          <table:table-cell table:style-name="Таблица2.G2" office:value-type="string">
            <text:p text:style-name="P4">9478,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8"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11">40847,4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11">28847,4</text:p>
          </table:table-cell>
          <table:table-cell table:style-name="Таблица2.G2" office:value-type="string">
            <text:p text:style-name="P4">10000,0</text:p>
          </table:table-cell>
          <table:covered-table-cell/>
          <table:covered-table-cell/>
          <table:covered-table-cell/>
          <table:covered-table-cell/>
        </table:table-row>
      </table:table>
      <text:p text:style-name="P70">5</text:p>
      <text:p text:style-name="P4">5. Ресурсное обеспечение Программы</text:p>
      <text:p text:style-name="P4"/>
      <text:p text:style-name="P6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12"><text:span text:style-name="T1"><text:tab/>Общий объем финансирования мероприятий программы составляет </text:span><text:span text:style-name="T5">40977,7</text:span><text:span text:style-name="T1"> тысяч рублей, в том числе:</text:span></text:p>
      <text:p text:style-name="P6"/>
      <text:p text:style-name="P12"><text:span text:style-name="T5">182</text:span><text:span text:style-name="T1"> тысяч рублей - бюджет муниципального образования Кореновский район;</text:span></text:p>
      <text:p text:style-name="P6">21708,4 тысяч рублей — краевой бюджет;</text:p>
      <text:p text:style-name="P6">18957,0 тысяч рублей — федеральный бюджет</text:p>
      <text:p text:style-name="P6">0,0 тысяч рублей - иные поступления.</text:p>
      <text:p text:style-name="P12"><text:span text:style-name="T15">***</text:span><text:span text:style-name="T1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p>
      <text:p text:style-name="P6"/>
      <text:p text:style-name="P4">6. Срок реализации Программы</text:p>
      <text:p text:style-name="P4"/>
      <text:p text:style-name="P6"><text:tab/>Реализация мероприятий Программы запланирована в течение 2020-2021 годов.</text:p>
      <text:p text:style-name="P6"/>
      <text:p text:style-name="P4"><text:tab/><text:tab/><text:tab/></text:p>
      <text:p text:style-name="P4"/>
      <text:p text:style-name="P4"><text:s text:c="25"/>7. Ожидаемые социально-экономические результаты от реализации программы</text:p>
      <text:p text:style-name="P4"/>
      <text:p text:style-name="P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24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именование индикатора результативности</text:p>
          </table:table-cell>
          <table:table-cell table:style-name="Таблица3.A1" office:value-type="string">
            <text:p text:style-name="P4">Базовый показатель</text:p>
          </table:table-cell>
          <table:table-cell table:style-name="Таблица3.A1" office:value-type="string">
            <text:p text:style-name="P4">План на</text:p>
            <text:p text:style-name="P4">2020 год</text:p>
          </table:table-cell>
          <table:table-cell table:style-name="Таблица3.A1" office:value-type="string">
            <text:p text:style-name="P4">План на</text:p>
            <text:p text:style-name="P4">2021 год</text:p>
          </table:table-cell>
          <table:table-cell table:style-name="Таблица3.F1" office:value-type="string">
            <text:p text:style-name="P4">План на</text:p>
            <text:p text:style-name="P4">2022 год</text:p>
          </table:table-cell>
        </table:table-row>
        <table:table-row table:style-name="Таблица3.2">
          <table:table-cell table:style-name="Таблица3.A2" office:value-type="string">
            <text:p text:style-name="P4">1.</text:p>
          </table:table-cell>
          <table:table-cell table:style-name="Таблица3.A2" office:value-type="string">
            <text:p text:style-name="P3">Строительство объектов здравоохранения, ед:</text:p>
          </table:table-cell>
          <table:table-cell table:style-name="Таблица3.C2" office:value-type="string">
            <text:p text:style-name="P9">26</text:p>
          </table:table-cell>
          <table:table-cell table:style-name="Таблица3.C2" office:value-type="string">
            <text:p text:style-name="P9">0</text:p>
          </table:table-cell>
          <table:table-cell table:style-name="Таблица3.C2" office:value-type="string">
            <text:p text:style-name="P48">2</text:p>
          </table:table-cell>
          <table:table-cell table:style-name="Таблица3.F2" office:value-type="string">
            <text:p text:style-name="P48">1</text:p>
          </table:table-cell>
        </table:table-row>
      </table:table>
      <text:p text:style-name="P4"/>
      <text:p text:style-name="P4">8. Порядок, форма и сроки предоставления отчетности</text:p>
      <text:p text:style-name="P4"/>
      <text:p text:style-name="P12"><text:span text:style-name="T1"><text:tab/>О</text:span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p>
      <text:p text:style-name="P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6"/>
      <text:p text:style-name="P6"/>
      <text:p text:style-name="P6"/>
      <text:p text:style-name="P6">Начальник отдела строительства</text:p>
      <text:p text:style-name="P6">администрации муниципального </text:p>
      <text:p text:style-name="P6">образования Кореновский район <text:s text:c="58"/>А.В. Бондарь</text:p>
      <text:p text:style-name="P3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vertical-align="baseline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padding="0cm" fo:border="none" fo:keep-with-next="always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/>
      <style:text-properties fo:font-weight="bold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text-properties fo:font-size="14pt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ubtitle" style:family="paragraph" style:parent-style-name="caption" style:default-outline-level="" style:class="chapter">
      <style:paragraph-properties fo:text-align="center" style:justify-single-word="false"/>
    </style:style>
    <style:style style:name="WW-Заголовок" style:family="paragraph" style:parent-style-name="caption" style:default-outline-level=""/>
    <style:style style:name="Text_20_body_20_indent" style:display-name="Text body indent" style:family="paragraph" style:parent-style-name="Standard" style:default-outline-level="" style:class="text"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fo:padding="0cm" fo:border="non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fo:padding="0cm" fo:border="none" fo:keep-with-next="always" style:vertical-align="baselin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fo:padding="0cm" fo:border="non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0pt" fo:language="ru" fo:country="RU" fo:font-weight="bold" style:font-name-asian="Arial2" style:font-family-asian="Arial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0.3cm" fo:margin-right="0.101cm" fo:text-indent="0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.101cm" fo:text-indent="0.3cm" style:auto-text-indent="false"/>
      <style:text-properties fo:font-size="14pt" style:font-size-asian="14p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>
      <style:paragraph-properties fo:margin-top="0.423cm" fo:margin-bottom="0.106cm" style:contextual-spacing="false"/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fo:padding="0cm" fo:border="non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fo:padding="0cm" fo:border="none" fo:keep-with-next="always" style:vertical-align="baseline" style:writing-mode="lr-tb"/>
      <style:text-properties fo:color="#00000a" loext:opacity="100%" style:font-name="Calibri" fo:font-family="Calibri" style:font-family-generic="roman" style:font-pitch="variable" fo:font-size="11pt" fo:language="ru" fo:country="RU" style:font-name-asian="Arial2" style:font-family-asian="Arial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Обычный1" style:family="paragraph" style:default-outline-level="">
      <style:paragraph-properties fo:margin-top="0cm" fo:margin-bottom="0.106cm" style:contextual-spacing="false" style:line-height-at-least="0.176cm" fo:text-align="justify" style:justify-single-word="false" fo:orphans="2" fo:widows="2" fo:hyphenation-ladder-count="no-limit" fo:padding="0cm" fo:border="none" fo:keep-with-next="always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fo:padding="0cm" fo:border="none" fo:keep-with-next="always" style:vertical-align="auto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text-align="justify" style:justify-single-word="false" fo:padding="0cm" fo:border="no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7cm" fo:margin-bottom="0.751cm" fo:margin-left="2.99cm" fo:margin-right="0.998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4T12:35:00</meta:creation-date>
    <meta:initial-creator>лдз</meta:initial-creator>
    <dc:language>ru-RU</dc:language>
    <meta:print-date>2021-05-27T08:57:36.349000000</meta:print-date>
    <dc:date>2021-05-27T08:57:40.349000000</dc:date>
    <meta:editing-cycles>174</meta:editing-cycles>
    <meta:editing-duration>PT7H52M42S</meta:editing-duration>
    <meta:generator>LibreOffice/7.1.1.2$Windows_X86_64 LibreOffice_project/fe0b08f4af1bacafe4c7ecc87ce55bb426164676</meta:generator>
    <meta:document-statistic meta:table-count="3" meta:image-count="1" meta:object-count="0" meta:page-count="16" meta:paragraph-count="436" meta:word-count="1748" meta:character-count="14096" meta:non-whitespace-character-count="11647"/>
    <meta:template xlink:type="simple" xlink:actuate="onRequest" xlink:title="Normal" xlink:href=""/>
  </office:meta>
</office:document-meta>
</file>