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fo:padding="0.191cm" fo:border="0.5pt solid #000000" style:writing-mode="lr-tb"/>
    </style:style>
    <style:style style:name="Таблица3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5.773cm"/>
    </style:style>
    <style:style style:name="Таблица4.B" style:family="table-column">
      <style:table-column-properties style:column-width="3.514cm"/>
    </style:style>
    <style:style style:name="Таблица4.C" style:family="table-column">
      <style:table-column-properties style:column-width="3.889cm"/>
    </style:style>
    <style:style style:name="Таблица4.D" style:family="table-column">
      <style:table-column-properties style:column-width="3.83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6.948cm"/>
    </style:style>
    <style:style style:name="Таблица5.B" style:family="table-column">
      <style:table-column-properties style:column-width="3.609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2.963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fo:padding="0.097cm" fo:border="0.25pt solid #000000" style:writing-mode="lr-tb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6.933cm" fo:margin-left="-0.023cm" table:align="left"/>
    </style:style>
    <style:style style:name="Таблица6.A" style:family="table-column">
      <style:table-column-properties style:column-width="6.429cm"/>
    </style:style>
    <style:style style:name="Таблица6.B" style:family="table-column">
      <style:table-column-properties style:column-width="3.413cm"/>
    </style:style>
    <style:style style:name="Таблица6.D" style:family="table-column">
      <style:table-column-properties style:column-width="3.678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7cm" fo:margin-left="-0.023cm" table:align="left"/>
    </style:style>
    <style:style style:name="Таблица7.A" style:family="table-column">
      <style:table-column-properties style:column-width="4.251cm"/>
    </style:style>
    <style:style style:name="Таблица7.B" style:family="table-column">
      <style:table-column-properties style:column-width="4.249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.D1" style:family="table-cell">
      <style:table-cell-properties fo:padding="0.097cm" fo:border="0.25pt solid #000000" style:writing-mode="lr-tb"/>
    </style:style>
    <style:style style:name="Таблица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16.907cm" fo:margin-left="-0.023cm" table:align="left"/>
    </style:style>
    <style:style style:name="Таблица9.A" style:family="table-column">
      <style:table-column-properties style:column-width="7.461cm"/>
    </style:style>
    <style:style style:name="Таблица9.B" style:family="table-column">
      <style:table-column-properties style:column-width="3.307cm"/>
    </style:style>
    <style:style style:name="Таблица9.C" style:family="table-column">
      <style:table-column-properties style:column-width="3.757cm"/>
    </style:style>
    <style:style style:name="Таблица9.D" style:family="table-column">
      <style:table-column-properties style:column-width="2.381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.D1" style:family="table-cell">
      <style:table-cell-properties fo:padding="0.097cm" fo:border="0.25pt solid #000000" style:writing-mode="lr-tb"/>
    </style:style>
    <style:style style:name="Таблица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0" style:family="table">
      <style:table-properties style:width="16.933cm" fo:margin-left="-0.023cm" table:align="left"/>
    </style:style>
    <style:style style:name="Таблица10.A" style:family="table-column">
      <style:table-column-properties style:column-width="6.429cm"/>
    </style:style>
    <style:style style:name="Таблица10.B" style:family="table-column">
      <style:table-column-properties style:column-width="3.572cm"/>
    </style:style>
    <style:style style:name="Таблица10.C" style:family="table-column">
      <style:table-column-properties style:column-width="3.81cm"/>
    </style:style>
    <style:style style:name="Таблица10.D" style:family="table-column">
      <style:table-column-properties style:column-width="3.122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D1" style:family="table-cell">
      <style:table-cell-properties fo:padding="0.097cm" fo:border="0.25pt solid #000000" style:writing-mode="lr-tb"/>
    </style:style>
    <style:style style:name="Таблица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2" style:family="table">
      <style:table-properties style:width="17.198cm" fo:margin-left="0cm" table:align="left"/>
    </style:style>
    <style:style style:name="Таблица12.A" style:family="table-column">
      <style:table-column-properties style:column-width="3.911cm"/>
    </style:style>
    <style:style style:name="Таблица12.B" style:family="table-column">
      <style:table-column-properties style:column-width="2.757cm"/>
    </style:style>
    <style:style style:name="Таблица12.C" style:family="table-column">
      <style:table-column-properties style:column-width="2.275cm"/>
    </style:style>
    <style:style style:name="Таблица12.D" style:family="table-column">
      <style:table-column-properties style:column-width="1.958cm"/>
    </style:style>
    <style:style style:name="Таблица12.E" style:family="table-column">
      <style:table-column-properties style:column-width="2.117cm"/>
    </style:style>
    <style:style style:name="Таблица12.G" style:family="table-column">
      <style:table-column-properties style:column-width="2.064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" style:family="table">
      <style:table-properties style:width="17.381cm" fo:margin-left="0cm" table:align="left"/>
    </style:style>
    <style:style style:name="Таблица13.A" style:family="table-column">
      <style:table-column-properties style:column-width="4.004cm"/>
    </style:style>
    <style:style style:name="Таблица13.B" style:family="table-column">
      <style:table-column-properties style:column-width="2.524cm"/>
    </style:style>
    <style:style style:name="Таблица13.C" style:family="table-column">
      <style:table-column-properties style:column-width="2.256cm"/>
    </style:style>
    <style:style style:name="Таблица13.D" style:family="table-column">
      <style:table-column-properties style:column-width="2.381cm"/>
    </style:style>
    <style:style style:name="Таблица13.E" style:family="table-column">
      <style:table-column-properties style:column-width="2.037cm"/>
    </style:style>
    <style:style style:name="Таблица13.F" style:family="table-column">
      <style:table-column-properties style:column-width="2.006cm"/>
    </style:style>
    <style:style style:name="Таблица13.G" style:family="table-column">
      <style:table-column-properties style:column-width="2.173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 style:writing-mode="lr-tb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6.B1" style:family="table-cell">
      <style:table-cell-properties fo:padding="0.191cm" fo:border="0.5pt solid #000000" style:writing-mode="lr-tb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B1" style:family="table-cell">
      <style:table-cell-properties fo:padding="0.097cm" fo:border="0.25pt solid #000000" style:writing-mode="lr-tb"/>
    </style:style>
    <style:style style:name="Таблица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>
      <style:table-properties style:width="17.41cm" fo:margin-left="0cm" table:align="left"/>
    </style:style>
    <style:style style:name="Таблица18.A" style:family="table-column">
      <style:table-column-properties style:column-width="3.48cm"/>
    </style:style>
    <style:style style:name="Таблица18.B" style:family="table-column">
      <style:table-column-properties style:column-width="2.552cm"/>
    </style:style>
    <style:style style:name="Таблица18.C" style:family="table-column">
      <style:table-column-properties style:column-width="3.016cm"/>
    </style:style>
    <style:style style:name="Таблица18.D" style:family="table-column">
      <style:table-column-properties style:column-width="2.09cm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4" style:family="table">
      <style:table-properties style:width="17.41cm" fo:margin-left="0cm" table:align="left"/>
    </style:style>
    <style:style style:name="Таблица114.A" style:family="table-column">
      <style:table-column-properties style:column-width="3.48cm"/>
    </style:style>
    <style:style style:name="Таблица114.B" style:family="table-column">
      <style:table-column-properties style:column-width="2.552cm"/>
    </style:style>
    <style:style style:name="Таблица114.C" style:family="table-column">
      <style:table-column-properties style:column-width="3.016cm"/>
    </style:style>
    <style:style style:name="Таблица114.D" style:family="table-column">
      <style:table-column-properties style:column-width="2.09cm"/>
    </style:style>
    <style:style style:name="Таблица1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4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" style:family="table">
      <style:table-properties style:width="25.732cm" fo:margin-left="0.125cm" table:align="left"/>
    </style:style>
    <style:style style:name="Таблица19.A" style:family="table-column">
      <style:table-column-properties style:column-width="14.404cm"/>
    </style:style>
    <style:style style:name="Таблица19.B" style:family="table-column">
      <style:table-column-properties style:column-width="11.328cm"/>
    </style:style>
    <style:style style:name="Таблица19.A1" style:family="table-cell">
      <style:table-cell-properties fo:padding-left="0.191cm" fo:padding-right="0.191cm" fo:padding-top="0cm" fo:padding-bottom="0cm" fo:border="none" style:writing-mode="lr-tb"/>
    </style:style>
    <style:style style:name="Таблица20" style:family="table">
      <style:table-properties style:width="26.113cm" fo:margin-left="-0.016cm" table:align="left"/>
    </style:style>
    <style:style style:name="Таблица20.A" style:family="table-column">
      <style:table-column-properties style:column-width="1.311cm"/>
    </style:style>
    <style:style style:name="Таблица20.B" style:family="table-column">
      <style:table-column-properties style:column-width="8.585cm"/>
    </style:style>
    <style:style style:name="Таблица20.C" style:family="table-column">
      <style:table-column-properties style:column-width="2.672cm"/>
    </style:style>
    <style:style style:name="Таблица20.D" style:family="table-column">
      <style:table-column-properties style:column-width="1.72cm"/>
    </style:style>
    <style:style style:name="Таблица20.E" style:family="table-column">
      <style:table-column-properties style:column-width="2.956cm"/>
    </style:style>
    <style:style style:name="Таблица20.1" style:family="table-row">
      <style:table-row-properties style:min-row-height="0.734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E1" style:family="table-cell">
      <style:table-cell-properties fo:padding="0.097cm" fo:border="0.25pt solid #000000" style:writing-mode="lr-tb"/>
    </style:style>
    <style:style style:name="Таблица20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6" style:family="table-row">
      <style:table-row-properties style:min-row-height="0.739cm" style:use-optimal-row-height="false"/>
    </style:style>
    <style:style style:name="Таблица20.A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20.H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21" style:family="table">
      <style:table-properties style:width="26.114cm" fo:margin-left="-0.016cm" table:align="left"/>
    </style:style>
    <style:style style:name="Таблица21.A" style:family="table-column">
      <style:table-column-properties style:column-width="1.446cm"/>
    </style:style>
    <style:style style:name="Таблица21.B" style:family="table-column">
      <style:table-column-properties style:column-width="9.419cm"/>
    </style:style>
    <style:style style:name="Таблица21.C" style:family="table-column">
      <style:table-column-properties style:column-width="2.469cm"/>
    </style:style>
    <style:style style:name="Таблица21.D" style:family="table-column">
      <style:table-column-properties style:column-width="1.794cm"/>
    </style:style>
    <style:style style:name="Таблица21.E" style:family="table-column">
      <style:table-column-properties style:column-width="2.746cm"/>
    </style:style>
    <style:style style:name="Таблица21.1" style:family="table-row">
      <style:table-row-properties style:min-row-height="0.79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H1" style:family="table-cell">
      <style:table-cell-properties fo:padding="0.097cm" fo:border="0.25pt solid #000000" style:writing-mode="lr-tb"/>
    </style:style>
    <style:style style:name="Таблица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2" style:family="table">
      <style:table-properties style:width="25.732cm" fo:margin-left="0.125cm" table:align="left"/>
    </style:style>
    <style:style style:name="Таблица22.A" style:family="table-column">
      <style:table-column-properties style:column-width="14.404cm"/>
    </style:style>
    <style:style style:name="Таблица22.B" style:family="table-column">
      <style:table-column-properties style:column-width="11.328cm"/>
    </style:style>
    <style:style style:name="Таблица22.A1" style:family="table-cell">
      <style:table-cell-properties fo:padding-left="0.191cm" fo:padding-right="0.191cm" fo:padding-top="0cm" fo:padding-bottom="0cm" fo:border="none" style:writing-mode="lr-tb"/>
    </style:style>
    <style:style style:name="Таблица23" style:family="table">
      <style:table-properties style:width="26.081cm" fo:margin-left="0cm" table:align="left"/>
    </style:style>
    <style:style style:name="Таблица23.A" style:family="table-column">
      <style:table-column-properties style:column-width="1.129cm"/>
    </style:style>
    <style:style style:name="Таблица23.B" style:family="table-column">
      <style:table-column-properties style:column-width="3.674cm"/>
    </style:style>
    <style:style style:name="Таблица23.C" style:family="table-column">
      <style:table-column-properties style:column-width="0.776cm"/>
    </style:style>
    <style:style style:name="Таблица23.D" style:family="table-column">
      <style:table-column-properties style:column-width="1.746cm"/>
    </style:style>
    <style:style style:name="Таблица23.G" style:family="table-column">
      <style:table-column-properties style:column-width="1.744cm"/>
    </style:style>
    <style:style style:name="Таблица23.I" style:family="table-column">
      <style:table-column-properties style:column-width="1.752cm"/>
    </style:style>
    <style:style style:name="Таблица23.J" style:family="table-column">
      <style:table-column-properties style:column-width="2.778cm"/>
    </style:style>
    <style:style style:name="Таблица23.K" style:family="table-column">
      <style:table-column-properties style:column-width="2.937cm"/>
    </style:style>
    <style:style style:name="Таблица23.L" style:family="table-column">
      <style:table-column-properties style:column-width="4.306cm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" style:family="table">
      <style:table-properties style:width="26.009cm" fo:margin-left="0cm" table:align="left"/>
    </style:style>
    <style:style style:name="Таблица24.A" style:family="table-column">
      <style:table-column-properties style:column-width="1.139cm"/>
    </style:style>
    <style:style style:name="Таблица24.B" style:family="table-column">
      <style:table-column-properties style:column-width="4.576cm"/>
    </style:style>
    <style:style style:name="Таблица24.C" style:family="table-column">
      <style:table-column-properties style:column-width="0.82cm"/>
    </style:style>
    <style:style style:name="Таблица24.D" style:family="table-column">
      <style:table-column-properties style:column-width="2.037cm"/>
    </style:style>
    <style:style style:name="Таблица24.E" style:family="table-column">
      <style:table-column-properties style:column-width="2.117cm"/>
    </style:style>
    <style:style style:name="Таблица24.J" style:family="table-column">
      <style:table-column-properties style:column-width="1.64cm"/>
    </style:style>
    <style:style style:name="Таблица24.K" style:family="table-column">
      <style:table-column-properties style:column-width="2.778cm"/>
    </style:style>
    <style:style style:name="Таблица24.L" style:family="table-column">
      <style:table-column-properties style:column-width="2.752cm"/>
    </style:style>
    <style:style style:name="Таблица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4.D1" style:family="table-cell">
      <style:table-cell-properties fo:padding="0.097cm" fo:border="0.5pt solid #000000" style:writing-mode="lr-tb"/>
    </style:style>
    <style:style style:name="Таблица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5" style:family="table">
      <style:table-properties style:width="26.007cm" fo:margin-left="0cm" table:align="left"/>
    </style:style>
    <style:style style:name="Таблица25.A" style:family="table-column">
      <style:table-column-properties style:column-width="1.363cm"/>
    </style:style>
    <style:style style:name="Таблица25.B" style:family="table-column">
      <style:table-column-properties style:column-width="4.334cm"/>
    </style:style>
    <style:style style:name="Таблица25.C" style:family="table-column">
      <style:table-column-properties style:column-width="0.921cm"/>
    </style:style>
    <style:style style:name="Таблица25.D" style:family="table-column">
      <style:table-column-properties style:column-width="2.071cm"/>
    </style:style>
    <style:style style:name="Таблица25.J" style:family="table-column">
      <style:table-column-properties style:column-width="1.381cm"/>
    </style:style>
    <style:style style:name="Таблица25.K" style:family="table-column">
      <style:table-column-properties style:column-width="2.854cm"/>
    </style:style>
    <style:style style:name="Таблица25.L" style:family="table-column">
      <style:table-column-properties style:column-width="2.729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5.L1" style:family="table-cell">
      <style:table-cell-properties fo:padding="0.097cm" fo:border="0.5pt solid #000000" style:writing-mode="lr-tb"/>
    </style:style>
    <style:style style:name="Таблица2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5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6" style:family="table">
      <style:table-properties style:width="26.081cm" fo:margin-left="0cm" table:align="left"/>
    </style:style>
    <style:style style:name="Таблица26.A" style:family="table-column">
      <style:table-column-properties style:column-width="1.455cm"/>
    </style:style>
    <style:style style:name="Таблица26.B" style:family="table-column">
      <style:table-column-properties style:column-width="4.239cm"/>
    </style:style>
    <style:style style:name="Таблица26.C" style:family="table-column">
      <style:table-column-properties style:column-width="0.919cm"/>
    </style:style>
    <style:style style:name="Таблица26.D" style:family="table-column">
      <style:table-column-properties style:column-width="2.198cm"/>
    </style:style>
    <style:style style:name="Таблица26.E" style:family="table-column">
      <style:table-column-properties style:column-width="2.053cm"/>
    </style:style>
    <style:style style:name="Таблица26.J" style:family="table-column">
      <style:table-column-properties style:column-width="1.535cm"/>
    </style:style>
    <style:style style:name="Таблица26.K" style:family="table-column">
      <style:table-column-properties style:column-width="2.701cm"/>
    </style:style>
    <style:style style:name="Таблица26.L" style:family="table-column">
      <style:table-column-properties style:column-width="2.769cm"/>
    </style:style>
    <style:style style:name="Таблица2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6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7" style:family="table">
      <style:table-properties style:width="26.074cm" fo:margin-left="0cm" table:align="left"/>
    </style:style>
    <style:style style:name="Таблица27.A" style:family="table-column">
      <style:table-column-properties style:column-width="1.376cm"/>
    </style:style>
    <style:style style:name="Таблица27.B" style:family="table-column">
      <style:table-column-properties style:column-width="4.323cm"/>
    </style:style>
    <style:style style:name="Таблица27.C" style:family="table-column">
      <style:table-column-properties style:column-width="0.783cm"/>
    </style:style>
    <style:style style:name="Таблица27.D" style:family="table-column">
      <style:table-column-properties style:column-width="2.223cm"/>
    </style:style>
    <style:style style:name="Таблица27.E" style:family="table-column">
      <style:table-column-properties style:column-width="2.215cm"/>
    </style:style>
    <style:style style:name="Таблица27.F" style:family="table-column">
      <style:table-column-properties style:column-width="2.03cm"/>
    </style:style>
    <style:style style:name="Таблица27.J" style:family="table-column">
      <style:table-column-properties style:column-width="1.536cm"/>
    </style:style>
    <style:style style:name="Таблица27.K" style:family="table-column">
      <style:table-column-properties style:column-width="2.725cm"/>
    </style:style>
    <style:style style:name="Таблица27.L" style:family="table-column">
      <style:table-column-properties style:column-width="2.771cm"/>
    </style:style>
    <style:style style:name="Таблица2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3" style:family="table">
      <style:table-properties style:width="26.074cm" fo:margin-left="0cm" table:align="left"/>
    </style:style>
    <style:style style:name="Таблица113.A" style:family="table-column">
      <style:table-column-properties style:column-width="1.376cm"/>
    </style:style>
    <style:style style:name="Таблица113.B" style:family="table-column">
      <style:table-column-properties style:column-width="4.323cm"/>
    </style:style>
    <style:style style:name="Таблица113.C" style:family="table-column">
      <style:table-column-properties style:column-width="0.921cm"/>
    </style:style>
    <style:style style:name="Таблица113.D" style:family="table-column">
      <style:table-column-properties style:column-width="2.27cm"/>
    </style:style>
    <style:style style:name="Таблица113.E" style:family="table-column">
      <style:table-column-properties style:column-width="2.03cm"/>
    </style:style>
    <style:style style:name="Таблица113.J" style:family="table-column">
      <style:table-column-properties style:column-width="1.536cm"/>
    </style:style>
    <style:style style:name="Таблица113.K" style:family="table-column">
      <style:table-column-properties style:column-width="2.725cm"/>
    </style:style>
    <style:style style:name="Таблица113.L" style:family="table-column">
      <style:table-column-properties style:column-width="2.771cm"/>
    </style:style>
    <style:style style:name="Таблица11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3.L1" style:family="table-cell">
      <style:table-cell-properties fo:padding="0.191cm" fo:border="0.5pt solid #000000" style:writing-mode="lr-tb"/>
    </style:style>
    <style:style style:name="Таблица11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8" style:family="table">
      <style:table-properties style:width="26.081cm" fo:margin-left="0cm" table:align="left"/>
    </style:style>
    <style:style style:name="Таблица28.A" style:family="table-column">
      <style:table-column-properties style:column-width="1.132cm"/>
    </style:style>
    <style:style style:name="Таблица28.B" style:family="table-column">
      <style:table-column-properties style:column-width="4.609cm"/>
    </style:style>
    <style:style style:name="Таблица28.C" style:family="table-column">
      <style:table-column-properties style:column-width="0.873cm"/>
    </style:style>
    <style:style style:name="Таблица28.D" style:family="table-column">
      <style:table-column-properties style:column-width="2.328cm"/>
    </style:style>
    <style:style style:name="Таблица28.E" style:family="table-column">
      <style:table-column-properties style:column-width="2.006cm"/>
    </style:style>
    <style:style style:name="Таблица28.J" style:family="table-column">
      <style:table-column-properties style:column-width="1.561cm"/>
    </style:style>
    <style:style style:name="Таблица28.K" style:family="table-column">
      <style:table-column-properties style:column-width="2.805cm"/>
    </style:style>
    <style:style style:name="Таблица28.L" style:family="table-column">
      <style:table-column-properties style:column-width="2.745cm"/>
    </style:style>
    <style:style style:name="Таблица2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8.D1" style:family="table-cell">
      <style:table-cell-properties fo:padding="0.191cm" fo:border="0.5pt solid #000000" style:writing-mode="lr-tb"/>
    </style:style>
    <style:style style:name="Таблица2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" style:family="table">
      <style:table-properties style:width="26.081cm" fo:margin-left="0cm" table:align="left"/>
    </style:style>
    <style:style style:name="Таблица29.A" style:family="table-column">
      <style:table-column-properties style:column-width="1.154cm"/>
    </style:style>
    <style:style style:name="Таблица29.B" style:family="table-column">
      <style:table-column-properties style:column-width="4.561cm"/>
    </style:style>
    <style:style style:name="Таблица29.C" style:family="table-column">
      <style:table-column-properties style:column-width="0.9cm"/>
    </style:style>
    <style:style style:name="Таблица29.D" style:family="table-column">
      <style:table-column-properties style:column-width="2.223cm"/>
    </style:style>
    <style:style style:name="Таблица29.E" style:family="table-column">
      <style:table-column-properties style:column-width="1.852cm"/>
    </style:style>
    <style:style style:name="Таблица29.F" style:family="table-column">
      <style:table-column-properties style:column-width="2.09cm"/>
    </style:style>
    <style:style style:name="Таблица29.G" style:family="table-column">
      <style:table-column-properties style:column-width="2.011cm"/>
    </style:style>
    <style:style style:name="Таблица29.H" style:family="table-column">
      <style:table-column-properties style:column-width="2.143cm"/>
    </style:style>
    <style:style style:name="Таблица29.I" style:family="table-column">
      <style:table-column-properties style:column-width="2.037cm"/>
    </style:style>
    <style:style style:name="Таблица29.J" style:family="table-column">
      <style:table-column-properties style:column-width="1.535cm"/>
    </style:style>
    <style:style style:name="Таблица29.K" style:family="table-column">
      <style:table-column-properties style:column-width="2.831cm"/>
    </style:style>
    <style:style style:name="Таблица29.L" style:family="table-column">
      <style:table-column-properties style:column-width="2.745cm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9.J1" style:family="table-cell">
      <style:table-cell-properties fo:padding="0.191cm" fo:border="0.5pt solid #000000" style:writing-mode="lr-tb"/>
    </style:style>
    <style:style style:name="Таблица2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.J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0" style:family="table">
      <style:table-properties style:width="26.081cm" fo:margin-left="0cm" table:align="left"/>
    </style:style>
    <style:style style:name="Таблица30.A" style:family="table-column">
      <style:table-column-properties style:column-width="1.376cm"/>
    </style:style>
    <style:style style:name="Таблица30.B" style:family="table-column">
      <style:table-column-properties style:column-width="4.63cm"/>
    </style:style>
    <style:style style:name="Таблица30.C" style:family="table-column">
      <style:table-column-properties style:column-width="0.66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746cm"/>
    </style:style>
    <style:style style:name="Таблица30.F" style:family="table-column">
      <style:table-column-properties style:column-width="1.958cm"/>
    </style:style>
    <style:style style:name="Таблица30.G" style:family="table-column">
      <style:table-column-properties style:column-width="2.037cm"/>
    </style:style>
    <style:style style:name="Таблица30.H" style:family="table-column">
      <style:table-column-properties style:column-width="1.931cm"/>
    </style:style>
    <style:style style:name="Таблица30.I" style:family="table-column">
      <style:table-column-properties style:column-width="1.64cm"/>
    </style:style>
    <style:style style:name="Таблица30.J" style:family="table-column">
      <style:table-column-properties style:column-width="1.561cm"/>
    </style:style>
    <style:style style:name="Таблица30.K" style:family="table-column">
      <style:table-column-properties style:column-width="3.149cm"/>
    </style:style>
    <style:style style:name="Таблица30.L" style:family="table-column">
      <style:table-column-properties style:column-width="2.983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0.D1" style:family="table-cell">
      <style:table-cell-properties fo:padding="0.191cm" fo:border="0.5pt solid #000000" style:writing-mode="lr-tb"/>
    </style:style>
    <style:style style:name="Таблица3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0.J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1" style:family="table">
      <style:table-properties style:width="26.081cm" fo:margin-left="0cm" table:align="left"/>
    </style:style>
    <style:style style:name="Таблица31.A" style:family="table-column">
      <style:table-column-properties style:column-width="1.138cm"/>
    </style:style>
    <style:style style:name="Таблица31.B" style:family="table-column">
      <style:table-column-properties style:column-width="4.763cm"/>
    </style:style>
    <style:style style:name="Таблица31.C" style:family="table-column">
      <style:table-column-properties style:column-width="0.741cm"/>
    </style:style>
    <style:style style:name="Таблица31.D" style:family="table-column">
      <style:table-column-properties style:column-width="2.461cm"/>
    </style:style>
    <style:style style:name="Таблица31.E" style:family="table-column">
      <style:table-column-properties style:column-width="1.72cm"/>
    </style:style>
    <style:style style:name="Таблица31.F" style:family="table-column">
      <style:table-column-properties style:column-width="1.931cm"/>
    </style:style>
    <style:style style:name="Таблица31.G" style:family="table-column">
      <style:table-column-properties style:column-width="2.011cm"/>
    </style:style>
    <style:style style:name="Таблица31.H" style:family="table-column">
      <style:table-column-properties style:column-width="1.958cm"/>
    </style:style>
    <style:style style:name="Таблица31.I" style:family="table-column">
      <style:table-column-properties style:column-width="1.667cm"/>
    </style:style>
    <style:style style:name="Таблица31.J" style:family="table-column">
      <style:table-column-properties style:column-width="1.588cm"/>
    </style:style>
    <style:style style:name="Таблица31.K" style:family="table-column">
      <style:table-column-properties style:column-width="3.122cm"/>
    </style:style>
    <style:style style:name="Таблица31.L" style:family="table-column">
      <style:table-column-properties style:column-width="2.983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1.L1" style:family="table-cell">
      <style:table-cell-properties fo:padding="0.191cm" fo:border="0.5pt solid #000000" style:writing-mode="lr-tb"/>
    </style:style>
    <style:style style:name="Таблица3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1.D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2" style:family="table">
      <style:table-properties style:width="26.081cm" fo:margin-left="0cm" table:align="left"/>
    </style:style>
    <style:style style:name="Таблица32.A" style:family="table-column">
      <style:table-column-properties style:column-width="1.376cm"/>
    </style:style>
    <style:style style:name="Таблица32.B" style:family="table-column">
      <style:table-column-properties style:column-width="4.299cm"/>
    </style:style>
    <style:style style:name="Таблица32.C" style:family="table-column">
      <style:table-column-properties style:column-width="0.975cm"/>
    </style:style>
    <style:style style:name="Таблица32.D" style:family="table-column">
      <style:table-column-properties style:column-width="2.214cm"/>
    </style:style>
    <style:style style:name="Таблица32.E" style:family="table-column">
      <style:table-column-properties style:column-width="1.926cm"/>
    </style:style>
    <style:style style:name="Таблица32.F" style:family="table-column">
      <style:table-column-properties style:column-width="1.99cm"/>
    </style:style>
    <style:style style:name="Таблица32.G" style:family="table-column">
      <style:table-column-properties style:column-width="2.011cm"/>
    </style:style>
    <style:style style:name="Таблица32.H" style:family="table-column">
      <style:table-column-properties style:column-width="1.879cm"/>
    </style:style>
    <style:style style:name="Таблица32.I" style:family="table-column">
      <style:table-column-properties style:column-width="1.64cm"/>
    </style:style>
    <style:style style:name="Таблица32.J" style:family="table-column">
      <style:table-column-properties style:column-width="1.561cm"/>
    </style:style>
    <style:style style:name="Таблица32.K" style:family="table-column">
      <style:table-column-properties style:column-width="3.281cm"/>
    </style:style>
    <style:style style:name="Таблица32.L" style:family="table-column">
      <style:table-column-properties style:column-width="2.93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2.C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32.L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32.D2" style:family="table-cell">
      <style:table-cell-properties fo:padding="0.191cm" fo:border="0.5pt solid #000000" style:writing-mode="lr-tb"/>
    </style:style>
    <style:style style:name="Таблица32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2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3" style:family="table">
      <style:table-properties style:width="26.081cm" fo:margin-left="0cm" table:align="left"/>
    </style:style>
    <style:style style:name="Таблица33.A" style:family="table-column">
      <style:table-column-properties style:column-width="1.455cm"/>
    </style:style>
    <style:style style:name="Таблица33.B" style:family="table-column">
      <style:table-column-properties style:column-width="4.249cm"/>
    </style:style>
    <style:style style:name="Таблица33.C" style:family="table-column">
      <style:table-column-properties style:column-width="0.921cm"/>
    </style:style>
    <style:style style:name="Таблица33.D" style:family="table-column">
      <style:table-column-properties style:column-width="2.318cm"/>
    </style:style>
    <style:style style:name="Таблица33.E" style:family="table-column">
      <style:table-column-properties style:column-width="1.857cm"/>
    </style:style>
    <style:style style:name="Таблица33.F" style:family="table-column">
      <style:table-column-properties style:column-width="1.953cm"/>
    </style:style>
    <style:style style:name="Таблица33.G" style:family="table-column">
      <style:table-column-properties style:column-width="2.09cm"/>
    </style:style>
    <style:style style:name="Таблица33.H" style:family="table-column">
      <style:table-column-properties style:column-width="1.852cm"/>
    </style:style>
    <style:style style:name="Таблица33.I" style:family="table-column">
      <style:table-column-properties style:column-width="1.64cm"/>
    </style:style>
    <style:style style:name="Таблица33.J" style:family="table-column">
      <style:table-column-properties style:column-width="1.588cm"/>
    </style:style>
    <style:style style:name="Таблица33.K" style:family="table-column">
      <style:table-column-properties style:column-width="3.408cm"/>
    </style:style>
    <style:style style:name="Таблица33.L" style:family="table-column">
      <style:table-column-properties style:column-width="2.75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3.L1" style:family="table-cell">
      <style:table-cell-properties fo:padding="0.191cm" fo:border="0.5pt solid #000000" style:writing-mode="lr-tb"/>
    </style:style>
    <style:style style:name="Таблица3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3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429cm"/>
    </style:style>
    <style:style style:name="Таблица35.B" style:family="table-column">
      <style:table-column-properties style:column-width="4.27cm"/>
    </style:style>
    <style:style style:name="Таблица35.C" style:family="table-column">
      <style:table-column-properties style:column-width="0.921cm"/>
    </style:style>
    <style:style style:name="Таблица35.D" style:family="table-column">
      <style:table-column-properties style:column-width="2.217cm"/>
    </style:style>
    <style:style style:name="Таблица35.E" style:family="table-column">
      <style:table-column-properties style:column-width="1.926cm"/>
    </style:style>
    <style:style style:name="Таблица35.F" style:family="table-column">
      <style:table-column-properties style:column-width="2.016cm"/>
    </style:style>
    <style:style style:name="Таблица35.G" style:family="table-column">
      <style:table-column-properties style:column-width="2.09cm"/>
    </style:style>
    <style:style style:name="Таблица35.H" style:family="table-column">
      <style:table-column-properties style:column-width="1.852cm"/>
    </style:style>
    <style:style style:name="Таблица35.I" style:family="table-column">
      <style:table-column-properties style:column-width="1.667cm"/>
    </style:style>
    <style:style style:name="Таблица35.J" style:family="table-column">
      <style:table-column-properties style:column-width="1.561cm"/>
    </style:style>
    <style:style style:name="Таблица35.K" style:family="table-column">
      <style:table-column-properties style:column-width="3.36cm"/>
    </style:style>
    <style:style style:name="Таблица35.L" style:family="table-column">
      <style:table-column-properties style:column-width="2.771cm"/>
    </style:style>
    <style:style style:name="Таблица35.1" style:family="table-row">
      <style:table-row-properties style:min-row-height="0.132cm" style:use-optimal-row-height="false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5.L1" style:family="table-cell">
      <style:table-cell-properties fo:padding="0.191cm" fo:border="0.5pt solid #000000" style:writing-mode="lr-tb"/>
    </style:style>
    <style:style style:name="Таблица3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6" style:family="table">
      <style:table-properties style:width="26.081cm" fo:margin-left="0cm" table:align="left"/>
    </style:style>
    <style:style style:name="Таблица36.A" style:family="table-column">
      <style:table-column-properties style:column-width="1.402cm"/>
    </style:style>
    <style:style style:name="Таблица36.B" style:family="table-column">
      <style:table-column-properties style:column-width="4.297cm"/>
    </style:style>
    <style:style style:name="Таблица36.C" style:family="table-column">
      <style:table-column-properties style:column-width="0.921cm"/>
    </style:style>
    <style:style style:name="Таблица36.D" style:family="table-column">
      <style:table-column-properties style:column-width="2.376cm"/>
    </style:style>
    <style:style style:name="Таблица36.E" style:family="table-column">
      <style:table-column-properties style:column-width="1.931cm"/>
    </style:style>
    <style:style style:name="Таблица36.F" style:family="table-column">
      <style:table-column-properties style:column-width="1.909cm"/>
    </style:style>
    <style:style style:name="Таблица36.G" style:family="table-column">
      <style:table-column-properties style:column-width="2.071cm"/>
    </style:style>
    <style:style style:name="Таблица36.H" style:family="table-column">
      <style:table-column-properties style:column-width="1.815cm"/>
    </style:style>
    <style:style style:name="Таблица36.I" style:family="table-column">
      <style:table-column-properties style:column-width="1.72cm"/>
    </style:style>
    <style:style style:name="Таблица36.J" style:family="table-column">
      <style:table-column-properties style:column-width="1.561cm"/>
    </style:style>
    <style:style style:name="Таблица36.K" style:family="table-column">
      <style:table-column-properties style:column-width="3.307cm"/>
    </style:style>
    <style:style style:name="Таблица36.L" style:family="table-column">
      <style:table-column-properties style:column-width="2.771cm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6.L1" style:family="table-cell">
      <style:table-cell-properties fo:padding="0.191cm" fo:border="0.5pt solid #000000" style:writing-mode="lr-tb"/>
    </style:style>
    <style:style style:name="Таблица36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7" style:family="table">
      <style:table-properties style:width="26.081cm" fo:margin-left="0cm" table:align="left"/>
    </style:style>
    <style:style style:name="Таблица37.A" style:family="table-column">
      <style:table-column-properties style:column-width="1.323cm"/>
    </style:style>
    <style:style style:name="Таблица37.B" style:family="table-column">
      <style:table-column-properties style:column-width="4.445cm"/>
    </style:style>
    <style:style style:name="Таблица37.C" style:family="table-column">
      <style:table-column-properties style:column-width="0.873cm"/>
    </style:style>
    <style:style style:name="Таблица37.D" style:family="table-column">
      <style:table-column-properties style:column-width="2.302cm"/>
    </style:style>
    <style:style style:name="Таблица37.E" style:family="table-column">
      <style:table-column-properties style:column-width="1.931cm"/>
    </style:style>
    <style:style style:name="Таблица37.F" style:family="table-column">
      <style:table-column-properties style:column-width="1.905cm"/>
    </style:style>
    <style:style style:name="Таблица37.G" style:family="table-column">
      <style:table-column-properties style:column-width="2.09cm"/>
    </style:style>
    <style:style style:name="Таблица37.H" style:family="table-column">
      <style:table-column-properties style:column-width="1.879cm"/>
    </style:style>
    <style:style style:name="Таблица37.I" style:family="table-column">
      <style:table-column-properties style:column-width="1.64cm"/>
    </style:style>
    <style:style style:name="Таблица37.K" style:family="table-column">
      <style:table-column-properties style:column-width="3.36cm"/>
    </style:style>
    <style:style style:name="Таблица37.L" style:family="table-column">
      <style:table-column-properties style:column-width="2.692cm"/>
    </style:style>
    <style:style style:name="Таблица3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7.D1" style:family="table-cell">
      <style:table-cell-properties fo:padding="0.191cm" fo:border="0.5pt solid #000000" style:writing-mode="lr-tb"/>
    </style:style>
    <style:style style:name="Таблица37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8" style:family="table">
      <style:table-properties style:width="26.081cm" fo:margin-left="0cm" table:align="left"/>
    </style:style>
    <style:style style:name="Таблица38.A" style:family="table-column">
      <style:table-column-properties style:column-width="1.482cm"/>
    </style:style>
    <style:style style:name="Таблица38.B" style:family="table-column">
      <style:table-column-properties style:column-width="4.217cm"/>
    </style:style>
    <style:style style:name="Таблица38.C" style:family="table-column">
      <style:table-column-properties style:column-width="0.921cm"/>
    </style:style>
    <style:style style:name="Таблица38.D" style:family="table-column">
      <style:table-column-properties style:column-width="2.27cm"/>
    </style:style>
    <style:style style:name="Таблица38.E" style:family="table-column">
      <style:table-column-properties style:column-width="1.873cm"/>
    </style:style>
    <style:style style:name="Таблица38.F" style:family="table-column">
      <style:table-column-properties style:column-width="2.073cm"/>
    </style:style>
    <style:style style:name="Таблица38.G" style:family="table-column">
      <style:table-column-properties style:column-width="2.071cm"/>
    </style:style>
    <style:style style:name="Таблица38.H" style:family="table-column">
      <style:table-column-properties style:column-width="1.894cm"/>
    </style:style>
    <style:style style:name="Таблица38.I" style:family="table-column">
      <style:table-column-properties style:column-width="1.64cm"/>
    </style:style>
    <style:style style:name="Таблица38.K" style:family="table-column">
      <style:table-column-properties style:column-width="3.228cm"/>
    </style:style>
    <style:style style:name="Таблица38.L" style:family="table-column">
      <style:table-column-properties style:column-width="2.771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8.L1" style:family="table-cell">
      <style:table-cell-properties fo:padding="0.191cm" fo:border="0.5pt solid #000000" style:writing-mode="lr-tb"/>
    </style:style>
    <style:style style:name="Таблица3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8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9" style:family="table">
      <style:table-properties style:width="26.081cm" fo:margin-left="0cm" table:align="left"/>
    </style:style>
    <style:style style:name="Таблица39.A" style:family="table-column">
      <style:table-column-properties style:column-width="1.402cm"/>
    </style:style>
    <style:style style:name="Таблица39.B" style:family="table-column">
      <style:table-column-properties style:column-width="4.233cm"/>
    </style:style>
    <style:style style:name="Таблица39.C" style:family="table-column">
      <style:table-column-properties style:column-width="0.926cm"/>
    </style:style>
    <style:style style:name="Таблица39.D" style:family="table-column">
      <style:table-column-properties style:column-width="2.355cm"/>
    </style:style>
    <style:style style:name="Таблица39.E" style:family="table-column">
      <style:table-column-properties style:column-width="1.852cm"/>
    </style:style>
    <style:style style:name="Таблица39.F" style:family="table-column">
      <style:table-column-properties style:column-width="2.011cm"/>
    </style:style>
    <style:style style:name="Таблица39.G" style:family="table-column">
      <style:table-column-properties style:column-width="2.143cm"/>
    </style:style>
    <style:style style:name="Таблица39.H" style:family="table-column">
      <style:table-column-properties style:column-width="1.826cm"/>
    </style:style>
    <style:style style:name="Таблица39.I" style:family="table-column">
      <style:table-column-properties style:column-width="1.799cm"/>
    </style:style>
    <style:style style:name="Таблица39.J" style:family="table-column">
      <style:table-column-properties style:column-width="1.588cm"/>
    </style:style>
    <style:style style:name="Таблица39.K" style:family="table-column">
      <style:table-column-properties style:column-width="3.149cm"/>
    </style:style>
    <style:style style:name="Таблица39.L" style:family="table-column">
      <style:table-column-properties style:column-width="2.798cm"/>
    </style:style>
    <style:style style:name="Таблица3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9.L1" style:family="table-cell">
      <style:table-cell-properties fo:padding="0.191cm" fo:border="0.5pt solid #000000" style:writing-mode="lr-tb"/>
    </style:style>
    <style:style style:name="Таблица3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9.D6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0" style:family="table">
      <style:table-properties style:width="26.081cm" fo:margin-left="0cm" table:align="left"/>
    </style:style>
    <style:style style:name="Таблица40.A" style:family="table-column">
      <style:table-column-properties style:column-width="1.266cm"/>
    </style:style>
    <style:style style:name="Таблица40.B" style:family="table-column">
      <style:table-column-properties style:column-width="4.433cm"/>
    </style:style>
    <style:style style:name="Таблица40.C" style:family="table-column">
      <style:table-column-properties style:column-width="0.921cm"/>
    </style:style>
    <style:style style:name="Таблица40.D" style:family="table-column">
      <style:table-column-properties style:column-width="2.376cm"/>
    </style:style>
    <style:style style:name="Таблица40.E" style:family="table-column">
      <style:table-column-properties style:column-width="1.879cm"/>
    </style:style>
    <style:style style:name="Таблица40.F" style:family="table-column">
      <style:table-column-properties style:column-width="1.905cm"/>
    </style:style>
    <style:style style:name="Таблица40.G" style:family="table-column">
      <style:table-column-properties style:column-width="2.127cm"/>
    </style:style>
    <style:style style:name="Таблица40.H" style:family="table-column">
      <style:table-column-properties style:column-width="1.921cm"/>
    </style:style>
    <style:style style:name="Таблица40.I" style:family="table-column">
      <style:table-column-properties style:column-width="1.667cm"/>
    </style:style>
    <style:style style:name="Таблица40.J" style:family="table-column">
      <style:table-column-properties style:column-width="1.588cm"/>
    </style:style>
    <style:style style:name="Таблица40.K" style:family="table-column">
      <style:table-column-properties style:column-width="3.175cm"/>
    </style:style>
    <style:style style:name="Таблица40.L" style:family="table-column">
      <style:table-column-properties style:column-width="2.824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0.C1" style:family="table-cell">
      <style:table-cell-properties fo:padding="0.191cm" fo:border="0.5pt solid #000000" style:writing-mode="lr-tb"/>
    </style:style>
    <style:style style:name="Таблица4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1" style:family="table">
      <style:table-properties style:width="26.081cm" fo:margin-left="0cm" table:align="left"/>
    </style:style>
    <style:style style:name="Таблица41.A" style:family="table-column">
      <style:table-column-properties style:column-width="1.402cm"/>
    </style:style>
    <style:style style:name="Таблица41.B" style:family="table-column">
      <style:table-column-properties style:column-width="4.297cm"/>
    </style:style>
    <style:style style:name="Таблица41.C" style:family="table-column">
      <style:table-column-properties style:column-width="0.921cm"/>
    </style:style>
    <style:style style:name="Таблица41.D" style:family="table-column">
      <style:table-column-properties style:column-width="2.191cm"/>
    </style:style>
    <style:style style:name="Таблица41.E" style:family="table-column">
      <style:table-column-properties style:column-width="1.953cm"/>
    </style:style>
    <style:style style:name="Таблица41.F" style:family="table-column">
      <style:table-column-properties style:column-width="2.073cm"/>
    </style:style>
    <style:style style:name="Таблица41.G" style:family="table-column">
      <style:table-column-properties style:column-width="2.071cm"/>
    </style:style>
    <style:style style:name="Таблица41.H" style:family="table-column">
      <style:table-column-properties style:column-width="1.921cm"/>
    </style:style>
    <style:style style:name="Таблица41.I" style:family="table-column">
      <style:table-column-properties style:column-width="1.667cm"/>
    </style:style>
    <style:style style:name="Таблица41.K" style:family="table-column">
      <style:table-column-properties style:column-width="3.149cm"/>
    </style:style>
    <style:style style:name="Таблица41.L" style:family="table-column">
      <style:table-column-properties style:column-width="2.771cm"/>
    </style:style>
    <style:style style:name="Таблица4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1.L1" style:family="table-cell">
      <style:table-cell-properties fo:padding="0.191cm" fo:border="0.5pt solid #000000" style:writing-mode="lr-tb"/>
    </style:style>
    <style:style style:name="Таблица4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1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2" style:family="table">
      <style:table-properties style:width="26.081cm" fo:margin-left="0cm" table:align="left"/>
    </style:style>
    <style:style style:name="Таблица42.A" style:family="table-column">
      <style:table-column-properties style:column-width="1.482cm"/>
    </style:style>
    <style:style style:name="Таблица42.B" style:family="table-column">
      <style:table-column-properties style:column-width="4.217cm"/>
    </style:style>
    <style:style style:name="Таблица42.C" style:family="table-column">
      <style:table-column-properties style:column-width="0.921cm"/>
    </style:style>
    <style:style style:name="Таблица42.D" style:family="table-column">
      <style:table-column-properties style:column-width="2.217cm"/>
    </style:style>
    <style:style style:name="Таблица42.E" style:family="table-column">
      <style:table-column-properties style:column-width="1.926cm"/>
    </style:style>
    <style:style style:name="Таблица42.F" style:family="table-column">
      <style:table-column-properties style:column-width="2.073cm"/>
    </style:style>
    <style:style style:name="Таблица42.G" style:family="table-column">
      <style:table-column-properties style:column-width="2.071cm"/>
    </style:style>
    <style:style style:name="Таблица42.I" style:family="table-column">
      <style:table-column-properties style:column-width="1.623cm"/>
    </style:style>
    <style:style style:name="Таблица42.J" style:family="table-column">
      <style:table-column-properties style:column-width="1.64cm"/>
    </style:style>
    <style:style style:name="Таблица42.K" style:family="table-column">
      <style:table-column-properties style:column-width="3.069cm"/>
    </style:style>
    <style:style style:name="Таблица42.L" style:family="table-column">
      <style:table-column-properties style:column-width="2.771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2.L1" style:family="table-cell">
      <style:table-cell-properties fo:padding="0.191cm" fo:border="0.5pt solid #000000" style:writing-mode="lr-tb"/>
    </style:style>
    <style:style style:name="Таблица4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3" style:family="table">
      <style:table-properties style:width="26.081cm" fo:margin-left="0cm" table:align="left"/>
    </style:style>
    <style:style style:name="Таблица43.A" style:family="table-column">
      <style:table-column-properties style:column-width="1.266cm"/>
    </style:style>
    <style:style style:name="Таблица43.B" style:family="table-column">
      <style:table-column-properties style:column-width="4.433cm"/>
    </style:style>
    <style:style style:name="Таблица43.C" style:family="table-column">
      <style:table-column-properties style:column-width="0.921cm"/>
    </style:style>
    <style:style style:name="Таблица43.D" style:family="table-column">
      <style:table-column-properties style:column-width="2.376cm"/>
    </style:style>
    <style:style style:name="Таблица43.E" style:family="table-column">
      <style:table-column-properties style:column-width="1.767cm"/>
    </style:style>
    <style:style style:name="Таблица43.F" style:family="table-column">
      <style:table-column-properties style:column-width="2.073cm"/>
    </style:style>
    <style:style style:name="Таблица43.G" style:family="table-column">
      <style:table-column-properties style:column-width="2.071cm"/>
    </style:style>
    <style:style style:name="Таблица43.I" style:family="table-column">
      <style:table-column-properties style:column-width="1.623cm"/>
    </style:style>
    <style:style style:name="Таблица43.J" style:family="table-column">
      <style:table-column-properties style:column-width="1.693cm"/>
    </style:style>
    <style:style style:name="Таблица43.K" style:family="table-column">
      <style:table-column-properties style:column-width="3.016cm"/>
    </style:style>
    <style:style style:name="Таблица43.L" style:family="table-column">
      <style:table-column-properties style:column-width="2.771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3.L1" style:family="table-cell">
      <style:table-cell-properties fo:padding="0.191cm" fo:border="0.5pt solid #000000" style:writing-mode="lr-tb"/>
    </style:style>
    <style:style style:name="Таблица4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4" style:family="table">
      <style:table-properties style:width="26.081cm" fo:margin-left="0cm" table:align="left"/>
    </style:style>
    <style:style style:name="Таблица44.A" style:family="table-column">
      <style:table-column-properties style:column-width="1.266cm"/>
    </style:style>
    <style:style style:name="Таблица44.B" style:family="table-column">
      <style:table-column-properties style:column-width="4.433cm"/>
    </style:style>
    <style:style style:name="Таблица44.C" style:family="table-column">
      <style:table-column-properties style:column-width="0.921cm"/>
    </style:style>
    <style:style style:name="Таблица44.D" style:family="table-column">
      <style:table-column-properties style:column-width="2.244cm"/>
    </style:style>
    <style:style style:name="Таблица44.E" style:family="table-column">
      <style:table-column-properties style:column-width="1.9cm"/>
    </style:style>
    <style:style style:name="Таблица44.F" style:family="table-column">
      <style:table-column-properties style:column-width="2.073cm"/>
    </style:style>
    <style:style style:name="Таблица44.G" style:family="table-column">
      <style:table-column-properties style:column-width="2.071cm"/>
    </style:style>
    <style:style style:name="Таблица44.I" style:family="table-column">
      <style:table-column-properties style:column-width="1.676cm"/>
    </style:style>
    <style:style style:name="Таблица44.J" style:family="table-column">
      <style:table-column-properties style:column-width="1.693cm"/>
    </style:style>
    <style:style style:name="Таблица44.K" style:family="table-column">
      <style:table-column-properties style:column-width="2.963cm"/>
    </style:style>
    <style:style style:name="Таблица44.L" style:family="table-column">
      <style:table-column-properties style:column-width="2.771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4.L1" style:family="table-cell">
      <style:table-cell-properties fo:padding="0.191cm" fo:border="0.5pt solid #000000" style:writing-mode="lr-tb"/>
    </style:style>
    <style:style style:name="Таблица44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5" style:family="table">
      <style:table-properties style:width="26.081cm" fo:margin-left="0cm" table:align="left"/>
    </style:style>
    <style:style style:name="Таблица45.A" style:family="table-column">
      <style:table-column-properties style:column-width="1.266cm"/>
    </style:style>
    <style:style style:name="Таблица45.B" style:family="table-column">
      <style:table-column-properties style:column-width="4.433cm"/>
    </style:style>
    <style:style style:name="Таблица45.C" style:family="table-column">
      <style:table-column-properties style:column-width="0.921cm"/>
    </style:style>
    <style:style style:name="Таблица45.D" style:family="table-column">
      <style:table-column-properties style:column-width="2.323cm"/>
    </style:style>
    <style:style style:name="Таблица45.E" style:family="table-column">
      <style:table-column-properties style:column-width="1.82cm"/>
    </style:style>
    <style:style style:name="Таблица45.F" style:family="table-column">
      <style:table-column-properties style:column-width="2.073cm"/>
    </style:style>
    <style:style style:name="Таблица45.G" style:family="table-column">
      <style:table-column-properties style:column-width="2.071cm"/>
    </style:style>
    <style:style style:name="Таблица45.I" style:family="table-column">
      <style:table-column-properties style:column-width="1.729cm"/>
    </style:style>
    <style:style style:name="Таблица45.J" style:family="table-column">
      <style:table-column-properties style:column-width="1.725cm"/>
    </style:style>
    <style:style style:name="Таблица45.K" style:family="table-column">
      <style:table-column-properties style:column-width="2.879cm"/>
    </style:style>
    <style:style style:name="Таблица45.L" style:family="table-column">
      <style:table-column-properties style:column-width="2.771cm"/>
    </style:style>
    <style:style style:name="Таблица45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45.L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45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5.L2" style:family="table-cell">
      <style:table-cell-properties fo:padding="0.191cm" fo:border="0.5pt solid #000000" style:writing-mode="lr-tb"/>
    </style:style>
    <style:style style:name="Таблица45.D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8" style:family="table">
      <style:table-properties style:width="26.081cm" fo:margin-left="0cm" table:align="left"/>
    </style:style>
    <style:style style:name="Таблица8.A" style:family="table-column">
      <style:table-column-properties style:column-width="1.323cm"/>
    </style:style>
    <style:style style:name="Таблица8.B" style:family="table-column">
      <style:table-column-properties style:column-width="4.419cm"/>
    </style:style>
    <style:style style:name="Таблица8.C" style:family="table-column">
      <style:table-column-properties style:column-width="0.9cm"/>
    </style:style>
    <style:style style:name="Таблица8.D" style:family="table-column">
      <style:table-column-properties style:column-width="2.355cm"/>
    </style:style>
    <style:style style:name="Таблица8.E" style:family="table-column">
      <style:table-column-properties style:column-width="1.799cm"/>
    </style:style>
    <style:style style:name="Таблица8.F" style:family="table-column">
      <style:table-column-properties style:column-width="2.064cm"/>
    </style:style>
    <style:style style:name="Таблица8.G" style:family="table-column">
      <style:table-column-properties style:column-width="2.011cm"/>
    </style:style>
    <style:style style:name="Таблица8.H" style:family="table-column">
      <style:table-column-properties style:column-width="2.196cm"/>
    </style:style>
    <style:style style:name="Таблица8.I" style:family="table-column">
      <style:table-column-properties style:column-width="1.614cm"/>
    </style:style>
    <style:style style:name="Таблица8.J" style:family="table-column">
      <style:table-column-properties style:column-width="1.72cm"/>
    </style:style>
    <style:style style:name="Таблица8.K" style:family="table-column">
      <style:table-column-properties style:column-width="2.963cm"/>
    </style:style>
    <style:style style:name="Таблица8.L" style:family="table-column">
      <style:table-column-properties style:column-width="2.718cm"/>
    </style:style>
    <style:style style:name="Таблица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.L1" style:family="table-cell">
      <style:table-cell-properties fo:padding="0.191cm" fo:border="0.5pt solid #000000" style:writing-mode="lr-tb"/>
    </style:style>
    <style:style style:name="Таблица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6" style:family="table">
      <style:table-properties style:width="17.381cm" fo:margin-left="0cm" table:align="left"/>
    </style:style>
    <style:style style:name="Таблица46.A" style:family="table-column">
      <style:table-column-properties style:column-width="7.442cm"/>
    </style:style>
    <style:style style:name="Таблица46.B" style:family="table-column">
      <style:table-column-properties style:column-width="9.94cm"/>
    </style:style>
    <style:style style:name="Таблица46.A1" style:family="table-cell">
      <style:table-cell-properties fo:padding-left="0.191cm" fo:padding-right="0.191cm" fo:padding-top="0cm" fo:padding-bottom="0cm" fo:border="none" style:writing-mode="lr-tb"/>
    </style:style>
    <style:style style:name="Таблица47" style:family="table">
      <style:table-properties style:width="17.381cm" fo:margin-left="0cm" table:align="left"/>
    </style:style>
    <style:style style:name="Таблица47.A" style:family="table-column">
      <style:table-column-properties style:column-width="6.442cm"/>
    </style:style>
    <style:style style:name="Таблица47.B" style:family="table-column">
      <style:table-column-properties style:column-width="10.94cm"/>
    </style:style>
    <style:style style:name="Таблица4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6.442cm"/>
    </style:style>
    <style:style style:name="Таблица48.B" style:family="table-column">
      <style:table-column-properties style:column-width="10.94cm"/>
    </style:style>
    <style:style style:name="Таблица4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381cm" fo:margin-left="0cm" table:align="left"/>
    </style:style>
    <style:style style:name="Таблица11.A" style:family="table-column">
      <style:table-column-properties style:column-width="6.442cm"/>
    </style:style>
    <style:style style:name="Таблица11.B" style:family="table-column">
      <style:table-column-properties style:column-width="10.94cm"/>
    </style:style>
    <style:style style:name="Таблица1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fo:padding="0.191cm" fo:border="0.5pt solid #000000" style:writing-mode="lr-tb"/>
    </style:style>
    <style:style style:name="Таблица1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.B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9" style:family="table">
      <style:table-properties style:width="17cm" fo:margin-left="-0.023cm" table:align="left"/>
    </style:style>
    <style:style style:name="Таблица49.A" style:family="table-column">
      <style:table-column-properties style:column-width="4.251cm"/>
    </style:style>
    <style:style style:name="Таблица49.B" style:family="table-column">
      <style:table-column-properties style:column-width="4.249cm"/>
    </style:style>
    <style:style style:name="Таблица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9.D1" style:family="table-cell">
      <style:table-cell-properties fo:padding="0.097cm" fo:border="0.25pt solid #000000" style:writing-mode="lr-tb"/>
    </style:style>
    <style:style style:name="Таблица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0" style:family="table">
      <style:table-properties style:width="16.907cm" fo:margin-left="-0.023cm" table:align="left"/>
    </style:style>
    <style:style style:name="Таблица50.A" style:family="table-column">
      <style:table-column-properties style:column-width="7.461cm"/>
    </style:style>
    <style:style style:name="Таблица50.B" style:family="table-column">
      <style:table-column-properties style:column-width="3.307cm"/>
    </style:style>
    <style:style style:name="Таблица50.C" style:family="table-column">
      <style:table-column-properties style:column-width="3.757cm"/>
    </style:style>
    <style:style style:name="Таблица50.D" style:family="table-column">
      <style:table-column-properties style:column-width="2.381cm"/>
    </style:style>
    <style:style style:name="Таблица5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0.D1" style:family="table-cell">
      <style:table-cell-properties fo:padding="0.097cm" fo:border="0.25pt solid #000000" style:writing-mode="lr-tb"/>
    </style:style>
    <style:style style:name="Таблица5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0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1" style:family="table">
      <style:table-properties style:width="17.235cm" fo:margin-left="0cm" table:align="left"/>
    </style:style>
    <style:style style:name="Таблица51.A" style:family="table-column">
      <style:table-column-properties style:column-width="3.757cm"/>
    </style:style>
    <style:style style:name="Таблица51.B" style:family="table-column">
      <style:table-column-properties style:column-width="2.514cm"/>
    </style:style>
    <style:style style:name="Таблица51.C" style:family="table-column">
      <style:table-column-properties style:column-width="2.99cm"/>
    </style:style>
    <style:style style:name="Таблица51.D" style:family="table-column">
      <style:table-column-properties style:column-width="1.984cm"/>
    </style:style>
    <style:style style:name="Таблица51.E" style:family="table-column">
      <style:table-column-properties style:column-width="2.223cm"/>
    </style:style>
    <style:style style:name="Таблица51.F" style:family="table-column">
      <style:table-column-properties style:column-width="1.958cm"/>
    </style:style>
    <style:style style:name="Таблица51.G" style:family="table-column">
      <style:table-column-properties style:column-width="1.81cm"/>
    </style:style>
    <style:style style:name="Таблица5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2" style:family="table">
      <style:table-properties style:width="25.672cm" fo:margin-left="0.125cm" table:align="left"/>
    </style:style>
    <style:style style:name="Таблица52.A" style:family="table-column">
      <style:table-column-properties style:column-width="14.404cm"/>
    </style:style>
    <style:style style:name="Таблица52.B" style:family="table-column">
      <style:table-column-properties style:column-width="11.268cm"/>
    </style:style>
    <style:style style:name="Таблица52.A1" style:family="table-cell">
      <style:table-cell-properties fo:padding-left="0.191cm" fo:padding-right="0.191cm" fo:padding-top="0cm" fo:padding-bottom="0cm" fo:border="none" style:writing-mode="lr-tb"/>
    </style:style>
    <style:style style:name="Таблица53" style:family="table">
      <style:table-properties style:width="26.114cm" fo:margin-left="-0.016cm" table:align="left"/>
    </style:style>
    <style:style style:name="Таблица53.A" style:family="table-column">
      <style:table-column-properties style:column-width="1.311cm"/>
    </style:style>
    <style:style style:name="Таблица53.B" style:family="table-column">
      <style:table-column-properties style:column-width="10.358cm"/>
    </style:style>
    <style:style style:name="Таблица53.C" style:family="table-column">
      <style:table-column-properties style:column-width="2.461cm"/>
    </style:style>
    <style:style style:name="Таблица53.D" style:family="table-column">
      <style:table-column-properties style:column-width="2.09cm"/>
    </style:style>
    <style:style style:name="Таблица53.E" style:family="table-column">
      <style:table-column-properties style:column-width="2.566cm"/>
    </style:style>
    <style:style style:name="Таблица53.G" style:family="table-column">
      <style:table-column-properties style:column-width="2.619cm"/>
    </style:style>
    <style:style style:name="Таблица53.H" style:family="table-column">
      <style:table-column-properties style:column-width="2.249cm"/>
    </style:style>
    <style:style style:name="Таблица53.1" style:family="table-row">
      <style:table-row-properties style:min-row-height="0.734cm" style:use-optimal-row-height="false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3.E1" style:family="table-cell">
      <style:table-cell-properties fo:padding="0.097cm" fo:border="0.25pt solid #000000" style:writing-mode="lr-tb"/>
    </style:style>
    <style:style style:name="Таблица53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3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3.6" style:family="table-row">
      <style:table-row-properties style:min-row-height="0.739cm" style:use-optimal-row-height="false"/>
    </style:style>
    <style:style style:name="Таблица53.A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3.H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4" style:family="table">
      <style:table-properties style:width="26.114cm" fo:margin-left="-0.016cm" table:align="left"/>
    </style:style>
    <style:style style:name="Таблица54.A" style:family="table-column">
      <style:table-column-properties style:column-width="1.489cm"/>
    </style:style>
    <style:style style:name="Таблица54.B" style:family="table-column">
      <style:table-column-properties style:column-width="10.206cm"/>
    </style:style>
    <style:style style:name="Таблица54.C" style:family="table-column">
      <style:table-column-properties style:column-width="2.514cm"/>
    </style:style>
    <style:style style:name="Таблица54.D" style:family="table-column">
      <style:table-column-properties style:column-width="1.958cm"/>
    </style:style>
    <style:style style:name="Таблица54.E" style:family="table-column">
      <style:table-column-properties style:column-width="2.566cm"/>
    </style:style>
    <style:style style:name="Таблица54.G" style:family="table-column">
      <style:table-column-properties style:column-width="2.619cm"/>
    </style:style>
    <style:style style:name="Таблица54.H" style:family="table-column">
      <style:table-column-properties style:column-width="2.249cm"/>
    </style:style>
    <style:style style:name="Таблица54.1" style:family="table-row">
      <style:table-row-properties style:min-row-height="0.739cm" style:use-optimal-row-height="false"/>
    </style:style>
    <style:style style:name="Таблица54.A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54.H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54.2" style:family="table-row">
      <style:table-row-properties style:min-row-height="0.79cm" style:use-optimal-row-height="false"/>
    </style:style>
    <style:style style:name="Таблица5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4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4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4.H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 style:writing-mode="lr-tb"/>
    </style:style>
    <style:style style:name="Таблица56" style:family="table">
      <style:table-properties style:width="26.081cm" fo:margin-left="0cm" table:align="left"/>
    </style:style>
    <style:style style:name="Таблица56.A" style:family="table-column">
      <style:table-column-properties style:column-width="1.312cm"/>
    </style:style>
    <style:style style:name="Таблица56.B" style:family="table-column">
      <style:table-column-properties style:column-width="3.491cm"/>
    </style:style>
    <style:style style:name="Таблица56.C" style:family="table-column">
      <style:table-column-properties style:column-width="0.776cm"/>
    </style:style>
    <style:style style:name="Таблица56.D" style:family="table-column">
      <style:table-column-properties style:column-width="1.67cm"/>
    </style:style>
    <style:style style:name="Таблица56.E" style:family="table-column">
      <style:table-column-properties style:column-width="2.17cm"/>
    </style:style>
    <style:style style:name="Таблица56.F" style:family="table-column">
      <style:table-column-properties style:column-width="2.275cm"/>
    </style:style>
    <style:style style:name="Таблица56.G" style:family="table-column">
      <style:table-column-properties style:column-width="2.249cm"/>
    </style:style>
    <style:style style:name="Таблица56.H" style:family="table-column">
      <style:table-column-properties style:column-width="2.408cm"/>
    </style:style>
    <style:style style:name="Таблица56.I" style:family="table-column">
      <style:table-column-properties style:column-width="2.064cm"/>
    </style:style>
    <style:style style:name="Таблица56.J" style:family="table-column">
      <style:table-column-properties style:column-width="1.535cm"/>
    </style:style>
    <style:style style:name="Таблица56.K" style:family="table-column">
      <style:table-column-properties style:column-width="3.069cm"/>
    </style:style>
    <style:style style:name="Таблица56.L" style:family="table-column">
      <style:table-column-properties style:column-width="3.062cm"/>
    </style:style>
    <style:style style:name="Таблица5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6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7" style:family="table">
      <style:table-properties style:width="26.081cm" fo:margin-left="0cm" table:align="left"/>
    </style:style>
    <style:style style:name="Таблица57.A" style:family="table-column">
      <style:table-column-properties style:column-width="1.332cm"/>
    </style:style>
    <style:style style:name="Таблица57.B" style:family="table-column">
      <style:table-column-properties style:column-width="3.775cm"/>
    </style:style>
    <style:style style:name="Таблица57.C" style:family="table-column">
      <style:table-column-properties style:column-width="0.847cm"/>
    </style:style>
    <style:style style:name="Таблица57.D" style:family="table-column">
      <style:table-column-properties style:column-width="2.302cm"/>
    </style:style>
    <style:style style:name="Таблица57.E" style:family="table-column">
      <style:table-column-properties style:column-width="2.064cm"/>
    </style:style>
    <style:style style:name="Таблица57.F" style:family="table-column">
      <style:table-column-properties style:column-width="1.984cm"/>
    </style:style>
    <style:style style:name="Таблица57.G" style:family="table-column">
      <style:table-column-properties style:column-width="1.958cm"/>
    </style:style>
    <style:style style:name="Таблица57.H" style:family="table-column">
      <style:table-column-properties style:column-width="2.037cm"/>
    </style:style>
    <style:style style:name="Таблица57.I" style:family="table-column">
      <style:table-column-properties style:column-width="2.09cm"/>
    </style:style>
    <style:style style:name="Таблица57.J" style:family="table-column">
      <style:table-column-properties style:column-width="1.588cm"/>
    </style:style>
    <style:style style:name="Таблица57.K" style:family="table-column">
      <style:table-column-properties style:column-width="3.043cm"/>
    </style:style>
    <style:style style:name="Таблица57.L" style:family="table-column">
      <style:table-column-properties style:column-width="3.062cm"/>
    </style:style>
    <style:style style:name="Таблица5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7.H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7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8" style:family="table">
      <style:table-properties style:width="26.081cm" fo:margin-left="0cm" table:align="left"/>
    </style:style>
    <style:style style:name="Таблица58.A" style:family="table-column">
      <style:table-column-properties style:column-width="1.556cm"/>
    </style:style>
    <style:style style:name="Таблица58.B" style:family="table-column">
      <style:table-column-properties style:column-width="4.143cm"/>
    </style:style>
    <style:style style:name="Таблица58.C" style:family="table-column">
      <style:table-column-properties style:column-width="0.921cm"/>
    </style:style>
    <style:style style:name="Таблица58.D" style:family="table-column">
      <style:table-column-properties style:column-width="2.071cm"/>
    </style:style>
    <style:style style:name="Таблица58.E" style:family="table-column">
      <style:table-column-properties style:column-width="2.073cm"/>
    </style:style>
    <style:style style:name="Таблица58.J" style:family="table-column">
      <style:table-column-properties style:column-width="1.383cm"/>
    </style:style>
    <style:style style:name="Таблица58.K" style:family="table-column">
      <style:table-column-properties style:column-width="2.806cm"/>
    </style:style>
    <style:style style:name="Таблица58.L" style:family="table-column">
      <style:table-column-properties style:column-width="2.843cm"/>
    </style:style>
    <style:style style:name="Таблица5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58.L1" style:family="table-cell">
      <style:table-cell-properties fo:padding="0.097cm" fo:border="0.5pt solid #000000" style:writing-mode="lr-tb"/>
    </style:style>
    <style:style style:name="Таблица5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58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59" style:family="table">
      <style:table-properties style:width="26.081cm" fo:margin-left="0cm" table:align="left"/>
    </style:style>
    <style:style style:name="Таблица59.A" style:family="table-column">
      <style:table-column-properties style:column-width="1.556cm"/>
    </style:style>
    <style:style style:name="Таблица59.B" style:family="table-column">
      <style:table-column-properties style:column-width="4.143cm"/>
    </style:style>
    <style:style style:name="Таблица59.C" style:family="table-column">
      <style:table-column-properties style:column-width="0.921cm"/>
    </style:style>
    <style:style style:name="Таблица59.D" style:family="table-column">
      <style:table-column-properties style:column-width="2.217cm"/>
    </style:style>
    <style:style style:name="Таблица59.E" style:family="table-column">
      <style:table-column-properties style:column-width="1.926cm"/>
    </style:style>
    <style:style style:name="Таблица59.F" style:family="table-column">
      <style:table-column-properties style:column-width="2.073cm"/>
    </style:style>
    <style:style style:name="Таблица59.G" style:family="table-column">
      <style:table-column-properties style:column-width="2.071cm"/>
    </style:style>
    <style:style style:name="Таблица59.I" style:family="table-column">
      <style:table-column-properties style:column-width="1.914cm"/>
    </style:style>
    <style:style style:name="Таблица59.J" style:family="table-column">
      <style:table-column-properties style:column-width="1.54cm"/>
    </style:style>
    <style:style style:name="Таблица59.K" style:family="table-column">
      <style:table-column-properties style:column-width="2.854cm"/>
    </style:style>
    <style:style style:name="Таблица59.L" style:family="table-column">
      <style:table-column-properties style:column-width="2.796cm"/>
    </style:style>
    <style:style style:name="Таблица5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59.L1" style:family="table-cell">
      <style:table-cell-properties fo:padding="0.191cm" fo:border="0.5pt solid #000000" style:writing-mode="lr-tb"/>
    </style:style>
    <style:style style:name="Таблица5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59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0" style:family="table">
      <style:table-properties style:width="26.081cm" fo:margin-left="0cm" table:align="left"/>
    </style:style>
    <style:style style:name="Таблица60.A" style:family="table-column">
      <style:table-column-properties style:column-width="1.556cm"/>
    </style:style>
    <style:style style:name="Таблица60.B" style:family="table-column">
      <style:table-column-properties style:column-width="4.143cm"/>
    </style:style>
    <style:style style:name="Таблица60.C" style:family="table-column">
      <style:table-column-properties style:column-width="0.921cm"/>
    </style:style>
    <style:style style:name="Таблица60.D" style:family="table-column">
      <style:table-column-properties style:column-width="2.217cm"/>
    </style:style>
    <style:style style:name="Таблица60.E" style:family="table-column">
      <style:table-column-properties style:column-width="1.926cm"/>
    </style:style>
    <style:style style:name="Таблица60.F" style:family="table-column">
      <style:table-column-properties style:column-width="2.073cm"/>
    </style:style>
    <style:style style:name="Таблица60.G" style:family="table-column">
      <style:table-column-properties style:column-width="2.071cm"/>
    </style:style>
    <style:style style:name="Таблица60.I" style:family="table-column">
      <style:table-column-properties style:column-width="1.94cm"/>
    </style:style>
    <style:style style:name="Таблица60.J" style:family="table-column">
      <style:table-column-properties style:column-width="1.513cm"/>
    </style:style>
    <style:style style:name="Таблица60.K" style:family="table-column">
      <style:table-column-properties style:column-width="2.903cm"/>
    </style:style>
    <style:style style:name="Таблица60.L" style:family="table-column">
      <style:table-column-properties style:column-width="2.746cm"/>
    </style:style>
    <style:style style:name="Таблица6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0.L1" style:family="table-cell">
      <style:table-cell-properties fo:padding="0.191cm" fo:border="0.5pt solid #000000" style:writing-mode="lr-tb"/>
    </style:style>
    <style:style style:name="Таблица6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0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1" style:family="table">
      <style:table-properties style:width="26.141cm" fo:margin-left="0cm" table:align="left"/>
    </style:style>
    <style:style style:name="Таблица61.A" style:family="table-column">
      <style:table-column-properties style:column-width="1.517cm"/>
    </style:style>
    <style:style style:name="Таблица61.B" style:family="table-column">
      <style:table-column-properties style:column-width="4.198cm"/>
    </style:style>
    <style:style style:name="Таблица61.C" style:family="table-column">
      <style:table-column-properties style:column-width="0.82cm"/>
    </style:style>
    <style:style style:name="Таблица61.D" style:family="table-column">
      <style:table-column-properties style:column-width="2.223cm"/>
    </style:style>
    <style:style style:name="Таблица61.E" style:family="table-column">
      <style:table-column-properties style:column-width="1.984cm"/>
    </style:style>
    <style:style style:name="Таблица61.F" style:family="table-column">
      <style:table-column-properties style:column-width="2.117cm"/>
    </style:style>
    <style:style style:name="Таблица61.G" style:family="table-column">
      <style:table-column-properties style:column-width="2.064cm"/>
    </style:style>
    <style:style style:name="Таблица61.I" style:family="table-column">
      <style:table-column-properties style:column-width="1.879cm"/>
    </style:style>
    <style:style style:name="Таблица61.J" style:family="table-column">
      <style:table-column-properties style:column-width="1.535cm"/>
    </style:style>
    <style:style style:name="Таблица61.K" style:family="table-column">
      <style:table-column-properties style:column-width="2.91cm"/>
    </style:style>
    <style:style style:name="Таблица61.L" style:family="table-column">
      <style:table-column-properties style:column-width="2.831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1.L1" style:family="table-cell">
      <style:table-cell-properties fo:padding="0.191cm" fo:border="0.5pt solid #000000" style:writing-mode="lr-tb"/>
    </style:style>
    <style:style style:name="Таблица6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1.D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2" style:family="table">
      <style:table-properties style:width="26.141cm" fo:margin-left="0cm" table:align="left"/>
    </style:style>
    <style:style style:name="Таблица62.A" style:family="table-column">
      <style:table-column-properties style:column-width="1.632cm"/>
    </style:style>
    <style:style style:name="Таблица62.B" style:family="table-column">
      <style:table-column-properties style:column-width="4.068cm"/>
    </style:style>
    <style:style style:name="Таблица62.C" style:family="table-column">
      <style:table-column-properties style:column-width="0.923cm"/>
    </style:style>
    <style:style style:name="Таблица62.D" style:family="table-column">
      <style:table-column-properties style:column-width="2.295cm"/>
    </style:style>
    <style:style style:name="Таблица62.E" style:family="table-column">
      <style:table-column-properties style:column-width="1.849cm"/>
    </style:style>
    <style:style style:name="Таблица62.F" style:family="table-column">
      <style:table-column-properties style:column-width="2.073cm"/>
    </style:style>
    <style:style style:name="Таблица62.G" style:family="table-column">
      <style:table-column-properties style:column-width="2.071cm"/>
    </style:style>
    <style:style style:name="Таблица62.I" style:family="table-column">
      <style:table-column-properties style:column-width="1.857cm"/>
    </style:style>
    <style:style style:name="Таблица62.J" style:family="table-column">
      <style:table-column-properties style:column-width="1.596cm"/>
    </style:style>
    <style:style style:name="Таблица62.K" style:family="table-column">
      <style:table-column-properties style:column-width="2.856cm"/>
    </style:style>
    <style:style style:name="Таблица62.L" style:family="table-column">
      <style:table-column-properties style:column-width="2.85cm"/>
    </style:style>
    <style:style style:name="Таблица6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2.L1" style:family="table-cell">
      <style:table-cell-properties fo:padding="0.191cm" fo:border="0.5pt solid #000000" style:writing-mode="lr-tb"/>
    </style:style>
    <style:style style:name="Таблица6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2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632cm"/>
    </style:style>
    <style:style style:name="Таблица63.B" style:family="table-column">
      <style:table-column-properties style:column-width="4.068cm"/>
    </style:style>
    <style:style style:name="Таблица63.C" style:family="table-column">
      <style:table-column-properties style:column-width="0.923cm"/>
    </style:style>
    <style:style style:name="Таблица63.D" style:family="table-column">
      <style:table-column-properties style:column-width="2.374cm"/>
    </style:style>
    <style:style style:name="Таблица63.E" style:family="table-column">
      <style:table-column-properties style:column-width="1.769cm"/>
    </style:style>
    <style:style style:name="Таблица63.F" style:family="table-column">
      <style:table-column-properties style:column-width="2.073cm"/>
    </style:style>
    <style:style style:name="Таблица63.G" style:family="table-column">
      <style:table-column-properties style:column-width="2.071cm"/>
    </style:style>
    <style:style style:name="Таблица63.I" style:family="table-column">
      <style:table-column-properties style:column-width="1.884cm"/>
    </style:style>
    <style:style style:name="Таблица63.J" style:family="table-column">
      <style:table-column-properties style:column-width="1.55cm"/>
    </style:style>
    <style:style style:name="Таблица63.K" style:family="table-column">
      <style:table-column-properties style:column-width="2.875cm"/>
    </style:style>
    <style:style style:name="Таблица63.L" style:family="table-column">
      <style:table-column-properties style:column-width="2.85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3.L1" style:family="table-cell">
      <style:table-cell-properties fo:padding="0.191cm" fo:border="0.5pt solid #000000" style:writing-mode="lr-tb"/>
    </style:style>
    <style:style style:name="Таблица6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3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4" style:family="table">
      <style:table-properties style:width="26.141cm" fo:margin-left="0cm" table:align="left"/>
    </style:style>
    <style:style style:name="Таблица64.A" style:family="table-column">
      <style:table-column-properties style:column-width="1.558cm"/>
    </style:style>
    <style:style style:name="Таблица64.B" style:family="table-column">
      <style:table-column-properties style:column-width="4.142cm"/>
    </style:style>
    <style:style style:name="Таблица64.C" style:family="table-column">
      <style:table-column-properties style:column-width="0.923cm"/>
    </style:style>
    <style:style style:name="Таблица64.D" style:family="table-column">
      <style:table-column-properties style:column-width="2.071cm"/>
    </style:style>
    <style:style style:name="Таблица64.E" style:family="table-column">
      <style:table-column-properties style:column-width="2.073cm"/>
    </style:style>
    <style:style style:name="Таблица64.I" style:family="table-column">
      <style:table-column-properties style:column-width="1.884cm"/>
    </style:style>
    <style:style style:name="Таблица64.J" style:family="table-column">
      <style:table-column-properties style:column-width="1.57cm"/>
    </style:style>
    <style:style style:name="Таблица64.K" style:family="table-column">
      <style:table-column-properties style:column-width="2.856cm"/>
    </style:style>
    <style:style style:name="Таблица64.L" style:family="table-column">
      <style:table-column-properties style:column-width="2.85cm"/>
    </style:style>
    <style:style style:name="Таблица6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4.L1" style:family="table-cell">
      <style:table-cell-properties fo:padding="0.191cm" fo:border="0.5pt solid #000000" style:writing-mode="lr-tb"/>
    </style:style>
    <style:style style:name="Таблица65" style:family="table">
      <style:table-properties style:width="26.141cm" fo:margin-left="0cm" table:align="left"/>
    </style:style>
    <style:style style:name="Таблица65.A" style:family="table-column">
      <style:table-column-properties style:column-width="1.632cm"/>
    </style:style>
    <style:style style:name="Таблица65.B" style:family="table-column">
      <style:table-column-properties style:column-width="4.269cm"/>
    </style:style>
    <style:style style:name="Таблица65.C" style:family="table-column">
      <style:table-column-properties style:column-width="0.721cm"/>
    </style:style>
    <style:style style:name="Таблица65.D" style:family="table-column">
      <style:table-column-properties style:column-width="2.215cm"/>
    </style:style>
    <style:style style:name="Таблица65.E" style:family="table-column">
      <style:table-column-properties style:column-width="1.928cm"/>
    </style:style>
    <style:style style:name="Таблица65.F" style:family="table-column">
      <style:table-column-properties style:column-width="2.073cm"/>
    </style:style>
    <style:style style:name="Таблица65.G" style:family="table-column">
      <style:table-column-properties style:column-width="2.071cm"/>
    </style:style>
    <style:style style:name="Таблица65.I" style:family="table-column">
      <style:table-column-properties style:column-width="1.91cm"/>
    </style:style>
    <style:style style:name="Таблица65.J" style:family="table-column">
      <style:table-column-properties style:column-width="1.543cm"/>
    </style:style>
    <style:style style:name="Таблица65.K" style:family="table-column">
      <style:table-column-properties style:column-width="2.852cm"/>
    </style:style>
    <style:style style:name="Таблица65.L" style:family="table-column">
      <style:table-column-properties style:column-width="2.854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5.L1" style:family="table-cell">
      <style:table-cell-properties fo:padding="0.191cm" fo:border="0.5pt solid #000000" style:writing-mode="lr-tb"/>
    </style:style>
    <style:style style:name="Таблица6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6" style:family="table">
      <style:table-properties style:width="26.141cm" fo:margin-left="0cm" table:align="left"/>
    </style:style>
    <style:style style:name="Таблица66.A" style:family="table-column">
      <style:table-column-properties style:column-width="1.632cm"/>
    </style:style>
    <style:style style:name="Таблица66.B" style:family="table-column">
      <style:table-column-properties style:column-width="4.216cm"/>
    </style:style>
    <style:style style:name="Таблица66.C" style:family="table-column">
      <style:table-column-properties style:column-width="0.774cm"/>
    </style:style>
    <style:style style:name="Таблица66.D" style:family="table-column">
      <style:table-column-properties style:column-width="2.215cm"/>
    </style:style>
    <style:style style:name="Таблица66.E" style:family="table-column">
      <style:table-column-properties style:column-width="1.928cm"/>
    </style:style>
    <style:style style:name="Таблица66.F" style:family="table-column">
      <style:table-column-properties style:column-width="2.073cm"/>
    </style:style>
    <style:style style:name="Таблица66.G" style:family="table-column">
      <style:table-column-properties style:column-width="2.071cm"/>
    </style:style>
    <style:style style:name="Таблица66.I" style:family="table-column">
      <style:table-column-properties style:column-width="1.963cm"/>
    </style:style>
    <style:style style:name="Таблица66.J" style:family="table-column">
      <style:table-column-properties style:column-width="1.561cm"/>
    </style:style>
    <style:style style:name="Таблица66.K" style:family="table-column">
      <style:table-column-properties style:column-width="2.785cm"/>
    </style:style>
    <style:style style:name="Таблица66.L" style:family="table-column">
      <style:table-column-properties style:column-width="2.85cm"/>
    </style:style>
    <style:style style:name="Таблица6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6.L1" style:family="table-cell">
      <style:table-cell-properties fo:padding="0.191cm" fo:border="0.5pt solid #000000" style:writing-mode="lr-tb"/>
    </style:style>
    <style:style style:name="Таблица66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6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6.5" style:family="table-row">
      <style:table-row-properties style:min-row-height="4.212cm"/>
    </style:style>
    <style:style style:name="Таблица67" style:family="table">
      <style:table-properties style:width="26.141cm" fo:margin-left="0cm" table:align="left"/>
    </style:style>
    <style:style style:name="Таблица67.A" style:family="table-column">
      <style:table-column-properties style:column-width="1.632cm"/>
    </style:style>
    <style:style style:name="Таблица67.B" style:family="table-column">
      <style:table-column-properties style:column-width="4.068cm"/>
    </style:style>
    <style:style style:name="Таблица67.C" style:family="table-column">
      <style:table-column-properties style:column-width="0.923cm"/>
    </style:style>
    <style:style style:name="Таблица67.D" style:family="table-column">
      <style:table-column-properties style:column-width="2.268cm"/>
    </style:style>
    <style:style style:name="Таблица67.E" style:family="table-column">
      <style:table-column-properties style:column-width="1.875cm"/>
    </style:style>
    <style:style style:name="Таблица67.F" style:family="table-column">
      <style:table-column-properties style:column-width="2.073cm"/>
    </style:style>
    <style:style style:name="Таблица67.G" style:family="table-column">
      <style:table-column-properties style:column-width="2.071cm"/>
    </style:style>
    <style:style style:name="Таблица67.I" style:family="table-column">
      <style:table-column-properties style:column-width="1.91cm"/>
    </style:style>
    <style:style style:name="Таблица67.J" style:family="table-column">
      <style:table-column-properties style:column-width="1.543cm"/>
    </style:style>
    <style:style style:name="Таблица67.K" style:family="table-column">
      <style:table-column-properties style:column-width="2.856cm"/>
    </style:style>
    <style:style style:name="Таблица67.L" style:family="table-column">
      <style:table-column-properties style:column-width="2.85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7.C1" style:family="table-cell">
      <style:table-cell-properties fo:padding="0.191cm" fo:border="0.5pt solid #000000" style:writing-mode="lr-tb"/>
    </style:style>
    <style:style style:name="Таблица67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7.C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7.D2" style:family="table-cell">
      <style:table-cell-properties fo:padding="0.191cm" fo:border-left="0.5pt solid #000000" fo:border-right="none" fo:border-top="none" fo:border-bottom="none" style:writing-mode="lr-tb"/>
    </style:style>
    <style:style style:name="Таблица68" style:family="table">
      <style:table-properties style:width="26.141cm" fo:margin-left="0cm" table:align="left"/>
    </style:style>
    <style:style style:name="Таблица68.A" style:family="table-column">
      <style:table-column-properties style:column-width="1.632cm"/>
    </style:style>
    <style:style style:name="Таблица68.B" style:family="table-column">
      <style:table-column-properties style:column-width="4.068cm"/>
    </style:style>
    <style:style style:name="Таблица68.C" style:family="table-column">
      <style:table-column-properties style:column-width="0.923cm"/>
    </style:style>
    <style:style style:name="Таблица68.D" style:family="table-column">
      <style:table-column-properties style:column-width="2.215cm"/>
    </style:style>
    <style:style style:name="Таблица68.E" style:family="table-column">
      <style:table-column-properties style:column-width="1.928cm"/>
    </style:style>
    <style:style style:name="Таблица68.F" style:family="table-column">
      <style:table-column-properties style:column-width="2.073cm"/>
    </style:style>
    <style:style style:name="Таблица68.G" style:family="table-column">
      <style:table-column-properties style:column-width="2.071cm"/>
    </style:style>
    <style:style style:name="Таблица68.I" style:family="table-column">
      <style:table-column-properties style:column-width="1.884cm"/>
    </style:style>
    <style:style style:name="Таблица68.J" style:family="table-column">
      <style:table-column-properties style:column-width="1.57cm"/>
    </style:style>
    <style:style style:name="Таблица68.K" style:family="table-column">
      <style:table-column-properties style:column-width="2.856cm"/>
    </style:style>
    <style:style style:name="Таблица68.L" style:family="table-column">
      <style:table-column-properties style:column-width="2.85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8.C1" style:family="table-cell">
      <style:table-cell-properties fo:padding="0.191cm" fo:border="0.5pt solid #000000" style:writing-mode="lr-tb"/>
    </style:style>
    <style:style style:name="Таблица6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8.C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9" style:family="table">
      <style:table-properties style:width="26.141cm" fo:margin-left="0cm" table:align="left"/>
    </style:style>
    <style:style style:name="Таблица69.A" style:family="table-column">
      <style:table-column-properties style:column-width="1.632cm"/>
    </style:style>
    <style:style style:name="Таблица69.B" style:family="table-column">
      <style:table-column-properties style:column-width="4.068cm"/>
    </style:style>
    <style:style style:name="Таблица69.C" style:family="table-column">
      <style:table-column-properties style:column-width="0.923cm"/>
    </style:style>
    <style:style style:name="Таблица69.D" style:family="table-column">
      <style:table-column-properties style:column-width="2.215cm"/>
    </style:style>
    <style:style style:name="Таблица69.E" style:family="table-column">
      <style:table-column-properties style:column-width="1.928cm"/>
    </style:style>
    <style:style style:name="Таблица69.F" style:family="table-column">
      <style:table-column-properties style:column-width="2.073cm"/>
    </style:style>
    <style:style style:name="Таблица69.G" style:family="table-column">
      <style:table-column-properties style:column-width="2.071cm"/>
    </style:style>
    <style:style style:name="Таблица69.I" style:family="table-column">
      <style:table-column-properties style:column-width="1.937cm"/>
    </style:style>
    <style:style style:name="Таблица69.J" style:family="table-column">
      <style:table-column-properties style:column-width="1.517cm"/>
    </style:style>
    <style:style style:name="Таблица69.K" style:family="table-column">
      <style:table-column-properties style:column-width="2.856cm"/>
    </style:style>
    <style:style style:name="Таблица69.L" style:family="table-column">
      <style:table-column-properties style:column-width="2.85cm"/>
    </style:style>
    <style:style style:name="Таблица6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9.K1" style:family="table-cell">
      <style:table-cell-properties fo:padding="0.191cm" fo:border="0.5pt solid #000000" style:writing-mode="lr-tb"/>
    </style:style>
    <style:style style:name="Таблица6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9.K5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0" style:family="table">
      <style:table-properties style:width="26.141cm" fo:margin-left="0cm" table:align="left"/>
    </style:style>
    <style:style style:name="Таблица70.A" style:family="table-column">
      <style:table-column-properties style:column-width="1.632cm"/>
    </style:style>
    <style:style style:name="Таблица70.B" style:family="table-column">
      <style:table-column-properties style:column-width="4.068cm"/>
    </style:style>
    <style:style style:name="Таблица70.C" style:family="table-column">
      <style:table-column-properties style:column-width="0.923cm"/>
    </style:style>
    <style:style style:name="Таблица70.D" style:family="table-column">
      <style:table-column-properties style:column-width="2.268cm"/>
    </style:style>
    <style:style style:name="Таблица70.E" style:family="table-column">
      <style:table-column-properties style:column-width="1.875cm"/>
    </style:style>
    <style:style style:name="Таблица70.F" style:family="table-column">
      <style:table-column-properties style:column-width="2.073cm"/>
    </style:style>
    <style:style style:name="Таблица70.G" style:family="table-column">
      <style:table-column-properties style:column-width="2.071cm"/>
    </style:style>
    <style:style style:name="Таблица70.I" style:family="table-column">
      <style:table-column-properties style:column-width="1.884cm"/>
    </style:style>
    <style:style style:name="Таблица70.J" style:family="table-column">
      <style:table-column-properties style:column-width="1.57cm"/>
    </style:style>
    <style:style style:name="Таблица70.K" style:family="table-column">
      <style:table-column-properties style:column-width="2.856cm"/>
    </style:style>
    <style:style style:name="Таблица70.L" style:family="table-column">
      <style:table-column-properties style:column-width="2.85cm"/>
    </style:style>
    <style:style style:name="Таблица7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0.L1" style:family="table-cell">
      <style:table-cell-properties fo:padding="0.191cm" fo:border="0.5pt solid #000000" style:writing-mode="lr-tb"/>
    </style:style>
    <style:style style:name="Таблица7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0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1" style:family="table">
      <style:table-properties style:width="26.141cm" fo:margin-left="0cm" table:align="left"/>
    </style:style>
    <style:style style:name="Таблица71.A" style:family="table-column">
      <style:table-column-properties style:column-width="1.633cm"/>
    </style:style>
    <style:style style:name="Таблица71.B" style:family="table-column">
      <style:table-column-properties style:column-width="4.073cm"/>
    </style:style>
    <style:style style:name="Таблица71.C" style:family="table-column">
      <style:table-column-properties style:column-width="0.921cm"/>
    </style:style>
    <style:style style:name="Таблица71.D" style:family="table-column">
      <style:table-column-properties style:column-width="2.29cm"/>
    </style:style>
    <style:style style:name="Таблица71.E" style:family="table-column">
      <style:table-column-properties style:column-width="1.859cm"/>
    </style:style>
    <style:style style:name="Таблица71.F" style:family="table-column">
      <style:table-column-properties style:column-width="2.074cm"/>
    </style:style>
    <style:style style:name="Таблица71.G" style:family="table-column">
      <style:table-column-properties style:column-width="2.073cm"/>
    </style:style>
    <style:style style:name="Таблица71.H" style:family="table-column">
      <style:table-column-properties style:column-width="2.05cm"/>
    </style:style>
    <style:style style:name="Таблица71.I" style:family="table-column">
      <style:table-column-properties style:column-width="1.893cm"/>
    </style:style>
    <style:style style:name="Таблица71.J" style:family="table-column">
      <style:table-column-properties style:column-width="1.565cm"/>
    </style:style>
    <style:style style:name="Таблица71.K" style:family="table-column">
      <style:table-column-properties style:column-width="2.858cm"/>
    </style:style>
    <style:style style:name="Таблица71.L" style:family="table-column">
      <style:table-column-properties style:column-width="2.854cm"/>
    </style:style>
    <style:style style:name="Таблица71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71.D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1.E1" style:family="table-cell">
      <style:table-cell-properties fo:padding="0.191cm" fo:border="0.5pt solid #000000" style:writing-mode="lr-tb"/>
    </style:style>
    <style:style style:name="Таблица7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1.E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2" style:family="table">
      <style:table-properties style:width="26.141cm" fo:margin-left="0cm" table:align="left"/>
    </style:style>
    <style:style style:name="Таблица72.A" style:family="table-column">
      <style:table-column-properties style:column-width="1.632cm"/>
    </style:style>
    <style:style style:name="Таблица72.B" style:family="table-column">
      <style:table-column-properties style:column-width="4.068cm"/>
    </style:style>
    <style:style style:name="Таблица72.C" style:family="table-column">
      <style:table-column-properties style:column-width="0.923cm"/>
    </style:style>
    <style:style style:name="Таблица72.D" style:family="table-column">
      <style:table-column-properties style:column-width="2.321cm"/>
    </style:style>
    <style:style style:name="Таблица72.E" style:family="table-column">
      <style:table-column-properties style:column-width="1.822cm"/>
    </style:style>
    <style:style style:name="Таблица72.F" style:family="table-column">
      <style:table-column-properties style:column-width="2.073cm"/>
    </style:style>
    <style:style style:name="Таблица72.G" style:family="table-column">
      <style:table-column-properties style:column-width="2.071cm"/>
    </style:style>
    <style:style style:name="Таблица72.J" style:family="table-column">
      <style:table-column-properties style:column-width="1.383cm"/>
    </style:style>
    <style:style style:name="Таблица72.K" style:family="table-column">
      <style:table-column-properties style:column-width="2.856cm"/>
    </style:style>
    <style:style style:name="Таблица72.L" style:family="table-column">
      <style:table-column-properties style:column-width="2.85cm"/>
    </style:style>
    <style:style style:name="Таблица7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2.D1" style:family="table-cell">
      <style:table-cell-properties fo:padding="0.191cm" fo:border="0.5pt solid #000000" style:writing-mode="lr-tb"/>
    </style:style>
    <style:style style:name="Таблица72.A2" style:family="table-cell">
      <style:table-cell-properties fo:padding="0.191cm" fo:border-left="0.5pt solid #000000" fo:border-right="none" fo:border-top="none" fo:border-bottom="none" style:writing-mode="lr-tb"/>
    </style:style>
    <style:style style:name="Таблица72.E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2.J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2.L2" style:family="table-cell">
      <style:table-cell-properties fo:padding="0.191cm" fo:border-left="0.5pt solid #000000" fo:border-right="0.5pt solid #000000" fo:border-top="none" fo:border-bottom="none" style:writing-mode="lr-tb"/>
    </style:style>
    <style:style style:name="Таблица73" style:family="table">
      <style:table-properties style:width="26.141cm" fo:margin-left="0cm" table:align="left"/>
    </style:style>
    <style:style style:name="Таблица73.A" style:family="table-column">
      <style:table-column-properties style:column-width="1.632cm"/>
    </style:style>
    <style:style style:name="Таблица73.B" style:family="table-column">
      <style:table-column-properties style:column-width="4.068cm"/>
    </style:style>
    <style:style style:name="Таблица73.C" style:family="table-column">
      <style:table-column-properties style:column-width="0.923cm"/>
    </style:style>
    <style:style style:name="Таблица73.D" style:family="table-column">
      <style:table-column-properties style:column-width="2.242cm"/>
    </style:style>
    <style:style style:name="Таблица73.E" style:family="table-column">
      <style:table-column-properties style:column-width="1.901cm"/>
    </style:style>
    <style:style style:name="Таблица73.F" style:family="table-column">
      <style:table-column-properties style:column-width="2.073cm"/>
    </style:style>
    <style:style style:name="Таблица73.G" style:family="table-column">
      <style:table-column-properties style:column-width="2.071cm"/>
    </style:style>
    <style:style style:name="Таблица73.J" style:family="table-column">
      <style:table-column-properties style:column-width="1.383cm"/>
    </style:style>
    <style:style style:name="Таблица73.K" style:family="table-column">
      <style:table-column-properties style:column-width="2.856cm"/>
    </style:style>
    <style:style style:name="Таблица73.L" style:family="table-column">
      <style:table-column-properties style:column-width="2.85cm"/>
    </style:style>
    <style:style style:name="Таблица7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3.L1" style:family="table-cell">
      <style:table-cell-properties fo:padding="0.191cm" fo:border="0.5pt solid #000000" style:writing-mode="lr-tb"/>
    </style:style>
    <style:style style:name="Таблица73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3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8" style:family="table">
      <style:table-properties style:width="26.141cm" fo:margin-left="0cm" table:align="left"/>
    </style:style>
    <style:style style:name="Таблица108.A" style:family="table-column">
      <style:table-column-properties style:column-width="1.632cm"/>
    </style:style>
    <style:style style:name="Таблица108.B" style:family="table-column">
      <style:table-column-properties style:column-width="4.068cm"/>
    </style:style>
    <style:style style:name="Таблица108.C" style:family="table-column">
      <style:table-column-properties style:column-width="0.923cm"/>
    </style:style>
    <style:style style:name="Таблица108.D" style:family="table-column">
      <style:table-column-properties style:column-width="2.268cm"/>
    </style:style>
    <style:style style:name="Таблица108.E" style:family="table-column">
      <style:table-column-properties style:column-width="2.064cm"/>
    </style:style>
    <style:style style:name="Таблица108.F" style:family="table-column">
      <style:table-column-properties style:column-width="1.884cm"/>
    </style:style>
    <style:style style:name="Таблица108.G" style:family="table-column">
      <style:table-column-properties style:column-width="2.071cm"/>
    </style:style>
    <style:style style:name="Таблица108.H" style:family="table-column">
      <style:table-column-properties style:column-width="2.073cm"/>
    </style:style>
    <style:style style:name="Таблица108.I" style:family="table-column">
      <style:table-column-properties style:column-width="1.937cm"/>
    </style:style>
    <style:style style:name="Таблица108.J" style:family="table-column">
      <style:table-column-properties style:column-width="1.517cm"/>
    </style:style>
    <style:style style:name="Таблица108.K" style:family="table-column">
      <style:table-column-properties style:column-width="2.856cm"/>
    </style:style>
    <style:style style:name="Таблица108.L" style:family="table-column">
      <style:table-column-properties style:column-width="2.85cm"/>
    </style:style>
    <style:style style:name="Таблица10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8.L1" style:family="table-cell">
      <style:table-cell-properties fo:padding="0.191cm" fo:border="0.5pt solid #000000" style:writing-mode="lr-tb"/>
    </style:style>
    <style:style style:name="Таблица10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8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9" style:family="table">
      <style:table-properties style:width="26.141cm" fo:margin-left="0cm" table:align="left"/>
    </style:style>
    <style:style style:name="Таблица109.A" style:family="table-column">
      <style:table-column-properties style:column-width="1.632cm"/>
    </style:style>
    <style:style style:name="Таблица109.B" style:family="table-column">
      <style:table-column-properties style:column-width="4.068cm"/>
    </style:style>
    <style:style style:name="Таблица109.C" style:family="table-column">
      <style:table-column-properties style:column-width="0.923cm"/>
    </style:style>
    <style:style style:name="Таблица109.D" style:family="table-column">
      <style:table-column-properties style:column-width="2.242cm"/>
    </style:style>
    <style:style style:name="Таблица109.E" style:family="table-column">
      <style:table-column-properties style:column-width="1.901cm"/>
    </style:style>
    <style:style style:name="Таблица109.F" style:family="table-column">
      <style:table-column-properties style:column-width="2.073cm"/>
    </style:style>
    <style:style style:name="Таблица109.G" style:family="table-column">
      <style:table-column-properties style:column-width="2.071cm"/>
    </style:style>
    <style:style style:name="Таблица109.J" style:family="table-column">
      <style:table-column-properties style:column-width="1.383cm"/>
    </style:style>
    <style:style style:name="Таблица109.K" style:family="table-column">
      <style:table-column-properties style:column-width="2.856cm"/>
    </style:style>
    <style:style style:name="Таблица109.L" style:family="table-column">
      <style:table-column-properties style:column-width="2.85cm"/>
    </style:style>
    <style:style style:name="Таблица10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9.L1" style:family="table-cell">
      <style:table-cell-properties fo:padding="0.191cm" fo:border="0.5pt solid #000000" style:writing-mode="lr-tb"/>
    </style:style>
    <style:style style:name="Таблица10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9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0" style:family="table">
      <style:table-properties style:width="26.141cm" fo:margin-left="0cm" table:align="left"/>
    </style:style>
    <style:style style:name="Таблица110.A" style:family="table-column">
      <style:table-column-properties style:column-width="1.632cm"/>
    </style:style>
    <style:style style:name="Таблица110.B" style:family="table-column">
      <style:table-column-properties style:column-width="4.068cm"/>
    </style:style>
    <style:style style:name="Таблица110.C" style:family="table-column">
      <style:table-column-properties style:column-width="0.923cm"/>
    </style:style>
    <style:style style:name="Таблица110.D" style:family="table-column">
      <style:table-column-properties style:column-width="2.189cm"/>
    </style:style>
    <style:style style:name="Таблица110.E" style:family="table-column">
      <style:table-column-properties style:column-width="1.954cm"/>
    </style:style>
    <style:style style:name="Таблица110.F" style:family="table-column">
      <style:table-column-properties style:column-width="2.073cm"/>
    </style:style>
    <style:style style:name="Таблица110.G" style:family="table-column">
      <style:table-column-properties style:column-width="2.071cm"/>
    </style:style>
    <style:style style:name="Таблица110.J" style:family="table-column">
      <style:table-column-properties style:column-width="1.383cm"/>
    </style:style>
    <style:style style:name="Таблица110.K" style:family="table-column">
      <style:table-column-properties style:column-width="2.856cm"/>
    </style:style>
    <style:style style:name="Таблица110.L" style:family="table-column">
      <style:table-column-properties style:column-width="2.85cm"/>
    </style:style>
    <style:style style:name="Таблица11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0.L1" style:family="table-cell">
      <style:table-cell-properties fo:padding="0.191cm" fo:border="0.5pt solid #000000" style:writing-mode="lr-tb"/>
    </style:style>
    <style:style style:name="Таблица11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" style:family="table">
      <style:table-properties style:width="26.141cm" fo:margin-left="0cm" table:align="left"/>
    </style:style>
    <style:style style:name="Таблица34.A" style:family="table-column">
      <style:table-column-properties style:column-width="1.632cm"/>
    </style:style>
    <style:style style:name="Таблица34.B" style:family="table-column">
      <style:table-column-properties style:column-width="4.068cm"/>
    </style:style>
    <style:style style:name="Таблица34.C" style:family="table-column">
      <style:table-column-properties style:column-width="0.923cm"/>
    </style:style>
    <style:style style:name="Таблица34.D" style:family="table-column">
      <style:table-column-properties style:column-width="2.295cm"/>
    </style:style>
    <style:style style:name="Таблица34.E" style:family="table-column">
      <style:table-column-properties style:column-width="1.849cm"/>
    </style:style>
    <style:style style:name="Таблица34.F" style:family="table-column">
      <style:table-column-properties style:column-width="2.073cm"/>
    </style:style>
    <style:style style:name="Таблица34.G" style:family="table-column">
      <style:table-column-properties style:column-width="2.071cm"/>
    </style:style>
    <style:style style:name="Таблица34.J" style:family="table-column">
      <style:table-column-properties style:column-width="1.383cm"/>
    </style:style>
    <style:style style:name="Таблица34.K" style:family="table-column">
      <style:table-column-properties style:column-width="2.856cm"/>
    </style:style>
    <style:style style:name="Таблица34.L" style:family="table-column">
      <style:table-column-properties style:column-width="2.85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4.E1" style:family="table-cell">
      <style:table-cell-properties fo:padding="0.191cm" fo:border="0.5pt solid #000000" style:writing-mode="lr-tb"/>
    </style:style>
    <style:style style:name="Таблица34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.E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2" style:family="table">
      <style:table-properties style:width="26.141cm" fo:margin-left="0cm" table:align="left"/>
    </style:style>
    <style:style style:name="Таблица112.A" style:family="table-column">
      <style:table-column-properties style:column-width="1.632cm"/>
    </style:style>
    <style:style style:name="Таблица112.B" style:family="table-column">
      <style:table-column-properties style:column-width="4.068cm"/>
    </style:style>
    <style:style style:name="Таблица112.C" style:family="table-column">
      <style:table-column-properties style:column-width="0.923cm"/>
    </style:style>
    <style:style style:name="Таблица112.D" style:family="table-column">
      <style:table-column-properties style:column-width="2.268cm"/>
    </style:style>
    <style:style style:name="Таблица112.E" style:family="table-column">
      <style:table-column-properties style:column-width="1.875cm"/>
    </style:style>
    <style:style style:name="Таблица112.F" style:family="table-column">
      <style:table-column-properties style:column-width="2.073cm"/>
    </style:style>
    <style:style style:name="Таблица112.G" style:family="table-column">
      <style:table-column-properties style:column-width="2.071cm"/>
    </style:style>
    <style:style style:name="Таблица112.J" style:family="table-column">
      <style:table-column-properties style:column-width="1.383cm"/>
    </style:style>
    <style:style style:name="Таблица112.K" style:family="table-column">
      <style:table-column-properties style:column-width="2.856cm"/>
    </style:style>
    <style:style style:name="Таблица112.L" style:family="table-column">
      <style:table-column-properties style:column-width="2.85cm"/>
    </style:style>
    <style:style style:name="Таблица11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2.L1" style:family="table-cell">
      <style:table-cell-properties fo:padding="0.191cm" fo:border="0.5pt solid #000000" style:writing-mode="lr-tb"/>
    </style:style>
    <style:style style:name="Таблица112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2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5" style:family="table">
      <style:table-properties style:width="26.141cm" fo:margin-left="0cm" table:align="left"/>
    </style:style>
    <style:style style:name="Таблица115.A" style:family="table-column">
      <style:table-column-properties style:column-width="1.632cm"/>
    </style:style>
    <style:style style:name="Таблица115.B" style:family="table-column">
      <style:table-column-properties style:column-width="4.068cm"/>
    </style:style>
    <style:style style:name="Таблица115.C" style:family="table-column">
      <style:table-column-properties style:column-width="0.923cm"/>
    </style:style>
    <style:style style:name="Таблица115.D" style:family="table-column">
      <style:table-column-properties style:column-width="2.268cm"/>
    </style:style>
    <style:style style:name="Таблица115.E" style:family="table-column">
      <style:table-column-properties style:column-width="1.875cm"/>
    </style:style>
    <style:style style:name="Таблица115.F" style:family="table-column">
      <style:table-column-properties style:column-width="2.073cm"/>
    </style:style>
    <style:style style:name="Таблица115.G" style:family="table-column">
      <style:table-column-properties style:column-width="2.071cm"/>
    </style:style>
    <style:style style:name="Таблица115.J" style:family="table-column">
      <style:table-column-properties style:column-width="1.383cm"/>
    </style:style>
    <style:style style:name="Таблица115.K" style:family="table-column">
      <style:table-column-properties style:column-width="2.856cm"/>
    </style:style>
    <style:style style:name="Таблица115.L" style:family="table-column">
      <style:table-column-properties style:column-width="2.85cm"/>
    </style:style>
    <style:style style:name="Таблица11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5.L1" style:family="table-cell">
      <style:table-cell-properties fo:padding="0.191cm" fo:border="0.5pt solid #000000" style:writing-mode="lr-tb"/>
    </style:style>
    <style:style style:name="Таблица11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5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6" style:family="table">
      <style:table-properties style:width="26.141cm" fo:margin-left="0cm" table:align="left"/>
    </style:style>
    <style:style style:name="Таблица116.A" style:family="table-column">
      <style:table-column-properties style:column-width="1.346cm"/>
    </style:style>
    <style:style style:name="Таблица116.B" style:family="table-column">
      <style:table-column-properties style:column-width="4.369cm"/>
    </style:style>
    <style:style style:name="Таблица116.C" style:family="table-column">
      <style:table-column-properties style:column-width="0.9cm"/>
    </style:style>
    <style:style style:name="Таблица116.D" style:family="table-column">
      <style:table-column-properties style:column-width="2.302cm"/>
    </style:style>
    <style:style style:name="Таблица116.E" style:family="table-column">
      <style:table-column-properties style:column-width="1.773cm"/>
    </style:style>
    <style:style style:name="Таблица116.F" style:family="table-column">
      <style:table-column-properties style:column-width="2.09cm"/>
    </style:style>
    <style:style style:name="Таблица116.G" style:family="table-column">
      <style:table-column-properties style:column-width="2.117cm"/>
    </style:style>
    <style:style style:name="Таблица116.H" style:family="table-column">
      <style:table-column-properties style:column-width="2.17cm"/>
    </style:style>
    <style:style style:name="Таблица116.I" style:family="table-column">
      <style:table-column-properties style:column-width="2.011cm"/>
    </style:style>
    <style:style style:name="Таблица116.J" style:family="table-column">
      <style:table-column-properties style:column-width="1.349cm"/>
    </style:style>
    <style:style style:name="Таблица116.K" style:family="table-column">
      <style:table-column-properties style:column-width="2.858cm"/>
    </style:style>
    <style:style style:name="Таблица11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6.L1" style:family="table-cell">
      <style:table-cell-properties fo:padding="0.191cm" fo:border="0.5pt solid #000000" style:writing-mode="lr-tb"/>
    </style:style>
    <style:style style:name="Таблица74" style:family="table">
      <style:table-properties style:width="17.381cm" fo:margin-left="0cm" table:align="left"/>
    </style:style>
    <style:style style:name="Таблица74.A" style:family="table-column">
      <style:table-column-properties style:column-width="7.442cm"/>
    </style:style>
    <style:style style:name="Таблица74.B" style:family="table-column">
      <style:table-column-properties style:column-width="9.94cm"/>
    </style:style>
    <style:style style:name="Таблица74.A1" style:family="table-cell">
      <style:table-cell-properties fo:padding-left="0.191cm" fo:padding-right="0.191cm" fo:padding-top="0cm" fo:padding-bottom="0cm" fo:border="none" style:writing-mode="lr-tb"/>
    </style:style>
    <style:style style:name="Таблица75" style:family="table">
      <style:table-properties style:width="17.381cm" fo:margin-left="0cm" table:align="left"/>
    </style:style>
    <style:style style:name="Таблица75.A" style:family="table-column">
      <style:table-column-properties style:column-width="6.442cm"/>
    </style:style>
    <style:style style:name="Таблица75.B" style:family="table-column">
      <style:table-column-properties style:column-width="10.94cm"/>
    </style:style>
    <style:style style:name="Таблица7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" style:family="table">
      <style:table-properties style:width="17.381cm" fo:margin-left="0cm" table:align="left"/>
    </style:style>
    <style:style style:name="Таблица76.A" style:family="table-column">
      <style:table-column-properties style:column-width="6.442cm"/>
    </style:style>
    <style:style style:name="Таблица76.B" style:family="table-column">
      <style:table-column-properties style:column-width="10.94cm"/>
    </style:style>
    <style:style style:name="Таблица7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7" style:family="table">
      <style:table-properties style:width="17.357cm" fo:margin-left="0cm" table:align="left"/>
    </style:style>
    <style:style style:name="Таблица77.A" style:family="table-column">
      <style:table-column-properties style:column-width="4.022cm"/>
    </style:style>
    <style:style style:name="Таблица77.B" style:family="table-column">
      <style:table-column-properties style:column-width="2.408cm"/>
    </style:style>
    <style:style style:name="Таблица77.C" style:family="table-column">
      <style:table-column-properties style:column-width="2.805cm"/>
    </style:style>
    <style:style style:name="Таблица77.D" style:family="table-column">
      <style:table-column-properties style:column-width="2.143cm"/>
    </style:style>
    <style:style style:name="Таблица77.E" style:family="table-column">
      <style:table-column-properties style:column-width="1.958cm"/>
    </style:style>
    <style:style style:name="Таблица77.F" style:family="table-column">
      <style:table-column-properties style:column-width="1.984cm"/>
    </style:style>
    <style:style style:name="Таблица77.G" style:family="table-column">
      <style:table-column-properties style:column-width="2.037cm"/>
    </style:style>
    <style:style style:name="Таблица7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7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8" style:family="table">
      <style:table-properties style:width="25.732cm" fo:margin-left="0.125cm" table:align="left"/>
    </style:style>
    <style:style style:name="Таблица78.A" style:family="table-column">
      <style:table-column-properties style:column-width="12.599cm"/>
    </style:style>
    <style:style style:name="Таблица78.B" style:family="table-column">
      <style:table-column-properties style:column-width="13.132cm"/>
    </style:style>
    <style:style style:name="Таблица78.A1" style:family="table-cell">
      <style:table-cell-properties fo:padding-left="0.191cm" fo:padding-right="0.191cm" fo:padding-top="0cm" fo:padding-bottom="0cm" fo:border="none" style:writing-mode="lr-tb"/>
    </style:style>
    <style:style style:name="Таблица79" style:family="table">
      <style:table-properties style:width="26.114cm" fo:margin-left="-0.016cm" table:align="left"/>
    </style:style>
    <style:style style:name="Таблица79.A" style:family="table-column">
      <style:table-column-properties style:column-width="1.311cm"/>
    </style:style>
    <style:style style:name="Таблица79.B" style:family="table-column">
      <style:table-column-properties style:column-width="8.664cm"/>
    </style:style>
    <style:style style:name="Таблица79.C" style:family="table-column">
      <style:table-column-properties style:column-width="2.54cm"/>
    </style:style>
    <style:style style:name="Таблица79.D" style:family="table-column">
      <style:table-column-properties style:column-width="2.672cm"/>
    </style:style>
    <style:style style:name="Таблица79.E" style:family="table-column">
      <style:table-column-properties style:column-width="2.593cm"/>
    </style:style>
    <style:style style:name="Таблица79.F" style:family="table-column">
      <style:table-column-properties style:column-width="2.963cm"/>
    </style:style>
    <style:style style:name="Таблица79.G" style:family="table-column">
      <style:table-column-properties style:column-width="2.752cm"/>
    </style:style>
    <style:style style:name="Таблица79.H" style:family="table-column">
      <style:table-column-properties style:column-width="2.619cm"/>
    </style:style>
    <style:style style:name="Таблица79.1" style:family="table-row">
      <style:table-row-properties style:min-row-height="0.734cm" style:use-optimal-row-height="false"/>
    </style:style>
    <style:style style:name="Таблица7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9.E1" style:family="table-cell">
      <style:table-cell-properties fo:padding="0.097cm" fo:border="0.25pt solid #000000" style:writing-mode="lr-tb"/>
    </style:style>
    <style:style style:name="Таблица7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0" style:family="table">
      <style:table-properties style:width="25.732cm" fo:margin-left="0.125cm" table:align="left"/>
    </style:style>
    <style:style style:name="Таблица80.A" style:family="table-column">
      <style:table-column-properties style:column-width="12.599cm"/>
    </style:style>
    <style:style style:name="Таблица80.B" style:family="table-column">
      <style:table-column-properties style:column-width="13.132cm"/>
    </style:style>
    <style:style style:name="Таблица80.A1" style:family="table-cell">
      <style:table-cell-properties fo:padding-left="0.191cm" fo:padding-right="0.191cm" fo:padding-top="0cm" fo:padding-bottom="0cm" fo:border="none" style:writing-mode="lr-tb"/>
    </style:style>
    <style:style style:name="Таблица81" style:family="table">
      <style:table-properties style:width="26.081cm" fo:margin-left="0cm" table:align="left"/>
    </style:style>
    <style:style style:name="Таблица81.A" style:family="table-column">
      <style:table-column-properties style:column-width="1.312cm"/>
    </style:style>
    <style:style style:name="Таблица81.B" style:family="table-column">
      <style:table-column-properties style:column-width="3.491cm"/>
    </style:style>
    <style:style style:name="Таблица81.C" style:family="table-column">
      <style:table-column-properties style:column-width="0.776cm"/>
    </style:style>
    <style:style style:name="Таблица81.D" style:family="table-column">
      <style:table-column-properties style:column-width="2.094cm"/>
    </style:style>
    <style:style style:name="Таблица81.E" style:family="table-column">
      <style:table-column-properties style:column-width="2.117cm"/>
    </style:style>
    <style:style style:name="Таблица81.G" style:family="table-column">
      <style:table-column-properties style:column-width="2.355cm"/>
    </style:style>
    <style:style style:name="Таблица81.H" style:family="table-column">
      <style:table-column-properties style:column-width="2.17cm"/>
    </style:style>
    <style:style style:name="Таблица81.I" style:family="table-column">
      <style:table-column-properties style:column-width="2.064cm"/>
    </style:style>
    <style:style style:name="Таблица81.J" style:family="table-column">
      <style:table-column-properties style:column-width="1.455cm"/>
    </style:style>
    <style:style style:name="Таблица81.K" style:family="table-column">
      <style:table-column-properties style:column-width="2.831cm"/>
    </style:style>
    <style:style style:name="Таблица81.L" style:family="table-column">
      <style:table-column-properties style:column-width="3.3cm"/>
    </style:style>
    <style:style style:name="Таблица8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2" style:family="table">
      <style:table-properties style:width="26.114cm" fo:margin-left="-0.037cm" table:align="left"/>
    </style:style>
    <style:style style:name="Таблица82.A" style:family="table-column">
      <style:table-column-properties style:column-width="1.032cm"/>
    </style:style>
    <style:style style:name="Таблица82.B" style:family="table-column">
      <style:table-column-properties style:column-width="4.09cm"/>
    </style:style>
    <style:style style:name="Таблица82.C" style:family="table-column">
      <style:table-column-properties style:column-width="0.646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99cm"/>
    </style:style>
    <style:style style:name="Таблица82.F" style:family="table-column">
      <style:table-column-properties style:column-width="2.117cm"/>
    </style:style>
    <style:style style:name="Таблица82.H" style:family="table-column">
      <style:table-column-properties style:column-width="2.196cm"/>
    </style:style>
    <style:style style:name="Таблица82.I" style:family="table-column">
      <style:table-column-properties style:column-width="2.037cm"/>
    </style:style>
    <style:style style:name="Таблица82.J" style:family="table-column">
      <style:table-column-properties style:column-width="1.535cm"/>
    </style:style>
    <style:style style:name="Таблица82.K" style:family="table-column">
      <style:table-column-properties style:column-width="2.831cm"/>
    </style:style>
    <style:style style:name="Таблица82.L" style:family="table-column">
      <style:table-column-properties style:column-width="3.281cm"/>
    </style:style>
    <style:style style:name="Таблица8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2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82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82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3" style:family="table">
      <style:table-properties style:width="25.7cm" fo:margin-left="-0.023cm" table:align="left"/>
    </style:style>
    <style:style style:name="Таблица83.A" style:family="table-column">
      <style:table-column-properties style:column-width="1.106cm"/>
    </style:style>
    <style:style style:name="Таблица83.B" style:family="table-column">
      <style:table-column-properties style:column-width="3.949cm"/>
    </style:style>
    <style:style style:name="Таблица83.C" style:family="table-column">
      <style:table-column-properties style:column-width="0.691cm"/>
    </style:style>
    <style:style style:name="Таблица83.D" style:family="table-column">
      <style:table-column-properties style:column-width="2.217cm"/>
    </style:style>
    <style:style style:name="Таблица83.E" style:family="table-column">
      <style:table-column-properties style:column-width="1.799cm"/>
    </style:style>
    <style:style style:name="Таблица83.F" style:family="table-column">
      <style:table-column-properties style:column-width="2.117cm"/>
    </style:style>
    <style:style style:name="Таблица83.G" style:family="table-column">
      <style:table-column-properties style:column-width="2.355cm"/>
    </style:style>
    <style:style style:name="Таблица83.J" style:family="table-column">
      <style:table-column-properties style:column-width="1.535cm"/>
    </style:style>
    <style:style style:name="Таблица83.K" style:family="table-column">
      <style:table-column-properties style:column-width="2.752cm"/>
    </style:style>
    <style:style style:name="Таблица83.L" style:family="table-column">
      <style:table-column-properties style:column-width="2.946cm"/>
    </style:style>
    <style:style style:name="Таблица8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3.C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Таблица83.L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Таблица8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3.D2" style:family="table-cell">
      <style:table-cell-properties fo:padding="0.097cm" fo:border="0.25pt solid #000000" style:writing-mode="lr-tb"/>
    </style:style>
    <style:style style:name="Таблица83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4" style:family="table">
      <style:table-properties style:width="25.7cm" fo:margin-left="-0.023cm" table:align="left"/>
    </style:style>
    <style:style style:name="Таблица84.A" style:family="table-column">
      <style:table-column-properties style:column-width="1.235cm"/>
    </style:style>
    <style:style style:name="Таблица84.B" style:family="table-column">
      <style:table-column-properties style:column-width="4.411cm"/>
    </style:style>
    <style:style style:name="Таблица84.C" style:family="table-column">
      <style:table-column-properties style:column-width="0.771cm"/>
    </style:style>
    <style:style style:name="Таблица84.D" style:family="table-column">
      <style:table-column-properties style:column-width="2.14cm"/>
    </style:style>
    <style:style style:name="Таблица84.E" style:family="table-column">
      <style:table-column-properties style:column-width="2.141cm"/>
    </style:style>
    <style:style style:name="Таблица84.F" style:family="table-column">
      <style:table-column-properties style:column-width="2.143cm"/>
    </style:style>
    <style:style style:name="Таблица84.I" style:family="table-column">
      <style:table-column-properties style:column-width="1.873cm"/>
    </style:style>
    <style:style style:name="Таблица84.J" style:family="table-column">
      <style:table-column-properties style:column-width="1.415cm"/>
    </style:style>
    <style:style style:name="Таблица84.K" style:family="table-column">
      <style:table-column-properties style:column-width="2.798cm"/>
    </style:style>
    <style:style style:name="Таблица84.L" style:family="table-column">
      <style:table-column-properties style:column-width="2.491cm"/>
    </style:style>
    <style:style style:name="Таблица8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4.L1" style:family="table-cell">
      <style:table-cell-properties fo:padding="0.097cm" fo:border="0.25pt solid #000000" style:writing-mode="lr-tb"/>
    </style:style>
    <style:style style:name="Таблица8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4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5" style:family="table">
      <style:table-properties style:width="25.7cm" fo:margin-left="-0.023cm" table:align="left"/>
    </style:style>
    <style:style style:name="Таблица85.A" style:family="table-column">
      <style:table-column-properties style:column-width="1.349cm"/>
    </style:style>
    <style:style style:name="Таблица85.B" style:family="table-column">
      <style:table-column-properties style:column-width="4.445cm"/>
    </style:style>
    <style:style style:name="Таблица85.C" style:family="table-column">
      <style:table-column-properties style:column-width="0.624cm"/>
    </style:style>
    <style:style style:name="Таблица85.D" style:family="table-column">
      <style:table-column-properties style:column-width="2.14cm"/>
    </style:style>
    <style:style style:name="Таблица85.E" style:family="table-column">
      <style:table-column-properties style:column-width="2.141cm"/>
    </style:style>
    <style:style style:name="Таблица85.F" style:family="table-column">
      <style:table-column-properties style:column-width="2.143cm"/>
    </style:style>
    <style:style style:name="Таблица85.I" style:family="table-column">
      <style:table-column-properties style:column-width="1.898cm"/>
    </style:style>
    <style:style style:name="Таблица85.K" style:family="table-column">
      <style:table-column-properties style:column-width="2.84cm"/>
    </style:style>
    <style:style style:name="Таблица85.L" style:family="table-column">
      <style:table-column-properties style:column-width="2.487cm"/>
    </style:style>
    <style:style style:name="Таблица8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5.L1" style:family="table-cell">
      <style:table-cell-properties fo:padding="0.097cm" fo:border="0.25pt solid #000000" style:writing-mode="lr-tb"/>
    </style:style>
    <style:style style:name="Таблица8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5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6" style:family="table">
      <style:table-properties style:width="25.7cm" fo:margin-left="-0.023cm" table:align="left"/>
    </style:style>
    <style:style style:name="Таблица86.A" style:family="table-column">
      <style:table-column-properties style:column-width="1.191cm"/>
    </style:style>
    <style:style style:name="Таблица86.B" style:family="table-column">
      <style:table-column-properties style:column-width="4.456cm"/>
    </style:style>
    <style:style style:name="Таблица86.C" style:family="table-column">
      <style:table-column-properties style:column-width="0.771cm"/>
    </style:style>
    <style:style style:name="Таблица86.D" style:family="table-column">
      <style:table-column-properties style:column-width="2.14cm"/>
    </style:style>
    <style:style style:name="Таблица86.E" style:family="table-column">
      <style:table-column-properties style:column-width="2.141cm"/>
    </style:style>
    <style:style style:name="Таблица86.F" style:family="table-column">
      <style:table-column-properties style:column-width="2.143cm"/>
    </style:style>
    <style:style style:name="Таблица86.I" style:family="table-column">
      <style:table-column-properties style:column-width="1.82cm"/>
    </style:style>
    <style:style style:name="Таблица86.J" style:family="table-column">
      <style:table-column-properties style:column-width="1.531cm"/>
    </style:style>
    <style:style style:name="Таблица86.K" style:family="table-column">
      <style:table-column-properties style:column-width="2.734cm"/>
    </style:style>
    <style:style style:name="Таблица86.L" style:family="table-column">
      <style:table-column-properties style:column-width="2.491cm"/>
    </style:style>
    <style:style style:name="Таблица8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6.L1" style:family="table-cell">
      <style:table-cell-properties fo:padding="0.097cm" fo:border="0.25pt solid #000000" style:writing-mode="lr-tb"/>
    </style:style>
    <style:style style:name="Таблица8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6.L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7" style:family="table">
      <style:table-properties style:width="25.7cm" fo:margin-left="-0.023cm" table:align="left"/>
    </style:style>
    <style:style style:name="Таблица87.A" style:family="table-column">
      <style:table-column-properties style:column-width="1.217cm"/>
    </style:style>
    <style:style style:name="Таблица87.B" style:family="table-column">
      <style:table-column-properties style:column-width="4.429cm"/>
    </style:style>
    <style:style style:name="Таблица87.C" style:family="table-column">
      <style:table-column-properties style:column-width="0.771cm"/>
    </style:style>
    <style:style style:name="Таблица87.D" style:family="table-column">
      <style:table-column-properties style:column-width="2.14cm"/>
    </style:style>
    <style:style style:name="Таблица87.E" style:family="table-column">
      <style:table-column-properties style:column-width="2.141cm"/>
    </style:style>
    <style:style style:name="Таблица87.F" style:family="table-column">
      <style:table-column-properties style:column-width="2.143cm"/>
    </style:style>
    <style:style style:name="Таблица87.I" style:family="table-column">
      <style:table-column-properties style:column-width="1.847cm"/>
    </style:style>
    <style:style style:name="Таблица87.J" style:family="table-column">
      <style:table-column-properties style:column-width="1.505cm"/>
    </style:style>
    <style:style style:name="Таблица87.K" style:family="table-column">
      <style:table-column-properties style:column-width="2.734cm"/>
    </style:style>
    <style:style style:name="Таблица87.L" style:family="table-column">
      <style:table-column-properties style:column-width="2.491cm"/>
    </style:style>
    <style:style style:name="Таблица8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7.L1" style:family="table-cell">
      <style:table-cell-properties fo:padding="0.097cm" fo:border="0.25pt solid #000000" style:writing-mode="lr-tb"/>
    </style:style>
    <style:style style:name="Таблица8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8" style:family="table">
      <style:table-properties style:width="25.7cm" fo:margin-left="-0.023cm" table:align="left"/>
    </style:style>
    <style:style style:name="Таблица88.A" style:family="table-column">
      <style:table-column-properties style:column-width="1.217cm"/>
    </style:style>
    <style:style style:name="Таблица88.B" style:family="table-column">
      <style:table-column-properties style:column-width="4.551cm"/>
    </style:style>
    <style:style style:name="Таблица88.C" style:family="table-column">
      <style:table-column-properties style:column-width="0.649cm"/>
    </style:style>
    <style:style style:name="Таблица88.D" style:family="table-column">
      <style:table-column-properties style:column-width="2.14cm"/>
    </style:style>
    <style:style style:name="Таблица88.E" style:family="table-column">
      <style:table-column-properties style:column-width="2.141cm"/>
    </style:style>
    <style:style style:name="Таблица88.F" style:family="table-column">
      <style:table-column-properties style:column-width="2.143cm"/>
    </style:style>
    <style:style style:name="Таблица88.I" style:family="table-column">
      <style:table-column-properties style:column-width="1.979cm"/>
    </style:style>
    <style:style style:name="Таблица88.J" style:family="table-column">
      <style:table-column-properties style:column-width="1.372cm"/>
    </style:style>
    <style:style style:name="Таблица88.K" style:family="table-column">
      <style:table-column-properties style:column-width="2.734cm"/>
    </style:style>
    <style:style style:name="Таблица88.L" style:family="table-column">
      <style:table-column-properties style:column-width="2.491cm"/>
    </style:style>
    <style:style style:name="Таблица8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8.L1" style:family="table-cell">
      <style:table-cell-properties fo:padding="0.097cm" fo:border="0.25pt solid #000000" style:writing-mode="lr-tb"/>
    </style:style>
    <style:style style:name="Таблица8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9" style:family="table">
      <style:table-properties style:width="25.7cm" fo:margin-left="-0.023cm" table:align="left"/>
    </style:style>
    <style:style style:name="Таблица89.A" style:family="table-column">
      <style:table-column-properties style:column-width="1.191cm"/>
    </style:style>
    <style:style style:name="Таблица89.B" style:family="table-column">
      <style:table-column-properties style:column-width="4.551cm"/>
    </style:style>
    <style:style style:name="Таблица89.C" style:family="table-column">
      <style:table-column-properties style:column-width="0.676cm"/>
    </style:style>
    <style:style style:name="Таблица89.D" style:family="table-column">
      <style:table-column-properties style:column-width="2.14cm"/>
    </style:style>
    <style:style style:name="Таблица89.E" style:family="table-column">
      <style:table-column-properties style:column-width="2.141cm"/>
    </style:style>
    <style:style style:name="Таблица89.F" style:family="table-column">
      <style:table-column-properties style:column-width="2.143cm"/>
    </style:style>
    <style:style style:name="Таблица89.I" style:family="table-column">
      <style:table-column-properties style:column-width="2.006cm"/>
    </style:style>
    <style:style style:name="Таблица89.J" style:family="table-column">
      <style:table-column-properties style:column-width="1.346cm"/>
    </style:style>
    <style:style style:name="Таблица89.K" style:family="table-column">
      <style:table-column-properties style:column-width="2.734cm"/>
    </style:style>
    <style:style style:name="Таблица89.L" style:family="table-column">
      <style:table-column-properties style:column-width="2.491cm"/>
    </style:style>
    <style:style style:name="Таблица8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9.L1" style:family="table-cell">
      <style:table-cell-properties fo:padding="0.097cm" fo:border="0.25pt solid #000000" style:writing-mode="lr-tb"/>
    </style:style>
    <style:style style:name="Таблица8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9.3" style:family="table-row">
      <style:table-row-properties style:min-row-height="1.99cm"/>
    </style:style>
    <style:style style:name="Таблица90" style:family="table">
      <style:table-properties style:width="25.7cm" fo:margin-left="-0.023cm" table:align="left"/>
    </style:style>
    <style:style style:name="Таблица90.A" style:family="table-column">
      <style:table-column-properties style:column-width="1.191cm"/>
    </style:style>
    <style:style style:name="Таблица90.B" style:family="table-column">
      <style:table-column-properties style:column-width="4.604cm"/>
    </style:style>
    <style:style style:name="Таблица90.C" style:family="table-column">
      <style:table-column-properties style:column-width="0.623cm"/>
    </style:style>
    <style:style style:name="Таблица90.D" style:family="table-column">
      <style:table-column-properties style:column-width="2.14cm"/>
    </style:style>
    <style:style style:name="Таблица90.E" style:family="table-column">
      <style:table-column-properties style:column-width="2.141cm"/>
    </style:style>
    <style:style style:name="Таблица90.F" style:family="table-column">
      <style:table-column-properties style:column-width="2.143cm"/>
    </style:style>
    <style:style style:name="Таблица90.I" style:family="table-column">
      <style:table-column-properties style:column-width="2.032cm"/>
    </style:style>
    <style:style style:name="Таблица90.J" style:family="table-column">
      <style:table-column-properties style:column-width="1.319cm"/>
    </style:style>
    <style:style style:name="Таблица90.K" style:family="table-column">
      <style:table-column-properties style:column-width="2.734cm"/>
    </style:style>
    <style:style style:name="Таблица90.L" style:family="table-column">
      <style:table-column-properties style:column-width="2.491cm"/>
    </style:style>
    <style:style style:name="Таблица9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0.L1" style:family="table-cell">
      <style:table-cell-properties fo:padding="0.097cm" fo:border="0.25pt solid #000000" style:writing-mode="lr-tb"/>
    </style:style>
    <style:style style:name="Таблица90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1" style:family="table">
      <style:table-properties style:width="25.7cm" fo:margin-left="-0.023cm" table:align="left"/>
    </style:style>
    <style:style style:name="Таблица91.A" style:family="table-column">
      <style:table-column-properties style:column-width="1.429cm"/>
    </style:style>
    <style:style style:name="Таблица91.B" style:family="table-column">
      <style:table-column-properties style:column-width="4.471cm"/>
    </style:style>
    <style:style style:name="Таблица91.C" style:family="table-column">
      <style:table-column-properties style:column-width="0.517cm"/>
    </style:style>
    <style:style style:name="Таблица91.D" style:family="table-column">
      <style:table-column-properties style:column-width="2.14cm"/>
    </style:style>
    <style:style style:name="Таблица91.E" style:family="table-column">
      <style:table-column-properties style:column-width="2.141cm"/>
    </style:style>
    <style:style style:name="Таблица91.F" style:family="table-column">
      <style:table-column-properties style:column-width="2.143cm"/>
    </style:style>
    <style:style style:name="Таблица91.I" style:family="table-column">
      <style:table-column-properties style:column-width="2.032cm"/>
    </style:style>
    <style:style style:name="Таблица91.J" style:family="table-column">
      <style:table-column-properties style:column-width="1.319cm"/>
    </style:style>
    <style:style style:name="Таблица91.K" style:family="table-column">
      <style:table-column-properties style:column-width="2.734cm"/>
    </style:style>
    <style:style style:name="Таблица91.L" style:family="table-column">
      <style:table-column-properties style:column-width="2.491cm"/>
    </style:style>
    <style:style style:name="Таблица9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1.L1" style:family="table-cell">
      <style:table-cell-properties fo:padding="0.097cm" fo:border="0.25pt solid #000000" style:writing-mode="lr-tb"/>
    </style:style>
    <style:style style:name="Таблица9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2" style:family="table">
      <style:table-properties style:width="25.7cm" fo:margin-left="-0.023cm" table:align="left"/>
    </style:style>
    <style:style style:name="Таблица92.A" style:family="table-column">
      <style:table-column-properties style:column-width="1.244cm"/>
    </style:style>
    <style:style style:name="Таблица92.B" style:family="table-column">
      <style:table-column-properties style:column-width="4.551cm"/>
    </style:style>
    <style:style style:name="Таблица92.C" style:family="table-column">
      <style:table-column-properties style:column-width="0.623cm"/>
    </style:style>
    <style:style style:name="Таблица92.D" style:family="table-column">
      <style:table-column-properties style:column-width="2.14cm"/>
    </style:style>
    <style:style style:name="Таблица92.E" style:family="table-column">
      <style:table-column-properties style:column-width="2.141cm"/>
    </style:style>
    <style:style style:name="Таблица92.F" style:family="table-column">
      <style:table-column-properties style:column-width="2.143cm"/>
    </style:style>
    <style:style style:name="Таблица92.I" style:family="table-column">
      <style:table-column-properties style:column-width="1.953cm"/>
    </style:style>
    <style:style style:name="Таблица92.J" style:family="table-column">
      <style:table-column-properties style:column-width="1.399cm"/>
    </style:style>
    <style:style style:name="Таблица92.K" style:family="table-column">
      <style:table-column-properties style:column-width="2.734cm"/>
    </style:style>
    <style:style style:name="Таблица92.L" style:family="table-column">
      <style:table-column-properties style:column-width="2.491cm"/>
    </style:style>
    <style:style style:name="Таблица9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2.L1" style:family="table-cell">
      <style:table-cell-properties fo:padding="0.097cm" fo:border="0.25pt solid #000000" style:writing-mode="lr-tb"/>
    </style:style>
    <style:style style:name="Таблица9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3" style:family="table">
      <style:table-properties style:width="25.7cm" fo:margin-left="-0.023cm" table:align="left"/>
    </style:style>
    <style:style style:name="Таблица93.A" style:family="table-column">
      <style:table-column-properties style:column-width="1.087cm"/>
    </style:style>
    <style:style style:name="Таблица93.B" style:family="table-column">
      <style:table-column-properties style:column-width="4.56cm"/>
    </style:style>
    <style:style style:name="Таблица93.C" style:family="table-column">
      <style:table-column-properties style:column-width="0.771cm"/>
    </style:style>
    <style:style style:name="Таблица93.D" style:family="table-column">
      <style:table-column-properties style:column-width="2.14cm"/>
    </style:style>
    <style:style style:name="Таблица93.E" style:family="table-column">
      <style:table-column-properties style:column-width="2.141cm"/>
    </style:style>
    <style:style style:name="Таблица93.F" style:family="table-column">
      <style:table-column-properties style:column-width="2.143cm"/>
    </style:style>
    <style:style style:name="Таблица93.J" style:family="table-column">
      <style:table-column-properties style:column-width="1.21cm"/>
    </style:style>
    <style:style style:name="Таблица93.K" style:family="table-column">
      <style:table-column-properties style:column-width="2.734cm"/>
    </style:style>
    <style:style style:name="Таблица93.L" style:family="table-column">
      <style:table-column-properties style:column-width="2.491cm"/>
    </style:style>
    <style:style style:name="Таблица9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3.L1" style:family="table-cell">
      <style:table-cell-properties fo:padding="0.097cm" fo:border="0.25pt solid #000000" style:writing-mode="lr-tb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7.442cm"/>
    </style:style>
    <style:style style:name="Таблица94.B" style:family="table-column">
      <style:table-column-properties style:column-width="9.94cm"/>
    </style:style>
    <style:style style:name="Таблица94.A1" style:family="table-cell">
      <style:table-cell-properties fo:padding-left="0.191cm" fo:padding-right="0.191cm" fo:padding-top="0cm" fo:padding-bottom="0cm" fo:border="none" style:writing-mode="lr-tb"/>
    </style:style>
    <style:style style:name="Таблица95" style:family="table">
      <style:table-properties style:width="17.381cm" fo:margin-left="0cm" table:align="left"/>
    </style:style>
    <style:style style:name="Таблица95.A" style:family="table-column">
      <style:table-column-properties style:column-width="6.442cm"/>
    </style:style>
    <style:style style:name="Таблица95.B" style:family="table-column">
      <style:table-column-properties style:column-width="10.94cm"/>
    </style:style>
    <style:style style:name="Таблица9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6" style:family="table">
      <style:table-properties style:width="17.381cm" fo:margin-left="0cm" table:align="left"/>
    </style:style>
    <style:style style:name="Таблица96.A" style:family="table-column">
      <style:table-column-properties style:column-width="6.442cm"/>
    </style:style>
    <style:style style:name="Таблица96.B" style:family="table-column">
      <style:table-column-properties style:column-width="10.94cm"/>
    </style:style>
    <style:style style:name="Таблица96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96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6.B2" style:family="table-cell">
      <style:table-cell-properties fo:padding="0.191cm" fo:border="0.5pt solid #000000" style:writing-mode="lr-tb"/>
    </style:style>
    <style:style style:name="Таблица97" style:family="table">
      <style:table-properties style:width="17.235cm" fo:margin-left="0cm" table:align="left"/>
    </style:style>
    <style:style style:name="Таблица97.A" style:family="table-column">
      <style:table-column-properties style:column-width="4.457cm"/>
    </style:style>
    <style:style style:name="Таблица97.B" style:family="table-column">
      <style:table-column-properties style:column-width="2.29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2.064cm"/>
    </style:style>
    <style:style style:name="Таблица97.E" style:family="table-column">
      <style:table-column-properties style:column-width="1.905cm"/>
    </style:style>
    <style:style style:name="Таблица97.F" style:family="table-column">
      <style:table-column-properties style:column-width="1.984cm"/>
    </style:style>
    <style:style style:name="Таблица97.G" style:family="table-column">
      <style:table-column-properties style:column-width="1.969cm"/>
    </style:style>
    <style:style style:name="Таблица9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7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1" style:family="table">
      <style:table-properties style:width="17.235cm" fo:margin-left="0cm" table:align="left"/>
    </style:style>
    <style:style style:name="Таблица111.A" style:family="table-column">
      <style:table-column-properties style:column-width="4.457cm"/>
    </style:style>
    <style:style style:name="Таблица111.B" style:family="table-column">
      <style:table-column-properties style:column-width="2.29cm"/>
    </style:style>
    <style:style style:name="Таблица111.C" style:family="table-column">
      <style:table-column-properties style:column-width="2.566cm"/>
    </style:style>
    <style:style style:name="Таблица111.D" style:family="table-column">
      <style:table-column-properties style:column-width="2.064cm"/>
    </style:style>
    <style:style style:name="Таблица111.E" style:family="table-column">
      <style:table-column-properties style:column-width="1.905cm"/>
    </style:style>
    <style:style style:name="Таблица111.F" style:family="table-column">
      <style:table-column-properties style:column-width="1.984cm"/>
    </style:style>
    <style:style style:name="Таблица111.G" style:family="table-column">
      <style:table-column-properties style:column-width="1.969cm"/>
    </style:style>
    <style:style style:name="Таблица1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8" style:family="table">
      <style:table-properties style:width="25.7cm" fo:margin-left="-0.018cm" table:align="left"/>
    </style:style>
    <style:style style:name="Таблица98.A" style:family="table-column">
      <style:table-column-properties style:column-width="12.222cm"/>
    </style:style>
    <style:style style:name="Таблица98.B" style:family="table-column">
      <style:table-column-properties style:column-width="13.478cm"/>
    </style:style>
    <style:style style:name="Таблица98.A1" style:family="table-cell">
      <style:table-cell-properties fo:padding="0.097cm" fo:border="none" style:writing-mode="lr-tb"/>
    </style:style>
    <style:style style:name="Таблица99" style:family="table">
      <style:table-properties style:width="26.114cm" fo:margin-left="-0.016cm" table:align="left"/>
    </style:style>
    <style:style style:name="Таблица99.A" style:family="table-column">
      <style:table-column-properties style:column-width="1.311cm"/>
    </style:style>
    <style:style style:name="Таблица99.B" style:family="table-column">
      <style:table-column-properties style:column-width="8.849cm"/>
    </style:style>
    <style:style style:name="Таблица99.C" style:family="table-column">
      <style:table-column-properties style:column-width="2.593cm"/>
    </style:style>
    <style:style style:name="Таблица99.D" style:family="table-column">
      <style:table-column-properties style:column-width="2.725cm"/>
    </style:style>
    <style:style style:name="Таблица99.F" style:family="table-column">
      <style:table-column-properties style:column-width="2.619cm"/>
    </style:style>
    <style:style style:name="Таблица99.H" style:family="table-column">
      <style:table-column-properties style:column-width="2.805cm"/>
    </style:style>
    <style:style style:name="Таблица99.1" style:family="table-row">
      <style:table-row-properties style:min-row-height="0.734cm" style:use-optimal-row-height="false"/>
    </style:style>
    <style:style style:name="Таблица9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9.E1" style:family="table-cell">
      <style:table-cell-properties fo:padding="0.097cm" fo:border="0.25pt solid #000000" style:writing-mode="lr-tb"/>
    </style:style>
    <style:style style:name="Таблица9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0" style:family="table">
      <style:table-properties style:width="25.7cm" fo:margin-left="-0.018cm" table:align="left"/>
    </style:style>
    <style:style style:name="Таблица100.A" style:family="table-column">
      <style:table-column-properties style:column-width="12.222cm"/>
    </style:style>
    <style:style style:name="Таблица100.B" style:family="table-column">
      <style:table-column-properties style:column-width="13.478cm"/>
    </style:style>
    <style:style style:name="Таблица100.A1" style:family="table-cell">
      <style:table-cell-properties fo:padding="0.097cm" fo:border="none" style:writing-mode="lr-tb"/>
    </style:style>
    <style:style style:name="Таблица101" style:family="table">
      <style:table-properties style:width="26.081cm" fo:margin-left="0cm" table:align="left"/>
    </style:style>
    <style:style style:name="Таблица101.A" style:family="table-column">
      <style:table-column-properties style:column-width="0.998cm"/>
    </style:style>
    <style:style style:name="Таблица101.B" style:family="table-column">
      <style:table-column-properties style:column-width="3.5cm"/>
    </style:style>
    <style:style style:name="Таблица101.C" style:family="table-column">
      <style:table-column-properties style:column-width="0.728cm"/>
    </style:style>
    <style:style style:name="Таблица101.D" style:family="table-column">
      <style:table-column-properties style:column-width="2.685cm"/>
    </style:style>
    <style:style style:name="Таблица101.E" style:family="table-column">
      <style:table-column-properties style:column-width="2.037cm"/>
    </style:style>
    <style:style style:name="Таблица101.F" style:family="table-column">
      <style:table-column-properties style:column-width="2.275cm"/>
    </style:style>
    <style:style style:name="Таблица101.G" style:family="table-column">
      <style:table-column-properties style:column-width="2.196cm"/>
    </style:style>
    <style:style style:name="Таблица101.I" style:family="table-column">
      <style:table-column-properties style:column-width="1.879cm"/>
    </style:style>
    <style:style style:name="Таблица101.J" style:family="table-column">
      <style:table-column-properties style:column-width="1.482cm"/>
    </style:style>
    <style:style style:name="Таблица101.K" style:family="table-column">
      <style:table-column-properties style:column-width="2.937cm"/>
    </style:style>
    <style:style style:name="Таблица101.L" style:family="table-column">
      <style:table-column-properties style:column-width="3.089cm"/>
    </style:style>
    <style:style style:name="Таблица10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2" style:family="table">
      <style:table-properties style:width="26.061cm" fo:margin-left="0cm" table:align="left"/>
    </style:style>
    <style:style style:name="Таблица102.A" style:family="table-column">
      <style:table-column-properties style:column-width="1.134cm"/>
    </style:style>
    <style:style style:name="Таблица102.B" style:family="table-column">
      <style:table-column-properties style:column-width="3.951cm"/>
    </style:style>
    <style:style style:name="Таблица102.C" style:family="table-column">
      <style:table-column-properties style:column-width="0.873cm"/>
    </style:style>
    <style:style style:name="Таблица102.D" style:family="table-column">
      <style:table-column-properties style:column-width="2.032cm"/>
    </style:style>
    <style:style style:name="Таблица102.E" style:family="table-column">
      <style:table-column-properties style:column-width="2.143cm"/>
    </style:style>
    <style:style style:name="Таблица102.F" style:family="table-column">
      <style:table-column-properties style:column-width="2.17cm"/>
    </style:style>
    <style:style style:name="Таблица102.G" style:family="table-column">
      <style:table-column-properties style:column-width="2.196cm"/>
    </style:style>
    <style:style style:name="Таблица102.H" style:family="table-column">
      <style:table-column-properties style:column-width="2.223cm"/>
    </style:style>
    <style:style style:name="Таблица102.I" style:family="table-column">
      <style:table-column-properties style:column-width="1.826cm"/>
    </style:style>
    <style:style style:name="Таблица102.J" style:family="table-column">
      <style:table-column-properties style:column-width="1.535cm"/>
    </style:style>
    <style:style style:name="Таблица102.K" style:family="table-column">
      <style:table-column-properties style:column-width="2.937cm"/>
    </style:style>
    <style:style style:name="Таблица102.L" style:family="table-column">
      <style:table-column-properties style:column-width="3.043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2.D1" style:family="table-cell">
      <style:table-cell-properties fo:padding="0.097cm" fo:border="0.25pt solid #000000" style:writing-mode="lr-tb"/>
    </style:style>
    <style:style style:name="Таблица10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2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3" style:family="table">
      <style:table-properties style:width="26.009cm" fo:margin-left="0cm" table:align="left"/>
    </style:style>
    <style:style style:name="Таблица103.A" style:family="table-column">
      <style:table-column-properties style:column-width="1.242cm"/>
    </style:style>
    <style:style style:name="Таблица103.B" style:family="table-column">
      <style:table-column-properties style:column-width="4.357cm"/>
    </style:style>
    <style:style style:name="Таблица103.C" style:family="table-column">
      <style:table-column-properties style:column-width="0.804cm"/>
    </style:style>
    <style:style style:name="Таблица103.D" style:family="table-column">
      <style:table-column-properties style:column-width="2.037cm"/>
    </style:style>
    <style:style style:name="Таблица103.E" style:family="table-column">
      <style:table-column-properties style:column-width="1.931cm"/>
    </style:style>
    <style:style style:name="Таблица103.F" style:family="table-column">
      <style:table-column-properties style:column-width="1.984cm"/>
    </style:style>
    <style:style style:name="Таблица103.G" style:family="table-column">
      <style:table-column-properties style:column-width="2.117cm"/>
    </style:style>
    <style:style style:name="Таблица103.H" style:family="table-column">
      <style:table-column-properties style:column-width="2.249cm"/>
    </style:style>
    <style:style style:name="Таблица103.I" style:family="table-column">
      <style:table-column-properties style:column-width="1.879cm"/>
    </style:style>
    <style:style style:name="Таблица103.J" style:family="table-column">
      <style:table-column-properties style:column-width="1.508cm"/>
    </style:style>
    <style:style style:name="Таблица103.K" style:family="table-column">
      <style:table-column-properties style:column-width="2.963cm"/>
    </style:style>
    <style:style style:name="Таблица103.L" style:family="table-column">
      <style:table-column-properties style:column-width="2.937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3.L1" style:family="table-cell">
      <style:table-cell-properties fo:padding="0.097cm" fo:border="0.25pt solid #000000" style:writing-mode="lr-tb"/>
    </style:style>
    <style:style style:name="Таблица10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3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4" style:family="table">
      <style:table-properties style:width="25.982cm" fo:margin-left="0cm" table:align="left"/>
    </style:style>
    <style:style style:name="Таблица104.A" style:family="table-column">
      <style:table-column-properties style:column-width="1.236cm"/>
    </style:style>
    <style:style style:name="Таблица104.B" style:family="table-column">
      <style:table-column-properties style:column-width="4.394cm"/>
    </style:style>
    <style:style style:name="Таблица104.C" style:family="table-column">
      <style:table-column-properties style:column-width="0.797cm"/>
    </style:style>
    <style:style style:name="Таблица104.D" style:family="table-column">
      <style:table-column-properties style:column-width="2.118cm"/>
    </style:style>
    <style:style style:name="Таблица104.E" style:family="table-column">
      <style:table-column-properties style:column-width="1.905cm"/>
    </style:style>
    <style:style style:name="Таблица104.F" style:family="table-column">
      <style:table-column-properties style:column-width="1.958cm"/>
    </style:style>
    <style:style style:name="Таблица104.G" style:family="table-column">
      <style:table-column-properties style:column-width="2.143cm"/>
    </style:style>
    <style:style style:name="Таблица104.H" style:family="table-column">
      <style:table-column-properties style:column-width="2.17cm"/>
    </style:style>
    <style:style style:name="Таблица104.J" style:family="table-column">
      <style:table-column-properties style:column-width="1.482cm"/>
    </style:style>
    <style:style style:name="Таблица104.K" style:family="table-column">
      <style:table-column-properties style:column-width="2.937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4.L1" style:family="table-cell">
      <style:table-cell-properties fo:padding="0.097cm" fo:border="0.25pt solid #000000" style:writing-mode="lr-tb"/>
    </style:style>
    <style:style style:name="Таблица10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4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5" style:family="table">
      <style:table-properties style:width="25.982cm" fo:margin-left="0cm" table:align="left"/>
    </style:style>
    <style:style style:name="Таблица105.A" style:family="table-column">
      <style:table-column-properties style:column-width="1.236cm"/>
    </style:style>
    <style:style style:name="Таблица105.B" style:family="table-column">
      <style:table-column-properties style:column-width="4.394cm"/>
    </style:style>
    <style:style style:name="Таблица105.C" style:family="table-column">
      <style:table-column-properties style:column-width="0.797cm"/>
    </style:style>
    <style:style style:name="Таблица105.D" style:family="table-column">
      <style:table-column-properties style:column-width="2.013cm"/>
    </style:style>
    <style:style style:name="Таблица105.E" style:family="table-column">
      <style:table-column-properties style:column-width="2.037cm"/>
    </style:style>
    <style:style style:name="Таблица105.F" style:family="table-column">
      <style:table-column-properties style:column-width="2.011cm"/>
    </style:style>
    <style:style style:name="Таблица105.G" style:family="table-column">
      <style:table-column-properties style:column-width="2.09cm"/>
    </style:style>
    <style:style style:name="Таблица105.H" style:family="table-column">
      <style:table-column-properties style:column-width="2.143cm"/>
    </style:style>
    <style:style style:name="Таблица105.I" style:family="table-column">
      <style:table-column-properties style:column-width="1.958cm"/>
    </style:style>
    <style:style style:name="Таблица105.J" style:family="table-column">
      <style:table-column-properties style:column-width="1.429cm"/>
    </style:style>
    <style:style style:name="Таблица105.K" style:family="table-column">
      <style:table-column-properties style:column-width="2.937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5.L1" style:family="table-cell">
      <style:table-cell-properties fo:padding="0.097cm" fo:border="0.25pt solid #000000" style:writing-mode="lr-tb"/>
    </style:style>
    <style:style style:name="Таблица10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5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6" style:family="table">
      <style:table-properties style:width="25.982cm" fo:margin-left="0cm" table:align="left"/>
    </style:style>
    <style:style style:name="Таблица106.A" style:family="table-column">
      <style:table-column-properties style:column-width="1.311cm"/>
    </style:style>
    <style:style style:name="Таблица106.B" style:family="table-column">
      <style:table-column-properties style:column-width="4.32cm"/>
    </style:style>
    <style:style style:name="Таблица106.C" style:family="table-column">
      <style:table-column-properties style:column-width="0.797cm"/>
    </style:style>
    <style:style style:name="Таблица106.D" style:family="table-column">
      <style:table-column-properties style:column-width="2.039cm"/>
    </style:style>
    <style:style style:name="Таблица106.E" style:family="table-column">
      <style:table-column-properties style:column-width="2.09cm"/>
    </style:style>
    <style:style style:name="Таблица106.F" style:family="table-column">
      <style:table-column-properties style:column-width="1.958cm"/>
    </style:style>
    <style:style style:name="Таблица106.H" style:family="table-column">
      <style:table-column-properties style:column-width="2.196cm"/>
    </style:style>
    <style:style style:name="Таблица106.I" style:family="table-column">
      <style:table-column-properties style:column-width="1.931cm"/>
    </style:style>
    <style:style style:name="Таблица106.J" style:family="table-column">
      <style:table-column-properties style:column-width="1.323cm"/>
    </style:style>
    <style:style style:name="Таблица106.K" style:family="table-column">
      <style:table-column-properties style:column-width="3.096cm"/>
    </style:style>
    <style:style style:name="Таблица106.L" style:family="table-column">
      <style:table-column-properties style:column-width="2.831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6.L1" style:family="table-cell">
      <style:table-cell-properties fo:padding="0.097cm" fo:border="0.25pt solid #000000" style:writing-mode="lr-tb"/>
    </style:style>
    <style:style style:name="Таблица10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6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7" style:family="table">
      <style:table-properties style:width="25.982cm" fo:margin-left="0cm" table:align="left"/>
    </style:style>
    <style:style style:name="Таблица107.A" style:family="table-column">
      <style:table-column-properties style:column-width="1.355cm"/>
    </style:style>
    <style:style style:name="Таблица107.B" style:family="table-column">
      <style:table-column-properties style:column-width="4.466cm"/>
    </style:style>
    <style:style style:name="Таблица107.C" style:family="table-column">
      <style:table-column-properties style:column-width="0.635cm"/>
    </style:style>
    <style:style style:name="Таблица107.D" style:family="table-column">
      <style:table-column-properties style:column-width="2.037cm"/>
    </style:style>
    <style:style style:name="Таблица107.E" style:family="table-column">
      <style:table-column-properties style:column-width="2.117cm"/>
    </style:style>
    <style:style style:name="Таблица107.F" style:family="table-column">
      <style:table-column-properties style:column-width="1.879cm"/>
    </style:style>
    <style:style style:name="Таблица107.G" style:family="table-column">
      <style:table-column-properties style:column-width="2.143cm"/>
    </style:style>
    <style:style style:name="Таблица107.I" style:family="table-column">
      <style:table-column-properties style:column-width="2.011cm"/>
    </style:style>
    <style:style style:name="Таблица107.J" style:family="table-column">
      <style:table-column-properties style:column-width="1.217cm"/>
    </style:style>
    <style:style style:name="Таблица107.K" style:family="table-column">
      <style:table-column-properties style:column-width="3.087cm"/>
    </style:style>
    <style:style style:name="Таблица107.L" style:family="table-column">
      <style:table-column-properties style:column-width="2.893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7.L1" style:family="table-cell">
      <style:table-cell-properties fo:padding="0.097cm" fo:border="0.25pt solid #000000" style:writing-mode="lr-tb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fo:font-weight="bold" style:letter-kerning="true" style:font-name-asian="Andale Sans UI" style:font-size-asian="14pt" style:font-weight-asian="bold" style:font-size-complex="14pt" style:font-weight-complex="bold"/>
    </style:style>
    <style:style style:name="P5" style:family="paragraph" style:parent-style-name="Обычный"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27e02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3a72c0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451f94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454c6a" style:font-size-asian="14pt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officeooo:paragraph-rsid="00474848" style:font-size-asian="14pt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7bb26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17" style:family="paragraph" style:parent-style-name="Обычный">
      <style:paragraph-properties fo:text-align="center" style:justify-single-word="false"/>
      <style:text-properties style:font-name="Times New Roman" fo:font-size="14pt" officeooo:paragraph-rsid="004de71a" style:font-size-asian="14pt" style:font-size-complex="14pt"/>
    </style:style>
    <style:style style:name="P18" style:family="paragraph" style:parent-style-name="Обычный">
      <style:paragraph-properties fo:text-align="center" style:justify-single-word="false"/>
      <style:text-properties style:font-name="Times New Roman" fo:font-size="14pt" officeooo:paragraph-rsid="004fa7e7" style:font-size-asian="14pt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14pt" officeooo:paragraph-rsid="00518662" style:font-size-asian="14pt" style:font-size-complex="14pt"/>
    </style:style>
    <style:style style:name="P20" style:family="paragraph" style:parent-style-name="Обычный">
      <style:paragraph-properties fo:text-align="center" style:justify-single-word="false"/>
      <style:text-properties style:font-name="Times New Roman" fo:font-size="14pt" officeooo:paragraph-rsid="006018eb" style:font-size-asian="14pt" style:font-size-complex="14pt"/>
    </style:style>
    <style:style style:name="P21" style:family="paragraph" style:parent-style-name="Обычный">
      <style:paragraph-properties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22" style:family="paragraph" style:parent-style-name="Обычный">
      <style:paragraph-properties fo:text-align="center" style:justify-single-word="false"/>
      <style:text-properties style:font-name="Times New Roman" fo:font-size="14pt" officeooo:paragraph-rsid="0061be9b" style:font-size-asian="14pt" style:font-size-complex="14pt"/>
    </style:style>
    <style:style style:name="P23" style:family="paragraph" style:parent-style-name="Обычный">
      <style:paragraph-properties fo:text-align="center" style:justify-single-word="false"/>
      <style:text-properties style:font-name="Times New Roman" fo:font-size="14pt" officeooo:paragraph-rsid="0077f905" style:font-size-asian="14pt" style:font-size-complex="14pt"/>
    </style:style>
    <style:style style:name="P24" style:family="paragraph" style:parent-style-name="Обычный">
      <style:paragraph-properties fo:text-align="center" style:justify-single-word="false"/>
      <style:text-properties style:font-name="Times New Roman" fo:font-size="14pt" officeooo:paragraph-rsid="0077326e" style:font-size-asian="14pt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Times New Roman" fo:font-size="14pt" officeooo:paragraph-rsid="009ca771" style:font-size-asian="14pt" style:font-size-complex="14pt"/>
    </style:style>
    <style:style style:name="P26" style:family="paragraph" style:parent-style-name="Обычный">
      <style:paragraph-properties fo:text-align="center" style:justify-single-word="false"/>
      <style:text-properties style:font-name="Times New Roman" fo:font-size="14pt" officeooo:paragraph-rsid="00bdf60f" style:font-size-asian="14pt" style:font-size-complex="14pt"/>
    </style:style>
    <style:style style:name="P27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0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1" style:family="paragraph" style:parent-style-name="Обычный">
      <style:paragraph-properties fo:text-align="justify" style:justify-single-word="false"/>
      <style:text-properties style:font-name="Times New Roman" fo:font-size="14pt" officeooo:paragraph-rsid="0043153a" style:font-size-asian="14pt" style:font-size-complex="14pt"/>
    </style:style>
    <style:style style:name="P32" style:family="paragraph" style:parent-style-name="Обычный">
      <style:paragraph-properties fo:text-align="justify" style:justify-single-word="false"/>
      <style:text-properties style:font-name="Times New Roman" fo:font-size="14pt" officeooo:paragraph-rsid="005b1bda" style:font-size-asian="14pt" style:font-size-complex="14pt"/>
    </style:style>
    <style:style style:name="P33" style:family="paragraph" style:parent-style-name="Обычный">
      <style:paragraph-properties fo:text-align="justify" style:justify-single-word="false"/>
      <style:text-properties style:font-name="Times New Roman" fo:font-size="14pt" officeooo:paragraph-rsid="005dfcda" style:font-size-asian="14pt" style:font-size-complex="14pt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officeooo:paragraph-rsid="00494258" style:font-size-asian="14pt" style:font-size-complex="14pt" fo:hyphenate="true" loext:hyphenation-no-caps="false"/>
    </style:style>
    <style:style style:name="P3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8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9" style:family="paragraph" style:parent-style-name="Обычный">
      <style:paragraph-properties fo:text-align="center" style:justify-single-word="false"/>
      <style:text-properties style:font-name="Times New Roman" fo:font-size="14pt" officeooo:rsid="001851b9" officeooo:paragraph-rsid="001851b9" style:font-size-asian="14pt" style:font-size-complex="14pt"/>
    </style:style>
    <style:style style:name="P40" style:family="paragraph" style:parent-style-name="Обычный">
      <style:text-properties style:font-name="Times New Roman" fo:font-size="14pt" officeooo:paragraph-rsid="0018c0f8" style:font-size-asian="14pt" style:font-size-complex="14pt"/>
    </style:style>
    <style:style style:name="P41" style:family="paragraph" style:parent-style-name="Обычный">
      <style:text-properties style:font-name="Times New Roman" fo:font-size="14pt" officeooo:paragraph-rsid="00199c4a" style:font-size-asian="14pt" style:font-size-complex="14pt"/>
    </style:style>
    <style:style style:name="P42" style:family="paragraph" style:parent-style-name="Обычный">
      <style:paragraph-properties fo:text-align="center" style:justify-single-word="false"/>
      <style:text-properties style:font-name="Times New Roman" fo:font-size="14pt" officeooo:rsid="0018c0f8" officeooo:paragraph-rsid="0018c0f8" style:font-size-asian="14pt" style:font-size-complex="14pt"/>
    </style:style>
    <style:style style:name="P43" style:family="paragraph" style:parent-style-name="Обычный">
      <style:paragraph-properties fo:text-align="center" style:justify-single-word="false"/>
      <style:text-properties style:font-name="Times New Roman" fo:font-size="14pt" officeooo:rsid="001c502c" style:font-size-asian="14pt" style:font-size-complex="14pt"/>
    </style:style>
    <style:style style:name="P44" style:family="paragraph" style:parent-style-name="Обычный">
      <style:paragraph-properties fo:text-align="center" style:justify-single-word="false"/>
      <style:text-properties style:font-name="Times New Roman" fo:font-size="14pt" officeooo:rsid="001f40f2" officeooo:paragraph-rsid="001f40f2" style:font-size-asian="14pt" style:font-size-complex="14pt"/>
    </style:style>
    <style:style style:name="P45" style:family="paragraph" style:parent-style-name="Обычный">
      <style:paragraph-properties fo:text-align="center" style:justify-single-word="false"/>
      <style:text-properties style:font-name="Times New Roman" fo:font-size="14pt" officeooo:rsid="001f40f2" officeooo:paragraph-rsid="00454c6a" style:font-size-asian="14pt" style:font-size-complex="14pt"/>
    </style:style>
    <style:style style:name="P46" style:family="paragraph" style:parent-style-name="Обычный">
      <style:paragraph-properties fo:text-align="center" style:justify-single-word="false"/>
      <style:text-properties style:font-name="Times New Roman" fo:font-size="14pt" officeooo:rsid="001fca88" officeooo:paragraph-rsid="001fca88" style:font-size-asian="14pt" style:font-size-complex="14pt"/>
    </style:style>
    <style:style style:name="P47" style:family="paragraph" style:parent-style-name="Обычный">
      <style:paragraph-properties fo:text-align="center" style:justify-single-word="false"/>
      <style:text-properties style:font-name="Times New Roman" fo:font-size="14pt" officeooo:rsid="00303912" officeooo:paragraph-rsid="00303912" style:font-size-asian="14pt" style:font-size-complex="14pt"/>
    </style:style>
    <style:style style:name="P48" style:family="paragraph" style:parent-style-name="Обычный">
      <style:text-properties style:font-name="Times New Roman" fo:font-size="14pt" officeooo:rsid="003d94a5" style:font-size-asian="14pt" style:font-size-complex="14pt"/>
    </style:style>
    <style:style style:name="P49" style:family="paragraph" style:parent-style-name="Обычный">
      <style:paragraph-properties fo:text-align="center" style:justify-single-word="false"/>
      <style:text-properties style:font-name="Times New Roman" fo:font-size="14pt" officeooo:rsid="003d94a5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3d94a5" officeooo:paragraph-rsid="003d94a5" style:font-size-asian="14pt" style:font-size-complex="14pt"/>
    </style:style>
    <style:style style:name="P51" style:family="paragraph" style:parent-style-name="Обычный">
      <style:paragraph-properties fo:text-align="center" style:justify-single-word="false"/>
      <style:text-properties style:font-name="Times New Roman" fo:font-size="14pt" officeooo:rsid="003de2f7" officeooo:paragraph-rsid="003de2f7" style:font-size-asian="14pt" style:font-size-complex="14pt"/>
    </style:style>
    <style:style style:name="P52" style:family="paragraph" style:parent-style-name="Обычный">
      <style:text-properties style:font-name="Times New Roman" fo:font-size="14pt" officeooo:paragraph-rsid="0043153a" style:font-size-asian="14pt" style:font-size-complex="14pt"/>
    </style:style>
    <style:style style:name="P53" style:family="paragraph" style:parent-style-name="Обычный">
      <style:text-properties style:font-name="Times New Roman" fo:font-size="14pt" officeooo:paragraph-rsid="002ab1b4" style:font-size-asian="14pt" style:font-size-complex="14pt"/>
    </style:style>
    <style:style style:name="P54" style:family="paragraph" style:parent-style-name="Обычный">
      <style:paragraph-properties fo:hyphenation-ladder-count="no-limit"/>
      <style:text-properties style:font-name="Times New Roman" fo:font-size="14pt" officeooo:paragraph-rsid="005226c4" style:font-size-asian="14pt" style:font-size-complex="14pt" fo:hyphenate="true" fo:hyphenation-remain-char-count="2" fo:hyphenation-push-char-count="2" loext:hyphenation-no-caps="false"/>
    </style:style>
    <style:style style:name="P55" style:family="paragraph" style:parent-style-name="Обычный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Обычный">
      <style:paragraph-properties fo:text-align="start" style:justify-single-word="false"/>
      <style:text-properties style:font-name="Times New Roman" fo:font-size="14pt" officeooo:paragraph-rsid="005690e8" style:font-size-asian="14pt" style:font-size-complex="14pt"/>
    </style:style>
    <style:style style:name="P57" style:family="paragraph" style:parent-style-name="Обычный">
      <style:paragraph-properties fo:text-align="start" style:justify-single-word="false"/>
      <style:text-properties style:font-name="Times New Roman" fo:font-size="14pt" officeooo:paragraph-rsid="00227e02" style:font-size-asian="14pt" style:font-size-complex="14pt"/>
    </style:style>
    <style:style style:name="P58" style:family="paragraph" style:parent-style-name="Обычный">
      <style:paragraph-properties fo:text-align="start" style:justify-single-word="false"/>
      <style:text-properties style:font-name="Times New Roman" fo:font-size="14pt" officeooo:paragraph-rsid="009e55b4" style:font-size-asian="14pt" style:font-size-complex="14pt"/>
    </style:style>
    <style:style style:name="P59" style:family="paragraph" style:parent-style-name="Обычный">
      <style:paragraph-properties fo:text-align="start" style:justify-single-word="false"/>
      <style:text-properties style:font-name="Times New Roman" fo:font-size="14pt" officeooo:paragraph-rsid="009f5789" style:font-size-asian="14pt" style:font-size-complex="14pt"/>
    </style:style>
    <style:style style:name="P60" style:family="paragraph" style:parent-style-name="Обычный">
      <style:paragraph-properties fo:line-height="100%" fo:hyphenation-ladder-count="no-limit"/>
      <style:text-properties style:font-name="Times New Roman" fo:font-size="14pt" officeooo:paragraph-rsid="001c202c" style:font-size-asian="14pt" style:font-size-complex="14pt" fo:hyphenate="true" loext:hyphenation-no-caps="false"/>
    </style:style>
    <style:style style:name="P61" style:family="paragraph" style:parent-style-name="Обычный">
      <style:text-properties style:font-name="Times New Roman" fo:font-size="14pt" officeooo:paragraph-rsid="0035929a" style:font-size-asian="14pt" style:font-size-complex="14pt"/>
    </style:style>
    <style:style style:name="P62" style:family="paragraph" style:parent-style-name="Обычный">
      <style:text-properties style:font-name="Times New Roman" fo:font-size="14pt" officeooo:paragraph-rsid="005c66ef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4pt" officeooo:rsid="0041c0d3" officeooo:paragraph-rsid="0041c0d3" style:font-size-asian="14pt" style:font-size-complex="14pt"/>
    </style:style>
    <style:style style:name="P64" style:family="paragraph" style:parent-style-name="Обычный">
      <style:paragraph-properties fo:text-align="center" style:justify-single-word="false"/>
      <style:text-properties style:font-name="Times New Roman" fo:font-size="14pt" officeooo:rsid="0043153a" officeooo:paragraph-rsid="0043153a" style:font-size-asian="14pt" style:font-size-complex="14pt"/>
    </style:style>
    <style:style style:name="P65" style:family="paragraph" style:parent-style-name="Обычный">
      <style:paragraph-properties fo:text-align="justify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66" style:family="paragraph" style:parent-style-name="Обычный">
      <style:paragraph-properties fo:text-align="center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67" style:family="paragraph" style:parent-style-name="Обычный">
      <style:paragraph-properties fo:text-align="center" style:justify-single-word="false"/>
      <style:text-properties style:font-name="Times New Roman" fo:font-size="14pt" officeooo:rsid="00454c6a" officeooo:paragraph-rsid="00454c6a" style:font-size-asian="14pt" style:font-size-complex="14pt"/>
    </style:style>
    <style:style style:name="P68" style:family="paragraph" style:parent-style-name="Обычный">
      <style:text-properties style:font-name="Times New Roman" fo:font-size="14pt" officeooo:rsid="00474848" officeooo:paragraph-rsid="00474848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474848" officeooo:paragraph-rsid="00474848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94258" style:font-size-asian="14pt" style:font-size-complex="14pt"/>
    </style:style>
    <style:style style:name="P71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a3d4b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d21eb" style:font-size-asian="14pt" style:font-size-complex="14pt"/>
    </style:style>
    <style:style style:name="P73" style:family="paragraph" style:parent-style-name="Обычный">
      <style:paragraph-properties fo:text-align="center" style:justify-single-word="false"/>
      <style:text-properties style:font-name="Times New Roman" fo:font-size="14pt" officeooo:rsid="004de71a" officeooo:paragraph-rsid="004de71a" style:font-size-asian="14pt" style:font-size-complex="14pt"/>
    </style:style>
    <style:style style:name="P74" style:family="paragraph" style:parent-style-name="Обычный">
      <style:paragraph-properties fo:text-align="center" style:justify-single-word="false"/>
      <style:text-properties style:font-name="Times New Roman" fo:font-size="14pt" officeooo:rsid="004de71a" officeooo:paragraph-rsid="004fa7e7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518662" officeooo:paragraph-rsid="00518662" style:font-size-asian="14pt" style:font-size-complex="14pt"/>
    </style:style>
    <style:style style:name="P76" style:family="paragraph" style:parent-style-name="Обычный">
      <style:paragraph-properties fo:text-align="center" style:justify-single-word="false"/>
      <style:text-properties style:font-name="Times New Roman" fo:font-size="14pt" officeooo:rsid="005226c4" officeooo:paragraph-rsid="005226c4" style:font-size-asian="14pt" style:font-size-complex="14pt"/>
    </style:style>
    <style:style style:name="P77" style:family="paragraph" style:parent-style-name="Обычный">
      <style:paragraph-properties fo:text-align="center" style:justify-single-word="false"/>
      <style:text-properties style:font-name="Times New Roman" fo:font-size="14pt" officeooo:rsid="0054eaf2" officeooo:paragraph-rsid="0054eaf2" style:font-size-asian="14pt" style:font-size-complex="14pt"/>
    </style:style>
    <style:style style:name="P78" style:family="paragraph" style:parent-style-name="Обычный">
      <style:paragraph-properties fo:text-align="center" style:justify-single-word="false"/>
      <style:text-properties style:font-name="Times New Roman" fo:font-size="14pt" officeooo:rsid="0054eaf2" officeooo:paragraph-rsid="009ca771" style:font-size-asian="14pt" style:font-size-complex="14pt"/>
    </style:style>
    <style:style style:name="P79" style:family="paragraph" style:parent-style-name="Обычный">
      <style:paragraph-properties fo:text-align="start" style:justify-single-word="false"/>
      <style:text-properties style:font-name="Times New Roman" fo:font-size="14pt" officeooo:rsid="0054eaf2" officeooo:paragraph-rsid="0054eaf2" style:font-size-asian="14pt" style:font-size-complex="14pt"/>
    </style:style>
    <style:style style:name="P80" style:family="paragraph" style:parent-style-name="Обычный">
      <style:paragraph-properties fo:text-align="start" style:justify-single-word="false"/>
      <style:text-properties style:font-name="Times New Roman" fo:font-size="14pt" officeooo:rsid="0054eaf2" officeooo:paragraph-rsid="009ca771" style:font-size-asian="14pt" style:font-size-complex="14pt"/>
    </style:style>
    <style:style style:name="P81" style:family="paragraph" style:parent-style-name="Обычный">
      <style:paragraph-properties fo:text-align="center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82" style:family="paragraph" style:parent-style-name="Обычный">
      <style:paragraph-properties fo:text-align="center" style:justify-single-word="false"/>
      <style:text-properties style:font-name="Times New Roman" fo:font-size="14pt" officeooo:rsid="0059c6da" officeooo:paragraph-rsid="0059c6da" style:font-size-asian="14pt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" fo:font-size="14pt" officeooo:rsid="005b1bda" officeooo:paragraph-rsid="005b1bda" style:font-size-asian="14pt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Times New Roman" fo:font-size="14pt" officeooo:rsid="003faf40" officeooo:paragraph-rsid="005b1bda" style:font-size-asian="14pt" style:font-size-complex="14pt"/>
    </style:style>
    <style:style style:name="P85" style:family="paragraph" style:parent-style-name="Обычный">
      <style:paragraph-properties fo:text-align="center" style:justify-single-word="false"/>
      <style:text-properties style:font-name="Times New Roman" fo:font-size="14pt" officeooo:rsid="005ce8ee" officeooo:paragraph-rsid="005ce8ee" style:font-size-asian="14pt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officeooo:rsid="005dfcda" officeooo:paragraph-rsid="005dfcda" style:font-size-asian="14pt" style:font-size-complex="14pt"/>
    </style:style>
    <style:style style:name="P87" style:family="paragraph" style:parent-style-name="Обычный">
      <style:text-properties style:font-name="Times New Roman" fo:font-size="14pt" officeooo:paragraph-rsid="006337df" style:font-size-asian="14pt" style:font-size-complex="14pt"/>
    </style:style>
    <style:style style:name="P88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" fo:font-size="14pt" officeooo:rsid="006124f7" officeooo:paragraph-rsid="006124f7" style:font-size-asian="14pt" style:font-size-complex="14pt"/>
    </style:style>
    <style:style style:name="P90" style:family="paragraph" style:parent-style-name="Обычный">
      <style:paragraph-properties fo:text-align="center" style:justify-single-word="false"/>
      <style:text-properties style:font-name="Times New Roman" fo:font-size="14pt" officeooo:rsid="0061be9b" officeooo:paragraph-rsid="0061be9b" style:font-size-asian="14pt" style:font-size-complex="14pt"/>
    </style:style>
    <style:style style:name="P91" style:family="paragraph" style:parent-style-name="Обычный">
      <style:paragraph-properties fo:text-align="center" style:justify-single-word="false"/>
      <style:text-properties style:font-name="Times New Roman" fo:font-size="14pt" officeooo:rsid="0062e8fe" officeooo:paragraph-rsid="0062e8fe" style:font-size-asian="14pt" style:font-size-complex="14pt"/>
    </style:style>
    <style:style style:name="P92" style:family="paragraph" style:parent-style-name="Обычный">
      <style:paragraph-properties fo:text-align="center" style:justify-single-word="false"/>
      <style:text-properties style:font-name="Times New Roman" fo:font-size="14pt" officeooo:rsid="006503b4" officeooo:paragraph-rsid="006503b4" style:font-size-asian="14pt" style:font-size-complex="14pt"/>
    </style:style>
    <style:style style:name="P93" style:family="paragraph" style:parent-style-name="Обычный">
      <style:paragraph-properties fo:text-align="center" style:justify-single-word="false"/>
      <style:text-properties style:font-name="Times New Roman" fo:font-size="14pt" officeooo:rsid="006bddae" officeooo:paragraph-rsid="006bddae" style:font-size-asian="14pt" style:font-size-complex="14pt"/>
    </style:style>
    <style:style style:name="P94" style:family="paragraph" style:parent-style-name="Обычный">
      <style:text-properties style:font-name="Times New Roman" fo:font-size="14pt" officeooo:paragraph-rsid="0077326e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72edc6" officeooo:paragraph-rsid="0072edc6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77f905" officeooo:paragraph-rsid="0077f905" style:font-size-asian="14pt" style:font-size-complex="14pt"/>
    </style:style>
    <style:style style:name="P97" style:family="paragraph" style:parent-style-name="Обычный">
      <style:paragraph-properties fo:text-align="center" style:justify-single-word="false"/>
      <style:text-properties style:font-name="Times New Roman" fo:font-size="14pt" officeooo:rsid="00799cde" officeooo:paragraph-rsid="00799cde" style:font-size-asian="14pt" style:font-size-complex="14pt"/>
    </style:style>
    <style:style style:name="P98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83e4f9" officeooo:paragraph-rsid="0083e4f9" style:font-size-asian="14pt" style:font-size-complex="14pt"/>
    </style:style>
    <style:style style:name="P100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867d18" style:font-size-asian="14pt" style:font-size-complex="14pt"/>
    </style:style>
    <style:style style:name="P101" style:family="paragraph" style:parent-style-name="Обычный">
      <style:text-properties style:font-name="Times New Roman" fo:font-size="14pt" officeooo:rsid="006337df" officeooo:paragraph-rsid="0088841b" style:font-size-asian="14pt" style:font-size-complex="14pt"/>
    </style:style>
    <style:style style:name="P102" style:family="paragraph" style:parent-style-name="Обычный">
      <style:text-properties style:font-name="Times New Roman" fo:font-size="14pt" officeooo:rsid="00882af0" officeooo:paragraph-rsid="00882af0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882af0" officeooo:paragraph-rsid="00882af0" style:font-size-asian="14pt" style:font-size-complex="14pt"/>
    </style:style>
    <style:style style:name="P104" style:family="paragraph" style:parent-style-name="Обычный">
      <style:text-properties style:font-name="Times New Roman" fo:font-size="14pt" officeooo:rsid="008cdcf4" officeooo:paragraph-rsid="008cdcf4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8cdcf4" officeooo:paragraph-rsid="008cdcf4" style:font-size-asian="14pt" style:font-size-complex="14pt"/>
    </style:style>
    <style:style style:name="P106" style:family="paragraph" style:parent-style-name="Обычный">
      <style:paragraph-properties fo:text-align="center" style:justify-single-word="false"/>
      <style:text-properties style:font-name="Times New Roman" fo:font-size="14pt" officeooo:rsid="008e0fd7" officeooo:paragraph-rsid="008e0fd7" style:font-size-asian="14pt" style:font-size-complex="14pt"/>
    </style:style>
    <style:style style:name="P107" style:family="paragraph" style:parent-style-name="Обычный">
      <style:text-properties style:font-name="Times New Roman" fo:font-size="14pt" officeooo:rsid="008e4ed0" officeooo:paragraph-rsid="008e4ed0" style:font-size-asian="14pt" style:font-size-complex="14pt"/>
    </style:style>
    <style:style style:name="P108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8e4ed0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987bf9" officeooo:paragraph-rsid="00987bf9" style:font-size-asian="14pt" style:font-size-complex="14pt"/>
    </style:style>
    <style:style style:name="P110" style:family="paragraph" style:parent-style-name="Обычный">
      <style:paragraph-properties fo:text-align="center" style:justify-single-word="false"/>
      <style:text-properties style:font-name="Times New Roman" fo:font-size="14pt" officeooo:rsid="00a82272" officeooo:paragraph-rsid="00a82272" style:font-size-asian="14pt" style:font-size-complex="14pt"/>
    </style:style>
    <style:style style:name="P111" style:family="paragraph" style:parent-style-name="Обычный">
      <style:paragraph-properties fo:text-align="center" style:justify-single-word="false"/>
      <style:text-properties style:font-name="Times New Roman" fo:font-size="14pt" officeooo:rsid="00a6be36" officeooo:paragraph-rsid="00a6be36" style:font-size-asian="14pt" style:font-size-complex="14pt"/>
    </style:style>
    <style:style style:name="P112" style:family="paragraph" style:parent-style-name="Обычный">
      <style:paragraph-properties fo:text-align="center" style:justify-single-word="false"/>
      <style:text-properties style:font-name="Times New Roman" fo:font-size="14pt" officeooo:rsid="00a5090c" officeooo:paragraph-rsid="00a5090c" style:font-size-asian="14pt" style:font-size-complex="14pt"/>
    </style:style>
    <style:style style:name="P113" style:family="paragraph" style:parent-style-name="Обычный">
      <style:paragraph-properties fo:text-align="center" style:justify-single-word="false"/>
      <style:text-properties style:font-name="Times New Roman" fo:font-size="14pt" officeooo:rsid="00aab16a" officeooo:paragraph-rsid="00aab16a" style:font-size-asian="14pt" style:font-size-complex="14pt"/>
    </style:style>
    <style:style style:name="P114" style:family="paragraph" style:parent-style-name="Обычный">
      <style:paragraph-properties fo:text-align="center" style:justify-single-word="false"/>
      <style:text-properties style:font-name="Times New Roman" fo:font-size="14pt" officeooo:rsid="00a95b8c" officeooo:paragraph-rsid="00a95b8c" style:font-size-asian="14pt" style:font-size-complex="14pt"/>
    </style:style>
    <style:style style:name="P115" style:family="paragraph" style:parent-style-name="Обычный">
      <style:paragraph-properties fo:text-align="center" style:justify-single-word="false"/>
      <style:text-properties style:font-name="Times New Roman" fo:font-size="14pt" officeooo:rsid="00acab8d" officeooo:paragraph-rsid="00acab8d" style:font-size-asian="14pt" style:font-size-complex="14pt"/>
    </style:style>
    <style:style style:name="P116" style:family="paragraph" style:parent-style-name="Обычный">
      <style:paragraph-properties fo:text-align="center" style:justify-single-word="false"/>
      <style:text-properties style:font-name="Times New Roman" fo:font-size="14pt" officeooo:rsid="00b23742" officeooo:paragraph-rsid="00b23742" style:font-size-asian="14pt" style:font-size-complex="14pt"/>
    </style:style>
    <style:style style:name="P117" style:family="paragraph" style:parent-style-name="Обычный">
      <style:paragraph-properties fo:text-align="center" style:justify-single-word="false"/>
      <style:text-properties style:font-name="Times New Roman" fo:font-size="14pt" officeooo:rsid="00b2e18d" officeooo:paragraph-rsid="00b2e18d" style:font-size-asian="14pt" style:font-size-complex="14pt"/>
    </style:style>
    <style:style style:name="P118" style:family="paragraph" style:parent-style-name="Обычный">
      <style:paragraph-properties fo:text-align="center" style:justify-single-word="false"/>
      <style:text-properties style:font-name="Times New Roman" fo:font-size="14pt" officeooo:rsid="00bd3353" officeooo:paragraph-rsid="00bd3353" style:font-size-asian="14pt" style:font-size-complex="14pt"/>
    </style:style>
    <style:style style:name="P119" style:family="paragraph" style:parent-style-name="Обычный">
      <style:paragraph-properties fo:text-align="center" style:justify-single-word="false"/>
      <style:text-properties style:font-name="Times New Roman" fo:font-size="14pt" officeooo:rsid="00bdf60f" officeooo:paragraph-rsid="00bdf60f" style:font-size-asian="14pt" style:font-size-complex="14pt"/>
    </style:style>
    <style:style style:name="P120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121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22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23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24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125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26" style:family="paragraph" style:parent-style-name="Обычный">
      <style:paragraph-properties fo:text-align="justify" style:justify-single-word="false"/>
      <style:text-properties style:font-name="Times New Roman" fo:font-size="14pt" officeooo:paragraph-rsid="001a985d" style:font-size-asian="14pt" style:language-asian="zh" style:country-asian="CN" style:font-size-complex="14pt"/>
    </style:style>
    <style:style style:name="P127" style:family="paragraph" style:parent-style-name="Обычный">
      <style:paragraph-properties fo:text-align="justify" style:justify-single-word="false"/>
      <style:text-properties style:font-name="Times New Roman" fo:font-size="14pt" officeooo:paragraph-rsid="00518662" style:font-size-asian="14pt" style:language-asian="zh" style:country-asian="CN" style:font-size-complex="14pt"/>
    </style:style>
    <style:style style:name="P128" style:family="paragraph" style:parent-style-name="Обычный">
      <style:paragraph-properties fo:text-align="justify" style:justify-single-word="false"/>
      <style:text-properties style:font-name="Times New Roman" fo:font-size="14pt" officeooo:paragraph-rsid="00584480" style:font-size-asian="14pt" style:language-asian="zh" style:country-asian="CN" style:font-size-complex="14pt"/>
    </style:style>
    <style:style style:name="P129" style:family="paragraph" style:parent-style-name="Обычный">
      <style:paragraph-properties fo:text-align="justify" style:justify-single-word="false"/>
      <style:text-properties style:font-name="Times New Roman" fo:font-size="14pt" officeooo:paragraph-rsid="005b1bda" style:font-size-asian="14pt" style:language-asian="zh" style:country-asian="CN" style:font-size-complex="14pt"/>
    </style:style>
    <style:style style:name="P130" style:family="paragraph" style:parent-style-name="Обычный">
      <style:paragraph-properties fo:text-align="justify" style:justify-single-word="false"/>
      <style:text-properties style:font-name="Times New Roman" fo:font-size="14pt" officeooo:paragraph-rsid="00b0fe09" style:font-size-asian="14pt" style:language-asian="zh" style:country-asian="CN" style:font-size-complex="14pt"/>
    </style:style>
    <style:style style:name="P131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3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33" style:family="paragraph" style:parent-style-name="Обычный">
      <style:paragraph-properties fo:text-align="center" style:justify-single-word="false"/>
      <style:text-properties style:font-name="Times New Roman" fo:font-size="14pt" officeooo:paragraph-rsid="0043153a" style:font-size-asian="14pt" style:language-asian="zh" style:country-asian="CN" style:font-size-complex="14pt"/>
    </style:style>
    <style:style style:name="P134" style:family="paragraph" style:parent-style-name="Обычный">
      <style:paragraph-properties fo:text-align="center" style:justify-single-word="false"/>
      <style:text-properties style:font-name="Times New Roman" fo:font-size="14pt" officeooo:paragraph-rsid="0077326e" style:font-size-asian="14pt" style:language-asian="zh" style:country-asian="CN" style:font-size-complex="14pt"/>
    </style:style>
    <style:style style:name="P135" style:family="paragraph" style:parent-style-name="Обычный">
      <style:paragraph-properties fo:text-align="center" style:justify-single-word="false"/>
      <style:text-properties style:font-name="Times New Roman" fo:font-size="14pt" officeooo:paragraph-rsid="00bd3353" style:font-size-asian="14pt" style:language-asian="zh" style:country-asian="CN" style:font-size-complex="14pt"/>
    </style:style>
    <style:style style:name="P13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37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38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54eaf2" style:font-size-asian="14pt" style:language-asian="zh" style:country-asian="CN" style:font-size-complex="14pt" fo:hyphenate="true" loext:hyphenation-no-caps="false"/>
    </style:style>
    <style:style style:name="P139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9ca771" style:font-size-asian="14pt" style:language-asian="zh" style:country-asian="CN" style:font-size-complex="14pt" fo:hyphenate="true" loext:hyphenation-no-caps="false"/>
    </style:style>
    <style:style style:name="P140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paragraph-rsid="00584480" style:font-size-asian="14pt" style:language-asian="zh" style:country-asian="CN" style:font-size-complex="14pt"/>
    </style:style>
    <style:style style:name="P14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paragraph-rsid="005b1bda" style:font-size-asian="14pt" style:language-asian="zh" style:country-asian="CN" style:font-size-complex="14pt"/>
    </style:style>
    <style:style style:name="P142" style:family="paragraph" style:parent-style-name="Обычный">
      <style:paragraph-properties fo:text-align="center" style:justify-single-word="false"/>
      <style:text-properties style:font-name="Times New Roman" fo:font-size="14pt" officeooo:rsid="00204197" officeooo:paragraph-rsid="00204197" style:font-size-asian="14pt" style:language-asian="zh" style:country-asian="CN" style:font-size-complex="14pt"/>
    </style:style>
    <style:style style:name="P143" style:family="paragraph" style:parent-style-name="Обычный">
      <style:paragraph-properties fo:text-align="center" style:justify-single-word="false"/>
      <style:text-properties style:font-name="Times New Roman" fo:font-size="14pt" officeooo:rsid="002d5ed6" officeooo:paragraph-rsid="0043153a" style:font-size-asian="14pt" style:language-asian="zh" style:country-asian="CN" style:font-size-complex="14pt"/>
    </style:style>
    <style:style style:name="P144" style:family="paragraph" style:parent-style-name="Обычный">
      <style:paragraph-properties fo:text-align="center" style:justify-single-word="false"/>
      <style:text-properties style:font-name="Times New Roman" fo:font-size="14pt" officeooo:rsid="002d5ed6" officeooo:paragraph-rsid="0071b80a" style:font-size-asian="14pt" style:language-asian="zh" style:country-asian="CN" style:font-size-complex="14pt"/>
    </style:style>
    <style:style style:name="P145" style:family="paragraph" style:parent-style-name="Обычный">
      <style:paragraph-properties fo:text-align="center" style:justify-single-word="false"/>
      <style:text-properties style:font-name="Times New Roman" fo:font-size="14pt" officeooo:rsid="0032d09d" officeooo:paragraph-rsid="0032d09d" style:font-size-asian="14pt" style:language-asian="zh" style:country-asian="CN" style:font-size-complex="14pt"/>
    </style:style>
    <style:style style:name="P146" style:family="paragraph" style:parent-style-name="Обычный">
      <style:text-properties style:font-name="Times New Roman" fo:font-size="14pt" officeooo:paragraph-rsid="0043153a" style:font-size-asian="14pt" style:language-asian="zh" style:country-asian="CN" style:font-size-complex="14pt"/>
    </style:style>
    <style:style style:name="P147" style:family="paragraph" style:parent-style-name="Обычный">
      <style:paragraph-properties fo:text-align="justify" style:justify-single-word="false"/>
      <style:text-properties style:font-name="Times New Roman" fo:font-size="14pt" officeooo:rsid="0041c0d3" officeooo:paragraph-rsid="0041c0d3" style:font-size-asian="14pt" style:language-asian="zh" style:country-asian="CN" style:font-size-complex="14pt"/>
    </style:style>
    <style:style style:name="P148" style:family="paragraph" style:parent-style-name="Обычный">
      <style:paragraph-properties fo:text-align="center" style:justify-single-word="false"/>
      <style:text-properties style:font-name="Times New Roman" fo:font-size="14pt" officeooo:rsid="0043153a" officeooo:paragraph-rsid="0043153a" style:font-size-asian="14pt" style:language-asian="zh" style:country-asian="CN" style:font-size-complex="14pt"/>
    </style:style>
    <style:style style:name="P149" style:family="paragraph" style:parent-style-name="Обычный">
      <style:paragraph-properties fo:text-align="justify" style:justify-single-word="false"/>
      <style:text-properties style:font-name="Times New Roman" fo:font-size="14pt" officeooo:rsid="004328f3" officeooo:paragraph-rsid="004328f3" style:font-size-asian="14pt" style:language-asian="zh" style:country-asian="CN" style:font-size-complex="14pt"/>
    </style:style>
    <style:style style:name="P150" style:family="paragraph" style:parent-style-name="Обычный">
      <style:paragraph-properties fo:text-align="center" style:justify-single-word="false"/>
      <style:text-properties style:font-name="Times New Roman" fo:font-size="14pt" officeooo:rsid="004328f3" officeooo:paragraph-rsid="004328f3" style:font-size-asian="14pt" style:language-asian="zh" style:country-asian="CN" style:font-size-complex="14pt"/>
    </style:style>
    <style:style style:name="P151" style:family="paragraph" style:parent-style-name="Обычный">
      <style:paragraph-properties fo:text-align="justify" style:justify-single-word="false"/>
      <style:text-properties style:font-name="Times New Roman" fo:font-size="14pt" officeooo:rsid="00518662" officeooo:paragraph-rsid="00518662" style:font-size-asian="14pt" style:language-asian="zh" style:country-asian="CN" style:font-size-complex="14pt"/>
    </style:style>
    <style:style style:name="P152" style:family="paragraph" style:parent-style-name="Обычный">
      <style:paragraph-properties fo:text-align="justify" style:justify-single-word="false"/>
      <style:text-properties style:font-name="Times New Roman" fo:font-size="14pt" officeooo:rsid="00518662" officeooo:paragraph-rsid="008e4ed0" style:font-size-asian="14pt" style:language-asian="zh" style:country-asian="CN" style:font-size-complex="14pt"/>
    </style:style>
    <style:style style:name="P153" style:family="paragraph" style:parent-style-name="Обычный">
      <style:paragraph-properties fo:text-align="center" style:justify-single-word="false"/>
      <style:text-properties style:font-name="Times New Roman" fo:font-size="14pt" officeooo:rsid="00518662" officeooo:paragraph-rsid="00518662" style:font-size-asian="14pt" style:language-asian="zh" style:country-asian="CN" style:font-size-complex="14pt"/>
    </style:style>
    <style:style style:name="P154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18662" style:font-size-asian="14pt" style:language-asian="zh" style:country-asian="CN" style:font-size-complex="14pt"/>
    </style:style>
    <style:style style:name="P155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84480" officeooo:paragraph-rsid="00584480" style:font-size-asian="14pt" style:language-asian="zh" style:country-asian="CN" style:font-size-complex="14pt"/>
    </style:style>
    <style:style style:name="P15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84480" officeooo:paragraph-rsid="005b1bda" style:font-size-asian="14pt" style:language-asian="zh" style:country-asian="CN" style:font-size-complex="14pt"/>
    </style:style>
    <style:style style:name="P157" style:family="paragraph" style:parent-style-name="Обычный">
      <style:paragraph-properties fo:text-align="center" style:justify-single-word="false"/>
      <style:text-properties style:font-name="Times New Roman" fo:font-size="14pt" officeooo:rsid="00584480" officeooo:paragraph-rsid="00584480" style:font-size-asian="14pt" style:language-asian="zh" style:country-asian="CN" style:font-size-complex="14pt"/>
    </style:style>
    <style:style style:name="P15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b1bda" officeooo:paragraph-rsid="005b1bda" style:font-size-asian="14pt" style:language-asian="zh" style:country-asian="CN" style:font-size-complex="14pt"/>
    </style:style>
    <style:style style:name="P159" style:family="paragraph" style:parent-style-name="Обычный">
      <style:paragraph-properties fo:text-align="center" style:justify-single-word="false"/>
      <style:text-properties style:font-name="Times New Roman" fo:font-size="14pt" officeooo:rsid="005b1bda" officeooo:paragraph-rsid="005b1bda" style:font-size-asian="14pt" style:language-asian="zh" style:country-asian="CN" style:font-size-complex="14pt"/>
    </style:style>
    <style:style style:name="P160" style:family="paragraph" style:parent-style-name="Обычный">
      <style:paragraph-properties fo:text-align="center" style:justify-single-word="false"/>
      <style:text-properties style:font-name="Times New Roman" fo:font-size="14pt" officeooo:rsid="005ce8ee" officeooo:paragraph-rsid="005ce8ee" style:font-size-asian="14pt" style:language-asian="zh" style:country-asian="CN" style:font-size-complex="14pt"/>
    </style:style>
    <style:style style:name="P161" style:family="paragraph" style:parent-style-name="Обычный">
      <style:paragraph-properties fo:text-align="center" style:justify-single-word="false"/>
      <style:text-properties style:font-name="Times New Roman" fo:font-size="14pt" officeooo:rsid="005fe32d" officeooo:paragraph-rsid="005fe32d" style:font-size-asian="14pt" style:language-asian="zh" style:country-asian="CN" style:font-size-complex="14pt"/>
    </style:style>
    <style:style style:name="P162" style:family="paragraph" style:parent-style-name="Обычный">
      <style:paragraph-properties fo:text-align="center" style:justify-single-word="false"/>
      <style:text-properties style:font-name="Times New Roman" fo:font-size="14pt" officeooo:rsid="005fe32d" officeooo:paragraph-rsid="00867d18" style:font-size-asian="14pt" style:language-asian="zh" style:country-asian="CN" style:font-size-complex="14pt"/>
    </style:style>
    <style:style style:name="P163" style:family="paragraph" style:parent-style-name="Обычный">
      <style:paragraph-properties fo:text-align="center" style:justify-single-word="false"/>
      <style:text-properties style:font-name="Times New Roman" fo:font-size="14pt" officeooo:rsid="005fe32d" officeooo:paragraph-rsid="00bd3353" style:font-size-asian="14pt" style:language-asian="zh" style:country-asian="CN" style:font-size-complex="14pt"/>
    </style:style>
    <style:style style:name="P164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style:font-size-asian="14pt" style:language-asian="zh" style:country-asian="CN" style:font-size-complex="14pt"/>
    </style:style>
    <style:style style:name="P165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77326e" style:font-size-asian="14pt" style:language-asian="zh" style:country-asian="CN" style:font-size-complex="14pt"/>
    </style:style>
    <style:style style:name="P166" style:family="paragraph" style:parent-style-name="Обычный">
      <style:paragraph-properties fo:text-align="center" style:justify-single-word="false"/>
      <style:text-properties style:font-name="Times New Roman" fo:font-size="14pt" officeooo:rsid="0061be9b" officeooo:paragraph-rsid="0061be9b" style:font-size-asian="14pt" style:language-asian="zh" style:country-asian="CN" style:font-size-complex="14pt"/>
    </style:style>
    <style:style style:name="P167" style:family="paragraph" style:parent-style-name="Обычный">
      <style:paragraph-properties fo:text-align="center" style:justify-single-word="false"/>
      <style:text-properties style:font-name="Times New Roman" fo:font-size="14pt" officeooo:rsid="006503b4" officeooo:paragraph-rsid="006503b4" style:font-size-asian="14pt" style:language-asian="zh" style:country-asian="CN" style:font-size-complex="14pt"/>
    </style:style>
    <style:style style:name="P168" style:family="paragraph" style:parent-style-name="Обычный">
      <style:paragraph-properties fo:text-align="center" style:justify-single-word="false"/>
      <style:text-properties style:font-name="Times New Roman" fo:font-size="14pt" officeooo:rsid="0066c6fd" officeooo:paragraph-rsid="0066c6fd" style:font-size-asian="14pt" style:language-asian="zh" style:country-asian="CN" style:font-size-complex="14pt"/>
    </style:style>
    <style:style style:name="P169" style:family="paragraph" style:parent-style-name="Обычный">
      <style:paragraph-properties fo:text-align="center" style:justify-single-word="false"/>
      <style:text-properties style:font-name="Times New Roman" fo:font-size="14pt" officeooo:rsid="00670677" officeooo:paragraph-rsid="0068b030" style:font-size-asian="14pt" style:language-asian="zh" style:country-asian="CN" style:font-size-complex="14pt"/>
    </style:style>
    <style:style style:name="P170" style:family="paragraph" style:parent-style-name="Обычный">
      <style:paragraph-properties fo:text-align="center" style:justify-single-word="false"/>
      <style:text-properties style:font-name="Times New Roman" fo:font-size="14pt" officeooo:rsid="0071b80a" officeooo:paragraph-rsid="0071b80a" style:font-size-asian="14pt" style:language-asian="zh" style:country-asian="CN" style:font-size-complex="14pt"/>
    </style:style>
    <style:style style:name="P171" style:family="paragraph" style:parent-style-name="Обычный">
      <style:paragraph-properties fo:text-align="center" style:justify-single-word="false"/>
      <style:text-properties style:font-name="Times New Roman" fo:font-size="14pt" officeooo:rsid="0077326e" officeooo:paragraph-rsid="0077326e" style:font-size-asian="14pt" style:language-asian="zh" style:country-asian="CN" style:font-size-complex="14pt"/>
    </style:style>
    <style:style style:name="P172" style:family="paragraph" style:parent-style-name="Обычный">
      <style:paragraph-properties fo:text-align="center" style:justify-single-word="false"/>
      <style:text-properties style:font-name="Times New Roman" fo:font-size="14pt" officeooo:rsid="00794501" officeooo:paragraph-rsid="00794501" style:font-size-asian="14pt" style:language-asian="zh" style:country-asian="CN" style:font-size-complex="14pt"/>
    </style:style>
    <style:style style:name="P173" style:family="paragraph" style:parent-style-name="Обычный">
      <style:paragraph-properties fo:text-align="center" style:justify-single-word="false"/>
      <style:text-properties style:font-name="Times New Roman" fo:font-size="14pt" officeooo:rsid="00799cde" officeooo:paragraph-rsid="00799cde" style:font-size-asian="14pt" style:language-asian="zh" style:country-asian="CN" style:font-size-complex="14pt"/>
    </style:style>
    <style:style style:name="P174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style:font-size-asian="14pt" style:language-asian="zh" style:country-asian="CN" style:font-size-complex="14pt"/>
    </style:style>
    <style:style style:name="P175" style:family="paragraph" style:parent-style-name="Обычный">
      <style:paragraph-properties fo:text-align="center" style:justify-single-word="false"/>
      <style:text-properties style:font-name="Times New Roman" fo:font-size="14pt" officeooo:rsid="00806fef" officeooo:paragraph-rsid="00806fef" style:font-size-asian="14pt" style:language-asian="zh" style:country-asian="CN" style:font-size-complex="14pt"/>
    </style:style>
    <style:style style:name="P176" style:family="paragraph" style:parent-style-name="Обычный">
      <style:paragraph-properties fo:text-align="center" style:justify-single-word="false"/>
      <style:text-properties style:font-name="Times New Roman" fo:font-size="14pt" officeooo:rsid="0083e4f9" officeooo:paragraph-rsid="0083e4f9" style:font-size-asian="14pt" style:language-asian="zh" style:country-asian="CN" style:font-size-complex="14pt"/>
    </style:style>
    <style:style style:name="P177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867d18" style:font-size-asian="14pt" style:language-asian="zh" style:country-asian="CN" style:font-size-complex="14pt"/>
    </style:style>
    <style:style style:name="P178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43153a" style:font-size-asian="14pt" style:language-asian="zh" style:country-asian="CN" style:font-size-complex="14pt"/>
    </style:style>
    <style:style style:name="P179" style:family="paragraph" style:parent-style-name="Обычный">
      <style:paragraph-properties fo:text-align="center" style:justify-single-word="false"/>
      <style:text-properties style:font-name="Times New Roman" fo:font-size="14pt" officeooo:rsid="00882af0" officeooo:paragraph-rsid="00882af0" style:font-size-asian="14pt" style:language-asian="zh" style:country-asian="CN" style:font-size-complex="14pt"/>
    </style:style>
    <style:style style:name="P180" style:family="paragraph" style:parent-style-name="Обычный">
      <style:paragraph-properties fo:text-align="center" style:justify-single-word="false"/>
      <style:text-properties style:font-name="Times New Roman" fo:font-size="14pt" officeooo:rsid="00882af0" officeooo:paragraph-rsid="00a5090c" style:font-size-asian="14pt" style:language-asian="zh" style:country-asian="CN" style:font-size-complex="14pt"/>
    </style:style>
    <style:style style:name="P181" style:family="paragraph" style:parent-style-name="Обычный">
      <style:paragraph-properties fo:text-align="justify" style:justify-single-word="false"/>
      <style:text-properties style:font-name="Times New Roman" fo:font-size="14pt" officeooo:rsid="008cdcf4" officeooo:paragraph-rsid="008cdcf4" style:font-size-asian="14pt" style:language-asian="zh" style:country-asian="CN" style:font-size-complex="14pt"/>
    </style:style>
    <style:style style:name="P182" style:family="paragraph" style:parent-style-name="Обычный">
      <style:paragraph-properties fo:text-align="center" style:justify-single-word="false"/>
      <style:text-properties style:font-name="Times New Roman" fo:font-size="14pt" officeooo:rsid="008cdcf4" officeooo:paragraph-rsid="008cdcf4" style:font-size-asian="14pt" style:language-asian="zh" style:country-asian="CN" style:font-size-complex="14pt"/>
    </style:style>
    <style:style style:name="P183" style:family="paragraph" style:parent-style-name="Обычный">
      <style:paragraph-properties fo:text-align="center" style:justify-single-word="false"/>
      <style:text-properties style:font-name="Times New Roman" fo:font-size="14pt" officeooo:rsid="008e0fd7" officeooo:paragraph-rsid="008e0fd7" style:font-size-asian="14pt" style:language-asian="zh" style:country-asian="CN" style:font-size-complex="14pt"/>
    </style:style>
    <style:style style:name="P184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8e4ed0" style:font-size-asian="14pt" style:language-asian="zh" style:country-asian="CN" style:font-size-complex="14pt"/>
    </style:style>
    <style:style style:name="P185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6503b4" style:font-size-asian="14pt" style:language-asian="zh" style:country-asian="CN" style:font-size-complex="14pt"/>
    </style:style>
    <style:style style:name="P186" style:family="paragraph" style:parent-style-name="Обычный">
      <style:paragraph-properties fo:text-align="center" style:justify-single-word="false"/>
      <style:text-properties style:font-name="Times New Roman" fo:font-size="14pt" officeooo:rsid="00a82272" officeooo:paragraph-rsid="00a82272" style:font-size-asian="14pt" style:language-asian="zh" style:country-asian="CN" style:font-size-complex="14pt"/>
    </style:style>
    <style:style style:name="P187" style:family="paragraph" style:parent-style-name="Обычный">
      <style:paragraph-properties fo:text-align="center" style:justify-single-word="false"/>
      <style:text-properties style:font-name="Times New Roman" fo:font-size="14pt" officeooo:rsid="00a6be36" officeooo:paragraph-rsid="00a6be36" style:font-size-asian="14pt" style:language-asian="zh" style:country-asian="CN" style:font-size-complex="14pt"/>
    </style:style>
    <style:style style:name="P188" style:family="paragraph" style:parent-style-name="Обычный">
      <style:paragraph-properties fo:text-align="center" style:justify-single-word="false"/>
      <style:text-properties style:font-name="Times New Roman" fo:font-size="14pt" officeooo:rsid="00b74d41" officeooo:paragraph-rsid="00b74d41" style:font-size-asian="14pt" style:language-asian="zh" style:country-asian="CN" style:font-size-complex="14pt"/>
    </style:style>
    <style:style style:name="P189" style:family="paragraph" style:parent-style-name="Обычный">
      <style:paragraph-properties fo:text-align="center" style:justify-single-word="false"/>
      <style:text-properties style:font-name="Times New Roman" fo:font-size="14pt" officeooo:rsid="00b7dfd1" officeooo:paragraph-rsid="00b7dfd1" style:font-size-asian="14pt" style:language-asian="zh" style:country-asian="CN" style:font-size-complex="14pt"/>
    </style:style>
    <style:style style:name="P190" style:family="paragraph" style:parent-style-name="Обычный">
      <style:paragraph-properties fo:text-align="justify" style:justify-single-word="false"/>
      <style:text-properties style:font-name="Times New Roman" fo:font-size="14pt" officeooo:paragraph-rsid="0077326e" style:font-size-asian="14pt"/>
    </style:style>
    <style:style style:name="P191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192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93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194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195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196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197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letter-kerning="true" style:font-name-asian="Andale Sans UI" style:font-size-asian="14pt" style:font-size-complex="14pt" fo:hyphenate="true" loext:hyphenation-no-caps="false"/>
    </style:style>
    <style:style style:name="P19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199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200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201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0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officeooo:paragraph-rsid="00749ee3" style:font-name-asian="Times New Roman" style:font-size-asian="14pt" style:language-asian="ru" style:country-asian="RU" style:font-size-complex="14pt" fo:hyphenate="true" loext:hyphenation-no-caps="false"/>
    </style:style>
    <style:style style:name="P203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204" style:family="paragraph" style:parent-style-name="Обычный">
      <style:paragraph-properties fo:hyphenation-ladder-count="no-limit"/>
      <style:text-properties style:font-name="Times New Roman" fo:font-size="14pt" officeooo:paragraph-rsid="00494258" style:font-name-asian="Times New Roman" style:font-size-asian="14pt" style:language-asian="ru" style:country-asian="RU" style:font-size-complex="14pt" fo:hyphenate="true" loext:hyphenation-no-caps="false"/>
    </style:style>
    <style:style style:name="P205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206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07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fo:background-color="#ffffff" style:font-size-asian="14pt" style:font-size-complex="14pt"/>
    </style:style>
    <style:style style:name="P208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fo:background-color="#ffffff" style:font-size-asian="14pt" style:font-size-complex="14pt"/>
    </style:style>
    <style:style style:name="P209" style:family="paragraph" style:parent-style-name="Обычный">
      <style:text-properties style:font-name="Times New Roman" fo:font-size="12pt" style:font-size-asian="12pt" style:font-size-complex="12pt"/>
    </style:style>
    <style:style style:name="P210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1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212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213" style:family="paragraph" style:parent-style-name="Обычный">
      <style:paragraph-properties fo:text-align="justify" style:justify-single-word="false"/>
      <style:text-properties style:font-name="Times New Roman" fo:font-size="12pt" style:font-size-asian="10.5pt" style:language-asian="zh" style:country-asian="CN" style:font-size-complex="12pt"/>
    </style:style>
    <style:style style:name="P214" style:family="paragraph" style:parent-style-name="Обычный">
      <style:text-properties style:font-name="Times New Roman" fo:font-size="8pt" style:font-size-asian="8pt" style:font-size-complex="8pt"/>
    </style:style>
    <style:style style:name="P215" style:family="paragraph" style:parent-style-name="Обычный">
      <style:text-properties style:font-name="Times New Roman" fo:font-size="13.5pt" style:font-size-asian="13.5pt" style:font-size-complex="13.5pt"/>
    </style:style>
    <style:style style:name="P216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217" style:family="paragraph" style:parent-style-name="Обычный">
      <style:paragraph-properties fo:text-align="center" style:justify-single-word="false"/>
      <style:text-properties style:font-name="Times New Roman" fo:font-size="13.5pt" officeooo:rsid="004fa7e7" officeooo:paragraph-rsid="004fa7e7" style:font-size-asian="13.5pt" style:font-size-complex="13.5pt"/>
    </style:style>
    <style:style style:name="P218" style:family="paragraph" style:parent-style-name="Обычный">
      <style:text-properties style:font-name="Times New Roman" fo:font-size="13pt" style:font-size-asian="13pt" style:font-size-complex="13pt"/>
    </style:style>
    <style:style style:name="P219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220" style:family="paragraph" style:parent-style-name="Обычный">
      <style:text-properties style:font-name="Times New Roman" fo:font-size="13pt" style:font-size-asian="11.3500003814697pt" style:font-size-complex="13pt"/>
    </style:style>
    <style:style style:name="P221" style:family="paragraph" style:parent-style-name="Обычный">
      <style:text-properties style:font-name="Times New Roman" fo:font-size="11pt" style:font-size-asian="9.60000038146973pt" style:font-size-complex="11pt"/>
    </style:style>
    <style:style style:name="P222" style:family="paragraph" style:parent-style-name="Обычный">
      <style:paragraph-properties fo:text-align="center" style:justify-single-word="false"/>
      <style:text-properties style:font-name="Times New Roman" fo:font-size="11pt" style:font-size-asian="9.60000038146973pt" style:font-size-complex="11pt"/>
    </style:style>
    <style:style style:name="P223" style:family="paragraph" style:parent-style-name="Обычный">
      <style:paragraph-properties fo:text-align="justify" style:justify-single-word="false"/>
      <style:text-properties style:font-name="Times New Roman" fo:font-size="11pt" style:font-size-asian="9.60000038146973pt" style:font-size-complex="11pt"/>
    </style:style>
    <style:style style:name="P224" style:family="paragraph" style:parent-style-name="Обычный">
      <style:paragraph-properties fo:text-align="justify" style:justify-single-word="false"/>
      <style:text-properties style:font-name="Times New Roman" fo:font-size="11pt" officeooo:paragraph-rsid="005dfcda" style:font-size-asian="9.60000038146973pt" style:font-size-complex="11pt"/>
    </style:style>
    <style:style style:name="P225" style:family="paragraph" style:parent-style-name="Обычный">
      <style:paragraph-properties fo:text-align="center" style:justify-single-word="false"/>
      <style:text-properties style:font-name="Times New Roman" fo:font-size="11pt" style:font-size-asian="9.60000038146973pt" style:language-asian="zh" style:country-asian="CN" style:font-size-complex="11pt"/>
    </style:style>
    <style:style style:name="P226" style:family="paragraph" style:parent-style-name="Обычный">
      <style:paragraph-properties fo:text-align="center" style:justify-single-word="false"/>
    </style:style>
    <style:style style:name="P227" style:family="paragraph" style:parent-style-name="Обычный">
      <style:paragraph-properties fo:text-align="center" style:justify-single-word="false" fo:orphans="0" fo:widows="0"/>
    </style:style>
    <style:style style:name="P228" style:family="paragraph" style:parent-style-name="Обычный">
      <style:paragraph-properties fo:text-align="center" style:justify-single-word="false"/>
      <style:text-properties officeooo:paragraph-rsid="003a72c0"/>
    </style:style>
    <style:style style:name="P229" style:family="paragraph" style:parent-style-name="Обычный">
      <style:paragraph-properties fo:text-align="center" style:justify-single-word="false"/>
      <style:text-properties officeooo:paragraph-rsid="0043153a"/>
    </style:style>
    <style:style style:name="P230" style:family="paragraph" style:parent-style-name="Обычный">
      <style:paragraph-properties fo:text-align="center" style:justify-single-word="false"/>
      <style:text-properties officeooo:paragraph-rsid="00518662"/>
    </style:style>
    <style:style style:name="P231" style:family="paragraph" style:parent-style-name="Обычный">
      <style:paragraph-properties fo:text-align="center" style:justify-single-word="false"/>
      <style:text-properties officeooo:paragraph-rsid="00584480"/>
    </style:style>
    <style:style style:name="P23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233" style:family="paragraph" style:parent-style-name="Обычный">
      <style:paragraph-properties fo:orphans="0" fo:widows="0"/>
    </style:style>
    <style:style style:name="P234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35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36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37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238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239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officeooo:paragraph-rsid="0043153a" style:font-name-asian="Times New Roman" style:font-size-asian="14pt" style:language-asian="ru" style:country-asian="RU" style:font-size-complex="14pt"/>
    </style:style>
    <style:style style:name="P240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officeooo:paragraph-rsid="0077326e" style:font-name-asian="Times New Roman" style:font-size-asian="14pt" style:language-asian="ru" style:country-asian="RU" style:font-size-complex="14pt"/>
    </style:style>
    <style:style style:name="P241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242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24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3153a" officeooo:paragraph-rsid="0043153a" style:font-name-asian="Times New Roman" style:font-size-asian="14pt" style:language-asian="ru" style:country-asian="RU" style:font-size-complex="14pt"/>
    </style:style>
    <style:style style:name="P244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66c6fd" officeooo:paragraph-rsid="0066c6fd" style:font-name-asian="Times New Roman" style:font-size-asian="14pt" style:language-asian="ru" style:country-asian="RU" style:font-size-complex="14pt"/>
    </style:style>
    <style:style style:name="P24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77326e" officeooo:paragraph-rsid="0077326e" style:font-name-asian="Times New Roman" style:font-size-asian="14pt" style:language-asian="ru" style:country-asian="RU" style:font-size-complex="14pt"/>
    </style:style>
    <style:style style:name="P246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806fef" officeooo:paragraph-rsid="00806fef" style:font-name-asian="Times New Roman" style:font-size-asian="14pt" style:language-asian="ru" style:country-asian="RU" style:font-size-complex="14pt"/>
    </style:style>
    <style:style style:name="P247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248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249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250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251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52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53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54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255" style:family="paragraph" style:parent-style-name="Обычный">
      <style:paragraph-properties fo:text-align="justify" style:justify-single-word="false"/>
    </style:style>
    <style:style style:name="P256" style:family="paragraph" style:parent-style-name="Обычный">
      <style:paragraph-properties fo:text-align="justify" style:justify-single-word="false" fo:orphans="0" fo:widows="0"/>
    </style:style>
    <style:style style:name="P257" style:family="paragraph" style:parent-style-name="Обычный">
      <style:paragraph-properties fo:text-align="justify" style:justify-single-word="false" fo:orphans="0" fo:widows="0" style:snap-to-layout-grid="false"/>
    </style:style>
    <style:style style:name="P258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259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260" style:family="paragraph" style:parent-style-name="Обычный">
      <style:paragraph-properties fo:text-align="justify" style:justify-single-word="false" fo:hyphenation-ladder-count="no-limit"/>
      <style:text-properties officeooo:paragraph-rsid="0077326e" fo:hyphenate="true" loext:hyphenation-no-caps="false"/>
    </style:style>
    <style:style style:name="P261" style:family="paragraph" style:parent-style-name="Обычный">
      <style:paragraph-properties fo:text-align="justify" style:justify-single-word="false" style:text-autospace="none"/>
    </style:style>
    <style:style style:name="P262" style:family="paragraph" style:parent-style-name="Обычный">
      <style:paragraph-properties fo:text-align="justify" style:justify-single-word="false"/>
      <style:text-properties officeooo:paragraph-rsid="0042fe1e"/>
    </style:style>
    <style:style style:name="P263" style:family="paragraph" style:parent-style-name="Обычный">
      <style:paragraph-properties fo:text-align="justify" style:justify-single-word="false"/>
      <style:text-properties officeooo:paragraph-rsid="0043153a"/>
    </style:style>
    <style:style style:name="P264" style:family="paragraph" style:parent-style-name="Обычный">
      <style:paragraph-properties fo:text-align="justify" style:justify-single-word="false"/>
      <style:text-properties officeooo:paragraph-rsid="00584480"/>
    </style:style>
    <style:style style:name="P265" style:family="paragraph" style:parent-style-name="Обычный">
      <style:paragraph-properties fo:text-align="justify" style:justify-single-word="false"/>
      <style:text-properties officeooo:paragraph-rsid="005b1bda"/>
    </style:style>
    <style:style style:name="P266" style:family="paragraph" style:parent-style-name="Обычный">
      <style:paragraph-properties fo:text-align="justify" style:justify-single-word="false"/>
      <style:text-properties officeooo:paragraph-rsid="0076773d"/>
    </style:style>
    <style:style style:name="P267" style:family="paragraph" style:parent-style-name="Обычный">
      <style:paragraph-properties style:line-height-at-least="0.353cm" fo:text-align="justify" style:justify-single-word="false"/>
    </style:style>
    <style:style style:name="P268" style:family="paragraph" style:parent-style-name="Обычный">
      <style:paragraph-properties style:line-height-at-least="0.353cm" fo:text-align="justify" style:justify-single-word="false" fo:orphans="0" fo:widows="0"/>
    </style:style>
    <style:style style:name="P269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270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271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5226c4" fo:hyphenate="true" loext:hyphenation-no-caps="false"/>
    </style:style>
    <style:style style:name="P272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9ca771" fo:hyphenate="true" loext:hyphenation-no-caps="false"/>
    </style:style>
    <style:style style:name="P273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9e55b4" fo:hyphenate="true" loext:hyphenation-no-caps="false"/>
    </style:style>
    <style:style style:name="P274" style:family="paragraph" style:parent-style-name="Обычный">
      <style:paragraph-properties style:line-height-at-least="0.353cm" fo:text-align="justify" style:justify-single-word="false"/>
      <style:text-properties officeooo:paragraph-rsid="004328f3"/>
    </style:style>
    <style:style style:name="P275" style:family="paragraph" style:parent-style-name="Обычный">
      <style:paragraph-properties style:line-height-at-least="0.353cm" fo:text-align="justify" style:justify-single-word="false"/>
      <style:text-properties officeooo:paragraph-rsid="0077326e"/>
    </style:style>
    <style:style style:name="P276" style:family="paragraph" style:parent-style-name="Обычный">
      <style:paragraph-properties style:line-height-at-least="0.353cm" fo:text-align="center" style:justify-single-word="false"/>
    </style:style>
    <style:style style:name="P277" style:family="paragraph" style:parent-style-name="Обычный">
      <style:paragraph-properties style:line-height-at-least="0.353cm" fo:text-align="center" style:justify-single-word="false"/>
      <style:text-properties officeooo:paragraph-rsid="005b1bda"/>
    </style:style>
    <style:style style:name="P278" style:family="paragraph" style:parent-style-name="Обычный">
      <style:paragraph-properties fo:hyphenation-ladder-count="no-limit"/>
      <style:text-properties fo:hyphenate="true" loext:hyphenation-no-caps="false"/>
    </style:style>
    <style:style style:name="P279" style:family="paragraph" style:parent-style-name="Обычный">
      <style:paragraph-properties fo:hyphenation-ladder-count="no-limit"/>
      <style:text-properties officeooo:paragraph-rsid="005b1bda" fo:hyphenate="true" loext:hyphenation-no-caps="false"/>
    </style:style>
    <style:style style:name="P280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281" style:family="paragraph" style:parent-style-name="Обычный">
      <style:paragraph-properties fo:text-align="end" style:justify-single-word="false" fo:orphans="0" fo:widows="0"/>
    </style:style>
    <style:style style:name="P282" style:family="paragraph" style:parent-style-name="Обычный">
      <style:text-properties officeooo:paragraph-rsid="005fe32d"/>
    </style:style>
    <style:style style:name="P283" style:family="paragraph" style:parent-style-name="Обычный">
      <style:text-properties officeooo:paragraph-rsid="0077326e"/>
    </style:style>
    <style:style style:name="P284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28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4328f3"/>
    </style:style>
    <style:style style:name="P286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8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328f3"/>
    </style:style>
    <style:style style:name="P28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77326e"/>
    </style:style>
    <style:style style:name="P28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ac0caa"/>
    </style:style>
    <style:style style:name="P29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29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29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41c0d3" style:font-size-asian="14pt" style:font-size-complex="14pt"/>
    </style:style>
    <style:style style:name="P29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71b80a" style:font-size-asian="14pt" style:font-size-complex="14pt"/>
    </style:style>
    <style:style style:name="P29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29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54eaf2" style:font-size-asian="14pt" style:font-size-complex="14pt"/>
    </style:style>
    <style:style style:name="P29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29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59c6da" style:font-size-asian="14pt" style:font-size-complex="14pt"/>
    </style:style>
    <style:style style:name="P29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9ca771" style:font-size-asian="14pt" style:font-size-complex="14pt"/>
    </style:style>
    <style:style style:name="P30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30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30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54eaf2" style:font-size-asian="14pt" style:font-size-complex="14pt"/>
    </style:style>
    <style:style style:name="P30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9bfee8" style:font-size-asian="14pt" style:font-size-complex="14pt"/>
    </style:style>
    <style:style style:name="P304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30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1c0d3" officeooo:paragraph-rsid="0041c0d3" style:font-size-asian="14pt" style:font-size-complex="14pt"/>
    </style:style>
    <style:style style:name="P30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fe1e" officeooo:paragraph-rsid="0042fe1e" style:font-size-asian="14pt" style:font-size-complex="14pt"/>
    </style:style>
    <style:style style:name="P30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rsid="00227e02" officeooo:paragraph-rsid="009e55b4" style:font-size-asian="14pt" style:font-size-complex="14pt"/>
    </style:style>
    <style:style style:name="P30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30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3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77326e" style:font-size-asian="14pt"/>
    </style:style>
    <style:style style:name="P3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328f3" officeooo:paragraph-rsid="004328f3" style:font-size-asian="14pt"/>
    </style:style>
    <style:style style:name="P3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41c0d3" officeooo:paragraph-rsid="0041c0d3" style:font-name-asian="Times New Roman" style:font-size-asian="14pt" style:language-asian="ru" style:country-asian="RU" style:font-size-complex="14pt"/>
    </style:style>
    <style:style style:name="P3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518662" officeooo:paragraph-rsid="00518662" style:font-name-asian="Times New Roman" style:font-size-asian="14pt" style:language-asian="ru" style:country-asian="RU" style:font-size-complex="14pt"/>
    </style:style>
    <style:style style:name="P31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317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318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officeooo:paragraph-rsid="005226c4" fo:hyphenate="false" loext:hyphenation-no-caps="false"/>
    </style:style>
    <style:style style:name="P31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e2f7"/>
    </style:style>
    <style:style style:name="P320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32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3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3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32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3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41c0d3" officeooo:paragraph-rsid="0041c0d3" style:font-size-asian="14pt" style:language-asian="zh" style:country-asian="CN" style:font-size-complex="14pt" fo:hyphenate="false" loext:hyphenation-no-caps="false"/>
    </style:style>
    <style:style style:name="P32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3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c502c" style:font-size-asian="14pt" style:font-size-complex="14pt"/>
    </style:style>
    <style:style style:name="P3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32588" style:font-size-asian="14pt" style:font-size-complex="14pt"/>
    </style:style>
    <style:style style:name="P3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51f94" style:font-size-asian="14pt" style:font-size-complex="14pt"/>
    </style:style>
    <style:style style:name="P3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74848" style:font-size-asian="14pt" style:font-size-complex="14pt"/>
    </style:style>
    <style:style style:name="P3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7bb26" style:font-size-asian="14pt" style:font-size-complex="14pt"/>
    </style:style>
    <style:style style:name="P3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3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3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3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5690e8" style:font-size-asian="14pt" style:font-size-complex="14pt"/>
    </style:style>
    <style:style style:name="P3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5929a" style:font-size-asian="14pt" style:font-size-complex="14pt"/>
    </style:style>
    <style:style style:name="P3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3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fa7e7" style:font-size-asian="14pt" style:font-size-complex="14pt"/>
    </style:style>
    <style:style style:name="P3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2e8fe" style:font-size-asian="14pt" style:font-size-complex="14pt"/>
    </style:style>
    <style:style style:name="P3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337df" style:font-size-asian="14pt" style:font-size-complex="14pt"/>
    </style:style>
    <style:style style:name="P3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731c60" style:font-size-asian="14pt" style:font-size-complex="14pt"/>
    </style:style>
    <style:style style:name="P3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bfee8" style:font-size-asian="14pt" style:font-size-complex="14pt"/>
    </style:style>
    <style:style style:name="P3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e55b4" style:font-size-asian="14pt" style:font-size-complex="14pt"/>
    </style:style>
    <style:style style:name="P3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99c4a" style:font-size-asian="14pt" style:font-size-complex="14pt"/>
    </style:style>
    <style:style style:name="P3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f5789" style:font-size-asian="14pt" style:font-size-complex="14pt"/>
    </style:style>
    <style:style style:name="P3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a6215" style:font-size-asian="14pt" style:font-size-complex="14pt"/>
    </style:style>
    <style:style style:name="P3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3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5690e8" style:font-size-asian="14pt" style:font-size-complex="14pt"/>
    </style:style>
    <style:style style:name="P3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9e55b4" style:font-size-asian="14pt" style:font-size-complex="14pt"/>
    </style:style>
    <style:style style:name="P3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9f5789" style:font-size-asian="14pt" style:font-size-complex="14pt"/>
    </style:style>
    <style:style style:name="P35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8c0f8" style:font-size-asian="14pt" style:font-size-complex="14pt"/>
    </style:style>
    <style:style style:name="P35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c502c" style:font-size-asian="14pt" style:font-size-complex="14pt"/>
    </style:style>
    <style:style style:name="P35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03912" style:font-size-asian="14pt" style:font-size-complex="14pt"/>
    </style:style>
    <style:style style:name="P3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32588" style:font-size-asian="14pt" style:font-size-complex="14pt"/>
    </style:style>
    <style:style style:name="P35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74848" style:font-size-asian="14pt" style:font-size-complex="14pt"/>
    </style:style>
    <style:style style:name="P35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fa7e7" style:font-size-asian="14pt" style:font-size-complex="14pt"/>
    </style:style>
    <style:style style:name="P35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4eaf2" style:font-size-asian="14pt" style:font-size-complex="14pt"/>
    </style:style>
    <style:style style:name="P36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3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a6215" style:font-size-asian="14pt" style:font-size-complex="14pt"/>
    </style:style>
    <style:style style:name="P36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ca771" style:font-size-asian="14pt" style:font-size-complex="14pt"/>
    </style:style>
    <style:style style:name="P36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3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f5789" style:font-size-asian="14pt" style:font-size-complex="14pt"/>
    </style:style>
    <style:style style:name="P36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bfee8" style:font-size-asian="14pt" style:font-size-complex="14pt"/>
    </style:style>
    <style:style style:name="P36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199c4a" style:font-size-asian="14pt" style:font-size-complex="14pt"/>
    </style:style>
    <style:style style:name="P36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9bfee8" style:font-size-asian="14pt" style:font-size-complex="14pt"/>
    </style:style>
    <style:style style:name="P3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8c0f8" officeooo:paragraph-rsid="0018c0f8" style:font-size-asian="14pt" style:font-size-complex="14pt"/>
    </style:style>
    <style:style style:name="P3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c502c" officeooo:paragraph-rsid="001c502c" style:font-size-asian="14pt" style:font-size-complex="14pt"/>
    </style:style>
    <style:style style:name="P37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c502c" officeooo:paragraph-rsid="006337df" style:font-size-asian="14pt" style:font-size-complex="14pt"/>
    </style:style>
    <style:style style:name="P3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1c502c" officeooo:paragraph-rsid="009f5789" style:font-size-asian="14pt" style:font-size-complex="14pt"/>
    </style:style>
    <style:style style:name="P37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27e02" officeooo:paragraph-rsid="00227e02" style:font-size-asian="14pt" style:font-size-complex="14pt"/>
    </style:style>
    <style:style style:name="P3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27e02" officeooo:paragraph-rsid="00227e02" style:font-size-asian="14pt" style:font-size-complex="14pt"/>
    </style:style>
    <style:style style:name="P37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ab1b4" officeooo:paragraph-rsid="002ab1b4" style:font-size-asian="14pt" style:font-size-complex="14pt"/>
    </style:style>
    <style:style style:name="P37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5929a" officeooo:paragraph-rsid="006337df" style:font-size-asian="14pt" style:font-size-complex="14pt"/>
    </style:style>
    <style:style style:name="P37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5929a" officeooo:paragraph-rsid="009e55b4" style:font-size-asian="14pt" style:font-size-complex="14pt"/>
    </style:style>
    <style:style style:name="P3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5929a" officeooo:paragraph-rsid="0035929a" style:font-size-asian="14pt" style:font-size-complex="14pt"/>
    </style:style>
    <style:style style:name="P37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99c4a" officeooo:paragraph-rsid="005690e8" style:font-size-asian="14pt" style:font-size-complex="14pt"/>
    </style:style>
    <style:style style:name="P37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99c4a" officeooo:paragraph-rsid="009e55b4" style:font-size-asian="14pt" style:font-size-complex="14pt"/>
    </style:style>
    <style:style style:name="P3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38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54c6a" officeooo:paragraph-rsid="00454c6a" style:font-size-asian="14pt" style:font-size-complex="14pt"/>
    </style:style>
    <style:style style:name="P38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86086" officeooo:paragraph-rsid="00486086" style:font-size-asian="14pt" style:font-size-complex="14pt"/>
    </style:style>
    <style:style style:name="P38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a3d4b" officeooo:paragraph-rsid="004a3d4b" style:font-size-asian="14pt" style:font-size-complex="14pt"/>
    </style:style>
    <style:style style:name="P38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de71a" officeooo:paragraph-rsid="004de71a" style:font-size-asian="14pt" style:font-size-complex="14pt"/>
    </style:style>
    <style:style style:name="P3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fa7e7" officeooo:paragraph-rsid="004fa7e7" style:font-size-asian="14pt" style:font-size-complex="14pt"/>
    </style:style>
    <style:style style:name="P3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de2f7" officeooo:paragraph-rsid="001c502c" style:font-size-asian="14pt" style:font-size-complex="14pt"/>
    </style:style>
    <style:style style:name="P3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690e8" officeooo:paragraph-rsid="005690e8" style:font-size-asian="14pt" style:font-size-complex="14pt"/>
    </style:style>
    <style:style style:name="P38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690e8" officeooo:paragraph-rsid="005690e8" style:font-size-asian="14pt" style:font-size-complex="14pt"/>
    </style:style>
    <style:style style:name="P38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690e8" officeooo:paragraph-rsid="009e55b4" style:font-size-asian="14pt" style:font-size-complex="14pt"/>
    </style:style>
    <style:style style:name="P3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3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21eb" officeooo:paragraph-rsid="006124f7" style:font-size-asian="14pt" style:font-size-complex="14pt"/>
    </style:style>
    <style:style style:name="P39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337df" officeooo:paragraph-rsid="006337df" style:font-size-asian="14pt" style:font-size-complex="14pt"/>
    </style:style>
    <style:style style:name="P39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337df" officeooo:paragraph-rsid="009e55b4" style:font-size-asian="14pt" style:font-size-complex="14pt"/>
    </style:style>
    <style:style style:name="P3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79921" officeooo:paragraph-rsid="00779921" style:font-size-asian="14pt" style:font-size-complex="14pt"/>
    </style:style>
    <style:style style:name="P39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ca771" officeooo:paragraph-rsid="009ca771" style:font-size-asian="14pt" style:font-size-complex="14pt"/>
    </style:style>
    <style:style style:name="P3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e55b4" officeooo:paragraph-rsid="009e55b4" style:font-size-asian="14pt" style:font-size-complex="14pt"/>
    </style:style>
    <style:style style:name="P39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e55b4" officeooo:paragraph-rsid="009e55b4" style:font-size-asian="14pt" style:font-size-complex="14pt"/>
    </style:style>
    <style:style style:name="P39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f5789" officeooo:paragraph-rsid="009f5789" style:font-size-asian="14pt" style:font-size-complex="14pt"/>
    </style:style>
    <style:style style:name="P3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f5789" officeooo:paragraph-rsid="009f5789" style:font-size-asian="14pt" style:font-size-complex="14pt"/>
    </style:style>
    <style:style style:name="P40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bfee8" officeooo:paragraph-rsid="009f5789" style:font-size-asian="14pt" style:font-size-complex="14pt"/>
    </style:style>
    <style:style style:name="P40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bfee8" officeooo:paragraph-rsid="00a0fedb" style:font-size-asian="14pt" style:font-size-complex="14pt"/>
    </style:style>
    <style:style style:name="P40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a0fedb" officeooo:paragraph-rsid="00a0fedb" style:font-size-asian="14pt" style:font-size-complex="14pt"/>
    </style:style>
    <style:style style:name="P40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4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40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4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4d21eb" style:font-name-asian="Times New Roman" style:font-size-asian="14pt" style:language-asian="zh" style:country-asian="CN" style:font-size-complex="14pt"/>
    </style:style>
    <style:style style:name="P40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0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4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/>
    </style:style>
    <style:style style:name="P41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b1bda" fo:background-color="#ffffff" style:font-size-asian="14pt"/>
    </style:style>
    <style:style style:name="P41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2.25pt" style:font-size-complex="14pt"/>
    </style:style>
    <style:style style:name="P4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4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size-asian="9.60000038146973pt" style:font-size-complex="11pt"/>
    </style:style>
    <style:style style:name="P416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style:font-size-asian="11.3500003814697pt" style:font-size-complex="13pt"/>
    </style:style>
    <style:style style:name="P4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42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421" style:family="paragraph" style:parent-style-name="Standard">
      <style:paragraph-properties fo:margin-top="0cm" fo:margin-bottom="0cm" style:contextual-spacing="false" fo:line-height="100%"/>
    </style:style>
    <style:style style:name="P42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loext:hyphenation-no-caps="false"/>
    </style:style>
    <style:style style:name="P4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53a4d4"/>
    </style:style>
    <style:style style:name="P4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54eaf2"/>
    </style:style>
    <style:style style:name="P4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9ca771" fo:hyphenate="true" loext:hyphenation-no-caps="false"/>
    </style:style>
    <style:style style:name="P428" style:family="paragraph" style:parent-style-name="Standard">
      <style:paragraph-properties fo:margin-top="0cm" fo:margin-bottom="0cm" style:contextual-spacing="false" fo:line-height="100%"/>
      <style:text-properties officeooo:paragraph-rsid="00494258"/>
    </style:style>
    <style:style style:name="P429" style:family="paragraph" style:parent-style-name="Standard">
      <style:paragraph-properties fo:margin-top="0cm" fo:margin-bottom="0cm" style:contextual-spacing="false" fo:line-height="100%"/>
      <style:text-properties style:font-name="Times New Roman CYR" fo:font-size="14pt" fo:background-color="#ffffff" style:font-size-asian="14pt" style:font-size-complex="14pt"/>
    </style:style>
    <style:style style:name="P430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31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3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5690e8"/>
    </style:style>
    <style:style style:name="P433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227e02" style:font-size-asian="14pt" style:font-size-complex="14pt"/>
    </style:style>
    <style:style style:name="P434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9e55b4" style:font-size-asian="14pt" style:font-size-complex="14pt"/>
    </style:style>
    <style:style style:name="P43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88841b" officeooo:paragraph-rsid="0088841b" style:font-size-asian="14pt" style:font-size-complex="14pt"/>
    </style:style>
    <style:style style:name="P43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88841b" officeooo:paragraph-rsid="009e55b4" style:font-size-asian="14pt" style:font-size-complex="14pt"/>
    </style:style>
    <style:style style:name="P437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88841b" officeooo:paragraph-rsid="009f5789" style:font-size-asian="14pt" style:font-size-complex="14pt"/>
    </style:style>
    <style:style style:name="P43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35929a" officeooo:paragraph-rsid="005690e8" style:font-size-asian="14pt" style:font-size-complex="14pt"/>
    </style:style>
    <style:style style:name="P439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44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8f1a77" style:font-size-asian="14pt" style:font-size-complex="14pt"/>
    </style:style>
    <style:style style:name="P44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4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54c6a" officeooo:paragraph-rsid="00454c6a" style:font-size-asian="14pt" style:font-size-complex="14pt"/>
    </style:style>
    <style:style style:name="P44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c66ef" officeooo:paragraph-rsid="005c66ef" style:font-size-asian="14pt" style:font-size-complex="14pt"/>
    </style:style>
    <style:style style:name="P44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6c6fd" officeooo:paragraph-rsid="0066c6fd" style:font-size-asian="14pt" style:font-size-complex="14pt"/>
    </style:style>
    <style:style style:name="P44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6c6fd" officeooo:paragraph-rsid="008f1a77" style:font-size-asian="14pt" style:font-size-complex="14pt"/>
    </style:style>
    <style:style style:name="P44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7f905" officeooo:paragraph-rsid="0077f905" style:font-size-asian="14pt" style:font-size-complex="14pt"/>
    </style:style>
    <style:style style:name="P44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a1d73" officeooo:paragraph-rsid="007a1d73" style:font-size-asian="14pt" style:font-size-complex="14pt"/>
    </style:style>
    <style:style style:name="P44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06fef" officeooo:paragraph-rsid="00806fef" style:font-size-asian="14pt" style:font-size-complex="14pt"/>
    </style:style>
    <style:style style:name="P45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10754" officeooo:paragraph-rsid="00810754" style:font-size-asian="14pt" style:font-size-complex="14pt"/>
    </style:style>
    <style:style style:name="P4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acab8d" officeooo:paragraph-rsid="00acab8d" style:font-size-asian="14pt" style:font-size-complex="14pt"/>
    </style:style>
    <style:style style:name="P4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b7dfd1" officeooo:paragraph-rsid="00b7dfd1" style:font-size-asian="14pt" style:font-size-complex="14pt"/>
    </style:style>
    <style:style style:name="P45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be9f1f" officeooo:paragraph-rsid="00be9f1f" style:font-size-asian="14pt" style:font-size-complex="14pt"/>
    </style:style>
    <style:style style:name="P45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45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41c0d3" style:font-name-asian="Times New Roman" style:font-size-asian="14pt" style:font-size-complex="14pt"/>
    </style:style>
    <style:style style:name="P45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45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458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45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460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461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6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6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64" style:family="paragraph" style:parent-style-name="Table_20_Contents">
      <style:paragraph-properties fo:margin-top="0cm" fo:margin-bottom="0cm" style:contextual-spacing="false" fo:line-height="100%"/>
    </style:style>
    <style:style style:name="P465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46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officeooo:paragraph-rsid="005c66ef"/>
    </style:style>
    <style:style style:name="P4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 fo:hyphenate="false" loext:hyphenation-no-caps="false"/>
    </style:style>
    <style:style style:name="P4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4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ca771" style:letter-kerning="true" style:font-name-asian="Andale Sans UI" style:font-size-asian="14pt" style:font-size-complex="14pt"/>
    </style:style>
    <style:style style:name="P4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f5789" style:letter-kerning="true" style:font-name-asian="Andale Sans UI" style:font-size-asian="14pt" style:font-size-complex="14pt"/>
    </style:style>
    <style:style style:name="P47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47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47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690e8" style:letter-kerning="true" style:font-name-asian="Andale Sans UI" style:font-size-asian="14pt" style:font-size-complex="14pt"/>
    </style:style>
    <style:style style:name="P47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5929a" style:letter-kerning="true" style:font-name-asian="Andale Sans UI" style:font-size-asian="14pt" style:font-size-complex="14pt"/>
    </style:style>
    <style:style style:name="P475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2e8fe" style:letter-kerning="true" style:font-name-asian="Andale Sans UI" style:font-size-asian="14pt" style:font-size-complex="14pt"/>
    </style:style>
    <style:style style:name="P47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337df" style:letter-kerning="true" style:font-name-asian="Andale Sans UI" style:font-size-asian="14pt" style:font-size-complex="14pt"/>
    </style:style>
    <style:style style:name="P477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bfee8" style:letter-kerning="true" style:font-name-asian="Andale Sans UI" style:font-size-asian="14pt" style:font-size-complex="14pt"/>
    </style:style>
    <style:style style:name="P478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ca771" style:letter-kerning="true" style:font-name-asian="Andale Sans UI" style:font-size-asian="14pt" style:font-size-complex="14pt"/>
    </style:style>
    <style:style style:name="P479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199c4a" style:letter-kerning="true" style:font-name-asian="Andale Sans UI" style:font-size-asian="14pt" style:font-size-complex="14pt"/>
    </style:style>
    <style:style style:name="P480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e55b4" style:letter-kerning="true" style:font-name-asian="Andale Sans UI" style:font-size-asian="14pt" style:font-size-complex="14pt"/>
    </style:style>
    <style:style style:name="P48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f5789" style:letter-kerning="true" style:font-name-asian="Andale Sans UI" style:font-size-asian="14pt" style:font-size-complex="14pt"/>
    </style:style>
    <style:style style:name="P48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54eaf2" style:letter-kerning="true" style:font-name-asian="Andale Sans UI" style:font-size-asian="14pt" style:font-size-complex="14pt"/>
    </style:style>
    <style:style style:name="P48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5690e8" officeooo:paragraph-rsid="009e55b4" style:letter-kerning="true" style:font-name-asian="Andale Sans UI" style:font-size-asian="14pt" style:font-size-complex="14pt"/>
    </style:style>
    <style:style style:name="P48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99c4a" officeooo:paragraph-rsid="00199c4a" style:font-size-asian="14pt" style:font-size-complex="14pt"/>
    </style:style>
    <style:style style:name="P485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486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c502c" style:font-size-asian="14pt" style:font-size-complex="14pt"/>
    </style:style>
    <style:style style:name="P48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8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48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49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49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492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93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9e55b4" style:font-size-asian="14pt" style:font-size-complex="14pt" fo:hyphenate="true" loext:hyphenation-no-caps="false"/>
    </style:style>
    <style:style style:name="P494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1c502c" style:font-size-asian="14pt" style:font-size-complex="14pt" fo:hyphenate="true" loext:hyphenation-no-caps="false"/>
    </style:style>
    <style:style style:name="P495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5690e8" style:font-size-asian="14pt" style:font-size-complex="14pt" fo:hyphenate="true" loext:hyphenation-no-caps="false"/>
    </style:style>
    <style:style style:name="P496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6337df" style:font-size-asian="14pt" style:font-size-complex="14pt" fo:hyphenate="true" loext:hyphenation-no-caps="false"/>
    </style:style>
    <style:style style:name="P497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9a6215" style:font-size-asian="14pt" style:font-size-complex="14pt" fo:hyphenate="true" loext:hyphenation-no-caps="false"/>
    </style:style>
    <style:style style:name="P498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9e55b4" style:font-size-asian="14pt" style:font-size-complex="14pt" fo:hyphenate="true" loext:hyphenation-no-caps="false"/>
    </style:style>
    <style:style style:name="P499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9f5789" style:font-size-asian="14pt" style:font-size-complex="14pt" fo:hyphenate="true" loext:hyphenation-no-caps="false"/>
    </style:style>
    <style:style style:name="P500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50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6337df" style:font-size-asian="14pt" style:font-size-complex="14pt"/>
    </style:style>
    <style:style style:name="P502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9bfee8" style:font-size-asian="14pt" style:font-size-complex="14pt"/>
    </style:style>
    <style:style style:name="P503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504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9f5789" style:font-size-asian="14pt" style:font-size-complex="14pt"/>
    </style:style>
    <style:style style:name="P50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c502c" officeooo:paragraph-rsid="001c502c" style:font-size-asian="14pt" style:font-size-complex="14pt"/>
    </style:style>
    <style:style style:name="P50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ab1b4" officeooo:paragraph-rsid="002ab1b4" style:font-size-asian="14pt" style:font-size-complex="14pt"/>
    </style:style>
    <style:style style:name="P50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71b7" officeooo:paragraph-rsid="003471b7" style:font-size-asian="14pt" style:font-size-complex="14pt"/>
    </style:style>
    <style:style style:name="P508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Times New Roman" fo:font-size="14pt" officeooo:paragraph-rsid="005690e8" style:font-size-asian="14pt" style:font-size-complex="14pt" fo:hyphenate="true" loext:hyphenation-no-caps="false"/>
    </style:style>
    <style:style style:name="P509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Times New Roman" fo:font-size="14pt" officeooo:paragraph-rsid="009e55b4" style:font-size-asian="14pt" style:font-size-complex="14pt" fo:hyphenate="true" loext:hyphenation-no-caps="false"/>
    </style:style>
    <style:style style:name="P5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f5d57" officeooo:paragraph-rsid="002f5d57" style:font-size-asian="14pt" style:font-size-complex="14pt"/>
    </style:style>
    <style:style style:name="P511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rsid="00227e02" officeooo:paragraph-rsid="005690e8" style:font-size-asian="14pt" style:font-size-complex="14pt" fo:hyphenate="true" loext:hyphenation-no-caps="false"/>
    </style:style>
    <style:style style:name="P51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7ae16" officeooo:paragraph-rsid="0027ae16" style:font-size-asian="14pt" style:font-size-complex="14pt"/>
    </style:style>
    <style:style style:name="P51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5929a" officeooo:paragraph-rsid="0035929a" style:font-size-asian="14pt" style:font-size-complex="14pt"/>
    </style:style>
    <style:style style:name="P514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rsid="0054eaf2" officeooo:paragraph-rsid="0054eaf2" style:font-size-asian="14pt" style:font-size-complex="14pt"/>
    </style:style>
    <style:style style:name="P515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rsid="0054eaf2" officeooo:paragraph-rsid="009ca771" style:font-size-asian="14pt" style:font-size-complex="14pt"/>
    </style:style>
    <style:style style:name="P51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1be9b" officeooo:paragraph-rsid="0061be9b" style:font-size-asian="14pt" style:font-size-complex="14pt"/>
    </style:style>
    <style:style style:name="P51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2e8fe" officeooo:paragraph-rsid="0062e8fe" style:font-size-asian="14pt" style:font-size-complex="14pt"/>
    </style:style>
    <style:style style:name="P51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337df" officeooo:paragraph-rsid="006337df" style:font-size-asian="14pt" style:font-size-complex="14pt"/>
    </style:style>
    <style:style style:name="P51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337df" officeooo:paragraph-rsid="009a6215" style:font-size-asian="14pt" style:font-size-complex="14pt"/>
    </style:style>
    <style:style style:name="P520" style:family="paragraph" style:parent-style-name="Обычный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rsid="006337df" officeooo:paragraph-rsid="009f5789" style:font-size-asian="14pt" style:font-size-complex="14pt"/>
    </style:style>
    <style:style style:name="P521" style:family="paragraph" style:parent-style-name="Обычный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rsid="006337df" officeooo:paragraph-rsid="00a0fedb" style:font-size-asian="14pt" style:font-size-complex="14pt"/>
    </style:style>
    <style:style style:name="P52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82af0" officeooo:paragraph-rsid="00882af0" style:font-size-asian="14pt" style:font-size-complex="14pt"/>
    </style:style>
    <style:style style:name="P52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8841b" officeooo:paragraph-rsid="0088841b" style:font-size-asian="14pt" style:font-size-complex="14pt"/>
    </style:style>
    <style:style style:name="P52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e0fd7" officeooo:paragraph-rsid="008e0fd7" style:font-size-asian="14pt" style:font-size-complex="14pt"/>
    </style:style>
    <style:style style:name="P52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e4ed0" officeooo:paragraph-rsid="008e4ed0" style:font-size-asian="14pt" style:font-size-complex="14pt"/>
    </style:style>
    <style:style style:name="P52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bfee8" officeooo:paragraph-rsid="009bfee8" style:font-size-asian="14pt" style:font-size-complex="14pt"/>
    </style:style>
    <style:style style:name="P527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rsid="00a0fedb" officeooo:paragraph-rsid="00a0fedb" style:font-size-asian="14pt" style:font-size-complex="14pt" fo:hyphenate="true" loext:hyphenation-no-caps="false"/>
    </style:style>
    <style:style style:name="P528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529" style:family="paragraph" style:parent-style-name="Обычный">
      <style:paragraph-properties fo:margin-top="0cm" fo:margin-bottom="0cm" style:contextual-spacing="false" fo:line-height="100%"/>
    </style:style>
    <style:style style:name="P530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5690e8" fo:hyphenate="true" loext:hyphenation-no-caps="false"/>
    </style:style>
    <style:style style:name="P531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532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3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534" style:family="paragraph" style:parent-style-name="Прижатый_20_влево">
      <style:text-properties fo:color="#000000" loext:opacity="100%" style:font-name="Times New Roman" fo:font-size="14pt" officeooo:paragraph-rsid="00518662" style:font-size-asian="14pt" style:font-name-complex="Times New Roman" style:language-complex="ar" style:country-complex="SA"/>
    </style:style>
    <style:style style:name="P535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536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37" style:family="paragraph" style:parent-style-name="Standard">
      <style:text-properties style:font-name="Times New Roman"/>
    </style:style>
    <style:style style:name="P538" style:family="paragraph" style:parent-style-name="Standard">
      <style:text-properties style:font-name="Times New Roman" fo:font-size="14pt" style:font-size-asian="14pt" style:font-size-complex="14pt"/>
    </style:style>
    <style:style style:name="P53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40" style:family="paragraph" style:parent-style-name="Standard">
      <style:text-properties style:font-name="Times New Roman" fo:font-size="14pt" officeooo:paragraph-rsid="004fa7e7" style:font-size-asian="14pt" style:font-size-complex="14pt"/>
    </style:style>
    <style:style style:name="P541" style:family="paragraph" style:parent-style-name="Standard">
      <style:paragraph-properties fo:line-height="100%"/>
      <style:text-properties style:font-name="Times New Roman" fo:font-size="14pt" officeooo:rsid="001c502c" officeooo:paragraph-rsid="001c502c" style:font-size-asian="14pt" style:font-size-complex="14pt"/>
    </style:style>
    <style:style style:name="P542" style:family="paragraph" style:parent-style-name="Standard">
      <style:text-properties style:font-name="Times New Roman" fo:font-size="14pt" officeooo:rsid="0059c6da" officeooo:paragraph-rsid="0059c6da" style:font-size-asian="14pt" style:font-size-complex="14pt"/>
    </style:style>
    <style:style style:name="P543" style:family="paragraph" style:parent-style-name="Standard">
      <style:text-properties style:font-name="Times New Roman" fo:font-size="14pt" officeooo:rsid="006124f7" officeooo:paragraph-rsid="006124f7" style:font-size-asian="14pt" style:font-size-complex="14pt"/>
    </style:style>
    <style:style style:name="P544" style:family="paragraph" style:parent-style-name="Standard">
      <style:text-properties style:font-name="Times New Roman" fo:font-size="14pt" officeooo:rsid="00702a09" officeooo:paragraph-rsid="00702a09" style:font-size-asian="14pt" style:font-size-complex="14pt"/>
    </style:style>
    <style:style style:name="P545" style:family="paragraph" style:parent-style-name="Standard">
      <style:text-properties style:font-name="Times New Roman" fo:font-size="14pt" officeooo:rsid="009e55b4" officeooo:paragraph-rsid="009e55b4" style:font-size-asian="14pt" style:font-size-complex="14pt"/>
    </style:style>
    <style:style style:name="P546" style:family="paragraph" style:parent-style-name="Standard">
      <style:paragraph-properties fo:text-align="center" style:justify-single-word="false"/>
      <style:text-properties style:font-name="Times New Roman" fo:font-size="14pt" officeooo:rsid="006124f7" officeooo:paragraph-rsid="006124f7" style:font-size-asian="12.25pt" style:font-size-complex="14pt"/>
    </style:style>
    <style:style style:name="P54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4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77326e" style:font-size-asian="14pt" style:language-asian="zh" style:country-asian="CN" style:font-size-complex="14pt"/>
    </style:style>
    <style:style style:name="P549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550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5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5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518662" style:font-size-asian="14pt" style:font-size-complex="14pt"/>
    </style:style>
    <style:style style:name="P55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584480" style:font-size-asian="14pt" style:font-size-complex="14pt"/>
    </style:style>
    <style:style style:name="P554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1pt" style:font-size-asian="9.60000038146973pt" style:font-size-complex="11pt"/>
    </style:style>
    <style:style style:name="P55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9.60000038146973pt" style:language-asian="zh" style:country-asian="CN" style:font-size-complex="11pt"/>
    </style:style>
    <style:style style:name="P55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55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77326e"/>
    </style:style>
    <style:style style:name="P55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55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77326e" style:font-name-asian="Times New Roman" style:font-size-asian="14pt" style:language-asian="ru" style:country-asian="RU" style:font-size-complex="14pt"/>
    </style:style>
    <style:style style:name="P560" style:family="paragraph" style:parent-style-name="Обычный">
      <style:paragraph-properties fo:margin-left="0cm" fo:margin-right="-0.191cm" fo:text-indent="0cm" style:auto-text-indent="false"/>
    </style:style>
    <style:style style:name="P561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56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563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4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565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66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67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77326e"/>
    </style:style>
    <style:style style:name="P568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77f905"/>
    </style:style>
    <style:style style:name="P569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officeooo:paragraph-rsid="0077326e"/>
    </style:style>
    <style:style style:name="P570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71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7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7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574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57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57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36530" style:letter-kerning="true" style:font-name-asian="Andale Sans UI" style:font-size-asian="14pt" style:font-size-complex="14pt"/>
    </style:style>
    <style:style style:name="P57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57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690e8" style:letter-kerning="true" style:font-name-asian="Andale Sans UI" style:font-size-asian="14pt" style:font-size-complex="14pt"/>
    </style:style>
    <style:style style:name="P57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2e8fe" style:letter-kerning="true" style:font-name-asian="Andale Sans UI" style:font-size-asian="14pt" style:font-size-complex="14pt"/>
    </style:style>
    <style:style style:name="P58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58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226c4" style:letter-kerning="true" style:font-name-asian="Andale Sans UI" style:font-size-asian="14pt" style:font-size-complex="14pt"/>
    </style:style>
    <style:style style:name="P582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3a4d4" style:letter-kerning="true" style:font-name-asian="Andale Sans UI" style:font-size-asian="14pt" style:font-size-complex="14pt"/>
    </style:style>
    <style:style style:name="P58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58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aab16a" style:letter-kerning="true" style:font-name-asian="Andale Sans UI" style:font-size-asian="14pt" style:font-size-complex="14pt"/>
    </style:style>
    <style:style style:name="P58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51f94" officeooo:paragraph-rsid="00451f94" style:letter-kerning="true" style:font-name-asian="Andale Sans UI" style:font-size-asian="14pt" style:font-size-complex="14pt"/>
    </style:style>
    <style:style style:name="P58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51f94" officeooo:paragraph-rsid="00451f94" style:letter-kerning="true" style:font-name-asian="Andale Sans UI" style:font-size-asian="14pt" style:font-size-complex="14pt"/>
    </style:style>
    <style:style style:name="P58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18662" officeooo:paragraph-rsid="00518662" style:letter-kerning="true" style:font-name-asian="Andale Sans UI" style:font-size-asian="14pt" style:font-size-complex="14pt"/>
    </style:style>
    <style:style style:name="P58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226c4" officeooo:paragraph-rsid="005226c4" style:letter-kerning="true" style:font-name-asian="Andale Sans UI" style:font-size-asian="14pt" style:font-size-complex="14pt"/>
    </style:style>
    <style:style style:name="P58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54eaf2" style:letter-kerning="true" style:font-name-asian="Andale Sans UI" style:font-size-asian="14pt" style:font-size-complex="14pt"/>
    </style:style>
    <style:style style:name="P59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9ca771" style:letter-kerning="true" style:font-name-asian="Andale Sans UI" style:font-size-asian="14pt" style:font-size-complex="14pt"/>
    </style:style>
    <style:style style:name="P59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690e8" officeooo:paragraph-rsid="005690e8" style:letter-kerning="true" style:font-name-asian="Andale Sans UI" style:font-size-asian="14pt" style:font-size-complex="14pt"/>
    </style:style>
    <style:style style:name="P592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84480" officeooo:paragraph-rsid="00584480" style:letter-kerning="true" style:font-name-asian="Andale Sans UI" style:font-size-asian="14pt" style:font-size-complex="14pt"/>
    </style:style>
    <style:style style:name="P59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9c6da" officeooo:paragraph-rsid="0059c6da" style:letter-kerning="true" style:font-name-asian="Andale Sans UI" style:font-size-asian="14pt" style:font-size-complex="14pt"/>
    </style:style>
    <style:style style:name="P59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b1bda" officeooo:paragraph-rsid="005b1bda" style:letter-kerning="true" style:font-name-asian="Andale Sans UI" style:font-size-asian="14pt" style:font-size-complex="14pt"/>
    </style:style>
    <style:style style:name="P59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b1bda" officeooo:paragraph-rsid="005b1bda" style:letter-kerning="true" style:font-name-asian="Andale Sans UI" style:font-size-asian="14pt" style:font-size-complex="14pt"/>
    </style:style>
    <style:style style:name="P59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62e8fe" officeooo:paragraph-rsid="0062e8fe" style:letter-kerning="true" style:font-name-asian="Andale Sans UI" style:font-size-asian="14pt" style:font-size-complex="14pt"/>
    </style:style>
    <style:style style:name="P59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6503b4" officeooo:paragraph-rsid="006503b4" style:letter-kerning="true" style:font-name-asian="Andale Sans UI" style:font-size-asian="14pt" style:font-size-complex="14pt"/>
    </style:style>
    <style:style style:name="P59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6503b4" officeooo:paragraph-rsid="006503b4" style:letter-kerning="true" style:font-name-asian="Andale Sans UI" style:font-size-asian="14pt" style:font-size-complex="14pt"/>
    </style:style>
    <style:style style:name="P59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76773d" officeooo:paragraph-rsid="0076773d" style:letter-kerning="true" style:font-name-asian="Andale Sans UI" style:font-size-asian="14pt" style:font-size-complex="14pt"/>
    </style:style>
    <style:style style:name="P60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799cde" officeooo:paragraph-rsid="00799cde" style:letter-kerning="true" style:font-name-asian="Andale Sans UI" style:font-size-asian="14pt" style:font-size-complex="14pt"/>
    </style:style>
    <style:style style:name="P60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9ca771" officeooo:paragraph-rsid="009ca771" style:letter-kerning="true" style:font-name-asian="Andale Sans UI" style:font-size-asian="14pt" style:font-size-complex="14pt"/>
    </style:style>
    <style:style style:name="P60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b23742" officeooo:paragraph-rsid="00b23742" style:letter-kerning="true" style:font-name-asian="Andale Sans UI" style:font-size-asian="14pt" style:font-size-complex="14pt"/>
    </style:style>
    <style:style style:name="P60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b2e18d" officeooo:paragraph-rsid="00b2e18d" style:letter-kerning="true" style:font-name-asian="Andale Sans UI" style:font-size-asian="14pt" style:font-size-complex="14pt"/>
    </style:style>
    <style:style style:name="P604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officeooo:paragraph-rsid="005226c4" style:letter-kerning="true" style:font-size-asian="14pt" style:font-size-complex="14pt" fo:hyphenate="true" loext:hyphenation-no-caps="false"/>
    </style:style>
    <style:style style:name="P605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606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607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608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609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610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5226c4" officeooo:paragraph-rsid="005226c4" style:font-size-asian="14pt" style:font-size-complex="14pt"/>
    </style:style>
    <style:style style:name="P611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612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5b1bda" officeooo:paragraph-rsid="005b1bda" style:font-size-asian="14pt" style:font-size-complex="14pt"/>
    </style:style>
    <style:style style:name="P613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614" style:family="paragraph" style:parent-style-name="Table_20_Contents">
      <style:text-properties style:font-name="Times New Roman" fo:font-size="14pt" style:font-size-asian="14pt" style:font-size-complex="14pt"/>
    </style:style>
    <style:style style:name="P6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6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6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618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619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62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2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622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623" style:family="paragraph" style:parent-style-name="Обычный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officeooo:paragraph-rsid="00731c60" style:font-size-asian="14pt" style:font-size-complex="14pt" fo:hyphenate="true" loext:hyphenation-no-caps="false"/>
    </style:style>
    <style:style style:name="P62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018eb" officeooo:paragraph-rsid="00731c60" style:font-size-asian="14pt" style:font-size-complex="14pt"/>
    </style:style>
    <style:style style:name="P62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officeooo:rsid="00779921" officeooo:paragraph-rsid="00779921" style:font-size-asian="14pt" style:font-size-complex="14pt" fo:hyphenate="true" loext:hyphenation-no-caps="false"/>
    </style:style>
    <style:style style:name="P62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779921" officeooo:paragraph-rsid="00779921" style:font-size-asian="14pt" style:font-size-complex="14pt"/>
    </style:style>
    <style:style style:name="P62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882af0" officeooo:paragraph-rsid="00882af0" style:font-size-asian="14pt" style:font-size-complex="14pt"/>
    </style:style>
    <style:style style:name="P62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779921" style:font-size-asian="14pt" style:language-asian="zh" style:country-asian="CN" style:font-size-complex="14pt" fo:hyphenate="true" loext:hyphenation-no-caps="false"/>
    </style:style>
    <style:style style:name="P629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style:font-size-asian="14pt" style:font-size-complex="14pt" fo:hyphenate="false" loext:hyphenation-no-caps="false"/>
    </style:style>
    <style:style style:name="P630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officeooo:paragraph-rsid="0071b80a" style:font-size-asian="14pt" style:font-size-complex="14pt" fo:hyphenate="false" loext:hyphenation-no-caps="false"/>
    </style:style>
    <style:style style:name="P6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71b80a" style:font-size-asian="14pt" style:font-size-complex="14pt" fo:hyphenate="false" loext:hyphenation-no-caps="false"/>
    </style:style>
    <style:style style:name="P63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Times New Roman" fo:font-size="14pt" officeooo:paragraph-rsid="0071b80a" style:font-size-asian="14pt" style:font-size-complex="14pt" fo:hyphenate="false" loext:hyphenation-no-caps="false"/>
    </style:style>
    <style:style style:name="P633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4328f3" style:font-size-asian="14pt" style:language-asian="zh" style:country-asian="CN" style:font-size-complex="14pt"/>
    </style:style>
    <style:style style:name="P634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518662" style:font-size-asian="14pt" style:font-size-complex="14pt"/>
    </style:style>
    <style:style style:name="P635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584480" style:font-size-asian="14pt" style:font-size-complex="14pt"/>
    </style:style>
    <style:style style:name="P63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518662" officeooo:paragraph-rsid="00518662" style:font-size-asian="14pt" style:font-size-complex="14pt"/>
    </style:style>
    <style:style style:name="P63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584480" officeooo:paragraph-rsid="00584480" style:font-size-asian="14pt" style:font-size-complex="14pt"/>
    </style:style>
    <style:style style:name="P638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639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0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1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2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3" style:family="paragraph" style:parent-style-name="Обычный" style:master-page-name="MP6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4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5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646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4cm" officeooo:paragraph-rsid="00c04217" style:font-name-asian="Times New Roman" style:font-size-asian="14pt" style:language-asian="zh" style:country-asian="C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715a77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3de2f7" style:font-size-asian="14pt" style:font-size-complex="14pt"/>
    </style:style>
    <style:style style:name="T11" style:family="text">
      <style:text-properties style:font-name="Times New Roman" fo:font-size="14pt" officeooo:rsid="004328f3" style:font-size-asian="14pt" style:font-size-complex="14pt"/>
    </style:style>
    <style:style style:name="T12" style:family="text">
      <style:text-properties style:font-name="Times New Roman" fo:font-size="14pt" officeooo:rsid="00451f94" style:font-size-asian="14pt" style:font-size-complex="14pt"/>
    </style:style>
    <style:style style:name="T13" style:family="text">
      <style:text-properties style:font-name="Times New Roman" fo:font-size="14pt" officeooo:rsid="00518662" style:font-size-asian="14pt" style:font-size-complex="14pt"/>
    </style:style>
    <style:style style:name="T14" style:family="text">
      <style:text-properties style:font-name="Times New Roman" fo:font-size="14pt" officeooo:rsid="005226c4" style:font-size-asian="14pt" style:font-size-complex="14pt"/>
    </style:style>
    <style:style style:name="T15" style:family="text">
      <style:text-properties style:font-name="Times New Roman" fo:font-size="14pt" officeooo:rsid="0053a4d4" style:font-size-asian="14pt" style:font-size-complex="14pt"/>
    </style:style>
    <style:style style:name="T16" style:family="text">
      <style:text-properties style:font-name="Times New Roman" fo:font-size="14pt" officeooo:rsid="005b1bda" style:font-size-asian="14pt" style:font-size-complex="14pt"/>
    </style:style>
    <style:style style:name="T17" style:family="text">
      <style:text-properties style:font-name="Times New Roman" fo:font-size="14pt" officeooo:rsid="005c66ef" style:font-size-asian="14pt" style:font-size-complex="14pt"/>
    </style:style>
    <style:style style:name="T18" style:family="text">
      <style:text-properties style:font-name="Times New Roman" fo:font-size="14pt" officeooo:rsid="009bfee8" style:font-size-asian="14pt" style:font-size-complex="14pt"/>
    </style:style>
    <style:style style:name="T19" style:family="text">
      <style:text-properties style:font-name="Times New Roman" fo:font-size="14pt" style:font-size-asian="14pt" style:language-asian="ru" style:country-asian="RU"/>
    </style:style>
    <style:style style:name="T20" style:family="text">
      <style:text-properties style:font-name="Times New Roman" fo:font-size="14pt" style:font-size-asian="14pt" style:language-asian="ru" style:country-asian="RU" style:font-size-complex="14pt"/>
    </style:style>
    <style:style style:name="T21" style:family="text">
      <style:text-properties style:font-name="Times New Roman" fo:font-size="14pt" style:font-size-asian="14pt" style:language-asian="zh" style:country-asian="CN" style:font-size-complex="14pt"/>
    </style:style>
    <style:style style:name="T22" style:family="text">
      <style:text-properties style:font-name="Times New Roman" fo:font-size="14pt" officeooo:rsid="0035929a" style:font-size-asian="14pt" style:language-asian="zh" style:country-asian="CN" style:font-size-complex="14pt"/>
    </style:style>
    <style:style style:name="T23" style:family="text">
      <style:text-properties style:font-name="Times New Roman" fo:font-size="14pt" officeooo:rsid="004328f3" style:font-size-asian="14pt" style:language-asian="zh" style:country-asian="CN" style:font-size-complex="14pt"/>
    </style:style>
    <style:style style:name="T24" style:family="text">
      <style:text-properties style:font-name="Times New Roman" fo:font-size="14pt" officeooo:rsid="005226c4" style:font-size-asian="14pt" style:language-asian="zh" style:country-asian="CN" style:font-size-complex="14pt"/>
    </style:style>
    <style:style style:name="T25" style:family="text">
      <style:text-properties style:font-name="Times New Roman" fo:font-size="14pt" officeooo:rsid="0053a4d4" style:font-size-asian="14pt" style:language-asian="zh" style:country-asian="CN" style:font-size-complex="14pt"/>
    </style:style>
    <style:style style:name="T26" style:family="text">
      <style:text-properties style:font-name="Times New Roman" fo:font-size="14pt" officeooo:rsid="0059c6da" style:font-size-asian="14pt" style:language-asian="zh" style:country-asian="CN" style:font-size-complex="14pt"/>
    </style:style>
    <style:style style:name="T27" style:family="text">
      <style:text-properties style:font-name="Times New Roman" fo:font-size="14pt" officeooo:rsid="005ce8ee" style:font-size-asian="14pt" style:language-asian="zh" style:country-asian="CN" style:font-size-complex="14pt"/>
    </style:style>
    <style:style style:name="T28" style:family="text">
      <style:text-properties style:font-name="Times New Roman" fo:font-size="14pt" officeooo:rsid="005fe32d" style:font-size-asian="14pt" style:language-asian="zh" style:country-asian="CN" style:font-size-complex="14pt"/>
    </style:style>
    <style:style style:name="T29" style:family="text">
      <style:text-properties style:font-name="Times New Roman" fo:font-size="14pt" officeooo:rsid="0076773d" style:font-size-asian="14pt" style:language-asian="zh" style:country-asian="CN" style:font-size-complex="14pt"/>
    </style:style>
    <style:style style:name="T30" style:family="text">
      <style:text-properties style:font-name="Times New Roman" fo:font-size="14pt" officeooo:rsid="0077326e" style:font-size-asian="14pt" style:language-asian="zh" style:country-asian="CN" style:font-size-complex="14pt"/>
    </style:style>
    <style:style style:name="T31" style:family="text">
      <style:text-properties style:font-name="Times New Roman" fo:font-size="14pt" officeooo:rsid="00acab8d" style:font-size-asian="14pt" style:language-asian="zh" style:country-asian="CN" style:font-size-complex="14pt"/>
    </style:style>
    <style:style style:name="T32" style:family="text">
      <style:text-properties style:font-name="Times New Roman" fo:font-size="14pt" officeooo:rsid="00bd3353" style:font-size-asian="14pt" style:language-asian="zh" style:country-asian="CN" style:font-size-complex="14pt"/>
    </style:style>
    <style:style style:name="T33" style:family="text">
      <style:text-properties style:font-name="Times New Roman" fo:font-size="14pt" officeooo:rsid="00bfaf99" style:font-size-asian="14pt" style:language-asian="zh" style:country-asian="CN" style:font-size-complex="14pt"/>
    </style:style>
    <style:style style:name="T34" style:family="text">
      <style:text-properties style:font-name="Times New Roman" fo:font-size="14pt" style:font-size-asian="14pt" style:language-asian="hi" style:country-asian="IN" style:font-size-complex="14pt"/>
    </style:style>
    <style:style style:name="T35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36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7" style:family="text">
      <style:text-properties style:font-name="Times New Roman" fo:font-size="14pt" officeooo:rsid="003a72c0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8" style:family="text">
      <style:text-properties style:font-name="Times New Roman" fo:font-size="14pt" officeooo:rsid="0041c0d3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9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40" style:family="text">
      <style:text-properties style:font-name="Times New Roman" fo:font-size="14pt" officeooo:rsid="003a72c0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41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42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43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44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45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46" style:family="text">
      <style:text-properties style:font-name="Times New Roman" fo:font-size="14pt" officeooo:rsid="004328f3" style:letter-kerning="true" style:font-name-asian="Andale Sans UI" style:font-size-asian="14pt" style:font-size-complex="14pt"/>
    </style:style>
    <style:style style:name="T47" style:family="text">
      <style:text-properties style:font-name="Times New Roman" fo:font-size="14pt" officeooo:rsid="00451f94" style:letter-kerning="true" style:font-name-asian="Andale Sans UI" style:font-size-asian="14pt" style:font-size-complex="14pt"/>
    </style:style>
    <style:style style:name="T48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49" style:family="text">
      <style:text-properties style:font-name="Times New Roman" fo:font-size="14pt" style:letter-kerning="true" style:font-size-asian="14pt" style:font-size-complex="14pt"/>
    </style:style>
    <style:style style:name="T50" style:family="text">
      <style:text-properties style:font-name="Times New Roman" fo:font-size="14pt" style:letter-kerning="true" style:font-size-asian="14pt" style:font-size-complex="14pt" style:font-weight-complex="bold"/>
    </style:style>
    <style:style style:name="T51" style:family="text">
      <style:text-properties style:font-name="Times New Roman" fo:font-size="14pt" officeooo:rsid="00518662" style:letter-kerning="true" style:font-size-asian="14pt" style:font-size-complex="14pt"/>
    </style:style>
    <style:style style:name="T52" style:family="text">
      <style:text-properties style:font-name="Times New Roman" fo:font-size="14pt" officeooo:rsid="005226c4" style:letter-kerning="true" style:font-size-asian="14pt" style:font-size-complex="14pt"/>
    </style:style>
    <style:style style:name="T53" style:family="text">
      <style:text-properties style:font-name="Times New Roman" fo:font-size="14pt" officeooo:rsid="00584480" style:letter-kerning="true" style:font-size-asian="14pt" style:font-size-complex="14pt"/>
    </style:style>
    <style:style style:name="T54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55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56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57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58" style:family="text">
      <style:text-properties style:font-name="Times New Roman" fo:font-size="14pt" officeooo:rsid="00584480" style:font-name-asian="Times New Roman" style:font-size-asian="14pt" style:language-asian="ru" style:country-asian="RU" style:font-size-complex="14pt"/>
    </style:style>
    <style:style style:name="T59" style:family="text">
      <style:text-properties style:font-name="Times New Roman" fo:font-size="14pt" officeooo:rsid="00749ee3" style:font-name-asian="Times New Roman" style:font-size-asian="14pt" style:language-asian="ru" style:country-asian="RU" style:font-size-complex="14pt"/>
    </style:style>
    <style:style style:name="T60" style:family="text">
      <style:text-properties style:font-name="Times New Roman" fo:font-size="14pt" officeooo:rsid="0076773d" style:font-name-asian="Times New Roman" style:font-size-asian="14pt" style:language-asian="ru" style:country-asian="RU" style:font-size-complex="14pt"/>
    </style:style>
    <style:style style:name="T61" style:family="text">
      <style:text-properties style:font-name="Times New Roman" fo:font-size="14pt" officeooo:rsid="0077326e" style:font-name-asian="Times New Roman" style:font-size-asian="14pt" style:language-asian="ru" style:country-asian="RU" style:font-size-complex="14pt"/>
    </style:style>
    <style:style style:name="T62" style:family="text">
      <style:text-properties style:font-name="Times New Roman" fo:font-size="14pt" style:font-name-asian="Times New Roman" style:font-size-asian="14pt" style:font-size-complex="14pt"/>
    </style:style>
    <style:style style:name="T63" style:family="text">
      <style:text-properties style:font-name="Times New Roman" fo:font-size="14pt" officeooo:rsid="00518662" style:font-name-asian="Times New Roman" style:font-size-asian="14pt" style:font-size-complex="14pt"/>
    </style:style>
    <style:style style:name="T64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65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66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67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00c04217" style:font-size-asian="12pt" style:language-asian="zh" style:country-asian="CN" style:font-weight-asian="bold" style:font-size-complex="12pt" style:font-weight-complex="bold"/>
    </style:style>
    <style:style style:name="T69" style:family="text">
      <style:text-properties style:font-name="Times New Roman" fo:font-size="12pt" style:font-size-asian="12pt" style:language-asian="zh" style:country-asian="CN" style:font-size-complex="12pt"/>
    </style:style>
    <style:style style:name="T70" style:family="text">
      <style:text-properties style:font-name="Times New Roman" fo:font-size="12pt" style:font-size-asian="10.5pt" style:language-asian="zh" style:country-asian="CN" style:font-size-complex="12pt"/>
    </style:style>
    <style:style style:name="T71" style:family="text">
      <style:text-properties style:font-name="Times New Roman" fo:font-size="13.5pt" style:font-size-asian="13.5pt" style:font-size-complex="13.5pt"/>
    </style:style>
    <style:style style:name="T72" style:family="text">
      <style:text-properties style:font-name="Times New Roman" fo:font-size="11pt" style:font-size-asian="9.60000038146973pt" style:font-size-complex="11pt"/>
    </style:style>
    <style:style style:name="T73" style:family="text">
      <style:text-properties style:font-name="Times New Roman" officeooo:rsid="009bfee8" style:language-asian="zh" style:country-asian="CN"/>
    </style:style>
    <style:style style:name="T74" style:family="text">
      <style:text-properties fo:color="#000000" loext:opacity="100%" style:font-name="Times New Roman" fo:font-size="14pt"/>
    </style:style>
    <style:style style:name="T75" style:family="text">
      <style:text-properties fo:color="#000000" loext:opacity="100%" style:font-name="Times New Roman" fo:font-size="14pt" style:font-size-asian="14pt" style:font-size-complex="14pt"/>
    </style:style>
    <style:style style:name="T76" style:family="text">
      <style:text-properties fo:color="#000000" loext:opacity="100%" style:font-name="Times New Roman" fo:font-size="14pt" officeooo:rsid="0041c0d3" style:font-size-asian="14pt" style:font-size-complex="14pt"/>
    </style:style>
    <style:style style:name="T77" style:family="text">
      <style:text-properties fo:color="#000000" loext:opacity="100%" style:font-name="Times New Roman" fo:font-size="14pt" officeooo:rsid="004328f3" style:font-size-asian="14pt" style:font-size-complex="14pt"/>
    </style:style>
    <style:style style:name="T78" style:family="text">
      <style:text-properties fo:color="#000000" loext:opacity="100%" style:font-name="Times New Roman" fo:font-size="14pt" officeooo:rsid="00518662" style:font-size-asian="14pt" style:font-size-complex="14pt"/>
    </style:style>
    <style:style style:name="T79" style:family="text">
      <style:text-properties fo:color="#000000" loext:opacity="100%" style:font-name="Times New Roman" fo:font-size="14pt" officeooo:rsid="0053a4d4" style:font-size-asian="14pt" style:font-size-complex="14pt"/>
    </style:style>
    <style:style style:name="T80" style:family="text">
      <style:text-properties fo:color="#000000" loext:opacity="100%" style:font-name="Times New Roman" fo:font-size="14pt" officeooo:rsid="00584480" style:font-size-asian="14pt" style:font-size-complex="14pt"/>
    </style:style>
    <style:style style:name="T81" style:family="text">
      <style:text-properties fo:color="#000000" loext:opacity="100%" style:font-name="Times New Roman" fo:font-size="14pt" officeooo:rsid="005b1bda" style:font-size-asian="14pt" style:font-size-complex="14pt"/>
    </style:style>
    <style:style style:name="T82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83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84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85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86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87" style:family="text">
      <style:text-properties fo:color="#000000" loext:opacity="100%" style:font-name="Times New Roman" fo:font-size="14pt" officeooo:rsid="0043153a" style:letter-kerning="true" style:font-name-asian="Times New Roman" style:font-size-asian="14pt" style:language-asian="ru" style:country-asian="RU" style:font-size-complex="14pt"/>
    </style:style>
    <style:style style:name="T88" style:family="text">
      <style:text-properties fo:color="#000000" loext:opacity="100%" style:font-name="Times New Roman" fo:font-size="14pt" officeooo:rsid="00451f94" style:letter-kerning="true" style:font-name-asian="Times New Roman" style:font-size-asian="14pt" style:language-asian="ru" style:country-asian="RU" style:font-size-complex="14pt"/>
    </style:style>
    <style:style style:name="T89" style:family="text">
      <style:text-properties fo:color="#000000" loext:opacity="100%" style:font-name="Times New Roman" fo:font-size="14pt" officeooo:rsid="0077326e" style:letter-kerning="true" style:font-name-asian="Times New Roman" style:font-size-asian="14pt" style:language-asian="ru" style:country-asian="RU" style:font-size-complex="14pt"/>
    </style:style>
    <style:style style:name="T90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91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92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93" style:family="text">
      <style:text-properties fo:color="#000000" loext:opacity="100%" style:font-name="Times New Roman" fo:font-size="14pt" officeooo:rsid="00518662" style:font-name-asian="Times New Roman" style:font-size-asian="14pt" style:language-asian="zh" style:country-asian="CN" style:font-size-complex="14pt"/>
    </style:style>
    <style:style style:name="T94" style:family="text">
      <style:text-properties fo:color="#000000" loext:opacity="100%" style:font-name="Times New Roman" fo:font-size="14pt" officeooo:rsid="005c66ef" style:font-name-asian="Times New Roman" style:font-size-asian="12.25pt" style:language-asian="ru" style:country-asian="RU" style:font-size-complex="14pt"/>
    </style:style>
    <style:style style:name="T95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96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7" style:family="text">
      <style:text-properties style:language-asian="zh" style:country-asian="CN"/>
    </style:style>
    <style:style style:name="T98" style:family="text">
      <style:text-properties officeooo:rsid="005ce8ee" style:language-asian="zh" style:country-asian="CN"/>
    </style:style>
    <style:style style:name="T99" style:family="text">
      <style:text-properties officeooo:rsid="009bfee8" style:language-asian="zh" style:country-asian="CN"/>
    </style:style>
    <style:style style:name="T100" style:family="text">
      <style:text-properties fo:font-size="14pt" style:font-size-asian="14pt"/>
    </style:style>
    <style:style style:name="T101" style:family="text">
      <style:text-properties style:font-name-asian="Times New Roman" style:language-asian="zh" style:country-asian="CN"/>
    </style:style>
    <style:style style:name="T102" style:family="text">
      <style:text-properties officeooo:rsid="00749ee3" style:font-name-asian="Times New Roman" style:language-asian="ru" style:country-asian="RU"/>
    </style:style>
    <style:style style:name="T103" style:family="text">
      <style:text-properties officeooo:rsid="0076773d" style:font-name-asian="Times New Roman" style:language-asian="ru" style:country-asian="RU"/>
    </style:style>
    <style:style style:name="T104" style:family="text">
      <style:text-properties style:letter-kerning="true" style:font-name-asian="Andale Sans UI"/>
    </style:style>
    <style:style style:name="T105" style:family="text">
      <style:text-properties style:font-name="Times New Roman CYR" fo:font-size="14pt" fo:background-color="#ffffff" loext:char-shading-value="0" style:font-size-asian="14pt"/>
    </style:style>
    <style:style style:name="T106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07" style:family="text">
      <style:text-properties style:font-name="Times New Roman CYR" fo:font-size="14pt" officeooo:rsid="00494258" fo:background-color="#ffffff" loext:char-shading-value="0" style:font-size-asian="14pt" style:font-size-complex="14pt"/>
    </style:style>
    <style:style style:name="T108" style:family="text">
      <style:text-properties officeooo:rsid="0018c0f8"/>
    </style:style>
    <style:style style:name="T109" style:family="text">
      <style:text-properties officeooo:rsid="00199c4a"/>
    </style:style>
    <style:style style:name="T110" style:family="text">
      <style:text-properties officeooo:rsid="0019b8a9"/>
    </style:style>
    <style:style style:name="T111" style:family="text">
      <style:text-properties officeooo:rsid="001a985d"/>
    </style:style>
    <style:style style:name="T112" style:family="text">
      <style:text-properties style:font-name="Times New Roman1"/>
    </style:style>
    <style:style style:name="T113" style:family="text">
      <style:text-properties style:font-name="Times New Roman1" officeooo:rsid="001c502c"/>
    </style:style>
    <style:style style:name="T114" style:family="text">
      <style:text-properties style:font-name="Times New Roman1" officeooo:rsid="005690e8"/>
    </style:style>
    <style:style style:name="T115" style:family="text">
      <style:text-properties officeooo:rsid="001c502c"/>
    </style:style>
    <style:style style:name="T116" style:family="text">
      <style:text-properties officeooo:rsid="00204197"/>
    </style:style>
    <style:style style:name="T117" style:family="text">
      <style:text-properties officeooo:rsid="00227e02"/>
    </style:style>
    <style:style style:name="T118" style:family="text">
      <style:text-properties officeooo:rsid="002d5ed6"/>
    </style:style>
    <style:style style:name="T119" style:family="text">
      <style:text-properties officeooo:rsid="00303912"/>
    </style:style>
    <style:style style:name="T120" style:family="text">
      <style:text-properties officeooo:rsid="0031b22d"/>
    </style:style>
    <style:style style:name="T121" style:family="text">
      <style:text-properties officeooo:rsid="0035929a"/>
    </style:style>
    <style:style style:name="T122" style:family="text">
      <style:text-properties officeooo:rsid="003d94a5"/>
    </style:style>
    <style:style style:name="T123" style:family="text">
      <style:text-properties officeooo:rsid="003de2f7"/>
    </style:style>
    <style:style style:name="T124" style:family="text">
      <style:text-properties officeooo:rsid="0041c0d3"/>
    </style:style>
    <style:style style:name="T125" style:family="text">
      <style:text-properties officeooo:rsid="0042fe1e"/>
    </style:style>
    <style:style style:name="T126" style:family="text">
      <style:text-properties officeooo:rsid="0043153a"/>
    </style:style>
    <style:style style:name="T127" style:family="text">
      <style:text-properties officeooo:rsid="004328f3"/>
    </style:style>
    <style:style style:name="T128" style:family="text">
      <style:text-properties officeooo:rsid="00451f94"/>
    </style:style>
    <style:style style:name="T129" style:family="text">
      <style:text-properties officeooo:rsid="00454c6a"/>
    </style:style>
    <style:style style:name="T130" style:family="text">
      <style:text-properties officeooo:rsid="00474848"/>
    </style:style>
    <style:style style:name="T131" style:family="text">
      <style:text-properties officeooo:rsid="00486086"/>
    </style:style>
    <style:style style:name="T132" style:family="text">
      <style:text-properties officeooo:rsid="00494258"/>
    </style:style>
    <style:style style:name="T133" style:family="text">
      <style:text-properties officeooo:rsid="004d21eb"/>
    </style:style>
    <style:style style:name="T134" style:family="text">
      <style:text-properties officeooo:rsid="004de71a"/>
    </style:style>
    <style:style style:name="T135" style:family="text">
      <style:text-properties officeooo:rsid="004fa7e7"/>
    </style:style>
    <style:style style:name="T136" style:family="text">
      <style:text-properties officeooo:rsid="00518662"/>
    </style:style>
    <style:style style:name="T137" style:family="text">
      <style:text-properties officeooo:rsid="005226c4"/>
    </style:style>
    <style:style style:name="T138" style:family="text">
      <style:text-properties officeooo:rsid="00536530"/>
    </style:style>
    <style:style style:name="T139" style:family="text">
      <style:text-properties officeooo:rsid="0053a4d4"/>
    </style:style>
    <style:style style:name="T140" style:family="text">
      <style:text-properties officeooo:rsid="0054eaf2"/>
    </style:style>
    <style:style style:name="T141" style:family="text">
      <style:text-properties officeooo:rsid="005690e8"/>
    </style:style>
    <style:style style:name="T142" style:family="text">
      <style:text-properties officeooo:rsid="00584480"/>
    </style:style>
    <style:style style:name="T143" style:family="text">
      <style:text-properties officeooo:rsid="0059c6da"/>
    </style:style>
    <style:style style:name="T144" style:family="text">
      <style:text-properties officeooo:rsid="005b1bda"/>
    </style:style>
    <style:style style:name="T145" style:family="text">
      <style:text-properties officeooo:rsid="005c66ef"/>
    </style:style>
    <style:style style:name="T146" style:family="text">
      <style:text-properties officeooo:rsid="005ce8ee"/>
    </style:style>
    <style:style style:name="T147" style:family="text">
      <style:text-properties officeooo:rsid="005fe32d"/>
    </style:style>
    <style:style style:name="T148" style:family="text">
      <style:text-properties officeooo:rsid="006018eb"/>
    </style:style>
    <style:style style:name="T149" style:family="text">
      <style:text-properties officeooo:rsid="006124f7"/>
    </style:style>
    <style:style style:name="T150" style:family="text">
      <style:text-properties officeooo:rsid="0061be9b"/>
    </style:style>
    <style:style style:name="T151" style:family="text">
      <style:text-properties officeooo:rsid="0062e8fe"/>
    </style:style>
    <style:style style:name="T152" style:family="text">
      <style:text-properties officeooo:rsid="006337df"/>
    </style:style>
    <style:style style:name="T153" style:family="text">
      <style:text-properties officeooo:rsid="006503b4"/>
    </style:style>
    <style:style style:name="T154" style:family="text">
      <style:text-properties officeooo:rsid="0066c6fd"/>
    </style:style>
    <style:style style:name="T155" style:family="text">
      <style:text-properties officeooo:rsid="00670677"/>
    </style:style>
    <style:style style:name="T156" style:family="text">
      <style:text-properties officeooo:rsid="006bddae"/>
    </style:style>
    <style:style style:name="T157" style:family="text">
      <style:text-properties officeooo:rsid="006e9a14"/>
    </style:style>
    <style:style style:name="T158" style:family="text">
      <style:text-properties officeooo:rsid="0071b80a"/>
    </style:style>
    <style:style style:name="T159" style:family="text">
      <style:text-properties officeooo:rsid="0072edc6"/>
    </style:style>
    <style:style style:name="T160" style:family="text">
      <style:text-properties officeooo:rsid="00731c60"/>
    </style:style>
    <style:style style:name="T161" style:family="text">
      <style:text-properties officeooo:rsid="00749ee3"/>
    </style:style>
    <style:style style:name="T162" style:family="text">
      <style:text-properties officeooo:rsid="0076773d"/>
    </style:style>
    <style:style style:name="T163" style:family="text">
      <style:text-properties officeooo:rsid="00779921"/>
    </style:style>
    <style:style style:name="T164" style:family="text">
      <style:text-properties officeooo:rsid="0077f905"/>
    </style:style>
    <style:style style:name="T165" style:family="text">
      <style:text-properties officeooo:rsid="00794501"/>
    </style:style>
    <style:style style:name="T166" style:family="text">
      <style:text-properties officeooo:rsid="00799cde"/>
    </style:style>
    <style:style style:name="T167" style:family="text">
      <style:text-properties officeooo:rsid="007a1d73"/>
    </style:style>
    <style:style style:name="T168" style:family="text">
      <style:text-properties officeooo:rsid="007aeb3c"/>
    </style:style>
    <style:style style:name="T169" style:family="text">
      <style:text-properties officeooo:rsid="007d83ff"/>
    </style:style>
    <style:style style:name="T170" style:family="text">
      <style:text-properties officeooo:rsid="007f33b6"/>
    </style:style>
    <style:style style:name="T171" style:family="text">
      <style:text-properties officeooo:rsid="00806fef"/>
    </style:style>
    <style:style style:name="T172" style:family="text">
      <style:text-properties officeooo:rsid="00810754"/>
    </style:style>
    <style:style style:name="T173" style:family="text">
      <style:text-properties officeooo:rsid="0085b353"/>
    </style:style>
    <style:style style:name="T174" style:family="text">
      <style:text-properties officeooo:rsid="00867d18"/>
    </style:style>
    <style:style style:name="T175" style:family="text">
      <style:text-properties officeooo:rsid="00882af0"/>
    </style:style>
    <style:style style:name="T176" style:family="text">
      <style:text-properties officeooo:rsid="0088841b"/>
    </style:style>
    <style:style style:name="T177" style:family="text">
      <style:text-properties officeooo:rsid="008a7951"/>
    </style:style>
    <style:style style:name="T178" style:family="text">
      <style:text-properties officeooo:rsid="008cdcf4"/>
    </style:style>
    <style:style style:name="T179" style:family="text">
      <style:text-properties officeooo:rsid="008e0fd7"/>
    </style:style>
    <style:style style:name="T180" style:family="text">
      <style:text-properties officeooo:rsid="008e4ed0"/>
    </style:style>
    <style:style style:name="T181" style:family="text">
      <style:text-properties officeooo:rsid="008f1a77"/>
    </style:style>
    <style:style style:name="T182" style:family="text">
      <style:text-properties officeooo:rsid="00961305"/>
    </style:style>
    <style:style style:name="T183" style:family="text">
      <style:text-properties officeooo:rsid="00987bf9"/>
    </style:style>
    <style:style style:name="T184" style:family="text">
      <style:text-properties officeooo:rsid="009bfee8"/>
    </style:style>
    <style:style style:name="T185" style:family="text">
      <style:text-properties fo:font-style="italic" officeooo:rsid="003de2f7" style:font-style-asian="italic"/>
    </style:style>
    <style:style style:name="T186" style:family="text">
      <style:text-properties officeooo:rsid="009ca771"/>
    </style:style>
    <style:style style:name="T187" style:family="text">
      <style:text-properties officeooo:rsid="009e55b4"/>
    </style:style>
    <style:style style:name="T188" style:family="text">
      <style:text-properties officeooo:rsid="009f5789"/>
    </style:style>
    <style:style style:name="T189" style:family="text">
      <style:text-properties officeooo:rsid="00a10101"/>
    </style:style>
    <style:style style:name="T190" style:family="text">
      <style:text-properties style:font-weight-complex="bold"/>
    </style:style>
    <style:style style:name="T191" style:family="text">
      <style:text-properties officeooo:rsid="00a10101" style:font-weight-complex="bold"/>
    </style:style>
    <style:style style:name="T192" style:family="text">
      <style:text-properties officeooo:rsid="00c04217" style:font-weight-complex="bold"/>
    </style:style>
    <style:style style:name="T193" style:family="text">
      <style:text-properties officeooo:rsid="00a2f096"/>
    </style:style>
    <style:style style:name="T194" style:family="text">
      <style:text-properties officeooo:rsid="00a4e5be"/>
    </style:style>
    <style:style style:name="T195" style:family="text">
      <style:text-properties officeooo:rsid="00a5090c"/>
    </style:style>
    <style:style style:name="T196" style:family="text">
      <style:text-properties officeooo:rsid="00a6be36"/>
    </style:style>
    <style:style style:name="T197" style:family="text">
      <style:text-properties officeooo:rsid="00a82272"/>
    </style:style>
    <style:style style:name="T198" style:family="text">
      <style:text-properties officeooo:rsid="00a95b8c"/>
    </style:style>
    <style:style style:name="T199" style:family="text">
      <style:text-properties officeooo:rsid="00aab16a"/>
    </style:style>
    <style:style style:name="T200" style:family="text">
      <style:text-properties officeooo:rsid="00ac0caa"/>
    </style:style>
    <style:style style:name="T201" style:family="text">
      <style:text-properties officeooo:rsid="00acab8d"/>
    </style:style>
    <style:style style:name="T202" style:family="text">
      <style:text-properties officeooo:rsid="00ae4f0e"/>
    </style:style>
    <style:style style:name="T203" style:family="text">
      <style:text-properties officeooo:rsid="00aed086"/>
    </style:style>
    <style:style style:name="T204" style:family="text">
      <style:text-properties officeooo:rsid="00b0fe09"/>
    </style:style>
    <style:style style:name="T205" style:family="text">
      <style:text-properties officeooo:rsid="00b23742"/>
    </style:style>
    <style:style style:name="T206" style:family="text">
      <style:text-properties officeooo:rsid="00b2e18d"/>
    </style:style>
    <style:style style:name="T207" style:family="text">
      <style:text-properties officeooo:rsid="00b436ea"/>
    </style:style>
    <style:style style:name="T208" style:family="text">
      <style:text-properties officeooo:rsid="00b572a0"/>
    </style:style>
    <style:style style:name="T209" style:family="text">
      <style:text-properties officeooo:rsid="00b74d41"/>
    </style:style>
    <style:style style:name="T210" style:family="text">
      <style:text-properties officeooo:rsid="00b7dfd1"/>
    </style:style>
    <style:style style:name="T211" style:family="text">
      <style:text-properties officeooo:rsid="00b9a663"/>
    </style:style>
    <style:style style:name="T212" style:family="text">
      <style:text-properties officeooo:rsid="00bb2612"/>
    </style:style>
    <style:style style:name="T213" style:family="text">
      <style:text-properties officeooo:rsid="00bc882a"/>
    </style:style>
    <style:style style:name="T214" style:family="text">
      <style:text-properties officeooo:rsid="00bd3353"/>
    </style:style>
    <style:style style:name="T215" style:family="text">
      <style:text-properties officeooo:rsid="00bdf60f"/>
    </style:style>
    <style:style style:name="T216" style:family="text">
      <style:text-properties officeooo:rsid="00be9f1f"/>
    </style:style>
    <style:style style:name="T217" style:family="text">
      <style:text-properties officeooo:rsid="00bfaf99"/>
    </style:style>
    <style:style style:name="T218" style:family="text">
      <style:text-properties officeooo:rsid="00c03661"/>
    </style:style>
    <style:style style:name="T219" style:family="text">
      <style:text-properties officeooo:rsid="00c04217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8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E5568B7E127A35A5.png" xlink:type="simple" xlink:show="embed" xlink:actuate="onLoad" draw:mime-type="image/png"/></draw:frame></text:span></text:span></text:p>
      <text:p text:style-name="P3"/>
      <text:p text:style-name="P3">АДМИНИСТРАЦИЯ МУНИЦИПАЛЬНОГО ОБРАЗОВАНИЯ</text:p>
      <text:p text:style-name="P3">КОРЕНОВСКИЙ РАЙОН</text:p>
      <text:p text:style-name="P3"/>
      <text:p text:style-name="P226"><text:span text:style-name="Основной_20_шрифт_20_абзаца"><text:span text:style-name="T65">ПОСТАНОВЛЕНИЕ</text:span></text:span></text:p>
      <text:p text:style-name="P226"><text:span text:style-name="Основной_20_шрифт_20_абзаца"><text:span text:style-name="T67">от </text:span></text:span><text:span text:style-name="Основной_20_шрифт_20_абзаца"><text:span text:style-name="T68">25.05.2021</text:span></text:span><text:span text:style-name="Основной_20_шрифт_20_абзаца"><text:span text:style-name="T67"> <text:s/><text:tab/><text:tab/><text:tab/><text:tab/><text:tab/><text:tab/><text:tab/></text:span></text:span><text:span text:style-name="Основной_20_шрифт_20_абзаца"><text:span text:style-name="T66"><text:tab/><text:tab/><text:tab/></text:span></text:span><text:span text:style-name="Основной_20_шрифт_20_абзаца"><text:span text:style-name="T67">№ </text:span></text:span><text:span text:style-name="Основной_20_шрифт_20_абзаца"><text:span text:style-name="T68">592</text:span></text:span></text:p>
      <text:p text:style-name="P226"><text:span text:style-name="Основной_20_шрифт_20_абзаца"><text:span text:style-name="T69">г. Кореновск</text:span></text:span></text:p>
      <text:p text:style-name="P226"/>
      <text:p text:style-name="P226"/>
      <text:p text:style-name="P284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3</text:span></text:span><text:span text:style-name="Основной_20_шрифт_20_абзаца"><text:span text:style-name="T4"> годы»</text:span></text:span></text:p>
      <text:p text:style-name="P291"> </text:p>
      <text:p text:style-name="P632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294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text:span text:style-name="T158">3</text:span> годы» изменения, изложив <text:s text:c="20"/>приложение к постановлению в новой редакции (прилагается).</text:p>
      <text:p text:style-name="P294"><text:tab/>2. Признать утратившим силу постановления администрации <text:s text:c="17"/>муниципального образования Кореновский район от <text:span text:style-name="T217">14 мая </text:span><text:s/>202<text:span text:style-name="T193">1</text:span> года <text:s text:c="15"/>№ <text:span text:style-name="T217">535</text:span> «О внесении изменений в постановление администрации <text:s text:c="22"/>муниципального образования Кореновский район от 31 октября 2019 года  <text:s text:c="9"/>№ 1468 «Об утверждении муниципальной программы муниципального <text:s text:c="11"/>образования Кореновский район «Развитие образования» на 2020-202<text:span text:style-name="T158">3</text:span> годы».</text:p>
      <text:p text:style-name="P289"><text:span text:style-name="Основной_20_шрифт_20_абзаца"><text:span text:style-name="T7"><text:tab/>3. </text:span></text:span><text:span text:style-name="Основной_20_шрифт_20_абзаца"><text:span text:style-name="T96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13"/></text:span></text:span><text:span text:style-name="T74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p>
      <text:p text:style-name="P631"><text:tab/>4. Постановление вступает в силу со дня его подписания.</text:p>
      <text:p text:style-name="P630"> </text:p>
      <text:p text:style-name="P630"><text:span text:style-name="T207">Г</text:span><text:span text:style-name="T208">л</text:span>ав<text:span text:style-name="T207">а</text:span></text:p>
      <text:p text:style-name="P629">муниципального образования</text:p>
      <text:p text:style-name="P629">Кореновский район                                                                      <text:span text:style-name="T207">С.А. Голобородько</text:span></text:p>
      <text:p text:style-name="P629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403330423344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  <text:p text:style-name="P6">ПРИЛОЖЕНИЕ</text:p>
            <text:p text:style-name="P121">к постановлению администрации</text:p>
            <text:p text:style-name="P121">муниципального образования</text:p>
            <text:p text:style-name="P121">Кореновский район</text:p>
            <text:p text:style-name="P122"><text:s text:c="12"/>от <text:span text:style-name="T219">25.05.2021</text:span> № <text:span text:style-name="T219">592</text:span><text:span text:style-name="T189"> <text:s text:c="12"/></text:span></text:p>
            <text:p text:style-name="P122"/>
            <text:p text:style-name="P122"/>
            <text:p text:style-name="P249">«ПРИЛОЖЕНИЕ</text:p>
            <text:p text:style-name="P251"/>
            <text:p text:style-name="P252">УТВЕРЖДЕН</text:p>
            <text:p text:style-name="P252">постановлением администрации</text:p>
            <text:p text:style-name="P253">муниципального образования</text:p>
            <text:p text:style-name="P254">Кореновский район</text:p>
            <text:p text:style-name="P646"><text:s text:c="8"/><text:span text:style-name="T190">от </text:span><text:span text:style-name="T192">25.05.2021</text:span><text:span text:style-name="T190"> № </text:span><text:span text:style-name="T192">592</text:span><text:span text:style-name="T191"> <text:s text:c="2"/></text:span><text:span text:style-name="T190"><text:s/></text:span><text:span text:style-name="T191"><text:s text:c="6"/></text:span></text:p>
            <text:p text:style-name="P250"><text:s/></text:p>
          </table:table-cell>
        </table:table-row>
      </table:table>
      <text:p text:style-name="P531"/>
      <text:p text:style-name="P532">ПАСПОРТ</text:p>
      <text:p text:style-name="P532">муниципальной программы</text:p>
      <text:p text:style-name="P532">муниципального образования Кореновский район</text:p>
      <text:p text:style-name="P227"><text:span text:style-name="Основной_20_шрифт_20_абзаца"><text:span text:style-name="T36">«Развитие образования» на 2020-202</text:span></text:span><text:span text:style-name="Основной_20_шрифт_20_абзаца"><text:span text:style-name="T38">3</text:span></text:span><text:span text:style-name="Основной_20_шрифт_20_абзаца"><text:span text:style-name="T36"> годы</text:span></text:span><text:span text:style-name="Основной_20_шрифт_20_абзаца"><text:span text:style-name="T85">»</text:span></text:span></text:p>
      <text:p text:style-name="P531"/>
      <text:p text:style-name="P531"/>
      <table:table table:name="Таблица2" table:style-name="Таблица2">
        <table:table-column table:style-name="Таблица2.A"/>
        <table:table-column table:style-name="Таблица2.B"/>
        <table:table-row table:style-name="TableLine403330426336">
          <table:table-cell table:style-name="Таблица2.A1" office:value-type="string">
            <text:p text:style-name="P233"><text:span text:style-name="Основной_20_шрифт_20_абзаца"><text:span text:style-name="T86">Координатор муниципальной программы</text:span></text:span></text:p>
          </table:table-cell>
          <table:table-cell table:style-name="Таблица2.B1" office:value-type="string">
            <text:p text:style-name="P234">управление образования администрации муниципального образования Кореновский район</text:p>
          </table:table-cell>
        </table:table-row>
        <table:table-row table:style-name="TableLine403330439664">
          <table:table-cell table:style-name="Таблица2.A2" office:value-type="string">
            <text:p text:style-name="P233"><text:span text:style-name="Основной_20_шрифт_20_абзаца"><text:span text:style-name="T86">Координаторы подпрограмм муниципальной программы</text:span></text:span></text:p>
            <text:p text:style-name="P191"/>
          </table:table-cell>
          <table:table-cell table:style-name="Таблица2.B2" office:value-type="string">
            <text:p text:style-name="P234">управление образования администрации муниципального образования Кореновский район</text:p>
          </table:table-cell>
        </table:table-row>
        <table:table-row table:style-name="TableLine403330438576">
          <table:table-cell table:style-name="Таблица2.A3" office:value-type="string">
            <text:p text:style-name="P233"><text:span text:style-name="Основной_20_шрифт_20_абзаца"><text:span text:style-name="T86">Участники муниципальной программы</text:span></text:span></text:p>
            <text:p text:style-name="P191"/>
          </table:table-cell>
          <table:table-cell table:style-name="Таблица2.B3" office:value-type="string">
            <text:p text:style-name="P234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403330444560">
          <table:table-cell table:style-name="Таблица2.A4" office:value-type="string">
            <text:p text:style-name="P233"><text:span text:style-name="Основной_20_шрифт_20_абзаца"><text:span text:style-name="T86">Подпрограммы муниципальной программы</text:span></text:span></text:p>
            <text:p text:style-name="P235"/>
          </table:table-cell>
          <table:table-cell table:style-name="Таблица2.A4" office:value-type="string">
            <text:p text:style-name="P257"><text:span text:style-name="Основной_20_шрифт_20_абзаца"><text:span text:style-name="T86">«Организация образовательного процесса»;</text:span></text:span></text:p>
            <text:p text:style-name="P257"><text:span text:style-name="Основной_20_шрифт_20_абзаца"><text:span text:style-name="T86">«Обеспечение образовательного процесса»;</text:span></text:span></text:p>
            <text:p text:style-name="P257"><text:span text:style-name="Основной_20_шрифт_20_абзаца"><text:span text:style-name="T86">«Обеспечение реализации муниципальной программы и прочие мероприятия»;</text:span></text:span></text:p>
            <text:p text:style-name="P257"><text:span text:style-name="Основной_20_шрифт_20_абзаца"><text:span text:style-name="T86">«Меры социальной поддержки»</text:span></text:span></text:p>
          </table:table-cell>
        </table:table-row>
        <table:table-row table:style-name="TableLine403330450544">
          <table:table-cell table:style-name="Таблица2.A5" office:value-type="string">
            <text:p text:style-name="P233"><text:span text:style-name="Основной_20_шрифт_20_абзаца"><text:span text:style-name="T86">Ведомственные целевые программы</text:span></text:span></text:p>
          </table:table-cell>
          <table:table-cell table:style-name="Таблица2.A5" office:value-type="string">
            <text:p text:style-name="P236">Не предусмотрены</text:p>
          </table:table-cell>
        </table:table-row>
        <table:table-row table:style-name="TableLine403330445104">
          <table:table-cell table:style-name="Таблица2.A5" office:value-type="string">
            <text:p text:style-name="P235">Цель муниципальной программы</text:p>
          </table:table-cell>
          <table:table-cell table:style-name="Таблица2.A5" office:value-type="string">
            <text:p text:style-name="P257"><text:span text:style-name="Основной_20_шрифт_20_абзаца"><text:span text:style-name="T86">О</text:span></text:span><text:span text:style-name="Основной_20_шрифт_20_абзаца"><text:span text:style-name="T19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308">населения и перспективными задачами развития общества и экономик<text:span text:style-name="T124">и</text:span></text:p>
          </table:table-cell>
        </table:table-row>
      </table:table>
      <text:p text:style-name="P6"/>
      <text:p text:style-name="P6">2</text:p>
      <text:p text:style-name="P226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403330439936">
          <table:table-cell table:style-name="Таблица3.A1" office:value-type="string">
            <text:p text:style-name="P235">Задачи муниципальной программы</text:p>
          </table:table-cell>
          <table:table-cell table:style-name="Таблица3.A1" office:value-type="string">
            <text:p text:style-name="P255"><text:span text:style-name="Основной_20_шрифт_20_абзаца"><text:span text:style-name="T21">Обеспечение выполнение муниципальных услуг в области образования</text:span></text:span></text:p>
          </table:table-cell>
        </table:table-row>
        <table:table-row table:style-name="TableLine403330441840">
          <table:table-cell table:style-name="Таблица3.A2" office:value-type="string">
            <text:p text:style-name="P233"><text:span text:style-name="Основной_20_шрифт_20_абзаца"><text:span text:style-name="T20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267"><text:span text:style-name="Основной_20_шрифт_20_абзаца"><text:span text:style-name="T21">Доля <text:s/>выполнение муниципальных услуг в области образования</text:span></text:span></text:p>
          </table:table-cell>
        </table:table-row>
        <table:table-row table:style-name="TableLine403330449456">
          <table:table-cell table:style-name="Таблица3.A3" office:value-type="string">
            <text:p text:style-name="P235">Этапы и сроки реализации муниципальной программы</text:p>
          </table:table-cell>
          <table:table-cell table:style-name="Таблица3.B3" office:value-type="string">
            <text:p text:style-name="P255"><text:span text:style-name="Основной_20_шрифт_20_абзаца"><text:span text:style-name="T75">2020-202</text:span></text:span><text:span text:style-name="Основной_20_шрифт_20_абзаца"><text:span text:style-name="T76">3</text:span></text:span><text:span text:style-name="Основной_20_шрифт_20_абзаца"><text:span text:style-name="T75"> годы</text:span></text:span></text:p>
          </table:table-cell>
        </table:table-row>
        <table:table-row table:style-name="TableLine403330450000">
          <table:table-cell table:style-name="Таблица3.A3" office:value-type="string">
            <text:p text:style-name="Прижатый_20_влево"><text:span text:style-name="Основной_20_шрифт_20_абзаца"><text:span text:style-name="T35">Объемы бюджетных ассигнований программы</text:span></text:span></text:p>
          </table:table-cell>
          <table:table-cell table:style-name="Таблица3.B3" office:value-type="string">
            <text:p text:style-name="P130">Объем финансирования мероприятий программы составит:</text:p>
            <text:p text:style-name="P126">общий объем – <text:span text:style-name="T178">4 </text:span><text:span text:style-name="T204">108 </text:span><text:span text:style-name="T217">6</text:span><text:span text:style-name="T209">11,0</text:span> тысяч рублей</text:p>
            <text:p text:style-name="P123">в том числе:</text:p>
            <text:p text:style-name="P181"/>
            <text:p text:style-name="P123">за счет средств краевого бюджета – <text:span text:style-name="T147">2 </text:span><text:span text:style-name="T204">700 622,1</text:span> <text:s text:c="25"/>тысяч рублей, в том числе на:</text:p>
            <text:p text:style-name="P126">2020 год – <text:span text:style-name="T168">7</text:span><text:span text:style-name="T174">15 209,0</text:span> тысяч рублей</text:p>
            <text:p text:style-name="P123">2021 год – <text:span text:style-name="T118">6</text:span><text:span text:style-name="T204">60 835,6</text:span>тысяч рублей</text:p>
            <text:p text:style-name="P123">2022 год – <text:span text:style-name="T174">6</text:span><text:span text:style-name="T197">60 056,5</text:span> тысяч рублей</text:p>
            <text:p text:style-name="P147">2023 год — <text:span text:style-name="T147">6</text:span><text:span text:style-name="T178">64 521,0</text:span><text:span text:style-name="T146"> тысяч рублей</text:span></text:p>
            <text:p text:style-name="P147"/>
            <text:p text:style-name="P123">за счет средств федерального бюджета – <text:s text:c="11"/><text:span text:style-name="T178">21</text:span><text:span text:style-name="T197">6 101,8</text:span><text:span text:style-name="T157"> </text:span>тысяч рублей, <text:s/>в том числе на:</text:p>
            <text:p text:style-name="P123">2020 год – <text:span text:style-name="T178">996,3</text:span> <text:s/>тысяч рублей</text:p>
            <text:p text:style-name="P123">2021 год – <text:span text:style-name="T197">69 491,8</text:span> тысяч рублей</text:p>
            <text:p text:style-name="P322">2022 год – <text:span text:style-name="T174">7</text:span><text:span text:style-name="T197">3 277,1</text:span> тысяч рублей <text:s/></text:p>
            <text:p text:style-name="P325">2023 год — <text:span text:style-name="T178">72 336,6</text:span><text:span text:style-name="T146"> тысяч рублей</text:span></text:p>
            <text:p text:style-name="P325"/>
            <text:p text:style-name="P322">за счет средств бюджета муниципального образования Кореновский район — <text:span text:style-name="T147">1 </text:span><text:span text:style-name="T182">1</text:span><text:span text:style-name="T200">8</text:span><text:span text:style-name="T203">9 </text:span><text:span text:style-name="T217">6</text:span><text:span text:style-name="T209">27,9</text:span> тысячи рублей, в том числе на:</text:p>
            <text:p text:style-name="P123">2020 год – <text:span text:style-name="T158">32</text:span><text:span text:style-name="T178">9 597,1</text:span> тысяч рублей</text:p>
            <text:p text:style-name="P123">2021 год – <text:span text:style-name="T168">2</text:span><text:span text:style-name="T203">40 </text:span><text:span text:style-name="T217">6</text:span><text:span text:style-name="T209">64,4</text:span> <text:s/>тысяч рублей</text:p>
            <text:p text:style-name="P123">2022 год – <text:span text:style-name="T147">309 683,2</text:span> тысяч рублей</text:p>
            <text:p text:style-name="P147">2023 год — <text:span text:style-name="T147">309 683,2</text:span><text:span text:style-name="T146"> тысяч рублей</text:span></text:p>
            <text:p text:style-name="P147"/>
            <text:p text:style-name="P322">а счет средств внебюджетных источников – <text:s/></text:p>
            <text:p text:style-name="P322">2 259,2 <text:s/>тысяч рублей, <text:s/>в том числе на:</text:p>
            <text:p text:style-name="P123">2020 год – 2 259,2 тысяч рублей</text:p>
            <text:p text:style-name="P123">2021 год – 00,0 тысяч рублей</text:p>
            <text:p text:style-name="P323">2022 год – 00,0 тысяч рублей <text:s/></text:p>
            <text:p text:style-name="P325">2023 год — <text:span text:style-name="T146">00,0 тысяч рублей</text:span></text:p>
          </table:table-cell>
        </table:table-row>
        <table:table-row table:style-name="TableLine403330438848">
          <table:table-cell table:style-name="Таблица3.A3" office:value-type="string">
            <text:p text:style-name="P533">Контроль за выполнением программы</text:p>
          </table:table-cell>
          <table:table-cell table:style-name="Таблица3.B3" office:value-type="string">
            <text:p text:style-name="P123">администрация муниципального</text:p>
            <text:p text:style-name="P535">образования Кореновский район</text:p>
          </table:table-cell>
        </table:table-row>
      </table:table>
      <text:p text:style-name="P6"/>
      <text:p text:style-name="P63">3</text:p>
      <text:p text:style-name="P63"/>
      <text:p text:style-name="P6"><text:soft-page-break/>1. Характеристика текущего состояния и прогноз развития соответствующей сферы реализации муниципальной программы</text:p>
      <text:p text:style-name="P123"/>
      <text:p text:style-name="P255"><text:span text:style-name="Основной_20_шрифт_20_абзаца"><text:span text:style-name="T21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286"><text:span text:style-name="Основной_20_шрифт_20_абзаца"><text:span text:style-name="T100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21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82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21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292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p>
      <text:p text:style-name="P292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p>
      <text:p text:style-name="P292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p>
      <text:p text:style-name="P292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292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403330447824">
          <table:table-cell table:style-name="Таблица4.A1" office:value-type="string">
            <text:p text:style-name="P439">Наименование</text:p>
            <text:p text:style-name="P439">показателя</text:p>
          </table:table-cell>
          <table:table-cell table:style-name="Таблица4.A1" office:value-type="string">
            <text:p text:style-name="P440">2017 год</text:p>
          </table:table-cell>
          <table:table-cell table:style-name="Таблица4.A1" office:value-type="string">
            <text:p text:style-name="P440">2018 год</text:p>
          </table:table-cell>
          <table:table-cell table:style-name="Таблица4.D1" office:value-type="string">
            <text:p text:style-name="P440">2019 год</text:p>
          </table:table-cell>
        </table:table-row>
        <table:table-row table:style-name="TableLine403330454352">
          <table:table-cell table:style-name="Таблица4.A2" office:value-type="string">
            <text:p text:style-name="P439">Количество дополнительно созданных мест для детей дошкольного возраста</text:p>
          </table:table-cell>
          <table:table-cell table:style-name="Таблица4.A2" office:value-type="string">
            <text:p text:style-name="P440">0</text:p>
          </table:table-cell>
          <table:table-cell table:style-name="Таблица4.A2" office:value-type="string">
            <text:p text:style-name="P440">65</text:p>
          </table:table-cell>
          <table:table-cell table:style-name="Таблица4.D2" office:value-type="string">
            <text:p text:style-name="P440">0</text:p>
          </table:table-cell>
        </table:table-row>
      </table:table>
      <text:p text:style-name="P292"/>
      <text:p text:style-name="P305">4</text:p>
      <text:p text:style-name="P292"/>
      <text:p text:style-name="P292"><text:soft-page-break/><text:tab/>Сеть дополнительных дошкольных мест расширялась за счет <text:s/>их реконструкции и капитального ремонта, а также за счет развития вариативных</text:p>
      <text:p text:style-name="P292">форм дошкольного образования (групп кратковременного пребывания и групп семейного воспитания).</text:p>
      <text:p text:style-name="P295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p>
      <text:p text:style-name="P292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p>
      <text:p text:style-name="P29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403330451632">
          <table:table-cell table:style-name="Таблица5.A1" office:value-type="string">
            <text:p text:style-name="P442">Наименование показателя</text:p>
          </table:table-cell>
          <table:table-cell table:style-name="Таблица5.A1" office:value-type="string">
            <text:p text:style-name="P440">2017 год</text:p>
          </table:table-cell>
          <table:table-cell table:style-name="Таблица5.A1" office:value-type="string">
            <text:p text:style-name="P440">2018 год</text:p>
          </table:table-cell>
          <table:table-cell table:style-name="Таблица5.D1" office:value-type="string">
            <text:p text:style-name="P440">2019 год</text:p>
          </table:table-cell>
        </table:table-row>
        <table:table-row table:style-name="TableLine403330445920">
          <table:table-cell table:style-name="Таблица5.A2" office:value-type="string">
            <text:p text:style-name="P442">Численность обучающихся в дневных обще-образовательных организациях</text:p>
          </table:table-cell>
          <table:table-cell table:style-name="Таблица5.B2" office:value-type="string">
            <text:p text:style-name="P440">8557</text:p>
          </table:table-cell>
          <table:table-cell table:style-name="Таблица5.B2" office:value-type="string">
            <text:p text:style-name="P440">8840</text:p>
          </table:table-cell>
          <table:table-cell table:style-name="Таблица5.D2" office:value-type="string">
            <text:p text:style-name="P440">9408</text:p>
          </table:table-cell>
        </table:table-row>
      </table:table>
      <text:p text:style-name="P295"> </text:p>
      <text:p text:style-name="P295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p>
      <text:p text:style-name="P295"> 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TableLine403330453264">
          <table:table-cell table:style-name="Таблица6.A1" office:value-type="string">
            <text:p text:style-name="P442">Наименование показателя</text:p>
          </table:table-cell>
          <table:table-cell table:style-name="Таблица6.A1" office:value-type="string">
            <text:p text:style-name="P440">2017 год</text:p>
          </table:table-cell>
          <table:table-cell table:style-name="Таблица6.A1" office:value-type="string">
            <text:p text:style-name="P440">2018 год</text:p>
          </table:table-cell>
          <table:table-cell table:style-name="Таблица6.D1" office:value-type="string">
            <text:p text:style-name="P440">2019 год</text:p>
          </table:table-cell>
        </table:table-row>
        <table:table-row table:style-name="TableLine403330446192">
          <table:table-cell table:style-name="Таблица6.A2" office:value-type="string">
            <text:p text:style-name="P439">Доля обучающихся, занимающихся во вторую смену, %</text:p>
          </table:table-cell>
          <table:table-cell table:style-name="Таблица6.A2" office:value-type="string">
            <text:p text:style-name="P459">11,5</text:p>
          </table:table-cell>
          <table:table-cell table:style-name="Таблица6.A2" office:value-type="string">
            <text:p text:style-name="P459">11,8</text:p>
          </table:table-cell>
          <table:table-cell table:style-name="Таблица6.D2" office:value-type="string">
            <text:p text:style-name="P459">12,1</text:p>
          </table:table-cell>
        </table:table-row>
      </table:table>
      <text:p text:style-name="P292"/>
      <text:p text:style-name="P292"><text:tab/>В школах района с 2010 года поэтапно вводятся федеральные государственные образовательные стандарты общего образования.  </text:p>
      <text:p text:style-name="P292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295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417"><text:tab/>В муниципальном образовании Кореновский район 68 % общеобразовательных организаций расположены в сельской местности. Более 900 учащихся 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p>
      <text:p text:style-name="P312"/>
      <text:p text:style-name="P314">5</text:p>
      <text:p text:style-name="P312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A"/>
        <table:table-row table:style-name="TableLine403330443744">
          <table:table-cell table:style-name="Таблица7.A1" office:value-type="string">
            <text:p text:style-name="P454">Наименование по<text:soft-page-break/>казателя</text:p>
          </table:table-cell>
          <table:table-cell table:style-name="Таблица7.A1" office:value-type="string">
            <text:p text:style-name="P456">2017 год</text:p>
          </table:table-cell>
          <table:table-cell table:style-name="Таблица7.A1" office:value-type="string">
            <text:p text:style-name="P456">2018 год</text:p>
          </table:table-cell>
          <table:table-cell table:style-name="Таблица7.D1" office:value-type="string">
            <text:p text:style-name="P456">2019 год</text:p>
          </table:table-cell>
        </table:table-row>
        <table:table-row table:style-name="TableLine403425852960">
          <table:table-cell table:style-name="Таблица7.A2" office:value-type="string">
            <text:p text:style-name="P454">Количество приобретенных автобус-</text:p>
            <text:p text:style-name="P455">сов для перевозки учащихся, единиц</text:p>
          </table:table-cell>
          <table:table-cell table:style-name="Таблица7.A2" office:value-type="string">
            <text:p text:style-name="P456">5</text:p>
          </table:table-cell>
          <table:table-cell table:style-name="Таблица7.A2" office:value-type="string">
            <text:p text:style-name="P456">4</text:p>
          </table:table-cell>
          <table:table-cell table:style-name="Таблица7.D2" office:value-type="string">
            <text:p text:style-name="P456">4</text:p>
          </table:table-cell>
        </table:table-row>
      </table:table>
      <text:p text:style-name="P313"><text:tab/>В месте с тем в связи с завершением срока эксплуатации школьных авто-</text:p>
      <text:p text:style-name="P312">бусов (более 10 лет) в целях обеспечения безопасного подвоза учащихся в период с 2020 по 2022 годы необходимо заменить 3 автобуса.</text:p>
      <text:p text:style-name="P286"><text:span text:style-name="Основной_20_шрифт_20_абзаца"><text:span text:style-name="T91"><text:tab/>В районе реализуются адаптивные образовательные программы для детей</text:span></text:span></text:p>
      <text:p text:style-name="P286"><text:span text:style-name="Основной_20_шрифт_20_абзаца"><text:span text:style-name="T91">с </text:span></text:span><text:span text:style-name="Основной_20_шрифт_20_абзаца"><text:span text:style-name="T92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92">высокий уровень психолого-медико-социального сопровождения.</text:span></text:span></text:p>
      <text:p text:style-name="P292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292">для пищеблоков, что заметно улучшило организацию и повысило качество пи-</text:p>
      <text:p text:style-name="P292">тания обучающихся. В настоящее время горячим питанием охвачены все школьники (100 %).</text:p>
      <text:p text:style-name="P292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292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TableLine403425849152">
          <table:table-cell table:style-name="Таблица9.A1" office:value-type="string">
            <text:p text:style-name="P440"><text:bookmark text:name="OLE_LINK22"/><text:bookmark text:name="OLE_LINK12"/>Наименование показателя </text:p>
          </table:table-cell>
          <table:table-cell table:style-name="Таблица9.A1" office:value-type="string">
            <text:p text:style-name="P440">2017 год</text:p>
          </table:table-cell>
          <table:table-cell table:style-name="Таблица9.A1" office:value-type="string">
            <text:p text:style-name="P440">2018 год</text:p>
          </table:table-cell>
          <table:table-cell table:style-name="Таблица9.D1" office:value-type="string">
            <text:p text:style-name="P440">2019 год</text:p>
          </table:table-cell>
        </table:table-row>
        <table:table-row table:style-name="TableLine403425846704">
          <table:table-cell table:style-name="Таблица9.A2" office:value-type="string">
            <text:p text:style-name="P439">Количество капитально отремонтированных спортивных залов общеобразовательных организаций</text:p>
          </table:table-cell>
          <table:table-cell table:style-name="Таблица9.B2" office:value-type="string">
            <text:p text:style-name="P440">2</text:p>
          </table:table-cell>
          <table:table-cell table:style-name="Таблица9.B2" office:value-type="string">
            <text:p text:style-name="P440">1</text:p>
          </table:table-cell>
          <table:table-cell table:style-name="Таблица9.D2" office:value-type="string">
            <text:p text:style-name="P440"/>
          </table:table-cell>
        </table:table-row>
      </table:table>
      <text:p text:style-name="P292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295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292"><text:tab/>В последние годы в муниципальном образование Кореновский район 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p>
      <text:p text:style-name="P292"/>
      <text:p text:style-name="P305">6</text:p>
      <text:p text:style-name="P292"/>
      <text:p text:style-name="P292"><text:soft-page-break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292">направлениям, детскому и юношескому туризму, экологическому образованию детей.</text:p>
      <text:p text:style-name="P292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29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403425843440">
          <table:table-cell table:style-name="Таблица10.A1" office:value-type="string">
            <text:p text:style-name="P442">Наименование показателя</text:p>
          </table:table-cell>
          <table:table-cell table:style-name="Таблица10.A1" office:value-type="string">
            <text:p text:style-name="P440">2017 год</text:p>
          </table:table-cell>
          <table:table-cell table:style-name="Таблица10.A1" office:value-type="string">
            <text:p text:style-name="P440">2018 год</text:p>
          </table:table-cell>
          <table:table-cell table:style-name="Таблица10.D1" office:value-type="string">
            <text:p text:style-name="P440">2019 год</text:p>
          </table:table-cell>
        </table:table-row>
        <table:table-row table:style-name="TableLine403425852144">
          <table:table-cell table:style-name="Таблица10.A2" office:value-type="string">
            <text:p text:style-name="P439">Доля школьников, охваченных системой дополнительного образования, %</text:p>
          </table:table-cell>
          <table:table-cell table:style-name="Таблица10.A2" office:value-type="string">
            <text:p text:style-name="P440">50,5 %</text:p>
          </table:table-cell>
          <table:table-cell table:style-name="Таблица10.A2" office:value-type="string">
            <text:p text:style-name="P440">51,4 %</text:p>
          </table:table-cell>
          <table:table-cell table:style-name="Таблица10.D2" office:value-type="string">
            <text:p text:style-name="P440">52,8 %</text:p>
          </table:table-cell>
        </table:table-row>
      </table:table>
      <text:p text:style-name="P292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p>
      <text:p text:style-name="P292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p>
      <text:p text:style-name="P292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p>
      <text:p text:style-name="P292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292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работной платы в экономике Краснодарского края.</text:p>
      <text:p text:style-name="P292"><text:tab/>Все большее значение будет приобретать система информирования обу-</text:p>
      <text:p text:style-name="P293">чающихся, их семей, образовательных учреждений об уровне заработной пла<text:span text:style-name="T125">-</text:span></text:p>
      <text:p text:style-name="P293"/>
      <text:p text:style-name="P306">7</text:p>
      <text:p text:style-name="P293">ты, <text:s/>карьерных <text:s/>перспективах в <text:s/>различных <text:s/>секторах экономики. Этому будут </text:p>
      <text:p text:style-name="P293"><text:soft-page-break/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p>
      <text:p text:style-name="P292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p>
      <text:p text:style-name="P292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292"><text:tab/>Большинство <text:s/>образовательных <text:s/>организаций дошкольного, общего и до-</text:p>
      <text:p text:style-name="P292">полнительного образования имеют инфраструктуру, соответствующую современным требованиям для сохранения и укрепления здоровья обучающихся.</text:p>
      <text:p text:style-name="P292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p>
      <text:p text:style-name="P291"> </text:p>
      <text:p text:style-name="P6">2. Цели, задачи и целевые показатели, конкретные сроки и этапы</text:p>
      <text:p text:style-name="P6">реализации муниципальной программы</text:p>
      <text:p text:style-name="P6"/>
      <text:p text:style-name="P255"><text:span text:style-name="Основной_20_шрифт_20_абзаца"><text:span text:style-name="T21">2.1. Основной целью муниципальной программы является: </text:span></text:span><text:span text:style-name="Основной_20_шрифт_20_абзаца"><text:span text:style-name="T86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123">2.2. Для достижения указанной цели необходимо решить следующие основных задач:</text:p>
      <text:p text:style-name="P255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255"><text:span text:style-name="Основной_20_шрифт_20_абзаца"><text:span text:style-name="T21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255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568"><text:span text:style-name="Основной_20_шрифт_20_абзаца"><text:span text:style-name="T21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255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255"><text:span text:style-name="Основной_20_шрифт_20_абзаца"><text:span text:style-name="T21">-</text:span></text:span><text:span text:style-name="Основной_20_шрифт_20_абзаца"><text:span text:style-name="T91"> п</text:span></text:span><text:span text:style-name="Основной_20_шрифт_20_абзаца"><text:span text:style-name="T92">роведение комплекса мероприятий по пожарной антитеррористической безопасности, организации подвоза учащихся;</text:span></text:span></text:p>
      <text:p text:style-name="P263"><text:span text:style-name="Основной_20_шрифт_20_абзаца"><text:span text:style-name="T92">- обеспечение системы образования муниципального образования Кореновский район высококвалифицированными кадрами, создание механизмов <text:s/>мотивации к повышению качества работы и непрерывному профессиональному <text:s/>развитию;</text:span></text:span></text:p>
      <text:p text:style-name="P263"><text:span text:style-name="Основной_20_шрифт_20_абзаца"><text:span text:style-name="T90">- </text:span></text:span><text:span text:style-name="Основной_20_шрифт_20_абзаца"><text:span text:style-name="T86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263"><text:span text:style-name="Основной_20_шрифт_20_абзаца"><text:span text:style-name="T86">образования <text:s text:c="2"/>на <text:s text:c="2"/>муниципальном уровне, <text:s text:c="3"/>повышение <text:s/>социального <text:s/>статуса и </text:span></text:span></text:p>
      <text:p text:style-name="P262"><text:span text:style-name="Основной_20_шрифт_20_абзаца"><text:span text:style-name="T86"/></text:span></text:p>
      <text:p text:style-name="P229"><text:span text:style-name="Основной_20_шрифт_20_абзаца"><text:span text:style-name="T87">8</text:span></text:span></text:p>
      <text:p text:style-name="P262"><text:span text:style-name="Основной_20_шрифт_20_абзаца"><text:span text:style-name="T86"/></text:span></text:p>
      <text:p text:style-name="P262"><text:soft-page-break/><text:span text:style-name="Основной_20_шрифт_20_абзаца"><text:span text:style-name="T86">профессионализма <text:s/>педагогических  работников</text:span></text:span></text:p>
      <text:p text:style-name="P123">2.3. Сроки реализации муниципальной программы: 2020– 202<text:span text:style-name="T146">3</text:span> годы.</text:p>
      <text:p text:style-name="P27"><text:span text:style-name="T1">2.4. Целевые показатели муниципальной программы увязан</text:span>ы с целевыми показателями, характеризующими достижение целей и решение задач муниципальной программы.</text:p>
      <text:p text:style-name="P531">Плановые значения целевых показателей приведены в приложение № 1.</text:p>
      <text:p text:style-name="P531"/>
      <text:p text:style-name="P226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290"/>
      <text:p text:style-name="P286"><text:span text:style-name="Основной_20_шрифт_20_абзаца"><text:span text:style-name="T75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286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292">граммы Российской Федерации «Развитие образования» на 2013 – 2020 годы,</text:p>
      <text:p text:style-name="P286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292">Комплексы мероприятий муниципальной программы объединены в следующие подпрограммы:</text:p>
      <text:p text:style-name="P286"><text:span text:style-name="Основной_20_шрифт_20_абзаца"><text:span text:style-name="T9"><text:tab/>«</text:span></text:span><text:span text:style-name="Основной_20_шрифт_20_абзаца"><text:span text:style-name="T86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90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6"><text:s/></text:span></text:span><text:span text:style-name="Основной_20_шрифт_20_абзаца"><text:span text:style-name="T90">качественного образования, воспитания и позитивной социализации детей,</text:span></text:span><text:span text:style-name="Основной_20_шрифт_20_абзаца"><text:span text:style-name="T8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286"><text:span text:style-name="Основной_20_шрифт_20_абзаца"><text:span text:style-name="T9"><text:tab/>«</text:span></text:span><text:span text:style-name="Основной_20_шрифт_20_абзаца"><text:span text:style-name="T86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91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286"><text:span text:style-name="Основной_20_шрифт_20_абзаца"><text:span text:style-name="T9"><text:tab/>«</text:span></text:span><text:span text:style-name="Основной_20_шрифт_20_абзаца"><text:span text:style-name="T86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286"><text:span text:style-name="Основной_20_шрифт_20_абзаца"><text:span text:style-name="T75"><text:tab/></text:span></text:span><text:span text:style-name="Основной_20_шрифт_20_абзаца"><text:span text:style-name="T86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292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p>
      <text:p text:style-name="P292"/>
      <text:p text:style-name="P292"/>
      <text:p text:style-name="P6">4. Перечень основных мероприятий муниципальной программы</text:p>
      <text:p text:style-name="P6"/>
      <text:p text:style-name="P64">9</text:p>
      <text:p text:style-name="P31"/>
      <text:p text:style-name="P31"><text:soft-page-break/><text:tab/>Перечень основных мероприятий муниципальной программы приводится </text:p>
      <text:p text:style-name="P31">в табличной форме в соответствии с приложением № 2.</text:p>
      <text:p text:style-name="P5"/>
      <text:p text:style-name="P6">5. Обоснование ресурсного обеспечения муниципальной программы</text:p>
      <text:p text:style-name="P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 table:number-columns-repeated="2"/>
        <table:table-column table:style-name="Таблица12.G"/>
        <table:table-row table:style-name="TableLine403425850240">
          <table:table-cell table:style-name="Таблица12.A1" table:number-rows-spanned="3" office:value-type="string">
            <text:p text:style-name="P131">Объем финансирования мероприятий</text:p>
          </table:table-cell>
          <table:table-cell table:style-name="Таблица12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 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5" office:value-type="string">
            <text:p text:style-name="P133">Объем финансирования (тыс.руб.)</text:p>
          </table:table-cell>
          <table:covered-table-cell/>
          <table:covered-table-cell/>
          <table:covered-table-cell/>
          <table:covered-table-cell/>
        </table:table-row>
        <table:table-row table:style-name="TableLine403425853776">
          <table:covered-table-cell/>
          <table:covered-table-cell/>
          <table:table-cell table:style-name="Таблица12.C2" table:number-rows-spanned="2" office:value-type="string">
            <text:p text:style-name="P52">Источники</text:p>
            <text:p text:style-name="P146"><text:span text:style-name="Основной_20_шрифт_20_абзаца">финансирования</text:span></text:p>
          </table:table-cell>
          <table:table-cell table:style-name="Таблица12.C2" table:number-columns-spanned="4" office:value-type="string">
            <text:p text:style-name="P226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403425842896">
          <table:covered-table-cell/>
          <table:covered-table-cell/>
          <table:covered-table-cell/>
          <table:table-cell table:style-name="Таблица12.C2" office:value-type="string">
            <text:p text:style-name="P131">2020 год</text:p>
          </table:table-cell>
          <table:table-cell table:style-name="Таблица12.C2" office:value-type="string">
            <text:p text:style-name="P131">2021 год</text:p>
          </table:table-cell>
          <table:table-cell table:style-name="Таблица12.F3" office:value-type="string">
            <text:p text:style-name="P131">2022 год</text:p>
          </table:table-cell>
          <table:table-cell table:style-name="Таблица12.C2" office:value-type="string">
            <text:p text:style-name="P148">2023 год</text:p>
          </table:table-cell>
        </table:table-row>
        <table:table-row table:style-name="TableLine403425854320">
          <table:table-cell table:style-name="Таблица12.C2" table:number-rows-spanned="5" office:value-type="string">
            <text:p text:style-name="P536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536"><text:span text:style-name="Основной_20_шрифт_20_абзаца"><text:span text:style-name="T36">«Развитие образования» на 20</text:span></text:span><text:span text:style-name="Основной_20_шрифт_20_абзаца"><text:span text:style-name="T37">20</text:span></text:span><text:span text:style-name="Основной_20_шрифт_20_абзаца"><text:span text:style-name="T36">- </text:span></text:span><text:span text:style-name="Основной_20_шрифт_20_абзаца"><text:span text:style-name="T39">20</text:span></text:span><text:span text:style-name="Основной_20_шрифт_20_абзаца"><text:span text:style-name="T40">22</text:span></text:span><text:span text:style-name="Основной_20_шрифт_20_абзаца"><text:span text:style-name="T39"> годы</text:span></text:span></text:p>
          </table:table-cell>
          <table:table-cell table:style-name="Таблица12.C2" table:number-rows-spanned="5" office:value-type="string">
            <text:p text:style-name="P104">4 <text:span text:style-name="T200">10</text:span><text:span text:style-name="T204">8 </text:span><text:span text:style-name="T217">6</text:span><text:span text:style-name="T209">11,0</text:span></text:p>
          </table:table-cell>
          <table:table-cell table:style-name="Таблица12.C2" office:value-type="string">
            <text:p text:style-name="P120">Краевой бюджет</text:p>
          </table:table-cell>
          <table:table-cell table:style-name="Таблица12.C2" office:value-type="string">
            <text:p text:style-name="P174">7<text:span text:style-name="T174">15 209,0</text:span></text:p>
          </table:table-cell>
          <table:table-cell table:style-name="Таблица12.C2" office:value-type="string">
            <text:p text:style-name="P131">6<text:span text:style-name="T204">60 835,6</text:span></text:p>
          </table:table-cell>
          <table:table-cell table:style-name="Таблица12.F3" office:value-type="string">
            <text:p text:style-name="P177">6<text:span text:style-name="T197">60 056,5</text:span></text:p>
          </table:table-cell>
          <table:table-cell table:style-name="Таблица12.C2" office:value-type="string">
            <text:p text:style-name="P161">6<text:span text:style-name="T178">64 521,0</text:span></text:p>
          </table:table-cell>
        </table:table-row>
        <table:table-row table:style-name="TableLine403425845344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5">996,3</text:p>
          </table:table-cell>
          <table:table-cell table:style-name="Таблица12.A1" office:value-type="string">
            <text:p text:style-name="P110">69491,8</text:p>
          </table:table-cell>
          <table:table-cell table:style-name="Таблица12.F5" office:value-type="string">
            <text:p text:style-name="P100">7<text:span text:style-name="T197">3 277,1</text:span></text:p>
          </table:table-cell>
          <table:table-cell table:style-name="Таблица12.A1" office:value-type="string">
            <text:p text:style-name="P105">72 336,6</text:p>
          </table:table-cell>
        </table:table-row>
        <table:table-row table:style-name="TableLine403425846432">
          <table:covered-table-cell/>
          <table:covered-table-cell/>
          <table:table-cell table:style-name="Таблица12.A1" office:value-type="string">
            <text:p text:style-name="P5">Муниципальный бюджет</text:p>
          </table:table-cell>
          <table:table-cell table:style-name="Таблица12.A1" office:value-type="string">
            <text:p text:style-name="P144">3<text:span text:style-name="T158">2</text:span><text:span text:style-name="T178">9 597,1</text:span></text:p>
          </table:table-cell>
          <table:table-cell table:style-name="Таблица12.A1" office:value-type="string">
            <text:p text:style-name="P174">2<text:span text:style-name="T203">40 </text:span><text:span text:style-name="T217">6</text:span><text:span text:style-name="T209">64,4</text:span></text:p>
          </table:table-cell>
          <table:table-cell table:style-name="Таблица12.F5" office:value-type="string">
            <text:p text:style-name="P161">309 683,2</text:p>
          </table:table-cell>
          <table:table-cell table:style-name="Таблица12.A1" office:value-type="string">
            <text:p text:style-name="P161">309 683,2</text:p>
          </table:table-cell>
        </table:table-row>
        <table:table-row table:style-name="TableLine403425846976">
          <table:covered-table-cell/>
          <table:covered-table-cell/>
          <table:table-cell table:style-name="Таблица12.A1" office:value-type="string">
            <text:p text:style-name="P5">Внебюд</text:p>
            <text:p text:style-name="P5">жетные источники</text:p>
          </table:table-cell>
          <table:table-cell table:style-name="Таблица12.A1" office:value-type="string">
            <text:p text:style-name="P131">2 259,2</text:p>
          </table:table-cell>
          <table:table-cell table:style-name="Таблица12.A1" office:value-type="string">
            <text:p text:style-name="P131">00,0</text:p>
          </table:table-cell>
          <table:table-cell table:style-name="Таблица12.F5" office:value-type="string">
            <text:p text:style-name="P131">00,0</text:p>
          </table:table-cell>
          <table:table-cell table:style-name="Таблица12.A1" office:value-type="string">
            <text:p text:style-name="P160">00,0</text:p>
          </table:table-cell>
        </table:table-row>
        <table:table-row table:style-name="TableLine403425847520">
          <table:covered-table-cell/>
          <table:covered-table-cell/>
          <table:table-cell table:style-name="Таблица12.C2" office:value-type="string">
            <text:p text:style-name="P5">Всего</text:p>
          </table:table-cell>
          <table:table-cell table:style-name="Таблица12.C2" office:value-type="string">
            <text:p text:style-name="P133"><text:span text:style-name="T118">10</text:span><text:span text:style-name="T178">48061,6</text:span></text:p>
          </table:table-cell>
          <table:table-cell table:style-name="Таблица12.C2" office:value-type="string">
            <text:p text:style-name="P174">9<text:span text:style-name="T204">7</text:span><text:span text:style-name="T209">0</text:span><text:span text:style-name="T217">9</text:span><text:span text:style-name="T209">91,8</text:span></text:p>
          </table:table-cell>
          <table:table-cell table:style-name="Таблица12.F3" office:value-type="string">
            <text:p text:style-name="P162">10<text:span text:style-name="T174">4</text:span><text:span text:style-name="T193">3016,8</text:span></text:p>
          </table:table-cell>
          <table:table-cell table:style-name="Таблица12.C2" office:value-type="string">
            <text:p text:style-name="P182">1046540,8</text:p>
          </table:table-cell>
        </table:table-row>
        <table:table-row table:style-name="TableLine403425857584">
          <table:table-cell table:style-name="Таблица12.C2" office:value-type="string">
            <text:p text:style-name="P132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5"/>
          </table:table-cell>
          <table:table-cell table:style-name="Таблица12.C2" office:value-type="string">
            <text:p text:style-name="P131"/>
          </table:table-cell>
          <table:table-cell table:style-name="Таблица12.C2" office:value-type="string">
            <text:p text:style-name="P131"/>
          </table:table-cell>
          <table:table-cell table:style-name="Таблица12.F3" office:value-type="string">
            <text:p text:style-name="P131"/>
          </table:table-cell>
          <table:table-cell table:style-name="Таблица12.C2" office:value-type="string">
            <text:p text:style-name="P131"/>
          </table:table-cell>
        </table:table-row>
        <table:table-row table:style-name="TableLine403425847248">
          <table:table-cell table:style-name="Таблица12.C2" table:number-rows-spanned="5" office:value-type="string">
            <text:p text:style-name="P259"><text:span text:style-name="Основной_20_шрифт_20_абзаца"><text:span text:style-name="T21">Объем финансирования мероприятий подпрограммы</text:span></text:span></text:p>
            <text:p text:style-name="P259"><text:span text:style-name="Основной_20_шрифт_20_абзаца"><text:span text:style-name="T21">«</text:span></text:span><text:span text:style-name="Основной_20_шрифт_20_абзаца"><text:span text:style-name="T86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table-cell table:style-name="Таблица12.C2" table:number-rows-spanned="5" office:value-type="string">
            <text:p text:style-name="P544">3 <text:span text:style-name="T200">3</text:span><text:span text:style-name="T213">17 </text:span><text:span text:style-name="T217">4</text:span><text:span text:style-name="T213">42,7</text:span></text:p>
          </table:table-cell>
          <table:table-cell table:style-name="Таблица12.C2" office:value-type="string">
            <text:p text:style-name="P120">Краевой бюджет</text:p>
          </table:table-cell>
          <table:table-cell table:style-name="Таблица12.C2" office:value-type="string">
            <text:p text:style-name="P131">5<text:span text:style-name="T168">83 724,7</text:span></text:p>
          </table:table-cell>
          <table:table-cell table:style-name="Таблица12.C2" office:value-type="string">
            <text:p text:style-name="P131">5<text:span text:style-name="T209">70 990,1</text:span></text:p>
          </table:table-cell>
          <table:table-cell table:style-name="Таблица12.F3" office:value-type="string">
            <text:p text:style-name="P131">5<text:span text:style-name="T147">6</text:span><text:span text:style-name="T178">8 790,1</text:span></text:p>
          </table:table-cell>
          <table:table-cell table:style-name="Таблица12.C2" office:value-type="string">
            <text:p text:style-name="P161">56<text:span text:style-name="T178">8 790,1</text:span></text:p>
          </table:table-cell>
        </table:table-row>
        <table:table-row table:style-name="TableLine403425851328">
          <table:covered-table-cell/>
          <table:covered-table-cell/>
          <table:table-cell table:style-name="Таблица12.C2" office:value-type="string">
            <text:p text:style-name="P5">Федеральный бюджет</text:p>
          </table:table-cell>
          <table:table-cell table:style-name="Таблица12.C2" office:value-type="string">
            <text:p text:style-name="P131">00,0</text:p>
          </table:table-cell>
          <table:table-cell table:style-name="Таблица12.C2" office:value-type="string">
            <text:p text:style-name="P177">33 669,7</text:p>
          </table:table-cell>
          <table:table-cell table:style-name="Таблица12.F3" office:value-type="string">
            <text:p text:style-name="P177">33 699,7</text:p>
          </table:table-cell>
          <table:table-cell table:style-name="Таблица12.C2" office:value-type="string">
            <text:p text:style-name="P182">33 669,7</text:p>
          </table:table-cell>
        </table:table-row>
        <table:table-row table:style-name="TableLine403425847792">
          <table:covered-table-cell/>
          <table:covered-table-cell/>
          <table:table-cell table:style-name="Таблица12.C2" office:value-type="string">
            <text:p text:style-name="P5">Муниципальный бюджет</text:p>
            <text:p text:style-name="P5"/>
          </table:table-cell>
          <table:table-cell table:style-name="Таблица12.C2" office:value-type="string">
            <text:p text:style-name="P131">2<text:span text:style-name="T178">52 323,6</text:span></text:p>
          </table:table-cell>
          <table:table-cell table:style-name="Таблица12.C2" office:value-type="string">
            <text:p text:style-name="P174">1<text:span text:style-name="T200">8</text:span><text:span text:style-name="T213">4 </text:span><text:span text:style-name="T217">6</text:span><text:span text:style-name="T213">55,8</text:span></text:p>
          </table:table-cell>
          <table:table-cell table:style-name="Таблица12.F3" office:value-type="string">
            <text:p text:style-name="P161">243 579,6</text:p>
          </table:table-cell>
          <table:table-cell table:style-name="Таблица12.C2" office:value-type="string">
            <text:p text:style-name="P161">243 579,6</text:p>
          </table:table-cell>
        </table:table-row>
        <table:table-row table:style-name="TableLine403425848064">
          <table:covered-table-cell/>
          <table:covered-table-cell/>
          <table:table-cell table:style-name="Таблица12.C2" office:value-type="string">
            <text:p text:style-name="P5">Внебюд</text:p>
            <text:p text:style-name="P5">жетные источники</text:p>
            <text:p text:style-name="P5"/>
          </table:table-cell>
          <table:table-cell table:style-name="Таблица12.C2" office:value-type="string">
            <text:p text:style-name="P131">00,0</text:p>
          </table:table-cell>
          <table:table-cell table:style-name="Таблица12.C2" office:value-type="string">
            <text:p text:style-name="P131">00,0</text:p>
          </table:table-cell>
          <table:table-cell table:style-name="Таблица12.F3" office:value-type="string">
            <text:p text:style-name="P131">00,0</text:p>
          </table:table-cell>
          <table:table-cell table:style-name="Таблица12.C2" office:value-type="string">
            <text:p text:style-name="P160">00,0</text:p>
          </table:table-cell>
        </table:table-row>
        <table:table-row table:style-name="TableLine403425848880">
          <table:covered-table-cell/>
          <table:covered-table-cell/>
          <table:table-cell table:style-name="Таблица12.C2" office:value-type="string">
            <text:p text:style-name="P5">Всего</text:p>
            <text:p text:style-name="P5"/>
          </table:table-cell>
          <table:table-cell table:style-name="Таблица12.C2" office:value-type="string">
            <text:p text:style-name="P143">8<text:span text:style-name="T168">3</text:span><text:span text:style-name="T178">6 048,3</text:span></text:p>
            <text:p text:style-name="P178"/>
          </table:table-cell>
          <table:table-cell table:style-name="Таблица12.C2" office:value-type="string">
            <text:p text:style-name="P174">7<text:span text:style-name="T200">8</text:span><text:span text:style-name="T213">9 </text:span><text:span text:style-name="T217">3</text:span><text:span text:style-name="T214">15,6</text:span></text:p>
          </table:table-cell>
          <table:table-cell table:style-name="Таблица12.F3" office:value-type="string">
            <text:p text:style-name="P161">8<text:span text:style-name="T174">46 </text:span><text:span text:style-name="T178">039,4</text:span></text:p>
          </table:table-cell>
          <table:table-cell table:style-name="Таблица12.C2" office:value-type="string">
            <text:p text:style-name="P161">8<text:span text:style-name="T178">46 039,4</text:span></text:p>
          </table:table-cell>
        </table:table-row>
      </table:table>
      <text:p text:style-name="P327"/>
      <text:p text:style-name="P6">10</text:p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 table:style-name="TableLine403425851600">
          <table:table-cell table:style-name="Таблица13.A1" table:number-rows-spanned="5" office:value-type="string">
            <text:p text:style-name="P259"><text:span text:style-name="Основной_20_шрифт_20_абзаца"><text:span text:style-name="T56">Объем финансирования мероприятий «</text:span></text:span><text:span text:style-name="Основной_20_шрифт_20_абзаца"><text:span text:style-name="T86">Обеспечение образовательного процесса</text:span></text:span><text:span text:style-name="Основной_20_шрифт_20_абзаца"><text:span text:style-name="T56">»</text:span></text:span></text:p>
          </table:table-cell>
          <table:table-cell table:style-name="Таблица13.A1" table:number-rows-spanned="5" office:value-type="string">
            <text:p text:style-name="P183">3<text:span text:style-name="T205">40 </text:span><text:span text:style-name="T211">079,3</text:span></text:p>
          </table:table-cell>
          <table:table-cell table:style-name="Таблица13.A1" office:value-type="string">
            <text:p text:style-name="P120">Краевой бюджет</text:p>
          </table:table-cell>
          <table:table-cell table:style-name="Таблица13.A1" office:value-type="string">
            <text:p text:style-name="P177">61484,1</text:p>
          </table:table-cell>
          <table:table-cell table:style-name="Таблица13.A1" office:value-type="string">
            <text:p text:style-name="P177">1<text:span text:style-name="T205">4330,1</text:span></text:p>
          </table:table-cell>
          <table:table-cell table:style-name="Таблица13.F1" office:value-type="string">
            <text:p text:style-name="P186">12189,1</text:p>
          </table:table-cell>
          <table:table-cell table:style-name="Таблица13.A1" office:value-type="string">
            <text:p text:style-name="P183">15235,8</text:p>
          </table:table-cell>
        </table:table-row>
        <table:table-row table:style-name="TableLine403425858944">
          <table:covered-table-cell/>
          <table:covered-table-cell/>
          <table:table-cell table:style-name="Таблица13.C2" office:value-type="string">
            <text:p text:style-name="P5">Федеральный бюдж<text:span text:style-name="T147">ет</text:span></text:p>
          </table:table-cell>
          <table:table-cell table:style-name="Таблица13.C2" office:value-type="string">
            <text:p text:style-name="P106">996,3</text:p>
          </table:table-cell>
          <table:table-cell table:style-name="Таблица13.C2" office:value-type="string">
            <text:p text:style-name="P100">3<text:span text:style-name="T197">5822,1</text:span></text:p>
          </table:table-cell>
          <table:table-cell table:style-name="Таблица13.F2" office:value-type="string">
            <text:p text:style-name="P110">39607,4</text:p>
          </table:table-cell>
          <table:table-cell table:style-name="Таблица13.C2" office:value-type="string">
            <text:p text:style-name="P183">38666,9</text:p>
          </table:table-cell>
        </table:table-row>
        <table:table-row table:style-name="TableLine403425860848">
          <table:covered-table-cell/>
          <table:covered-table-cell/>
          <table:table-cell table:style-name="Таблица13.C2" office:value-type="string">
            <text:p text:style-name="P5">Муниципальный</text:p>
            <text:p text:style-name="P120">бюджет</text:p>
          </table:table-cell>
          <table:table-cell table:style-name="Таблица13.C2" office:value-type="string">
            <text:p text:style-name="P170">3<text:span text:style-name="T174">95</text:span><text:span text:style-name="T179">07,9</text:span></text:p>
          </table:table-cell>
          <table:table-cell table:style-name="Таблица13.C2" office:value-type="string">
            <text:p text:style-name="P161">2<text:span text:style-name="T203">8</text:span><text:span text:style-name="T211">104,6</text:span></text:p>
          </table:table-cell>
          <table:table-cell table:style-name="Таблица13.F2" office:value-type="string">
            <text:p text:style-name="P161">25937,9</text:p>
          </table:table-cell>
          <table:table-cell table:style-name="Таблица13.C2" office:value-type="string">
            <text:p text:style-name="P161">25937,9</text:p>
          </table:table-cell>
        </table:table-row>
        <table:table-row table:style-name="TableLine403425861664">
          <table:covered-table-cell/>
          <table:covered-table-cell/>
          <table:table-cell table:style-name="Таблица13.C2" office:value-type="string">
            <text:p text:style-name="P120">Внебюджетные <text:s/>источники</text:p>
          </table:table-cell>
          <table:table-cell table:style-name="Таблица13.C2" office:value-type="string">
            <text:p text:style-name="P131">2 259,2</text:p>
          </table:table-cell>
          <table:table-cell table:style-name="Таблица13.C2" office:value-type="string">
            <text:p text:style-name="P131">00,0</text:p>
          </table:table-cell>
          <table:table-cell table:style-name="Таблица13.F2" office:value-type="string">
            <text:p text:style-name="P131">00,0</text:p>
          </table:table-cell>
          <table:table-cell table:style-name="Таблица13.C2" office:value-type="string">
            <text:p text:style-name="P161">00,0</text:p>
          </table:table-cell>
        </table:table-row>
        <table:table-row table:style-name="TableLine403425860304">
          <table:covered-table-cell/>
          <table:covered-table-cell/>
          <table:table-cell table:style-name="Таблица13.C2" office:value-type="string">
            <text:p text:style-name="P120">Всего</text:p>
            <text:p text:style-name="P120"/>
          </table:table-cell>
          <table:table-cell table:style-name="Таблица13.C2" office:value-type="string">
            <text:p text:style-name="P177">104<text:span text:style-name="T209">247,5</text:span></text:p>
          </table:table-cell>
          <table:table-cell table:style-name="Таблица13.C2" office:value-type="string">
            <text:p text:style-name="P161">7<text:span text:style-name="T211">8256,8</text:span></text:p>
          </table:table-cell>
          <table:table-cell table:style-name="Таблица13.F2" office:value-type="string">
            <text:p text:style-name="P161">7<text:span text:style-name="T194">7734,4</text:span></text:p>
          </table:table-cell>
          <table:table-cell table:style-name="Таблица13.C2" office:value-type="string">
            <text:p text:style-name="P188">79840,6</text:p>
          </table:table-cell>
        </table:table-row>
        <table:table-row table:style-name="TableLine403425862480">
          <table:table-cell table:style-name="Таблица13.C2" table:number-rows-spanned="5" office:value-type="string">
            <text:p text:style-name="P259"><text:span text:style-name="Основной_20_шрифт_20_абзаца"><text:span text:style-name="T56">Объем финансирования мероприятий</text:span></text:span></text:p>
            <text:p text:style-name="P259"><text:span text:style-name="Основной_20_шрифт_20_абзаца"><text:span text:style-name="T90">«</text:span></text:span><text:span text:style-name="Основной_20_шрифт_20_абзаца"><text:span text:style-name="T86">Меры социальной поддержки</text:span></text:span><text:span text:style-name="Основной_20_шрифт_20_абзаца"><text:span text:style-name="T90">»</text:span></text:span></text:p>
          </table:table-cell>
          <table:table-cell table:style-name="Таблица13.C2" table:number-rows-spanned="5" office:value-type="string">
            <text:p text:style-name="P131">2<text:span text:style-name="T179">78 963,6</text:span></text:p>
          </table:table-cell>
          <table:table-cell table:style-name="Таблица13.C2" office:value-type="string">
            <text:p text:style-name="P120">Краевой бюджет</text:p>
          </table:table-cell>
          <table:table-cell table:style-name="Таблица13.C2" office:value-type="string">
            <text:p text:style-name="P131">6<text:span text:style-name="T174">4 134,1</text:span></text:p>
          </table:table-cell>
          <table:table-cell table:style-name="Таблица13.C2" office:value-type="string">
            <text:p text:style-name="P161">69<text:span text:style-name="T179">269,3</text:span></text:p>
          </table:table-cell>
          <table:table-cell table:style-name="Таблица13.F2" office:value-type="string">
            <text:p text:style-name="P161">7<text:span text:style-name="T179">0631,2</text:span></text:p>
          </table:table-cell>
          <table:table-cell table:style-name="Таблица13.C2" office:value-type="string">
            <text:p text:style-name="P161">7<text:span text:style-name="T179">2049,0</text:span></text:p>
          </table:table-cell>
        </table:table-row>
        <table:table-row table:style-name="TableLine403425867648">
          <table:covered-table-cell/>
          <table:covered-table-cell/>
          <table:table-cell table:style-name="Таблица13.C2" office:value-type="string">
            <text:p text:style-name="P5">Федеральный бюджет</text:p>
          </table:table-cell>
          <table:table-cell table:style-name="Таблица13.C2" office:value-type="string">
            <text:p text:style-name="P131">00,0</text:p>
          </table:table-cell>
          <table:table-cell table:style-name="Таблица13.C2" office:value-type="string">
            <text:p text:style-name="P131">00,0</text:p>
          </table:table-cell>
          <table:table-cell table:style-name="Таблица13.F2" office:value-type="string">
            <text:p text:style-name="P131">00,0</text:p>
          </table:table-cell>
          <table:table-cell table:style-name="Таблица13.C2" office:value-type="string">
            <text:p text:style-name="P161">00,0</text:p>
          </table:table-cell>
        </table:table-row>
        <table:table-row table:style-name="TableLine403425862752">
          <table:covered-table-cell/>
          <table:covered-table-cell/>
          <table:table-cell table:style-name="Таблица13.C2" office:value-type="string">
            <text:p text:style-name="P5">Муниципальный бюджет</text:p>
          </table:table-cell>
          <table:table-cell table:style-name="Таблица13.C2" office:value-type="string">
            <text:p text:style-name="P145">990,0</text:p>
          </table:table-cell>
          <table:table-cell table:style-name="Таблица13.C2" office:value-type="string">
            <text:p text:style-name="P161">630,0</text:p>
          </table:table-cell>
          <table:table-cell table:style-name="Таблица13.F2" office:value-type="string">
            <text:p text:style-name="P161">630,0</text:p>
          </table:table-cell>
          <table:table-cell table:style-name="Таблица13.C2" office:value-type="string">
            <text:p text:style-name="P161">630,0</text:p>
          </table:table-cell>
        </table:table-row>
        <table:table-row table:style-name="TableLine403425859760">
          <table:covered-table-cell/>
          <table:covered-table-cell/>
          <table:table-cell table:style-name="Таблица13.A1" office:value-type="string">
            <text:p text:style-name="P5">Внебюджетные источники</text:p>
          </table:table-cell>
          <table:table-cell table:style-name="Таблица13.A1" office:value-type="string">
            <text:p text:style-name="P131">00,0</text:p>
          </table:table-cell>
          <table:table-cell table:style-name="Таблица13.A1" office:value-type="string">
            <text:p text:style-name="P131">00,0</text:p>
          </table:table-cell>
          <table:table-cell table:style-name="Таблица13.F1" office:value-type="string">
            <text:p text:style-name="P131">00,0</text:p>
          </table:table-cell>
          <table:table-cell table:style-name="Таблица13.A1" office:value-type="string">
            <text:p text:style-name="P160">00,0</text:p>
          </table:table-cell>
        </table:table-row>
        <table:table-row table:style-name="TableLine403425870640">
          <table:covered-table-cell/>
          <table:covered-table-cell/>
          <table:table-cell table:style-name="Таблица13.C2" office:value-type="string">
            <text:p text:style-name="P5">Всего</text:p>
            <text:p text:style-name="P5"/>
          </table:table-cell>
          <table:table-cell table:style-name="Таблица13.C2" office:value-type="string">
            <text:p text:style-name="P131">6<text:span text:style-name="T174">5 124,1</text:span></text:p>
          </table:table-cell>
          <table:table-cell table:style-name="Таблица13.C2" office:value-type="string">
            <text:p text:style-name="P131">7<text:span text:style-name="T147">0270,9</text:span></text:p>
          </table:table-cell>
          <table:table-cell table:style-name="Таблица13.F2" office:value-type="string">
            <text:p text:style-name="P131">7<text:span text:style-name="T147">2486,2</text:span></text:p>
          </table:table-cell>
          <table:table-cell table:style-name="Таблица13.C2" office:value-type="string">
            <text:p text:style-name="P161">73907,8</text:p>
          </table:table-cell>
        </table:table-row>
        <table:table-row table:style-name="TableLine403425870912">
          <table:table-cell table:style-name="Таблица13.A1" table:number-rows-spanned="5" office:value-type="string">
            <text:p text:style-name="P259"><text:span text:style-name="Основной_20_шрифт_20_абзаца"><text:span text:style-name="T56">Объем финансирования мероприятий</text:span></text:span></text:p>
            <text:p text:style-name="P259"><text:span text:style-name="Основной_20_шрифт_20_абзаца"><text:span text:style-name="T86">«Обеспечение реализации муниципальной программы и прочие мероприятия»</text:span></text:span></text:p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</table:table-cell>
          <table:table-cell table:style-name="Таблица13.A1" table:number-rows-spanned="5" office:value-type="string">
            <text:p text:style-name="P131">1<text:span text:style-name="T200">7</text:span><text:span text:style-name="T211">2 </text:span><text:span text:style-name="T214">125,4</text:span></text:p>
          </table:table-cell>
          <table:table-cell table:style-name="Таблица13.A1" office:value-type="string">
            <text:p text:style-name="P120">Краевой бюджет</text:p>
          </table:table-cell>
          <table:table-cell table:style-name="Таблица13.A1" office:value-type="string">
            <text:p text:style-name="P172">5 <text:span text:style-name="T168">866,1</text:span></text:p>
          </table:table-cell>
          <table:table-cell table:style-name="Таблица13.A1" office:value-type="string">
            <text:p text:style-name="P188">6 246,1</text:p>
          </table:table-cell>
          <table:table-cell table:style-name="Таблица13.F1" office:value-type="string">
            <text:p text:style-name="P135"><text:s/>8 <text:span text:style-name="T179">446,1</text:span></text:p>
          </table:table-cell>
          <table:table-cell table:style-name="Таблица13.A1" office:value-type="string">
            <text:p text:style-name="P161">8 <text:span text:style-name="T179">446,1</text:span></text:p>
          </table:table-cell>
        </table:table-row>
        <table:table-row table:style-name="TableLine403425864384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31">00,0</text:p>
          </table:table-cell>
          <table:table-cell table:style-name="Таблица13.A1" office:value-type="string">
            <text:p text:style-name="P131">00,0</text:p>
          </table:table-cell>
          <table:table-cell table:style-name="Таблица13.F1" office:value-type="string">
            <text:p text:style-name="P131">00,0</text:p>
          </table:table-cell>
          <table:table-cell table:style-name="Таблица13.A1" office:value-type="string">
            <text:p text:style-name="P161">00,0</text:p>
          </table:table-cell>
        </table:table-row>
        <table:table-row table:style-name="TableLine403425866560">
          <table:covered-table-cell/>
          <table:covered-table-cell/>
          <table:table-cell table:style-name="Таблица13.A1" office:value-type="string">
            <text:p text:style-name="P5">Муниципальный бюджет</text:p>
          </table:table-cell>
          <table:table-cell table:style-name="Таблица13.A1" office:value-type="string">
            <text:p text:style-name="P131">36 <text:span text:style-name="T158">77</text:span><text:span text:style-name="T165">5,</text:span><text:span text:style-name="T179">6</text:span></text:p>
          </table:table-cell>
          <table:table-cell table:style-name="Таблица13.A1" office:value-type="string">
            <text:p text:style-name="P174">2<text:span text:style-name="T211">7</text:span><text:span text:style-name="T214">274,0</text:span></text:p>
          </table:table-cell>
          <table:table-cell table:style-name="Таблица13.F1" office:value-type="string">
            <text:p text:style-name="P163">39535,7</text:p>
          </table:table-cell>
          <table:table-cell table:style-name="Таблица13.A1" office:value-type="string">
            <text:p text:style-name="P161">39535,7</text:p>
          </table:table-cell>
        </table:table-row>
        <table:table-row table:style-name="TableLine403425871456">
          <table:covered-table-cell/>
          <table:covered-table-cell/>
          <table:table-cell table:style-name="Таблица13.A1" office:value-type="string">
            <text:p text:style-name="P5">Внебюджетные источники</text:p>
          </table:table-cell>
          <table:table-cell table:style-name="Таблица13.A1" office:value-type="string">
            <text:p text:style-name="P131">00,0</text:p>
          </table:table-cell>
          <table:table-cell table:style-name="Таблица13.A1" office:value-type="string">
            <text:p text:style-name="P131">00,0</text:p>
          </table:table-cell>
          <table:table-cell table:style-name="Таблица13.F1" office:value-type="string">
            <text:p text:style-name="P131">00,0</text:p>
          </table:table-cell>
          <table:table-cell table:style-name="Таблица13.A1" office:value-type="string">
            <text:p text:style-name="P161">00,0</text:p>
          </table:table-cell>
        </table:table-row>
        <table:table-row table:style-name="TableLine403425868192">
          <table:covered-table-cell/>
          <table:covered-table-cell/>
          <table:table-cell table:style-name="Таблица13.C2" office:value-type="string">
            <text:p text:style-name="P5">Всего</text:p>
            <text:p text:style-name="P5"/>
          </table:table-cell>
          <table:table-cell table:style-name="Таблица13.C2" office:value-type="string">
            <text:p text:style-name="P131">4<text:span text:style-name="T165">2 </text:span><text:span text:style-name="T168">641,</text:span><text:span text:style-name="T179">7</text:span></text:p>
          </table:table-cell>
          <table:table-cell table:style-name="Таблица13.C2" office:value-type="string">
            <text:p text:style-name="P174">3<text:span text:style-name="T214">3520,1</text:span></text:p>
          </table:table-cell>
          <table:table-cell table:style-name="Таблица13.F2" office:value-type="string">
            <text:p text:style-name="P131">4<text:span text:style-name="T147">7</text:span><text:span text:style-name="T179">981,8</text:span></text:p>
          </table:table-cell>
          <table:table-cell table:style-name="Таблица13.C2" office:value-type="string">
            <text:p text:style-name="P161">47<text:span text:style-name="T179">981,8</text:span></text:p>
          </table:table-cell>
        </table:table-row>
      </table:table>
      <text:p text:style-name="P123"/>
      <text:p text:style-name="P148">11</text:p>
      <text:p text:style-name="P123"/>
      <text:p text:style-name="P123"><text:soft-page-break/><text:tab/>Объем софинансирования из краевого бюджета выделяется в рамках:</text:p>
      <text:p text:style-name="P547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556"><text:span text:style-name="Основной_20_шрифт_20_абзаца"><text:span text:style-name="T9">-</text:span></text:span><text:span text:style-name="Основной_20_шрифт_20_абзаца"><text:span text:style-name="T21">государственной программы Краснодарского края «Дети Кубани».</text:span></text:span></text:p>
      <text:p text:style-name="P255"><text:span text:style-name="Основной_20_шрифт_20_абзаца"><text:span text:style-name="T2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550"/>
      <text:p text:style-name="P550"/>
      <text:p text:style-name="P550">6. Методика оценки эффективности реализации</text:p>
      <text:p text:style-name="P550">муниципальной программы</text:p>
      <text:p text:style-name="P550"/>
      <text:p text:style-name="P551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7"/>
      <text:p text:style-name="P131">7. Механизм реализации муниципальной программы</text:p>
      <text:p text:style-name="P131"><text:s/>и контроль за ее выполнением</text:p>
      <text:p text:style-name="P123"/>
      <text:p text:style-name="P123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3">- обеспечивает разработку и реализацию муниципальной программы;</text:p>
      <text:p text:style-name="P123">- организует работу по достижению целевых показателей муниципальной программы;</text:p>
      <text:p text:style-name="P123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558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23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39">в срок до 10 февраля года, следующего за отчетным, отчет о ходе реализации </text:p>
      <text:p text:style-name="P239"/>
      <text:p text:style-name="P243">12</text:p>
      <text:p text:style-name="P239"/>
      <text:p text:style-name="P239"><text:soft-page-break/>мероприятий, с указанием объема использованных денежных средств, оценку </text:p>
      <text:p text:style-name="P239">эффективности и результативности реализации муниципальной программы.</text:p>
      <text:p text:style-name="P558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238">муниципального образования Кореновский район сводную информацию о реализации программных мероприятий в установленные сроки.</text:p>
      <text:p text:style-name="P28"/>
      <text:p text:style-name="P28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403425875264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6"/>
            <text:p text:style-name="P6">ПРИЛОЖЕНИЕ № 1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26">3</text:span> годы</text:p>
          </table:table-cell>
        </table:table-row>
      </table:table>
      <text:p text:style-name="P6"/>
      <text:p text:style-name="P6">ПАСПОРТ</text:p>
      <text:p text:style-name="P228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48">Организация образовательного процесса</text:span></text:span><text:span text:style-name="Основной_20_шрифт_20_абзаца"><text:span text:style-name="T44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9"><text:span text:style-name="Основной_20_шрифт_20_абзаца">«Развитие образования» на 2020-202</text:span><text:span text:style-name="Основной_20_шрифт_20_абзаца"><text:span text:style-name="T126">3</text:span></text:span><text:span text:style-name="Основной_20_шрифт_20_абзаца"> годы </text:span></text:p>
      <text:p text:style-name="P6"/>
      <table:table table:name="Таблица15" table:style-name="Таблица15">
        <table:table-column table:style-name="Таблица15.A"/>
        <table:table-column table:style-name="Таблица15.B"/>
        <table:table-row table:style-name="TableLine403425865744">
          <table:table-cell table:style-name="Таблица15.A1" office:value-type="string">
            <text:p text:style-name="P233"><text:span text:style-name="Основной_20_шрифт_20_абзаца"><text:span text:style-name="T86">Координатор подпрограммы</text:span></text:span></text:p>
          </table:table-cell>
          <table:table-cell table:style-name="Таблица15.A1" office:value-type="string">
            <text:p text:style-name="P234">управление образования администрации муниципального образования Кореновский район</text:p>
          </table:table-cell>
        </table:table-row>
        <table:table-row table:style-name="TableLine403425861120">
          <table:table-cell table:style-name="Таблица15.A1" office:value-type="string">
            <text:p text:style-name="P233"><text:span text:style-name="Основной_20_шрифт_20_абзаца"><text:span text:style-name="T86">Участники <text:s/>подпрограммы</text:span></text:span></text:p>
            <text:p text:style-name="P191"/>
          </table:table-cell>
          <table:table-cell table:style-name="Таблица15.A1" office:value-type="string">
            <text:p text:style-name="P234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403425864656">
          <table:table-cell table:style-name="Таблица15.A1" office:value-type="string">
            <text:p text:style-name="P233"><text:span text:style-name="Основной_20_шрифт_20_абзаца"><text:span text:style-name="T86">Цели подпрограммы</text:span></text:span></text:p>
            <text:p text:style-name="P191"/>
          </table:table-cell>
          <table:table-cell table:style-name="Таблица15.A1" office:value-type="string">
            <text:p text:style-name="P269"><text:span text:style-name="Основной_20_шрифт_20_абзаца"><text:span text:style-name="T90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6"><text:s/></text:span></text:span><text:span text:style-name="Основной_20_шрифт_20_абзаца"><text:span text:style-name="T90">качественного образования, воспитания и позитивной социализации детей,</text:span></text:span><text:span text:style-name="Основной_20_шрифт_20_абзаца"><text:span text:style-name="T8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403425867376">
          <table:table-cell table:style-name="Таблица15.A1" office:value-type="string">
            <text:p text:style-name="P233"><text:span text:style-name="Основной_20_шрифт_20_абзаца"><text:span text:style-name="T86">Задачи подпрограммы</text:span></text:span></text:p>
            <text:p text:style-name="P5"/>
          </table:table-cell>
          <table:table-cell table:style-name="Таблица15.A1" office:value-type="string">
            <text:p text:style-name="P561"><text:span text:style-name="Основной_20_шрифт_20_абзаца"><text:span text:style-name="T21">-обеспечение выполнение муниципальных услуг в области образования;</text:span></text:span></text:p>
            <text:p text:style-name="P560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;</text:span></text:span></text:p>
            <text:p text:style-name="P565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560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561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561"><text:span text:style-name="Основной_20_шрифт_20_абзаца"><text:span text:style-name="T21">- формирование у обучающихся гражданской</text:span></text:span></text:p>
          </table:table-cell>
        </table:table-row>
      </table:table>
      <text:p text:style-name="P214"/>
      <text:p text:style-name="P6"><text:soft-page-break/>2</text:p>
      <text:p text:style-name="P214"/>
      <table:table table:name="Таблица16" table:style-name="Таблица16">
        <table:table-column table:style-name="Таблица16.A"/>
        <table:table-column table:style-name="Таблица16.B"/>
        <table:table-row table:style-name="TableLine403425869008">
          <table:table-cell table:style-name="Таблица16.A1" office:value-type="string">
            <text:p text:style-name="P192"/>
          </table:table-cell>
          <table:table-cell table:style-name="Таблица16.B1" office:value-type="string">
            <text:p text:style-name="P267"><text:span text:style-name="Основной_20_шрифт_20_абзаца"><text:span text:style-name="T21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267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266"><text:span text:style-name="Основной_20_шрифт_20_абзаца"><text:span text:style-name="T29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</table:table-cell>
        </table:table-row>
        <table:table-row table:style-name="TableLine403425861936">
          <table:table-cell table:style-name="Таблица16.A1" office:value-type="string">
            <text:p text:style-name="P192">Перечень целевых показателей</text:p>
            <text:p text:style-name="P192">подпрограммы</text:p>
          </table:table-cell>
          <table:table-cell table:style-name="Таблица16.B1" office:value-type="string">
            <text:p text:style-name="P267"><text:span text:style-name="Основной_20_шрифт_20_абзаца"><text:span text:style-name="T21">- доля муниципальных образовательных организаций, выполнивших муниципальное задание;</text:span></text:span></text:p>
            <text:p text:style-name="P255"><text:span text:style-name="Основной_20_шрифт_20_абзаца"><text:span text:style-name="T9">- д</text:span></text:span><text:span text:style-name="Основной_20_шрифт_20_абзаца"><text:span text:style-name="T21">оля работников организаций дополнительного образования получившие выплаты;</text:span></text:span></text:p>
            <text:p text:style-name="P267"><text:span text:style-name="Основной_20_шрифт_20_абзаца"><text:span text:style-name="T57">- д</text:span></text:span><text:span text:style-name="Основной_20_шрифт_20_абзаца"><text:span text:style-name="T56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275"><text:span text:style-name="Основной_20_шрифт_20_абзаца"><text:span text:style-name="T56">- </text:span></text:span><text:span text:style-name="Основной_20_шрифт_20_абзаца"><text:span text:style-name="T57"><text:s/></text:span></text:span><text:span text:style-name="Основной_20_шрифт_20_абзаца"><text:span text:style-name="T61">о</text:span></text:span><text:span text:style-name="Основной_20_шрифт_20_абзаца"><text:span text:style-name="T59">хват детей в возрасте от 5 до 18 лет, имеющих право </text:span></text:span><text:span text:style-name="Основной_20_шрифт_20_абзаца"><text:span text:style-name="T60">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267"><text:span text:style-name="Основной_20_шрифт_20_абзаца"><text:span text:style-name="T56">- обеспечение образовательных учреждений, формой, инвентарем и оборудованием, нагрудной и иной продукции;</text:span></text:span></text:p>
            <text:p text:style-name="P267"><text:span text:style-name="Основной_20_шрифт_20_абзаца"><text:span text:style-name="T56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267"><text:span text:style-name="Основной_20_шрифт_20_абзаца"><text:span text:style-name="T56">- д</text:span></text:span><text:span text:style-name="Основной_20_шрифт_20_абзаца"><text:span text:style-name="T57">оля учащихся принявших участие в учебных</text:span></text:span></text:p>
            <text:p text:style-name="P267"><text:span text:style-name="Основной_20_шрифт_20_абзаца"><text:span text:style-name="T57">сборах, от общей численности учащихся 10-х <text:s/></text:span></text:span></text:p>
            <text:p text:style-name="P267"><text:span text:style-name="Основной_20_шрифт_20_абзаца"><text:span text:style-name="T57">классов;</text:span></text:span></text:p>
            <text:p text:style-name="P278"><text:span text:style-name="Основной_20_шрифт_20_абзаца"><text:span text:style-name="T57">Доля работников муниципальных учреждений получивших выплаты</text:span></text:span></text:p>
          </table:table-cell>
        </table:table-row>
      </table:table>
      <text:p text:style-name="P2"/>
      <text:p text:style-name="P6">3</text:p>
      <text:p text:style-name="P2"><text:soft-page-break/></text:p>
      <table:table table:name="Таблица17" table:style-name="Таблица17">
        <table:table-column table:style-name="Таблица17.A"/>
        <table:table-column table:style-name="Таблица17.B"/>
        <table:table-row table:style-name="TableLine403425871728">
          <table:table-cell table:style-name="Таблица17.A1" office:value-type="string">
            <text:p text:style-name="P235">Этапы и сроки реализации муниципальной программы</text:p>
          </table:table-cell>
          <table:table-cell table:style-name="Таблица17.B1" office:value-type="string">
            <text:p text:style-name="P255"><text:span text:style-name="Основной_20_шрифт_20_абзаца"><text:span text:style-name="T75">2020-202</text:span></text:span><text:span text:style-name="Основной_20_шрифт_20_абзаца"><text:span text:style-name="T77">3</text:span></text:span><text:span text:style-name="Основной_20_шрифт_20_абзаца"><text:span text:style-name="T75"> годы</text:span></text:span></text:p>
            <text:p text:style-name="P255"/>
          </table:table-cell>
        </table:table-row>
        <table:table-row table:style-name="TableLine403425873088">
          <table:table-cell table:style-name="Таблица17.A2" office:value-type="string">
            <text:p text:style-name="P233"><text:span text:style-name="Основной_20_шрифт_20_абзаца"><text:span text:style-name="T85">Объемы бюджетных ассигнований</text:span></text:span></text:p>
            <text:p text:style-name="P233"><text:span text:style-name="Основной_20_шрифт_20_абзаца"><text:span text:style-name="T85">подпрограммы</text:span></text:span></text:p>
            <text:p text:style-name="P280"/>
          </table:table-cell>
          <table:table-cell table:style-name="Таблица17.B2" office:value-type="string">
            <text:p text:style-name="P123">Объем финансирования мероприятий подпрограммы составит:</text:p>
            <text:p text:style-name="P123">общий объем – <text:span text:style-name="T175">3 </text:span><text:span text:style-name="T201">31</text:span><text:span text:style-name="T214">7 </text:span><text:span text:style-name="T217">4</text:span><text:span text:style-name="T214">42,7</text:span><text:span text:style-name="T168"> </text:span>тысяч рублей</text:p>
            <text:p text:style-name="P123">в том числе:</text:p>
            <text:p text:style-name="P123"/>
            <text:p text:style-name="P123">за счет средств федерального бюджета – <text:s text:c="15"/><text:span text:style-name="T179">101 009,1</text:span> тысяч рублей, в том числе на:</text:p>
            <text:p text:style-name="P123"/>
            <text:p text:style-name="P123">2020 год – <text:span text:style-name="T175">00,0</text:span> тысяч рублей</text:p>
            <text:p text:style-name="P123">2021 год – <text:span text:style-name="T174">3</text:span><text:span text:style-name="T175">3 669,7</text:span> тысяч рублей</text:p>
            <text:p text:style-name="P123">2022 год – <text:span text:style-name="T175">33 669,7</text:span> тысячи рублей</text:p>
            <text:p text:style-name="P149">2023 год — <text:span text:style-name="T179">33 669,7</text:span> тысячи рублей</text:p>
            <text:p text:style-name="P149"/>
            <text:p text:style-name="P123">за счет средств краевого бюджета – <text:span text:style-name="T147">2 2</text:span><text:span text:style-name="T168">9</text:span><text:span text:style-name="T209">2 295,0</text:span> тысяч рублей, в том числе на:</text:p>
            <text:p text:style-name="P123">2020 год – 5<text:span text:style-name="T168">83 724,7</text:span> тысяч рублей</text:p>
            <text:p text:style-name="P123">2021 год – 5<text:span text:style-name="T209">70 990,1</text:span> тысяч рублей</text:p>
            <text:p text:style-name="P123">2022 год – 5<text:span text:style-name="T147">6</text:span><text:span text:style-name="T179">8 790,1</text:span><text:span text:style-name="T147"> </text:span>тысяч рублей</text:p>
            <text:p text:style-name="P149">2023 год — <text:span text:style-name="T147">56</text:span><text:span text:style-name="T179">8 790,1</text:span><text:span text:style-name="T146"> тысяч рублей</text:span></text:p>
            <text:p text:style-name="P149"/>
            <text:p text:style-name="P322">за счет средств бюджета муниципального образования Кореновский район — <text:span text:style-name="T179">9</text:span><text:span text:style-name="T201">2</text:span><text:span text:style-name="T217">4</text:span><text:span text:style-name="T201"> </text:span><text:span text:style-name="T217">1</text:span><text:span text:style-name="T214">38,6 <text:s text:c="9"/></text:span><text:s/>тысяч рублей, в том числе на:</text:p>
            <text:p text:style-name="P123">2020 год – <text:span text:style-name="T159">2</text:span><text:span text:style-name="T179">52 323,6</text:span><text:span text:style-name="T122"> </text:span>тысячи рублей</text:p>
            <text:p text:style-name="P123">2021 год – <text:span text:style-name="T168">1</text:span><text:span text:style-name="T201">8</text:span><text:span text:style-name="T214">4 </text:span><text:span text:style-name="T217">6</text:span><text:span text:style-name="T214">55,8</text:span> тысячи рублей</text:p>
            <text:p text:style-name="P123">2022 год – <text:span text:style-name="T147">243 579,6</text:span> тысячи рублей</text:p>
            <text:p text:style-name="P149">2023 год — <text:span text:style-name="T147">243 579,6</text:span><text:span text:style-name="T146"> тысяч рублей</text:span></text:p>
          </table:table-cell>
        </table:table-row>
        <table:table-row table:style-name="TableLine403425868464">
          <table:table-cell table:style-name="Таблица17.A2" office:value-type="string">
            <text:p text:style-name="P237">Контроль за выполнением подпрограммы</text:p>
          </table:table-cell>
          <table:table-cell table:style-name="Таблица17.B2" office:value-type="string">
            <text:p text:style-name="P123">администрация муниципального</text:p>
            <text:p text:style-name="P124">образования Кореновский район</text:p>
          </table:table-cell>
        </table:table-row>
      </table:table>
      <text:p text:style-name="P220"/>
      <text:p text:style-name="P24">1. Характеристика текущего состояния и прогноз развития соответствующей сферы реализации подпрограммы</text:p>
      <text:p text:style-name="P190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310"><text:s/><text:tab/>Для решения задач, стоящих перед системой образования, требуется</text:p>
      <text:p text:style-name="P310"/>
      <text:p text:style-name="P311">4</text:p>
      <text:p text:style-name="P310"/>
      <text:p text:style-name="P310"><text:soft-page-break/>скоординировать работу по следующим направлениям:</text:p>
      <text:p text:style-name="P310">повышение качества образования в образовательных учреждениях  и в целом в</text:p>
      <text:p text:style-name="P309">муниципальном образовании;</text:p>
      <text:p text:style-name="P309">совершенствование содержания и технологий образования;</text:p>
      <text:p text:style-name="P309">повышение профессионального мастерства педагогических работников района;</text:p>
      <text:p text:style-name="P309">создание условий для сохранения и укрепления здоровья детей и подростков,</text:p>
      <text:p text:style-name="P309">активного включения их в социально-экономическую и культурную жизнь района;</text:p>
      <text:p text:style-name="P309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p>
      <text:p text:style-name="P309">подготовке и переподготовке кадров для обеспечения высокого уровня качества</text:p>
      <text:p text:style-name="P309">профессионального образования.</text:p>
      <text:p text:style-name="P309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p>
      <text:p text:style-name="P286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292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295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309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p>
      <text:p text:style-name="P309">отдыха и оздоровление детей в районе осуществляется на базе муниципальных</text:p>
      <text:p text:style-name="P309">образовательных организациях (лагерей с дневным пребыванием, профильных лагерей, лагерей труда и отдыха).</text:p>
      <text:p text:style-name="P309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p>
      <text:p text:style-name="P309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p>
      <text:p text:style-name="P287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span><text:span text:style-name="Основной_20_шрифт_20_абзаца"><text:span text:style-name="T11"> </text:span></text:span></text:p>
      <text:p text:style-name="P287"><text:span text:style-name="Основной_20_шрифт_20_абзаца"><text:span text:style-name="T9"/></text:span></text:p>
      <text:p text:style-name="P285"><text:span text:style-name="Основной_20_шрифт_20_абзаца"><text:span text:style-name="T11">5</text:span></text:span></text:p>
      <text:p text:style-name="P288"><text:soft-page-break/><text:span text:style-name="Основной_20_шрифт_20_абзаца"><text:span text:style-name="T9">ма, готовности активно участвовать в укреплении нашего общества и его важнейших государственных институтов, с целенаправленным воспитанием у мо</text:span></text:span><text:span text:style-name="Основной_20_шрифт_20_абзаца"><text:span text:style-name="T11">-</text:span></text:span></text:p>
      <text:p text:style-name="P287"><text:span text:style-name="Основной_20_шрифт_20_абзаца"><text:span text:style-name="T9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292">ва в условиях воинской, правоохранительной и иной служебной деятельности.</text:p>
      <text:p text:style-name="P292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p>
      <text:p text:style-name="P292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292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292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309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p>
      <text:p text:style-name="P6"/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556"><text:span text:style-name="Основной_20_шрифт_20_абзаца"><text:span text:style-name="T21">2.1. Основная цель Подпрограммы – <text:s/></text:span></text:span><text:span text:style-name="Основной_20_шрифт_20_абзаца"><text:span text:style-name="T90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6"><text:s/></text:span></text:span><text:span text:style-name="Основной_20_шрифт_20_абзаца"><text:span text:style-name="T90">качественного образования, воспитания и позитивной социализации детей,</text:span></text:span><text:span text:style-name="Основной_20_шрифт_20_абзаца"><text:span text:style-name="T8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557"><text:span text:style-name="Основной_20_шрифт_20_абзаца"><text:span text:style-name="T89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547">2.2. Для достижения указанной цели необходимо решить следующие основные задачи:</text:p>
      <text:p text:style-name="P255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567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21"> мотивации педагогов к повышению качества работы и </text:span></text:span></text:p>
      <text:p text:style-name="P567"><text:span text:style-name="Основной_20_шрифт_20_абзаца"><text:span text:style-name="T70"/></text:span></text:p>
      <text:p text:style-name="P567"><text:span text:style-name="Основной_20_шрифт_20_абзаца"><text:span text:style-name="T70"/></text:span></text:p>
      <text:p text:style-name="P569"><text:span text:style-name="Основной_20_шрифт_20_абзаца"><text:span text:style-name="T30">6</text:span></text:span></text:p>
      <text:p text:style-name="P567"><text:soft-page-break/><text:span text:style-name="Основной_20_шрифт_20_абзаца"><text:span text:style-name="T70"/></text:span></text:p>
      <text:p text:style-name="P567"><text:span text:style-name="Основной_20_шрифт_20_абзаца"><text:span text:style-name="T21">непрерывному профессиональному развитию;</text:span></text:span></text:p>
      <text:p text:style-name="P566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567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567"><text:span text:style-name="Основной_20_шрифт_20_абзаца"><text:span text:style-name="T9">- </text:span></text:span><text:span text:style-name="Основной_20_шрифт_20_абзаца"><text:span text:style-name="T21"><text:s/>формирование у обучающихся гражданской ответственности, патриотизма,</text:span></text:span></text:p>
      <text:p text:style-name="P567"><text:span text:style-name="Основной_20_шрифт_20_абзаца"><text:span text:style-name="T23"><text:s/>духовности, толерантности, культуры и других качеств успешной социализации</text:span></text:span></text:p>
      <text:p text:style-name="P567"><text:span text:style-name="Основной_20_шрифт_20_абзаца"><text:span text:style-name="T21"><text:s text:c="2"/>молодежи <text:s/>в <text:s/>современном <text:s text:c="2"/>обществе, <text:s text:c="2"/>в <text:s/>том <text:s/>числе <text:s/>в <text:s/>ходе <text:s/>проведения <text:s text:c="2"/></text:span></text:span><text:span text:style-name="Основной_20_шрифт_20_абзаца"><text:span text:style-name="T23">вне</text:span></text:span></text:p>
      <text:p text:style-name="P274"><text:span text:style-name="Основной_20_шрифт_20_абзаца"><text:span text:style-name="T21">школьных массовых, <text:s/>военно-спортивных и других мероприятий для детей;</text:span></text:span></text:p>
      <text:p text:style-name="P561"><text:span text:style-name="Основной_20_шрифт_20_абзаца"><text:span text:style-name="T21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255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266"><text:span text:style-name="Основной_20_шрифт_20_абзаца"><text:span text:style-name="T29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123"/>
      <text:p text:style-name="P547">2.3. Сроки реализации подпрограммы: 2020 – 202<text:span text:style-name="T127">3</text:span> годы.</text:p>
      <text:p text:style-name="P27"/>
      <text:p text:style-name="P27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556"><text:span text:style-name="Основной_20_шрифт_20_абзаца"><text:span text:style-name="T9"/></text:span></text:p>
      <text:p text:style-name="P556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547"/>
      <text:p text:style-name="P6">3. Перечень основных мероприятий подпрограммы</text:p>
      <text:p text:style-name="P6"/>
      <text:p text:style-name="P5"><text:tab/>Перечень основных мероприятий Подпрограммы приводится в табличной форме в соответствии с приложением № 2.</text:p>
      <text:p text:style-name="P209"/>
      <text:p text:style-name="P6">4. Обоснование ресурсного обеспечения подпрограммы</text:p>
      <text:p text:style-name="P210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4"/>
        <table:table-row table:style-name="TableLine403425865472">
          <table:table-cell table:style-name="Таблица18.A1" table:number-rows-spanned="3" office:value-type="string">
            <text:p text:style-name="P131">Объем финансирования мероприятий</text:p>
          </table:table-cell>
          <table:table-cell table:style-name="Таблица18.A1" table:number-rows-spanned="3" office:value-type="string">
            <text:p text:style-name="P572">Объем</text:p>
            <text:p text:style-name="P572">финансиро</text:p>
            <text:p text:style-name="P572">вания,</text:p>
            <text:p text:style-name="P572">всего</text:p>
            <text:p text:style-name="P572">(тыс.руб.)</text:p>
          </table:table-cell>
          <table:table-cell table:style-name="Таблица18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403425873904">
          <table:covered-table-cell/>
          <table:covered-table-cell/>
          <table:table-cell table:style-name="Таблица18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4" office:value-type="string">
            <text:p text:style-name="P226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403425879616">
          <table:covered-table-cell/>
          <table:covered-table-cell/>
          <table:covered-table-cell/>
          <table:table-cell table:style-name="Таблица18.A1" office:value-type="string">
            <text:p text:style-name="P131">2020 год</text:p>
          </table:table-cell>
          <table:table-cell table:style-name="Таблица18.A1" office:value-type="string">
            <text:p text:style-name="P131">2021 год</text:p>
          </table:table-cell>
          <table:table-cell table:style-name="Таблица18.F3" office:value-type="string">
            <text:p text:style-name="P131">2022 год</text:p>
          </table:table-cell>
          <table:table-cell table:style-name="Таблица18.A1" office:value-type="string">
            <text:p text:style-name="P150">2023 год</text:p>
          </table:table-cell>
        </table:table-row>
        <table:table-row table:style-name="TableLine403425883152">
          <table:table-cell table:style-name="Таблица18.A1" table:number-rows-spanned="2" office:value-type="string">
            <text:p text:style-name="P259"><text:span text:style-name="Основной_20_шрифт_20_абзаца"><text:span text:style-name="T21">Объем финансирования ме</text:span></text:span><text:span text:style-name="Основной_20_шрифт_20_абзаца"><text:span text:style-name="T30">роприятий</text:span></text:span></text:p>
          </table:table-cell>
          <table:table-cell table:style-name="Таблица18.A1" table:number-rows-spanned="2" office:value-type="string">
            <text:p text:style-name="P282"><text:span text:style-name="Основной_20_шрифт_20_абзаца"><text:span text:style-name="T28">3</text:span></text:span><text:span text:style-name="Основной_20_шрифт_20_абзаца"><text:span text:style-name="T31">31</text:span></text:span><text:span text:style-name="Основной_20_шрифт_20_абзаца"><text:span text:style-name="T32">7</text:span></text:span><text:span text:style-name="Основной_20_шрифт_20_абзаца"><text:span text:style-name="T33">4</text:span></text:span><text:span text:style-name="Основной_20_шрифт_20_абзаца"><text:span text:style-name="T32">42,7</text:span></text:span></text:p>
            <text:p text:style-name="Обычный"/>
            <text:p text:style-name="Обычный"/>
            <text:p text:style-name="Обычный"/>
          </table:table-cell>
          <table:table-cell table:style-name="Таблица18.A1" office:value-type="string">
            <text:p text:style-name="P120">Краевой бюджет</text:p>
          </table:table-cell>
          <table:table-cell table:style-name="Таблица18.A1" office:value-type="string">
            <text:p text:style-name="P131">5<text:span text:style-name="T168">83724,7</text:span></text:p>
          </table:table-cell>
          <table:table-cell table:style-name="Таблица18.A1" office:value-type="string">
            <text:p text:style-name="P131">5<text:span text:style-name="T209">70990,1</text:span></text:p>
          </table:table-cell>
          <table:table-cell table:style-name="Таблица18.F3" office:value-type="string">
            <text:p text:style-name="P131">5<text:span text:style-name="T147">6</text:span><text:span text:style-name="T179">8790,1</text:span></text:p>
          </table:table-cell>
          <table:table-cell table:style-name="Таблица18.A1" office:value-type="string">
            <text:p text:style-name="P164">56<text:span text:style-name="T179">8790,1</text:span></text:p>
          </table:table-cell>
        </table:table-row>
        <table:table-row table:style-name="TableLine403425877712">
          <table:covered-table-cell/>
          <table:covered-table-cell/>
          <table:table-cell table:style-name="Таблица18.A1" office:value-type="string">
            <text:p text:style-name="P5">Федеральный бюджет</text:p>
          </table:table-cell>
          <table:table-cell table:style-name="Таблица18.A1" office:value-type="string">
            <text:p text:style-name="P131">00,0</text:p>
          </table:table-cell>
          <table:table-cell table:style-name="Таблица18.A1" office:value-type="string">
            <text:p text:style-name="P179">33669,7</text:p>
          </table:table-cell>
          <table:table-cell table:style-name="Таблица18.F3" office:value-type="string">
            <text:p text:style-name="P179">33669,7</text:p>
          </table:table-cell>
          <table:table-cell table:style-name="Таблица18.A1" office:value-type="string">
            <text:p text:style-name="P183">33669,7</text:p>
          </table:table-cell>
        </table:table-row>
      </table:table>
      <text:p text:style-name="P123"/>
      <text:p text:style-name="P171">7</text:p>
      <text:p text:style-name="P123"><text:soft-page-break/></text:p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 table:number-columns-repeated="4"/>
        <table:table-row table:style-name="TableLine403425869280">
          <table:table-cell table:style-name="Таблица114.A1" table:number-rows-spanned="2" office:value-type="string">
            <text:p text:style-name="P260"><text:span text:style-name="Основной_20_шрифт_20_абзаца"><text:span text:style-name="T9">подпрограммы «Организация образовательного процесса»</text:span></text:span></text:p>
            <text:p text:style-name="P260"/>
          </table:table-cell>
          <table:table-cell table:style-name="Таблица114.A1" table:number-rows-spanned="2" office:value-type="string">
            <text:p text:style-name="P283"><text:span text:style-name="Основной_20_шрифт_20_абзаца"><text:span text:style-name="T28"/></text:span></text:p>
            <text:p text:style-name="P283"/>
            <text:p text:style-name="P283"/>
            <text:p text:style-name="P283"/>
            <text:p text:style-name="P283"/>
            <text:p text:style-name="P283"/>
            <text:p text:style-name="P283"/>
          </table:table-cell>
          <table:table-cell table:style-name="Таблица114.A1" office:value-type="string">
            <text:p text:style-name="P94">Муниципальный бюджет</text:p>
          </table:table-cell>
          <table:table-cell table:style-name="Таблица114.A1" office:value-type="string">
            <text:p text:style-name="P134">2<text:span text:style-name="T179">52323,6</text:span></text:p>
          </table:table-cell>
          <table:table-cell table:style-name="Таблица114.A1" office:value-type="string">
            <text:p text:style-name="P174">1<text:span text:style-name="T201">8</text:span><text:span text:style-name="T214">4</text:span><text:span text:style-name="T217">6</text:span><text:span text:style-name="T214">55,8</text:span></text:p>
          </table:table-cell>
          <table:table-cell table:style-name="Таблица114.F1" office:value-type="string">
            <text:p text:style-name="P165">243579,6</text:p>
          </table:table-cell>
          <table:table-cell table:style-name="Таблица114.A1" office:value-type="string">
            <text:p text:style-name="P165">243579,6</text:p>
          </table:table-cell>
        </table:table-row>
        <table:table-row table:style-name="TableLine403425882336">
          <table:covered-table-cell/>
          <table:covered-table-cell/>
          <table:table-cell table:style-name="Таблица114.A1" office:value-type="string">
            <text:p text:style-name="P94">Внебюджетные источ-</text:p>
            <text:p text:style-name="P94">ники</text:p>
          </table:table-cell>
          <table:table-cell table:style-name="Таблица114.A1" office:value-type="string">
            <text:p text:style-name="P134">00,0</text:p>
          </table:table-cell>
          <table:table-cell table:style-name="Таблица114.A1" office:value-type="string">
            <text:p text:style-name="P134">00,0</text:p>
          </table:table-cell>
          <table:table-cell table:style-name="Таблица114.F1" office:value-type="string">
            <text:p text:style-name="P134">00,0</text:p>
          </table:table-cell>
          <table:table-cell table:style-name="Таблица114.A1" office:value-type="string">
            <text:p text:style-name="P165">00,0</text:p>
          </table:table-cell>
        </table:table-row>
      </table:table>
      <text:p text:style-name="P548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633">05.10.2015 № 939 <text:s text:c="2"/>«Об утверждении <text:s text:c="3"/>государственной <text:s/>программы <text:s text:c="3"/><text:span text:style-name="T127">Красно-</text:span></text:p>
      <text:p text:style-name="P633">дарского края «Развитие образования».</text:p>
      <text:p text:style-name="P547">Объем софинансирования из краевого бюджета выделяется в рамках государственной программы Краснодарского края «Дети Кубани».</text:p>
      <text:p text:style-name="P123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209"/>
      <text:p text:style-name="P549">5. Методика оценки эффективности реализации подпрограммы</text:p>
      <text:p text:style-name="P221"/>
      <text:p text:style-name="P551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25"/>
      <text:p text:style-name="P131">6. Механизм реализации подпрограммы и контроль за ее выполнением</text:p>
      <text:p text:style-name="P213"/>
      <text:p text:style-name="P123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123"><text:tab/>- обеспечивает разработку и реализацию подпрограммы;</text:p>
      <text:p text:style-name="P123"><text:tab/>- организует работу по достижению целевых показателей подпрограммы;</text:p>
      <text:p text:style-name="P123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58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240">ежеквартально до 20-го числа месяца, следующего за отчетным периодом, </text:p>
      <text:p text:style-name="P240">представляют отчет об <text:s/>объемах <text:s/>использованных денежных средств и степени </text:p>
      <text:p text:style-name="P240"/>
      <text:p text:style-name="P245">8</text:p>
      <text:p text:style-name="P240"/>
      <text:p text:style-name="P240"><text:soft-page-break/>выполнения мероприятий;</text:p>
      <text:p text:style-name="P23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9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8"/>
      <text:p text:style-name="P28"/>
      <text:p text:style-name="P28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6"/>С.М.Батог</text:p>
      <text:p text:style-name="P639"/>
      <text:p text:style-name="P5"/>
      <table:table table:name="Таблица19" table:style-name="Таблица19">
        <table:table-column table:style-name="Таблица19.A"/>
        <table:table-column table:style-name="Таблица19.B"/>
        <table:table-row table:style-name="TableLine403425884784">
          <table:table-cell table:style-name="Таблица19.A1" office:value-type="string">
            <text:p text:style-name="P193"/>
          </table:table-cell>
          <table:table-cell table:style-name="Таблица19.A1" office:value-type="string">
            <text:p text:style-name="P227"><text:span text:style-name="Основной_20_шрифт_20_абзаца"><text:span text:style-name="T44">Приложение <text:s/>№1</text:span></text:span></text:p>
            <text:p text:style-name="P227"><text:span text:style-name="Основной_20_шрифт_20_абзаца"><text:span text:style-name="T44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227"><text:span text:style-name="Основной_20_шрифт_20_абзаца"><text:span text:style-name="T9">«</text:span></text:span><text:span text:style-name="Основной_20_шрифт_20_абзаца"><text:span text:style-name="T48">Организация образовательного процесса</text:span></text:span><text:span text:style-name="Основной_20_шрифт_20_абзаца"><text:span text:style-name="T44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46">3</text:span></text:span><text:span text:style-name="Основной_20_шрифт_20_абзаца"><text:span text:style-name="T44"> годы</text:span></text:span></text:p>
          </table:table-cell>
        </table:table-row>
      </table:table>
      <text:p text:style-name="P194"/>
      <text:p text:style-name="P227"><text:span text:style-name="Основной_20_шрифт_20_абзаца"><text:span text:style-name="T44">ЦЕЛИ, ЗАДАЧИ И ЦЕЛЕВЫЕ ПОКАЗАТЕЛИ <text:s/>ПОДПРОГРАММЫ</text:span></text:span></text:p>
      <text:p text:style-name="P226"><text:span text:style-name="Основной_20_шрифт_20_абзаца"><text:span text:style-name="T45">муниципальной подпрограммы муниципального образования Кореновский район</text:span></text:span></text:p>
      <text:p text:style-name="P226"><text:span text:style-name="Основной_20_шрифт_20_абзаца"><text:span text:style-name="T45">«</text:span></text:span><text:span text:style-name="Основной_20_шрифт_20_абзаца"><text:span text:style-name="T48">Организация образовательного процесса</text:span></text:span><text:span text:style-name="Основной_20_шрифт_20_абзаца"><text:span text:style-name="T45">»</text:span></text:span><text:span text:style-name="Основной_20_шрифт_20_абзаца"><text:span text:style-name="T9"> муниципальной программы</text:span></text:span></text:p>
      <text:p text:style-name="P6">муниципального образования Кореновский район «Развитие образования» на 2020-202<text:span text:style-name="T127">3</text:span> годы</text:p>
      <text:p text:style-name="P6"/>
      <text:p text:style-name="P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 table:number-columns-repeated="4"/>
        <table:table-row table:style-name="Таблица20.1">
          <table:table-cell table:style-name="Таблица20.A1" table:number-rows-spanned="2" office:value-type="string">
            <text:p text:style-name="P573">№</text:p>
            <text:p text:style-name="P574">п/п</text:p>
          </table:table-cell>
          <table:table-cell table:style-name="Таблица20.A1" table:number-rows-spanned="2" office:value-type="string">
            <text:p text:style-name="P574">Наименование целевого показателя</text:p>
          </table:table-cell>
          <table:table-cell table:style-name="Таблица20.A1" table:number-rows-spanned="2" office:value-type="string">
            <text:p text:style-name="P574">Ед. изм.</text:p>
          </table:table-cell>
          <table:table-cell table:style-name="Таблица20.A1" table:number-rows-spanned="2" office:value-type="string">
            <text:p text:style-name="P574">Статус 1</text:p>
          </table:table-cell>
          <table:table-cell table:style-name="Таблица20.E1" table:number-columns-spanned="4" office:value-type="string">
            <text:p text:style-name="P574">Значение показателей</text:p>
          </table:table-cell>
          <table:covered-table-cell/>
          <table:covered-table-cell/>
          <table:covered-table-cell/>
        </table:table-row>
        <table:table-row table:style-name="TableLine403425892400">
          <table:covered-table-cell/>
          <table:covered-table-cell/>
          <table:covered-table-cell/>
          <table:covered-table-cell/>
          <table:table-cell table:style-name="Таблица20.E2" office:value-type="string">
            <text:p text:style-name="P574">2020 год</text:p>
          </table:table-cell>
          <table:table-cell table:style-name="Таблица20.E2" office:value-type="string">
            <text:p text:style-name="P574">2021 год</text:p>
          </table:table-cell>
          <table:table-cell table:style-name="Таблица20.E2" office:value-type="string">
            <text:p text:style-name="P574">2022 год</text:p>
          </table:table-cell>
          <table:table-cell table:style-name="Таблица20.H2" office:value-type="string">
            <text:p text:style-name="P585">2023 год</text:p>
          </table:table-cell>
        </table:table-row>
        <table:table-row table:style-name="TableLine403425881792">
          <table:table-cell table:style-name="Таблица20.E2" office:value-type="string">
            <text:p text:style-name="P574">1</text:p>
          </table:table-cell>
          <table:table-cell table:style-name="Таблица20.E2" office:value-type="string">
            <text:p text:style-name="P574">2</text:p>
          </table:table-cell>
          <table:table-cell table:style-name="Таблица20.E2" office:value-type="string">
            <text:p text:style-name="P574">3</text:p>
          </table:table-cell>
          <table:table-cell table:style-name="Таблица20.E2" office:value-type="string">
            <text:p text:style-name="P574">4</text:p>
          </table:table-cell>
          <table:table-cell table:style-name="Таблица20.E2" office:value-type="string">
            <text:p text:style-name="P574">5</text:p>
          </table:table-cell>
          <table:table-cell table:style-name="Таблица20.E2" office:value-type="string">
            <text:p text:style-name="P574">6</text:p>
          </table:table-cell>
          <table:table-cell table:style-name="Таблица20.E2" office:value-type="string">
            <text:p text:style-name="P574">7</text:p>
          </table:table-cell>
          <table:table-cell table:style-name="Таблица20.H2" office:value-type="string">
            <text:p text:style-name="P585">8</text:p>
          </table:table-cell>
        </table:table-row>
        <table:table-row table:style-name="TableLine403425876896">
          <table:table-cell table:style-name="Таблица20.E2" office:value-type="string">
            <text:p text:style-name="P195">1.</text:p>
          </table:table-cell>
          <table:table-cell table:style-name="Таблица20.H2" table:number-columns-spanned="7" office:value-type="string">
            <text:p text:style-name="P233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48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425878800">
          <table:table-cell table:style-name="Таблица20.E2" office:value-type="string">
            <text:p text:style-name="P196">1.1.</text:p>
          </table:table-cell>
          <table:table-cell table:style-name="Таблица20.E2" office:value-type="string">
            <text:p text:style-name="P255"><text:span text:style-name="Основной_20_шрифт_20_абзаца"><text:span text:style-name="T2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0.E2" office:value-type="string">
            <text:p text:style-name="P580">процентов</text:p>
          </table:table-cell>
          <table:table-cell table:style-name="Таблица20.E2" office:value-type="string">
            <text:p text:style-name="P580">3</text:p>
          </table:table-cell>
          <table:table-cell table:style-name="Таблица20.E2" office:value-type="string">
            <text:p text:style-name="P27">100</text:p>
          </table:table-cell>
          <table:table-cell table:style-name="Таблица20.E2" office:value-type="string">
            <text:p text:style-name="P27">100</text:p>
          </table:table-cell>
          <table:table-cell table:style-name="Таблица20.E2" office:value-type="string">
            <text:p text:style-name="P27">100</text:p>
          </table:table-cell>
          <table:table-cell table:style-name="Таблица20.H2" office:value-type="string">
            <text:p text:style-name="P65">100</text:p>
          </table:table-cell>
        </table:table-row>
        <table:table-row table:style-name="Таблица20.6">
          <table:table-cell table:style-name="Таблица20.E2" office:value-type="string">
            <text:p text:style-name="P574">1.2.</text:p>
          </table:table-cell>
          <table:table-cell table:style-name="Таблица20.E2" office:value-type="string">
            <text:p text:style-name="P123">Доля работников организаций дополнительного образования получившие выплаты</text:p>
          </table:table-cell>
          <table:table-cell table:style-name="Таблица20.E2" office:value-type="string">
            <text:p text:style-name="P580">процентов</text:p>
          </table:table-cell>
          <table:table-cell table:style-name="Таблица20.E2" office:value-type="string">
            <text:p text:style-name="P580">3</text:p>
          </table:table-cell>
          <table:table-cell table:style-name="Таблица20.E2" office:value-type="string">
            <text:p text:style-name="P27">100</text:p>
          </table:table-cell>
          <table:table-cell table:style-name="Таблица20.E2" office:value-type="string">
            <text:p text:style-name="P27">100</text:p>
          </table:table-cell>
          <table:table-cell table:style-name="Таблица20.E2" office:value-type="string">
            <text:p text:style-name="P27">100</text:p>
            <text:p text:style-name="P27"/>
          </table:table-cell>
          <table:table-cell table:style-name="Таблица20.H2" office:value-type="string">
            <text:p text:style-name="P65">100</text:p>
          </table:table-cell>
        </table:table-row>
        <table:table-row table:style-name="Таблица20.6">
          <table:table-cell table:style-name="Таблица20.A7" office:value-type="string">
            <text:p text:style-name="P574">1.3.</text:p>
          </table:table-cell>
          <table:table-cell table:style-name="Таблица20.A7" office:value-type="string">
            <text:p text:style-name="P259"><text:span text:style-name="Основной_20_шрифт_20_абзаца"><text:span text:style-name="T57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0.A7" office:value-type="string">
            <text:p text:style-name="P580">процентов</text:p>
          </table:table-cell>
          <table:table-cell table:style-name="Таблица20.A7" office:value-type="string">
            <text:p text:style-name="P580">3</text:p>
          </table:table-cell>
          <table:table-cell table:style-name="Таблица20.A7" office:value-type="string">
            <text:p text:style-name="P580">97,2</text:p>
          </table:table-cell>
          <table:table-cell table:style-name="Таблица20.A7" office:value-type="string">
            <text:p text:style-name="P580">97,8</text:p>
          </table:table-cell>
          <table:table-cell table:style-name="Таблица20.A7" office:value-type="string">
            <text:p text:style-name="P580">98,0</text:p>
          </table:table-cell>
          <table:table-cell table:style-name="Таблица20.H7" office:value-type="string">
            <text:p text:style-name="P586">98,1</text:p>
          </table:table-cell>
        </table:table-row>
      </table:table>
      <text:p text:style-name="P6"/>
      <text:p text:style-name="P6"><text:soft-page-break/>2</text:p>
      <text:p text:style-name="P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row table:style-name="Таблица21.1">
          <table:table-cell table:style-name="Таблица21.A1" office:value-type="string">
            <text:p text:style-name="P574">1.4.</text:p>
          </table:table-cell>
          <table:table-cell table:style-name="Таблица21.A1" office:value-type="string">
            <text:p text:style-name="P202"><text:span text:style-name="T161">Охват детей в возрасте от 5 до 18 лет, имеющих право </text:span><text:span text:style-name="T162">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p>
          </table:table-cell>
          <table:table-cell table:style-name="Таблица21.A1" office:value-type="string">
            <text:p text:style-name="P580">процентов</text:p>
          </table:table-cell>
          <table:table-cell table:style-name="Таблица21.A1" office:value-type="string">
            <text:p text:style-name="P580">3</text:p>
          </table:table-cell>
          <table:table-cell table:style-name="Таблица21.A1" office:value-type="string">
            <text:p text:style-name="P599">13</text:p>
            <text:p text:style-name="P580"/>
          </table:table-cell>
          <table:table-cell table:style-name="Таблица21.A1" office:value-type="string">
            <text:p text:style-name="P599">25</text:p>
            <text:p text:style-name="P580"/>
          </table:table-cell>
          <table:table-cell table:style-name="Таблица21.A1" office:value-type="string">
            <text:p text:style-name="P599">25</text:p>
          </table:table-cell>
          <table:table-cell table:style-name="Таблица21.H1" office:value-type="string">
            <text:p text:style-name="P599">25</text:p>
          </table:table-cell>
        </table:table-row>
        <table:table-row table:style-name="Таблица21.1">
          <table:table-cell table:style-name="Таблица21.A2" office:value-type="string">
            <text:p text:style-name="P574">1.5.</text:p>
          </table:table-cell>
          <table:table-cell table:style-name="Таблица21.A2" office:value-type="string">
            <text:p text:style-name="P198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1.A2" office:value-type="string">
            <text:p text:style-name="P580">процентов</text:p>
          </table:table-cell>
          <table:table-cell table:style-name="Таблица21.A2" office:value-type="string">
            <text:p text:style-name="P580">3</text:p>
          </table:table-cell>
          <table:table-cell table:style-name="Таблица21.A2" office:value-type="string">
            <text:p text:style-name="P580">90,0</text:p>
          </table:table-cell>
          <table:table-cell table:style-name="Таблица21.A2" office:value-type="string">
            <text:p text:style-name="P580">91,0</text:p>
          </table:table-cell>
          <table:table-cell table:style-name="Таблица21.A2" office:value-type="string">
            <text:p text:style-name="P580">92,0</text:p>
          </table:table-cell>
          <table:table-cell table:style-name="Таблица21.H2" office:value-type="string">
            <text:p text:style-name="P586">92,5</text:p>
          </table:table-cell>
        </table:table-row>
        <table:table-row table:style-name="Таблица21.1">
          <table:table-cell table:style-name="Таблица21.A2" office:value-type="string">
            <text:p text:style-name="P574">1.6.</text:p>
          </table:table-cell>
          <table:table-cell table:style-name="Таблица21.A2" office:value-type="string">
            <text:p text:style-name="P405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1.A2" office:value-type="string">
            <text:p text:style-name="P580">процентов</text:p>
          </table:table-cell>
          <table:table-cell table:style-name="Таблица21.A2" office:value-type="string">
            <text:p text:style-name="P580">3</text:p>
          </table:table-cell>
          <table:table-cell table:style-name="Таблица21.A2" office:value-type="string">
            <text:p text:style-name="P580">13,0</text:p>
          </table:table-cell>
          <table:table-cell table:style-name="Таблица21.A2" office:value-type="string">
            <text:p text:style-name="P580">14,0</text:p>
          </table:table-cell>
          <table:table-cell table:style-name="Таблица21.A2" office:value-type="string">
            <text:p text:style-name="P580">15,0</text:p>
          </table:table-cell>
          <table:table-cell table:style-name="Таблица21.H2" office:value-type="string">
            <text:p text:style-name="P586">15,2</text:p>
          </table:table-cell>
        </table:table-row>
        <table:table-row table:style-name="Таблица21.1">
          <table:table-cell table:style-name="Таблица21.A2" office:value-type="string">
            <text:p text:style-name="P574">1.7.</text:p>
          </table:table-cell>
          <table:table-cell table:style-name="Таблица21.A2" office:value-type="string">
            <text:p text:style-name="P421"><text:span text:style-name="Основной_20_шрифт_20_абзаца"><text:span text:style-name="T5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1.A2" office:value-type="string">
            <text:p text:style-name="P580">процентов</text:p>
          </table:table-cell>
          <table:table-cell table:style-name="Таблица21.A2" office:value-type="string">
            <text:p text:style-name="P580">3</text:p>
          </table:table-cell>
          <table:table-cell table:style-name="Таблица21.A2" office:value-type="string">
            <text:p text:style-name="P580">41,0</text:p>
          </table:table-cell>
          <table:table-cell table:style-name="Таблица21.A2" office:value-type="string">
            <text:p text:style-name="P580">41,5</text:p>
          </table:table-cell>
          <table:table-cell table:style-name="Таблица21.A2" office:value-type="string">
            <text:p text:style-name="P580">42,0</text:p>
          </table:table-cell>
          <table:table-cell table:style-name="Таблица21.H2" office:value-type="string">
            <text:p text:style-name="P586">42,2</text:p>
          </table:table-cell>
        </table:table-row>
        <table:table-row table:style-name="Таблица21.1">
          <table:table-cell table:style-name="Таблица21.A2" office:value-type="string">
            <text:p text:style-name="P574">1.8.</text:p>
          </table:table-cell>
          <table:table-cell table:style-name="Таблица21.A2" office:value-type="string">
            <text:p text:style-name="P203">Доля работников муниципальных учреждений получивших выплаты</text:p>
          </table:table-cell>
          <table:table-cell table:style-name="Таблица21.A2" office:value-type="string">
            <text:p text:style-name="P580">процентов</text:p>
          </table:table-cell>
          <table:table-cell table:style-name="Таблица21.A2" office:value-type="string">
            <text:p text:style-name="P580">3</text:p>
          </table:table-cell>
          <table:table-cell table:style-name="Таблица21.A2" office:value-type="string">
            <text:p text:style-name="P27">100</text:p>
          </table:table-cell>
          <table:table-cell table:style-name="Таблица21.A2" office:value-type="string">
            <text:p text:style-name="P27">100</text:p>
          </table:table-cell>
          <table:table-cell table:style-name="Таблица21.A2" office:value-type="string">
            <text:p text:style-name="P27">100</text:p>
          </table:table-cell>
          <table:table-cell table:style-name="Таблица21.H2" office:value-type="string">
            <text:p text:style-name="P65">100</text:p>
          </table:table-cell>
        </table:table-row>
      </table:table>
      <text:p text:style-name="P6"/>
      <text:p text:style-name="P422"/>
      <text:p text:style-name="P281"/>
      <text:p text:style-name="P281"><text:span text:style-name="Основной_20_шрифт_20_абзаца"><text:span text:style-name="T104"><text:s/></text:span>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Таблица22" table:style-name="Таблица22">
        <table:table-column table:style-name="Таблица22.A"/>
        <table:table-column table:style-name="Таблица22.B"/>
        <table:table-row table:style-name="TableLine403425889136">
          <table:table-cell table:style-name="Таблица22.A1" office:value-type="string">
            <text:p text:style-name="P193"/>
          </table:table-cell>
          <table:table-cell table:style-name="Таблица22.A1" office:value-type="string">
            <text:p text:style-name="P227"><text:span text:style-name="Основной_20_шрифт_20_абзаца"><text:span text:style-name="T44">Приложение <text:s/>№2</text:span></text:span></text:p>
            <text:p text:style-name="P227"><text:span text:style-name="Основной_20_шрифт_20_абзаца"><text:span text:style-name="T44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48">Организация образовательного процесса</text:span></text:span><text:span text:style-name="Основной_20_шрифт_20_абзаца"><text:span text:style-name="T44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47">3</text:span></text:span><text:span text:style-name="Основной_20_шрифт_20_абзаца"><text:span text:style-name="T44"> годы</text:span></text:span></text:p>
          </table:table-cell>
        </table:table-row>
      </table:table>
      <text:p text:style-name="P327"/>
      <text:p text:style-name="P6">ПЕРЕЧЕНЬ ОСНОВНЫХ МЕРОПРИЯТИЙ ПОДПРОГРАММЫ</text:p>
      <text:p text:style-name="P226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48">Организация образовательного процесса</text:span></text:span><text:span text:style-name="Основной_20_шрифт_20_абзаца"><text:span text:style-name="T21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226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2">3</text:span></text:span><text:span text:style-name="Основной_20_шрифт_20_абзаца"><text:span text:style-name="T9"> годы</text:span></text:span></text:p>
      <text:p text:style-name="P13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 table:number-columns-repeated="3"/>
        <table:table-column table:style-name="Таблица23.G"/>
        <table:table-column table:style-name="Таблица23.D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row table:style-name="TableLine403425899744">
          <table:table-cell table:style-name="Таблица23.A1" table:number-rows-spanned="2" office:value-type="string">
            <text:p text:style-name="P6">№</text:p>
            <text:p text:style-name="P6">п/п</text:p>
          </table:table-cell>
          <table:table-cell table:style-name="Таблица23.A1" table:number-rows-spanned="2" office:value-type="string">
            <text:p text:style-name="P6">Наименования</text:p>
            <text:p text:style-name="P6">предприятий</text:p>
          </table:table-cell>
          <table:table-cell table:style-name="Таблица23.A1" table:number-rows-spanned="2" office:value-type="string">
            <text:p text:style-name="P6">С</text:p>
            <text:p text:style-name="P6">т</text:p>
            <text:p text:style-name="P6">а</text:p>
            <text:p text:style-name="P6">т</text:p>
            <text:p text:style-name="P6">у</text:p>
            <text:p text:style-name="P6">с</text:p>
            <text:p text:style-name="P6">1</text:p>
          </table:table-cell>
          <table:table-cell table:style-name="Таблица23.A1" table:number-rows-spanned="2" office:value-type="string">
            <text:p text:style-name="P34">Источники</text:p>
            <text:p text:style-name="P34">финансирования</text:p>
          </table:table-cell>
          <table:table-cell table:style-name="Таблица23.A1" table:number-rows-spanned="2" office:value-type="string">
            <text:p text:style-name="P34">Объем</text:p>
            <text:p text:style-name="P34">финанси</text:p>
            <text:p text:style-name="P34">рован</text:p>
            <text:p text:style-name="P34">ия,</text:p>
            <text:p text:style-name="P34">всего</text:p>
            <text:p text:style-name="P34">(тыс.</text:p>
            <text:p text:style-name="P34">руб.)</text:p>
          </table:table-cell>
          <table:table-cell table:style-name="Таблица23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34">Срок реализации мероприятия</text:p>
          </table:table-cell>
          <table:table-cell table:style-name="Таблица23.A1" table:number-rows-spanned="2" office:value-type="string">
            <text:p text:style-name="P34">Непосредственный</text:p>
            <text:p text:style-name="P34">результат реализации мероприятий</text:p>
          </table:table-cell>
          <table:table-cell table:style-name="Таблица23.A1" table:number-rows-spanned="2" office:value-type="string">
            <text:p text:style-name="P34">Муниципальный заказчик мероприятия, ответственный за выполнение мероприятий и получатель субсидий (субвенция, иных межбюд</text:p>
            <text:p text:style-name="P34">жетных транс</text:p>
            <text:p text:style-name="P34">фертов)</text:p>
          </table:table-cell>
        </table:table-row>
        <table:table-row table:style-name="TableLine403425908448">
          <table:covered-table-cell/>
          <table:covered-table-cell/>
          <table:covered-table-cell/>
          <table:covered-table-cell/>
          <table:covered-table-cell/>
          <table:table-cell table:style-name="Таблица23.A1" office:value-type="string">
            <text:p text:style-name="P6">2020</text:p>
            <text:p text:style-name="P6">год</text:p>
          </table:table-cell>
          <table:table-cell table:style-name="Таблица23.A1" office:value-type="string">
            <text:p text:style-name="P6">2021</text:p>
            <text:p text:style-name="P6">год</text:p>
          </table:table-cell>
          <table:table-cell table:style-name="Таблица23.H2" office:value-type="string">
            <text:p text:style-name="P6">2022</text:p>
            <text:p text:style-name="P6">год</text:p>
          </table:table-cell>
          <table:table-cell table:style-name="Таблица23.A1" office:value-type="string">
            <text:p text:style-name="P66">2023 год</text:p>
          </table:table-cell>
          <table:covered-table-cell/>
          <table:covered-table-cell/>
          <table:covered-table-cell/>
        </table:table-row>
        <table:table-row table:style-name="TableLine403425895664">
          <table:table-cell table:style-name="Таблица23.A1" office:value-type="string">
            <text:p text:style-name="P6">1</text:p>
          </table:table-cell>
          <table:table-cell table:style-name="Таблица23.A1" office:value-type="string">
            <text:p text:style-name="P6">2</text:p>
          </table:table-cell>
          <table:table-cell table:style-name="Таблица23.A1" office:value-type="string">
            <text:p text:style-name="P6">3</text:p>
          </table:table-cell>
          <table:table-cell table:style-name="Таблица23.A1" office:value-type="string">
            <text:p text:style-name="P6">4</text:p>
          </table:table-cell>
          <table:table-cell table:style-name="Таблица23.A1" office:value-type="string">
            <text:p text:style-name="P6">5</text:p>
          </table:table-cell>
          <table:table-cell table:style-name="Таблица23.A1" office:value-type="string">
            <text:p text:style-name="P6">6</text:p>
          </table:table-cell>
          <table:table-cell table:style-name="Таблица23.A1" office:value-type="string">
            <text:p text:style-name="P6">7</text:p>
          </table:table-cell>
          <table:table-cell table:style-name="Таблица23.H2" office:value-type="string">
            <text:p text:style-name="P6">8</text:p>
          </table:table-cell>
          <table:table-cell table:style-name="Таблица23.A1" office:value-type="string">
            <text:p text:style-name="P66">9</text:p>
          </table:table-cell>
          <table:table-cell table:style-name="Таблица23.A1" office:value-type="string">
            <text:p text:style-name="P66">10</text:p>
          </table:table-cell>
          <table:table-cell table:style-name="Таблица23.A1" office:value-type="string">
            <text:p text:style-name="P6">1<text:span text:style-name="T128">1</text:span></text:p>
          </table:table-cell>
          <table:table-cell table:style-name="Таблица23.A1" office:value-type="string">
            <text:p text:style-name="P6">1<text:span text:style-name="T128">2</text:span></text:p>
          </table:table-cell>
        </table:table-row>
        <table:table-row table:style-name="TableLine403425893760">
          <table:table-cell table:style-name="Таблица23.A1" office:value-type="string">
            <text:p text:style-name="P6"><text:s/></text:p>
          </table:table-cell>
          <table:table-cell table:style-name="Таблица23.A1" office:value-type="string">
            <text:p text:style-name="P5">Цель</text:p>
          </table:table-cell>
          <table:table-cell table:style-name="Таблица23.A1" office:value-type="string">
            <text:p text:style-name="P6"/>
          </table:table-cell>
          <table:table-cell table:style-name="Таблица23.A1" table:number-columns-spanned="9" office:value-type="string">
            <text:p text:style-name="P255"><text:span text:style-name="Основной_20_шрифт_20_абзаца"><text:span text:style-name="T90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6"><text:s/></text:span></text:span><text:span text:style-name="Основной_20_шрифт_20_абзаца"><text:span text:style-name="T90">качественного образования, воспитания и позитивной социализации детей, <text:s/>р</text:span></text:span><text:span text:style-name="Основной_20_шрифт_20_абзаца"><text:span text:style-name="T86">азвитие системы отдыха и оздоровления детей, </text:span></text:span><text:span text:style-name="Основной_20_шрифт_20_абзаца"><text:span text:style-name="T88">сохранение и укрепление здоровья детей и подростков, улучшения качества организации отдыха, занятость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2</text:p>
      <text:p text:style-name="P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D" table:number-columns-repeated="4"/>
        <table:table-column table:style-name="Таблица24.J"/>
        <table:table-column table:style-name="Таблица24.K"/>
        <table:table-column table:style-name="Таблица24.L"/>
        <text:soft-page-break/>
        <table:table-row table:style-name="TableLine403425894032">
          <table:table-cell table:style-name="Таблица24.A1" office:value-type="string">
            <text:p text:style-name="P410"/>
          </table:table-cell>
          <table:table-cell table:style-name="Таблица24.A1" office:value-type="string">
            <text:p text:style-name="P197"/>
          </table:table-cell>
          <table:table-cell table:style-name="Таблица24.A1" office:value-type="string">
            <text:p text:style-name="P439"/>
          </table:table-cell>
          <table:table-cell table:style-name="Таблица24.D1" table:number-columns-spanned="9" office:value-type="string">
            <text:p text:style-name="P255"><text:span text:style-name="Основной_20_шрифт_20_абзаца"><text:span text:style-name="T86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425904912">
          <table:table-cell table:style-name="Таблица24.A2" office:value-type="string">
            <text:p text:style-name="P6">1.</text:p>
          </table:table-cell>
          <table:table-cell table:style-name="Таблица24.A2" office:value-type="string">
            <text:p text:style-name="P5">Задача</text:p>
          </table:table-cell>
          <table:table-cell table:style-name="Таблица24.A2" office:value-type="string">
            <text:p text:style-name="P6"/>
          </table:table-cell>
          <table:table-cell table:style-name="Таблица24.D2" table:number-columns-spanned="9" office:value-type="string">
            <text:p text:style-name="P123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425907088">
          <table:table-cell table:style-name="Таблица24.A1" table:number-rows-spanned="4" office:value-type="string">
            <text:p text:style-name="P410">1.1.</text:p>
          </table:table-cell>
          <table:table-cell table:style-name="Таблица24.A1" table:number-rows-spanned="4" office:value-type="string">
            <text:p text:style-name="P197">Реализация основных и дополнительных общеобразовательных программ в образовательных организациях</text:p>
          </table:table-cell>
          <table:table-cell table:style-name="Таблица24.A1" table:number-rows-spanned="4" office:value-type="string">
            <text:p text:style-name="P439">3</text:p>
          </table:table-cell>
          <table:table-cell table:style-name="Таблица24.A1" office:value-type="string">
            <text:p text:style-name="P5">Всего</text:p>
            <text:p text:style-name="P5"/>
          </table:table-cell>
          <table:table-cell table:style-name="Таблица24.A1" office:value-type="string">
            <text:p text:style-name="P88">31<text:span text:style-name="T209">42</text:span><text:span text:style-name="T217">195</text:span><text:span text:style-name="T209">,6</text:span></text:p>
          </table:table-cell>
          <table:table-cell table:style-name="Таблица24.A1" office:value-type="string">
            <text:p text:style-name="P106">801<text:span text:style-name="T201">442,4</text:span></text:p>
          </table:table-cell>
          <table:table-cell table:style-name="Таблица24.A1" office:value-type="string">
            <text:p text:style-name="P98">7<text:span text:style-name="T209">4</text:span><text:span text:style-name="T217">1514</text:span><text:span text:style-name="T209">,2</text:span></text:p>
          </table:table-cell>
          <table:table-cell table:style-name="Таблица24.A1" office:value-type="string">
            <text:p text:style-name="P106">799619,5</text:p>
          </table:table-cell>
          <table:table-cell table:style-name="Таблица24.A1" office:value-type="string">
            <text:p text:style-name="P106">799619,5</text:p>
          </table:table-cell>
          <table:table-cell table:style-name="Таблица24.A1" office:value-type="string">
            <text:p text:style-name="P330">1,2,3,4 кв. </text:p>
            <text:p text:style-name="P330">2020,</text:p>
            <text:p text:style-name="P380">2021,</text:p>
            <text:p text:style-name="P6">2022,</text:p>
            <text:p text:style-name="P66">2023 года</text:p>
          </table:table-cell>
          <table:table-cell table:style-name="Таблица24.A1" table:number-rows-spanned="4" office:value-type="string">
            <text:p text:style-name="P125">Доля муниципальных образовательных, <text:s/>организаций, выполнивших муниципальное задание</text:p>
            <text:p text:style-name="P125"><text:s/></text:p>
            <text:p text:style-name="P259"><text:span text:style-name="Основной_20_шрифт_20_абзаца"><text:span text:style-name="T57"><text:s/></text:span></text:span></text:p>
          </table:table-cell>
          <table:table-cell table:style-name="Таблица24.D1" table:number-rows-spanned="4" office:value-type="string">
            <text:p text:style-name="P34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403425898384">
          <table:covered-table-cell/>
          <table:covered-table-cell/>
          <table:covered-table-cell/>
          <table:table-cell table:style-name="Таблица24.A2" office:value-type="string">
            <text:p text:style-name="P5">Краевой бюджет</text:p>
          </table:table-cell>
          <table:table-cell table:style-name="Таблица24.A2" office:value-type="string">
            <text:p text:style-name="P88">22<text:span text:style-name="T165">5</text:span><text:span text:style-name="T209">8438,8</text:span></text:p>
          </table:table-cell>
          <table:table-cell table:style-name="Таблица24.A2" office:value-type="string">
            <text:p text:style-name="P10">5<text:span text:style-name="T165">6</text:span><text:span text:style-name="T168">6997,3</text:span></text:p>
          </table:table-cell>
          <table:table-cell table:style-name="Таблица24.A2" office:value-type="string">
            <text:p text:style-name="P10">5<text:span text:style-name="T148">6</text:span><text:span text:style-name="T209">5280,5</text:span></text:p>
          </table:table-cell>
          <table:table-cell table:style-name="Таблица24.A2" office:value-type="string">
            <text:p text:style-name="P10">5<text:span text:style-name="T148">63</text:span><text:span text:style-name="T179">080,5</text:span></text:p>
          </table:table-cell>
          <table:table-cell table:style-name="Таблица24.A2" office:value-type="string">
            <text:p text:style-name="P88">563<text:span text:style-name="T179">080,5</text:span></text:p>
          </table:table-cell>
          <table:table-cell table:style-name="Таблица24.A2" office:value-type="string">
            <text:p text:style-name="P10">1,2,3,4 кв. </text:p>
            <text:p text:style-name="P10">2020,</text:p>
            <text:p text:style-name="P6">2021,</text:p>
            <text:p text:style-name="P6">2022,</text:p>
            <text:p text:style-name="P66">2023 года</text:p>
          </table:table-cell>
          <table:covered-table-cell/>
          <table:covered-table-cell/>
        </table:table-row>
        <table:table-row table:style-name="TableLine403425900832">
          <table:covered-table-cell/>
          <table:covered-table-cell/>
          <table:covered-table-cell/>
          <table:table-cell table:style-name="Таблица24.A2" office:value-type="string">
            <text:p text:style-name="P5">Федеральный бюджет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88">00,0</text:p>
          </table:table-cell>
          <table:table-cell table:style-name="Таблица24.A2" office:value-type="string">
            <text:p text:style-name="P6"><text:s text:c="2"/></text:p>
          </table:table-cell>
          <table:covered-table-cell/>
          <table:covered-table-cell/>
        </table:table-row>
        <table:table-row table:style-name="TableLine403425901648">
          <table:covered-table-cell/>
          <table:covered-table-cell/>
          <table:covered-table-cell/>
          <table:table-cell table:style-name="Таблица24.A2" office:value-type="string">
            <text:p text:style-name="P5">Муниципальный бюджет</text:p>
          </table:table-cell>
          <table:table-cell table:style-name="Таблица24.A2" office:value-type="string">
            <text:p text:style-name="P98">8<text:span text:style-name="T201">83</text:span><text:span text:style-name="T217">756</text:span><text:span text:style-name="T209">,8</text:span></text:p>
          </table:table-cell>
          <table:table-cell table:style-name="Таблица24.A2" office:value-type="string">
            <text:p text:style-name="P45">2<text:span text:style-name="T179">34445,1</text:span></text:p>
          </table:table-cell>
          <table:table-cell table:style-name="Таблица24.A2" office:value-type="string">
            <text:p text:style-name="P98">1<text:span text:style-name="T201">7</text:span><text:span text:style-name="T209">6</text:span><text:span text:style-name="T217">233</text:span><text:span text:style-name="T209">,7</text:span></text:p>
          </table:table-cell>
          <table:table-cell table:style-name="Таблица24.A2" office:value-type="string">
            <text:p text:style-name="P88">236539,0</text:p>
          </table:table-cell>
          <table:table-cell table:style-name="Таблица24.A2" office:value-type="string">
            <text:p text:style-name="P88">236539,0</text:p>
          </table:table-cell>
          <table:table-cell table:style-name="Таблица24.A2" office:value-type="string">
            <text:p text:style-name="P10">1,2,3,4 кв. </text:p>
            <text:p text:style-name="P10">2020,</text:p>
            <text:p text:style-name="P6">2021,</text:p>
            <text:p text:style-name="P66">2022,</text:p>
            <text:p text:style-name="P66">2023</text:p>
            <text:p text:style-name="P66">года</text:p>
          </table:table-cell>
          <table:covered-table-cell/>
          <table:covered-table-cell/>
        </table:table-row>
      </table:table>
      <text:p text:style-name="P327"/>
      <text:p text:style-name="P6">3</text:p>
      <text:p text:style-name="P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 table:number-columns-repeated="6"/>
        <table:table-column table:style-name="Таблица25.J"/>
        <table:table-column table:style-name="Таблица25.K"/>
        <table:table-column table:style-name="Таблица25.L"/>
        <text:soft-page-break/>
        <table:table-row table:style-name="TableLine403425901920"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P562">Внебюд</text:p>
            <text:p text:style-name="P562">жетные источни</text:p>
            <text:p text:style-name="P562">ки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/>
          </table:table-cell>
          <table:table-cell table:style-name="Таблица25.A1" office:value-type="string">
            <text:p text:style-name="P327"/>
          </table:table-cell>
          <table:table-cell table:style-name="Таблица25.A1" office:value-type="string">
            <text:p text:style-name="Standard"/>
          </table:table-cell>
          <table:table-cell table:style-name="Таблица25.L1" office:value-type="string">
            <text:p text:style-name="Standard"/>
          </table:table-cell>
        </table:table-row>
        <table:table-row table:style-name="TableLine403425908992">
          <table:table-cell table:style-name="Таблица25.A2" office:value-type="string">
            <text:p text:style-name="P326"/>
          </table:table-cell>
          <table:table-cell table:style-name="Таблица25.A2" office:value-type="string">
            <text:p text:style-name="P326">в том числе:</text:p>
          </table:table-cell>
          <table:table-cell table:style-name="Таблица25.A2" office:value-type="string">
            <text:p text:style-name="P326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327"/>
          </table:table-cell>
          <table:table-cell table:style-name="Таблица25.A2" office:value-type="string">
            <text:p text:style-name="P326"/>
          </table:table-cell>
          <table:table-cell table:style-name="Таблица25.L2" office:value-type="string">
            <text:p text:style-name="P326"/>
          </table:table-cell>
        </table:table-row>
        <table:table-row table:style-name="TableLine403425895936">
          <table:table-cell table:style-name="Таблица25.A2" table:number-rows-spanned="4" office:value-type="string">
            <text:p text:style-name="P326">1.1.1.</text:p>
          </table:table-cell>
          <table:table-cell table:style-name="Таблица25.A2" table:number-rows-spanned="4" office:value-type="string">
            <text:p text:style-name="P258"><text:span text:style-name="Основной_20_шрифт_20_абзаца"><text:span text:style-name="T34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5.A2" table:number-rows-spanned="4" office:value-type="string">
            <text:p text:style-name="P381">3</text:p>
          </table:table-cell>
          <table:table-cell table:style-name="Таблица25.A2" office:value-type="string">
            <text:p text:style-name="P6">Всего</text:p>
          </table:table-cell>
          <table:table-cell table:style-name="Таблица25.A2" office:value-type="string">
            <text:p text:style-name="P11">1<text:span text:style-name="T201">80</text:span><text:span text:style-name="T209">3</text:span><text:span text:style-name="T217">287</text:span><text:span text:style-name="T209">,3</text:span></text:p>
          </table:table-cell>
          <table:table-cell table:style-name="Таблица25.A2" office:value-type="string">
            <text:p text:style-name="P11">4<text:span text:style-name="T179">52390,6</text:span></text:p>
          </table:table-cell>
          <table:table-cell table:style-name="Таблица25.A2" office:value-type="string">
            <text:p text:style-name="P88">4<text:span text:style-name="T179">3</text:span><text:span text:style-name="T217">6142,9</text:span></text:p>
          </table:table-cell>
          <table:table-cell table:style-name="Таблица25.A2" office:value-type="string">
            <text:p text:style-name="P88">457<text:span text:style-name="T179">376,9</text:span></text:p>
          </table:table-cell>
          <table:table-cell table:style-name="Таблица25.A2" office:value-type="string">
            <text:p text:style-name="P88">457<text:span text:style-name="T179">376,9</text:span></text:p>
          </table:table-cell>
          <table:table-cell table:style-name="Таблица25.A2" office:value-type="string">
            <text:p text:style-name="P6">1,2,3,4 кв.</text:p>
            <text:p text:style-name="P327">2020,</text:p>
            <text:p text:style-name="P6">2021,</text:p>
            <text:p text:style-name="P11">2022,</text:p>
            <text:p text:style-name="P11"><text:span text:style-name="T129">2023</text:span> года</text:p>
          </table:table-cell>
          <table:table-cell table:style-name="Таблица25.A2" table:number-rows-spanned="2" office:value-type="string">
            <text:p text:style-name="P125">Доля муниципальных образовательных организаций, выполнивших муниципальное задание</text:p>
          </table:table-cell>
          <table:table-cell table:style-name="Таблица25.L2" table:number-rows-spanned="2" office:value-type="string">
            <text:p text:style-name="P34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403425918512">
          <table:covered-table-cell/>
          <table:covered-table-cell/>
          <table:covered-table-cell/>
          <table:table-cell table:style-name="Таблица25.A2" office:value-type="string">
            <text:p text:style-name="P5">Краевой</text:p>
            <text:p text:style-name="P439">бюджет</text:p>
          </table:table-cell>
          <table:table-cell table:style-name="Таблица25.A2" office:value-type="string">
            <text:p text:style-name="P6">1<text:span text:style-name="T159">47</text:span><text:span text:style-name="T179">0214,0</text:span></text:p>
          </table:table-cell>
          <table:table-cell table:style-name="Таблица25.A2" office:value-type="string">
            <text:p text:style-name="P6">36<text:span text:style-name="T122">7052,5</text:span></text:p>
          </table:table-cell>
          <table:table-cell table:style-name="Таблица25.A2" office:value-type="string">
            <text:p text:style-name="P6">36<text:span text:style-name="T168">7</text:span><text:span text:style-name="T179">720,5</text:span></text:p>
          </table:table-cell>
          <table:table-cell table:style-name="Таблица25.A2" office:value-type="string">
            <text:p text:style-name="P6">36<text:span text:style-name="T179">7720,5</text:span></text:p>
          </table:table-cell>
          <table:table-cell table:style-name="Таблица25.A2" office:value-type="string">
            <text:p text:style-name="P88">36<text:span text:style-name="T179">7720,5</text:span></text:p>
          </table:table-cell>
          <table:table-cell table:style-name="Таблица25.A2" office:value-type="string">
            <text:p text:style-name="P327">1,2,3,4 кв.</text:p>
            <text:p text:style-name="P327">2020,</text:p>
            <text:p text:style-name="P6">2021, </text:p>
            <text:p text:style-name="P11">2022,</text:p>
            <text:p text:style-name="P11"><text:span text:style-name="T129">2023</text:span> года</text:p>
          </table:table-cell>
          <table:covered-table-cell/>
          <table:covered-table-cell/>
        </table:table-row>
        <table:table-row table:style-name="TableLine403425912256">
          <table:covered-table-cell/>
          <table:covered-table-cell/>
          <table:covered-table-cell/>
          <table:table-cell table:style-name="Таблица25.A2" office:value-type="string">
            <text:p text:style-name="P5">Федерал</text:p>
            <text:p text:style-name="P5">ьный <text:s/>бюджет</text:p>
          </table:table-cell>
          <table:table-cell table:style-name="Таблица25.A2" office:value-type="string">
            <text:p text:style-name="P67">00,0</text:p>
          </table:table-cell>
          <table:table-cell table:style-name="Таблица25.A2" office:value-type="string">
            <text:p text:style-name="P67">00,0</text:p>
          </table:table-cell>
          <table:table-cell table:style-name="Таблица25.A2" office:value-type="string">
            <text:p text:style-name="P67">00,0</text:p>
          </table:table-cell>
          <table:table-cell table:style-name="Таблица25.A2" office:value-type="string">
            <text:p text:style-name="P67">00,0</text:p>
          </table:table-cell>
          <table:table-cell table:style-name="Таблица25.A2" office:value-type="string">
            <text:p text:style-name="P67">00,0</text:p>
          </table:table-cell>
          <table:table-cell table:style-name="Таблица25.A2" office:value-type="string">
            <text:p text:style-name="P327"/>
          </table:table-cell>
          <table:table-cell table:style-name="Таблица25.A2" office:value-type="string">
            <text:p text:style-name="Standard"/>
          </table:table-cell>
          <table:table-cell table:style-name="Таблица25.L2" office:value-type="string">
            <text:p text:style-name="Standard"/>
          </table:table-cell>
        </table:table-row>
        <table:table-row table:style-name="TableLine403425921776">
          <table:covered-table-cell/>
          <table:covered-table-cell/>
          <table:covered-table-cell/>
          <table:table-cell table:style-name="Таблица25.A2" office:value-type="string">
            <text:p text:style-name="P5">Муниципальный бюджет</text:p>
          </table:table-cell>
          <table:table-cell table:style-name="Таблица25.A2" office:value-type="string">
            <text:p text:style-name="P88">3<text:span text:style-name="T201">3</text:span><text:span text:style-name="T217">3073,3</text:span></text:p>
          </table:table-cell>
          <table:table-cell table:style-name="Таблица25.A2" office:value-type="string">
            <text:p text:style-name="P95">8<text:span text:style-name="T179">5338,1</text:span></text:p>
          </table:table-cell>
          <table:table-cell table:style-name="Таблица25.A2" office:value-type="string">
            <text:p text:style-name="P98">6<text:span text:style-name="T209">8</text:span><text:span text:style-name="T217">422,4</text:span></text:p>
          </table:table-cell>
          <table:table-cell table:style-name="Таблица25.A2" office:value-type="string">
            <text:p text:style-name="P88">89656,4</text:p>
          </table:table-cell>
          <table:table-cell table:style-name="Таблица25.A2" office:value-type="string">
            <text:p text:style-name="P88">89656,4</text:p>
          </table:table-cell>
          <table:table-cell table:style-name="Таблица25.A2" office:value-type="string">
            <text:p text:style-name="P327">1,2,3,4 кв.</text:p>
            <text:p text:style-name="P327">2020,</text:p>
            <text:p text:style-name="P6">2021, </text:p>
            <text:p text:style-name="P11">2022,</text:p>
          </table:table-cell>
          <table:table-cell table:style-name="Таблица25.A2" office:value-type="string">
            <text:p text:style-name="Standard"/>
          </table:table-cell>
          <table:table-cell table:style-name="Таблица25.L2" office:value-type="string">
            <text:p text:style-name="Standard"/>
          </table:table-cell>
        </table:table-row>
      </table:table>
      <text:p text:style-name="P327"/>
      <text:p text:style-name="P6">4</text:p>
      <text:p text:style-name="P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5"/>
        <table:table-column table:style-name="Таблица26.J"/>
        <table:table-column table:style-name="Таблица26.K"/>
        <table:table-column table:style-name="Таблица26.L"/>
        <text:soft-page-break/>
        <table:table-row table:style-name="TableLine403425894576"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49"/>
          </table:table-cell>
          <table:table-cell table:style-name="Таблица26.A1" office:value-type="string">
            <text:p text:style-name="P49"/>
          </table:table-cell>
          <table:table-cell table:style-name="Таблица26.A1" office:value-type="string">
            <text:p text:style-name="P6"/>
          </table:table-cell>
          <table:table-cell table:style-name="Таблица26.H1" office:value-type="string">
            <text:p text:style-name="P6"><text:s/></text:p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>202<text:span text:style-name="T129">3</text:span> года</text:p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</table:table-row>
        <table:table-row table:style-name="TableLine403425920416">
          <table:covered-table-cell/>
          <table:covered-table-cell/>
          <table:covered-table-cell/>
          <table:table-cell table:style-name="Таблица26.D2" office:value-type="string">
            <text:p text:style-name="P562">Внебюд</text:p>
            <text:p text:style-name="P562">жетные источни</text:p>
            <text:p text:style-name="P562">ки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206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"/>
          </table:table-cell>
          <table:table-cell table:style-name="Таблица26.D2" office:value-type="string">
            <text:p text:style-name="P327"/>
          </table:table-cell>
          <table:covered-table-cell/>
          <table:covered-table-cell/>
        </table:table-row>
        <table:table-row table:style-name="TableLine403425915520">
          <table:table-cell table:style-name="Таблица26.D2" table:number-rows-spanned="4" office:value-type="string">
            <text:p text:style-name="P206">1.1.2</text:p>
          </table:table-cell>
          <table:table-cell table:style-name="Таблица26.D2" table:number-rows-spanned="4" office:value-type="string">
            <text:p text:style-name="P349">Финансовое обес-</text:p>
            <text:p text:style-name="P349">печение муниципального задания <text:s text:c="2"/>бюджетных, автономных некоммерческих дошкольных <text:s/>образовательных</text:p>
            <text:p text:style-name="P424"><text:span text:style-name="Основной_20_шрифт_20_абзаца"><text:span text:style-name="T9">организаций на оказание муниципальных </text:span></text:span><text:span text:style-name="Основной_20_шрифт_20_абзаца"><text:span text:style-name="T50">услуг.</text:span></text:span></text:p>
          </table:table-cell>
          <table:table-cell table:style-name="Таблица26.D2" table:number-rows-spanned="4" office:value-type="string">
            <text:p text:style-name="P443">3</text:p>
          </table:table-cell>
          <table:table-cell table:style-name="Таблица26.D2" office:value-type="string">
            <text:p text:style-name="P6">Всего</text:p>
          </table:table-cell>
          <table:table-cell table:style-name="Таблица26.D2" office:value-type="string">
            <text:p text:style-name="P88">11<text:span text:style-name="T201">1</text:span><text:span text:style-name="T209">8412,0</text:span></text:p>
          </table:table-cell>
          <table:table-cell table:style-name="Таблица26.D2" office:value-type="string">
            <text:p text:style-name="P88">2<text:span text:style-name="T165">8</text:span><text:span text:style-name="T179">8855,7</text:span></text:p>
          </table:table-cell>
          <table:table-cell table:style-name="Таблица26.D2" office:value-type="string">
            <text:p text:style-name="P207">2<text:span text:style-name="T201">6</text:span><text:span text:style-name="T209">4891,1</text:span></text:p>
          </table:table-cell>
          <table:table-cell table:style-name="Таблица26.H2" office:value-type="string">
            <text:p text:style-name="P88">282<text:span text:style-name="T179">332,6</text:span></text:p>
          </table:table-cell>
          <table:table-cell table:style-name="Таблица26.D2" office:value-type="string">
            <text:p text:style-name="P88">282<text:span text:style-name="T179">332,6</text:span></text:p>
          </table:table-cell>
          <table:table-cell table:style-name="Таблица26.D2" office:value-type="string">
            <text:p text:style-name="P327">1,2,<text:span text:style-name="T129">3</text:span>,4кв.</text:p>
            <text:p text:style-name="P327">2020, </text:p>
            <text:p text:style-name="P6">2021,</text:p>
            <text:p text:style-name="P11">2022,</text:p>
            <text:p text:style-name="P11"><text:span text:style-name="T129">2023</text:span> года</text:p>
          </table:table-cell>
          <table:table-cell table:style-name="Таблица26.D2" table:number-rows-spanned="4" office:value-type="string">
            <text:p text:style-name="P423"><text:span text:style-name="Основной_20_шрифт_20_абзаца"><text:span text:style-name="T2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6.D2" table:number-rows-spanned="4" office:value-type="string">
            <text:p text:style-name="P34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 table:style-name="TableLine403425911168">
          <table:covered-table-cell/>
          <table:covered-table-cell/>
          <table:covered-table-cell/>
          <table:table-cell table:style-name="Таблица26.D2" office:value-type="string">
            <text:p text:style-name="P5">Краевой</text:p>
            <text:p text:style-name="P439">бюджет</text:p>
          </table:table-cell>
          <table:table-cell table:style-name="Таблица26.D2" office:value-type="string">
            <text:p text:style-name="P88">7<text:span text:style-name="T168">8</text:span><text:span text:style-name="T209">8224,8</text:span></text:p>
          </table:table-cell>
          <table:table-cell table:style-name="Таблица26.D2" office:value-type="string">
            <text:p text:style-name="P11">19<text:span text:style-name="T168">9944,8</text:span></text:p>
          </table:table-cell>
          <table:table-cell table:style-name="Таблица26.D2" office:value-type="string">
            <text:p text:style-name="P11">1<text:span text:style-name="T209">97560,0</text:span></text:p>
          </table:table-cell>
          <table:table-cell table:style-name="Таблица26.H2" office:value-type="string">
            <text:p text:style-name="P11">19<text:span text:style-name="T148">5 </text:span><text:span text:style-name="T179">360,0</text:span></text:p>
          </table:table-cell>
          <table:table-cell table:style-name="Таблица26.D2" office:value-type="string">
            <text:p text:style-name="P20">19<text:span text:style-name="T148">5 </text:span><text:span text:style-name="T179">360,0</text:span></text:p>
          </table:table-cell>
          <table:table-cell table:style-name="Таблица26.D2" office:value-type="string">
            <text:p text:style-name="P6">1,2,3,4 кв. 2020,</text:p>
            <text:p text:style-name="P6">202<text:span text:style-name="T129">1,</text:span></text:p>
            <text:p text:style-name="P67">2022,</text:p>
            <text:p text:style-name="P67">2023</text:p>
            <text:p text:style-name="P67">года</text:p>
          </table:table-cell>
          <table:covered-table-cell/>
          <table:covered-table-cell/>
        </table:table-row>
        <table:table-row table:style-name="TableLine403425916336">
          <table:covered-table-cell/>
          <table:covered-table-cell/>
          <table:covered-table-cell/>
          <table:table-cell table:style-name="Таблица26.D2" office:value-type="string">
            <text:p text:style-name="P5">Федерал</text:p>
            <text:p text:style-name="P5">ьный бюджет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7">00,0</text:p>
          </table:table-cell>
          <table:table-cell table:style-name="Таблица26.D2" office:value-type="string">
            <text:p text:style-name="P6"/>
          </table:table-cell>
          <table:covered-table-cell/>
          <table:covered-table-cell/>
        </table:table-row>
        <table:table-row table:style-name="TableLine403425922864">
          <table:covered-table-cell/>
          <table:covered-table-cell/>
          <table:covered-table-cell/>
          <table:table-cell table:style-name="Таблица26.D2" office:value-type="string">
            <text:p text:style-name="P5">Муниципальный бюджет</text:p>
          </table:table-cell>
          <table:table-cell table:style-name="Таблица26.D2" office:value-type="string">
            <text:p text:style-name="P88">3<text:span text:style-name="T201">30187,2</text:span></text:p>
          </table:table-cell>
          <table:table-cell table:style-name="Таблица26.D2" office:value-type="string">
            <text:p text:style-name="P50">8<text:span text:style-name="T179">8910,9</text:span></text:p>
          </table:table-cell>
          <table:table-cell table:style-name="Таблица26.D2" office:value-type="string">
            <text:p text:style-name="P208">6<text:span text:style-name="T201">7331,1</text:span></text:p>
          </table:table-cell>
          <table:table-cell table:style-name="Таблица26.H2" office:value-type="string">
            <text:p text:style-name="P88">86972,6</text:p>
          </table:table-cell>
          <table:table-cell table:style-name="Таблица26.D2" office:value-type="string">
            <text:p text:style-name="P88">86972,6</text:p>
          </table:table-cell>
          <table:table-cell table:style-name="Таблица26.D2" office:value-type="string">
            <text:p text:style-name="P11">1,2,3,4 кв. 2020,</text:p>
            <text:p text:style-name="P11">202<text:span text:style-name="T129">1,</text:span></text:p>
            <text:p text:style-name="P67">2022,</text:p>
            <text:p text:style-name="P67">2023</text:p>
          </table:table-cell>
          <table:covered-table-cell/>
          <table:covered-table-cell/>
        </table:table-row>
      </table:table>
      <text:p text:style-name="P327"/>
      <text:p text:style-name="P6">5</text:p>
      <text:p text:style-name="P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4"/>
        <table:table-column table:style-name="Таблица27.J"/>
        <table:table-column table:style-name="Таблица27.K"/>
        <table:table-column table:style-name="Таблица27.L"/>
        <text:soft-page-break/>
        <table:table-row table:style-name="TableLine403425916880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48"/>
          </table:table-cell>
          <table:table-cell table:style-name="Таблица27.A1" office:value-type="string">
            <text:p text:style-name="P50"/>
          </table:table-cell>
          <table:table-cell table:style-name="Таблица27.A1" office:value-type="string">
            <text:p text:style-name="P206"/>
          </table:table-cell>
          <table:table-cell table:style-name="Таблица27.H1" office:value-type="string">
            <text:p text:style-name="P6"><text:s/></text:p>
          </table:table-cell>
          <table:table-cell table:style-name="Таблица27.A1" office:value-type="string">
            <text:p text:style-name="P6"/>
          </table:table-cell>
          <table:table-cell table:style-name="Таблица27.A1" office:value-type="string">
            <text:p text:style-name="P6">года</text:p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</table:table-row>
        <table:table-row table:style-name="TableLine403425923680">
          <table:covered-table-cell/>
          <table:covered-table-cell/>
          <table:covered-table-cell/>
          <table:table-cell table:style-name="Таблица27.D2" office:value-type="string">
            <text:p text:style-name="P562">Внебюд</text:p>
            <text:p text:style-name="P562">жетные источни</text:p>
            <text:p text:style-name="P562">ки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403425924224">
          <table:table-cell table:style-name="Таблица27.D2" table:number-rows-spanned="5" office:value-type="string">
            <text:p text:style-name="P538">1.1.3</text:p>
          </table:table-cell>
          <table:table-cell table:style-name="Таблица27.D2" table:number-rows-spanned="5" office:value-type="string">
            <text:p text:style-name="P29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p>
          </table:table-cell>
          <table:table-cell table:style-name="Таблица27.D2" table:number-rows-spanned="5" office:value-type="string">
            <text:p text:style-name="P538">3</text:p>
          </table:table-cell>
          <table:table-cell table:style-name="Таблица27.D2" office:value-type="string">
            <text:p text:style-name="P562">Всего</text:p>
          </table:table-cell>
          <table:table-cell table:style-name="Таблица27.D2" office:value-type="string">
            <text:p text:style-name="P88">2<text:span text:style-name="T201">20331,4</text:span></text:p>
          </table:table-cell>
          <table:table-cell table:style-name="Таблица27.D2" office:value-type="string">
            <text:p text:style-name="P106">60031,<text:span text:style-name="T201">2</text:span></text:p>
          </table:table-cell>
          <table:table-cell table:style-name="Таблица27.D2" office:value-type="string">
            <text:p text:style-name="P115">40480,2</text:p>
          </table:table-cell>
          <table:table-cell table:style-name="Таблица27.H2" office:value-type="string">
            <text:p text:style-name="P6">5<text:span text:style-name="T148">9910,0</text:span></text:p>
          </table:table-cell>
          <table:table-cell table:style-name="Таблица27.D2" office:value-type="string">
            <text:p text:style-name="P88">59910,0</text:p>
          </table:table-cell>
          <table:table-cell table:style-name="Таблица27.D2" office:value-type="string">
            <text:p text:style-name="P6">1,2,3,4 кв. 2020,</text:p>
            <text:p text:style-name="P6">2021,</text:p>
            <text:p text:style-name="P6">2022,<text:span text:style-name="T130">2023</text:span> года</text:p>
          </table:table-cell>
          <table:table-cell table:style-name="Таблица27.D2" table:number-rows-spanned="5" office:value-type="string">
            <text:p text:style-name="P125">Доля муниципальных <text:s/>образовательных организаций, выполнивших муниципальное задание</text:p>
          </table:table-cell>
          <table:table-cell table:style-name="Таблица27.D2" table:number-rows-spanned="5" office:value-type="string">
            <text:p text:style-name="P34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 table:style-name="TableLine403425910624">
          <table:covered-table-cell/>
          <table:covered-table-cell/>
          <table:covered-table-cell/>
          <table:table-cell table:style-name="Таблица27.D2" office:value-type="string">
            <text:p text:style-name="P5">Краевой</text:p>
            <text:p text:style-name="P439">бюджет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88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403425910896">
          <table:covered-table-cell/>
          <table:covered-table-cell/>
          <table:covered-table-cell/>
          <table:table-cell table:style-name="Таблица27.D2" office:value-type="string">
            <text:p text:style-name="P5">Федерал</text:p>
            <text:p text:style-name="P5">ьный</text:p>
            <text:p text:style-name="P68">бюджет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88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403425911712">
          <table:covered-table-cell/>
          <table:covered-table-cell/>
          <table:covered-table-cell/>
          <table:table-cell table:style-name="Таблица27.D2" office:value-type="string">
            <text:p text:style-name="P5">Муниципальный бюджет</text:p>
          </table:table-cell>
          <table:table-cell table:style-name="Таблица27.D2" office:value-type="string">
            <text:p text:style-name="P88">2<text:span text:style-name="T201">20331,4</text:span></text:p>
          </table:table-cell>
          <table:table-cell table:style-name="Таблица27.D2" office:value-type="string">
            <text:p text:style-name="P106">60031,<text:span text:style-name="T201">2</text:span></text:p>
          </table:table-cell>
          <table:table-cell table:style-name="Таблица27.D2" office:value-type="string">
            <text:p text:style-name="P115">40480,2</text:p>
          </table:table-cell>
          <table:table-cell table:style-name="Таблица27.H2" office:value-type="string">
            <text:p text:style-name="P6">5<text:span text:style-name="T148">9910,0</text:span></text:p>
          </table:table-cell>
          <table:table-cell table:style-name="Таблица27.D2" office:value-type="string">
            <text:p text:style-name="P88">59910,0</text:p>
          </table:table-cell>
          <table:table-cell table:style-name="Таблица27.D2" office:value-type="string">
            <text:p text:style-name="P12">1,2,3,4 кв. 2020,</text:p>
            <text:p text:style-name="P12">2021,</text:p>
            <text:p text:style-name="P12">2022,<text:span text:style-name="T130">2023</text:span> года</text:p>
          </table:table-cell>
          <table:covered-table-cell/>
          <table:covered-table-cell/>
        </table:table-row>
        <table:table-row table:style-name="TableLine403425914432">
          <table:covered-table-cell/>
          <table:covered-table-cell/>
          <table:covered-table-cell/>
          <table:table-cell table:style-name="Таблица27.D2" office:value-type="string">
            <text:p text:style-name="P562">Внебюд</text:p>
            <text:p text:style-name="P562">жетные <text:s/></text:p>
            <text:p text:style-name="P570">источни</text:p>
            <text:p text:style-name="P562">ки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table-cell table:style-name="Таблица27.D2" office:value-type="string">
            <text:p text:style-name="P12"/>
          </table:table-cell>
          <table:covered-table-cell/>
          <table:covered-table-cell/>
        </table:table-row>
      </table:table>
      <text:p text:style-name="P327"/>
      <text:p text:style-name="P6">6</text:p>
      <text:p text:style-name="P6"/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 table:number-columns-repeated="5"/>
        <table:table-column table:style-name="Таблица113.J"/>
        <table:table-column table:style-name="Таблица113.K"/>
        <table:table-column table:style-name="Таблица113.L"/>
        <text:soft-page-break/>
        <table:table-row table:style-name="TableLine403425918240">
          <table:table-cell table:style-name="Таблица113.A1" table:number-rows-spanned="5" office:value-type="string">
            <text:p text:style-name="P617">1.1.<text:span text:style-name="T160">4</text:span></text:p>
          </table:table-cell>
          <table:table-cell table:style-name="Таблица113.A1" table:number-rows-spanned="5" office:value-type="string">
            <text:p text:style-name="P625">Обеспечение функционирования модели персонифицированного финансирования дополнительного образования детей </text:p>
          </table:table-cell>
          <table:table-cell table:style-name="Таблица113.A1" table:number-rows-spanned="5" office:value-type="string">
            <text:p text:style-name="P617">3</text:p>
          </table:table-cell>
          <table:table-cell table:style-name="Таблица113.A1" office:value-type="string">
            <text:p text:style-name="P622">Всего</text:p>
          </table:table-cell>
          <table:table-cell table:style-name="Таблица113.A1" office:value-type="string">
            <text:p text:style-name="P627">164,9</text:p>
          </table:table-cell>
          <table:table-cell table:style-name="Таблица113.A1" office:value-type="string">
            <text:p text:style-name="P627">164,9</text:p>
          </table:table-cell>
          <table:table-cell table:style-name="Таблица113.A1" office:value-type="string">
            <text:p text:style-name="P626">00,0</text:p>
          </table:table-cell>
          <table:table-cell table:style-name="Таблица113.A1" office:value-type="string">
            <text:p text:style-name="P626">00,0</text:p>
          </table:table-cell>
          <table:table-cell table:style-name="Таблица113.A1" office:value-type="string">
            <text:p text:style-name="P624"><text:span text:style-name="T163">00,0</text:span> </text:p>
          </table:table-cell>
          <table:table-cell table:style-name="Таблица113.A1" office:value-type="string">
            <text:p text:style-name="P621">1,2,3,4 кв. 2020,</text:p>
            <text:p text:style-name="P621"><text:s/>года</text:p>
            <text:p text:style-name="P621"/>
            <text:p text:style-name="P621"/>
            <text:p text:style-name="P621"/>
            <text:p text:style-name="P621"/>
          </table:table-cell>
          <table:table-cell table:style-name="Таблица113.A1" table:number-rows-spanned="5" office:value-type="string">
            <text:p text:style-name="P628"><text:s/><text:span text:style-name="T102">Охват детей в возрасте от 5 до 18 лет, имеющих право </text:span><text:span text:style-name="T103">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p>
          </table:table-cell>
          <table:table-cell table:style-name="Таблица113.L1" table:number-rows-spanned="5" office:value-type="string">
            <text:p text:style-name="P623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 table:style-name="TableLine403425938640">
          <table:covered-table-cell/>
          <table:covered-table-cell/>
          <table:covered-table-cell/>
          <table:table-cell table:style-name="Таблица113.D2" office:value-type="string">
            <text:p text:style-name="P5">Краевой</text:p>
            <text:p text:style-name="P439">бюджет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1"/>
          </table:table-cell>
          <table:covered-table-cell/>
          <table:covered-table-cell/>
        </table:table-row>
        <table:table-row table:style-name="TableLine403425944080">
          <table:covered-table-cell/>
          <table:covered-table-cell/>
          <table:covered-table-cell/>
          <table:table-cell table:style-name="Таблица113.D2" office:value-type="string">
            <text:p text:style-name="P5">Федерал</text:p>
            <text:p text:style-name="P5">ьный</text:p>
            <text:p text:style-name="P68">бюджет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1"/>
          </table:table-cell>
          <table:covered-table-cell/>
          <table:covered-table-cell/>
        </table:table-row>
        <table:table-row table:style-name="TableLine403425930208">
          <table:covered-table-cell/>
          <table:covered-table-cell/>
          <table:covered-table-cell/>
          <table:table-cell table:style-name="Таблица113.D2" office:value-type="string">
            <text:p text:style-name="P5">Муниципальный бюджет</text:p>
          </table:table-cell>
          <table:table-cell table:style-name="Таблица113.D2" office:value-type="string">
            <text:p text:style-name="P627">164,9</text:p>
          </table:table-cell>
          <table:table-cell table:style-name="Таблица113.D2" office:value-type="string">
            <text:p text:style-name="P627">164,9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4"><text:span text:style-name="T163">00,0</text:span> </text:p>
          </table:table-cell>
          <table:table-cell table:style-name="Таблица113.D2" office:value-type="string">
            <text:p text:style-name="P621">1,2,3,4 кв. 2020,</text:p>
            <text:p text:style-name="P621"><text:s/>года</text:p>
            <text:p text:style-name="P621"/>
            <text:p text:style-name="P621"/>
            <text:p text:style-name="P621"/>
            <text:p text:style-name="P621"/>
          </table:table-cell>
          <table:covered-table-cell/>
          <table:covered-table-cell/>
        </table:table-row>
        <table:table-row table:style-name="TableLine403425934288">
          <table:covered-table-cell/>
          <table:covered-table-cell/>
          <table:covered-table-cell/>
          <table:table-cell table:style-name="Таблица113.D2" office:value-type="string">
            <text:p text:style-name="P562">Внебюд</text:p>
            <text:p text:style-name="P562">жетные <text:s/></text:p>
            <text:p text:style-name="P570">источни</text:p>
            <text:p text:style-name="P562">ки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6">00,0</text:p>
          </table:table-cell>
          <table:table-cell table:style-name="Таблица113.D2" office:value-type="string">
            <text:p text:style-name="P621"/>
          </table:table-cell>
          <table:covered-table-cell/>
          <table:covered-table-cell/>
        </table:table-row>
      </table:table>
      <text:p text:style-name="P342"/>
      <text:p text:style-name="P394">7</text:p>
      <text:p text:style-name="P342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5"/>
        <table:table-column table:style-name="Таблица28.J"/>
        <table:table-column table:style-name="Таблица28.K"/>
        <table:table-column table:style-name="Таблица28.L"/>
        <text:soft-page-break/>
        <table:table-row table:style-name="TableLine403425920144">
          <table:table-cell table:style-name="Таблица28.A1" office:value-type="string">
            <text:p text:style-name="P538">2.</text:p>
          </table:table-cell>
          <table:table-cell table:style-name="Таблица28.A1" office:value-type="string">
            <text:p text:style-name="P538">Задача</text:p>
          </table:table-cell>
          <table:table-cell table:style-name="Таблица28.A1" office:value-type="string">
            <text:p text:style-name="P537"/>
          </table:table-cell>
          <table:table-cell table:style-name="Таблица28.D1" table:number-columns-spanned="9" office:value-type="string">
            <text:p text:style-name="P560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425928848">
          <table:table-cell table:style-name="Таблица28.A2" table:number-rows-spanned="5" office:value-type="string">
            <text:p text:style-name="P326">2.1.</text:p>
          </table:table-cell>
          <table:table-cell table:style-name="Таблица28.A2" table:number-rows-spanned="5" office:value-type="string">
            <text:p text:style-name="P326">Осуществление выплат стимилирующего характера работникам организации дополнительного образования</text:p>
          </table:table-cell>
          <table:table-cell table:style-name="Таблица28.A2" table:number-rows-spanned="5" office:value-type="string">
            <text:p text:style-name="P326">3</text:p>
          </table:table-cell>
          <table:table-cell table:style-name="Таблица28.A1" office:value-type="string">
            <text:p text:style-name="P562">Всего</text:p>
          </table:table-cell>
          <table:table-cell table:style-name="Таблица28.A1" office:value-type="string">
            <text:p text:style-name="P88">9<text:span text:style-name="T164">830,3</text:span></text:p>
          </table:table-cell>
          <table:table-cell table:style-name="Таблица28.A1" office:value-type="string">
            <text:p text:style-name="P96">3 182,6</text:p>
          </table:table-cell>
          <table:table-cell table:style-name="Таблица28.A1" office:value-type="string">
            <text:p text:style-name="P88">2215,9</text:p>
          </table:table-cell>
          <table:table-cell table:style-name="Таблица28.A1" office:value-type="string">
            <text:p text:style-name="P88">2215,9</text:p>
          </table:table-cell>
          <table:table-cell table:style-name="Таблица28.A1" office:value-type="string">
            <text:p text:style-name="P88">2215,9</text:p>
          </table:table-cell>
          <table:table-cell table:style-name="Таблица28.A1" office:value-type="string">
            <text:p text:style-name="P327">1,2,3,4 кв.</text:p>
            <text:p text:style-name="P327">20<text:span text:style-name="T130">20,</text:span></text:p>
            <text:p text:style-name="P6">2021,</text:p>
            <text:p text:style-name="P69">2022,2023</text:p>
            <text:p text:style-name="P6">года</text:p>
          </table:table-cell>
          <table:table-cell table:style-name="Таблица28.A2" table:number-rows-spanned="5" office:value-type="string">
            <text:p text:style-name="P125">Доля работников орга-</text:p>
            <text:p text:style-name="P125">низаций дополнительно</text:p>
            <text:p text:style-name="P125">го образования получившие выплаты</text:p>
          </table:table-cell>
          <table:table-cell table:style-name="Таблица28.D1" table:number-rows-spanned="5" office:value-type="string">
            <text:p text:style-name="P34">Управление образования</text:p>
            <text:p text:style-name="P34">админстрации мунци</text:p>
            <text:p text:style-name="P34">пального образования Кор<text:span text:style-name="T111">е</text:span>новский район</text:p>
          </table:table-cell>
        </table:table-row>
        <table:table-row table:style-name="TableLine403425941360">
          <table:covered-table-cell/>
          <table:covered-table-cell/>
          <table:covered-table-cell/>
          <table:table-cell table:style-name="Таблица28.A2" office:value-type="string">
            <text:p text:style-name="P5">Краевой</text:p>
            <text:p text:style-name="P439">бюджет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  <table:table-row table:style-name="TableLine403425936464">
          <table:covered-table-cell/>
          <table:covered-table-cell/>
          <table:covered-table-cell/>
          <table:table-cell table:style-name="Таблица28.A2" office:value-type="string">
            <text:p text:style-name="P5">Федерал</text:p>
            <text:p text:style-name="P5">ьный бюджет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  <table:table-row table:style-name="TableLine403425929664">
          <table:covered-table-cell/>
          <table:covered-table-cell/>
          <table:covered-table-cell/>
          <table:table-cell table:style-name="Таблица28.A2" office:value-type="string">
            <text:p text:style-name="P5">Муниципальный бюджет</text:p>
          </table:table-cell>
          <table:table-cell table:style-name="Таблица28.A2" office:value-type="string">
            <text:p text:style-name="P88">9<text:span text:style-name="T164">830,3</text:span></text:p>
          </table:table-cell>
          <table:table-cell table:style-name="Таблица28.A2" office:value-type="string">
            <text:p text:style-name="P96">3 182,6</text:p>
          </table:table-cell>
          <table:table-cell table:style-name="Таблица28.A2" office:value-type="string">
            <text:p text:style-name="P88">2215,9</text:p>
          </table:table-cell>
          <table:table-cell table:style-name="Таблица28.A2" office:value-type="string">
            <text:p text:style-name="P88">2215,9</text:p>
          </table:table-cell>
          <table:table-cell table:style-name="Таблица28.A2" office:value-type="string">
            <text:p text:style-name="P88">2215,9</text:p>
          </table:table-cell>
          <table:table-cell table:style-name="Таблица28.A2" office:value-type="string">
            <text:p text:style-name="P331">1,2,3,4 кв.</text:p>
            <text:p text:style-name="P331">20<text:span text:style-name="T130">20,</text:span></text:p>
            <text:p text:style-name="P12">2021,</text:p>
            <text:p text:style-name="P69">2022,2023</text:p>
            <text:p text:style-name="P12">года</text:p>
          </table:table-cell>
          <table:covered-table-cell/>
          <table:covered-table-cell/>
        </table:table-row>
        <table:table-row table:style-name="TableLine403425931296">
          <table:covered-table-cell/>
          <table:covered-table-cell/>
          <table:covered-table-cell/>
          <table:table-cell table:style-name="Таблица28.A2" office:value-type="string">
            <text:p text:style-name="P562">Внебюд</text:p>
            <text:p text:style-name="P562">жетные источни</text:p>
            <text:p text:style-name="P562">ки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</table:table>
      <text:p text:style-name="P327"/>
      <text:p text:style-name="P6">7</text:p>
      <text:p text:style-name="P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ext:soft-page-break/>
        <table:table-row table:style-name="TableLine403425942720">
          <table:table-cell table:style-name="Таблица29.A1" table:number-rows-spanned="5" office:value-type="string">
            <text:p text:style-name="P326">2.2.</text:p>
          </table:table-cell>
          <table:table-cell table:style-name="Таблица29.A1" table:number-rows-spanned="5" office:value-type="string">
            <text:p text:style-name="P326">Субсидии ор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p>
            <text:p text:style-name="P357"><text:span text:style-name="T130">му к</text:span><text:span text:style-name="T131">р</text:span><text:span text:style-name="T130">аю</text:span></text:p>
          </table:table-cell>
          <table:table-cell table:style-name="Таблица29.A1" table:number-rows-spanned="5" office:value-type="string">
            <text:p text:style-name="P382">3</text:p>
          </table:table-cell>
          <table:table-cell table:style-name="Таблица29.A1" office:value-type="string">
            <text:p text:style-name="P562">Всего</text:p>
          </table:table-cell>
          <table:table-cell table:style-name="Таблица29.A1" office:value-type="string">
            <text:p text:style-name="P88">8<text:span text:style-name="T164">806,6</text:span></text:p>
          </table:table-cell>
          <table:table-cell table:style-name="Таблица29.A1" office:value-type="string">
            <text:p text:style-name="P44">3 <text:span text:style-name="T164">595,6</text:span></text:p>
          </table:table-cell>
          <table:table-cell table:style-name="Таблица29.A1" office:value-type="string">
            <text:p text:style-name="P88">1737,0</text:p>
          </table:table-cell>
          <table:table-cell table:style-name="Таблица29.A1" office:value-type="string">
            <text:p text:style-name="P88">1737,0</text:p>
          </table:table-cell>
          <table:table-cell table:style-name="Таблица29.A1" office:value-type="string">
            <text:p text:style-name="P88">1737,0</text:p>
          </table:table-cell>
          <table:table-cell table:style-name="Таблица29.J1" office:value-type="string">
            <text:p text:style-name="P327">1,2,3,4 кв.</text:p>
            <text:p text:style-name="P327">2020,</text:p>
            <text:p text:style-name="P6">2021, 2022,<text:span text:style-name="T130">2023</text:span> года</text:p>
          </table:table-cell>
          <table:table-cell table:style-name="Таблица29.A1" table:number-rows-spanned="5" office:value-type="string">
            <text:p text:style-name="P203">Доля работников муниципальных учреждений получивших выплаты</text:p>
          </table:table-cell>
          <table:table-cell table:style-name="Таблица29.J1" table:number-rows-spanned="5" office:value-type="string">
            <text:p text:style-name="P34">Управление образования</text:p>
            <text:p text:style-name="P34">админстрации мунци</text:p>
            <text:p text:style-name="P34">пального образования Кор<text:span text:style-name="T111">е</text:span>новский район</text:p>
          </table:table-cell>
        </table:table-row>
        <table:table-row table:style-name="TableLine403425717504">
          <table:covered-table-cell/>
          <table:covered-table-cell/>
          <table:covered-table-cell/>
          <table:table-cell table:style-name="Таблица29.D2" office:value-type="string">
            <text:p text:style-name="P5">Краевой</text:p>
            <text:p text:style-name="P68">бюджет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8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403425714240">
          <table:covered-table-cell/>
          <table:covered-table-cell/>
          <table:covered-table-cell/>
          <table:table-cell table:style-name="Таблица29.D2" office:value-type="string">
            <text:p text:style-name="P5">Федерал</text:p>
            <text:p text:style-name="P5">ьный бюджет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8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403425716416">
          <table:covered-table-cell/>
          <table:covered-table-cell/>
          <table:covered-table-cell/>
          <table:table-cell table:style-name="Таблица29.D2" office:value-type="string">
            <text:p text:style-name="P5">Муниципальный бюджет</text:p>
          </table:table-cell>
          <table:table-cell table:style-name="Таблица29.D2" office:value-type="string">
            <text:p text:style-name="P88">8<text:span text:style-name="T164">806,6</text:span></text:p>
          </table:table-cell>
          <table:table-cell table:style-name="Таблица29.D2" office:value-type="string">
            <text:p text:style-name="P44">3 <text:span text:style-name="T164">595,6</text:span></text:p>
          </table:table-cell>
          <table:table-cell table:style-name="Таблица29.D2" office:value-type="string">
            <text:p text:style-name="P88">1737,0</text:p>
          </table:table-cell>
          <table:table-cell table:style-name="Таблица29.D2" office:value-type="string">
            <text:p text:style-name="P88">1737,0</text:p>
          </table:table-cell>
          <table:table-cell table:style-name="Таблица29.D2" office:value-type="string">
            <text:p text:style-name="P88">1737,0</text:p>
          </table:table-cell>
          <table:table-cell table:style-name="Таблица29.J2" office:value-type="string">
            <text:p text:style-name="P332">1,2,3,4 кв.</text:p>
            <text:p text:style-name="P332">2020,</text:p>
            <text:p text:style-name="P13">2021, 2022,<text:span text:style-name="T130">2023</text:span> года</text:p>
          </table:table-cell>
          <table:covered-table-cell/>
          <table:covered-table-cell/>
        </table:table-row>
        <table:table-row table:style-name="TableLine403425702544">
          <table:covered-table-cell/>
          <table:covered-table-cell/>
          <table:covered-table-cell/>
          <table:table-cell table:style-name="Таблица29.D2" office:value-type="string">
            <text:p text:style-name="P562">Внебюд</text:p>
            <text:p text:style-name="P562">жетные источни</text:p>
            <text:p text:style-name="P562">ки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8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403425705264">
          <table:table-cell table:style-name="Таблица29.D2" office:value-type="string">
            <text:p text:style-name="P538">3.</text:p>
          </table:table-cell>
          <table:table-cell table:style-name="Таблица29.D2" office:value-type="string">
            <text:p text:style-name="P538">Задача</text:p>
          </table:table-cell>
          <table:table-cell table:style-name="Таблица29.D2" office:value-type="string">
            <text:p text:style-name="P538"/>
          </table:table-cell>
          <table:table-cell table:style-name="Таблица29.J2" table:number-columns-spanned="9" office:value-type="string">
            <text:p text:style-name="P563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  <text:p text:style-name="P327">8</text:p>
      <text:p text:style-name="P32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column table:style-name="Таблица30.L"/>
        <text:soft-page-break/>
        <table:table-row table:style-name="TableLine403425709888">
          <table:table-cell table:style-name="Таблица30.A1" office:value-type="string">
            <text:p text:style-name="P615"/>
          </table:table-cell>
          <table:table-cell table:style-name="Таблица30.A1" office:value-type="string">
            <text:p text:style-name="P615"/>
          </table:table-cell>
          <table:table-cell table:style-name="Таблица30.A1" office:value-type="string">
            <text:p text:style-name="P615"/>
          </table:table-cell>
          <table:table-cell table:style-name="Таблица30.D1" table:number-columns-spanned="9" office:value-type="string">
            <text:p text:style-name="P618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425725392">
          <table:table-cell table:style-name="Таблица30.A2" table:number-rows-spanned="4" office:value-type="string">
            <text:p text:style-name="P326">3.1.</text:p>
          </table:table-cell>
          <table:table-cell table:style-name="Таблица30.A2" table:number-rows-spanned="4" office:value-type="string">
            <text:p text:style-name="P428"><text:span text:style-name="Основной_20_шрифт_20_абзаца"><text:span text:style-name="T9"><text:s/></text:span></text:span><text:span text:style-name="Основной_20_шрифт_20_абзаца"><text:span text:style-name="T106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 основного общего и среднего общего образования, компенсация </text:span></text:span><text:span text:style-name="Основной_20_шрифт_20_абзаца"><text:span text:style-name="T107">за</text:span></text:span></text:p>
          </table:table-cell>
          <table:table-cell table:style-name="Таблица30.A2" table:number-rows-spanned="4" office:value-type="string">
            <text:p text:style-name="P326">3</text:p>
          </table:table-cell>
          <table:table-cell table:style-name="Таблица30.A1" office:value-type="string">
            <text:p text:style-name="P562">Всего</text:p>
          </table:table-cell>
          <table:table-cell table:style-name="Таблица30.A1" office:value-type="string">
            <text:p text:style-name="P14">1<text:span text:style-name="T148">3439,2</text:span></text:p>
          </table:table-cell>
          <table:table-cell table:style-name="Таблица30.A1" office:value-type="string">
            <text:p text:style-name="P6">5 <text:span text:style-name="T123">504,2</text:span></text:p>
          </table:table-cell>
          <table:table-cell table:style-name="Таблица30.A1" office:value-type="string">
            <text:p text:style-name="P6">2<text:span text:style-name="T148">645,0</text:span></text:p>
          </table:table-cell>
          <table:table-cell table:style-name="Таблица30.A1" office:value-type="string">
            <text:p text:style-name="P6">2<text:span text:style-name="T148">645,0</text:span></text:p>
          </table:table-cell>
          <table:table-cell table:style-name="Таблица30.A1" office:value-type="string">
            <text:p text:style-name="P88">2645,0</text:p>
          </table:table-cell>
          <table:table-cell table:style-name="Таблица30.D1" office:value-type="string">
            <text:p text:style-name="P327">1,2,3,4 кв. 2020,</text:p>
            <text:p text:style-name="P14">2021,</text:p>
            <text:p text:style-name="P70">2022,</text:p>
            <text:p text:style-name="P14"><text:span text:style-name="T132">2023</text:span> года</text:p>
          </table:table-cell>
          <table:table-cell table:style-name="Таблица30.A2" table:number-rows-spanned="4" office:value-type="string">
            <text:p text:style-name="P203">Отношение среднего <text:s/></text:p>
            <text:p text:style-name="P407">балла единого государст</text:p>
            <text:p text:style-name="P204">венного экзамена (в <text:s/>расчете на 1 предмет) в 10 процентах школ с лучшими результатами единого государственного <text:s/><text:span text:style-name="T132">экзамена</text:span></text:p>
          </table:table-cell>
          <table:table-cell table:style-name="Таблица30.D1" table:number-rows-spanned="4" office:value-type="string">
            <text:p text:style-name="P34">Управление образования</text:p>
            <text:p text:style-name="P35">админстрации мунципального образования <text:s/>Кор<text:span text:style-name="T111">е</text:span>новский район</text:p>
          </table:table-cell>
        </table:table-row>
        <table:table-row table:style-name="TableLine403425733280">
          <table:covered-table-cell/>
          <table:covered-table-cell/>
          <table:covered-table-cell/>
          <table:table-cell table:style-name="Таблица30.A2" office:value-type="string">
            <text:p text:style-name="P5">Краевой</text:p>
            <text:p text:style-name="P439">бюджет</text:p>
          </table:table-cell>
          <table:table-cell table:style-name="Таблица30.A2" office:value-type="string">
            <text:p text:style-name="P14">1<text:span text:style-name="T148">3439,2</text:span></text:p>
          </table:table-cell>
          <table:table-cell table:style-name="Таблица30.A2" office:value-type="string">
            <text:p text:style-name="P6">5 <text:span text:style-name="T123">504,2</text:span></text:p>
          </table:table-cell>
          <table:table-cell table:style-name="Таблица30.A2" office:value-type="string">
            <text:p text:style-name="P6">2<text:span text:style-name="T148">645,0</text:span></text:p>
          </table:table-cell>
          <table:table-cell table:style-name="Таблица30.A2" office:value-type="string">
            <text:p text:style-name="P6">2<text:span text:style-name="T148">645,0</text:span></text:p>
          </table:table-cell>
          <table:table-cell table:style-name="Таблица30.A2" office:value-type="string">
            <text:p text:style-name="P88">2645,0</text:p>
          </table:table-cell>
          <table:table-cell table:style-name="Таблица30.J3" office:value-type="string">
            <text:p text:style-name="P333">1,2,3,4 кв. 2020,</text:p>
            <text:p text:style-name="P14">2021,</text:p>
            <text:p text:style-name="P70">2022,</text:p>
            <text:p text:style-name="P488"><text:span text:style-name="T132">2023</text:span> года</text:p>
          </table:table-cell>
          <table:covered-table-cell/>
          <table:covered-table-cell/>
        </table:table-row>
        <table:table-row table:style-name="TableLine403425734912">
          <table:covered-table-cell/>
          <table:covered-table-cell/>
          <table:covered-table-cell/>
          <table:table-cell table:style-name="Таблица30.A2" office:value-type="string">
            <text:p text:style-name="P5">Федерал</text:p>
            <text:p text:style-name="P5">ьный бюджет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89">00,0</text:p>
          </table:table-cell>
          <table:table-cell table:style-name="Таблица30.J3" office:value-type="string">
            <text:p text:style-name="P327"/>
          </table:table-cell>
          <table:covered-table-cell/>
          <table:covered-table-cell/>
        </table:table-row>
        <table:table-row table:style-name="TableLine403425725936">
          <table:covered-table-cell/>
          <table:covered-table-cell/>
          <table:covered-table-cell/>
          <table:table-cell table:style-name="Таблица30.A2" office:value-type="string">
            <text:p text:style-name="P5">Муниципальный бюджет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89">00,0</text:p>
          </table:table-cell>
          <table:table-cell table:style-name="Таблица30.J3" office:value-type="string">
            <text:p text:style-name="P327"/>
          </table:table-cell>
          <table:covered-table-cell/>
          <table:covered-table-cell/>
        </table:table-row>
      </table:table>
      <text:p text:style-name="P327"/>
      <text:p text:style-name="P410">9</text:p>
      <text:p text:style-name="P32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column table:style-name="Таблица31.K"/>
        <table:table-column table:style-name="Таблица31.L"/>
        <text:soft-page-break/>
        <table:table-row table:style-name="TableLine403425718320">
          <table:table-cell table:style-name="Таблица31.A1" office:value-type="string">
            <text:p text:style-name="P326"/>
          </table:table-cell>
          <table:table-cell table:style-name="Таблица31.A1" office:value-type="string">
            <text:p text:style-name="P429">работу по подготовке и проведению указанной государственной аттестации</text:p>
          </table:table-cell>
          <table:table-cell table:style-name="Таблица31.A1" office:value-type="string">
            <text:p text:style-name="P326"/>
          </table:table-cell>
          <table:table-cell table:style-name="Таблица31.A1" office:value-type="string">
            <text:p text:style-name="P562">Внебюд</text:p>
            <text:p text:style-name="P562">жетные источники <text:s/>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89">00,0</text:p>
          </table:table-cell>
          <table:table-cell table:style-name="Таблица31.A1" office:value-type="string">
            <text:p text:style-name="P6"><text:s/></text:p>
          </table:table-cell>
          <table:table-cell table:style-name="Таблица31.A1" office:value-type="string">
            <text:p text:style-name="P407"><text:s/></text:p>
            <text:p text:style-name="P408"><text:s/></text:p>
          </table:table-cell>
          <table:table-cell table:style-name="Таблица31.L1" office:value-type="string">
            <text:p text:style-name="P34"><text:s/></text:p>
          </table:table-cell>
        </table:table-row>
        <table:table-row table:style-name="TableLine403425724576">
          <table:table-cell table:style-name="Таблица31.A2" office:value-type="string">
            <text:p text:style-name="P326">4.</text:p>
          </table:table-cell>
          <table:table-cell table:style-name="Таблица31.A2" office:value-type="string">
            <text:p text:style-name="P326">Задача</text:p>
          </table:table-cell>
          <table:table-cell table:style-name="Таблица31.A2" office:value-type="string">
            <text:p text:style-name="P326"/>
          </table:table-cell>
          <table:table-cell table:style-name="Таблица31.D2" table:number-columns-spanned="9" office:value-type="string">
            <text:p text:style-name="P560"><text:span text:style-name="Основной_20_шрифт_20_абзаца"><text:span text:style-name="T21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425734368">
          <table:table-cell table:style-name="Таблица31.A2" table:number-rows-spanned="4" office:value-type="string">
            <text:p text:style-name="P326">4.1.</text:p>
          </table:table-cell>
          <table:table-cell table:style-name="Таблица31.A2" table:number-rows-spanned="4" office:value-type="string">
            <text:p text:style-name="P290">Организация и проведение учебных сборов юношей 10-х классов общеобразовательных организаций</text:p>
          </table:table-cell>
          <table:table-cell table:style-name="Таблица31.A2" table:number-rows-spanned="4" office:value-type="string">
            <text:p text:style-name="P383">3</text:p>
          </table:table-cell>
          <table:table-cell table:style-name="Таблица31.A2" office:value-type="string">
            <text:p text:style-name="P5">Всего</text:p>
          </table:table-cell>
          <table:table-cell table:style-name="Таблица31.A2" office:value-type="string">
            <text:p text:style-name="P118">282,4</text:p>
          </table:table-cell>
          <table:table-cell table:style-name="Таблица31.A2" office:value-type="string">
            <text:p text:style-name="P96">00,0</text:p>
          </table:table-cell>
          <table:table-cell table:style-name="Таблица31.A2" office:value-type="string">
            <text:p text:style-name="P118">00,0</text:p>
          </table:table-cell>
          <table:table-cell table:style-name="Таблица31.A2" office:value-type="string">
            <text:p text:style-name="P89">141,2</text:p>
          </table:table-cell>
          <table:table-cell table:style-name="Таблица31.A2" office:value-type="string">
            <text:p text:style-name="P89">141,2</text:p>
          </table:table-cell>
          <table:table-cell table:style-name="Таблица31.A2" office:value-type="string">
            <text:p text:style-name="P334">1,2,3,4 кв. </text:p>
            <text:p text:style-name="P15">2021,</text:p>
            <text:p text:style-name="P71">2022,</text:p>
            <text:p text:style-name="P489"><text:span text:style-name="T132">2023</text:span> года</text:p>
            <text:p text:style-name="P489"/>
          </table:table-cell>
          <table:table-cell table:style-name="Таблица31.A2" table:number-rows-spanned="4" office:value-type="string">
            <text:p text:style-name="P259"><text:span text:style-name="Основной_20_шрифт_20_абзаца"><text:span text:style-name="T20">Доля учащихся принявших участие в учебных сборах, от общей численности</text:span></text:span></text:p>
            <text:p text:style-name="P259"><text:span text:style-name="Основной_20_шрифт_20_абзаца"><text:span text:style-name="T20">учащихся <text:s/>10-х классов</text:span></text:span></text:p>
          </table:table-cell>
          <table:table-cell table:style-name="Таблица31.D2" table:number-rows-spanned="4" office:value-type="string">
            <text:p text:style-name="P34">Управление образования админстрации мунципального образования Кор<text:span text:style-name="T111">е</text:span>новский</text:p>
            <text:p text:style-name="P34">район</text:p>
          </table:table-cell>
        </table:table-row>
        <table:table-row table:style-name="TableLine403425724848">
          <table:covered-table-cell/>
          <table:covered-table-cell/>
          <table:covered-table-cell/>
          <table:table-cell table:style-name="Таблица31.A2" office:value-type="string">
            <text:p text:style-name="P5">Краевой</text:p>
            <text:p text:style-name="P439">бюджет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covered-table-cell/>
          <table:covered-table-cell/>
        </table:table-row>
        <table:table-row table:style-name="TableLine403425726208">
          <table:covered-table-cell/>
          <table:covered-table-cell/>
          <table:covered-table-cell/>
          <table:table-cell table:style-name="Таблица31.A2" office:value-type="string">
            <text:p text:style-name="P5">Федерал</text:p>
            <text:p text:style-name="P5">ьный бюджет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covered-table-cell/>
          <table:covered-table-cell/>
        </table:table-row>
        <table:table-row table:style-name="TableLine403425731104">
          <table:covered-table-cell/>
          <table:covered-table-cell/>
          <table:covered-table-cell/>
          <table:table-cell table:style-name="Таблица31.A2" office:value-type="string">
            <text:p text:style-name="P5">Муниципальный бюджет</text:p>
          </table:table-cell>
          <table:table-cell table:style-name="Таблица31.A2" office:value-type="string">
            <text:p text:style-name="P118">282,4</text:p>
          </table:table-cell>
          <table:table-cell table:style-name="Таблица31.A2" office:value-type="string">
            <text:p text:style-name="P96">00,0</text:p>
          </table:table-cell>
          <table:table-cell table:style-name="Таблица31.A2" office:value-type="string">
            <text:p text:style-name="P118">00,0</text:p>
          </table:table-cell>
          <table:table-cell table:style-name="Таблица31.A2" office:value-type="string">
            <text:p text:style-name="P89">141,2</text:p>
          </table:table-cell>
          <table:table-cell table:style-name="Таблица31.A2" office:value-type="string">
            <text:p text:style-name="P89">141,2</text:p>
          </table:table-cell>
          <table:table-cell table:style-name="Таблица31.A2" office:value-type="string">
            <text:p text:style-name="P334">1,2,3,4 кв. </text:p>
            <text:p text:style-name="P15">2021,</text:p>
            <text:p text:style-name="P71">2022,</text:p>
            <text:p text:style-name="P489"><text:span text:style-name="T132">2023</text:span> года</text:p>
            <text:p text:style-name="P489"/>
          </table:table-cell>
          <table:covered-table-cell/>
          <table:covered-table-cell/>
        </table:table-row>
      </table:table>
      <text:p text:style-name="P327"/>
      <text:p text:style-name="P327">10</text:p>
      <text:p text:style-name="P32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column table:style-name="Таблица32.K"/>
        <table:table-column table:style-name="Таблица32.L"/>
        <text:soft-page-break/>
        <table:table-row table:style-name="TableLine403425723760">
          <table:table-cell table:style-name="Таблица32.A1" office:value-type="string">
            <text:p text:style-name="Standard"/>
          </table:table-cell>
          <table:table-cell table:style-name="Таблица32.A1" office:value-type="string">
            <text:p text:style-name="Standard"/>
          </table:table-cell>
          <table:table-cell table:style-name="Таблица32.C1" office:value-type="string">
            <text:p text:style-name="Standard"/>
          </table:table-cell>
          <table:table-cell table:style-name="Таблица32.C1" office:value-type="string">
            <text:p text:style-name="P562">Внебюд</text:p>
            <text:p text:style-name="P562">жетные источни</text:p>
            <text:p text:style-name="P562">ки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/>
          </table:table-cell>
          <table:table-cell table:style-name="Таблица32.C1" office:value-type="string">
            <text:p text:style-name="P6"/>
          </table:table-cell>
          <table:table-cell table:style-name="Таблица32.C1" office:value-type="string">
            <text:p text:style-name="Standard"/>
          </table:table-cell>
          <table:table-cell table:style-name="Таблица32.L1" office:value-type="string">
            <text:p text:style-name="Standard"/>
          </table:table-cell>
        </table:table-row>
        <table:table-row table:style-name="TableLine403425744976">
          <table:table-cell table:style-name="Таблица32.A1" office:value-type="string">
            <text:p text:style-name="P326">5.</text:p>
          </table:table-cell>
          <table:table-cell table:style-name="Таблица32.A1" office:value-type="string">
            <text:p text:style-name="P326">Задача</text:p>
          </table:table-cell>
          <table:table-cell table:style-name="Таблица32.A1" office:value-type="string">
            <text:p text:style-name="P326"/>
          </table:table-cell>
          <table:table-cell table:style-name="Таблица32.D2" table:number-columns-spanned="9" office:value-type="string">
            <text:p text:style-name="P255"><text:span text:style-name="Основной_20_шрифт_20_абзаца"><text:span text:style-name="T21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425743616">
          <table:table-cell table:style-name="Таблица32.A3" table:number-rows-spanned="4" office:value-type="string">
            <text:p text:style-name="P326">5.1.</text:p>
          </table:table-cell>
          <table:table-cell table:style-name="Таблица32.A3" table:number-rows-spanned="4" office:value-type="string">
            <text:p text:style-name="P326">Военно-патриотическое и дховно-нравственное воспитание</text:p>
            <text:p text:style-name="P326">в образовательных</text:p>
            <text:p text:style-name="P326">организациях <text:s/></text:p>
          </table:table-cell>
          <table:table-cell table:style-name="Таблица32.A3" table:number-rows-spanned="4" office:value-type="string">
            <text:p text:style-name="P326">3</text:p>
          </table:table-cell>
          <table:table-cell table:style-name="Таблица32.A3" office:value-type="string">
            <text:p text:style-name="P5"><text:s/>Всего</text:p>
          </table:table-cell>
          <table:table-cell table:style-name="Таблица32.A3" office:value-type="string">
            <text:p text:style-name="P6">1<text:span text:style-name="T149">5</text:span><text:span text:style-name="T217">32</text:span><text:span text:style-name="T149">,4</text:span></text:p>
          </table:table-cell>
          <table:table-cell table:style-name="Таблица32.A3" office:value-type="string">
            <text:p text:style-name="P6">208,0</text:p>
          </table:table-cell>
          <table:table-cell table:style-name="Таблица32.A3" office:value-type="string">
            <text:p text:style-name="P89">4<text:span text:style-name="T217">50</text:span>,8</text:p>
          </table:table-cell>
          <table:table-cell table:style-name="Таблица32.A3" office:value-type="string">
            <text:p text:style-name="P89">436,8</text:p>
          </table:table-cell>
          <table:table-cell table:style-name="Таблица32.A3" office:value-type="string">
            <text:p text:style-name="P546">436,8</text:p>
          </table:table-cell>
          <table:table-cell table:style-name="Таблица32.A3" office:value-type="string">
            <text:p text:style-name="P335">1,2,3,4 кв. 2020,</text:p>
            <text:p text:style-name="P16">2021,</text:p>
            <text:p text:style-name="P72">2022,</text:p>
            <text:p text:style-name="P490"><text:span text:style-name="T132">2023</text:span> года</text:p>
          </table:table-cell>
          <table:table-cell table:style-name="Таблица32.A3" table:number-rows-spanned="4" office:value-type="string">
            <text:p text:style-name="P200">1) доля учащихся общеобразова- тельных <text:s/>учреждений, <text:s/>принявших</text:p>
            <text:p text:style-name="P200">участие во всероссийских и краевых акциях конкурсах мероприятиях и <text:s/>соревнованиях</text:p>
            <text:p text:style-name="P404">в общей численности учащихся;</text:p>
            <text:p text:style-name="P404">2) обеспечение образова </text:p>
          </table:table-cell>
          <table:table-cell table:style-name="Таблица32.L3" table:number-rows-spanned="4" office:value-type="string">
            <text:p text:style-name="P34">Управление образования админстра-ции мунципального образования Кор<text:span text:style-name="T111">е</text:span>новский</text:p>
            <text:p text:style-name="P34">район</text:p>
          </table:table-cell>
        </table:table-row>
        <table:table-row table:style-name="TableLine403425752048">
          <table:covered-table-cell/>
          <table:covered-table-cell/>
          <table:covered-table-cell/>
          <table:table-cell table:style-name="Таблица32.A3" office:value-type="string">
            <text:p text:style-name="P5">Краевой</text:p>
            <text:p text:style-name="P5">бюджет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543">00,0</text:p>
          </table:table-cell>
          <table:table-cell table:style-name="Таблица32.A3" office:value-type="string">
            <text:p text:style-name="P538"/>
          </table:table-cell>
          <table:covered-table-cell/>
          <table:covered-table-cell/>
        </table:table-row>
        <table:table-row table:style-name="TableLine403425737088">
          <table:covered-table-cell/>
          <table:covered-table-cell/>
          <table:covered-table-cell/>
          <table:table-cell table:style-name="Таблица32.A3" office:value-type="string">
            <text:p text:style-name="P5">Федерал</text:p>
            <text:p text:style-name="P5">ьный бюджет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543">00,0</text:p>
          </table:table-cell>
          <table:table-cell table:style-name="Таблица32.A3" office:value-type="string">
            <text:p text:style-name="P538"/>
          </table:table-cell>
          <table:covered-table-cell/>
          <table:covered-table-cell/>
        </table:table-row>
        <table:table-row table:style-name="TableLine403425737904">
          <table:covered-table-cell/>
          <table:covered-table-cell/>
          <table:covered-table-cell/>
          <table:table-cell table:style-name="Таблица32.A3" office:value-type="string">
            <text:p text:style-name="P5">Муниципальный бюджет</text:p>
          </table:table-cell>
          <table:table-cell table:style-name="Таблица32.A3" office:value-type="string">
            <text:p text:style-name="P6">1<text:span text:style-name="T149">5</text:span><text:span text:style-name="T217">32</text:span><text:span text:style-name="T149">,4</text:span></text:p>
          </table:table-cell>
          <table:table-cell table:style-name="Таблица32.A3" office:value-type="string">
            <text:p text:style-name="P6">208,0</text:p>
          </table:table-cell>
          <table:table-cell table:style-name="Таблица32.A3" office:value-type="string">
            <text:p text:style-name="P89">4<text:span text:style-name="T217">50</text:span>,8</text:p>
          </table:table-cell>
          <table:table-cell table:style-name="Таблица32.A3" office:value-type="string">
            <text:p text:style-name="P89">436,8</text:p>
          </table:table-cell>
          <table:table-cell table:style-name="Таблица32.A3" office:value-type="string">
            <text:p text:style-name="P546">436,8</text:p>
          </table:table-cell>
          <table:table-cell table:style-name="Таблица32.A3" office:value-type="string">
            <text:p text:style-name="P335">1,2,3,4 кв. 2020,</text:p>
            <text:p text:style-name="P16">2021,</text:p>
            <text:p text:style-name="P16"><text:span text:style-name="T132">2022,</text:span> </text:p>
          </table:table-cell>
          <table:covered-table-cell/>
          <table:covered-table-cell/>
        </table:table-row>
      </table:table>
      <text:p text:style-name="P327"/>
      <text:p text:style-name="P327">11</text:p>
      <text:p text:style-name="P327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ext:soft-page-break/>
        <table:table-row table:style-name="TableLine403425731376">
          <table:table-cell table:style-name="Таблица33.A1" table:number-rows-spanned="2" office:value-type="string">
            <text:p text:style-name="Standard"/>
          </table:table-cell>
          <table:table-cell table:style-name="Таблица33.A1" table:number-rows-spanned="2" office:value-type="string">
            <text:p text:style-name="Standard"/>
          </table:table-cell>
          <table:table-cell table:style-name="Таблица33.A1" table:number-rows-spanned="2" office:value-type="string">
            <text:p text:style-name="Standard"/>
          </table:table-cell>
          <table:table-cell table:style-name="Таблица33.A1" office:value-type="string">
            <text:p text:style-name="P5">Муниципальный бюджет</text:p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16"><text:span text:style-name="T132">2023</text:span> года </text:p>
          </table:table-cell>
          <table:table-cell table:style-name="Таблица33.A1" table:number-rows-spanned="2" office:value-type="string">
            <text:p text:style-name="P406">тельных организаций, формой, инвентарем и обо<text:span text:style-name="T133">рудованием</text:span> </text:p>
          </table:table-cell>
          <table:table-cell table:style-name="Таблица33.L1" table:number-rows-spanned="2" office:value-type="string">
            <text:p text:style-name="Standard"/>
          </table:table-cell>
        </table:table-row>
        <table:table-row table:style-name="TableLine403425741440">
          <table:covered-table-cell/>
          <table:covered-table-cell/>
          <table:covered-table-cell/>
          <table:table-cell table:style-name="Таблица33.D2" office:value-type="string">
            <text:p text:style-name="P564">Внебюджетные</text:p>
            <text:p text:style-name="P564">источни</text:p>
            <text:p text:style-name="P564">ки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  <table:covered-table-cell/>
          <table:covered-table-cell/>
        </table:table-row>
        <table:table-row table:style-name="TableLine403425748512">
          <table:table-cell table:style-name="Таблица33.D2" office:value-type="string">
            <text:p text:style-name="P615"/>
          </table:table-cell>
          <table:table-cell table:style-name="Таблица33.D2" office:value-type="string">
            <text:p text:style-name="P616">в том числе:</text:p>
          </table:table-cell>
          <table:table-cell table:style-name="Таблица33.D2" office:value-type="string">
            <text:p text:style-name="P615"/>
          </table:table-cell>
          <table:table-cell table:style-name="Таблица33.D2" office:value-type="string">
            <text:p text:style-name="P619"/>
          </table:table-cell>
          <table:table-cell table:style-name="Таблица33.D2" office:value-type="string">
            <text:p text:style-name="P620"/>
          </table:table-cell>
          <table:table-cell table:style-name="Таблица33.D2" office:value-type="string">
            <text:p text:style-name="P620"/>
          </table:table-cell>
          <table:table-cell table:style-name="Таблица33.D2" office:value-type="string">
            <text:p text:style-name="P620"/>
          </table:table-cell>
          <table:table-cell table:style-name="Таблица33.D2" office:value-type="string">
            <text:p text:style-name="P620"/>
          </table:table-cell>
          <table:table-cell table:style-name="Таблица33.D2" office:value-type="string">
            <text:p text:style-name="P620"/>
          </table:table-cell>
          <table:table-cell table:style-name="Таблица33.D2" office:value-type="string">
            <text:p text:style-name="P620"/>
          </table:table-cell>
          <table:table-cell table:style-name="Таблица33.D2" office:value-type="string">
            <text:p text:style-name="P615"/>
          </table:table-cell>
          <table:table-cell table:style-name="Таблица33.L3" office:value-type="string">
            <text:p text:style-name="P615"/>
          </table:table-cell>
        </table:table-row>
        <table:table-row table:style-name="TableLine403425749056">
          <table:table-cell table:style-name="Таблица33.D2" table:number-rows-spanned="5" office:value-type="string">
            <text:p text:style-name="P326">5.1.1</text:p>
          </table:table-cell>
          <table:table-cell table:style-name="Таблица33.D2" table:number-rows-spanned="5" office:value-type="string">
            <text:p text:style-name="P326">Организация муниципальных, акций,</text:p>
            <text:p text:style-name="P326">конкурсов, мероприятий и соревнований</text:p>
          </table:table-cell>
          <table:table-cell table:style-name="Таблица33.D2" table:number-rows-spanned="5" office:value-type="string">
            <text:p text:style-name="P326">3</text:p>
          </table:table-cell>
          <table:table-cell table:style-name="Таблица33.D2" office:value-type="string">
            <text:p text:style-name="P5">Всего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9">00,0</text:p>
          </table:table-cell>
          <table:table-cell table:style-name="Таблица33.D2" office:value-type="string">
            <text:p text:style-name="P620"/>
          </table:table-cell>
          <table:table-cell table:style-name="Таблица33.D2" table:number-rows-spanned="5" office:value-type="string">
            <text:p text:style-name="P199">Доля учащихся обще</text:p>
            <text:p text:style-name="P199">образовательных учреждений, <text:s/>принявших участие во всероссийских и крае-</text:p>
            <text:p text:style-name="P199">вых акциях <text:s text:c="2"/>конкурсах мероприятиях и <text:s/>соревнованиях в общей численности учащихся</text:p>
          </table:table-cell>
          <table:table-cell table:style-name="Таблица33.L3" table:number-rows-spanned="5" office:value-type="string">
            <text:p text:style-name="P326">Управление образования</text:p>
            <text:p text:style-name="P34">админстрации мунципального образования Кор<text:span text:style-name="T111">е</text:span>новский район</text:p>
          </table:table-cell>
        </table:table-row>
        <table:table-row table:style-name="TableLine403425746880">
          <table:covered-table-cell/>
          <table:covered-table-cell/>
          <table:covered-table-cell/>
          <table:table-cell table:style-name="Таблица33.D2" office:value-type="string">
            <text:p text:style-name="P5">Краевой</text:p>
            <text:p text:style-name="P5">бюджет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9">00,0</text:p>
          </table:table-cell>
          <table:table-cell table:style-name="Таблица33.D2" office:value-type="string">
            <text:p text:style-name="P620"/>
          </table:table-cell>
          <table:covered-table-cell/>
          <table:covered-table-cell/>
        </table:table-row>
        <table:table-row table:style-name="TableLine403425747152">
          <table:covered-table-cell/>
          <table:covered-table-cell/>
          <table:covered-table-cell/>
          <table:table-cell table:style-name="Таблица33.D2" office:value-type="string">
            <text:p text:style-name="P5">Федерал</text:p>
            <text:p text:style-name="P5">ьный бюджет</text:p>
            <text:p text:style-name="P5"/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9">00,0</text:p>
          </table:table-cell>
          <table:table-cell table:style-name="Таблица33.D2" office:value-type="string">
            <text:p text:style-name="P620"/>
          </table:table-cell>
          <table:covered-table-cell/>
          <table:covered-table-cell/>
        </table:table-row>
        <table:table-row table:style-name="TableLine403425749328">
          <table:covered-table-cell/>
          <table:covered-table-cell/>
          <table:covered-table-cell/>
          <table:table-cell table:style-name="Таблица33.D2" office:value-type="string">
            <text:p text:style-name="P5">Муниципальный бюджет</text:p>
            <text:p text:style-name="P5"/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9">00,0</text:p>
          </table:table-cell>
          <table:table-cell table:style-name="Таблица33.D2" office:value-type="string">
            <text:p text:style-name="P620"/>
          </table:table-cell>
          <table:covered-table-cell/>
          <table:covered-table-cell/>
        </table:table-row>
        <table:table-row table:style-name="TableLine403425749600">
          <table:covered-table-cell/>
          <table:covered-table-cell/>
          <table:covered-table-cell/>
          <table:table-cell table:style-name="Таблица33.D2" office:value-type="string">
            <text:p text:style-name="P562">Внебюд</text:p>
            <text:p text:style-name="P562">жетные</text:p>
            <text:p text:style-name="P562">источники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9">00,0</text:p>
          </table:table-cell>
          <table:table-cell table:style-name="Таблица33.D2" office:value-type="string">
            <text:p text:style-name="P620"/>
          </table:table-cell>
          <table:covered-table-cell/>
          <table:covered-table-cell/>
        </table:table-row>
      </table:table>
      <text:p text:style-name="P327"/>
      <text:p text:style-name="P327">12</text:p>
      <text:p text:style-name="P327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column table:style-name="Таблица35.K"/>
        <table:table-column table:style-name="Таблица35.L"/>
        <text:soft-page-break/>
        <table:table-row table:style-name="Таблица35.1">
          <table:table-cell table:style-name="Таблица35.A1" table:number-rows-spanned="5" office:value-type="string">
            <text:p text:style-name="P326">5.1.2</text:p>
          </table:table-cell>
          <table:table-cell table:style-name="Таблица35.A1" table:number-rows-spanned="5" office:value-type="string">
            <text:p text:style-name="P326">Участие в краевых и всероссийских акциях, конкурсах, мероприятиях и соревнованиях</text:p>
          </table:table-cell>
          <table:table-cell table:style-name="Таблица35.A1" table:number-rows-spanned="5" office:value-type="string">
            <text:p text:style-name="P326">3</text:p>
          </table:table-cell>
          <table:table-cell table:style-name="Таблица35.A1" office:value-type="string">
            <text:p text:style-name="P5">Всего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89">00,0</text:p>
          </table:table-cell>
          <table:table-cell table:style-name="Таблица35.A1" office:value-type="string"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5.A1" table:number-rows-spanned="5" office:value-type="string">
            <text:p text:style-name="P199">Доля учащихся общеобразовательных учреждений, <text:s/>принявших <text:s/></text:p>
            <text:p text:style-name="P199">участие во всероссийских и краевых акциях конкурсах мероприятиях и <text:s/>сорев</text:p>
            <text:p text:style-name="P199">нованиях в общей численности учащихся</text:p>
          </table:table-cell>
          <table:table-cell table:style-name="Таблица35.L1" table:number-rows-spanned="5" office:value-type="string">
            <text:p text:style-name="P34">Управление образования админстрации мунципального образования</text:p>
            <text:p text:style-name="P34">Кор<text:span text:style-name="T111">е</text:span>новский район</text:p>
          </table:table-cell>
        </table:table-row>
        <table:table-row table:style-name="TableLine403425765648">
          <table:covered-table-cell/>
          <table:covered-table-cell/>
          <table:covered-table-cell/>
          <table:table-cell table:style-name="Таблица35.D2" office:value-type="string">
            <text:p text:style-name="P5">Краевой</text:p>
            <text:p text:style-name="P439">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9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403425758032">
          <table:covered-table-cell/>
          <table:covered-table-cell/>
          <table:covered-table-cell/>
          <table:table-cell table:style-name="Таблица35.D2" office:value-type="string">
            <text:p text:style-name="P5">Федерал</text:p>
            <text:p text:style-name="P5">ьный 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9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403425759664">
          <table:covered-table-cell/>
          <table:covered-table-cell/>
          <table:covered-table-cell/>
          <table:table-cell table:style-name="Таблица35.D2" office:value-type="string">
            <text:p text:style-name="P5">Муниципальный 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9">00,0</text:p>
          </table:table-cell>
          <table:table-cell table:style-name="Таблица35.D2" office:value-type="string"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403425755040">
          <table:covered-table-cell/>
          <table:covered-table-cell/>
          <table:covered-table-cell/>
          <table:table-cell table:style-name="Таблица35.D2" office:value-type="string">
            <text:p text:style-name="P562">Внебюд</text:p>
            <text:p text:style-name="P562">жетные источни</text:p>
            <text:p text:style-name="P562">ки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9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327"/>
      <text:p text:style-name="P327">1<text:span text:style-name="T133">3</text:span></text:p>
      <text:p text:style-name="P326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column table:style-name="Таблица36.K"/>
        <table:table-column table:style-name="Таблица36.L"/>
        <text:soft-page-break/>
        <table:table-row table:style-name="TableLine403425751232">
          <table:table-cell table:style-name="Таблица36.A1" table:number-rows-spanned="5" office:value-type="string">
            <text:p text:style-name="P326">5.1.3</text:p>
          </table:table-cell>
          <table:table-cell table:style-name="Таблица36.A1" table:number-rows-spanned="5" office:value-type="string">
            <text:p text:style-name="P326">Приобретение формы, инвентаря и оборудования, наградной, печатной и иной продукции</text:p>
          </table:table-cell>
          <table:table-cell table:style-name="Таблица36.A1" table:number-rows-spanned="5" office:value-type="string">
            <text:p text:style-name="P326">3</text:p>
          </table:table-cell>
          <table:table-cell table:style-name="Таблица36.A1" office:value-type="string">
            <text:p text:style-name="P5">Всего</text:p>
          </table:table-cell>
          <table:table-cell table:style-name="Таблица36.A1" office:value-type="string">
            <text:p text:style-name="P6">1<text:span text:style-name="T149">5</text:span><text:span text:style-name="T218">32</text:span><text:span text:style-name="T149">,4</text:span></text:p>
          </table:table-cell>
          <table:table-cell table:style-name="Таблица36.A1" office:value-type="string">
            <text:p text:style-name="P6">208,0</text:p>
          </table:table-cell>
          <table:table-cell table:style-name="Таблица36.A1" office:value-type="string">
            <text:p text:style-name="P89">4<text:span text:style-name="T218">50</text:span>,8</text:p>
          </table:table-cell>
          <table:table-cell table:style-name="Таблица36.A1" office:value-type="string">
            <text:p text:style-name="P89">436,8</text:p>
          </table:table-cell>
          <table:table-cell table:style-name="Таблица36.A1" office:value-type="string">
            <text:p text:style-name="P89">436,8</text:p>
          </table:table-cell>
          <table:table-cell table:style-name="Таблица36.A1" office:value-type="string">
            <text:p text:style-name="P6">1,2,3,4 кв. 2020, 2021, </text:p>
            <text:p text:style-name="P6"><text:span text:style-name="T133">2</text:span>02<text:span text:style-name="T133">0,2023</text:span>года <text:s/></text:p>
            <text:p text:style-name="P6"/>
          </table:table-cell>
          <table:table-cell table:style-name="Таблица36.A1" table:number-rows-spanned="5" office:value-type="string">
            <text:p text:style-name="P326">Обеспечение</text:p>
            <text:p text:style-name="P326">образова-</text:p>
            <text:p text:style-name="P326">тельных организаций, формой, инвентарем и оборудованием, нагрудной и иной продукции</text:p>
          </table:table-cell>
          <table:table-cell table:style-name="Таблица36.L1" table:number-rows-spanned="5" office:value-type="string">
            <text:p text:style-name="P34">Управление</text:p>
            <text:p text:style-name="P34">образования</text:p>
            <text:p text:style-name="P34">админстрации мунципального образования Кор<text:span text:style-name="T111">е</text:span>новский район</text:p>
          </table:table-cell>
        </table:table-row>
        <table:table-row table:style-name="TableLine403425754496">
          <table:covered-table-cell/>
          <table:covered-table-cell/>
          <table:covered-table-cell/>
          <table:table-cell table:style-name="Таблица36.D2" office:value-type="string">
            <text:p text:style-name="P5">Краевой</text:p>
            <text:p text:style-name="P439">бюджет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9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  <table:table-row table:style-name="TableLine403425754768">
          <table:covered-table-cell/>
          <table:covered-table-cell/>
          <table:covered-table-cell/>
          <table:table-cell table:style-name="Таблица36.D2" office:value-type="string">
            <text:p text:style-name="P5">Федерал</text:p>
            <text:p text:style-name="P5">ьный бюджет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9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  <table:table-row table:style-name="TableLine403425755584">
          <table:covered-table-cell/>
          <table:covered-table-cell/>
          <table:covered-table-cell/>
          <table:table-cell table:style-name="Таблица36.D2" office:value-type="string">
            <text:p text:style-name="P5">Муниципальный бюджет</text:p>
          </table:table-cell>
          <table:table-cell table:style-name="Таблица36.D2" office:value-type="string">
            <text:p text:style-name="P6">1<text:span text:style-name="T149">5</text:span><text:span text:style-name="T217">32</text:span><text:span text:style-name="T149">,4</text:span></text:p>
          </table:table-cell>
          <table:table-cell table:style-name="Таблица36.D2" office:value-type="string">
            <text:p text:style-name="P6">208,0</text:p>
          </table:table-cell>
          <table:table-cell table:style-name="Таблица36.D2" office:value-type="string">
            <text:p text:style-name="P89">4<text:span text:style-name="T217">50</text:span>,8</text:p>
          </table:table-cell>
          <table:table-cell table:style-name="Таблица36.D2" office:value-type="string">
            <text:p text:style-name="P89">436,8</text:p>
          </table:table-cell>
          <table:table-cell table:style-name="Таблица36.D2" office:value-type="string">
            <text:p text:style-name="P89">436,8</text:p>
          </table:table-cell>
          <table:table-cell table:style-name="Таблица36.D2" office:value-type="string">
            <text:p text:style-name="P17">1,2,3,4 кв. 2020, 2021, </text:p>
            <text:p text:style-name="P17"><text:span text:style-name="T133">2</text:span>02<text:span text:style-name="T133">0,2023</text:span>года <text:s/></text:p>
          </table:table-cell>
          <table:covered-table-cell/>
          <table:covered-table-cell/>
        </table:table-row>
        <table:table-row table:style-name="TableLine403425768368">
          <table:covered-table-cell/>
          <table:covered-table-cell/>
          <table:covered-table-cell/>
          <table:table-cell table:style-name="Таблица36.D2" office:value-type="string">
            <text:p text:style-name="P562">Внебюд</text:p>
            <text:p text:style-name="P562">жетные источни</text:p>
            <text:p text:style-name="P562">ки</text:p>
            <text:p text:style-name="P562"/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9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</table:table>
      <text:p text:style-name="P326"/>
      <text:p text:style-name="P327">1<text:span text:style-name="T135">4</text:span></text:p>
      <text:p text:style-name="P326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 table:number-columns-repeated="2"/>
        <table:table-column table:style-name="Таблица37.K"/>
        <table:table-column table:style-name="Таблица37.L"/>
        <text:soft-page-break/>
        <table:table-row table:style-name="TableLine403425759120">
          <table:table-cell table:style-name="Таблица37.A1" office:value-type="string">
            <text:p text:style-name="P326">6.</text:p>
          </table:table-cell>
          <table:table-cell table:style-name="Таблица37.A1" office:value-type="string">
            <text:p text:style-name="P326">Задача</text:p>
          </table:table-cell>
          <table:table-cell table:style-name="Таблица37.A1" office:value-type="string">
            <text:p text:style-name="P384">3</text:p>
          </table:table-cell>
          <table:table-cell table:style-name="Таблица37.D1" table:number-columns-spanned="9" office:value-type="string">
            <text:p text:style-name="P27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425756672">
          <table:table-cell table:style-name="Таблица37.A2" table:number-rows-spanned="4" office:value-type="string">
            <text:p text:style-name="P326">6.1.</text:p>
          </table:table-cell>
          <table:table-cell table:style-name="Таблица37.A2" table:number-rows-spanned="4" office:value-type="string">
            <text:p text:style-name="P326">Популяризация и развитие физической культуры, спорта и туризма в образовательных организациях</text:p>
          </table:table-cell>
          <table:table-cell table:style-name="Таблица37.A2" table:number-rows-spanned="4" office:value-type="string">
            <text:p text:style-name="P384">3</text:p>
          </table:table-cell>
          <table:table-cell table:style-name="Таблица37.A1" office:value-type="string">
            <text:p text:style-name="P5">Всего</text:p>
          </table:table-cell>
          <table:table-cell table:style-name="Таблица37.A1" office:value-type="string">
            <text:p text:style-name="P89">577,8</text:p>
          </table:table-cell>
          <table:table-cell table:style-name="Таблица37.A1" office:value-type="string">
            <text:p text:style-name="P6">00,0</text:p>
          </table:table-cell>
          <table:table-cell table:style-name="Таблица37.A1" office:value-type="string">
            <text:p text:style-name="P89">192,6</text:p>
          </table:table-cell>
          <table:table-cell table:style-name="Таблица37.A1" office:value-type="string">
            <text:p text:style-name="P89">192,6</text:p>
          </table:table-cell>
          <table:table-cell table:style-name="Таблица37.A1" office:value-type="string">
            <text:p text:style-name="P89">192,6</text:p>
          </table:table-cell>
          <table:table-cell table:style-name="Таблица37.A1" office:value-type="string">
            <text:p text:style-name="P491"><text:s/>1,2,3,4 кв. 2021, </text:p>
            <text:p text:style-name="P491"><text:span text:style-name="T133">2</text:span>02<text:span text:style-name="T149">2</text:span><text:span text:style-name="T133">,2023</text:span></text:p>
            <text:p text:style-name="P491">года</text:p>
          </table:table-cell>
          <table:table-cell table:style-name="Таблица37.A1" table:number-rows-spanned="4" office:value-type="string">
            <text:p text:style-name="P528">1) доля учащихся общеобразовательных учреждений, <text:s/>принявших <text:s/>участие во всероссийских и краевых акциях</text:p>
            <text:p text:style-name="P404">конкурсах мероприятиях и <text:s/>соревнованиях в общей численности учащихся;</text:p>
            <text:p text:style-name="P528">2) обеспечение образовательных <text:s/>организаций, формой, инвен<text:span text:style-name="T134">тарем</text:span></text:p>
          </table:table-cell>
          <table:table-cell table:style-name="Таблица37.D1" table:number-rows-spanned="4" office:value-type="string">
            <text:p text:style-name="P34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 table:style-name="TableLine403425770272">
          <table:covered-table-cell/>
          <table:covered-table-cell/>
          <table:covered-table-cell/>
          <table:table-cell table:style-name="Таблица37.A2" office:value-type="string">
            <text:p text:style-name="P5">Краевой</text:p>
            <text:p text:style-name="P439">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9">00,0</text:p>
          </table:table-cell>
          <table:table-cell table:style-name="Таблица37.A2" office:value-type="string">
            <text:p text:style-name="P487"/>
            <text:p text:style-name="P487"/>
            <text:p text:style-name="P487"/>
          </table:table-cell>
          <table:covered-table-cell/>
          <table:covered-table-cell/>
        </table:table-row>
        <table:table-row table:style-name="TableLine403425773536">
          <table:covered-table-cell/>
          <table:covered-table-cell/>
          <table:covered-table-cell/>
          <table:table-cell table:style-name="Таблица37.A2" office:value-type="string">
            <text:p text:style-name="P5">Федерал</text:p>
            <text:p text:style-name="P562">ьный 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9">00,0</text:p>
          </table:table-cell>
          <table:table-cell table:style-name="Таблица37.A2" office:value-type="string">
            <text:p text:style-name="P487"/>
            <text:p text:style-name="P487"/>
            <text:p text:style-name="P487"/>
            <text:p text:style-name="P487"/>
            <text:p text:style-name="P487"/>
          </table:table-cell>
          <table:covered-table-cell/>
          <table:covered-table-cell/>
        </table:table-row>
        <table:table-row table:style-name="TableLine403425776528">
          <table:covered-table-cell/>
          <table:covered-table-cell/>
          <table:covered-table-cell/>
          <table:table-cell table:style-name="Таблица37.A2" office:value-type="string">
            <text:p text:style-name="P562">Муниципальный бюджет</text:p>
          </table:table-cell>
          <table:table-cell table:style-name="Таблица37.A2" office:value-type="string">
            <text:p text:style-name="P89">577,8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9">192,6</text:p>
          </table:table-cell>
          <table:table-cell table:style-name="Таблица37.A2" office:value-type="string">
            <text:p text:style-name="P89">192,6</text:p>
          </table:table-cell>
          <table:table-cell table:style-name="Таблица37.A2" office:value-type="string">
            <text:p text:style-name="P89">192,6</text:p>
          </table:table-cell>
          <table:table-cell table:style-name="Таблица37.A2" office:value-type="string">
            <text:p text:style-name="P338">1,2,3,4 кв. 2021<text:span text:style-name="T133">,</text:span><text:span text:style-name="T149">2022,</text:span><text:span text:style-name="T133">2023</text:span></text:p>
            <text:p text:style-name="P491">года </text:p>
          </table:table-cell>
          <table:covered-table-cell/>
          <table:covered-table-cell/>
        </table:table-row>
      </table:table>
      <text:p text:style-name="P326"/>
      <text:p text:style-name="P327">1<text:span text:style-name="T135">5</text:span></text:p>
      <text:p text:style-name="P326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column table:style-name="Таблица38.I" table:number-columns-repeated="2"/>
        <table:table-column table:style-name="Таблица38.K"/>
        <table:table-column table:style-name="Таблица38.L"/>
        <text:soft-page-break/>
        <table:table-row table:style-name="TableLine403425756128"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P562">Внебюд</text:p>
            <text:p text:style-name="P562">жетные источни</text:p>
            <text:p text:style-name="P562">ки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89">00,0</text:p>
          </table:table-cell>
          <table:table-cell table:style-name="Таблица38.A1" office:value-type="string">
            <text:p text:style-name="P6"/>
          </table:table-cell>
          <table:table-cell table:style-name="Таблица38.A1" office:value-type="string">
            <text:p text:style-name="P200">и оборудованием, нагрудной и иной продукции <text:s/></text:p>
          </table:table-cell>
          <table:table-cell table:style-name="Таблица38.L1" office:value-type="string">
            <text:p text:style-name="Standard"/>
          </table:table-cell>
        </table:table-row>
        <table:table-row table:style-name="TableLine403425781424">
          <table:table-cell table:style-name="Таблица38.A2" office:value-type="string">
            <text:p text:style-name="P326"/>
          </table:table-cell>
          <table:table-cell table:style-name="Таблица38.A2" office:value-type="string">
            <text:p text:style-name="P326">в том числе:</text:p>
          </table:table-cell>
          <table:table-cell table:style-name="Таблица38.A2" office:value-type="string">
            <text:p text:style-name="P326"/>
          </table:table-cell>
          <table:table-cell table:style-name="Таблица38.A2" office:value-type="string">
            <text:p text:style-name="P562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200"/>
          </table:table-cell>
          <table:table-cell table:style-name="Таблица38.L2" office:value-type="string">
            <text:p text:style-name="P34"/>
          </table:table-cell>
        </table:table-row>
        <table:table-row table:style-name="TableLine403425781968">
          <table:table-cell table:style-name="Таблица38.A2" table:number-rows-spanned="5" office:value-type="string">
            <text:p text:style-name="P326">6.1.1</text:p>
          </table:table-cell>
          <table:table-cell table:style-name="Таблица38.A2" table:number-rows-spanned="5" office:value-type="string">
            <text:p text:style-name="P326">Участие в краевых и всероссийских акциях, конкурсах, мероприятиях и соревнованиях</text:p>
          </table:table-cell>
          <table:table-cell table:style-name="Таблица38.A2" table:number-rows-spanned="5" office:value-type="string">
            <text:p text:style-name="P326">3</text:p>
          </table:table-cell>
          <table:table-cell table:style-name="Таблица38.A2" office:value-type="string">
            <text:p text:style-name="P5">Всего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391"/>
            <text:p text:style-name="P391"/>
            <text:p text:style-name="P391"/>
            <text:p text:style-name="P391"><text:s/></text:p>
          </table:table-cell>
          <table:table-cell table:style-name="Таблица38.A2" table:number-rows-spanned="5" office:value-type="string">
            <text:p text:style-name="P200">Доля учащихся обще</text:p>
            <text:p text:style-name="P404">образовательных учреждений, <text:s/>принявших</text:p>
            <text:p text:style-name="P200">участие во всероссийских и краевых акциях конкурсах <text:s/></text:p>
            <text:p text:style-name="P200">мероприятиях и <text:s/>соревнованиях в общей численности учащихся <text:s/></text:p>
          </table:table-cell>
          <table:table-cell table:style-name="Таблица38.L2" table:number-rows-spanned="5" office:value-type="string">
            <text:p text:style-name="P34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 table:style-name="TableLine403425783872">
          <table:covered-table-cell/>
          <table:covered-table-cell/>
          <table:covered-table-cell/>
          <table:table-cell table:style-name="Таблица38.A2" office:value-type="string">
            <text:p text:style-name="P562">Краевой</text:p>
            <text:p text:style-name="P562">бюджет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  <table:table-row table:style-name="TableLine403425784688">
          <table:covered-table-cell/>
          <table:covered-table-cell/>
          <table:covered-table-cell/>
          <table:table-cell table:style-name="Таблица38.A2" office:value-type="string">
            <text:p text:style-name="P5">Федерал</text:p>
            <text:p text:style-name="P562">ьный бюджет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  <table:table-row table:style-name="TableLine403425784144">
          <table:covered-table-cell/>
          <table:covered-table-cell/>
          <table:covered-table-cell/>
          <table:table-cell table:style-name="Таблица38.A2" office:value-type="string">
            <text:p text:style-name="P562">Муницип</text:p>
            <text:p text:style-name="P570">альный</text:p>
            <text:p text:style-name="P562">бюджет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6"><text:s/></text:p>
            <text:p text:style-name="P6"/>
            <text:p text:style-name="P6"/>
            <text:p text:style-name="P6"/>
            <text:p text:style-name="P6"><text:s/></text:p>
          </table:table-cell>
          <table:covered-table-cell/>
          <table:covered-table-cell/>
        </table:table-row>
        <table:table-row table:style-name="TableLine403425780336">
          <table:covered-table-cell/>
          <table:covered-table-cell/>
          <table:covered-table-cell/>
          <table:table-cell table:style-name="Таблица38.A2" office:value-type="string">
            <text:p text:style-name="P562">Внебюд</text:p>
            <text:p text:style-name="P562">жетные источни</text:p>
            <text:p text:style-name="P562">ки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</table:table>
      <text:p text:style-name="P326"/>
      <text:p text:style-name="P327">1<text:span text:style-name="T135">6</text:span></text:p>
      <text:p text:style-name="P326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H"/>
        <table:table-column table:style-name="Таблица39.I"/>
        <table:table-column table:style-name="Таблица39.J"/>
        <table:table-column table:style-name="Таблица39.K"/>
        <table:table-column table:style-name="Таблица39.L"/>
        <text:soft-page-break/>
        <table:table-row table:style-name="TableLine403425779792">
          <table:table-cell table:style-name="Таблица39.A1" table:number-rows-spanned="5" office:value-type="string">
            <text:p text:style-name="P326">6.1.2</text:p>
          </table:table-cell>
          <table:table-cell table:style-name="Таблица39.A1" table:number-rows-spanned="5" office:value-type="string">
            <text:p text:style-name="P326">Приобретение формы, инвентаря и оборудования, наградной, печатной и иной продукции</text:p>
          </table:table-cell>
          <table:table-cell table:style-name="Таблица39.A1" table:number-rows-spanned="5" office:value-type="string">
            <text:p text:style-name="P326">3</text:p>
          </table:table-cell>
          <table:table-cell table:style-name="Таблица39.A1" office:value-type="string">
            <text:p text:style-name="P5">Всего</text:p>
          </table:table-cell>
          <table:table-cell table:style-name="Таблица39.A1" office:value-type="string">
            <text:p text:style-name="P89">577,8</text:p>
          </table:table-cell>
          <table:table-cell table:style-name="Таблица39.A1" office:value-type="string">
            <text:p text:style-name="P6">00,0</text:p>
          </table:table-cell>
          <table:table-cell table:style-name="Таблица39.A1" office:value-type="string">
            <text:p text:style-name="P89">192,6</text:p>
          </table:table-cell>
          <table:table-cell table:style-name="Таблица39.A1" office:value-type="string">
            <text:p text:style-name="P89">192,6</text:p>
          </table:table-cell>
          <table:table-cell table:style-name="Таблица39.A1" office:value-type="string">
            <text:p text:style-name="P89">192,6</text:p>
          </table:table-cell>
          <table:table-cell table:style-name="Таблица39.A1" office:value-type="string">
            <text:p text:style-name="P338">1,2,3,4 кв. 2021<text:span text:style-name="T133">,</text:span><text:span text:style-name="T149">2022,</text:span><text:span text:style-name="T133">2023</text:span></text:p>
            <text:p text:style-name="P21">года <text:s/></text:p>
          </table:table-cell>
          <table:table-cell table:style-name="Таблица39.A1" table:number-rows-spanned="5" office:value-type="string">
            <text:p text:style-name="P326">Обеспечение образовательных организаций, формой, инвентарем и <text:s/></text:p>
            <text:p text:style-name="P326">оборудованием, нагрудной и иной продукции</text:p>
          </table:table-cell>
          <table:table-cell table:style-name="Таблица39.L1" table:number-rows-spanned="5" office:value-type="string">
            <text:p text:style-name="P34">Управление образования админстрации мунципального образования</text:p>
            <text:p text:style-name="P34">Кор<text:span text:style-name="T111">е</text:span>новский район</text:p>
          </table:table-cell>
        </table:table-row>
        <table:table-row table:style-name="TableLine403425786592">
          <table:covered-table-cell/>
          <table:covered-table-cell/>
          <table:covered-table-cell/>
          <table:table-cell table:style-name="Таблица39.D2" office:value-type="string">
            <text:p text:style-name="P5">Краевой</text:p>
            <text:p text:style-name="P439">бюджет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27"/>
          </table:table-cell>
          <table:covered-table-cell/>
          <table:covered-table-cell/>
        </table:table-row>
        <table:table-row table:style-name="TableLine403425774896">
          <table:covered-table-cell/>
          <table:covered-table-cell/>
          <table:covered-table-cell/>
          <table:table-cell table:style-name="Таблица39.D2" office:value-type="string">
            <text:p text:style-name="P5">Федерал</text:p>
            <text:p text:style-name="P5">ьный <text:s/></text:p>
            <text:p text:style-name="P5">бюджет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27"/>
            <text:p text:style-name="P327"/>
            <text:p text:style-name="P327"/>
            <text:p text:style-name="P327"/>
            <text:p text:style-name="P327"/>
          </table:table-cell>
          <table:covered-table-cell/>
          <table:covered-table-cell/>
        </table:table-row>
        <table:table-row table:style-name="TableLine403425778704">
          <table:covered-table-cell/>
          <table:covered-table-cell/>
          <table:covered-table-cell/>
          <table:table-cell table:style-name="Таблица39.D2" office:value-type="string">
            <text:p text:style-name="P562">Муниципальный</text:p>
            <text:p text:style-name="P5">бюджет</text:p>
          </table:table-cell>
          <table:table-cell table:style-name="Таблица39.D2" office:value-type="string">
            <text:p text:style-name="P89">577,8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89">192,6</text:p>
          </table:table-cell>
          <table:table-cell table:style-name="Таблица39.D2" office:value-type="string">
            <text:p text:style-name="P89">192,6</text:p>
          </table:table-cell>
          <table:table-cell table:style-name="Таблица39.D2" office:value-type="string">
            <text:p text:style-name="P89">192,6</text:p>
          </table:table-cell>
          <table:table-cell table:style-name="Таблица39.D2" office:value-type="string">
            <text:p text:style-name="P338">1,2,3,4 кв. 2021<text:span text:style-name="T133">,</text:span><text:span text:style-name="T149">2022,</text:span><text:span text:style-name="T133">2023</text:span></text:p>
            <text:p text:style-name="P21">года <text:s/></text:p>
          </table:table-cell>
          <table:covered-table-cell/>
          <table:covered-table-cell/>
        </table:table-row>
        <table:table-row table:style-name="TableLine403425779520">
          <table:covered-table-cell/>
          <table:covered-table-cell/>
          <table:covered-table-cell/>
          <table:table-cell table:style-name="Таблица39.D2" office:value-type="string">
            <text:p text:style-name="P562">Внебюд</text:p>
            <text:p text:style-name="P562">жетные источни</text:p>
            <text:p text:style-name="P562">ки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27"/>
          </table:table-cell>
          <table:covered-table-cell/>
          <table:covered-table-cell/>
        </table:table-row>
        <table:table-row table:style-name="TableLine403425778976">
          <table:table-cell table:style-name="Таблица39.D2" office:value-type="string">
            <text:p text:style-name="P326">7.</text:p>
          </table:table-cell>
          <table:table-cell table:style-name="Таблица39.D2" office:value-type="string">
            <text:p text:style-name="P326">Задача</text:p>
          </table:table-cell>
          <table:table-cell table:style-name="Таблица39.D2" office:value-type="string">
            <text:p text:style-name="P326"/>
          </table:table-cell>
          <table:table-cell table:style-name="Таблица39.D6" table:number-columns-spanned="9" office:value-type="string">
            <text:p text:style-name="P255"><text:span text:style-name="Основной_20_шрифт_20_абзаца"><text:span text:style-name="T21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ext:p text:style-name="P327">1<text:span text:style-name="T135">7</text:span></text:p>
      <text:p text:style-name="P326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column table:style-name="Таблица40.I"/>
        <table:table-column table:style-name="Таблица40.J"/>
        <table:table-column table:style-name="Таблица40.K"/>
        <table:table-column table:style-name="Таблица40.L"/>
        <text:soft-page-break/>
        <table:table-row table:style-name="TableLine403425787136">
          <table:table-cell table:style-name="Таблица40.A1" table:number-rows-spanned="5" office:value-type="string">
            <text:p text:style-name="P326">7.1</text:p>
          </table:table-cell>
          <table:table-cell table:style-name="Таблица40.A1" table:number-rows-spanned="5" office:value-type="string">
            <text:p text:style-name="P326">Организация отдыха, оздоровления и занятости учащихся образовательных организаций</text:p>
          </table:table-cell>
          <table:table-cell table:style-name="Таблица40.C1" table:number-rows-spanned="5" office:value-type="string">
            <text:p text:style-name="P326">3</text:p>
          </table:table-cell>
          <table:table-cell table:style-name="Таблица40.A1" office:value-type="string">
            <text:p text:style-name="P5">Всего</text:p>
          </table:table-cell>
          <table:table-cell table:style-name="Таблица40.A1" office:value-type="string">
            <text:p text:style-name="P119">10513,8</text:p>
          </table:table-cell>
          <table:table-cell table:style-name="Таблица40.A1" office:value-type="string">
            <text:p text:style-name="P96">00,0</text:p>
          </table:table-cell>
          <table:table-cell table:style-name="Таблица40.A1" office:value-type="string">
            <text:p text:style-name="P6">3<text:span text:style-name="T215">950,4</text:span></text:p>
          </table:table-cell>
          <table:table-cell table:style-name="Таблица40.A1" office:value-type="string">
            <text:p text:style-name="P6">3<text:span text:style-name="T150">281,7</text:span></text:p>
          </table:table-cell>
          <table:table-cell table:style-name="Таблица40.A1" office:value-type="string">
            <text:p text:style-name="P90">3281,7</text:p>
          </table:table-cell>
          <table:table-cell table:style-name="Таблица40.A1" office:value-type="string">
            <text:p text:style-name="P6">1,2,3,4 кв. <text:s/>202<text:span text:style-name="T134">1,</text:span></text:p>
            <text:p text:style-name="P17">2022,<text:span text:style-name="T134">2023</text:span></text:p>
            <text:p text:style-name="P23">года </text:p>
            <text:p text:style-name="P23"><text:s/></text:p>
          </table:table-cell>
          <table:table-cell table:style-name="Таблица40.A1" table:number-rows-spanned="5" office:value-type="string">
            <text:p text:style-name="P421"><text:span text:style-name="Основной_20_шрифт_20_абзаца"><text:span text:style-name="T56">Удельный вес детей, охваченных всеми формами отдыха</text:span></text:span></text:p>
            <text:p text:style-name="P421"><text:span text:style-name="Основной_20_шрифт_20_абзаца"><text:span text:style-name="T56">и оздоровления от об-щей численности детей</text:span></text:span></text:p>
            <text:p text:style-name="P421"><text:span text:style-name="Основной_20_шрифт_20_абзаца"><text:span text:style-name="T56">в возрасте от 7 до 17 лет</text:span></text:span></text:p>
          </table:table-cell>
          <table:table-cell table:style-name="Таблица40.C1" table:number-rows-spanned="5" office:value-type="string">
            <text:p text:style-name="P34">Управление образования админстрации мунципального образования Кор<text:span text:style-name="T111">е</text:span>новский</text:p>
            <text:p text:style-name="P34">район <text:s text:c="2"/></text:p>
          </table:table-cell>
        </table:table-row>
        <table:table-row table:style-name="TableLine403425794208">
          <table:covered-table-cell/>
          <table:covered-table-cell/>
          <table:covered-table-cell/>
          <table:table-cell table:style-name="Таблица40.D2" office:value-type="string">
            <text:p text:style-name="P571">Краевой</text:p>
            <text:p text:style-name="P571">бюджет</text:p>
          </table:table-cell>
          <table:table-cell table:style-name="Таблица40.D2" office:value-type="string">
            <text:p text:style-name="P90">9193,8</text:p>
          </table:table-cell>
          <table:table-cell table:style-name="Таблица40.D2" office:value-type="string">
            <text:p text:style-name="P39">00,0</text:p>
          </table:table-cell>
          <table:table-cell table:style-name="Таблица40.D2" office:value-type="string">
            <text:p text:style-name="P6">3<text:span text:style-name="T150">064,6</text:span></text:p>
          </table:table-cell>
          <table:table-cell table:style-name="Таблица40.D2" office:value-type="string">
            <text:p text:style-name="P6">3<text:span text:style-name="T150">064,6</text:span></text:p>
          </table:table-cell>
          <table:table-cell table:style-name="Таблица40.D2" office:value-type="string">
            <text:p text:style-name="P90">3064,6</text:p>
          </table:table-cell>
          <table:table-cell table:style-name="Таблица40.D2" office:value-type="string">
            <text:p text:style-name="P22">1,2,3,4 кв. 202<text:span text:style-name="T134">1,</text:span></text:p>
            <text:p text:style-name="P22">2022,<text:span text:style-name="T134">2023</text:span></text:p>
            <text:p text:style-name="P22">года <text:s/></text:p>
          </table:table-cell>
          <table:covered-table-cell/>
          <table:covered-table-cell/>
        </table:table-row>
        <table:table-row table:style-name="TableLine403425793120">
          <table:covered-table-cell/>
          <table:covered-table-cell/>
          <table:covered-table-cell/>
          <table:table-cell table:style-name="Таблица40.D2" office:value-type="string">
            <text:p text:style-name="P5">Федерал</text:p>
            <text:p text:style-name="P5">ьный <text:s/></text:p>
            <text:p text:style-name="P5">бюджет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/>
          </table:table-cell>
          <table:table-cell table:style-name="Таблица40.D2" office:value-type="string">
            <text:p text:style-name="P6"/>
          </table:table-cell>
          <table:covered-table-cell/>
          <table:covered-table-cell/>
        </table:table-row>
        <table:table-row table:style-name="TableLine403425797200">
          <table:covered-table-cell/>
          <table:covered-table-cell/>
          <table:covered-table-cell/>
          <table:table-cell table:style-name="Таблица40.D2" office:value-type="string">
            <text:p text:style-name="P562">Муниципальный</text:p>
            <text:p text:style-name="P5">бюджет</text:p>
          </table:table-cell>
          <table:table-cell table:style-name="Таблица40.D2" office:value-type="string">
            <text:p text:style-name="P119">1320,0</text:p>
          </table:table-cell>
          <table:table-cell table:style-name="Таблица40.D2" office:value-type="string">
            <text:p text:style-name="P96">00,0</text:p>
          </table:table-cell>
          <table:table-cell table:style-name="Таблица40.D2" office:value-type="string">
            <text:p text:style-name="P119">885,8</text:p>
          </table:table-cell>
          <table:table-cell table:style-name="Таблица40.D2" office:value-type="string">
            <text:p text:style-name="P90">217,1</text:p>
          </table:table-cell>
          <table:table-cell table:style-name="Таблица40.D2" office:value-type="string">
            <text:p text:style-name="P90">217,1</text:p>
          </table:table-cell>
          <table:table-cell table:style-name="Таблица40.D2" office:value-type="string">
            <text:p text:style-name="P17">1,2,3,4 кв. <text:s/>202<text:span text:style-name="T134">1,</text:span></text:p>
            <text:p text:style-name="P17">2022,<text:span text:style-name="T134">2023</text:span></text:p>
            <text:p text:style-name="P73"/>
          </table:table-cell>
          <table:covered-table-cell/>
          <table:covered-table-cell/>
        </table:table-row>
        <table:table-row table:style-name="TableLine403425799920">
          <table:covered-table-cell/>
          <table:covered-table-cell/>
          <table:covered-table-cell/>
          <table:table-cell table:style-name="Таблица40.D2" office:value-type="string">
            <text:p text:style-name="P562">Внебюд</text:p>
            <text:p text:style-name="P562">жетные источни</text:p>
            <text:p text:style-name="P562">ки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/>
          </table:table-cell>
          <table:table-cell table:style-name="Таблица40.D2" office:value-type="string">
            <text:p text:style-name="P6"/>
          </table:table-cell>
          <table:covered-table-cell/>
          <table:covered-table-cell/>
        </table:table-row>
      </table:table>
      <text:p text:style-name="P326"/>
      <text:p text:style-name="P327">1<text:span text:style-name="T135">8</text:span></text:p>
      <text:p text:style-name="P326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able:table-column table:style-name="Таблица41.I" table:number-columns-repeated="2"/>
        <table:table-column table:style-name="Таблица41.K"/>
        <table:table-column table:style-name="Таблица41.L"/>
        <text:soft-page-break/>
        <table:table-row table:style-name="TableLine403425802368">
          <table:table-cell table:style-name="Таблица41.A1" office:value-type="string">
            <text:p text:style-name="P326"/>
          </table:table-cell>
          <table:table-cell table:style-name="Таблица41.A1" office:value-type="string">
            <text:p text:style-name="P409">в том числе:</text:p>
          </table:table-cell>
          <table:table-cell table:style-name="Таблица41.A1" office:value-type="string">
            <text:p text:style-name="P326"/>
          </table:table-cell>
          <table:table-cell table:style-name="Таблица41.A1" office:value-type="string">
            <text:p text:style-name="P5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327"/>
          </table:table-cell>
          <table:table-cell table:style-name="Таблица41.A1" office:value-type="string">
            <text:p text:style-name="P321"/>
          </table:table-cell>
          <table:table-cell table:style-name="Таблица41.L1" office:value-type="string">
            <text:p text:style-name="P34"/>
          </table:table-cell>
        </table:table-row>
        <table:table-row table:style-name="TableLine403425796928">
          <table:table-cell table:style-name="Таблица41.A2" table:number-rows-spanned="4" office:value-type="string">
            <text:p text:style-name="P326">7.1.1</text:p>
          </table:table-cell>
          <table:table-cell table:style-name="Таблица41.A2" table:number-rows-spanned="4" office:value-type="string">
            <text:p text:style-name="P429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p>
          </table:table-cell>
          <table:table-cell table:style-name="Таблица41.A2" table:number-rows-spanned="4" office:value-type="string">
            <text:p text:style-name="P326">3</text:p>
          </table:table-cell>
          <table:table-cell table:style-name="Таблица41.A2" office:value-type="string">
            <text:p text:style-name="P5">Всего</text:p>
          </table:table-cell>
          <table:table-cell table:style-name="Таблица41.A2" office:value-type="string">
            <text:p text:style-name="P90">9<text:span text:style-name="T215">662,7</text:span></text:p>
          </table:table-cell>
          <table:table-cell table:style-name="Таблица41.A2" office:value-type="string">
            <text:p text:style-name="P39">00,0</text:p>
          </table:table-cell>
          <table:table-cell table:style-name="Таблица41.A2" office:value-type="string">
            <text:p text:style-name="P6">3<text:span text:style-name="T215">533,5</text:span></text:p>
          </table:table-cell>
          <table:table-cell table:style-name="Таблица41.A2" office:value-type="string">
            <text:p text:style-name="P6">3<text:span text:style-name="T150">064,6</text:span></text:p>
          </table:table-cell>
          <table:table-cell table:style-name="Таблица41.A2" office:value-type="string">
            <text:p text:style-name="P90">3064,6</text:p>
          </table:table-cell>
          <table:table-cell table:style-name="Таблица41.A2" office:value-type="string">
            <text:p text:style-name="P17">1,2,3,4 кв. <text:s/>202<text:span text:style-name="T134">1,</text:span></text:p>
            <text:p text:style-name="P17">2022,<text:span text:style-name="T134">2023</text:span></text:p>
            <text:p text:style-name="P17">года </text:p>
          </table:table-cell>
          <table:table-cell table:style-name="Таблица41.A2" table:number-rows-spanned="4" office:value-type="string">
            <text:p text:style-name="P421"><text:span text:style-name="Основной_20_шрифт_20_абзаца"><text:span text:style-name="T56">Удельный <text:s/></text:span></text:span></text:p>
            <text:p text:style-name="P421"><text:span text:style-name="Основной_20_шрифт_20_абзаца"><text:span text:style-name="T56">вес детей, охваченных всеми формами отдыха</text:span></text:span></text:p>
            <text:p text:style-name="P421"><text:span text:style-name="Основной_20_шрифт_20_абзаца"><text:span text:style-name="T56">и оздоровления от общей числен</text:span></text:span></text:p>
            <text:p text:style-name="P421"><text:span text:style-name="Основной_20_шрифт_20_абзаца"><text:span text:style-name="T56">ности детей в возрасте от 7 до 17 лет</text:span></text:span></text:p>
          </table:table-cell>
          <table:table-cell table:style-name="Таблица41.L2" table:number-rows-spanned="4" office:value-type="string">
            <text:p text:style-name="P34">Управление</text:p>
            <text:p text:style-name="P34">образования админстрации мунципального образования Кор<text:span text:style-name="T111">е</text:span>новский район</text:p>
          </table:table-cell>
        </table:table-row>
        <table:table-row table:style-name="TableLine403425804544">
          <table:covered-table-cell/>
          <table:covered-table-cell/>
          <table:covered-table-cell/>
          <table:table-cell table:style-name="Таблица41.A2" office:value-type="string">
            <text:p text:style-name="P5">Краевой</text:p>
            <text:p text:style-name="P439">бюджет</text:p>
          </table:table-cell>
          <table:table-cell table:style-name="Таблица41.A2" office:value-type="string">
            <text:p text:style-name="P90">9193,8</text:p>
          </table:table-cell>
          <table:table-cell table:style-name="Таблица41.A2" office:value-type="string">
            <text:p text:style-name="P39">00,0</text:p>
          </table:table-cell>
          <table:table-cell table:style-name="Таблица41.A2" office:value-type="string">
            <text:p text:style-name="P6">3<text:span text:style-name="T150">064,6</text:span></text:p>
          </table:table-cell>
          <table:table-cell table:style-name="Таблица41.A2" office:value-type="string">
            <text:p text:style-name="P6">3<text:span text:style-name="T150">064,6</text:span></text:p>
          </table:table-cell>
          <table:table-cell table:style-name="Таблица41.A2" office:value-type="string">
            <text:p text:style-name="P90">3064,6</text:p>
          </table:table-cell>
          <table:table-cell table:style-name="Таблица41.A2" office:value-type="string">
            <text:p text:style-name="P17">1,2,3,4 кв. <text:s/>202<text:span text:style-name="T134">1,</text:span></text:p>
            <text:p text:style-name="P17">2022,<text:span text:style-name="T134">2023</text:span></text:p>
            <text:p text:style-name="P17">года</text:p>
            <text:p text:style-name="P17"/>
          </table:table-cell>
          <table:covered-table-cell/>
          <table:covered-table-cell/>
        </table:table-row>
        <table:table-row table:style-name="TableLine403425789856">
          <table:covered-table-cell/>
          <table:covered-table-cell/>
          <table:covered-table-cell/>
          <table:table-cell table:style-name="Таблица41.A2" office:value-type="string">
            <text:p text:style-name="P5">Федерал</text:p>
            <text:p text:style-name="P562">ьный</text:p>
            <text:p text:style-name="P562">бюджет</text:p>
            <text:p text:style-name="P562"/>
            <text:p text:style-name="P562"/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6"/>
          </table:table-cell>
          <table:covered-table-cell/>
          <table:covered-table-cell/>
        </table:table-row>
        <table:table-row table:style-name="TableLine403425790672">
          <table:covered-table-cell/>
          <table:covered-table-cell/>
          <table:covered-table-cell/>
          <table:table-cell table:style-name="Таблица41.A2" office:value-type="string">
            <text:p text:style-name="P562">Муниципальный бюджет</text:p>
          </table:table-cell>
          <table:table-cell table:style-name="Таблица41.A2" office:value-type="string">
            <text:p text:style-name="P119">468,9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119">468,9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26">1,2,3,4 кв. <text:s/>202<text:span text:style-name="T134">1</text:span></text:p>
            <text:p text:style-name="P26">года</text:p>
            <text:p text:style-name="P73"/>
            <text:p text:style-name="P73"/>
            <text:p text:style-name="P73"/>
          </table:table-cell>
          <table:covered-table-cell/>
          <table:covered-table-cell/>
        </table:table-row>
      </table:table>
      <text:p text:style-name="P326"/>
      <text:p text:style-name="P385">19</text:p>
      <text:p text:style-name="P327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 table:number-columns-repeated="2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ext:soft-page-break/>
        <table:table-row table:style-name="TableLine403425795840">
          <table:table-cell table:style-name="Таблица42.A1" table:number-rows-spanned="5" office:value-type="string">
            <text:p text:style-name="P326">7.1.2</text:p>
          </table:table-cell>
          <table:table-cell table:style-name="Таблица42.A1" table:number-rows-spanned="5" office:value-type="string">
            <text:p text:style-name="P326">Организация питания в лагерях труда и отдых на базе</text:p>
            <text:p text:style-name="P326">образовательных организациях</text:p>
            <text:p text:style-name="P326"/>
          </table:table-cell>
          <table:table-cell table:style-name="Таблица42.A1" table:number-rows-spanned="5" office:value-type="string">
            <text:p text:style-name="P326">3</text:p>
          </table:table-cell>
          <table:table-cell table:style-name="Таблица42.A1" office:value-type="string">
            <text:p text:style-name="P5">Всего</text:p>
          </table:table-cell>
          <table:table-cell table:style-name="Таблица42.A1" office:value-type="string">
            <text:p text:style-name="P96">651,3</text:p>
          </table:table-cell>
          <table:table-cell table:style-name="Таблица42.A1" office:value-type="string">
            <text:p text:style-name="P96">00,0</text:p>
          </table:table-cell>
          <table:table-cell table:style-name="Таблица42.A1" office:value-type="string">
            <text:p text:style-name="P90">217,1</text:p>
          </table:table-cell>
          <table:table-cell table:style-name="Таблица42.A1" office:value-type="string">
            <text:p text:style-name="P90">217,1</text:p>
          </table:table-cell>
          <table:table-cell table:style-name="Таблица42.A1" office:value-type="string">
            <text:p text:style-name="P90">217,1</text:p>
          </table:table-cell>
          <table:table-cell table:style-name="Таблица42.A1" office:value-type="string">
            <text:p text:style-name="P17">1,2,3,4 кв. <text:s/>202<text:span text:style-name="T134">1,</text:span></text:p>
            <text:p text:style-name="P17">2022,<text:span text:style-name="T134">2023</text:span></text:p>
            <text:p text:style-name="P17">года </text:p>
            <text:p text:style-name="P17"/>
          </table:table-cell>
          <table:table-cell table:style-name="Таблица42.A1" table:number-rows-spanned="5" office:value-type="string">
            <text:p text:style-name="P421"><text:span text:style-name="Основной_20_шрифт_20_абзаца"><text:span text:style-name="T5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2.L1" table:number-rows-spanned="5" office:value-type="string">
            <text:p text:style-name="P34">Управление образования админстрации мунципального образования</text:p>
            <text:p text:style-name="P34">Кор<text:span text:style-name="T111">е</text:span>новский район</text:p>
          </table:table-cell>
        </table:table-row>
        <table:table-row table:style-name="TableLine403425817600">
          <table:covered-table-cell/>
          <table:covered-table-cell/>
          <table:covered-table-cell/>
          <table:table-cell table:style-name="Таблица42.D2" office:value-type="string">
            <text:p text:style-name="P5">Краевой</text:p>
            <text:p text:style-name="P439">бюджет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90">00,0</text:p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  <table:table-row table:style-name="TableLine403425821952">
          <table:covered-table-cell/>
          <table:covered-table-cell/>
          <table:covered-table-cell/>
          <table:table-cell table:style-name="Таблица42.D2" office:value-type="string">
            <text:p text:style-name="P5">Федерал</text:p>
            <text:p text:style-name="P562">ьный</text:p>
            <text:p text:style-name="P562">бюджет</text:p>
            <text:p text:style-name="P562"/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90">00,0</text:p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  <table:table-row table:style-name="TableLine403425812976">
          <table:covered-table-cell/>
          <table:covered-table-cell/>
          <table:covered-table-cell/>
          <table:table-cell table:style-name="Таблица42.D2" office:value-type="string">
            <text:p text:style-name="P562">Муниципальный бюджет</text:p>
          </table:table-cell>
          <table:table-cell table:style-name="Таблица42.D2" office:value-type="string">
            <text:p text:style-name="P96">651,3</text:p>
          </table:table-cell>
          <table:table-cell table:style-name="Таблица42.D2" office:value-type="string">
            <text:p text:style-name="P96">00,0</text:p>
          </table:table-cell>
          <table:table-cell table:style-name="Таблица42.D2" office:value-type="string">
            <text:p text:style-name="P90">217,1</text:p>
          </table:table-cell>
          <table:table-cell table:style-name="Таблица42.D2" office:value-type="string">
            <text:p text:style-name="P90">217,1</text:p>
          </table:table-cell>
          <table:table-cell table:style-name="Таблица42.D2" office:value-type="string">
            <text:p text:style-name="P90">217,1</text:p>
          </table:table-cell>
          <table:table-cell table:style-name="Таблица42.D2" office:value-type="string">
            <text:p text:style-name="P17">1,2,3,4 кв. <text:s/>202<text:span text:style-name="T134">1,</text:span></text:p>
            <text:p text:style-name="P17">2022,<text:span text:style-name="T134">2023</text:span></text:p>
            <text:p text:style-name="P17">года </text:p>
            <text:p text:style-name="P17"/>
          </table:table-cell>
          <table:covered-table-cell/>
          <table:covered-table-cell/>
        </table:table-row>
        <table:table-row table:style-name="TableLine403425815424">
          <table:covered-table-cell/>
          <table:covered-table-cell/>
          <table:covered-table-cell/>
          <table:table-cell table:style-name="Таблица42.D2" office:value-type="string">
            <text:p text:style-name="P562">Внебюд</text:p>
            <text:p text:style-name="P562">жетные источни</text:p>
            <text:p text:style-name="P5">ки</text:p>
            <text:p text:style-name="P5"/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/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</table:table>
      <text:p text:style-name="P326"/>
      <text:p text:style-name="P327">2<text:span text:style-name="T135">0</text:span></text:p>
      <text:p text:style-name="P326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 table:number-columns-repeated="2"/>
        <table:table-column table:style-name="Таблица43.I"/>
        <table:table-column table:style-name="Таблица43.J"/>
        <table:table-column table:style-name="Таблица43.K"/>
        <table:table-column table:style-name="Таблица43.L"/>
        <text:soft-page-break/>
        <table:table-row table:style-name="TableLine403425798016">
          <table:table-cell table:style-name="Таблица43.A1" table:number-rows-spanned="5" office:value-type="string">
            <text:p text:style-name="P326">8.1</text:p>
          </table:table-cell>
          <table:table-cell table:style-name="Таблица43.A1" table:number-rows-spanned="5" office:value-type="string">
            <text:p text:style-name="P326">Иные мероприятия по деятельности образовательных организаций</text:p>
          </table:table-cell>
          <table:table-cell table:style-name="Таблица43.A1" table:number-rows-spanned="5" office:value-type="string">
            <text:p text:style-name="P326">3</text:p>
          </table:table-cell>
          <table:table-cell table:style-name="Таблица43.A1" office:value-type="string">
            <text:p text:style-name="P5">Всего</text:p>
          </table:table-cell>
          <table:table-cell table:style-name="Таблица43.A1" office:value-type="string">
            <text:p text:style-name="P109">8426,9</text:p>
          </table:table-cell>
          <table:table-cell table:style-name="Таблица43.A1" office:value-type="string">
            <text:p text:style-name="P99">7<text:span text:style-name="T175">586,9</text:span></text:p>
          </table:table-cell>
          <table:table-cell table:style-name="Таблица43.A1" office:value-type="string">
            <text:p text:style-name="P90"><text:span text:style-name="T183">84</text:span>0,0</text:p>
          </table:table-cell>
          <table:table-cell table:style-name="Таблица43.A1" office:value-type="string">
            <text:p text:style-name="P90">00,0</text:p>
          </table:table-cell>
          <table:table-cell table:style-name="Таблица43.A1" office:value-type="string">
            <text:p text:style-name="P90">00,0</text:p>
          </table:table-cell>
          <table:table-cell table:style-name="Таблица43.A1" office:value-type="string">
            <text:p text:style-name="P17">1,2,3,4 кв. 2020</text:p>
            <text:p text:style-name="P17">года </text:p>
            <text:p text:style-name="P17"/>
            <text:p text:style-name="P17"/>
            <text:p text:style-name="P17"/>
          </table:table-cell>
          <table:table-cell table:style-name="Таблица43.A1" table:number-rows-spanned="5" office:value-type="string">
            <text:p text:style-name="P421"><text:span text:style-name="Основной_20_шрифт_20_абзаца"><text:span text:style-name="T56"><text:s/>Обеспечение образовательного <text:s/>процесса в образовательных учреждениях</text:span></text:span></text:p>
          </table:table-cell>
          <table:table-cell table:style-name="Таблица43.L1" table:number-rows-spanned="5" office:value-type="string">
            <text:p text:style-name="P34">Управление образования админстрации мунци</text:p>
            <text:p text:style-name="P34">пального образования Кор<text:span text:style-name="T111">е</text:span>новский район</text:p>
          </table:table-cell>
        </table:table-row>
        <table:table-row table:style-name="TableLine403425821680">
          <table:covered-table-cell/>
          <table:covered-table-cell/>
          <table:covered-table-cell/>
          <table:table-cell table:style-name="Таблица43.D2" office:value-type="string">
            <text:p text:style-name="P5">Краевой</text:p>
            <text:p text:style-name="P439">бюджет</text:p>
            <text:p text:style-name="P439"/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  <table:table-row table:style-name="TableLine403425810528">
          <table:covered-table-cell/>
          <table:covered-table-cell/>
          <table:covered-table-cell/>
          <table:table-cell table:style-name="Таблица43.D2" office:value-type="string">
            <text:p text:style-name="P5">Федерал</text:p>
            <text:p text:style-name="P562">ьный</text:p>
            <text:p text:style-name="P562">бюджет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  <table:table-row table:style-name="TableLine403425811888">
          <table:covered-table-cell/>
          <table:covered-table-cell/>
          <table:covered-table-cell/>
          <table:table-cell table:style-name="Таблица43.D2" office:value-type="string">
            <text:p text:style-name="P562">Муниципальный <text:s/>бюджет</text:p>
          </table:table-cell>
          <table:table-cell table:style-name="Таблица43.D2" office:value-type="string">
            <text:p text:style-name="P109">8426,9</text:p>
          </table:table-cell>
          <table:table-cell table:style-name="Таблица43.D2" office:value-type="string">
            <text:p text:style-name="P99">7<text:span text:style-name="T175">586,9</text:span></text:p>
          </table:table-cell>
          <table:table-cell table:style-name="Таблица43.D2" office:value-type="string">
            <text:p text:style-name="P90"><text:span text:style-name="T183">84</text:span>0,0</text:p>
          </table:table-cell>
          <table:table-cell table:style-name="Таблица43.D2" office:value-type="string">
            <text:p text:style-name="P90">00,0</text:p>
          </table:table-cell>
          <table:table-cell table:style-name="Таблица43.D2" office:value-type="string">
            <text:p text:style-name="P90">00,0</text:p>
          </table:table-cell>
          <table:table-cell table:style-name="Таблица43.D2" office:value-type="string">
            <text:p text:style-name="P17">1,2,3,4 кв. 2020,<text:span text:style-name="T183">2021</text:span></text:p>
            <text:p text:style-name="P17">года 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leLine403425807264">
          <table:covered-table-cell/>
          <table:covered-table-cell/>
          <table:covered-table-cell/>
          <table:table-cell table:style-name="Таблица43.D2" office:value-type="string">
            <text:p text:style-name="P562">Внебюд</text:p>
            <text:p text:style-name="P562">жетные источни</text:p>
            <text:p text:style-name="P5">ки</text:p>
            <text:p text:style-name="P5"/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2<text:span text:style-name="T135">1</text:span></text:p>
      <text:p text:style-name="P5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 table:number-columns-repeated="2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ext:soft-page-break/>
        <table:table-row table:style-name="TableLine403425818144">
          <table:table-cell table:style-name="Таблица44.A1" table:number-rows-spanned="5" office:value-type="string">
            <text:p text:style-name="P538">8.2.</text:p>
          </table:table-cell>
          <table:table-cell table:style-name="Таблица44.A1" table:number-rows-spanned="5" office:value-type="string">
            <text:p text:style-name="P290">Предоставление субсидий бюджетам муниципальных районов (городских округов) Краснодаркого края  на  </text:p>
            <text:p text:style-name="P290">софинансирование</text:p>
            <text:p text:style-name="P326">расходных обяза- тельств муниципальных образований Краснодарского края по организации предоставления дополнительного образования детям в муниципальных организациях, за ис ключением дополнительного образования детей, финансовое обеспечение которого осуществляется органами государственной власти Краснодарского <text:s/></text:p>
          </table:table-cell>
          <table:table-cell table:style-name="Таблица44.A1" table:number-rows-spanned="5" office:value-type="string">
            <text:p text:style-name="P538"/>
          </table:table-cell>
          <table:table-cell table:style-name="Таблица44.A1" office:value-type="string">
            <text:p text:style-name="P5">Всего</text:p>
          </table:table-cell>
          <table:table-cell table:style-name="Таблица44.A1" office:value-type="string">
            <text:p text:style-name="P90">9<text:span text:style-name="T164">605,5</text:span></text:p>
          </table:table-cell>
          <table:table-cell table:style-name="Таблица44.A1" office:value-type="string">
            <text:p text:style-name="P6">3 <text:span text:style-name="T164">305,5</text:span></text:p>
          </table:table-cell>
          <table:table-cell table:style-name="Таблица44.A1" office:value-type="string">
            <text:p text:style-name="P90">2100,0</text:p>
          </table:table-cell>
          <table:table-cell table:style-name="Таблица44.A1" office:value-type="string">
            <text:p text:style-name="P90">2100,0</text:p>
          </table:table-cell>
          <table:table-cell table:style-name="Таблица44.A1" office:value-type="string">
            <text:p text:style-name="P90">2100,0</text:p>
          </table:table-cell>
          <table:table-cell table:style-name="Таблица44.A1" office:value-type="string">
            <text:p text:style-name="P327">3,4 кв.</text:p>
            <text:p text:style-name="P6">2020,<text:span text:style-name="T150">2021,2022,2023</text:span> года</text:p>
          </table:table-cell>
          <table:table-cell table:style-name="Таблица44.A1" table:number-rows-spanned="5" office:value-type="string">
            <text:p text:style-name="P326">Удельный вес детей, охваченных медицинским осмотром, занимающихся  физи<text:span text:style-name="T135">-</text:span></text:p>
            <text:p text:style-name="P326">зической</text:p>
            <text:p text:style-name="P326">культурой и спортом</text:p>
          </table:table-cell>
          <table:table-cell table:style-name="Таблица44.L1" table:number-rows-spanned="5" office:value-type="string">
            <text:p text:style-name="P326">Управление образования админстрации муниципального образования</text:p>
            <text:p text:style-name="P326">Кореновс</text:p>
            <text:p text:style-name="P326">кий район</text:p>
          </table:table-cell>
        </table:table-row>
        <table:table-row table:style-name="TableLine403425808896">
          <table:covered-table-cell/>
          <table:covered-table-cell/>
          <table:covered-table-cell/>
          <table:table-cell table:style-name="Таблица44.D2" office:value-type="string">
            <text:p text:style-name="P5">Краевой</text:p>
            <text:p text:style-name="P439">бюджет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  <table:table-row table:style-name="TableLine403425822768">
          <table:covered-table-cell/>
          <table:covered-table-cell/>
          <table:covered-table-cell/>
          <table:table-cell table:style-name="Таблица44.D2" office:value-type="string">
            <text:p text:style-name="P5">Федерал</text:p>
            <text:p text:style-name="P562">ьный</text:p>
            <text:p text:style-name="P562">бюджет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  <table:table-row table:style-name="TableLine403425805904">
          <table:covered-table-cell/>
          <table:covered-table-cell/>
          <table:covered-table-cell/>
          <table:table-cell table:style-name="Таблица44.D2" office:value-type="string">
            <text:p text:style-name="P562">Муниципальный</text:p>
            <text:p text:style-name="P562">бюджет</text:p>
          </table:table-cell>
          <table:table-cell table:style-name="Таблица44.D2" office:value-type="string">
            <text:p text:style-name="P90">9<text:span text:style-name="T164">605,5</text:span></text:p>
          </table:table-cell>
          <table:table-cell table:style-name="Таблица44.D2" office:value-type="string">
            <text:p text:style-name="P6">3 <text:span text:style-name="T164">305,5</text:span></text:p>
          </table:table-cell>
          <table:table-cell table:style-name="Таблица44.D2" office:value-type="string">
            <text:p text:style-name="P90">2100,0</text:p>
          </table:table-cell>
          <table:table-cell table:style-name="Таблица44.D2" office:value-type="string">
            <text:p text:style-name="P90">2100,0</text:p>
          </table:table-cell>
          <table:table-cell table:style-name="Таблица44.D2" office:value-type="string">
            <text:p text:style-name="P90">2100,0</text:p>
          </table:table-cell>
          <table:table-cell table:style-name="Таблица44.D2" office:value-type="string">
            <text:p text:style-name="P327">3,4 кв.</text:p>
            <text:p text:style-name="P6">2020,<text:span text:style-name="T150">2021,2022,2023</text:span> года</text:p>
          </table:table-cell>
          <table:covered-table-cell/>
          <table:covered-table-cell/>
        </table:table-row>
        <table:table-row table:style-name="TableLine403425806176">
          <table:covered-table-cell/>
          <table:covered-table-cell/>
          <table:covered-table-cell/>
          <table:table-cell table:style-name="Таблица44.D2" office:value-type="string">
            <text:p text:style-name="P562">Внебюд</text:p>
            <text:p text:style-name="P562">жетные источни</text:p>
            <text:p text:style-name="P5">ки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</table:table>
      <text:p text:style-name="P327"/>
      <text:p text:style-name="P327">2<text:span text:style-name="T135">2</text:span></text:p>
      <text:p text:style-name="P5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 table:number-columns-repeated="2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ext:soft-page-break/>
        <table:table-row table:style-name="TableLine403425814336">
          <table:table-cell table:style-name="Таблица45.A1" office:value-type="string">
            <text:p text:style-name="P538"/>
          </table:table-cell>
          <table:table-cell table:style-name="Таблица45.A1" office:value-type="string">
            <text:p text:style-name="P358">края (проведение медицинских осмотров лиц, занимающихся физической культурой и спортом по углубленной программе медицинского обследования»</text:p>
          </table:table-cell>
          <table:table-cell table:style-name="Таблица45.A1" office:value-type="string">
            <text:p text:style-name="P538"/>
          </table:table-cell>
          <table:table-cell table:style-name="Таблица45.A1" office:value-type="string">
            <text:p text:style-name="P5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326"/>
          </table:table-cell>
          <table:table-cell table:style-name="Таблица45.L1" office:value-type="string">
            <text:p text:style-name="P326"><text:s/></text:p>
          </table:table-cell>
        </table:table-row>
        <table:table-row table:style-name="TableLine403425823584">
          <table:table-cell table:style-name="Таблица45.A2" table:number-rows-spanned="2" office:value-type="string">
            <text:p text:style-name="P374">8.3</text:p>
          </table:table-cell>
          <table:table-cell table:style-name="Таблица45.A2" table:number-rows-spanned="2" office:value-type="string">
            <text:p text:style-name="P326">Обеспечение выплат ежемесячного денежного вознаграждения за классное руководство педагогическим работникам муниципальных образовательных организаций, реализующих образовательные программы начального общего, основного общего и среднего общего образования, в том <text:s/></text:p>
          </table:table-cell>
          <table:table-cell table:style-name="Таблица45.A2" table:number-rows-spanned="2" office:value-type="string">
            <text:p text:style-name="P326"/>
          </table:table-cell>
          <table:table-cell table:style-name="Таблица45.A2" office:value-type="string">
            <text:p text:style-name="P5">Всего</text:p>
          </table:table-cell>
          <table:table-cell table:style-name="Таблица45.A2" office:value-type="string">
            <text:p text:style-name="P524">112232,3</text:p>
          </table:table-cell>
          <table:table-cell table:style-name="Таблица45.A2" office:value-type="string">
            <text:p text:style-name="P506">11 223,2</text:p>
          </table:table-cell>
          <table:table-cell table:style-name="Таблица45.A2" office:value-type="string">
            <text:p text:style-name="P522">33669,7</text:p>
          </table:table-cell>
          <table:table-cell table:style-name="Таблица45.A2" office:value-type="string">
            <text:p text:style-name="P522">33669,7</text:p>
          </table:table-cell>
          <table:table-cell table:style-name="Таблица45.A2" office:value-type="string">
            <text:p text:style-name="P524">33 669,7</text:p>
          </table:table-cell>
          <table:table-cell table:style-name="Таблица45.A2" office:value-type="string">
            <text:p text:style-name="P18">1,2,3,4 кв. 2020</text:p>
            <text:p text:style-name="P339">года </text:p>
            <text:p text:style-name="P339"/>
            <text:p text:style-name="P339"/>
            <text:p text:style-name="P339"/>
          </table:table-cell>
          <table:table-cell table:style-name="Таблица45.A2" table:number-rows-spanned="2" office:value-type="string">
            <text:p text:style-name="P355"><text:span text:style-name="Основной_20_шрифт_20_абзаца"><text:span text:style-name="T101">Обеспечение образовательного <text:s/>процесса в образовательных учреждениях</text:span></text:span></text:p>
          </table:table-cell>
          <table:table-cell table:style-name="Таблица45.L2" table:number-rows-spanned="2" office:value-type="string">
            <text:p text:style-name="P355">Управление образования админстрации муниципального образования</text:p>
            <text:p text:style-name="P355">Кореновс</text:p>
            <text:p text:style-name="P355">кий район</text:p>
          </table:table-cell>
        </table:table-row>
        <table:table-row table:style-name="TableLine403425840448">
          <table:covered-table-cell/>
          <table:covered-table-cell/>
          <table:covered-table-cell/>
          <table:table-cell table:style-name="Таблица45.D3" office:value-type="string">
            <text:p text:style-name="P5">Краевой</text:p>
            <text:p text:style-name="P439">бюджет</text:p>
          </table:table-cell>
          <table:table-cell table:style-name="Таблица45.D3" office:value-type="string">
            <text:p text:style-name="P522">11223,2</text:p>
          </table:table-cell>
          <table:table-cell table:style-name="Таблица45.D3" office:value-type="string">
            <text:p text:style-name="P506">11 223,2</text:p>
          </table:table-cell>
          <table:table-cell table:style-name="Таблица45.D3" office:value-type="string">
            <text:p text:style-name="P522">00,0</text:p>
          </table:table-cell>
          <table:table-cell table:style-name="Таблица45.D3" office:value-type="string">
            <text:p text:style-name="P522">00,0</text:p>
          </table:table-cell>
          <table:table-cell table:style-name="Таблица45.D3" office:value-type="string">
            <text:p text:style-name="P516">00,0</text:p>
          </table:table-cell>
          <table:table-cell table:style-name="Таблица45.D3" office:value-type="string">
            <text:p text:style-name="P18">1,2,3,4 кв. 2020</text:p>
            <text:p text:style-name="P339">года </text:p>
            <text:p text:style-name="P339"/>
            <text:p text:style-name="P339"/>
            <text:p text:style-name="P339"/>
          </table:table-cell>
          <table:covered-table-cell/>
          <table:covered-table-cell/>
        </table:table-row>
      </table:table>
      <text:p text:style-name="P215"/>
      <text:p text:style-name="P217">23</text:p>
      <text:p text:style-name="P21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ext:soft-page-break/>
        <table:table-row table:style-name="TableLine403425834192">
          <table:table-cell table:style-name="Таблица8.A1" table:number-rows-spanned="3" office:value-type="string">
            <text:p text:style-name="P358"><text:s/></text:p>
          </table:table-cell>
          <table:table-cell table:style-name="Таблица8.A1" table:number-rows-spanned="3" office:value-type="string">
            <text:p text:style-name="P358">числе <text:span text:style-name="T175">адаптированные</text:span> основные общеобразовательные программы </text:p>
          </table:table-cell>
          <table:table-cell table:style-name="Таблица8.A1" table:number-rows-spanned="3" office:value-type="string">
            <text:p text:style-name="P358"/>
          </table:table-cell>
          <table:table-cell table:style-name="Таблица8.A1" office:value-type="string">
            <text:p text:style-name="P102">Федеральный</text:p>
            <text:p text:style-name="P5">бюджет</text:p>
          </table:table-cell>
          <table:table-cell table:style-name="Таблица8.A1" office:value-type="string">
            <text:p text:style-name="P524">101009,1</text:p>
          </table:table-cell>
          <table:table-cell table:style-name="Таблица8.A1" office:value-type="string">
            <text:p text:style-name="P506">00,0</text:p>
          </table:table-cell>
          <table:table-cell table:style-name="Таблица8.A1" office:value-type="string">
            <text:p text:style-name="P522">33669,7</text:p>
          </table:table-cell>
          <table:table-cell table:style-name="Таблица8.A1" office:value-type="string">
            <text:p text:style-name="P522">33669,7</text:p>
          </table:table-cell>
          <table:table-cell table:style-name="Таблица8.A1" office:value-type="string">
            <text:p text:style-name="P524">33669,7</text:p>
          </table:table-cell>
          <table:table-cell table:style-name="Таблица8.A1" office:value-type="string">
            <text:p text:style-name="P74"/>
          </table:table-cell>
          <table:table-cell table:style-name="Таблица8.A1" table:number-rows-spanned="3" office:value-type="string">
            <text:p text:style-name="P358"><text:span text:style-name="Основной_20_шрифт_20_абзаца"><text:span text:style-name="T101"/></text:span></text:p>
          </table:table-cell>
          <table:table-cell table:style-name="Таблица8.L1" table:number-rows-spanned="3" office:value-type="string">
            <text:p text:style-name="P358"><text:s/></text:p>
          </table:table-cell>
        </table:table-row>
        <table:table-row table:style-name="TableLine403425826304">
          <table:covered-table-cell/>
          <table:covered-table-cell/>
          <table:covered-table-cell/>
          <table:table-cell table:style-name="Таблица8.D2" office:value-type="string">
            <text:p text:style-name="P562">Муниципальный</text:p>
            <text:p text:style-name="P562">бюджет</text:p>
          </table:table-cell>
          <table:table-cell table:style-name="Таблица8.D2" office:value-type="string">
            <text:p text:style-name="P506">00,0</text:p>
          </table:table-cell>
          <table:table-cell table:style-name="Таблица8.D2" office:value-type="string">
            <text:p text:style-name="P506">00,0</text:p>
          </table:table-cell>
          <table:table-cell table:style-name="Таблица8.D2" office:value-type="string">
            <text:p text:style-name="P506">00,0</text:p>
          </table:table-cell>
          <table:table-cell table:style-name="Таблица8.D2" office:value-type="string">
            <text:p text:style-name="P506">00,0</text:p>
          </table:table-cell>
          <table:table-cell table:style-name="Таблица8.D2" office:value-type="string">
            <text:p text:style-name="P516">00,0</text:p>
          </table:table-cell>
          <table:table-cell table:style-name="Таблица8.D2" office:value-type="string">
            <text:p text:style-name="P18"/>
          </table:table-cell>
          <table:covered-table-cell/>
          <table:covered-table-cell/>
        </table:table-row>
        <table:table-row table:style-name="TableLine403425830384">
          <table:covered-table-cell/>
          <table:covered-table-cell/>
          <table:covered-table-cell/>
          <table:table-cell table:style-name="Таблица8.D2" office:value-type="string">
            <text:p text:style-name="P562">Внебюд</text:p>
            <text:p text:style-name="P562">жетные источни</text:p>
            <text:p text:style-name="P5">ки</text:p>
          </table:table-cell>
          <table:table-cell table:style-name="Таблица8.D2" office:value-type="string">
            <text:p text:style-name="P506">00,0</text:p>
          </table:table-cell>
          <table:table-cell table:style-name="Таблица8.D2" office:value-type="string">
            <text:p text:style-name="P506">00,0</text:p>
          </table:table-cell>
          <table:table-cell table:style-name="Таблица8.D2" office:value-type="string">
            <text:p text:style-name="P506">00,0</text:p>
          </table:table-cell>
          <table:table-cell table:style-name="Таблица8.D2" office:value-type="string">
            <text:p text:style-name="P506">00,0</text:p>
          </table:table-cell>
          <table:table-cell table:style-name="Таблица8.D2" office:value-type="string">
            <text:p text:style-name="P516">00,0</text:p>
          </table:table-cell>
          <table:table-cell table:style-name="Таблица8.D2" office:value-type="string">
            <text:p text:style-name="P18"/>
          </table:table-cell>
          <table:covered-table-cell/>
          <table:covered-table-cell/>
        </table:table-row>
      </table:table>
      <text:p text:style-name="P540"/>
      <text:p text:style-name="P5">Начальник управления образования</text:p>
      <text:p text:style-name="P53">администрации муниципального</text:p>
      <text:p text:style-name="P53">образования Кореновский район<text:tab/><text:tab/><text:tab/><text:tab/><text:tab/><text:tab/><text:tab/><text:tab/><text:tab/><text:tab/> <text:s text:c="34"/>С.М.Батог</text:p>
      <text:p text:style-name="P640"/>
      <text:p text:style-name="P5"/>
      <table:table table:name="Таблица46" table:style-name="Таблица46">
        <table:table-column table:style-name="Таблица46.A"/>
        <table:table-column table:style-name="Таблица46.B"/>
        <table:table-row table:style-name="TableLine403425828208">
          <table:table-cell table:style-name="Таблица46.A1" office:value-type="string">
            <text:p text:style-name="P5"/>
          </table:table-cell>
          <table:table-cell table:style-name="Таблица46.A1" office:value-type="string">
            <text:p text:style-name="P6">ПРИЛОЖЕНИЕ № 2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36">3</text:span> годы</text:p>
          </table:table-cell>
        </table:table-row>
      </table:table>
      <text:p text:style-name="P5"/>
      <text:p text:style-name="P5"/>
      <text:p text:style-name="P6">ПАСПОРТ</text:p>
      <text:p text:style-name="P226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62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226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3">3</text:span></text:span><text:span text:style-name="Основной_20_шрифт_20_абзаца"><text:span text:style-name="T9"> годы</text:span></text:span></text:p>
      <text:p text:style-name="P6"/>
      <table:table table:name="Таблица47" table:style-name="Таблица47">
        <table:table-column table:style-name="Таблица47.A"/>
        <table:table-column table:style-name="Таблица47.B"/>
        <table:table-row table:style-name="TableLine403425833104">
          <table:table-cell table:style-name="Таблица47.A1" office:value-type="string">
            <text:p text:style-name="P233"><text:span text:style-name="Основной_20_шрифт_20_абзаца"><text:span text:style-name="T86">Координатор подпрограммы</text:span></text:span></text:p>
          </table:table-cell>
          <table:table-cell table:style-name="Таблица47.A1" office:value-type="string">
            <text:p text:style-name="P236">управление образования администрации муниципального образования Кореновский район</text:p>
          </table:table-cell>
        </table:table-row>
        <table:table-row table:style-name="TableLine403425833376">
          <table:table-cell table:style-name="Таблица47.A1" office:value-type="string">
            <text:p text:style-name="P233"><text:span text:style-name="Основной_20_шрифт_20_абзаца"><text:span text:style-name="T86">Участники <text:s/>подпрограммы</text:span></text:span></text:p>
            <text:p text:style-name="P191"/>
          </table:table-cell>
          <table:table-cell table:style-name="Таблица47.A1" office:value-type="string">
            <text:p text:style-name="P234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403425836096">
          <table:table-cell table:style-name="Таблица47.A1" office:value-type="string">
            <text:p text:style-name="P233"><text:span text:style-name="Основной_20_шрифт_20_абзаца"><text:span text:style-name="T86">Цели подпрограммы</text:span></text:span></text:p>
            <text:p text:style-name="P191"/>
          </table:table-cell>
          <table:table-cell table:style-name="Таблица47.A1" office:value-type="string">
            <text:p text:style-name="P317"><text:span text:style-name="Основной_20_шрифт_20_абзаца"><text:span text:style-name="T91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403425836368">
          <table:table-cell table:style-name="Таблица47.A1" office:value-type="string">
            <text:p text:style-name="P233"><text:span text:style-name="Основной_20_шрифт_20_абзаца"><text:span text:style-name="T86">Задачи подпрограммы</text:span></text:span></text:p>
            <text:p text:style-name="P5"/>
          </table:table-cell>
          <table:table-cell table:style-name="Таблица47.A1" office:value-type="string">
            <text:p text:style-name="P136">- проведение комплекса мероприятий по пожарной антитеррористической безопасности, организации подвоза учащихся;</text:p>
            <text:p text:style-name="P136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403302361600">
          <table:table-cell table:style-name="Таблица47.A1" office:value-type="string">
            <text:p text:style-name="P235">Перечень целевых показателей</text:p>
            <text:p text:style-name="P233"><text:span text:style-name="Основной_20_шрифт_20_абзаца"><text:span text:style-name="T86">подпрограммы</text:span></text:span></text:p>
            <text:p text:style-name="P235"/>
          </table:table-cell>
          <table:table-cell table:style-name="Таблица47.A1" office:value-type="string">
            <text:p text:style-name="P267"><text:span text:style-name="Основной_20_шрифт_20_абзаца"><text:span text:style-name="T21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267"><text:span text:style-name="Основной_20_шрифт_20_абзаца"><text:span text:style-name="T21">- <text:s/>доля образовательных организаций, в которых проведены ремонтные работы зданий и отдельных помещений;</text:span></text:span></text:p>
            <text:p text:style-name="P267"><text:span text:style-name="Основной_20_шрифт_20_абзаца"><text:span text:style-name="T21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5"><text:soft-page-break/></text:p>
      <text:p text:style-name="P6">2</text:p>
      <text:p text:style-name="P5"/>
      <table:table table:name="Таблица48" table:style-name="Таблица48">
        <table:table-column table:style-name="Таблица48.A"/>
        <table:table-column table:style-name="Таблица48.B"/>
        <table:table-row table:style-name="TableLine403302353984">
          <table:table-cell table:style-name="Таблица48.A1" office:value-type="string">
            <text:p text:style-name="P5"/>
          </table:table-cell>
          <table:table-cell table:style-name="Таблица48.A1" office:value-type="string">
            <text:p text:style-name="P267"><text:span text:style-name="Основной_20_шрифт_20_абзаца"><text:span text:style-name="T21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268"><text:span text:style-name="Основной_20_шрифт_20_абзаца"><text:span text:style-name="T21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268"><text:span text:style-name="Основной_20_шрифт_20_абзаца"><text:span text:style-name="T21">- введение дополнительных мест в системе дошкольного образования</text:span></text:span></text:p>
          </table:table-cell>
        </table:table-row>
        <table:table-row table:style-name="TableLine403302349632">
          <table:table-cell table:style-name="Таблица48.A1" office:value-type="string">
            <text:p text:style-name="Прижатый_20_влево"><text:span text:style-name="Основной_20_шрифт_20_абзаца"><text:span text:style-name="T83">Этапы и сроки реализации подпрограммы</text:span></text:span></text:p>
            <text:p text:style-name="Прижатый_20_влево"/>
          </table:table-cell>
          <table:table-cell table:style-name="Таблица48.A1" office:value-type="string">
            <text:p text:style-name="Обычный"><text:span text:style-name="Основной_20_шрифт_20_абзаца"><text:span text:style-name="T75">2020-202</text:span></text:span><text:span text:style-name="Основной_20_шрифт_20_абзаца"><text:span text:style-name="T78">3</text:span></text:span><text:span text:style-name="Основной_20_шрифт_20_абзаца"><text:span text:style-name="T75"> годы</text:span></text:span></text:p>
          </table:table-cell>
        </table:table-row>
        <table:table-row table:style-name="TableLine403302353440">
          <table:table-cell table:style-name="Таблица48.A1" office:value-type="string">
            <text:p text:style-name="Прижатый_20_влево"><text:span text:style-name="Основной_20_шрифт_20_абзаца"><text:span text:style-name="T83">Объемы бюджетных ассигнований подпрограммы</text:span></text:span></text:p>
            <text:p text:style-name="Прижатый_20_влево"/>
          </table:table-cell>
          <table:table-cell table:style-name="Таблица48.A1" office:value-type="string">
            <text:p text:style-name="P136">Объем финансирования мероприятий подпрограммы составит:</text:p>
            <text:p text:style-name="P136">общий объем – <text:span text:style-name="T180">3</text:span><text:span text:style-name="T205">40 </text:span><text:span text:style-name="T211">079,3</text:span> тысяч рублей</text:p>
            <text:p text:style-name="P136"/>
            <text:p text:style-name="P123">за счет средств федерального бюджета – <text:s text:c="14"/><text:span text:style-name="T180">11</text:span><text:span text:style-name="T196">5 092,7</text:span> тысяч рублей, в том числе на:</text:p>
            <text:p text:style-name="P123">2020 год – <text:span text:style-name="T180">996,3</text:span> тысяч рублей</text:p>
            <text:p text:style-name="P123">2021 год – <text:span text:style-name="T175">3</text:span><text:span text:style-name="T196">5 822,1</text:span><text:span text:style-name="T150"> </text:span>тысяч рублей</text:p>
            <text:p text:style-name="P123">2022 год – <text:span text:style-name="T196">39 607,4</text:span> тысяч рублей</text:p>
            <text:p text:style-name="P151">2023 год — <text:span text:style-name="T180">38 666,9</text:span><text:span text:style-name="T146"> тысяч рублей</text:span></text:p>
            <text:p text:style-name="P151"/>
            <text:p text:style-name="P123">за счет средств краевого бюджета – <text:span text:style-name="T196">10</text:span><text:span text:style-name="T205">3 239,1</text:span> тысяч рублей, в том числе на:</text:p>
            <text:p text:style-name="P123">2020 год – <text:span text:style-name="T175">61 484,1</text:span> тысяч рублей</text:p>
            <text:p text:style-name="P123">2021 год – <text:span text:style-name="T175">1</text:span><text:span text:style-name="T205">4 330,1</text:span> тысяч рублей</text:p>
            <text:p text:style-name="P123">20<text:span text:style-name="T136">22</text:span> год – <text:span text:style-name="T196">12 189,1</text:span> тысяч рублей</text:p>
            <text:p text:style-name="P152">2023 год — <text:span text:style-name="T180">15 235,8</text:span><text:span text:style-name="T146"> тысяч рублей</text:span></text:p>
            <text:p text:style-name="P151"/>
            <text:p text:style-name="P136">за счет средств бюджета муниципального образования Кореновский район <text:s/>- <text:span text:style-name="T164">1</text:span><text:span text:style-name="T211">19 488,3</text:span> тысяч рублей, в том числе на:</text:p>
            <text:p text:style-name="P136">2020 год – <text:span text:style-name="T155">3</text:span><text:span text:style-name="T175">9 5</text:span><text:span text:style-name="T180">07,9</text:span> тысяча рублей</text:p>
            <text:p text:style-name="P136">2021 год – <text:span text:style-name="T150">2</text:span><text:span text:style-name="T203">8 </text:span><text:span text:style-name="T212">104,6</text:span> тысяч рублей</text:p>
            <text:p text:style-name="P136">2022 год – <text:span text:style-name="T150">25 937,9</text:span> тысяч рублей</text:p>
            <text:p text:style-name="P151">2023 год — <text:span text:style-name="T150">25 937,9</text:span><text:span text:style-name="T146"> тысяч рублей</text:span></text:p>
            <text:p text:style-name="P151"/>
            <text:p text:style-name="P123">за счет средств <text:s/>внебюджетных источников – <text:s text:c="8"/>2 259,5 тысяч рублей, в том числе на:</text:p>
            <text:p text:style-name="P123">2020 год – 2 259,2 тысячи рублей</text:p>
            <text:p text:style-name="P123">2021 год – 00,0 тысяч рублей</text:p>
          </table:table-cell>
        </table:table-row>
      </table:table>
      <text:p text:style-name="P5"><text:soft-page-break/></text:p>
      <text:p text:style-name="P75">3</text:p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row table:style-name="TableLine403302358336">
          <table:table-cell table:style-name="Таблица11.A1" office:value-type="string">
            <text:p text:style-name="P534"/>
          </table:table-cell>
          <table:table-cell table:style-name="Таблица11.B1" office:value-type="string">
            <text:p text:style-name="P127">2022 год – 00,0 тысяч рублей</text:p>
            <text:p text:style-name="P151">2023 год — 00,0 тысяч рублей</text:p>
          </table:table-cell>
        </table:table-row>
        <table:table-row table:style-name="TableLine403302359424">
          <table:table-cell table:style-name="Таблица11.A2" office:value-type="string">
            <text:p text:style-name="P534">Контроль за выполнением подпрограммы</text:p>
          </table:table-cell>
          <table:table-cell table:style-name="Таблица11.B2" office:value-type="string">
            <text:p text:style-name="P127">администрация муниципального образования Кореновский район</text:p>
          </table:table-cell>
        </table:table-row>
      </table:table>
      <text:p text:style-name="P19"/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55"><text:span text:style-name="Основной_20_шрифт_20_абзаца"><text:span text:style-name="T91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95"> </text:span></text:span><text:span text:style-name="Основной_20_шрифт_20_абзаца"><text:span text:style-name="T91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606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312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p>
      <text:p text:style-name="P312"><text:tab/>В муниципальном образовании Кореновский район 68 % общеобразовательных организаций расположены в сельской местности. Более 900 учащихся</text:p>
      <text:p text:style-name="P312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p>
      <text:p text:style-name="P312"/>
      <table:table table:name="Таблица49" table:style-name="Таблица49">
        <table:table-column table:style-name="Таблица49.A"/>
        <table:table-column table:style-name="Таблица49.B" table:number-columns-repeated="2"/>
        <table:table-column table:style-name="Таблица49.A"/>
        <table:table-row table:style-name="TableLine403302357792">
          <table:table-cell table:style-name="Таблица49.A1" office:value-type="string">
            <text:p text:style-name="P454"/>
          </table:table-cell>
          <table:table-cell table:style-name="Таблица49.A1" office:value-type="string">
            <text:p text:style-name="P456">2017 год</text:p>
          </table:table-cell>
          <table:table-cell table:style-name="Таблица49.A1" office:value-type="string">
            <text:p text:style-name="P456">2018 год</text:p>
          </table:table-cell>
          <table:table-cell table:style-name="Таблица49.D1" office:value-type="string">
            <text:p text:style-name="P456">2019 год</text:p>
          </table:table-cell>
        </table:table-row>
        <table:table-row table:style-name="TableLine403302359968">
          <table:table-cell table:style-name="Таблица49.A2" office:value-type="string">
            <text:p text:style-name="P454">Количество приобретенных автобусов для перевозки учащихся, единиц</text:p>
          </table:table-cell>
          <table:table-cell table:style-name="Таблица49.A2" office:value-type="string">
            <text:p text:style-name="P456">3</text:p>
          </table:table-cell>
          <table:table-cell table:style-name="Таблица49.A2" office:value-type="string">
            <text:p text:style-name="P456">4</text:p>
          </table:table-cell>
          <table:table-cell table:style-name="Таблица49.D2" office:value-type="string">
            <text:p text:style-name="P456">4</text:p>
          </table:table-cell>
        </table:table-row>
      </table:table>
      <text:p text:style-name="P312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312"/>
      <text:p text:style-name="P315"><text:soft-page-break/>4</text:p>
      <text:p text:style-name="P312"/>
      <text:p text:style-name="P286"><text:span text:style-name="Основной_20_шрифт_20_абзаца"><text:span text:style-name="T91"><text:tab/>В районе реализуются адаптивные образовательные программы для детей с </text:span></text:span><text:span text:style-name="Основной_20_шрифт_20_абзаца"><text:span text:style-name="T92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92">высокий уровень психолого-медико-социального сопровождения.</text:span></text:span></text:p>
      <text:p text:style-name="P292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292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292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292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TableLine403302348816">
          <table:table-cell table:style-name="Таблица50.A1" office:value-type="string">
            <text:p text:style-name="P440"><text:bookmark text:name="OLE_LINK2"/><text:bookmark text:name="OLE_LINK1"/> </text:p>
          </table:table-cell>
          <table:table-cell table:style-name="Таблица50.A1" office:value-type="string">
            <text:p text:style-name="P440">2017 год</text:p>
          </table:table-cell>
          <table:table-cell table:style-name="Таблица50.A1" office:value-type="string">
            <text:p text:style-name="P440">2018 год</text:p>
          </table:table-cell>
          <table:table-cell table:style-name="Таблица50.D1" office:value-type="string">
            <text:p text:style-name="P440">2019 год</text:p>
          </table:table-cell>
        </table:table-row>
        <table:table-row table:style-name="TableLine403302359696">
          <table:table-cell table:style-name="Таблица50.A2" office:value-type="string">
            <text:p text:style-name="P439">Количество капитально отремонтированных спортивных залов общеобразовательных организаций</text:p>
          </table:table-cell>
          <table:table-cell table:style-name="Таблица50.B2" office:value-type="string">
            <text:p text:style-name="P440">2</text:p>
          </table:table-cell>
          <table:table-cell table:style-name="Таблица50.B2" office:value-type="string">
            <text:p text:style-name="P440">1</text:p>
          </table:table-cell>
          <table:table-cell table:style-name="Таблица50.D2" office:value-type="string">
            <text:p text:style-name="P440">1</text:p>
          </table:table-cell>
        </table:table-row>
      </table:table>
      <text:p text:style-name="P292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292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255"><text:span text:style-name="Основной_20_шрифт_20_абзаца"><text:span text:style-name="T91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20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607"><text:span text:style-name="Основной_20_шрифт_20_абзаца"><text:span text:style-name="T91"><text:s/></text:span></text:span></text:p>
      <text:p text:style-name="P6"><text:span text:style-name="T1">2. Цели, задачи и целевые показатели, конкретные с</text:span>роки и этапы</text:p>
      <text:p text:style-name="P6">реализации подпрограммы</text:p>
      <text:p text:style-name="P5"/>
      <text:p text:style-name="P261"><text:span text:style-name="Основной_20_шрифт_20_абзаца"><text:span text:style-name="T62">2.1. Основная цель подпрограммы –</text:span></text:span><text:span text:style-name="Основной_20_шрифт_20_абзаца"><text:span text:style-name="T91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255"><text:span text:style-name="Основной_20_шрифт_20_абзаца"><text:span text:style-name="T64">2.2. </text:span></text:span><text:span text:style-name="Основной_20_шрифт_20_абзаца"><text:span text:style-name="T21">Для достижения указанной цели необходимо решить основные задачи:</text:span></text:span><text:span text:style-name="Основной_20_шрифт_20_абзаца"><text:span text:style-name="T91"> </text:span></text:span><text:span text:style-name="Основной_20_шрифт_20_абзаца"><text:span text:style-name="T92"><text:s/></text:span></text:span></text:p>
      <text:p text:style-name="P255"><text:span text:style-name="Основной_20_шрифт_20_абзаца"><text:span text:style-name="T92"/></text:span></text:p>
      <text:p text:style-name="P230"><text:span text:style-name="Основной_20_шрифт_20_абзаца"><text:span text:style-name="T93">5</text:span></text:span></text:p>
      <text:p text:style-name="P255"><text:soft-page-break/><text:span text:style-name="Основной_20_шрифт_20_абзаца"><text:span text:style-name="T92"/></text:span></text:p>
      <text:p text:style-name="P323">- проведение комплекса мероприятий по пожарной антитеррористической безопасности, организации подвоза учащихся;</text:p>
      <text:p text:style-name="P255"><text:span text:style-name="Основной_20_шрифт_20_абзаца"><text:span text:style-name="T92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255"><text:span text:style-name="Основной_20_шрифт_20_абзаца"><text:span text:style-name="T92">- введение дополнительных мест в системе дошкольного образования</text:span></text:span></text:p>
      <text:p text:style-name="P255"><text:span text:style-name="Основной_20_шрифт_20_абзаца"><text:span text:style-name="T62">2.3. Сроки реализации подпрограммы: 2020 – 202</text:span></text:span><text:span text:style-name="Основной_20_шрифт_20_абзаца"><text:span text:style-name="T63">3</text:span></text:span><text:span text:style-name="Основной_20_шрифт_20_абзаца"><text:span text:style-name="T62"> годы.</text:span></text:span></text:p>
      <text:p text:style-name="P27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7"/>
      <text:p text:style-name="P27">Плановые значения целевых показателей приведены в приложение № 1.</text:p>
      <text:p text:style-name="P27"/>
      <text:p text:style-name="P6">3. Перечень основных мероприятий подпрограммы</text:p>
      <text:p text:style-name="P6"/>
      <text:p text:style-name="P5"><text:tab/>Перечень основных мероприятий Подпрограммы приводится в табличной форме в соответствии с приложением № 2.</text:p>
      <text:p text:style-name="P5"/>
      <text:p text:style-name="P6">4. Обоснование ресурсного обеспечения подпрограммы</text:p>
      <text:p text:style-name="P6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TableLine403302348544">
          <table:table-cell table:style-name="Таблица51.A1" table:number-rows-spanned="3" office:value-type="string">
            <text:p text:style-name="P131">Объем финансирования мероприятий</text:p>
          </table:table-cell>
          <table:table-cell table:style-name="Таблица51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 всего</text:p>
            <text:p text:style-name="P5">(тыс.руб.)</text:p>
          </table:table-cell>
          <table:table-cell table:style-name="Таблица51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403302349360">
          <table:covered-table-cell/>
          <table:covered-table-cell/>
          <table:table-cell table:style-name="Таблица51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1.A1" table:number-columns-spanned="4" office:value-type="string">
            <text:p text:style-name="P226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403302356432">
          <table:covered-table-cell/>
          <table:covered-table-cell/>
          <table:covered-table-cell/>
          <table:table-cell table:style-name="Таблица51.A1" office:value-type="string">
            <text:p text:style-name="P131">2020 год</text:p>
          </table:table-cell>
          <table:table-cell table:style-name="Таблица51.A1" office:value-type="string">
            <text:p text:style-name="P131">2021</text:p>
            <text:p text:style-name="P131">год</text:p>
          </table:table-cell>
          <table:table-cell table:style-name="Таблица51.F3" office:value-type="string">
            <text:p text:style-name="P131">2022</text:p>
            <text:p text:style-name="P131">год</text:p>
          </table:table-cell>
          <table:table-cell table:style-name="Таблица51.A1" office:value-type="string">
            <text:p text:style-name="P153">2023 год</text:p>
          </table:table-cell>
        </table:table-row>
        <table:table-row table:style-name="TableLine403302350720">
          <table:table-cell table:style-name="Таблица51.A1" table:number-rows-spanned="4" office:value-type="string">
            <text:p text:style-name="P278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62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1.A1" table:number-rows-spanned="4" office:value-type="string">
            <text:p text:style-name="P107">3<text:span text:style-name="T205">40 </text:span><text:span text:style-name="T212">079,3</text:span></text:p>
          </table:table-cell>
          <table:table-cell table:style-name="Таблица51.A1" office:value-type="string">
            <text:p text:style-name="P120">Краевой бюджет</text:p>
          </table:table-cell>
          <table:table-cell table:style-name="Таблица51.A1" office:value-type="string">
            <text:p text:style-name="P179">61484,1</text:p>
          </table:table-cell>
          <table:table-cell table:style-name="Таблица51.A1" office:value-type="string">
            <text:p text:style-name="P180"><text:span text:style-name="T195">1</text:span><text:span text:style-name="T205">4 330,1</text:span></text:p>
          </table:table-cell>
          <table:table-cell table:style-name="Таблица51.F3" office:value-type="string">
            <text:p text:style-name="P187">12189,1</text:p>
          </table:table-cell>
          <table:table-cell table:style-name="Таблица51.A1" office:value-type="string">
            <text:p text:style-name="P184">15235,8</text:p>
          </table:table-cell>
        </table:table-row>
        <table:table-row table:style-name="TableLine403302362144">
          <table:covered-table-cell/>
          <table:covered-table-cell/>
          <table:table-cell table:style-name="Таблица51.A1" office:value-type="string">
            <text:p text:style-name="P5">Федеральный бюджет</text:p>
          </table:table-cell>
          <table:table-cell table:style-name="Таблица51.A1" office:value-type="string">
            <text:p text:style-name="P108">996,3</text:p>
          </table:table-cell>
          <table:table-cell table:style-name="Таблица51.A1" office:value-type="string">
            <text:p text:style-name="P103">3<text:span text:style-name="T196">5822,1</text:span></text:p>
          </table:table-cell>
          <table:table-cell table:style-name="Таблица51.F3" office:value-type="string">
            <text:p text:style-name="P111">39607,4</text:p>
          </table:table-cell>
          <table:table-cell table:style-name="Таблица51.A1" office:value-type="string">
            <text:p text:style-name="P108">38666,9</text:p>
          </table:table-cell>
        </table:table-row>
        <table:table-row table:style-name="TableLine403302362416">
          <table:covered-table-cell/>
          <table:covered-table-cell/>
          <table:table-cell table:style-name="Таблица51.A1" office:value-type="string">
            <text:p text:style-name="P5">Муниципальный бюджет</text:p>
          </table:table-cell>
          <table:table-cell table:style-name="Таблица51.A1" office:value-type="string">
            <text:p text:style-name="P169">3<text:span text:style-name="T175">95</text:span><text:span text:style-name="T180">07,9</text:span></text:p>
          </table:table-cell>
          <table:table-cell table:style-name="Таблица51.A1" office:value-type="string">
            <text:p text:style-name="P166">2<text:span text:style-name="T203">8</text:span><text:span text:style-name="T212">104,6</text:span></text:p>
          </table:table-cell>
          <table:table-cell table:style-name="Таблица51.F3" office:value-type="string">
            <text:p text:style-name="P166">25937,9</text:p>
          </table:table-cell>
          <table:table-cell table:style-name="Таблица51.A1" office:value-type="string">
            <text:p text:style-name="P166">25937,9</text:p>
          </table:table-cell>
        </table:table-row>
        <table:table-row table:style-name="TableLine403302362688">
          <table:covered-table-cell/>
          <table:covered-table-cell/>
          <table:table-cell table:style-name="Таблица51.A1" office:value-type="string">
            <text:p text:style-name="P5">Внебюджетные источники</text:p>
          </table:table-cell>
          <table:table-cell table:style-name="Таблица51.A1" office:value-type="string">
            <text:p text:style-name="P131">2 259,2</text:p>
          </table:table-cell>
          <table:table-cell table:style-name="Таблица51.A1" office:value-type="string">
            <text:p text:style-name="P131">00,0</text:p>
          </table:table-cell>
          <table:table-cell table:style-name="Таблица51.F3" office:value-type="string">
            <text:p text:style-name="P131">00,0</text:p>
          </table:table-cell>
          <table:table-cell table:style-name="Таблица51.A1" office:value-type="string">
            <text:p text:style-name="P176">00,0</text:p>
          </table:table-cell>
        </table:table-row>
      </table:table>
      <text:p text:style-name="P547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.</text:p>
      <text:p text:style-name="P6"/>
      <text:p text:style-name="P6">5. Методика оценки эффективности реализации подпрограммы</text:p>
      <text:p text:style-name="P549"/>
      <text:p text:style-name="P552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634"/>
      <text:p text:style-name="P636">6</text:p>
      <text:p text:style-name="P634"><text:soft-page-break/></text:p>
      <text:p text:style-name="P634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131"/>
      <text:p text:style-name="P131">6. Механизм реализации подпрограммы и контроль за ее выполнением</text:p>
      <text:p text:style-name="P131"/>
      <text:p text:style-name="P123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3">- обеспечивает разработку и реализацию подпрограммы;</text:p>
      <text:p text:style-name="P123">- организует работу по достижению целевых показателей подпрограммы;</text:p>
      <text:p text:style-name="P123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123">ходе реализации подпрограммы.</text:p>
      <text:p text:style-name="P558">Исполнителями мероприятий Подпрограммы являются образовательные</text:p>
      <text:p text:style-name="P238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23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238">выполнения мероприятий;</text:p>
      <text:p text:style-name="P23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8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05"/>
      <text:p text:style-name="P5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4"/>С.М.Батог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41"/>
      <table:table table:name="Таблица52" table:style-name="Таблица52">
        <table:table-column table:style-name="Таблица52.A"/>
        <table:table-column table:style-name="Таблица52.B"/>
        <table:table-row table:style-name="TableLine403302350176">
          <table:table-cell table:style-name="Таблица52.A1" office:value-type="string">
            <text:p text:style-name="P193"/>
          </table:table-cell>
          <table:table-cell table:style-name="Таблица52.A1" office:value-type="string">
            <text:p text:style-name="P227"><text:span text:style-name="Основной_20_шрифт_20_абзаца"><text:span text:style-name="T44">Приложение № 1</text:span></text:span></text:p>
            <text:p text:style-name="P227"><text:span text:style-name="Основной_20_шрифт_20_абзаца"><text:span text:style-name="T44">к паспорту </text:span></text:span><text:span text:style-name="Основной_20_шрифт_20_абзаца"><text:span text:style-name="T49"><text:s/>муниципальной подпрограммы муниципального образования Кореновский район</text:span></text:span></text:p>
            <text:p text:style-name="P227"><text:span text:style-name="Основной_20_шрифт_20_абзаца"><text:span text:style-name="T49">«</text:span></text:span><text:span text:style-name="Основной_20_шрифт_20_абзаца"><text:span text:style-name="T42">Обеспечение образовательного процесса</text:span></text:span><text:span text:style-name="Основной_20_шрифт_20_абзаца"><text:span text:style-name="T4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1">3</text:span></text:span><text:span text:style-name="Основной_20_шрифт_20_абзаца"><text:span text:style-name="T49"> годы</text:span></text:span></text:p>
          </table:table-cell>
        </table:table-row>
      </table:table>
      <text:p text:style-name="P195"/>
      <text:p text:style-name="P227"><text:span text:style-name="Основной_20_шрифт_20_абзаца"><text:span text:style-name="T44">ЦЕЛИ, ЗАДАЧИ И ЦЕЛЕВЫЕ ПОКАЗАТЕЛИ <text:s/>ПОДПРОГРАММЫ</text:span></text:span></text:p>
      <text:p text:style-name="P226"><text:span text:style-name="Основной_20_шрифт_20_абзаца"><text:span text:style-name="T45">муниципальной подпрограммы муниципального образования Кореновский район «</text:span></text:span><text:span text:style-name="Основной_20_шрифт_20_абзаца"><text:span text:style-name="T43">Обеспечение</text:span></text:span></text:p>
      <text:p text:style-name="P226"><text:span text:style-name="Основной_20_шрифт_20_абзаца"><text:span text:style-name="T43">образовательного процесса</text:span></text:span><text:span text:style-name="Основной_20_шрифт_20_абзаца"><text:span text:style-name="T45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6">Кореновский район Развитие образования» на 2020-202<text:span text:style-name="T136">3</text:span> годы</text:p>
      <text:p text:style-name="P211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C"/>
        <table:table-column table:style-name="Таблица53.G"/>
        <table:table-column table:style-name="Таблица53.H"/>
        <table:table-row table:style-name="Таблица53.1">
          <table:table-cell table:style-name="Таблица53.A1" table:number-rows-spanned="2" office:value-type="string">
            <text:p text:style-name="P573">№</text:p>
            <text:p text:style-name="P574">п/п</text:p>
          </table:table-cell>
          <table:table-cell table:style-name="Таблица53.A1" table:number-rows-spanned="2" office:value-type="string">
            <text:p text:style-name="P574">Наименование целевого показателя</text:p>
          </table:table-cell>
          <table:table-cell table:style-name="Таблица53.A1" table:number-rows-spanned="2" office:value-type="string">
            <text:p text:style-name="P574">Ед. изм.</text:p>
          </table:table-cell>
          <table:table-cell table:style-name="Таблица53.A1" table:number-rows-spanned="2" office:value-type="string">
            <text:p text:style-name="P574">Статус 1</text:p>
          </table:table-cell>
          <table:table-cell table:style-name="Таблица53.E1" table:number-columns-spanned="4" office:value-type="string">
            <text:p text:style-name="P574">Значение показателей</text:p>
          </table:table-cell>
          <table:covered-table-cell/>
          <table:covered-table-cell/>
          <table:covered-table-cell/>
        </table:table-row>
        <table:table-row table:style-name="TableLine403302377104">
          <table:covered-table-cell/>
          <table:covered-table-cell/>
          <table:covered-table-cell/>
          <table:covered-table-cell/>
          <table:table-cell table:style-name="Таблица53.E2" office:value-type="string">
            <text:p text:style-name="P574">2020 год</text:p>
          </table:table-cell>
          <table:table-cell table:style-name="Таблица53.E2" office:value-type="string">
            <text:p text:style-name="P574">2021 год</text:p>
          </table:table-cell>
          <table:table-cell table:style-name="Таблица53.E2" office:value-type="string">
            <text:p text:style-name="P574">2022 год</text:p>
          </table:table-cell>
          <table:table-cell table:style-name="Таблица53.H2" office:value-type="string">
            <text:p text:style-name="P587">2023 год</text:p>
          </table:table-cell>
        </table:table-row>
        <table:table-row table:style-name="TableLine403302375200">
          <table:table-cell table:style-name="Таблица53.E2" office:value-type="string">
            <text:p text:style-name="P574">1</text:p>
          </table:table-cell>
          <table:table-cell table:style-name="Таблица53.E2" office:value-type="string">
            <text:p text:style-name="P574">2</text:p>
          </table:table-cell>
          <table:table-cell table:style-name="Таблица53.E2" office:value-type="string">
            <text:p text:style-name="P574">3</text:p>
          </table:table-cell>
          <table:table-cell table:style-name="Таблица53.E2" office:value-type="string">
            <text:p text:style-name="P574">4</text:p>
          </table:table-cell>
          <table:table-cell table:style-name="Таблица53.E2" office:value-type="string">
            <text:p text:style-name="P574">5</text:p>
          </table:table-cell>
          <table:table-cell table:style-name="Таблица53.E2" office:value-type="string">
            <text:p text:style-name="P574">6</text:p>
          </table:table-cell>
          <table:table-cell table:style-name="Таблица53.E2" office:value-type="string">
            <text:p text:style-name="P574">7</text:p>
          </table:table-cell>
          <table:table-cell table:style-name="Таблица53.H2" office:value-type="string">
            <text:p text:style-name="P574"/>
          </table:table-cell>
        </table:table-row>
        <table:table-row table:style-name="TableLine403302379824">
          <table:table-cell table:style-name="Таблица53.E2" office:value-type="string">
            <text:p text:style-name="P195">1.</text:p>
          </table:table-cell>
          <table:table-cell table:style-name="Таблица53.H2" table:number-columns-spanned="7" office:value-type="string">
            <text:p text:style-name="P233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56">Обеспечение образовательного процесс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302370304">
          <table:table-cell table:style-name="Таблица53.E2" office:value-type="string">
            <text:p text:style-name="P608">1.1.</text:p>
          </table:table-cell>
          <table:table-cell table:style-name="Таблица53.E2" office:value-type="string">
            <text:p text:style-name="P267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3.E2" office:value-type="string">
            <text:p text:style-name="P580">процентов</text:p>
          </table:table-cell>
          <table:table-cell table:style-name="Таблица53.E2" office:value-type="string">
            <text:p text:style-name="P580">3</text:p>
          </table:table-cell>
          <table:table-cell table:style-name="Таблица53.E2" office:value-type="string">
            <text:p text:style-name="P609">60,5</text:p>
          </table:table-cell>
          <table:table-cell table:style-name="Таблица53.E2" office:value-type="string">
            <text:p text:style-name="P609">70,5</text:p>
          </table:table-cell>
          <table:table-cell table:style-name="Таблица53.E2" office:value-type="string">
            <text:p text:style-name="P609">75,0</text:p>
          </table:table-cell>
          <table:table-cell table:style-name="Таблица53.H2" office:value-type="string">
            <text:p text:style-name="P610">75,1</text:p>
          </table:table-cell>
        </table:table-row>
        <table:table-row table:style-name="Таблица53.6">
          <table:table-cell table:style-name="Таблица53.E2" office:value-type="string">
            <text:p text:style-name="P574">1.2.</text:p>
          </table:table-cell>
          <table:table-cell table:style-name="Таблица53.E2" office:value-type="string">
            <text:p text:style-name="P267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3.E2" office:value-type="string">
            <text:p text:style-name="P580">процентов</text:p>
          </table:table-cell>
          <table:table-cell table:style-name="Таблица53.E2" office:value-type="string">
            <text:p text:style-name="P580">3</text:p>
          </table:table-cell>
          <table:table-cell table:style-name="Таблица53.E2" office:value-type="string">
            <text:p text:style-name="P609">30,0</text:p>
          </table:table-cell>
          <table:table-cell table:style-name="Таблица53.E2" office:value-type="string">
            <text:p text:style-name="P609">31,0</text:p>
          </table:table-cell>
          <table:table-cell table:style-name="Таблица53.E2" office:value-type="string">
            <text:p text:style-name="P609">35,0</text:p>
          </table:table-cell>
          <table:table-cell table:style-name="Таблица53.H2" office:value-type="string">
            <text:p text:style-name="P610">35,2</text:p>
          </table:table-cell>
        </table:table-row>
        <table:table-row table:style-name="Таблица53.6">
          <table:table-cell table:style-name="Таблица53.A7" office:value-type="string">
            <text:p text:style-name="P574">1.3.</text:p>
          </table:table-cell>
          <table:table-cell table:style-name="Таблица53.A7" office:value-type="string">
            <text:p text:style-name="P267"><text:span text:style-name="Основной_20_шрифт_20_абзаца"><text:span text:style-name="T21">Д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53.A7" office:value-type="string">
            <text:p text:style-name="P580">процентов</text:p>
          </table:table-cell>
          <table:table-cell table:style-name="Таблица53.A7" office:value-type="string">
            <text:p text:style-name="P580">3</text:p>
          </table:table-cell>
          <table:table-cell table:style-name="Таблица53.A7" office:value-type="string">
            <text:p text:style-name="P609">80,0</text:p>
          </table:table-cell>
          <table:table-cell table:style-name="Таблица53.A7" office:value-type="string">
            <text:p text:style-name="P609">85,0</text:p>
          </table:table-cell>
          <table:table-cell table:style-name="Таблица53.A7" office:value-type="string">
            <text:p text:style-name="P609">90,0</text:p>
          </table:table-cell>
          <table:table-cell table:style-name="Таблица53.H7" office:value-type="string">
            <text:p text:style-name="P610">90,1</text:p>
          </table:table-cell>
        </table:table-row>
      </table:table>
      <text:p text:style-name="P5"/>
      <text:p text:style-name="P6"><text:soft-page-break/>2</text:p>
      <text:p text:style-name="P5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C"/>
        <table:table-column table:style-name="Таблица54.G"/>
        <table:table-column table:style-name="Таблица54.H"/>
        <table:table-row table:style-name="Таблица54.1">
          <table:table-cell table:style-name="Таблица54.A1" office:value-type="string">
            <text:p text:style-name="P574"/>
          </table:table-cell>
          <table:table-cell table:style-name="Таблица54.A1" office:value-type="string">
            <text:p text:style-name="P267"><text:span text:style-name="Основной_20_шрифт_20_абзаца"><text:span text:style-name="T21">окончанием срока использования</text:span></text:span></text:p>
          </table:table-cell>
          <table:table-cell table:style-name="Таблица54.A1" office:value-type="string">
            <text:p text:style-name="P580"/>
          </table:table-cell>
          <table:table-cell table:style-name="Таблица54.A1" office:value-type="string">
            <text:p text:style-name="P580"/>
          </table:table-cell>
          <table:table-cell table:style-name="Таблица54.A1" office:value-type="string">
            <text:p text:style-name="P27"/>
          </table:table-cell>
          <table:table-cell table:style-name="Таблица54.A1" office:value-type="string">
            <text:p text:style-name="P27"/>
          </table:table-cell>
          <table:table-cell table:style-name="Таблица54.A1" office:value-type="string">
            <text:p text:style-name="P27"/>
          </table:table-cell>
          <table:table-cell table:style-name="Таблица54.H1" office:value-type="string">
            <text:p text:style-name="P27"/>
          </table:table-cell>
        </table:table-row>
        <table:table-row table:style-name="Таблица54.2">
          <table:table-cell table:style-name="Таблица54.A2" office:value-type="string">
            <text:p text:style-name="P574">1.4.</text:p>
          </table:table-cell>
          <table:table-cell table:style-name="Таблица54.A2" office:value-type="string">
            <text:p text:style-name="P431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4.A2" office:value-type="string">
            <text:p text:style-name="P580">процентов</text:p>
          </table:table-cell>
          <table:table-cell table:style-name="Таблица54.A2" office:value-type="string">
            <text:p text:style-name="P580">3</text:p>
          </table:table-cell>
          <table:table-cell table:style-name="Таблица54.A2" office:value-type="string">
            <text:p text:style-name="P580">100,0</text:p>
          </table:table-cell>
          <table:table-cell table:style-name="Таблица54.A2" office:value-type="string">
            <text:p text:style-name="P580">100,0</text:p>
          </table:table-cell>
          <table:table-cell table:style-name="Таблица54.A2" office:value-type="string">
            <text:p text:style-name="P580">100,0</text:p>
          </table:table-cell>
          <table:table-cell table:style-name="Таблица54.H2" office:value-type="string">
            <text:p text:style-name="P588">100,0</text:p>
          </table:table-cell>
        </table:table-row>
        <table:table-row table:style-name="Таблица54.2">
          <table:table-cell table:style-name="Таблица54.A2" office:value-type="string">
            <text:p text:style-name="P574">1.5.</text:p>
          </table:table-cell>
          <table:table-cell table:style-name="Таблица54.A2" office:value-type="string">
            <text:p text:style-name="P268">Д<text:span text:style-name="Основной_20_шрифт_20_абзаца"><text:span text:style-name="T21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4.A2" office:value-type="string">
            <text:p text:style-name="P580">процентов</text:p>
          </table:table-cell>
          <table:table-cell table:style-name="Таблица54.A2" office:value-type="string">
            <text:p text:style-name="P580">3</text:p>
          </table:table-cell>
          <table:table-cell table:style-name="Таблица54.A2" office:value-type="string">
            <text:p text:style-name="P580">2,7</text:p>
          </table:table-cell>
          <table:table-cell table:style-name="Таблица54.A2" office:value-type="string">
            <text:p text:style-name="P580">2,8</text:p>
          </table:table-cell>
          <table:table-cell table:style-name="Таблица54.A2" office:value-type="string">
            <text:p text:style-name="P580">2,9</text:p>
          </table:table-cell>
          <table:table-cell table:style-name="Таблица54.H2" office:value-type="string">
            <text:p text:style-name="P588">3,0</text:p>
          </table:table-cell>
        </table:table-row>
        <table:table-row table:style-name="Таблица54.2">
          <table:table-cell table:style-name="Таблица54.A4" office:value-type="string">
            <text:p text:style-name="P574">1.6</text:p>
          </table:table-cell>
          <table:table-cell table:style-name="Таблица54.A4" office:value-type="string">
            <text:p text:style-name="P258"><text:span text:style-name="Основной_20_шрифт_20_абзаца"><text:span text:style-name="T21">Введение дополнительных мест в системе дошкольного образ</text:span></text:span><text:span text:style-name="Основной_20_шрифт_20_абзаца"><text:span text:style-name="T24">ования</text:span></text:span></text:p>
          </table:table-cell>
          <table:table-cell table:style-name="Таблица54.A4" office:value-type="string">
            <text:p text:style-name="P580">единиц</text:p>
          </table:table-cell>
          <table:table-cell table:style-name="Таблица54.A4" office:value-type="string">
            <text:p text:style-name="P580">3</text:p>
          </table:table-cell>
          <table:table-cell table:style-name="Таблица54.A4" office:value-type="string">
            <text:p text:style-name="P580">30</text:p>
          </table:table-cell>
          <table:table-cell table:style-name="Таблица54.A4" office:value-type="string">
            <text:p text:style-name="P580">325</text:p>
          </table:table-cell>
          <table:table-cell table:style-name="Таблица54.A4" office:value-type="string">
            <text:p text:style-name="P580">30</text:p>
          </table:table-cell>
          <table:table-cell table:style-name="Таблица54.H4" office:value-type="string">
            <text:p text:style-name="P588">31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55" table:style-name="Таблица55">
        <table:table-column table:style-name="Таблица55.A"/>
        <table:table-column table:style-name="Таблица55.B"/>
        <text:soft-page-break/>
        <table:table-row table:style-name="TableLine403302376016">
          <table:table-cell table:style-name="Таблица55.A1" office:value-type="string">
            <text:p text:style-name="P193"/>
          </table:table-cell>
          <table:table-cell table:style-name="Таблица55.A1" office:value-type="string">
            <text:p text:style-name="P227"><text:span text:style-name="Основной_20_шрифт_20_абзаца"><text:span text:style-name="T44">Приложение № 2</text:span></text:span></text:p>
            <text:p text:style-name="P227"><text:span text:style-name="Основной_20_шрифт_20_абзаца"><text:span text:style-name="T44">к паспорту </text:span></text:span><text:span text:style-name="Основной_20_шрифт_20_абзаца"><text:span text:style-name="T49"><text:s/>муниципальной подпрограммы муниципального образования Кореновский район</text:span></text:span></text:p>
            <text:p text:style-name="P227"><text:span text:style-name="Основной_20_шрифт_20_абзаца"><text:span text:style-name="T49">«</text:span></text:span><text:span text:style-name="Основной_20_шрифт_20_абзаца"><text:span text:style-name="T42"> </text:span></text:span><text:span text:style-name="Основной_20_шрифт_20_абзаца"><text:span text:style-name="T43">Обеспечение образовательного процесса</text:span></text:span><text:span text:style-name="Основной_20_шрифт_20_абзаца"><text:span text:style-name="T4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2">3</text:span></text:span><text:span text:style-name="Основной_20_шрифт_20_абзаца"><text:span text:style-name="T49"> годы</text:span></text:span></text:p>
          </table:table-cell>
        </table:table-row>
      </table:table>
      <text:p text:style-name="P414"/>
      <text:p text:style-name="P6">ПЕРЕЧЕНЬ ОСНОВНЫХ МЕРОПРИЯТИЙ ПОДПРОГРАММЫ</text:p>
      <text:p text:style-name="P226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41">Обеспечение</text:span></text:span></text:p>
      <text:p text:style-name="P226"><text:span text:style-name="Основной_20_шрифт_20_абзаца"><text:span text:style-name="T41">образовательного процесса</text:span></text:span><text:span text:style-name="Основной_20_шрифт_20_абзаца"><text:span text:style-name="T21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226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4">3</text:span></text:span><text:span text:style-name="Основной_20_шрифт_20_абзаца"><text:span text:style-name="T9"> годы</text:span></text:span></text:p>
      <text:p text:style-name="P226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column table:style-name="Таблица56.H"/>
        <table:table-column table:style-name="Таблица56.I"/>
        <table:table-column table:style-name="Таблица56.J"/>
        <table:table-column table:style-name="Таблица56.K"/>
        <table:table-column table:style-name="Таблица56.L"/>
        <table:table-row table:style-name="TableLine403302381456">
          <table:table-cell table:style-name="Таблица56.A1" table:number-rows-spanned="2" office:value-type="string">
            <text:p text:style-name="P5">№</text:p>
            <text:p text:style-name="P5">п/п</text:p>
          </table:table-cell>
          <table:table-cell table:style-name="Таблица56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56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56.A1" table:number-rows-spanned="2" office:value-type="string">
            <text:p text:style-name="P5">Источники</text:p>
            <text:p text:style-name="P5">финансиров</text:p>
            <text:p text:style-name="P5">ания</text:p>
          </table:table-cell>
          <table:table-cell table:style-name="Таблица56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56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56.A1" table:number-rows-spanned="2" office:value-type="string">
            <text:p text:style-name="P6">срокреализации мероприятия</text:p>
          </table:table-cell>
          <table:table-cell table:style-name="Таблица56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56.A1" table:number-rows-spanned="2" office:value-type="string">
            <text:p text:style-name="P54">Муниципальный заказчик мероприятия,ответственный з<text:span text:style-name="T137">а </text:span>выполнение мероприятий получа<text:span text:style-name="T137">-</text:span></text:p>
            <text:p text:style-name="P54">тель суб<text:span text:style-name="T137">-</text:span></text:p>
            <text:p text:style-name="P54">сидий (субвенция, иных меж</text:p>
            <text:p text:style-name="P54">бюджетных трансфертов)</text:p>
          </table:table-cell>
        </table:table-row>
        <table:table-row table:style-name="TableLine403302390160">
          <table:covered-table-cell/>
          <table:covered-table-cell/>
          <table:covered-table-cell/>
          <table:covered-table-cell/>
          <table:covered-table-cell/>
          <table:table-cell table:style-name="Таблица56.A1" office:value-type="string">
            <text:p text:style-name="P6">2020</text:p>
            <text:p text:style-name="P6">год</text:p>
          </table:table-cell>
          <table:table-cell table:style-name="Таблица56.A1" office:value-type="string">
            <text:p text:style-name="P6">2021</text:p>
            <text:p text:style-name="P6">год</text:p>
          </table:table-cell>
          <table:table-cell table:style-name="Таблица56.H2" office:value-type="string">
            <text:p text:style-name="P6">2022</text:p>
            <text:p text:style-name="P6">год</text:p>
          </table:table-cell>
          <table:table-cell table:style-name="Таблица56.A1" office:value-type="string">
            <text:p text:style-name="P85">2023 год</text:p>
          </table:table-cell>
          <table:covered-table-cell/>
          <table:covered-table-cell/>
          <table:covered-table-cell/>
        </table:table-row>
        <table:table-row table:style-name="TableLine403302396416">
          <table:table-cell table:style-name="Таблица56.A1" office:value-type="string">
            <text:p text:style-name="P6">1</text:p>
          </table:table-cell>
          <table:table-cell table:style-name="Таблица56.A1" office:value-type="string">
            <text:p text:style-name="P6">2</text:p>
          </table:table-cell>
          <table:table-cell table:style-name="Таблица56.A1" office:value-type="string">
            <text:p text:style-name="P6">3</text:p>
          </table:table-cell>
          <table:table-cell table:style-name="Таблица56.A1" office:value-type="string">
            <text:p text:style-name="P6">4</text:p>
          </table:table-cell>
          <table:table-cell table:style-name="Таблица56.A1" office:value-type="string">
            <text:p text:style-name="P6">5</text:p>
          </table:table-cell>
          <table:table-cell table:style-name="Таблица56.A1" office:value-type="string">
            <text:p text:style-name="P6">6</text:p>
          </table:table-cell>
          <table:table-cell table:style-name="Таблица56.A1" office:value-type="string">
            <text:p text:style-name="P6">7</text:p>
          </table:table-cell>
          <table:table-cell table:style-name="Таблица56.H2" office:value-type="string">
            <text:p text:style-name="P6">8</text:p>
          </table:table-cell>
          <table:table-cell table:style-name="Таблица56.A1" office:value-type="string">
            <text:p text:style-name="P76">9</text:p>
          </table:table-cell>
          <table:table-cell table:style-name="Таблица56.A1" office:value-type="string">
            <text:p text:style-name="P76">10</text:p>
          </table:table-cell>
          <table:table-cell table:style-name="Таблица56.A1" office:value-type="string">
            <text:p text:style-name="P6">1<text:span text:style-name="T137">1</text:span></text:p>
          </table:table-cell>
          <table:table-cell table:style-name="Таблица56.A1" office:value-type="string">
            <text:p text:style-name="P6">1<text:span text:style-name="T137">2</text:span></text:p>
          </table:table-cell>
        </table:table-row>
      </table:table>
      <text:p text:style-name="P5"/>
      <text:p text:style-name="P6">2</text:p>
      <text:p text:style-name="P5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column table:style-name="Таблица57.H"/>
        <table:table-column table:style-name="Таблица57.I"/>
        <table:table-column table:style-name="Таблица57.J"/>
        <table:table-column table:style-name="Таблица57.K"/>
        <table:table-column table:style-name="Таблица57.L"/>
        <table:table-row table:style-name="TableLine403302367312">
          <table:table-cell table:style-name="Таблица57.A1" office:value-type="string">
            <text:p text:style-name="P6"/>
          </table:table-cell>
          <table:table-cell table:style-name="Таблица57.A1" office:value-type="string">
            <text:p text:style-name="P604">Цель</text:p>
          </table:table-cell>
          <table:table-cell table:style-name="Таблица57.A1" office:value-type="string">
            <text:p text:style-name="P6"/>
          </table:table-cell>
          <table:table-cell table:style-name="Таблица57.A1" table:number-columns-spanned="9" office:value-type="string">
            <text:p text:style-name="P318"><text:span text:style-name="Основной_20_шрифт_20_абзаца"><text:span text:style-name="T91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span></text:span></text:p>
            <text:p text:style-name="P317"><text:span text:style-name="Основной_20_шрифт_20_абзаца"><text:span text:style-name="T91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302383904">
          <table:table-cell table:style-name="Таблица57.A2" office:value-type="string">
            <text:p text:style-name="P6">1.</text:p>
          </table:table-cell>
          <table:table-cell table:style-name="Таблица57.A2" office:value-type="string">
            <text:p text:style-name="P5">Задача</text:p>
          </table:table-cell>
          <table:table-cell table:style-name="Таблица57.A2" office:value-type="string">
            <text:p text:style-name="P6"/>
          </table:table-cell>
          <table:table-cell table:style-name="Таблица57.A2" table:number-columns-spanned="9" office:value-type="string">
            <text:p text:style-name="P136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302388256">
          <table:table-cell table:style-name="Таблица57.A2" table:number-rows-spanned="5" office:value-type="string">
            <text:p text:style-name="P6">1.1</text:p>
          </table:table-cell>
          <table:table-cell table:style-name="Таблица57.A2" table:number-rows-spanned="5" office:value-type="string">
            <text:p text:style-name="P605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table-cell table:style-name="Таблица57.A2" table:number-rows-spanned="5" office:value-type="string">
            <text:p text:style-name="P6">3</text:p>
          </table:table-cell>
          <table:table-cell table:style-name="Таблица57.A2" office:value-type="string">
            <text:p text:style-name="P5">Всего</text:p>
            <text:p text:style-name="P5"/>
          </table:table-cell>
          <table:table-cell table:style-name="Таблица57.A2" office:value-type="string">
            <text:p text:style-name="P116">8 591,7</text:p>
          </table:table-cell>
          <table:table-cell table:style-name="Таблица57.A2" office:value-type="string">
            <text:p text:style-name="P575">2 <text:span text:style-name="T173">916,0</text:span></text:p>
          </table:table-cell>
          <table:table-cell table:style-name="Таблица57.A2" office:value-type="string">
            <text:p text:style-name="P602">3 044,5</text:p>
          </table:table-cell>
          <table:table-cell table:style-name="Таблица57.H3" office:value-type="string">
            <text:p text:style-name="P596">1315,6</text:p>
          </table:table-cell>
          <table:table-cell table:style-name="Таблица57.A2" office:value-type="string">
            <text:p text:style-name="P596">1315,6</text:p>
          </table:table-cell>
          <table:table-cell table:style-name="Таблица57.A2" office:value-type="string">
            <text:p text:style-name="P580">1,2,3,4 кв. 2020,</text:p>
            <text:p text:style-name="P580">2021, </text:p>
            <text:p text:style-name="P581">2022,</text:p>
            <text:p text:style-name="P581"><text:span text:style-name="T137">2023</text:span> года</text:p>
          </table:table-cell>
          <table:table-cell table:style-name="Таблица57.A2" table:number-rows-spanned="5" office:value-type="string">
            <text:p text:style-name="P270"><text:span text:style-name="Основной_20_шрифт_20_абзаца"><text:span text:style-name="T21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270"><text:span text:style-name="Основной_20_шрифт_20_абзаца"><text:span text:style-name="T21">2) Доля обновленных автобусов и микроавтобусов для подвоза учащихся в общем числе <text:s/></text:span></text:span></text:p>
          </table:table-cell>
          <table:table-cell table:style-name="Таблица57.A2" table:number-rows-spanned="5" office:value-type="string">
            <text:p text:style-name="P34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403302385264">
          <table:covered-table-cell/>
          <table:covered-table-cell/>
          <table:covered-table-cell/>
          <table:table-cell table:style-name="Таблица57.A1" office:value-type="string">
            <text:p text:style-name="P5">Краевой бюджет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H4" office:value-type="string">
            <text:p text:style-name="P6">00,0</text:p>
          </table:table-cell>
          <table:table-cell table:style-name="Таблица57.A1" office:value-type="string">
            <text:p text:style-name="P91">00,0</text:p>
          </table:table-cell>
          <table:table-cell table:style-name="Таблица57.A1" office:value-type="string">
            <text:p text:style-name="P580"/>
          </table:table-cell>
          <table:covered-table-cell/>
          <table:covered-table-cell/>
        </table:table-row>
        <table:table-row table:style-name="TableLine403302383088">
          <table:covered-table-cell/>
          <table:covered-table-cell/>
          <table:covered-table-cell/>
          <table:table-cell table:style-name="Таблица57.A1" office:value-type="string">
            <text:p text:style-name="P5">Федеральный бюджет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H4" office:value-type="string">
            <text:p text:style-name="P6">00,0</text:p>
          </table:table-cell>
          <table:table-cell table:style-name="Таблица57.A1" office:value-type="string">
            <text:p text:style-name="P91">00,0</text:p>
          </table:table-cell>
          <table:table-cell table:style-name="Таблица57.A1" office:value-type="string">
            <text:p text:style-name="P6"/>
          </table:table-cell>
          <table:covered-table-cell/>
          <table:covered-table-cell/>
        </table:table-row>
        <table:table-row table:style-name="TableLine403302387712">
          <table:covered-table-cell/>
          <table:covered-table-cell/>
          <table:covered-table-cell/>
          <table:table-cell table:style-name="Таблица57.A1" office:value-type="string">
            <text:p text:style-name="P5">Муниципальный бюджет</text:p>
            <text:p text:style-name="P5"/>
          </table:table-cell>
          <table:table-cell table:style-name="Таблица57.A1" office:value-type="string">
            <text:p text:style-name="P116">8 591,7</text:p>
          </table:table-cell>
          <table:table-cell table:style-name="Таблица57.A1" office:value-type="string">
            <text:p text:style-name="P575">2 <text:span text:style-name="T173">916,0</text:span></text:p>
          </table:table-cell>
          <table:table-cell table:style-name="Таблица57.A1" office:value-type="string">
            <text:p text:style-name="P602">3 044,5</text:p>
          </table:table-cell>
          <table:table-cell table:style-name="Таблица57.H4" office:value-type="string">
            <text:p text:style-name="P596">1315,6</text:p>
          </table:table-cell>
          <table:table-cell table:style-name="Таблица57.A1" office:value-type="string">
            <text:p text:style-name="P596">1315,6</text:p>
          </table:table-cell>
          <table:table-cell table:style-name="Таблица57.A1" office:value-type="string">
            <text:p text:style-name="P581">1,2,3,4 кв. 2020,</text:p>
            <text:p text:style-name="P581">2021, </text:p>
            <text:p text:style-name="P581">2022,</text:p>
            <text:p text:style-name="P581"><text:span text:style-name="T137">2023</text:span> года </text:p>
          </table:table-cell>
          <table:covered-table-cell/>
          <table:covered-table-cell/>
        </table:table-row>
        <table:table-row table:style-name="TableLine403302397504">
          <table:covered-table-cell/>
          <table:covered-table-cell/>
          <table:covered-table-cell/>
          <table:table-cell table:style-name="Таблица57.A2" office:value-type="string">
            <text:p text:style-name="P5">Внебюджетные источники</text:p>
          </table:table-cell>
          <table:table-cell table:style-name="Таблица57.A2" office:value-type="string">
            <text:p text:style-name="P6">00,0</text:p>
          </table:table-cell>
          <table:table-cell table:style-name="Таблица57.A2" office:value-type="string">
            <text:p text:style-name="P575">00,0</text:p>
          </table:table-cell>
          <table:table-cell table:style-name="Таблица57.A2" office:value-type="string">
            <text:p text:style-name="P575">00,0</text:p>
          </table:table-cell>
          <table:table-cell table:style-name="Таблица57.H3" office:value-type="string">
            <text:p text:style-name="P575">00,0</text:p>
          </table:table-cell>
          <table:table-cell table:style-name="Таблица57.A2" office:value-type="string">
            <text:p text:style-name="P596">00,0</text:p>
          </table:table-cell>
          <table:table-cell table:style-name="Таблица57.A2" office:value-type="string">
            <text:p text:style-name="P575"/>
          </table:table-cell>
          <table:covered-table-cell/>
          <table:covered-table-cell/>
        </table:table-row>
      </table:table>
      <text:p text:style-name="P5"/>
      <text:p text:style-name="P6">3</text:p>
      <text:p text:style-name="P5"><text:soft-page-break/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 table:number-columns-repeated="2"/>
        <table:table-column table:style-name="Таблица58.D" table:number-columns-repeated="3"/>
        <table:table-column table:style-name="Таблица58.J"/>
        <table:table-column table:style-name="Таблица58.K"/>
        <table:table-column table:style-name="Таблица58.L"/>
        <table:table-row table:style-name="TableLine403302390976">
          <table:table-cell table:style-name="Таблица58.A1" office:value-type="string">
            <text:p text:style-name="P326"/>
          </table:table-cell>
          <table:table-cell table:style-name="Таблица58.A1" office:value-type="string">
            <text:p text:style-name="P290"/>
          </table:table-cell>
          <table:table-cell table:style-name="Таблица58.A1" office:value-type="string">
            <text:p text:style-name="P326"/>
          </table:table-cell>
          <table:table-cell table:style-name="Таблица58.A1" office:value-type="string">
            <text:p text:style-name="P5"/>
          </table:table-cell>
          <table:table-cell table:style-name="Таблица58.A1" office:value-type="string">
            <text:p text:style-name="P6"/>
          </table:table-cell>
          <table:table-cell table:style-name="Таблица58.A1" office:value-type="string">
            <text:p text:style-name="P575"/>
          </table:table-cell>
          <table:table-cell table:style-name="Таблица58.A1" office:value-type="string">
            <text:p text:style-name="P575"/>
          </table:table-cell>
          <table:table-cell table:style-name="Таблица58.A1" office:value-type="string">
            <text:p text:style-name="P575"/>
          </table:table-cell>
          <table:table-cell table:style-name="Таблица58.A1" office:value-type="string">
            <text:p text:style-name="P575"/>
          </table:table-cell>
          <table:table-cell table:style-name="Таблица58.A1" office:value-type="string">
            <text:p text:style-name="P575"/>
          </table:table-cell>
          <table:table-cell table:style-name="Таблица58.A1" office:value-type="string">
            <text:p text:style-name="P271"><text:span text:style-name="Основной_20_шрифт_20_абзаца"><text:span text:style-name="T21">автобусов и микроавтобусов, <text:s/></text:span></text:span></text:p>
            <text:p text:style-name="P270"><text:span text:style-name="Основной_20_шрифт_20_абзаца"><text:span text:style-name="T21">подлежащих замене в <text:s/>связи с окончанием срока использования;</text:span></text:span></text:p>
            <text:p text:style-name="P270"><text:span text:style-name="Основной_20_шрифт_20_абзаца"><text:span text:style-name="T21">3) количество проведенных мероприятий</text:span></text:span></text:p>
          </table:table-cell>
          <table:table-cell table:style-name="Таблица58.L1" office:value-type="string">
            <text:p text:style-name="P326"/>
          </table:table-cell>
        </table:table-row>
        <table:table-row table:style-name="TableLine403302385536">
          <table:table-cell table:style-name="Таблица58.A2" table:number-rows-spanned="3" office:value-type="string">
            <text:p text:style-name="P326">1.1.1</text:p>
          </table:table-cell>
          <table:table-cell table:style-name="Таблица58.A2" table:number-rows-spanned="3" office:value-type="string">
            <text:p text:style-name="P290">Мероприятия по пожарной безопасности в образовательных организациях</text:p>
            <text:p text:style-name="P326"/>
          </table:table-cell>
          <table:table-cell table:style-name="Таблица58.A2" table:number-rows-spanned="3" office:value-type="string">
            <text:p text:style-name="P326">3</text:p>
          </table:table-cell>
          <table:table-cell table:style-name="Таблица58.A2" office:value-type="string">
            <text:p text:style-name="P5">Всего</text:p>
            <text:p text:style-name="P5"/>
          </table:table-cell>
          <table:table-cell table:style-name="Таблица58.A2" office:value-type="string">
            <text:p text:style-name="P117">4 020,8</text:p>
          </table:table-cell>
          <table:table-cell table:style-name="Таблица58.A2" office:value-type="string">
            <text:p text:style-name="P575">944,3</text:p>
          </table:table-cell>
          <table:table-cell table:style-name="Таблица58.A2" office:value-type="string">
            <text:p text:style-name="P603">2 178,1</text:p>
          </table:table-cell>
          <table:table-cell table:style-name="Таблица58.A2" office:value-type="string">
            <text:p text:style-name="P596">449,2</text:p>
          </table:table-cell>
          <table:table-cell table:style-name="Таблица58.A2" office:value-type="string">
            <text:p text:style-name="P596">449,2</text:p>
          </table:table-cell>
          <table:table-cell table:style-name="Таблица58.A2" office:value-type="string">
            <text:p text:style-name="P581">1,2,3,4 кв. 2020,</text:p>
            <text:p text:style-name="P581">2021, </text:p>
            <text:p text:style-name="P581">2022,</text:p>
            <text:p text:style-name="P581"><text:span text:style-name="T137">2023</text:span> года <text:s/></text:p>
          </table:table-cell>
          <table:table-cell table:style-name="Таблица58.A2" table:number-rows-spanned="3" office:value-type="string">
            <text:p text:style-name="P270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безопасности</text:span></text:span></text:p>
          </table:table-cell>
          <table:table-cell table:style-name="Таблица58.L2" table:number-rows-spanned="3" office:value-type="string">
            <text:p text:style-name="P34">Управление образования администрации муниципального образования Кор<text:span text:style-name="T108">е</text:span>новский район</text:p>
          </table:table-cell>
        </table:table-row>
        <table:table-row table:style-name="TableLine403302394240">
          <table:covered-table-cell/>
          <table:covered-table-cell/>
          <table:covered-table-cell/>
          <table:table-cell table:style-name="Таблица58.A2" office:value-type="string">
            <text:p text:style-name="P5">Краевой бюджет</text:p>
          </table:table-cell>
          <table:table-cell table:style-name="Таблица58.A2" office:value-type="string">
            <text:p text:style-name="P6">00,0</text:p>
          </table:table-cell>
          <table:table-cell table:style-name="Таблица58.A2" office:value-type="string">
            <text:p text:style-name="P575">00,0</text:p>
          </table:table-cell>
          <table:table-cell table:style-name="Таблица58.A2" office:value-type="string">
            <text:p text:style-name="P575">00,0</text:p>
          </table:table-cell>
          <table:table-cell table:style-name="Таблица58.A2" office:value-type="string">
            <text:p text:style-name="P575">00,0</text:p>
          </table:table-cell>
          <table:table-cell table:style-name="Таблица58.A2" office:value-type="string">
            <text:p text:style-name="P596">00,0</text:p>
          </table:table-cell>
          <table:table-cell table:style-name="Таблица58.A2" office:value-type="string">
            <text:p text:style-name="P575"/>
          </table:table-cell>
          <table:covered-table-cell/>
          <table:covered-table-cell/>
        </table:table-row>
        <table:table-row table:style-name="TableLine403302395872">
          <table:covered-table-cell/>
          <table:covered-table-cell/>
          <table:covered-table-cell/>
          <table:table-cell table:style-name="Таблица58.A2" office:value-type="string">
            <text:p text:style-name="P5">Федеральный бюджет</text:p>
            <text:p text:style-name="P5"/>
          </table:table-cell>
          <table:table-cell table:style-name="Таблица58.A2" office:value-type="string">
            <text:p text:style-name="P6">00,0</text:p>
          </table:table-cell>
          <table:table-cell table:style-name="Таблица58.A2" office:value-type="string">
            <text:p text:style-name="P575">00,0</text:p>
          </table:table-cell>
          <table:table-cell table:style-name="Таблица58.A2" office:value-type="string">
            <text:p text:style-name="P575">00,0</text:p>
          </table:table-cell>
          <table:table-cell table:style-name="Таблица58.A2" office:value-type="string">
            <text:p text:style-name="P575">00,0</text:p>
          </table:table-cell>
          <table:table-cell table:style-name="Таблица58.A2" office:value-type="string">
            <text:p text:style-name="P596">00,0</text:p>
          </table:table-cell>
          <table:table-cell table:style-name="Таблица58.A2" office:value-type="string">
            <text:p text:style-name="P575"/>
          </table:table-cell>
          <table:covered-table-cell/>
          <table:covered-table-cell/>
        </table:table-row>
      </table:table>
      <text:p text:style-name="P5"/>
      <text:p text:style-name="P6">4</text:p>
      <text:p text:style-name="P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 table:number-columns-repeated="2"/>
        <table:table-column table:style-name="Таблица59.I"/>
        <table:table-column table:style-name="Таблица59.J"/>
        <table:table-column table:style-name="Таблица59.K"/>
        <table:table-column table:style-name="Таблица59.L"/>
        <text:soft-page-break/>
        <table:table-row table:style-name="TableLine403302388800">
          <table:table-cell table:style-name="Таблица59.A1" table:number-rows-spanned="2" office:value-type="string">
            <text:p text:style-name="P6"/>
          </table:table-cell>
          <table:table-cell table:style-name="Таблица59.A1" table:number-rows-spanned="2" office:value-type="string">
            <text:p text:style-name="P6"/>
          </table:table-cell>
          <table:table-cell table:style-name="Таблица59.A1" table:number-rows-spanned="2" office:value-type="string">
            <text:p text:style-name="P6"/>
          </table:table-cell>
          <table:table-cell table:style-name="Таблица59.A1" office:value-type="string">
            <text:p text:style-name="P5">Муниципальный бюджет</text:p>
          </table:table-cell>
          <table:table-cell table:style-name="Таблица59.A1" office:value-type="string">
            <text:p text:style-name="P117">4 020,8</text:p>
          </table:table-cell>
          <table:table-cell table:style-name="Таблица59.A1" office:value-type="string">
            <text:p text:style-name="P575">944,3</text:p>
          </table:table-cell>
          <table:table-cell table:style-name="Таблица59.A1" office:value-type="string">
            <text:p text:style-name="P603">2 178,1</text:p>
          </table:table-cell>
          <table:table-cell table:style-name="Таблица59.A1" office:value-type="string">
            <text:p text:style-name="P596">449,2</text:p>
          </table:table-cell>
          <table:table-cell table:style-name="Таблица59.A1" office:value-type="string">
            <text:p text:style-name="P596">449,2</text:p>
          </table:table-cell>
          <table:table-cell table:style-name="Таблица59.A1" office:value-type="string">
            <text:p text:style-name="P581">1,2,3,4 кв. 2020,</text:p>
            <text:p text:style-name="P581">2021, </text:p>
            <text:p text:style-name="P581">2022,</text:p>
            <text:p text:style-name="P581"><text:span text:style-name="T137">2023</text:span> года </text:p>
          </table:table-cell>
          <table:table-cell table:style-name="Таблица59.A1" table:number-rows-spanned="2" office:value-type="string">
            <text:p text:style-name="P259"/>
          </table:table-cell>
          <table:table-cell table:style-name="Таблица59.L1" table:number-rows-spanned="2" office:value-type="string">
            <text:p text:style-name="P6"/>
          </table:table-cell>
        </table:table-row>
        <table:table-row table:style-name="TableLine403302410288">
          <table:covered-table-cell/>
          <table:covered-table-cell/>
          <table:covered-table-cell/>
          <table:table-cell table:style-name="Таблица59.D2" office:value-type="string">
            <text:p text:style-name="P5">Внебюджетные источники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75">00,0</text:p>
          </table:table-cell>
          <table:table-cell table:style-name="Таблица59.D2" office:value-type="string">
            <text:p text:style-name="P575">00,0</text:p>
          </table:table-cell>
          <table:table-cell table:style-name="Таблица59.D2" office:value-type="string">
            <text:p text:style-name="P575">00,0</text:p>
          </table:table-cell>
          <table:table-cell table:style-name="Таблица59.D2" office:value-type="string">
            <text:p text:style-name="P596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403302416272">
          <table:table-cell table:style-name="Таблица59.D2" table:number-rows-spanned="4" office:value-type="string">
            <text:p text:style-name="P326">1.1.2</text:p>
          </table:table-cell>
          <table:table-cell table:style-name="Таблица59.D2" table:number-rows-spanned="4" office:value-type="string">
            <text:p text:style-name="P290">Мероприятия по антитеррористической защищённости в образовательных организациях</text:p>
            <text:p text:style-name="P326"/>
          </table:table-cell>
          <table:table-cell table:style-name="Таблица59.D2" table:number-rows-spanned="4" office:value-type="string">
            <text:p text:style-name="P6">3</text:p>
          </table:table-cell>
          <table:table-cell table:style-name="Таблица59.D2" office:value-type="string">
            <text:p text:style-name="P5">Всего</text:p>
            <text:p text:style-name="P5"/>
          </table:table-cell>
          <table:table-cell table:style-name="Таблица59.D2" office:value-type="string">
            <text:p text:style-name="P91">4<text:span text:style-name="T173">570,9</text:span></text:p>
          </table:table-cell>
          <table:table-cell table:style-name="Таблица59.D2" office:value-type="string">
            <text:p text:style-name="P575">1 <text:span text:style-name="T173">971,7</text:span></text:p>
          </table:table-cell>
          <table:table-cell table:style-name="Таблица59.D2" office:value-type="string">
            <text:p text:style-name="P596">866,4</text:p>
          </table:table-cell>
          <table:table-cell table:style-name="Таблица59.D2" office:value-type="string">
            <text:p text:style-name="P596">866,4</text:p>
          </table:table-cell>
          <table:table-cell table:style-name="Таблица59.D2" office:value-type="string">
            <text:p text:style-name="P596">866,4</text:p>
          </table:table-cell>
          <table:table-cell table:style-name="Таблица59.D2" office:value-type="string">
            <text:p text:style-name="P581">1,2,3,4 кв. 2020,</text:p>
            <text:p text:style-name="P581">2021, </text:p>
            <text:p text:style-name="P581">2022,</text:p>
            <text:p text:style-name="P581"><text:span text:style-name="T137">2023</text:span> года <text:s/></text:p>
          </table:table-cell>
          <table:table-cell table:style-name="Таблица59.D2" table:number-rows-spanned="4" office:value-type="string">
            <text:p text:style-name="P270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59.L3" table:number-rows-spanned="4" office:value-type="string">
            <text:p text:style-name="P34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403302402944">
          <table:covered-table-cell/>
          <table:covered-table-cell/>
          <table:covered-table-cell/>
          <table:table-cell table:style-name="Таблица59.D2" office:value-type="string">
            <text:p text:style-name="P6">Краевой бюджет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75">00,0</text:p>
          </table:table-cell>
          <table:table-cell table:style-name="Таблица59.D2" office:value-type="string">
            <text:p text:style-name="P575">00,0</text:p>
          </table:table-cell>
          <table:table-cell table:style-name="Таблица59.D2" office:value-type="string">
            <text:p text:style-name="P575">00,0</text:p>
          </table:table-cell>
          <table:table-cell table:style-name="Таблица59.D2" office:value-type="string">
            <text:p text:style-name="P596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403302404848">
          <table:covered-table-cell/>
          <table:covered-table-cell/>
          <table:covered-table-cell/>
          <table:table-cell table:style-name="Таблица59.D2" office:value-type="string">
            <text:p text:style-name="P5">Федеральный бюджет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75">00,0</text:p>
          </table:table-cell>
          <table:table-cell table:style-name="Таблица59.D2" office:value-type="string">
            <text:p text:style-name="P575">00,0</text:p>
          </table:table-cell>
          <table:table-cell table:style-name="Таблица59.D2" office:value-type="string">
            <text:p text:style-name="P575">00,0</text:p>
          </table:table-cell>
          <table:table-cell table:style-name="Таблица59.D2" office:value-type="string">
            <text:p text:style-name="P596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403302414640">
          <table:covered-table-cell/>
          <table:covered-table-cell/>
          <table:covered-table-cell/>
          <table:table-cell table:style-name="Таблица59.D2" office:value-type="string">
            <text:p text:style-name="P5">Муници</text:p>
          </table:table-cell>
          <table:table-cell table:style-name="Таблица59.D2" office:value-type="string">
            <text:p text:style-name="P91">4<text:span text:style-name="T173">570,9</text:span></text:p>
          </table:table-cell>
          <table:table-cell table:style-name="Таблица59.D2" office:value-type="string">
            <text:p text:style-name="P575">1 <text:span text:style-name="T173">971,7</text:span></text:p>
          </table:table-cell>
          <table:table-cell table:style-name="Таблица59.D2" office:value-type="string">
            <text:p text:style-name="P596">866,4</text:p>
          </table:table-cell>
          <table:table-cell table:style-name="Таблица59.D2" office:value-type="string">
            <text:p text:style-name="P596">866,4</text:p>
          </table:table-cell>
          <table:table-cell table:style-name="Таблица59.D2" office:value-type="string">
            <text:p text:style-name="P596">866,4</text:p>
          </table:table-cell>
          <table:table-cell table:style-name="Таблица59.D2" office:value-type="string">
            <text:p text:style-name="P575">1,2,3,4 кв. <text:s/></text:p>
          </table:table-cell>
          <table:covered-table-cell/>
          <table:covered-table-cell/>
        </table:table-row>
      </table:table>
      <text:p text:style-name="P5"/>
      <text:p text:style-name="P6">5</text:p>
      <text:p text:style-name="P6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 table:number-columns-repeated="2"/>
        <table:table-column table:style-name="Таблица60.I"/>
        <table:table-column table:style-name="Таблица60.J"/>
        <table:table-column table:style-name="Таблица60.K"/>
        <table:table-column table:style-name="Таблица60.L"/>
        <text:soft-page-break/>
        <table:table-row table:style-name="TableLine403302395328">
          <table:table-cell table:style-name="Таблица60.A1" table:number-rows-spanned="2" office:value-type="string">
            <text:p text:style-name="P6"/>
          </table:table-cell>
          <table:table-cell table:style-name="Таблица60.A1" table:number-rows-spanned="2" office:value-type="string">
            <text:p text:style-name="P290"/>
          </table:table-cell>
          <table:table-cell table:style-name="Таблица60.A1" table:number-rows-spanned="2" office:value-type="string">
            <text:p text:style-name="P6"/>
          </table:table-cell>
          <table:table-cell table:style-name="Таблица60.A1" office:value-type="string">
            <text:p text:style-name="P6">пальный бюджет</text:p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467">2020,</text:p>
            <text:p text:style-name="P575">2021, </text:p>
            <text:p text:style-name="P576">2022.</text:p>
            <text:p text:style-name="P576"><text:span text:style-name="T138">2023</text:span> года</text:p>
          </table:table-cell>
          <table:table-cell table:style-name="Таблица60.A1" table:number-rows-spanned="2" office:value-type="string">
            <text:p text:style-name="P30"/>
          </table:table-cell>
          <table:table-cell table:style-name="Таблица60.L1" table:number-rows-spanned="2" office:value-type="string">
            <text:p text:style-name="P34"/>
          </table:table-cell>
        </table:table-row>
        <table:table-row table:style-name="TableLine403302405120">
          <table:covered-table-cell/>
          <table:covered-table-cell/>
          <table:covered-table-cell/>
          <table:table-cell table:style-name="Таблица60.D2" office:value-type="string">
            <text:p text:style-name="P5">Внебюджетные источники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96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403302413008">
          <table:table-cell table:style-name="Таблица60.D2" table:number-rows-spanned="4" office:value-type="string">
            <text:p text:style-name="P6">1.1.3.</text:p>
          </table:table-cell>
          <table:table-cell table:style-name="Таблица60.D2" table:number-rows-spanned="4" office:value-type="string">
            <text:p text:style-name="P37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пальных образовательных организациях (приобретение автобусов и микроавтобу­сов <text:s/>­</text:p>
          </table:table-cell>
          <table:table-cell table:style-name="Таблица60.D2" table:number-rows-spanned="4" office:value-type="string">
            <text:p text:style-name="P6">3</text:p>
          </table:table-cell>
          <table:table-cell table:style-name="Таблица60.D2" office:value-type="string">
            <text:p text:style-name="P6">Всего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96">00,0</text:p>
          </table:table-cell>
          <table:table-cell table:style-name="Таблица60.D2" office:value-type="string">
            <text:p text:style-name="P6"/>
            <text:p text:style-name="P6"/>
            <text:p text:style-name="P6"/>
          </table:table-cell>
          <table:table-cell table:style-name="Таблица60.D2" table:number-rows-spanned="4" office:value-type="string">
            <text:p text:style-name="P259"><text:span text:style-name="Основной_20_шрифт_20_абзаца"><text:span text:style-name="T21">Доля обновленных автобусов и микроавто</text:span></text:span></text:p>
            <text:p text:style-name="P259"><text:span text:style-name="Основной_20_шрифт_20_абзаца"><text:span text:style-name="T21">бусов для подвоза учащихся в общем числе автобусов и микроавтобусов, подлежащих замене в <text:s/>связи с окончанием срока использова</text:span></text:span><text:span text:style-name="Основной_20_шрифт_20_абзаца"><text:span text:style-name="T25">-</text:span></text:span></text:p>
          </table:table-cell>
          <table:table-cell table:style-name="Таблица60.L3" table:number-rows-spanned="4" office:value-type="string">
            <text:p text:style-name="P34">Управление образования администрации <text:s/></text:p>
            <text:p text:style-name="P34">муниципального образования Кор<text:span text:style-name="T111">е</text:span>новский район</text:p>
          </table:table-cell>
        </table:table-row>
        <table:table-row table:style-name="TableLine403302411104">
          <table:covered-table-cell/>
          <table:covered-table-cell/>
          <table:covered-table-cell/>
          <table:table-cell table:style-name="Таблица60.D2" office:value-type="string">
            <text:p text:style-name="P6">Краевой бюджет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96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403302408656">
          <table:covered-table-cell/>
          <table:covered-table-cell/>
          <table:covered-table-cell/>
          <table:table-cell table:style-name="Таблица60.D2" office:value-type="string">
            <text:p text:style-name="P5">Федеральный бюджет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96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403302411376">
          <table:covered-table-cell/>
          <table:covered-table-cell/>
          <table:covered-table-cell/>
          <table:table-cell table:style-name="Таблица60.D2" office:value-type="string">
            <text:p text:style-name="P5">Муниципальный бюджет</text:p>
            <text:p text:style-name="P6"/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75">00,0</text:p>
          </table:table-cell>
          <table:table-cell table:style-name="Таблица60.D2" office:value-type="string">
            <text:p text:style-name="P596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6</text:p>
      <text:p text:style-name="P6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 table:number-columns-repeated="2"/>
        <table:table-column table:style-name="Таблица61.I"/>
        <table:table-column table:style-name="Таблица61.J"/>
        <table:table-column table:style-name="Таблица61.K"/>
        <table:table-column table:style-name="Таблица61.L"/>
        <text:soft-page-break/>
        <table:table-row table:style-name="TableLine403302411648"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37"><text:span text:style-name="T139">для муниципаль</text:span>ных образовательных организаций)</text:p>
          </table:table-cell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5">Внебюджетные источники</text:p>
          </table:table-cell>
          <table:table-cell table:style-name="Таблица61.A1" office:value-type="string">
            <text:p text:style-name="P6">00,0</text:p>
          </table:table-cell>
          <table:table-cell table:style-name="Таблица61.A1" office:value-type="string">
            <text:p text:style-name="P575">00,0</text:p>
          </table:table-cell>
          <table:table-cell table:style-name="Таблица61.A1" office:value-type="string">
            <text:p text:style-name="P575">00,0</text:p>
          </table:table-cell>
          <table:table-cell table:style-name="Таблица61.A1" office:value-type="string">
            <text:p text:style-name="P575">00,0</text:p>
          </table:table-cell>
          <table:table-cell table:style-name="Таблица61.A1" office:value-type="string">
            <text:p text:style-name="P596">00,0</text:p>
          </table:table-cell>
          <table:table-cell table:style-name="Таблица61.A1" office:value-type="string">
            <text:p text:style-name="P575"/>
          </table:table-cell>
          <table:table-cell table:style-name="Таблица61.A1" office:value-type="string">
            <text:p text:style-name="P259"><text:span text:style-name="Основной_20_шрифт_20_абзаца"><text:span text:style-name="T21">ния</text:span></text:span></text:p>
            <text:p text:style-name="P38"/>
            <text:p text:style-name="P38"><text:s/></text:p>
          </table:table-cell>
          <table:table-cell table:style-name="Таблица61.L1" office:value-type="string">
            <text:p text:style-name="P6"/>
          </table:table-cell>
        </table:table-row>
        <table:table-row table:style-name="TableLine403302432320">
          <table:table-cell table:style-name="Таблица61.A2" office:value-type="string">
            <text:p text:style-name="P6">2.</text:p>
          </table:table-cell>
          <table:table-cell table:style-name="Таблица61.A2" office:value-type="string">
            <text:p text:style-name="P37">Задача</text:p>
          </table:table-cell>
          <table:table-cell table:style-name="Таблица61.A2" office:value-type="string">
            <text:p text:style-name="P6"/>
          </table:table-cell>
          <table:table-cell table:style-name="Таблица61.D2" table:number-columns-spanned="9" office:value-type="string">
            <text:p text:style-name="P255"><text:span text:style-name="Основной_20_шрифт_20_абзаца"><text:span text:style-name="T92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302418176">
          <table:table-cell table:style-name="Таблица61.A2" table:number-rows-spanned="4" office:value-type="string">
            <text:p text:style-name="P6">2.1</text:p>
          </table:table-cell>
          <table:table-cell table:style-name="Таблица61.A2" table:number-rows-spanned="4" office:value-type="string">
            <text:p text:style-name="P37">Проведение ре- монтных работ в образовательных организациях</text:p>
          </table:table-cell>
          <table:table-cell table:style-name="Таблица61.A2" table:number-rows-spanned="4" office:value-type="string">
            <text:p text:style-name="P6">3</text:p>
          </table:table-cell>
          <table:table-cell table:style-name="Таблица61.A2" office:value-type="string">
            <text:p text:style-name="P5">Всего</text:p>
          </table:table-cell>
          <table:table-cell table:style-name="Таблица61.A2" office:value-type="string">
            <text:p text:style-name="P91">7<text:span text:style-name="T212">2974,2</text:span></text:p>
          </table:table-cell>
          <table:table-cell table:style-name="Таблица61.A2" office:value-type="string">
            <text:p text:style-name="P6">2<text:span text:style-name="T175">6719,</text:span><text:span text:style-name="T180">5</text:span></text:p>
          </table:table-cell>
          <table:table-cell table:style-name="Таблица61.A2" office:value-type="string">
            <text:p text:style-name="P91">1<text:span text:style-name="T206">5</text:span><text:span text:style-name="T212">065,6</text:span></text:p>
          </table:table-cell>
          <table:table-cell table:style-name="Таблица61.A2" office:value-type="string">
            <text:p text:style-name="P91">15<text:span text:style-name="T195">760,4</text:span></text:p>
          </table:table-cell>
          <table:table-cell table:style-name="Таблица61.A2" office:value-type="string">
            <text:p text:style-name="P596">1<text:span text:style-name="T175">5522,6</text:span></text:p>
          </table:table-cell>
          <table:table-cell table:style-name="Таблица61.A2" office:value-type="string">
            <text:p text:style-name="P582">1,2,3,4 кв. 2020,</text:p>
            <text:p text:style-name="P582">2021, </text:p>
            <text:p text:style-name="P582">2022,</text:p>
            <text:p text:style-name="P582"><text:span text:style-name="T137">2023</text:span> года </text:p>
          </table:table-cell>
          <table:table-cell table:style-name="Таблица61.A2" table:number-rows-spanned="4" office:value-type="string">
            <text:p text:style-name="P270"><text:span text:style-name="Основной_20_шрифт_20_абзаца"><text:span text:style-name="T21">1) доля об разовательных организаций, в которых проведены ремонтные работы зданий и отдельных</text:span></text:span></text:p>
            <text:p text:style-name="P270"><text:span text:style-name="Основной_20_шрифт_20_абзаца"><text:span text:style-name="T21">помещений;2) введение дополнительных мест в системе дошкольного образования <text:s text:c="4"/></text:span></text:span></text:p>
          </table:table-cell>
          <table:table-cell table:style-name="Таблица61.D2" table:number-rows-spanned="4" office:value-type="string">
            <text:p text:style-name="P34">Управление образования администрации муницпального оразования Кор<text:span text:style-name="T108">е</text:span>новский район</text:p>
          </table:table-cell>
        </table:table-row>
        <table:table-row table:style-name="TableLine403302418448">
          <table:covered-table-cell/>
          <table:covered-table-cell/>
          <table:covered-table-cell/>
          <table:table-cell table:style-name="Таблица61.A2" office:value-type="string">
            <text:p text:style-name="P6">Краевой бюджет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596">00,0</text:p>
          </table:table-cell>
          <table:table-cell table:style-name="Таблица61.A2" office:value-type="string">
            <text:p text:style-name="P580"/>
          </table:table-cell>
          <table:covered-table-cell/>
          <table:covered-table-cell/>
        </table:table-row>
        <table:table-row table:style-name="TableLine403302416816">
          <table:covered-table-cell/>
          <table:covered-table-cell/>
          <table:covered-table-cell/>
          <table:table-cell table:style-name="Таблица61.A2" office:value-type="string">
            <text:p text:style-name="P5">Федеральный бюджет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596">00,0</text:p>
          </table:table-cell>
          <table:table-cell table:style-name="Таблица61.A2" office:value-type="string">
            <text:p text:style-name="P580"/>
          </table:table-cell>
          <table:covered-table-cell/>
          <table:covered-table-cell/>
        </table:table-row>
        <table:table-row table:style-name="TableLine403302420352">
          <table:covered-table-cell/>
          <table:covered-table-cell/>
          <table:covered-table-cell/>
          <table:table-cell table:style-name="Таблица61.A2" office:value-type="string">
            <text:p text:style-name="P5">Муниципальный бюджет</text:p>
          </table:table-cell>
          <table:table-cell table:style-name="Таблица61.A2" office:value-type="string">
            <text:p text:style-name="P91">7<text:span text:style-name="T212">2974,2</text:span></text:p>
          </table:table-cell>
          <table:table-cell table:style-name="Таблица61.A2" office:value-type="string">
            <text:p text:style-name="P6">2<text:span text:style-name="T175">6719,</text:span><text:span text:style-name="T180">5</text:span></text:p>
          </table:table-cell>
          <table:table-cell table:style-name="Таблица61.A2" office:value-type="string">
            <text:p text:style-name="P91">1<text:span text:style-name="T206">5</text:span><text:span text:style-name="T212">065,6</text:span></text:p>
          </table:table-cell>
          <table:table-cell table:style-name="Таблица61.A2" office:value-type="string">
            <text:p text:style-name="P91">15<text:span text:style-name="T195">760,4</text:span></text:p>
          </table:table-cell>
          <table:table-cell table:style-name="Таблица61.A2" office:value-type="string">
            <text:p text:style-name="P596">1<text:span text:style-name="T175">5522,6</text:span></text:p>
          </table:table-cell>
          <table:table-cell table:style-name="Таблица61.A2" office:value-type="string">
            <text:p text:style-name="P582">1,2,3,4 кв. 2020,</text:p>
            <text:p text:style-name="P582">2021, </text:p>
            <text:p text:style-name="P582">2022,</text:p>
            <text:p text:style-name="P582"><text:span text:style-name="T137">2023</text:span> </text:p>
          </table:table-cell>
          <table:covered-table-cell/>
          <table:covered-table-cell/>
        </table:table-row>
      </table:table>
      <text:p text:style-name="P5"/>
      <text:p text:style-name="P6">7</text:p>
      <text:p text:style-name="P5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F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ext:soft-page-break/>
        <table:table-row table:style-name="TableLine403302399952">
          <table:table-cell table:style-name="Таблица62.A1" table:number-rows-spanned="2" office:value-type="string">
            <text:p text:style-name="Standard"/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A1" office:value-type="string">
            <text:p text:style-name="P5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575"><text:span text:style-name="T139">года</text:span> </text:p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L1" table:number-rows-spanned="2" office:value-type="string">
            <text:p text:style-name="Standard"/>
          </table:table-cell>
        </table:table-row>
        <table:table-row table:style-name="TableLine403302427424">
          <table:covered-table-cell/>
          <table:covered-table-cell/>
          <table:covered-table-cell/>
          <table:table-cell table:style-name="Таблица62.D2" office:value-type="string">
            <text:p text:style-name="P5">Внебюджетные источники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/>
          </table:table-cell>
          <table:table-cell table:style-name="Таблица62.D2" office:value-type="string">
            <text:p text:style-name="P575"/>
          </table:table-cell>
          <table:covered-table-cell/>
          <table:covered-table-cell/>
        </table:table-row>
        <table:table-row table:style-name="TableLine403302420080">
          <table:table-cell table:style-name="Таблица62.D2" office:value-type="string">
            <text:p text:style-name="P421"/>
          </table:table-cell>
          <table:table-cell table:style-name="Таблица62.D2" office:value-type="string">
            <text:p text:style-name="P492">в том числе:</text:p>
          </table:table-cell>
          <table:table-cell table:style-name="Таблица62.D2" office:value-type="string">
            <text:p text:style-name="P421"/>
          </table:table-cell>
          <table:table-cell table:style-name="Таблица62.D2" office:value-type="string">
            <text:p text:style-name="P485"/>
          </table:table-cell>
          <table:table-cell table:style-name="Таблица62.D2" office:value-type="string">
            <text:p text:style-name="P487"/>
          </table:table-cell>
          <table:table-cell table:style-name="Таблица62.D2" office:value-type="string">
            <text:p text:style-name="P487"/>
          </table:table-cell>
          <table:table-cell table:style-name="Таблица62.D2" office:value-type="string">
            <text:p text:style-name="P487"/>
          </table:table-cell>
          <table:table-cell table:style-name="Таблица62.D2" office:value-type="string">
            <text:p text:style-name="P487"/>
          </table:table-cell>
          <table:table-cell table:style-name="Таблица62.D2" office:value-type="string">
            <text:p text:style-name="P487"/>
          </table:table-cell>
          <table:table-cell table:style-name="Таблица62.D2" office:value-type="string">
            <text:p text:style-name="P471"/>
          </table:table-cell>
          <table:table-cell table:style-name="Таблица62.D2" office:value-type="string">
            <text:p text:style-name="P421"/>
          </table:table-cell>
          <table:table-cell table:style-name="Таблица62.L3" office:value-type="string">
            <text:p text:style-name="P421"/>
          </table:table-cell>
        </table:table-row>
        <table:table-row table:style-name="TableLine403302425520">
          <table:table-cell table:style-name="Таблица62.D2" table:number-rows-spanned="3" office:value-type="string">
            <text:p text:style-name="P538">2.1.1</text:p>
          </table:table-cell>
          <table:table-cell table:style-name="Таблица62.D2" table:number-rows-spanned="3" office:value-type="string">
            <text:p text:style-name="P320"><text:span text:style-name="Основной_20_шрифт_20_абзаца"><text:span text:style-name="T96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 ных сетей, благоустройство территорий (проектирование, мероприятия по подготовке к новому учебному году, осенне-зимнему периоду  и иные мероприя</text:span></text:span><text:span text:style-name="Основной_20_шрифт_20_абзаца"><text:span text:style-name="T15">тия)</text:span></text:span></text:p>
            <text:p text:style-name="P320"><text:span text:style-name="Основной_20_шрифт_20_абзаца"><text:span text:style-name="T15"/></text:span></text:p>
          </table:table-cell>
          <table:table-cell table:style-name="Таблица62.D2" table:number-rows-spanned="3" office:value-type="string">
            <text:p text:style-name="P538">3</text:p>
          </table:table-cell>
          <table:table-cell table:style-name="Таблица62.D2" office:value-type="string">
            <text:p text:style-name="P5">Всего</text:p>
          </table:table-cell>
          <table:table-cell table:style-name="Таблица62.D2" office:value-type="string">
            <text:p text:style-name="P91">7<text:span text:style-name="T212">2974,2</text:span></text:p>
          </table:table-cell>
          <table:table-cell table:style-name="Таблица62.D2" office:value-type="string">
            <text:p text:style-name="P6">2<text:span text:style-name="T175">6719,</text:span><text:span text:style-name="T180">5</text:span></text:p>
          </table:table-cell>
          <table:table-cell table:style-name="Таблица62.D2" office:value-type="string">
            <text:p text:style-name="P91">1<text:span text:style-name="T206">5</text:span><text:span text:style-name="T212">065,6</text:span></text:p>
          </table:table-cell>
          <table:table-cell table:style-name="Таблица62.D2" office:value-type="string">
            <text:p text:style-name="P6">1<text:span text:style-name="T151">5</text:span><text:span text:style-name="T199">760,4</text:span></text:p>
          </table:table-cell>
          <table:table-cell table:style-name="Таблица62.D2" office:value-type="string">
            <text:p text:style-name="P91">1<text:span text:style-name="T175">5522,6</text:span></text:p>
          </table:table-cell>
          <table:table-cell table:style-name="Таблица62.D2" office:value-type="string">
            <text:p text:style-name="P582">1,2,3,4 кв. 2020,</text:p>
            <text:p text:style-name="P582">2021, </text:p>
            <text:p text:style-name="P582">2022,</text:p>
            <text:p text:style-name="P582"><text:span text:style-name="T137">2023</text:span> года <text:s/></text:p>
          </table:table-cell>
          <table:table-cell table:style-name="Таблица62.D2" table:number-rows-spanned="3" office:value-type="string">
            <text:p text:style-name="P270"><text:span text:style-name="Основной_20_шрифт_20_абзаца"><text:span text:style-name="T21">Доля образовательных организаций, в которых про ведены ремонтные работы зданий и отдельных помещений</text:span></text:span></text:p>
          </table:table-cell>
          <table:table-cell table:style-name="Таблица62.L3" table:number-rows-spanned="3" office:value-type="string">
            <text:p text:style-name="P34">Управление образования администрации муниц пального оразования Кор<text:span text:style-name="T111">е</text:span>новский район</text:p>
          </table:table-cell>
        </table:table-row>
        <table:table-row table:style-name="TableLine403302425792">
          <table:covered-table-cell/>
          <table:covered-table-cell/>
          <table:covered-table-cell/>
          <table:table-cell table:style-name="Таблица62.D2" office:value-type="string">
            <text:p text:style-name="P6">Краевой бюджет</text:p>
            <text:p text:style-name="P6"/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91">00,0</text:p>
          </table:table-cell>
          <table:table-cell table:style-name="Таблица62.D2" office:value-type="string">
            <text:p text:style-name="P580"/>
          </table:table-cell>
          <table:covered-table-cell/>
          <table:covered-table-cell/>
        </table:table-row>
        <table:table-row table:style-name="TableLine403302426064">
          <table:covered-table-cell/>
          <table:covered-table-cell/>
          <table:covered-table-cell/>
          <table:table-cell table:style-name="Таблица62.D2" office:value-type="string">
            <text:p text:style-name="P5">Федеральный бюджет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91">00,0</text:p>
          </table:table-cell>
          <table:table-cell table:style-name="Таблица62.D2" office:value-type="string">
            <text:p text:style-name="P580"/>
          </table:table-cell>
          <table:covered-table-cell/>
          <table:covered-table-cell/>
        </table:table-row>
      </table:table>
      <text:p text:style-name="P326"/>
      <text:p text:style-name="P327">8</text:p>
      <text:p text:style-name="P326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F"/>
        <table:table-column table:style-name="Таблица63.I"/>
        <table:table-column table:style-name="Таблица63.J"/>
        <table:table-column table:style-name="Таблица63.K"/>
        <table:table-column table:style-name="Таблица63.L"/>
        <text:soft-page-break/>
        <table:table-row table:style-name="TableLine403302431504">
          <table:table-cell table:style-name="Таблица63.A1" table:number-rows-spanned="2" office:value-type="string">
            <text:p text:style-name="P6"/>
          </table:table-cell>
          <table:table-cell table:style-name="Таблица63.A1" table:number-rows-spanned="2" office:value-type="string">
            <text:p text:style-name="P304"/>
            <text:p text:style-name="P37"/>
          </table:table-cell>
          <table:table-cell table:style-name="Таблица63.A1" table:number-rows-spanned="2" office:value-type="string">
            <text:p text:style-name="P6"/>
          </table:table-cell>
          <table:table-cell table:style-name="Таблица63.A1" office:value-type="string">
            <text:p text:style-name="P5">Муниципальный бюджет</text:p>
            <text:p text:style-name="P6"/>
          </table:table-cell>
          <table:table-cell table:style-name="Таблица63.A1" office:value-type="string">
            <text:p text:style-name="P91">7<text:span text:style-name="T212">2974,2</text:span></text:p>
          </table:table-cell>
          <table:table-cell table:style-name="Таблица63.A1" office:value-type="string">
            <text:p text:style-name="P6">2<text:span text:style-name="T175">6719,</text:span><text:span text:style-name="T180">5</text:span></text:p>
          </table:table-cell>
          <table:table-cell table:style-name="Таблица63.A1" office:value-type="string">
            <text:p text:style-name="P91">1<text:span text:style-name="T206">5</text:span><text:span text:style-name="T212">065,6</text:span></text:p>
          </table:table-cell>
          <table:table-cell table:style-name="Таблица63.A1" office:value-type="string">
            <text:p text:style-name="P6">1<text:span text:style-name="T151">5</text:span><text:span text:style-name="T199">760,4</text:span></text:p>
          </table:table-cell>
          <table:table-cell table:style-name="Таблица63.A1" office:value-type="string">
            <text:p text:style-name="P91">1<text:span text:style-name="T175">5522,6</text:span></text:p>
          </table:table-cell>
          <table:table-cell table:style-name="Таблица63.A1" office:value-type="string">
            <text:p text:style-name="P582">1,2,3,4 кв. 2020,</text:p>
            <text:p text:style-name="P582">2021, </text:p>
            <text:p text:style-name="P582">2022,</text:p>
            <text:p text:style-name="P582"><text:span text:style-name="T137">2023</text:span> года <text:s text:c="2"/></text:p>
          </table:table-cell>
          <table:table-cell table:style-name="Таблица63.A1" table:number-rows-spanned="2" office:value-type="string">
            <text:p text:style-name="P270"><text:span text:style-name="Основной_20_шрифт_20_абзаца"><text:span text:style-name="T97"><text:s/></text:span></text:span></text:p>
          </table:table-cell>
          <table:table-cell table:style-name="Таблица63.L1" table:number-rows-spanned="2" office:value-type="string">
            <text:p text:style-name="P34"><text:s/></text:p>
          </table:table-cell>
        </table:table-row>
        <table:table-row table:style-name="TableLine403302433408">
          <table:covered-table-cell/>
          <table:covered-table-cell/>
          <table:covered-table-cell/>
          <table:table-cell table:style-name="Таблица63.D2" office:value-type="string">
            <text:p text:style-name="P5">Внебюд</text:p>
            <text:p text:style-name="P5"><text:s/>жетные <text:s/></text:p>
            <text:p text:style-name="P5">источники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/>
          </table:table-cell>
          <table:table-cell table:style-name="Таблица63.D2" office:value-type="string">
            <text:p text:style-name="P580"><text:s/></text:p>
          </table:table-cell>
          <table:covered-table-cell/>
          <table:covered-table-cell/>
        </table:table-row>
        <table:table-row table:style-name="TableLine403302435584">
          <table:table-cell table:style-name="Таблица63.D2" table:number-rows-spanned="4" office:value-type="string">
            <text:p text:style-name="P6">2.1.2</text:p>
          </table:table-cell>
          <table:table-cell table:style-name="Таблица63.D2" table:number-rows-spanned="4" office:value-type="string">
            <text:p text:style-name="P301">Предоставление субсидий на софинансирование расходных обязательств возникающих при выполнении орг<text:span text:style-name="T146">а</text:span>нов местного самоуправления</text:p>
            <text:p text:style-name="P301">по вопросам местного значения по организациипредоставления общедо­ступного</text:p>
          </table:table-cell>
          <table:table-cell table:style-name="Таблица63.D2" table:number-rows-spanned="4" office:value-type="string">
            <text:p text:style-name="P538">3</text:p>
          </table:table-cell>
          <table:table-cell table:style-name="Таблица63.D2" office:value-type="string">
            <text:p text:style-name="P5">Всего</text:p>
          </table:table-cell>
          <table:table-cell table:style-name="Таблица63.D2" office:value-type="string">
            <text:p text:style-name="P113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113">00,0</text:p>
          </table:table-cell>
          <table:table-cell table:style-name="Таблица63.D2" office:value-type="string">
            <text:p text:style-name="P113">00,0</text:p>
          </table:table-cell>
          <table:table-cell table:style-name="Таблица63.D2" office:value-type="string">
            <text:p text:style-name="P91">00,0</text:p>
          </table:table-cell>
          <table:table-cell table:style-name="Таблица63.D2" office:value-type="string">
            <text:p text:style-name="P584"><text:s/></text:p>
            <text:p text:style-name="P584"/>
            <text:p text:style-name="P584"><text:s/></text:p>
          </table:table-cell>
          <table:table-cell table:style-name="Таблица63.D2" table:number-rows-spanned="4" office:value-type="string">
            <text:p text:style-name="P270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3.L3" table:number-rows-spanned="4" office:value-type="string">
            <text:p text:style-name="P34">Управление образования администрации муницпального оразования Кор<text:span text:style-name="T111">е</text:span>новский район</text:p>
          </table:table-cell>
        </table:table-row>
        <table:table-row table:style-name="TableLine403302450816">
          <table:covered-table-cell/>
          <table:covered-table-cell/>
          <table:covered-table-cell/>
          <table:table-cell table:style-name="Таблица63.D2" office:value-type="string">
            <text:p text:style-name="P6">Краевой бюджет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91">00,0</text:p>
          </table:table-cell>
          <table:table-cell table:style-name="Таблица63.D2" office:value-type="string">
            <text:p text:style-name="P580"/>
          </table:table-cell>
          <table:covered-table-cell/>
          <table:covered-table-cell/>
        </table:table-row>
        <table:table-row table:style-name="TableLine403302435040">
          <table:covered-table-cell/>
          <table:covered-table-cell/>
          <table:covered-table-cell/>
          <table:table-cell table:style-name="Таблица63.D2" office:value-type="string">
            <text:p text:style-name="P5">Федеральный бюджет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91">00,0</text:p>
          </table:table-cell>
          <table:table-cell table:style-name="Таблица63.D2" office:value-type="string">
            <text:p text:style-name="P580"/>
          </table:table-cell>
          <table:covered-table-cell/>
          <table:covered-table-cell/>
        </table:table-row>
        <table:table-row table:style-name="TableLine403302448368">
          <table:covered-table-cell/>
          <table:covered-table-cell/>
          <table:covered-table-cell/>
          <table:table-cell table:style-name="Таблица63.D2" office:value-type="string">
            <text:p text:style-name="P5">Муниципальный бюджет</text:p>
          </table:table-cell>
          <table:table-cell table:style-name="Таблица63.D2" office:value-type="string">
            <text:p text:style-name="P113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112"><text:span text:style-name="T198">00</text:span>,0</text:p>
          </table:table-cell>
          <table:table-cell table:style-name="Таблица63.D2" office:value-type="string">
            <text:p text:style-name="P114">00,0</text:p>
          </table:table-cell>
          <table:table-cell table:style-name="Таблица63.D2" office:value-type="string">
            <text:p text:style-name="P91">00,0</text:p>
          </table:table-cell>
          <table:table-cell table:style-name="Таблица63.D2" office:value-type="string">
            <text:p text:style-name="P582"><text:s/></text:p>
          </table:table-cell>
          <table:covered-table-cell/>
          <table:covered-table-cell/>
        </table:table-row>
      </table:table>
      <text:p text:style-name="P416"/>
      <text:p text:style-name="P327">9</text:p>
      <text:p text:style-name="P415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2"/>
        <table:table-column table:style-name="Таблица64.D"/>
        <table:table-column table:style-name="Таблица64.E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ext:soft-page-break/>
        <table:table-row table:style-name="TableLine403302426880">
          <table:table-cell table:style-name="Таблица64.A1" office:value-type="string">
            <text:p text:style-name="P6"/>
          </table:table-cell>
          <table:table-cell table:style-name="Таблица64.A1" office:value-type="string">
            <text:p text:style-name="P301">и бесплатного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, расположенных в сельской местности, условий для занятий физической культуры и спортом (капитальный ремонт спортивных залов муни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4.A1" office:value-type="string">
            <text:p text:style-name="P6">3</text:p>
          </table:table-cell>
          <table:table-cell table:style-name="Таблица64.A1" office:value-type="string">
            <text:p text:style-name="P5">Внебюджетные источники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91">00,0</text:p>
          </table:table-cell>
          <table:table-cell table:style-name="Таблица64.A1" office:value-type="string">
            <text:p text:style-name="P580"><text:s/></text:p>
            <text:p text:style-name="P580"/>
            <text:p text:style-name="P580"/>
            <text:p text:style-name="P580"/>
            <text:p text:style-name="P580"/>
            <text:p text:style-name="P580"/>
            <text:p text:style-name="P575"/>
          </table:table-cell>
          <table:table-cell table:style-name="Таблица64.A1" office:value-type="string">
            <text:p text:style-name="P137"/>
          </table:table-cell>
          <table:table-cell table:style-name="Таблица64.L1" office:value-type="string">
            <text:p text:style-name="P34"><text:s/></text:p>
          </table:table-cell>
        </table:table-row>
      </table:table>
      <text:p text:style-name="P326"/>
      <text:p text:style-name="P327">10</text:p>
      <text:p text:style-name="P326"><text:soft-page-break/>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F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row table:style-name="TableLine403302447280">
          <table:table-cell table:style-name="Таблица65.A1" table:number-rows-spanned="5" office:value-type="string">
            <text:p text:style-name="P6">2.1.3</text:p>
          </table:table-cell>
          <table:table-cell table:style-name="Таблица65.A1" table:number-rows-spanned="5" office:value-type="string">
            <text:p text:style-name="P425"><text:span text:style-name="Основной_20_шрифт_20_абзаца"><text:span text:style-name="T75">Организация предоставления  общедоступного и бесплатного начального общего, основного общего, среднего общего <text:s/>образования по <text:s/>основным общеоб разовательным программам в муниципальных образовательных организациях (проведение капитального ремонта спортивных залов муниципальных общеобразовательных организаций, помещений при них, других помещений физкуль</text:span></text:span><text:span text:style-name="Основной_20_шрифт_20_абзаца"><text:span text:style-name="T79">зкуль-</text:span></text:span></text:p>
            <text:p text:style-name="P425"><text:span text:style-name="Основной_20_шрифт_20_абзаца"><text:span text:style-name="T75">турно-спортивного <text:s/>назначения фи</text:span></text:span><text:span text:style-name="Основной_20_шрифт_20_абзаца"><text:span text:style-name="T79">з</text:span></text:span><text:span text:style-name="Основной_20_шрифт_20_абзаца"><text:span text:style-name="T75">культурно</text:span></text:span><text:span text:style-name="Основной_20_шрифт_20_абзаца"><text:span text:style-name="T79">-</text:span></text:span></text:p>
          </table:table-cell>
          <table:table-cell table:style-name="Таблица65.A1" table:number-rows-spanned="5" office:value-type="string">
            <text:p text:style-name="P6">3</text:p>
          </table:table-cell>
          <table:table-cell table:style-name="Таблица65.A1" office:value-type="string">
            <text:p text:style-name="P5">Всего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91">00,0</text:p>
          </table:table-cell>
          <table:table-cell table:style-name="Таблица65.A1" office:value-type="string">
            <text:p text:style-name="P575"/>
          </table:table-cell>
          <table:table-cell table:style-name="Таблица65.A1" table:number-rows-spanned="5" office:value-type="string">
            <text:p text:style-name="P308">Доля образователь<text:span text:style-name="T140">-</text:span></text:p>
            <text:p text:style-name="P308">ных организаций, в которых проведены ремонтные работы зданий и отдельных помещений</text:p>
            <text:p text:style-name="P326"><text:s/></text:p>
          </table:table-cell>
          <table:table-cell table:style-name="Таблица65.L1" table:number-rows-spanned="5" office:value-type="string">
            <text:p text:style-name="P421"><text:span text:style-name="Основной_20_шрифт_20_абзаца"><text:span text:style-name="T8">Управление образования администрации</text:span></text:span> <text:s/><text:span text:style-name="Основной_20_шрифт_20_абзаца"><text:span text:style-name="T9">муниципального образования Кореновс-</text:span></text:span></text:p>
            <text:p text:style-name="P326">кий район</text:p>
          </table:table-cell>
        </table:table-row>
        <table:table-row table:style-name="TableLine403302436128">
          <table:covered-table-cell/>
          <table:covered-table-cell/>
          <table:covered-table-cell/>
          <table:table-cell table:style-name="Таблица65.D2" office:value-type="string">
            <text:p text:style-name="P6">Краевой бюджет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1">00,0</text:p>
          </table:table-cell>
          <table:table-cell table:style-name="Таблица65.D2" office:value-type="string">
            <text:p text:style-name="P575"/>
          </table:table-cell>
          <table:covered-table-cell/>
          <table:covered-table-cell/>
        </table:table-row>
        <table:table-row table:style-name="TableLine403302437216">
          <table:covered-table-cell/>
          <table:covered-table-cell/>
          <table:covered-table-cell/>
          <table:table-cell table:style-name="Таблица65.D2" office:value-type="string">
            <text:p text:style-name="P5">Федеральный бюджет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1">00,0</text:p>
          </table:table-cell>
          <table:table-cell table:style-name="Таблица65.D2" office:value-type="string">
            <text:p text:style-name="P575"/>
          </table:table-cell>
          <table:covered-table-cell/>
          <table:covered-table-cell/>
        </table:table-row>
        <table:table-row table:style-name="TableLine403302440480">
          <table:covered-table-cell/>
          <table:covered-table-cell/>
          <table:covered-table-cell/>
          <table:table-cell table:style-name="Таблица65.D2" office:value-type="string">
            <text:p text:style-name="P5">Муниципальный бюджет</text:p>
            <text:p text:style-name="P6"/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1">00,0</text:p>
          </table:table-cell>
          <table:table-cell table:style-name="Таблица65.D2" office:value-type="string">
            <text:p text:style-name="P575"/>
          </table:table-cell>
          <table:covered-table-cell/>
          <table:covered-table-cell/>
        </table:table-row>
        <table:table-row table:style-name="TableLine403302438576">
          <table:covered-table-cell/>
          <table:covered-table-cell/>
          <table:covered-table-cell/>
          <table:table-cell table:style-name="Таблица65.D2" office:value-type="string">
            <text:p text:style-name="P5">Внебюджетные источники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1">00,0</text:p>
          </table:table-cell>
          <table:table-cell table:style-name="Таблица65.D2" office:value-type="string">
            <text:p text:style-name="P575"/>
          </table:table-cell>
          <table:covered-table-cell/>
          <table:covered-table-cell/>
        </table:table-row>
      </table:table>
      <text:p text:style-name="P5"/>
      <text:p text:style-name="P6">11</text:p>
      <text:p text:style-name="P5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F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row table:style-name="TableLine403302433952"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426"><text:span text:style-name="Основной_20_шрифт_20_абзаца"><text:span text:style-name="T75">оздоровительных комплексов)</text:span></text:span></text:p>
          </table:table-cell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5"/>
          </table:table-cell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51"/>
          </table:table-cell>
          <table:table-cell table:style-name="Таблица66.A1" office:value-type="string">
            <text:p text:style-name="P46"/>
          </table:table-cell>
          <table:table-cell table:style-name="Таблица66.A1" office:value-type="string">
            <text:p text:style-name="P46"/>
          </table:table-cell>
          <table:table-cell table:style-name="Таблица66.A1" office:value-type="string">
            <text:p text:style-name="P46"/>
          </table:table-cell>
          <table:table-cell table:style-name="Таблица66.A1" office:value-type="string">
            <text:p text:style-name="P575"/>
          </table:table-cell>
          <table:table-cell table:style-name="Таблица66.A1" office:value-type="string">
            <text:p text:style-name="P430"/>
          </table:table-cell>
          <table:table-cell table:style-name="Таблица66.L1" office:value-type="string">
            <text:p text:style-name="P34"/>
          </table:table-cell>
        </table:table-row>
        <table:table-row table:style-name="TableLine403302458976">
          <table:table-cell table:style-name="Таблица66.A2" table:number-rows-spanned="5" office:value-type="string">
            <text:p text:style-name="P6">2.3</text:p>
          </table:table-cell>
          <table:table-cell table:style-name="Таблица66.A2" table:number-rows-spanned="5" office:value-type="string">
            <text:p text:style-name="P319"><text:span text:style-name="Основной_20_шрифт_20_абзаца"><text:span text:style-name="T9">Создание условий для укрепления здоровья детей за счёт обеспечения их горячим питанием (</text:span></text:span><text:span text:style-name="Основной_20_шрифт_20_абзаца"><text:span text:style-name="T10">организация </text:span></text:span></text:p>
            <text:p text:style-name="P319"><text:span text:style-name="Основной_20_шрифт_20_абзаца"><text:span text:style-name="T10">бесплатного </text:span></text:span><text:span text:style-name="Основной_20_шрифт_20_абзаца"><text:span text:style-name="T9">питания </text:span></text:span><text:span text:style-name="Основной_20_шрифт_20_абзаца"><text:span text:style-name="T10">обучающихся по образовательным программам начального общего образования, </text:span></text:span><text:span text:style-name="Основной_20_шрифт_20_абзаца"><text:span text:style-name="T18">учащихся с ограниченными возможностями здоровья,</text:span></text:span><text:span text:style-name="Основной_20_шрифт_20_абзаца"><text:span text:style-name="T10"> частичная компенсация стоимости питания обучающихся по образовательным программам основного и среднего общего образования </text:span></text:span><text:span text:style-name="Основной_20_шрифт_20_абзаца"><text:span text:style-name="T9">из рас</text:span></text:span><text:span text:style-name="Основной_20_шрифт_20_абзаца"><text:span text:style-name="T10"> </text:span></text:span></text:p>
          </table:table-cell>
          <table:table-cell table:style-name="Таблица66.A2" table:number-rows-spanned="5" office:value-type="string">
            <text:p text:style-name="P6">3</text:p>
          </table:table-cell>
          <table:table-cell table:style-name="Таблица66.A2" office:value-type="string">
            <text:p text:style-name="P5">Всего</text:p>
          </table:table-cell>
          <table:table-cell table:style-name="Таблица66.A2" office:value-type="string">
            <text:p text:style-name="P91">27<text:span text:style-name="T173">387,5</text:span></text:p>
          </table:table-cell>
          <table:table-cell table:style-name="Таблица66.A2" office:value-type="string">
            <text:p text:style-name="P51">7 <text:span text:style-name="T173">149,2</text:span></text:p>
          </table:table-cell>
          <table:table-cell table:style-name="Таблица66.A2" office:value-type="string">
            <text:p text:style-name="P91">6746,1</text:p>
          </table:table-cell>
          <table:table-cell table:style-name="Таблица66.A2" office:value-type="string">
            <text:p text:style-name="P91">6746,1</text:p>
          </table:table-cell>
          <table:table-cell table:style-name="Таблица66.A2" office:value-type="string">
            <text:p text:style-name="P91">6746,1</text:p>
          </table:table-cell>
          <table:table-cell table:style-name="Таблица66.A2" office:value-type="string">
            <text:p text:style-name="P583">1,2,3,4 кв. 2020,</text:p>
            <text:p text:style-name="P583">2021, </text:p>
            <text:p text:style-name="P583">2022,</text:p>
            <text:p text:style-name="P577"><text:span text:style-name="T137">2023</text:span><text:span text:style-name="T140"> года <text:s/></text:span></text:p>
          </table:table-cell>
          <table:table-cell table:style-name="Таблица66.A2" table:number-rows-spanned="4" office:value-type="string">
            <text:p text:style-name="P430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66.L2" table:number-rows-spanned="4" office:value-type="string">
            <text:p text:style-name="P34">Управление образования администрации муницпального о<text:span text:style-name="T173">б</text:span>разования Кор<text:span text:style-name="T108">е</text:span>новский район</text:p>
          </table:table-cell>
        </table:table-row>
        <table:table-row table:style-name="TableLine403302466864">
          <table:covered-table-cell/>
          <table:covered-table-cell/>
          <table:covered-table-cell/>
          <table:table-cell table:style-name="Таблица66.A2" office:value-type="string">
            <text:p text:style-name="P6">Краевой бюджет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1">00,0</text:p>
          </table:table-cell>
          <table:table-cell table:style-name="Таблица66.A2" office:value-type="string">
            <text:p text:style-name="P575"/>
          </table:table-cell>
          <table:covered-table-cell/>
          <table:covered-table-cell/>
        </table:table-row>
        <table:table-row table:style-name="TableLine403302457616">
          <table:covered-table-cell/>
          <table:covered-table-cell/>
          <table:covered-table-cell/>
          <table:table-cell table:style-name="Таблица66.A2" office:value-type="string">
            <text:p text:style-name="P6">Федеральный бюджет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1">00,0</text:p>
          </table:table-cell>
          <table:table-cell table:style-name="Таблица66.A2" office:value-type="string">
            <text:p text:style-name="P575"/>
          </table:table-cell>
          <table:covered-table-cell/>
          <table:covered-table-cell/>
        </table:table-row>
        <table:table-row table:style-name="Таблица66.5">
          <table:covered-table-cell/>
          <table:covered-table-cell/>
          <table:covered-table-cell/>
          <table:table-cell table:style-name="Таблица66.A2" office:value-type="string">
            <text:p text:style-name="P5">Муниципальный бюджет</text:p>
          </table:table-cell>
          <table:table-cell table:style-name="Таблица66.A2" office:value-type="string">
            <text:p text:style-name="P91">27<text:span text:style-name="T173">387,5</text:span></text:p>
          </table:table-cell>
          <table:table-cell table:style-name="Таблица66.A2" office:value-type="string">
            <text:p text:style-name="P51">7 <text:span text:style-name="T173">149,2</text:span></text:p>
          </table:table-cell>
          <table:table-cell table:style-name="Таблица66.A2" office:value-type="string">
            <text:p text:style-name="P91">6746,1</text:p>
          </table:table-cell>
          <table:table-cell table:style-name="Таблица66.A2" office:value-type="string">
            <text:p text:style-name="P91">6746,1</text:p>
          </table:table-cell>
          <table:table-cell table:style-name="Таблица66.A2" office:value-type="string">
            <text:p text:style-name="P91">6746,1</text:p>
          </table:table-cell>
          <table:table-cell table:style-name="Таблица66.A2" office:value-type="string">
            <text:p text:style-name="P583">1,2,3,4 кв. 2020,</text:p>
            <text:p text:style-name="P583">2021, </text:p>
            <text:p text:style-name="P583">2022,</text:p>
            <text:p text:style-name="P577"><text:span text:style-name="T137">2023</text:span> года <text:s text:c="2"/></text:p>
          </table:table-cell>
          <table:covered-table-cell/>
          <table:covered-table-cell/>
        </table:table-row>
        <table:table-row table:style-name="TableLine403302461968">
          <table:covered-table-cell/>
          <table:covered-table-cell/>
          <table:covered-table-cell/>
          <table:table-cell table:style-name="Таблица66.A2" office:value-type="string">
            <text:p text:style-name="P5">Внебюджетные источники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1">00,0</text:p>
          </table:table-cell>
          <table:table-cell table:style-name="Таблица66.A2" office:value-type="string">
            <text:p text:style-name="P575"/>
          </table:table-cell>
          <table:table-cell table:style-name="Таблица66.A2" office:value-type="string">
            <text:p text:style-name="Standard"/>
          </table:table-cell>
          <table:table-cell table:style-name="Таблица66.L2" office:value-type="string">
            <text:p text:style-name="Standard"/>
          </table:table-cell>
        </table:table-row>
      </table:table>
      <text:p text:style-name="P326"/>
      <text:p text:style-name="P327">12</text:p>
      <text:p text:style-name="P326"><text:soft-page-break/>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column table:style-name="Таблица67.F"/>
        <table:table-column table:style-name="Таблица67.I"/>
        <table:table-column table:style-name="Таблица67.J"/>
        <table:table-column table:style-name="Таблица67.K"/>
        <table:table-column table:style-name="Таблица67.L"/>
        <table:table-row table:style-name="TableLine403302438848"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303"><text:span text:style-name="Основной_20_шрифт_20_абзаца"><text:span text:style-name="T123">чёта 5 рублей в день на</text:span></text:span><text:span text:style-name="Основной_20_шрифт_20_абзаца"><text:span text:style-name="T185"> <text:s/></text:span></text:span><text:span text:style-name="T123">одного учащегося, обеспечение <text:s/></text:span></text:p>
            <text:p text:style-name="P302"><text:span text:style-name="T123">учащихся <text:s/>и 15 рублей в день на одного обучающегося из категории <text:s/>малообеспеченных семей</text:span> и молоком</text:p>
          </table:table-cell>
          <table:table-cell table:style-name="Таблица67.C1" office:value-type="string">
            <text:p text:style-name="P6"/>
          </table:table-cell>
          <table:table-cell table:style-name="Таблица67.A1" office:value-type="string">
            <text:p text:style-name="P5"/>
          </table:table-cell>
          <table:table-cell table:style-name="Таблица67.A1" office:value-type="string">
            <text:p text:style-name="P42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C1" office:value-type="string">
            <text:p text:style-name="P575"/>
          </table:table-cell>
          <table:table-cell table:style-name="Таблица67.A1" office:value-type="string">
            <text:p text:style-name="P430"/>
          </table:table-cell>
          <table:table-cell table:style-name="Таблица67.C1" office:value-type="string">
            <text:p text:style-name="P34"/>
          </table:table-cell>
        </table:table-row>
        <table:table-row table:style-name="TableLine403302451360">
          <table:table-cell table:style-name="Таблица67.A2" table:number-rows-spanned="3" office:value-type="string">
            <text:p text:style-name="P6">2.4</text:p>
          </table:table-cell>
          <table:table-cell table:style-name="Таблица67.A2" table:number-rows-spanned="3" office:value-type="string">
            <text:p text:style-name="P301">Предоставление субвенций бюджетам муниципальных районов (городских округов) Краснодарского края на обеспечение льготным питанием учащихся из многодетных семей в муниципальных общеобразовательных организациях</text:p>
          </table:table-cell>
          <table:table-cell table:style-name="Таблица67.C2" table:number-rows-spanned="3" office:value-type="string">
            <text:p text:style-name="P6">3</text:p>
          </table:table-cell>
          <table:table-cell table:style-name="Таблица67.D2" office:value-type="string">
            <text:p text:style-name="P5">Всего</text:p>
          </table:table-cell>
          <table:table-cell table:style-name="Таблица67.D2" office:value-type="string">
            <text:p text:style-name="P42">4<text:span text:style-name="T151">466,2</text:span></text:p>
          </table:table-cell>
          <table:table-cell table:style-name="Таблица67.D2" office:value-type="string">
            <text:p text:style-name="P6">1 <text:span text:style-name="T108">412,8</text:span></text:p>
          </table:table-cell>
          <table:table-cell table:style-name="Таблица67.D2" office:value-type="string">
            <text:p text:style-name="P6">1<text:span text:style-name="T151">017,8</text:span></text:p>
          </table:table-cell>
          <table:table-cell table:style-name="Таблица67.A2" office:value-type="string">
            <text:p text:style-name="P6">1<text:span text:style-name="T151">017,8</text:span></text:p>
          </table:table-cell>
          <table:table-cell table:style-name="Таблица67.A2" office:value-type="string">
            <text:p text:style-name="P91">1017,8</text:p>
          </table:table-cell>
          <table:table-cell table:style-name="Таблица67.A2" office:value-type="string">
            <text:p text:style-name="P583">1,2,3,4 кв. 2020,</text:p>
            <text:p text:style-name="P583">2021, </text:p>
            <text:p text:style-name="P583">2022,</text:p>
            <text:p text:style-name="P577"><text:span text:style-name="T137">2023</text:span> года <text:s text:c="2"/></text:p>
          </table:table-cell>
          <table:table-cell table:style-name="Таблица67.A2" table:number-rows-spanned="3" office:value-type="string">
            <text:p text:style-name="P430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67.C2" table:number-rows-spanned="3" office:value-type="string">
            <text:p text:style-name="P34">Управление образования администрации муницпального о<text:span text:style-name="T173">б</text:span>разования Кор<text:span text:style-name="T111">е</text:span>новский район</text:p>
          </table:table-cell>
        </table:table-row>
        <table:table-row table:style-name="TableLine403302453808">
          <table:covered-table-cell/>
          <table:covered-table-cell/>
          <table:covered-table-cell/>
          <table:table-cell table:style-name="Таблица67.A1" office:value-type="string">
            <text:p text:style-name="P6">Федеральный бюджет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91">00,0</text:p>
          </table:table-cell>
          <table:table-cell table:style-name="Таблица67.A2" office:value-type="string">
            <text:p text:style-name="P575"><text:s/></text:p>
          </table:table-cell>
          <table:covered-table-cell/>
          <table:covered-table-cell/>
        </table:table-row>
        <table:table-row table:style-name="TableLine403302463600">
          <table:covered-table-cell/>
          <table:covered-table-cell/>
          <table:covered-table-cell/>
          <table:table-cell table:style-name="Таблица67.A2" office:value-type="string">
            <text:p text:style-name="P6">Краевой бюджет</text:p>
          </table:table-cell>
          <table:table-cell table:style-name="Таблица67.A2" office:value-type="string">
            <text:p text:style-name="P42">4<text:span text:style-name="T151">466,2</text:span></text:p>
          </table:table-cell>
          <table:table-cell table:style-name="Таблица67.A2" office:value-type="string">
            <text:p text:style-name="P6">1 <text:span text:style-name="T108">412,8</text:span></text:p>
          </table:table-cell>
          <table:table-cell table:style-name="Таблица67.A2" office:value-type="string">
            <text:p text:style-name="P6">1<text:span text:style-name="T151">017,8</text:span></text:p>
          </table:table-cell>
          <table:table-cell table:style-name="Таблица67.A2" office:value-type="string">
            <text:p text:style-name="P6">1<text:span text:style-name="T151">017,8</text:span></text:p>
          </table:table-cell>
          <table:table-cell table:style-name="Таблица67.A2" office:value-type="string">
            <text:p text:style-name="P91">1017,8</text:p>
          </table:table-cell>
          <table:table-cell table:style-name="Таблица67.A2" office:value-type="string">
            <text:p text:style-name="P583">1,2,3,4 кв. 2020,</text:p>
            <text:p text:style-name="P583">2021, </text:p>
            <text:p text:style-name="P583">2022,</text:p>
          </table:table-cell>
          <table:covered-table-cell/>
          <table:covered-table-cell/>
        </table:table-row>
      </table:table>
      <text:p text:style-name="P413"/>
      <text:p text:style-name="P369">1<text:span text:style-name="T123">3</text:span></text:p>
      <text:p text:style-name="P386"><text:soft-page-break/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F"/>
        <table:table-column table:style-name="Таблица68.I"/>
        <table:table-column table:style-name="Таблица68.J"/>
        <table:table-column table:style-name="Таблица68.K"/>
        <table:table-column table:style-name="Таблица68.L"/>
        <table:table-row table:style-name="TableLine403302452992">
          <table:table-cell table:style-name="Таблица68.A1" table:number-rows-spanned="3" office:value-type="string">
            <text:p text:style-name="P421"/>
          </table:table-cell>
          <table:table-cell table:style-name="Таблица68.A1" table:number-rows-spanned="3" office:value-type="string">
            <text:p text:style-name="P421"/>
          </table:table-cell>
          <table:table-cell table:style-name="Таблица68.C1" table:number-rows-spanned="3" office:value-type="string">
            <text:p text:style-name="P421"/>
          </table:table-cell>
          <table:table-cell table:style-name="Таблица68.A1" office:value-type="string">
            <text:p text:style-name="P514"/>
          </table:table-cell>
          <table:table-cell table:style-name="Таблица68.A1" office:value-type="string">
            <text:p text:style-name="P487"/>
          </table:table-cell>
          <table:table-cell table:style-name="Таблица68.A1" office:value-type="string">
            <text:p text:style-name="P487"/>
          </table:table-cell>
          <table:table-cell table:style-name="Таблица68.A1" office:value-type="string">
            <text:p text:style-name="P487"/>
          </table:table-cell>
          <table:table-cell table:style-name="Таблица68.A1" office:value-type="string">
            <text:p text:style-name="P487"/>
          </table:table-cell>
          <table:table-cell table:style-name="Таблица68.A1" office:value-type="string">
            <text:p text:style-name="P487"/>
          </table:table-cell>
          <table:table-cell table:style-name="Таблица68.A1" office:value-type="string">
            <text:p text:style-name="P478"><text:span text:style-name="T137">2023</text:span> года <text:s/></text:p>
          </table:table-cell>
          <table:table-cell table:style-name="Таблица68.A1" table:number-rows-spanned="3" office:value-type="string">
            <text:p text:style-name="P421"/>
          </table:table-cell>
          <table:table-cell table:style-name="Таблица68.C1" table:number-rows-spanned="3" office:value-type="string">
            <text:p text:style-name="P421"/>
          </table:table-cell>
        </table:table-row>
        <table:table-row table:style-name="TableLine403302475296">
          <table:covered-table-cell/>
          <table:covered-table-cell/>
          <table:covered-table-cell/>
          <table:table-cell table:style-name="Таблица68.D2" office:value-type="string">
            <text:p text:style-name="P515">Муниципальный</text:p>
            <text:p text:style-name="P514">бюджет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1">00,0</text:p>
          </table:table-cell>
          <table:table-cell table:style-name="Таблица68.D2" office:value-type="string">
            <text:p text:style-name="P471"/>
          </table:table-cell>
          <table:covered-table-cell/>
          <table:covered-table-cell/>
        </table:table-row>
        <table:table-row table:style-name="TableLine403302482912">
          <table:covered-table-cell/>
          <table:covered-table-cell/>
          <table:covered-table-cell/>
          <table:table-cell table:style-name="Таблица68.D2" office:value-type="string">
            <text:p text:style-name="P5">Внебюджетные источники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1">00,0</text:p>
          </table:table-cell>
          <table:table-cell table:style-name="Таблица68.D2" office:value-type="string">
            <text:p text:style-name="P575"/>
          </table:table-cell>
          <table:covered-table-cell/>
          <table:covered-table-cell/>
        </table:table-row>
        <table:table-row table:style-name="TableLine403302475568">
          <table:table-cell table:style-name="Таблица68.D2" table:number-rows-spanned="3" office:value-type="string">
            <text:p text:style-name="P326">2.5</text:p>
          </table:table-cell>
          <table:table-cell table:style-name="Таблица68.D2" table:number-rows-spanned="3" office:value-type="string">
            <text:p text:style-name="P326">Организация предоставления</text:p>
            <text:p text:style-name="P326">общедоступного и бесплатного до- школьного, начального общего, основного общего, средне общего образования по основным общеоб-разовательным программам в муниципаль­ных образовательных <text:s/>организациях <text:s/></text:p>
          </table:table-cell>
          <table:table-cell table:style-name="Таблица68.C4" table:number-rows-spanned="3" office:value-type="string">
            <text:p text:style-name="P326">3</text:p>
          </table:table-cell>
          <table:table-cell table:style-name="Таблица68.D2" office:value-type="string">
            <text:p text:style-name="P5">Всего</text:p>
          </table:table-cell>
          <table:table-cell table:style-name="Таблица68.D2" office:value-type="string">
            <text:p text:style-name="P6">4 408,7</text:p>
          </table:table-cell>
          <table:table-cell table:style-name="Таблица68.D2" office:value-type="string">
            <text:p text:style-name="P6">4 408,7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1">00,0</text:p>
          </table:table-cell>
          <table:table-cell table:style-name="Таблица68.D2" office:value-type="string">
            <text:p text:style-name="P575">1,2,34 кв. 2020 года</text:p>
            <text:p text:style-name="P575"><text:s/></text:p>
            <text:p text:style-name="P575"/>
            <text:p text:style-name="P575"/>
          </table:table-cell>
          <table:table-cell table:style-name="Таблица68.D2" table:number-rows-spanned="3" office:value-type="string">
            <text:p text:style-name="P270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8.C4" table:number-rows-spanned="3" office:value-type="string">
            <text:p text:style-name="P216">Управление <text:s/></text:p>
            <text:p text:style-name="P34">образования администра-</text:p>
            <text:p text:style-name="P34">ции муницпального о<text:span text:style-name="T173">б</text:span>разования</text:p>
            <text:p text:style-name="P34">Кор<text:span text:style-name="T108">е</text:span>новский район</text:p>
          </table:table-cell>
        </table:table-row>
        <table:table-row table:style-name="TableLine403302475840">
          <table:covered-table-cell/>
          <table:covered-table-cell/>
          <table:covered-table-cell/>
          <table:table-cell table:style-name="Таблица68.D2" office:value-type="string">
            <text:p text:style-name="P6">Краевой бюджет</text:p>
          </table:table-cell>
          <table:table-cell table:style-name="Таблица68.D2" office:value-type="string">
            <text:p text:style-name="P6">4 056,0</text:p>
          </table:table-cell>
          <table:table-cell table:style-name="Таблица68.D2" office:value-type="string">
            <text:p text:style-name="P6">4 056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1">00,0</text:p>
          </table:table-cell>
          <table:table-cell table:style-name="Таблица68.D2" office:value-type="string">
            <text:p text:style-name="P575">1,2,3,4 кв. 2020 года</text:p>
            <text:p text:style-name="P575"><text:s/></text:p>
            <text:p text:style-name="P575"/>
            <text:p text:style-name="P575"><text:s/></text:p>
          </table:table-cell>
          <table:covered-table-cell/>
          <table:covered-table-cell/>
        </table:table-row>
        <table:table-row table:style-name="TableLine403302476112">
          <table:covered-table-cell/>
          <table:covered-table-cell/>
          <table:covered-table-cell/>
          <table:table-cell table:style-name="Таблица68.D2" office:value-type="string">
            <text:p text:style-name="P6">Федеральный 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1">00,0</text:p>
          </table:table-cell>
          <table:table-cell table:style-name="Таблица68.D2" office:value-type="string">
            <text:p text:style-name="P575"/>
          </table:table-cell>
          <table:covered-table-cell/>
          <table:covered-table-cell/>
        </table:table-row>
      </table:table>
      <text:p text:style-name="P326"/>
      <text:p text:style-name="P327">1<text:span text:style-name="T115">4</text:span></text:p>
      <text:p text:style-name="P326"><text:soft-page-break/>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column table:style-name="Таблица69.F"/>
        <table:table-column table:style-name="Таблица69.I"/>
        <table:table-column table:style-name="Таблица69.J"/>
        <table:table-column table:style-name="Таблица69.K"/>
        <table:table-column table:style-name="Таблица69.L"/>
        <table:table-row table:style-name="TableLine403302464416">
          <table:table-cell table:style-name="Таблица69.A1" table:number-rows-spanned="4" office:value-type="string">
            <text:p text:style-name="P326"/>
          </table:table-cell>
          <table:table-cell table:style-name="Таблица69.A1" table:number-rows-spanned="4" office:value-type="string">
            <text:p text:style-name="P362">(капитальный ремонт зданий и сооружений. благоустройство территорий, при </text:p>
            <text:p text:style-name="P359">легающих к зданиям и сооружениям муниципальных образовательных организацией)</text:p>
          </table:table-cell>
          <table:table-cell table:style-name="Таблица69.A1" table:number-rows-spanned="4" office:value-type="string">
            <text:p text:style-name="P326"/>
          </table:table-cell>
          <table:table-cell table:style-name="Таблица69.A1" office:value-type="string">
            <text:p text:style-name="P25">бюджет</text:p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589"/>
          </table:table-cell>
          <table:table-cell table:style-name="Таблица69.K1" table:number-rows-spanned="4" office:value-type="string">
            <text:p text:style-name="P326"/>
          </table:table-cell>
          <table:table-cell table:style-name="Таблица69.K1" table:number-rows-spanned="4" office:value-type="string">
            <text:p text:style-name="P421"/>
          </table:table-cell>
        </table:table-row>
        <table:table-row table:style-name="TableLine403302483728">
          <table:covered-table-cell/>
          <table:covered-table-cell/>
          <table:covered-table-cell/>
          <table:table-cell table:style-name="Таблица69.D2" office:value-type="string">
            <text:p text:style-name="P5">Муниципальный бюджет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1">00,0</text:p>
          </table:table-cell>
          <table:table-cell table:style-name="Таблица69.D2" office:value-type="string">
            <text:p text:style-name="P575">1,2,3,4 кв. 2020 </text:p>
          </table:table-cell>
          <table:covered-table-cell/>
          <table:covered-table-cell/>
        </table:table-row>
        <table:table-row table:style-name="TableLine403302482368">
          <table:covered-table-cell/>
          <table:covered-table-cell/>
          <table:covered-table-cell/>
          <table:table-cell table:style-name="Таблица69.D2" office:value-type="string">
            <text:p text:style-name="P5">Муниципальный бюджет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1">00,0</text:p>
          </table:table-cell>
          <table:table-cell table:style-name="Таблица69.D2" office:value-type="string">
            <text:p text:style-name="P590">1,2,3,4 кв. 2020</text:p>
            <text:p text:style-name="P589">года</text:p>
          </table:table-cell>
          <table:covered-table-cell/>
          <table:covered-table-cell/>
        </table:table-row>
        <table:table-row table:style-name="TableLine403302473392">
          <table:covered-table-cell/>
          <table:covered-table-cell/>
          <table:covered-table-cell/>
          <table:table-cell table:style-name="Таблица69.D2" office:value-type="string">
            <text:p text:style-name="P5">Внебюджетные источники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77">00,0</text:p>
          </table:table-cell>
          <table:table-cell table:style-name="Таблица69.D2" office:value-type="string">
            <text:p text:style-name="P575"/>
          </table:table-cell>
          <table:covered-table-cell/>
          <table:covered-table-cell/>
        </table:table-row>
        <table:table-row table:style-name="TableLine403302477472">
          <table:table-cell table:style-name="Таблица69.D2" table:number-rows-spanned="3" office:value-type="string">
            <text:p text:style-name="P326">2.6</text:p>
          </table:table-cell>
          <table:table-cell table:style-name="Таблица69.D2" table:number-rows-spanned="3" office:value-type="string">
            <text:p text:style-name="P326">Организация предоставления общедо­ступного и бесплатного дошкольного, начального общего, основного общего, среднего общего образования по основным общеобразовательным <text:s/></text:p>
          </table:table-cell>
          <table:table-cell table:style-name="Таблица69.D2" table:number-rows-spanned="3" office:value-type="string">
            <text:p text:style-name="P326">3</text:p>
          </table:table-cell>
          <table:table-cell table:style-name="Таблица69.D2" office:value-type="string">
            <text:p text:style-name="P5">Всего</text:p>
          </table:table-cell>
          <table:table-cell table:style-name="Таблица69.D2" office:value-type="string">
            <text:p text:style-name="P112">7665,6</text:p>
          </table:table-cell>
          <table:table-cell table:style-name="Таблица69.D2" office:value-type="string">
            <text:p text:style-name="P6">7 665,6</text:p>
          </table:table-cell>
          <table:table-cell table:style-name="Таблица69.D2" office:value-type="string">
            <text:p text:style-name="P108"><text:span text:style-name="T195">00</text:span>,0</text:p>
          </table:table-cell>
          <table:table-cell table:style-name="Таблица69.D2" office:value-type="string">
            <text:p text:style-name="P112">00,0</text:p>
          </table:table-cell>
          <table:table-cell table:style-name="Таблица69.D2" office:value-type="string">
            <text:p text:style-name="P91">00,0</text:p>
          </table:table-cell>
          <table:table-cell table:style-name="Таблица69.D2" office:value-type="string">
            <text:p text:style-name="P575">1,2,3,4 кв. 2020</text:p>
            <text:p text:style-name="P589">года</text:p>
          </table:table-cell>
          <table:table-cell table:style-name="Таблица69.K5" table:number-rows-spanned="3" office:value-type="string">
            <text:p text:style-name="P270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, обновления материально- <text:s text:c="5"/></text:span></text:span></text:p>
          </table:table-cell>
          <table:table-cell table:style-name="Таблица69.K5" table:number-rows-spanned="3" office:value-type="string">
            <text:p text:style-name="P290">Управление образования администрации муниципального образования Кор<text:span text:style-name="T108">е</text:span>новский район</text:p>
          </table:table-cell>
        </table:table-row>
        <table:table-row table:style-name="TableLine403302485360">
          <table:covered-table-cell/>
          <table:covered-table-cell/>
          <table:covered-table-cell/>
          <table:table-cell table:style-name="Таблица69.D2" office:value-type="string">
            <text:p text:style-name="P6">Краевой бюджет</text:p>
          </table:table-cell>
          <table:table-cell table:style-name="Таблица69.D2" office:value-type="string">
            <text:p text:style-name="P6">7 358,9</text:p>
          </table:table-cell>
          <table:table-cell table:style-name="Таблица69.D2" office:value-type="string">
            <text:p text:style-name="P6">7 358,9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1">00,0</text:p>
          </table:table-cell>
          <table:table-cell table:style-name="Таблица69.D2" office:value-type="string">
            <text:p text:style-name="P575">1,2,3,4 кв. 2020</text:p>
            <text:p text:style-name="P589">года</text:p>
          </table:table-cell>
          <table:covered-table-cell/>
          <table:covered-table-cell/>
        </table:table-row>
        <table:table-row table:style-name="TableLine403302470128">
          <table:covered-table-cell/>
          <table:covered-table-cell/>
          <table:covered-table-cell/>
          <table:table-cell table:style-name="Таблица69.D2" office:value-type="string">
            <text:p text:style-name="P6">Федеральный бюджет</text:p>
          </table:table-cell>
          <table:table-cell table:style-name="Таблица69.D2" office:value-type="string">
            <text:p text:style-name="P112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112">00,0</text:p>
          </table:table-cell>
          <table:table-cell table:style-name="Таблица69.D2" office:value-type="string">
            <text:p text:style-name="P112">00,0</text:p>
          </table:table-cell>
          <table:table-cell table:style-name="Таблица69.D2" office:value-type="string">
            <text:p text:style-name="P91">00,0</text:p>
          </table:table-cell>
          <table:table-cell table:style-name="Таблица69.D2" office:value-type="string">
            <text:p text:style-name="P575"/>
          </table:table-cell>
          <table:covered-table-cell/>
          <table:covered-table-cell/>
        </table:table-row>
      </table:table>
      <text:p text:style-name="P5"/>
      <text:p text:style-name="P6">1<text:span text:style-name="T115">5</text:span></text:p>
      <text:p text:style-name="P5"><text:soft-page-break/>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F"/>
        <table:table-column table:style-name="Таблица70.I"/>
        <table:table-column table:style-name="Таблица70.J"/>
        <table:table-column table:style-name="Таблица70.K"/>
        <table:table-column table:style-name="Таблица70.L"/>
        <table:table-row table:style-name="TableLine403302482640">
          <table:table-cell table:style-name="Таблица70.A1" table:number-rows-spanned="2" office:value-type="string">
            <text:p text:style-name="P326"/>
          </table:table-cell>
          <table:table-cell table:style-name="Таблица70.A1" table:number-rows-spanned="2" office:value-type="string">
            <text:p text:style-name="P362">программам в рамках реализации мероприятия регионального проекта Краснодарского края «Современная <text:s/>школа» (обновление материально-техниче </text:p>
            <text:p text:style-name="P359">ской базы для формирования у обучащихся современных навыков по предметной области «Технология» и других предметных областей</text:p>
          </table:table-cell>
          <table:table-cell table:style-name="Таблица70.A1" table:number-rows-spanned="2" office:value-type="string">
            <text:p text:style-name="P326"/>
          </table:table-cell>
          <table:table-cell table:style-name="Таблица70.A1" office:value-type="string">
            <text:p text:style-name="P5">Муниципальный бюджет</text:p>
          </table:table-cell>
          <table:table-cell table:style-name="Таблица70.A1" office:value-type="string">
            <text:p text:style-name="P112">306,7</text:p>
          </table:table-cell>
          <table:table-cell table:style-name="Таблица70.A1" office:value-type="string">
            <text:p text:style-name="P6">306,7</text:p>
          </table:table-cell>
          <table:table-cell table:style-name="Таблица70.A1" office:value-type="string">
            <text:p text:style-name="P108"><text:span text:style-name="T195">00</text:span>,0</text:p>
          </table:table-cell>
          <table:table-cell table:style-name="Таблица70.A1" office:value-type="string">
            <text:p text:style-name="P112">00,0</text:p>
          </table:table-cell>
          <table:table-cell table:style-name="Таблица70.A1" office:value-type="string">
            <text:p text:style-name="P77">00,0</text:p>
          </table:table-cell>
          <table:table-cell table:style-name="Таблица70.A1" office:value-type="string">
            <text:p text:style-name="P575">1,2,3,4 кв. 2020 года</text:p>
            <text:p text:style-name="P575"><text:s/></text:p>
          </table:table-cell>
          <table:table-cell table:style-name="Таблица70.A1" table:number-rows-spanned="2" office:value-type="string">
            <text:p text:style-name="P272"><text:span text:style-name="Основной_20_шрифт_20_абзаца"><text:span text:style-name="T21">технической базы</text:span></text:span></text:p>
            <text:p text:style-name="P270"><text:span text:style-name="Основной_20_шрифт_20_абзаца"><text:span text:style-name="T97"><text:s/></text:span></text:span></text:p>
          </table:table-cell>
          <table:table-cell table:style-name="Таблица70.L1" table:number-rows-spanned="2" office:value-type="string">
            <text:p text:style-name="P614"/>
            <text:p text:style-name="P614"><text:s/></text:p>
          </table:table-cell>
        </table:table-row>
        <table:table-row table:style-name="TableLine403302486992">
          <table:covered-table-cell/>
          <table:covered-table-cell/>
          <table:covered-table-cell/>
          <table:table-cell table:style-name="Таблица70.D2" office:value-type="string">
            <text:p text:style-name="P55">Внебюджетные источники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77">00,0</text:p>
          </table:table-cell>
          <table:table-cell table:style-name="Таблица70.D2" office:value-type="string">
            <text:p text:style-name="P575"><text:s/></text:p>
          </table:table-cell>
          <table:covered-table-cell/>
          <table:covered-table-cell/>
        </table:table-row>
        <table:table-row table:style-name="TableLine403302499776">
          <table:table-cell table:style-name="Таблица70.D2" table:number-rows-spanned="2" office:value-type="string">
            <text:p text:style-name="P326">2.7</text:p>
          </table:table-cell>
          <table:table-cell table:style-name="Таблица70.D2" table:number-rows-spanned="2" office:value-type="string">
            <text:p text:style-name="P326">Организация предоставления общедо­ступного и бесплатного дошкольного, начального общего, основного общего, среднего общегообразова<text:span text:style-name="T186">-</text:span></text:p>
          </table:table-cell>
          <table:table-cell table:style-name="Таблица70.D2" table:number-rows-spanned="2" office:value-type="string">
            <text:p text:style-name="P326">3</text:p>
          </table:table-cell>
          <table:table-cell table:style-name="Таблица70.D2" office:value-type="string">
            <text:p text:style-name="P5">Всего</text:p>
          </table:table-cell>
          <table:table-cell table:style-name="Таблица70.D2" office:value-type="string">
            <text:p text:style-name="P108">1037,9</text:p>
          </table:table-cell>
          <table:table-cell table:style-name="Таблица70.D2" office:value-type="string">
            <text:p text:style-name="P6">1 <text:span text:style-name="T180">037,9</text:span></text:p>
          </table:table-cell>
          <table:table-cell table:style-name="Таблица70.D2" office:value-type="string">
            <text:p text:style-name="P6"><text:span text:style-name="T180">00</text:span>,0</text:p>
          </table:table-cell>
          <table:table-cell table:style-name="Таблица70.D2" office:value-type="string">
            <text:p text:style-name="P108">00,0</text:p>
          </table:table-cell>
          <table:table-cell table:style-name="Таблица70.D2" office:value-type="string">
            <text:p text:style-name="P91">00,0</text:p>
          </table:table-cell>
          <table:table-cell table:style-name="Таблица70.D2" office:value-type="string">
            <text:p text:style-name="P575">1,2,3,4 кв. 2020,</text:p>
            <text:p text:style-name="P575">2021,</text:p>
            <text:p text:style-name="P575">2022,<text:span text:style-name="T140">2023 </text:span><text:s/>года</text:p>
          </table:table-cell>
          <table:table-cell table:style-name="Таблица70.D2" table:number-rows-spanned="2" office:value-type="string">
            <text:p text:style-name="P270"><text:span text:style-name="Основной_20_шрифт_20_абзаца"><text:span text:style-name="T21">Доля образовательных организаций, в которых проведены ремонтные работы зданий и <text:s/></text:span></text:span></text:p>
          </table:table-cell>
          <table:table-cell table:style-name="Таблица70.L3" table:number-rows-spanned="2" office:value-type="string">
            <text:p text:style-name="P290">Управление образования администрации муниципального образова </text:p>
          </table:table-cell>
        </table:table-row>
        <table:table-row table:style-name="TableLine403302494608">
          <table:covered-table-cell/>
          <table:covered-table-cell/>
          <table:covered-table-cell/>
          <table:table-cell table:style-name="Таблица70.D2" office:value-type="string">
            <text:p text:style-name="P6">Краевой </text:p>
          </table:table-cell>
          <table:table-cell table:style-name="Таблица70.D2" office:value-type="string">
            <text:p text:style-name="P93">00,0</text:p>
          </table:table-cell>
          <table:table-cell table:style-name="Таблица70.D2" office:value-type="string">
            <text:p text:style-name="P93">00,0</text:p>
          </table:table-cell>
          <table:table-cell table:style-name="Таблица70.D2" office:value-type="string">
            <text:p text:style-name="P6"><text:span text:style-name="T156">00</text:span>,0</text:p>
          </table:table-cell>
          <table:table-cell table:style-name="Таблица70.D2" office:value-type="string">
            <text:p text:style-name="P93">00,0</text:p>
          </table:table-cell>
          <table:table-cell table:style-name="Таблица70.D2" office:value-type="string">
            <text:p text:style-name="P91">00,0</text:p>
          </table:table-cell>
          <table:table-cell table:style-name="Таблица70.D2" office:value-type="string">
            <text:p text:style-name="P579">1,2,3,</text:p>
          </table:table-cell>
          <table:covered-table-cell/>
          <table:covered-table-cell/>
        </table:table-row>
      </table:table>
      <text:p text:style-name="P5"/>
      <text:p text:style-name="P6">1<text:span text:style-name="T115">6</text:span></text:p>
      <text:p text:style-name="P43"><text:soft-page-break/>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column table:style-name="Таблица71.H"/>
        <table:table-column table:style-name="Таблица71.I"/>
        <table:table-column table:style-name="Таблица71.J"/>
        <table:table-column table:style-name="Таблица71.K"/>
        <table:table-column table:style-name="Таблица71.L"/>
        <table:table-row table:style-name="TableLine403302477744">
          <table:table-cell table:style-name="Таблица71.A1" table:number-rows-spanned="4" office:value-type="string">
            <text:p text:style-name="P326"/>
          </table:table-cell>
          <table:table-cell table:style-name="Таблица71.A1" table:number-rows-spanned="4" office:value-type="string">
            <text:p text:style-name="P362">ния по основным общеобразовательным программам в муниципальных образовательных организациях расположенных </text:p>
            <text:p text:style-name="P359">в сельской местности и малых городах (создание (обновление) материально-технической базы для реализа<text:span text:style-name="T140">-</text:span></text:p>
            <text:p text:style-name="P326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<text:span text:style-name="T186">-</text:span></text:p>
          </table:table-cell>
          <table:table-cell table:style-name="Таблица71.A1" table:number-rows-spanned="4" office:value-type="string">
            <text:p text:style-name="P326"/>
          </table:table-cell>
          <table:table-cell table:style-name="Таблица71.D1" office:value-type="string">
            <text:p text:style-name="P78">бюджет</text:p>
          </table:table-cell>
          <table:table-cell table:style-name="Таблица71.E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469">4 кв. 2020,</text:p>
            <text:p text:style-name="P478">2021,</text:p>
            <text:p text:style-name="P478">2022<text:span text:style-name="T140"> </text:span><text:s/>года</text:p>
          </table:table-cell>
          <table:table-cell table:style-name="Таблица71.D1" table:number-rows-spanned="4" office:value-type="string">
            <text:p text:style-name="P427"><text:span text:style-name="Основной_20_шрифт_20_абзаца"><text:span text:style-name="T21">отдельных помещений, <text:s/>обновления материально-технической базы <text:s/></text:span></text:span></text:p>
          </table:table-cell>
          <table:table-cell table:style-name="Таблица71.E1" table:number-rows-spanned="4" office:value-type="string">
            <text:p text:style-name="P299">ния Кор<text:span text:style-name="T108">е</text:span>новский район</text:p>
          </table:table-cell>
        </table:table-row>
        <table:table-row table:style-name="TableLine403302498144">
          <table:covered-table-cell/>
          <table:covered-table-cell/>
          <table:covered-table-cell/>
          <table:table-cell table:style-name="Таблица71.D2" office:value-type="string">
            <text:p text:style-name="P55">Федеральный бюджет</text:p>
          </table:table-cell>
          <table:table-cell table:style-name="Таблица71.E2" office:value-type="string">
            <text:p text:style-name="P108">996,3</text:p>
          </table:table-cell>
          <table:table-cell table:style-name="Таблица71.D2" office:value-type="string">
            <text:p text:style-name="P108">996,0</text:p>
          </table:table-cell>
          <table:table-cell table:style-name="Таблица71.D2" office:value-type="string">
            <text:p text:style-name="P6"><text:span text:style-name="T180">00</text:span>,0</text:p>
          </table:table-cell>
          <table:table-cell table:style-name="Таблица71.D2" office:value-type="string">
            <text:p text:style-name="P108">00,0</text:p>
          </table:table-cell>
          <table:table-cell table:style-name="Таблица71.D2" office:value-type="string">
            <text:p text:style-name="P91">00,0</text:p>
          </table:table-cell>
          <table:table-cell table:style-name="Таблица71.D2" office:value-type="string">
            <text:p text:style-name="P468"/>
          </table:table-cell>
          <table:covered-table-cell/>
          <table:covered-table-cell/>
        </table:table-row>
        <table:table-row table:style-name="TableLine403302500864">
          <table:covered-table-cell/>
          <table:covered-table-cell/>
          <table:covered-table-cell/>
          <table:table-cell table:style-name="Таблица71.D2" office:value-type="string">
            <text:p text:style-name="P80">Муници</text:p>
            <text:p text:style-name="P79">пальный бюджет</text:p>
          </table:table-cell>
          <table:table-cell table:style-name="Таблица71.E2" office:value-type="string">
            <text:p text:style-name="P108">41,6</text:p>
          </table:table-cell>
          <table:table-cell table:style-name="Таблица71.D2" office:value-type="string">
            <text:p text:style-name="P6">4<text:span text:style-name="T180">1,6</text:span></text:p>
          </table:table-cell>
          <table:table-cell table:style-name="Таблица71.D2" office:value-type="string">
            <text:p text:style-name="P6"><text:span text:style-name="T180">00</text:span>,0</text:p>
          </table:table-cell>
          <table:table-cell table:style-name="Таблица71.D2" office:value-type="string">
            <text:p text:style-name="P108">00,0</text:p>
          </table:table-cell>
          <table:table-cell table:style-name="Таблица71.D2" office:value-type="string">
            <text:p text:style-name="P91">00,0</text:p>
          </table:table-cell>
          <table:table-cell table:style-name="Таблица71.D2" office:value-type="string">
            <text:p text:style-name="P468"><text:span text:style-name="T186">1,2,3</text:span>4 кв. 2020,</text:p>
            <text:p text:style-name="P472">2021,</text:p>
            <text:p text:style-name="P472">2022, <text:span text:style-name="T140"><text:s/>года</text:span></text:p>
            <text:p text:style-name="P482"/>
          </table:table-cell>
          <table:covered-table-cell/>
          <table:covered-table-cell/>
        </table:table-row>
        <table:table-row table:style-name="TableLine403302489984">
          <table:covered-table-cell/>
          <table:covered-table-cell/>
          <table:covered-table-cell/>
          <table:table-cell table:style-name="Таблица71.D2" office:value-type="string">
            <text:p text:style-name="P55">Внебюджетные источники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77">00,0</text:p>
          </table:table-cell>
          <table:table-cell table:style-name="Таблица71.D2" office:value-type="string">
            <text:p text:style-name="P575"/>
          </table:table-cell>
          <table:covered-table-cell/>
          <table:covered-table-cell/>
        </table:table-row>
      </table:table>
      <text:p text:style-name="P6"/>
      <text:p text:style-name="P6">1<text:span text:style-name="T115">7</text:span></text:p>
      <text:p text:style-name="P5"><text:soft-page-break/>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F"/>
        <table:table-column table:style-name="Таблица72.G"/>
        <table:table-column table:style-name="Таблица72.J"/>
        <table:table-column table:style-name="Таблица72.K"/>
        <table:table-column table:style-name="Таблица72.L"/>
        <table:table-row table:style-name="TableLine403302496240">
          <table:table-cell table:style-name="Таблица72.A1" office:value-type="string">
            <text:p text:style-name="P362"/>
          </table:table-cell>
          <table:table-cell table:style-name="Таблица72.A1" office:value-type="string">
            <text:p text:style-name="P362">лых городах)</text:p>
          </table:table-cell>
          <table:table-cell table:style-name="Таблица72.A1" office:value-type="string">
            <text:p text:style-name="P362"/>
          </table:table-cell>
          <table:table-cell table:style-name="Таблица72.D1" office:value-type="string">
            <text:p text:style-name="P5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91"/>
          </table:table-cell>
          <table:table-cell table:style-name="Таблица72.A1" office:value-type="string">
            <text:p text:style-name="P575"/>
          </table:table-cell>
          <table:table-cell table:style-name="Таблица72.A1" office:value-type="string">
            <text:p text:style-name="P139"/>
          </table:table-cell>
          <table:table-cell table:style-name="Таблица72.D1" office:value-type="string">
            <text:p text:style-name="P299"/>
          </table:table-cell>
        </table:table-row>
        <table:table-row table:style-name="TableLine403302502768">
          <table:table-cell table:style-name="Таблица72.A2" table:number-rows-spanned="5" office:value-type="string">
            <text:p text:style-name="P395">2.8.</text:p>
            <text:p text:style-name="P326"><text:s/></text:p>
          </table:table-cell>
          <table:table-cell table:style-name="Таблица72.A2" table:number-rows-spanned="5" office:value-type="string">
            <text:p text:style-name="P362">Организация предоставления общедоступного и бесплатного начального общего, основного </text:p>
            <text:p text:style-name="P359">общего, среднего общего образования по основным общеобразовательным программам в муниципальных образовательных организациях для создания новых мест в общеобразова тельных организациях (приобретение движи-</text:p>
            <text:p text:style-name="P326">мого имущества для оснащения вновь созданных мест в муниципальных общеобразовательных </text:p>
          </table:table-cell>
          <table:table-cell table:style-name="Таблица72.A2" table:number-rows-spanned="5" office:value-type="string">
            <text:p text:style-name="P395">3</text:p>
          </table:table-cell>
          <table:table-cell table:style-name="Таблица72.D1" office:value-type="string">
            <text:p text:style-name="P5">Всего</text:p>
          </table:table-cell>
          <table:table-cell table:style-name="Таблица72.E2" office:value-type="string">
            <text:p text:style-name="P6">19 554,1</text:p>
          </table:table-cell>
          <table:table-cell table:style-name="Таблица72.E2" office:value-type="string">
            <text:p text:style-name="P6">19 554,1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1">00,0</text:p>
          </table:table-cell>
          <table:table-cell table:style-name="Таблица72.J2" office:value-type="string">
            <text:p text:style-name="P575">3,4 кв. 2020 года</text:p>
          </table:table-cell>
          <table:table-cell table:style-name="Таблица72.A2" table:number-rows-spanned="5" office:value-type="string">
            <text:p text:style-name="P139"><text:span text:style-name="Основной_20_шрифт_20_абзаца">Доля образовательных организаций, в которых проведены</text:span></text:p>
            <text:p text:style-name="P138"><text:span text:style-name="Основной_20_шрифт_20_абзаца">ремонтные работы зданий и отдельных помещений</text:span></text:p>
          </table:table-cell>
          <table:table-cell table:style-name="Таблица72.L2" table:number-rows-spanned="5" office:value-type="string">
            <text:p text:style-name="P299">Управление образования администрации муници<text:span text:style-name="T111"> </text:span><text:span text:style-name="T186">-</text:span></text:p>
            <text:p text:style-name="P296">пального образования Кор<text:span text:style-name="T108">е</text:span>новский <text:span text:style-name="T111">район</text:span></text:p>
            <text:p text:style-name="P290"><text:s/></text:p>
          </table:table-cell>
        </table:table-row>
        <table:table-row table:style-name="TableLine403302504672">
          <table:covered-table-cell/>
          <table:covered-table-cell/>
          <table:covered-table-cell/>
          <table:table-cell table:style-name="Таблица72.J2" office:value-type="string">
            <text:p text:style-name="P6">Краевой бюджет</text:p>
          </table:table-cell>
          <table:table-cell table:style-name="Таблица72.E2" office:value-type="string">
            <text:p text:style-name="P6">18 771,9</text:p>
          </table:table-cell>
          <table:table-cell table:style-name="Таблица72.E2" office:value-type="string">
            <text:p text:style-name="P6">18 771,9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1">00,0</text:p>
          </table:table-cell>
          <table:table-cell table:style-name="Таблица72.J2" office:value-type="string">
            <text:p text:style-name="P575">3,4 кв. <text:span text:style-name="T186">2020 года</text:span> <text:s/></text:p>
          </table:table-cell>
          <table:covered-table-cell/>
          <table:covered-table-cell/>
        </table:table-row>
        <table:table-row table:style-name="TableLine403302504944">
          <table:covered-table-cell/>
          <table:covered-table-cell/>
          <table:covered-table-cell/>
          <table:table-cell table:style-name="Таблица72.E2" office:value-type="string">
            <text:p text:style-name="P55">Федеральный бюджет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1">00,0</text:p>
          </table:table-cell>
          <table:table-cell table:style-name="Таблица72.J2" office:value-type="string">
            <text:p text:style-name="P601"><text:s/></text:p>
          </table:table-cell>
          <table:covered-table-cell/>
          <table:covered-table-cell/>
        </table:table-row>
        <table:table-row table:style-name="TableLine403302509296">
          <table:covered-table-cell/>
          <table:covered-table-cell/>
          <table:covered-table-cell/>
          <table:table-cell table:style-name="Таблица72.E2" office:value-type="string">
            <text:p text:style-name="P5">Муниципальный бюджет</text:p>
          </table:table-cell>
          <table:table-cell table:style-name="Таблица72.E2" office:value-type="string">
            <text:p text:style-name="P6">782,2</text:p>
          </table:table-cell>
          <table:table-cell table:style-name="Таблица72.E2" office:value-type="string">
            <text:p text:style-name="P6">782,2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1">00,0</text:p>
          </table:table-cell>
          <table:table-cell table:style-name="Таблица72.J2" office:value-type="string">
            <text:p text:style-name="P578">3,4 кв. 2020</text:p>
            <text:p text:style-name="P591">года</text:p>
          </table:table-cell>
          <table:covered-table-cell/>
          <table:covered-table-cell/>
        </table:table-row>
        <table:table-row table:style-name="TableLine403302515008">
          <table:covered-table-cell/>
          <table:covered-table-cell/>
          <table:covered-table-cell/>
          <table:table-cell table:style-name="Таблица72.E2" office:value-type="string">
            <text:p text:style-name="P5">Внебюджетные источники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1">00,0</text:p>
          </table:table-cell>
          <table:table-cell table:style-name="Таблица72.J2" office:value-type="string">
            <text:p text:style-name="P575"/>
          </table:table-cell>
          <table:covered-table-cell/>
          <table:covered-table-cell/>
        </table:table-row>
      </table:table>
      <text:p text:style-name="P5"/>
      <text:p text:style-name="P6">1<text:span text:style-name="T115">8</text:span></text:p>
      <text:p text:style-name="P5"><text:soft-page-break/>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column table:style-name="Таблица73.F"/>
        <table:table-column table:style-name="Таблица73.G"/>
        <table:table-column table:style-name="Таблица73.J"/>
        <table:table-column table:style-name="Таблица73.K"/>
        <table:table-column table:style-name="Таблица73.L"/>
        <table:table-row table:style-name="TableLine403302493792">
          <table:table-cell table:style-name="Таблица73.A1" office:value-type="string">
            <text:p text:style-name="P363"/>
          </table:table-cell>
          <table:table-cell table:style-name="Таблица73.A1" office:value-type="string">
            <text:p text:style-name="P363">организациях) </text:p>
          </table:table-cell>
          <table:table-cell table:style-name="Таблица73.A1" office:value-type="string">
            <text:p text:style-name="P363"/>
          </table:table-cell>
          <table:table-cell table:style-name="Таблица73.A1" office:value-type="string">
            <text:p text:style-name="P487"/>
          </table:table-cell>
          <table:table-cell table:style-name="Таблица73.A1" office:value-type="string">
            <text:p text:style-name="P487"/>
          </table:table-cell>
          <table:table-cell table:style-name="Таблица73.A1" office:value-type="string">
            <text:p text:style-name="P487"/>
          </table:table-cell>
          <table:table-cell table:style-name="Таблица73.A1" office:value-type="string">
            <text:p text:style-name="P487"/>
          </table:table-cell>
          <table:table-cell table:style-name="Таблица73.A1" office:value-type="string">
            <text:p text:style-name="P487"/>
          </table:table-cell>
          <table:table-cell table:style-name="Таблица73.A1" office:value-type="string">
            <text:p text:style-name="P517"/>
          </table:table-cell>
          <table:table-cell table:style-name="Таблица73.A1" office:value-type="string">
            <text:p text:style-name="P344"/>
          </table:table-cell>
          <table:table-cell table:style-name="Таблица73.A1" office:value-type="string">
            <text:p text:style-name="P493"/>
          </table:table-cell>
          <table:table-cell table:style-name="Таблица73.L1" office:value-type="string">
            <text:p text:style-name="P300"/>
          </table:table-cell>
        </table:table-row>
        <table:table-row table:style-name="TableLine403302514192">
          <table:table-cell table:style-name="Таблица73.A2" table:number-rows-spanned="5" office:value-type="string">
            <text:p text:style-name="P545">2.9.</text:p>
          </table:table-cell>
          <table:table-cell table:style-name="Таблица73.A2" table:number-rows-spanned="5" office:value-type="string">
            <text:p text:style-name="P362">Иные межбюджетные трансферты на дополнительную помощь местным </text:p>
            <text:p text:style-name="P360">бюджетам для решения социально значимых вопросов местного значения</text:p>
          </table:table-cell>
          <table:table-cell table:style-name="Таблица73.A2" table:number-rows-spanned="5" office:value-type="string">
            <text:p text:style-name="P545">3</text:p>
          </table:table-cell>
          <table:table-cell table:style-name="Таблица73.A2" office:value-type="string">
            <text:p text:style-name="P5">Всего</text:p>
          </table:table-cell>
          <table:table-cell table:style-name="Таблица73.A2" office:value-type="string">
            <text:p text:style-name="P6"><text:span text:style-name="T120">50</text:span>0,0</text:p>
          </table:table-cell>
          <table:table-cell table:style-name="Таблица73.A2" office:value-type="string">
            <text:p text:style-name="P6"><text:span text:style-name="T120">50</text:span>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327">4 кв.</text:p>
            <text:p text:style-name="P575">2020 года</text:p>
          </table:table-cell>
          <table:table-cell table:style-name="Таблица73.A2" table:number-rows-spanned="5" office:value-type="string">
            <text:p text:style-name="P509"><text:span text:style-name="Основной_20_шрифт_20_абзаца"><text:span text:style-name="T97">Доля образовательных организаций, в которых <text:s text:c="3"/></text:span></text:span></text:p>
            <text:p text:style-name="P508"><text:span text:style-name="Основной_20_шрифт_20_абзаца"><text:span text:style-name="T97">проведены ремонтные работы зданий и отдельных помещений</text:span></text:span></text:p>
          </table:table-cell>
          <table:table-cell table:style-name="Таблица73.L2" table:number-rows-spanned="5" office:value-type="string">
            <text:p text:style-name="P300">Управление образования администрации </text:p>
            <text:p text:style-name="P297">муниципального образования Кор<text:span text:style-name="T108">е</text:span>новский <text:span text:style-name="T108">район</text:span></text:p>
          </table:table-cell>
        </table:table-row>
        <table:table-row table:style-name="TableLine403302506576">
          <table:covered-table-cell/>
          <table:covered-table-cell/>
          <table:covered-table-cell/>
          <table:table-cell table:style-name="Таблица73.A2" office:value-type="string">
            <text:p text:style-name="P6">Краевой бюджет</text:p>
          </table:table-cell>
          <table:table-cell table:style-name="Таблица73.A2" office:value-type="string">
            <text:p text:style-name="P6"><text:span text:style-name="T120">50</text:span>0,0</text:p>
          </table:table-cell>
          <table:table-cell table:style-name="Таблица73.A2" office:value-type="string">
            <text:p text:style-name="P6"><text:span text:style-name="T120">50</text:span>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344">4 кв.</text:p>
            <text:p text:style-name="P483">2020</text:p>
            <text:p text:style-name="P387">года</text:p>
          </table:table-cell>
          <table:covered-table-cell/>
          <table:covered-table-cell/>
        </table:table-row>
        <table:table-row table:style-name="TableLine403302507120">
          <table:covered-table-cell/>
          <table:covered-table-cell/>
          <table:covered-table-cell/>
          <table:table-cell table:style-name="Таблица73.A2" office:value-type="string">
            <text:p text:style-name="P55">Федеральны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327"/>
          </table:table-cell>
          <table:covered-table-cell/>
          <table:covered-table-cell/>
        </table:table-row>
        <table:table-row table:style-name="TableLine403302503584">
          <table:covered-table-cell/>
          <table:covered-table-cell/>
          <table:covered-table-cell/>
          <table:table-cell table:style-name="Таблица73.A2" office:value-type="string">
            <text:p text:style-name="P5">Муниципальны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327"/>
          </table:table-cell>
          <table:covered-table-cell/>
          <table:covered-table-cell/>
        </table:table-row>
        <table:table-row table:style-name="TableLine403302515280">
          <table:covered-table-cell/>
          <table:covered-table-cell/>
          <table:covered-table-cell/>
          <table:table-cell table:style-name="Таблица73.A2" office:value-type="string">
            <text:p text:style-name="P5">Внебюджетные источники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327"/>
          </table:table-cell>
          <table:covered-table-cell/>
          <table:covered-table-cell/>
        </table:table-row>
        <table:table-row table:style-name="TableLine403302513376">
          <table:table-cell table:style-name="Таблица73.A2" table:number-rows-spanned="3" office:value-type="string">
            <text:p text:style-name="P538">2.10</text:p>
          </table:table-cell>
          <table:table-cell table:style-name="Таблица73.A2" table:number-rows-spanned="3" office:value-type="string">
            <text:p text:style-name="P326">Предоставление грантов в форме субсидий некоммерческих организациям, не являющимся казенными учрежде<text:span text:style-name="T187">-</text:span></text:p>
          </table:table-cell>
          <table:table-cell table:style-name="Таблица73.A2" table:number-rows-spanned="3" office:value-type="string">
            <text:p text:style-name="P538">3</text:p>
          </table:table-cell>
          <table:table-cell table:style-name="Таблица73.A2" office:value-type="string">
            <text:p text:style-name="P5">Всего</text:p>
          </table:table-cell>
          <table:table-cell table:style-name="Таблица73.A2" office:value-type="string">
            <text:p text:style-name="P6">2 259,2</text:p>
          </table:table-cell>
          <table:table-cell table:style-name="Таблица73.A2" office:value-type="string">
            <text:p text:style-name="P6">2 259,2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327">3 кв.</text:p>
            <text:p text:style-name="P575">2020 года</text:p>
          </table:table-cell>
          <table:table-cell table:style-name="Таблица73.A2" table:number-rows-spanned="3" office:value-type="string">
            <text:p text:style-name="P326">Количество общеобразовательных организаций в которых обновлена <text:s text:c="2"/></text:p>
          </table:table-cell>
          <table:table-cell table:style-name="Таблица73.L2" table:number-rows-spanned="3" office:value-type="string">
            <text:p text:style-name="P290">Управление образования администрации муниципального <text:span text:style-name="T108"><text:s/></text:span></text:p>
          </table:table-cell>
        </table:table-row>
        <table:table-row table:style-name="TableLine403302513648">
          <table:covered-table-cell/>
          <table:covered-table-cell/>
          <table:covered-table-cell/>
          <table:table-cell table:style-name="Таблица73.A2" office:value-type="string">
            <text:p text:style-name="P6">Краево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575"/>
          </table:table-cell>
          <table:covered-table-cell/>
          <table:covered-table-cell/>
        </table:table-row>
        <table:table-row table:style-name="TableLine403302508208">
          <table:covered-table-cell/>
          <table:covered-table-cell/>
          <table:covered-table-cell/>
          <table:table-cell table:style-name="Таблица73.A2" office:value-type="string">
            <text:p text:style-name="P55">Федерал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575"/>
          </table:table-cell>
          <table:covered-table-cell/>
          <table:covered-table-cell/>
        </table:table-row>
      </table:table>
      <text:p text:style-name="P326"/>
      <text:p text:style-name="P368">1<text:span text:style-name="T115">9</text:span></text:p>
      <text:p text:style-name="P326"><text:soft-page-break/>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column table:style-name="Таблица108.H"/>
        <table:table-column table:style-name="Таблица108.I"/>
        <table:table-column table:style-name="Таблица108.J"/>
        <table:table-column table:style-name="Таблица108.K"/>
        <table:table-column table:style-name="Таблица108.L"/>
        <table:table-row table:style-name="TableLine403302515552">
          <table:table-cell table:style-name="Таблица108.A1" table:number-rows-spanned="3" office:value-type="string">
            <text:p text:style-name="P353"/>
          </table:table-cell>
          <table:table-cell table:style-name="Таблица108.A1" table:number-rows-spanned="3" office:value-type="string">
            <text:p text:style-name="P379">ниями, для внедрение целевой модели цифровой образовательной среды в образовательных организациях в рамках регио<text:span text:style-name="T187">-</text:span></text:p>
            <text:p text:style-name="P378">нального проекта «Цифровая образовательная среда»</text:p>
          </table:table-cell>
          <table:table-cell table:style-name="Таблица108.A1" table:number-rows-spanned="3" office:value-type="string">
            <text:p text:style-name="P353"/>
          </table:table-cell>
          <table:table-cell table:style-name="Таблица108.A1" office:value-type="string">
            <text:p text:style-name="P58">ьный бюджет</text:p>
          </table:table-cell>
          <table:table-cell table:style-name="Таблица108.A1" office:value-type="string">
            <text:p text:style-name="P484"/>
          </table:table-cell>
          <table:table-cell table:style-name="Таблица108.A1" office:value-type="string">
            <text:p text:style-name="P484"/>
          </table:table-cell>
          <table:table-cell table:style-name="Таблица108.A1" office:value-type="string">
            <text:p text:style-name="P484"/>
          </table:table-cell>
          <table:table-cell table:style-name="Таблица108.A1" office:value-type="string">
            <text:p text:style-name="P484"/>
          </table:table-cell>
          <table:table-cell table:style-name="Таблица108.A1" office:value-type="string">
            <text:p text:style-name="P484"/>
          </table:table-cell>
          <table:table-cell table:style-name="Таблица108.A1" office:value-type="string">
            <text:p text:style-name="P387"/>
          </table:table-cell>
          <table:table-cell table:style-name="Таблица108.A1" table:number-rows-spanned="3" office:value-type="string">
            <text:p text:style-name="P351">материально-техническая база для внедрения целевой модели цифровой </text:p>
            <text:p text:style-name="P350">образовательной среды</text:p>
          </table:table-cell>
          <table:table-cell table:style-name="Таблица108.L1" table:number-rows-spanned="3" office:value-type="string">
            <text:p text:style-name="P307">образования Кор<text:span text:style-name="T108">е</text:span>новский <text:span text:style-name="T108">район</text:span></text:p>
          </table:table-cell>
        </table:table-row>
        <table:table-row table:style-name="TableLine403302520720">
          <table:covered-table-cell/>
          <table:covered-table-cell/>
          <table:covered-table-cell/>
          <table:table-cell table:style-name="Таблица108.D2" office:value-type="string">
            <text:p text:style-name="P5">Муниципальный бюджет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91">00,0</text:p>
          </table:table-cell>
          <table:table-cell table:style-name="Таблица108.D2" office:value-type="string">
            <text:p text:style-name="P575"/>
          </table:table-cell>
          <table:covered-table-cell/>
          <table:covered-table-cell/>
        </table:table-row>
        <table:table-row table:style-name="TableLine403302520176">
          <table:covered-table-cell/>
          <table:covered-table-cell/>
          <table:covered-table-cell/>
          <table:table-cell table:style-name="Таблица108.D2" office:value-type="string">
            <text:p text:style-name="P58">Внебюд </text:p>
            <text:p text:style-name="P56">жетные источники</text:p>
          </table:table-cell>
          <table:table-cell table:style-name="Таблица108.D2" office:value-type="string">
            <text:p text:style-name="P6">2 259,2</text:p>
          </table:table-cell>
          <table:table-cell table:style-name="Таблица108.D2" office:value-type="string">
            <text:p text:style-name="P6">2 259,2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91">00,0</text:p>
          </table:table-cell>
          <table:table-cell table:style-name="Таблица108.D2" office:value-type="string">
            <text:p text:style-name="P396">3 кв.</text:p>
            <text:p text:style-name="P387">2020 год</text:p>
          </table:table-cell>
          <table:covered-table-cell/>
          <table:covered-table-cell/>
        </table:table-row>
        <table:table-row table:style-name="TableLine403302504128">
          <table:table-cell table:style-name="Таблица108.D2" table:number-rows-spanned="3" office:value-type="string">
            <text:p text:style-name="P378">2.11</text:p>
          </table:table-cell>
          <table:table-cell table:style-name="Таблица108.D2" table:number-rows-spanned="3" office:value-type="string">
            <text:p text:style-name="P378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p>
          </table:table-cell>
          <table:table-cell table:style-name="Таблица108.D2" table:number-rows-spanned="3" office:value-type="string">
            <text:p text:style-name="P388">3</text:p>
          </table:table-cell>
          <table:table-cell table:style-name="Таблица108.D2" office:value-type="string">
            <text:p text:style-name="P5">Всего</text:p>
          </table:table-cell>
          <table:table-cell table:style-name="Таблица108.D2" office:value-type="string">
            <text:p text:style-name="P523">1<text:span text:style-name="T180">73101,3</text:span></text:p>
          </table:table-cell>
          <table:table-cell table:style-name="Таблица108.D2" office:value-type="string">
            <text:p text:style-name="P510">19469,9</text:p>
          </table:table-cell>
          <table:table-cell table:style-name="Таблица108.D2" office:value-type="string">
            <text:p text:style-name="P517">49098,4</text:p>
          </table:table-cell>
          <table:table-cell table:style-name="Таблица108.D2" office:value-type="string">
            <text:p text:style-name="P517">52894,5</text:p>
          </table:table-cell>
          <table:table-cell table:style-name="Таблица108.D2" office:value-type="string">
            <text:p text:style-name="P525">51638,5</text:p>
          </table:table-cell>
          <table:table-cell table:style-name="Таблица108.D2" office:value-type="string">
            <text:p text:style-name="P336"><text:span text:style-name="T117">1,2,3,</text:span><text:span text:style-name="T109">4</text:span> кв.</text:p>
            <text:p text:style-name="P473">2020, <text:span text:style-name="T117">2021,2022,</text:span> года</text:p>
          </table:table-cell>
          <table:table-cell table:style-name="Таблица108.D2" table:number-rows-spanned="3" office:value-type="string">
            <text:p text:style-name="P432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</text:span></text:span><text:span text:style-name="Основной_20_шрифт_20_абзаца"><text:span text:style-name="T27">-</text:span></text:span></text:p>
            <text:p text:style-name="P366"><text:span text:style-name="Основной_20_шрифт_20_абзаца"><text:span text:style-name="T97">тельных <text:s/></text:span></text:span></text:p>
            <text:p text:style-name="P366"><text:span text:style-name="Основной_20_шрифт_20_абзаца"><text:span text:style-name="T97">учреждений</text:span></text:span></text:p>
          </table:table-cell>
          <table:table-cell table:style-name="Таблица108.L4" table:number-rows-spanned="3" office:value-type="string">
            <text:p text:style-name="P511">Управление образования администрации муницпального оразования Кор<text:span text:style-name="T108">е</text:span>новский район</text:p>
            <text:p text:style-name="P372"/>
          </table:table-cell>
        </table:table-row>
        <table:table-row table:style-name="TableLine403302522080">
          <table:covered-table-cell/>
          <table:covered-table-cell/>
          <table:covered-table-cell/>
          <table:table-cell table:style-name="Таблица108.D2" office:value-type="string">
            <text:p text:style-name="P6">Краевой бюджет</text:p>
          </table:table-cell>
          <table:table-cell table:style-name="Таблица108.D2" office:value-type="string">
            <text:p text:style-name="P525">52080,7</text:p>
          </table:table-cell>
          <table:table-cell table:style-name="Таблица108.D2" office:value-type="string">
            <text:p text:style-name="P510">18 691,1</text:p>
          </table:table-cell>
          <table:table-cell table:style-name="Таблица108.D2" office:value-type="string">
            <text:p text:style-name="P523">11312,3</text:p>
          </table:table-cell>
          <table:table-cell table:style-name="Таблица108.D2" office:value-type="string">
            <text:p text:style-name="P523">11171,3</text:p>
          </table:table-cell>
          <table:table-cell table:style-name="Таблица108.D2" office:value-type="string">
            <text:p text:style-name="P525">10906,0</text:p>
          </table:table-cell>
          <table:table-cell table:style-name="Таблица108.D2" office:value-type="string">
            <text:p text:style-name="P340"><text:span text:style-name="T117">1,2,3,</text:span><text:span text:style-name="T109">4</text:span> кв.</text:p>
            <text:p text:style-name="P475">2020, <text:span text:style-name="T117">2021,2022,</text:span> года</text:p>
          </table:table-cell>
          <table:covered-table-cell/>
          <table:covered-table-cell/>
        </table:table-row>
        <table:table-row table:style-name="TableLine403302534048">
          <table:covered-table-cell/>
          <table:covered-table-cell/>
          <table:covered-table-cell/>
          <table:table-cell table:style-name="Таблица108.D2" office:value-type="string">
            <text:p text:style-name="P8">Федерал</text:p>
            <text:p text:style-name="P57">ьный </text:p>
          </table:table-cell>
          <table:table-cell table:style-name="Таблица108.D2" office:value-type="string">
            <text:p text:style-name="P525">114096,4</text:p>
          </table:table-cell>
          <table:table-cell table:style-name="Таблица108.D2" office:value-type="string">
            <text:p text:style-name="P484">00,0</text:p>
          </table:table-cell>
          <table:table-cell table:style-name="Таблица108.D2" office:value-type="string">
            <text:p text:style-name="P523">35822,1</text:p>
          </table:table-cell>
          <table:table-cell table:style-name="Таблица108.D2" office:value-type="string">
            <text:p text:style-name="P523">39607,4</text:p>
          </table:table-cell>
          <table:table-cell table:style-name="Таблица108.D2" office:value-type="string">
            <text:p text:style-name="P525">38666,9</text:p>
          </table:table-cell>
          <table:table-cell table:style-name="Таблица108.D2" office:value-type="string">
            <text:p text:style-name="P344"><text:span text:style-name="T117">1,2,3</text:span><text:span text:style-name="T109">4</text:span> кв.</text:p>
          </table:table-cell>
          <table:covered-table-cell/>
          <table:covered-table-cell/>
        </table:table-row>
      </table:table>
      <text:p text:style-name="P373"/>
      <text:p text:style-name="P373">20</text:p>
      <text:p text:style-name="P369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column table:style-name="Таблица109.F"/>
        <table:table-column table:style-name="Таблица109.G"/>
        <table:table-column table:style-name="Таблица109.J"/>
        <table:table-column table:style-name="Таблица109.K"/>
        <table:table-column table:style-name="Таблица109.L"/>
        <table:table-row table:style-name="TableLine403302510384">
          <table:table-cell table:style-name="Таблица109.A1" table:number-rows-spanned="3" office:value-type="string">
            <text:p text:style-name="P354"/>
          </table:table-cell>
          <table:table-cell table:style-name="Таблица109.A1" table:number-rows-spanned="3" office:value-type="string">
            <text:p text:style-name="P433"/>
          </table:table-cell>
          <table:table-cell table:style-name="Таблица109.A1" table:number-rows-spanned="3" office:value-type="string">
            <text:p text:style-name="P354"/>
          </table:table-cell>
          <table:table-cell table:style-name="Таблица109.A1" office:value-type="string">
            <text:p text:style-name="P58">бюджет</text:p>
          </table:table-cell>
          <table:table-cell table:style-name="Таблица109.A1" office:value-type="string">
            <text:p text:style-name="P484"/>
          </table:table-cell>
          <table:table-cell table:style-name="Таблица109.A1" office:value-type="string">
            <text:p text:style-name="P484"/>
          </table:table-cell>
          <table:table-cell table:style-name="Таблица109.A1" office:value-type="string">
            <text:p text:style-name="P484"/>
          </table:table-cell>
          <table:table-cell table:style-name="Таблица109.A1" office:value-type="string">
            <text:p text:style-name="P484"/>
          </table:table-cell>
          <table:table-cell table:style-name="Таблица109.A1" office:value-type="string">
            <text:p text:style-name="P505"/>
          </table:table-cell>
          <table:table-cell table:style-name="Таблица109.A1" office:value-type="string">
            <text:p text:style-name="P480">202<text:span text:style-name="T187">0</text:span> <text:span text:style-name="T117">2021 2022</text:span> года</text:p>
          </table:table-cell>
          <table:table-cell table:style-name="Таблица109.A1" table:number-rows-spanned="3" office:value-type="string">
            <text:p text:style-name="P354"/>
          </table:table-cell>
          <table:table-cell table:style-name="Таблица109.L1" table:number-rows-spanned="3" office:value-type="string">
            <text:p text:style-name="P494"/>
          </table:table-cell>
        </table:table-row>
        <table:table-row table:style-name="TableLine403302524528">
          <table:covered-table-cell/>
          <table:covered-table-cell/>
          <table:covered-table-cell/>
          <table:table-cell table:style-name="Таблица109.D2" office:value-type="string">
            <text:p text:style-name="P41">Муниципальный</text:p>
            <text:p text:style-name="P40">бюджет</text:p>
          </table:table-cell>
          <table:table-cell table:style-name="Таблица109.D2" office:value-type="string">
            <text:p text:style-name="P523">6924,2</text:p>
          </table:table-cell>
          <table:table-cell table:style-name="Таблица109.D2" office:value-type="string">
            <text:p text:style-name="P484">778,8</text:p>
          </table:table-cell>
          <table:table-cell table:style-name="Таблица109.D2" office:value-type="string">
            <text:p text:style-name="P517">1964,0</text:p>
          </table:table-cell>
          <table:table-cell table:style-name="Таблица109.D2" office:value-type="string">
            <text:p text:style-name="P517">2115,8</text:p>
          </table:table-cell>
          <table:table-cell table:style-name="Таблица109.D2" office:value-type="string">
            <text:p text:style-name="P523">2065,6</text:p>
          </table:table-cell>
          <table:table-cell table:style-name="Таблица109.D2" office:value-type="string">
            <text:p text:style-name="P345"><text:span text:style-name="T117">1,2,3</text:span><text:span text:style-name="T109">4</text:span> кв.</text:p>
            <text:p text:style-name="P479">202<text:span text:style-name="T187">0</text:span> <text:span text:style-name="T117">2021 2022</text:span> года</text:p>
          </table:table-cell>
          <table:covered-table-cell/>
          <table:covered-table-cell/>
        </table:table-row>
        <table:table-row table:style-name="TableLine403302526160">
          <table:covered-table-cell/>
          <table:covered-table-cell/>
          <table:covered-table-cell/>
          <table:table-cell table:style-name="Таблица109.D2" office:value-type="string">
            <text:p text:style-name="P40">Внебюджетные источни<text:span text:style-name="T151">ки</text:span></text:p>
          </table:table-cell>
          <table:table-cell table:style-name="Таблица109.D2" office:value-type="string">
            <text:p text:style-name="P484">00,0</text:p>
          </table:table-cell>
          <table:table-cell table:style-name="Таблица109.D2" office:value-type="string">
            <text:p text:style-name="P484">00,0</text:p>
          </table:table-cell>
          <table:table-cell table:style-name="Таблица109.D2" office:value-type="string">
            <text:p text:style-name="P484">00,0</text:p>
          </table:table-cell>
          <table:table-cell table:style-name="Таблица109.D2" office:value-type="string">
            <text:p text:style-name="P484">00,0</text:p>
          </table:table-cell>
          <table:table-cell table:style-name="Таблица109.D2" office:value-type="string">
            <text:p text:style-name="P505"/>
          </table:table-cell>
          <table:table-cell table:style-name="Таблица109.D2" office:value-type="string">
            <text:p text:style-name="P328"/>
          </table:table-cell>
          <table:covered-table-cell/>
          <table:covered-table-cell/>
        </table:table-row>
        <table:table-row table:style-name="TableLine403302528064">
          <table:table-cell table:style-name="Таблица109.D2" table:number-rows-spanned="4" office:value-type="string">
            <text:p text:style-name="P388">2.12.</text:p>
          </table:table-cell>
          <table:table-cell table:style-name="Таблица109.D2" table:number-rows-spanned="4" office:value-type="string">
            <text:p text:style-name="P360"><text:span text:style-name="T112">«Финансовое обеспечение непредвиденных расходов по организации предостав</text:span><text:span text:style-name="T113">л</text:span><text:span text:style-name="T112">ения общедоступного и бесплатного дошкольного, начального общего, основного общего, среднего <text:s/></text:span><text:span text:style-name="T114"><text:s/></text:span></text:p>
          </table:table-cell>
          <table:table-cell table:style-name="Таблица109.D2" table:number-rows-spanned="4" office:value-type="string">
            <text:p text:style-name="P354"/>
          </table:table-cell>
          <table:table-cell table:style-name="Таблица109.D2" office:value-type="string">
            <text:p text:style-name="P5">Всего</text:p>
          </table:table-cell>
          <table:table-cell table:style-name="Таблица109.D2" office:value-type="string">
            <text:p text:style-name="P512">2 125,8</text:p>
          </table:table-cell>
          <table:table-cell table:style-name="Таблица109.D2" office:value-type="string">
            <text:p text:style-name="P512">2 125,8</text:p>
          </table:table-cell>
          <table:table-cell table:style-name="Таблица109.D2" office:value-type="string">
            <text:p text:style-name="P505">00,0</text:p>
          </table:table-cell>
          <table:table-cell table:style-name="Таблица109.D2" office:value-type="string">
            <text:p text:style-name="P505">00,0</text:p>
          </table:table-cell>
          <table:table-cell table:style-name="Таблица109.D2" office:value-type="string">
            <text:p text:style-name="P518">00,0</text:p>
          </table:table-cell>
          <table:table-cell table:style-name="Таблица109.D2" office:value-type="string">
            <text:p text:style-name="P344"><text:span text:style-name="T115">3</text:span> кв.</text:p>
            <text:p text:style-name="P480">2020 года</text:p>
          </table:table-cell>
          <table:table-cell table:style-name="Таблица109.D2" table:number-rows-spanned="4" office:value-type="string">
            <text:p text:style-name="P541">Доля образовательных учреждений в которых созданы безопасные условия для образовательного процесса</text:p>
          </table:table-cell>
          <table:table-cell table:style-name="Таблица109.L4" table:number-rows-spanned="4" office:value-type="string">
            <text:p text:style-name="P60">Управление образования администрации муницпального оразования Кор<text:span text:style-name="T108">е</text:span>новский район</text:p>
          </table:table-cell>
        </table:table-row>
        <table:table-row table:style-name="TableLine403302332768">
          <table:covered-table-cell/>
          <table:covered-table-cell/>
          <table:covered-table-cell/>
          <table:table-cell table:style-name="Таблица109.D2" office:value-type="string">
            <text:p text:style-name="P6">Краевой бюджет</text:p>
          </table:table-cell>
          <table:table-cell table:style-name="Таблица109.D2" office:value-type="string">
            <text:p text:style-name="P512">2 025,8</text:p>
          </table:table-cell>
          <table:table-cell table:style-name="Таблица109.D2" office:value-type="string">
            <text:p text:style-name="P512">2 025,8</text:p>
          </table:table-cell>
          <table:table-cell table:style-name="Таблица109.D2" office:value-type="string">
            <text:p text:style-name="P505">00,0</text:p>
          </table:table-cell>
          <table:table-cell table:style-name="Таблица109.D2" office:value-type="string">
            <text:p text:style-name="P505">00,0</text:p>
          </table:table-cell>
          <table:table-cell table:style-name="Таблица109.D2" office:value-type="string">
            <text:p text:style-name="P518">00,0</text:p>
          </table:table-cell>
          <table:table-cell table:style-name="Таблица109.D2" office:value-type="string">
            <text:p text:style-name="P344"><text:span text:style-name="T115">3</text:span> кв.</text:p>
            <text:p text:style-name="P480">2020 года</text:p>
          </table:table-cell>
          <table:covered-table-cell/>
          <table:covered-table-cell/>
        </table:table-row>
        <table:table-row table:style-name="TableLine403302330320">
          <table:covered-table-cell/>
          <table:covered-table-cell/>
          <table:covered-table-cell/>
          <table:table-cell table:style-name="Таблица109.D2" office:value-type="string">
            <text:p text:style-name="P55">Федеральный бюджет</text:p>
          </table:table-cell>
          <table:table-cell table:style-name="Таблица109.D2" office:value-type="string">
            <text:p text:style-name="P505">00,0</text:p>
          </table:table-cell>
          <table:table-cell table:style-name="Таблица109.D2" office:value-type="string">
            <text:p text:style-name="P505">00,0</text:p>
          </table:table-cell>
          <table:table-cell table:style-name="Таблица109.D2" office:value-type="string">
            <text:p text:style-name="P505">00,0</text:p>
          </table:table-cell>
          <table:table-cell table:style-name="Таблица109.D2" office:value-type="string">
            <text:p text:style-name="P505">00,0</text:p>
          </table:table-cell>
          <table:table-cell table:style-name="Таблица109.D2" office:value-type="string">
            <text:p text:style-name="P518">00,0</text:p>
          </table:table-cell>
          <table:table-cell table:style-name="Таблица109.D2" office:value-type="string">
            <text:p text:style-name="P328"/>
          </table:table-cell>
          <table:covered-table-cell/>
          <table:covered-table-cell/>
        </table:table-row>
        <table:table-row table:style-name="TableLine403302330864">
          <table:covered-table-cell/>
          <table:covered-table-cell/>
          <table:covered-table-cell/>
          <table:table-cell table:style-name="Таблица109.D2" office:value-type="string">
            <text:p text:style-name="P41">Муници </text:p>
          </table:table-cell>
          <table:table-cell table:style-name="Таблица109.D2" office:value-type="string">
            <text:p text:style-name="P505">100,0</text:p>
          </table:table-cell>
          <table:table-cell table:style-name="Таблица109.D2" office:value-type="string">
            <text:p text:style-name="P505">100,0</text:p>
          </table:table-cell>
          <table:table-cell table:style-name="Таблица109.D2" office:value-type="string">
            <text:p text:style-name="P505">00,0</text:p>
          </table:table-cell>
          <table:table-cell table:style-name="Таблица109.D2" office:value-type="string">
            <text:p text:style-name="P505">00,0</text:p>
          </table:table-cell>
          <table:table-cell table:style-name="Таблица109.D2" office:value-type="string">
            <text:p text:style-name="P518">00,0</text:p>
          </table:table-cell>
          <table:table-cell table:style-name="Таблица109.D2" office:value-type="string">
            <text:p text:style-name="P336"><text:span text:style-name="T115">3</text:span> кв.</text:p>
          </table:table-cell>
          <table:covered-table-cell/>
          <table:covered-table-cell/>
        </table:table-row>
      </table:table>
      <text:p text:style-name="P486"/>
      <text:p text:style-name="P507">21</text:p>
      <text:p text:style-name="P486"><text:soft-page-break/></text:p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column table:style-name="Таблица110.F"/>
        <table:table-column table:style-name="Таблица110.G"/>
        <table:table-column table:style-name="Таблица110.J"/>
        <table:table-column table:style-name="Таблица110.K"/>
        <table:table-column table:style-name="Таблица110.L"/>
        <table:table-row table:style-name="TableLine403302535408">
          <table:table-cell table:style-name="Таблица110.A1" table:number-rows-spanned="2" office:value-type="string">
            <text:p text:style-name="P360"/>
          </table:table-cell>
          <table:table-cell table:style-name="Таблица110.A1" table:number-rows-spanned="2" office:value-type="string">
            <text:p text:style-name="P434">общего образования по основным об <text:s text:c="2"/></text:p>
            <text:p text:style-name="P434">щеобразовательным программа в муниципальных образовательных организациях, созданию условий <text:s/><text:span text:style-name="T121">для осуществления присмотра и </text:span></text:p>
            <text:p text:style-name="P375"><text:span text:style-name="T112">ухода за детьми, содержания детей в муници</text:span><text:span text:style-name="T114">-</text:span></text:p>
            <text:p text:style-name="P438">пальных образовательных организациях на софинансирование мероприятий в части оснащения помещений муниципальных дошкольных образовательных и общеобразовательных организаций оборудова </text:p>
          </table:table-cell>
          <table:table-cell table:style-name="Таблица110.A1" table:number-rows-spanned="2" office:value-type="string">
            <text:p text:style-name="P360"/>
          </table:table-cell>
          <table:table-cell table:style-name="Таблица110.A1" office:value-type="string">
            <text:p text:style-name="P363">пальный</text:p>
            <text:p text:style-name="P503">бюджет</text:p>
          </table:table-cell>
          <table:table-cell table:style-name="Таблица110.A1" office:value-type="string">
            <text:p text:style-name="P505"/>
          </table:table-cell>
          <table:table-cell table:style-name="Таблица110.A1" office:value-type="string">
            <text:p text:style-name="P505"/>
          </table:table-cell>
          <table:table-cell table:style-name="Таблица110.A1" office:value-type="string">
            <text:p text:style-name="P505"/>
          </table:table-cell>
          <table:table-cell table:style-name="Таблица110.A1" office:value-type="string">
            <text:p text:style-name="P505"/>
          </table:table-cell>
          <table:table-cell table:style-name="Таблица110.A1" office:value-type="string">
            <text:p text:style-name="P518"/>
          </table:table-cell>
          <table:table-cell table:style-name="Таблица110.A1" office:value-type="string">
            <text:p text:style-name="P328"/>
          </table:table-cell>
          <table:table-cell table:style-name="Таблица110.A1" table:number-rows-spanned="2" office:value-type="string">
            <text:p text:style-name="P530"/>
          </table:table-cell>
          <table:table-cell table:style-name="Таблица110.L1" table:number-rows-spanned="2" office:value-type="string">
            <text:p text:style-name="P495"/>
          </table:table-cell>
        </table:table-row>
        <table:table-row table:style-name="TableLine403302333856">
          <table:covered-table-cell/>
          <table:covered-table-cell/>
          <table:covered-table-cell/>
          <table:table-cell table:style-name="Таблица110.D2" office:value-type="string">
            <text:p text:style-name="P40">Внебюджетные источники</text:p>
          </table:table-cell>
          <table:table-cell table:style-name="Таблица110.D2" office:value-type="string">
            <text:p text:style-name="P505">00,0</text:p>
          </table:table-cell>
          <table:table-cell table:style-name="Таблица110.D2" office:value-type="string">
            <text:p text:style-name="P505">00,0</text:p>
          </table:table-cell>
          <table:table-cell table:style-name="Таблица110.D2" office:value-type="string">
            <text:p text:style-name="P505">00,0</text:p>
          </table:table-cell>
          <table:table-cell table:style-name="Таблица110.D2" office:value-type="string">
            <text:p text:style-name="P505">00,0</text:p>
          </table:table-cell>
          <table:table-cell table:style-name="Таблица110.D2" office:value-type="string">
            <text:p text:style-name="P518">00,0</text:p>
          </table:table-cell>
          <table:table-cell table:style-name="Таблица110.D2" office:value-type="string">
            <text:p text:style-name="P328"/>
          </table:table-cell>
          <table:covered-table-cell/>
          <table:covered-table-cell/>
        </table:table-row>
      </table:table>
      <text:p text:style-name="P356"/>
      <text:p text:style-name="P390">22</text:p>
      <text:p text:style-name="P356"><text:soft-page-break/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G"/>
        <table:table-column table:style-name="Таблица34.J"/>
        <table:table-column table:style-name="Таблица34.K"/>
        <table:table-column table:style-name="Таблица34.L"/>
        <table:table-row table:style-name="TableLine403302343104">
          <table:table-cell table:style-name="Таблица34.A1" office:value-type="string">
            <text:p text:style-name="P389"/>
          </table:table-cell>
          <table:table-cell table:style-name="Таблица34.A1" office:value-type="string">
            <text:p text:style-name="P376"><text:span text:style-name="T112">нием для обеззараживания воздуха, предназначенным для работы в присутствии людей»</text:span> </text:p>
          </table:table-cell>
          <table:table-cell table:style-name="Таблица34.A1" office:value-type="string">
            <text:p text:style-name="P389"/>
          </table:table-cell>
          <table:table-cell table:style-name="Таблица34.A1" office:value-type="string">
            <text:p text:style-name="P61"/>
          </table:table-cell>
          <table:table-cell table:style-name="Таблица34.E1" office:value-type="string">
            <text:p text:style-name="P523"/>
          </table:table-cell>
          <table:table-cell table:style-name="Таблица34.A1" office:value-type="string">
            <text:p text:style-name="P523"/>
          </table:table-cell>
          <table:table-cell table:style-name="Таблица34.A1" office:value-type="string">
            <text:p text:style-name="P513"/>
          </table:table-cell>
          <table:table-cell table:style-name="Таблица34.A1" office:value-type="string">
            <text:p text:style-name="P513"/>
          </table:table-cell>
          <table:table-cell table:style-name="Таблица34.A1" office:value-type="string">
            <text:p text:style-name="P518"/>
          </table:table-cell>
          <table:table-cell table:style-name="Таблица34.A1" office:value-type="string">
            <text:p text:style-name="P377"/>
          </table:table-cell>
          <table:table-cell table:style-name="Таблица34.A1" office:value-type="string">
            <text:p text:style-name="P273"/>
          </table:table-cell>
          <table:table-cell table:style-name="Таблица34.E1" office:value-type="string">
            <text:p text:style-name="P498"/>
          </table:table-cell>
        </table:table-row>
        <table:table-row table:style-name="TableLine403302336032">
          <table:table-cell table:style-name="Таблица34.A2" table:number-rows-spanned="5" office:value-type="string">
            <text:p text:style-name="P397">2.13.</text:p>
          </table:table-cell>
          <table:table-cell table:style-name="Таблица34.A2" table:number-rows-spanned="5" office:value-type="string">
            <text:p text:style-name="P436">Создание условий для содержания детей дошкольного возраста в муниципальных образо-</text:p>
            <text:p text:style-name="P435">вательных организациях (приобретение движимого имущества, необходимого для обеспечения функционирования вновь созданных и (или) создаваемых мест в муниципальных образовательных организациях, в том числе для размещения детей в <text:s/></text:p>
          </table:table-cell>
          <table:table-cell table:style-name="Таблица34.A2" table:number-rows-spanned="5" office:value-type="string">
            <text:p text:style-name="P397">3</text:p>
          </table:table-cell>
          <table:table-cell table:style-name="Таблица34.A2" office:value-type="string">
            <text:p text:style-name="P61">Всего</text:p>
          </table:table-cell>
          <table:table-cell table:style-name="Таблица34.E2" office:value-type="string">
            <text:p text:style-name="P523">9028,8</text:p>
          </table:table-cell>
          <table:table-cell table:style-name="Таблица34.A2" office:value-type="string">
            <text:p text:style-name="P523">9028,8</text:p>
          </table:table-cell>
          <table:table-cell table:style-name="Таблица34.A2" office:value-type="string">
            <text:p text:style-name="P513">00,0</text:p>
          </table:table-cell>
          <table:table-cell table:style-name="Таблица34.A2" office:value-type="string">
            <text:p text:style-name="P513">00,0</text:p>
          </table:table-cell>
          <table:table-cell table:style-name="Таблица34.A2" office:value-type="string">
            <text:p text:style-name="P518">00,0</text:p>
          </table:table-cell>
          <table:table-cell table:style-name="Таблица34.A2" office:value-type="string">
            <text:p text:style-name="P377"><text:span text:style-name="T141">4 кв. 2020 </text:span>года</text:p>
          </table:table-cell>
          <table:table-cell table:style-name="Таблица34.A2" table:number-rows-spanned="5" office:value-type="string">
            <text:p text:style-name="P273"><text:span text:style-name="Основной_20_шрифт_20_абзаца"><text:span text:style-name="T22">Количество введенных мест</text:span></text:span></text:p>
          </table:table-cell>
          <table:table-cell table:style-name="Таблица34.E2" table:number-rows-spanned="5" office:value-type="string">
            <text:p text:style-name="P498">Управление образования <text:s/>администрации муницпа<text:span text:style-name="T152">ль</text:span></text:p>
            <text:p text:style-name="P496">ного о<text:span text:style-name="T142">б</text:span>разования Кор<text:span text:style-name="T108">е</text:span><text:span text:style-name="T142">-</text:span></text:p>
            <text:p text:style-name="P495"><text:span text:style-name="T142">новс</text:span>кий район</text:p>
          </table:table-cell>
        </table:table-row>
        <table:table-row table:style-name="TableLine403302329504">
          <table:covered-table-cell/>
          <table:covered-table-cell/>
          <table:covered-table-cell/>
          <table:table-cell table:style-name="Таблица34.A2" office:value-type="string">
            <text:p text:style-name="P6">Краевой бюджет</text:p>
          </table:table-cell>
          <table:table-cell table:style-name="Таблица34.E2" office:value-type="string">
            <text:p text:style-name="P523">8667,6</text:p>
          </table:table-cell>
          <table:table-cell table:style-name="Таблица34.A2" office:value-type="string">
            <text:p text:style-name="P523">8667,6</text:p>
          </table:table-cell>
          <table:table-cell table:style-name="Таблица34.A2" office:value-type="string">
            <text:p text:style-name="P505">00,0</text:p>
          </table:table-cell>
          <table:table-cell table:style-name="Таблица34.A2" office:value-type="string">
            <text:p text:style-name="P505">00,0</text:p>
          </table:table-cell>
          <table:table-cell table:style-name="Таблица34.A2" office:value-type="string">
            <text:p text:style-name="P518">00,0</text:p>
          </table:table-cell>
          <table:table-cell table:style-name="Таблица34.A2" office:value-type="string">
            <text:p text:style-name="P337"/>
          </table:table-cell>
          <table:covered-table-cell/>
          <table:covered-table-cell/>
        </table:table-row>
        <table:table-row table:style-name="TableLine403302340112">
          <table:covered-table-cell/>
          <table:covered-table-cell/>
          <table:covered-table-cell/>
          <table:table-cell table:style-name="Таблица34.A2" office:value-type="string">
            <text:p text:style-name="P55">Федеральный </text:p>
          </table:table-cell>
          <table:table-cell table:style-name="Таблица34.E2" office:value-type="string">
            <text:p text:style-name="P505">00,0</text:p>
          </table:table-cell>
          <table:table-cell table:style-name="Таблица34.A2" office:value-type="string">
            <text:p text:style-name="P505">00,0</text:p>
          </table:table-cell>
          <table:table-cell table:style-name="Таблица34.A2" office:value-type="string">
            <text:p text:style-name="P505">00,0</text:p>
          </table:table-cell>
          <table:table-cell table:style-name="Таблица34.A2" office:value-type="string">
            <text:p text:style-name="P505">00,0</text:p>
          </table:table-cell>
          <table:table-cell table:style-name="Таблица34.A2" office:value-type="string">
            <text:p text:style-name="P518">00,0</text:p>
          </table:table-cell>
          <table:table-cell table:style-name="Таблица34.A2" office:value-type="string">
            <text:p text:style-name="P337"/>
          </table:table-cell>
          <table:covered-table-cell/>
          <table:covered-table-cell/>
        </table:table-row>
        <table:table-row table:style-name="TableLine403302338208">
          <table:covered-table-cell/>
          <table:covered-table-cell/>
          <table:covered-table-cell/>
          <table:table-cell table:style-name="Таблица34.A2" office:value-type="string">
            <text:p text:style-name="P41">Муниципальный</text:p>
            <text:p text:style-name="P40">бюджет</text:p>
          </table:table-cell>
          <table:table-cell table:style-name="Таблица34.E2" office:value-type="string">
            <text:p text:style-name="P513">361,2</text:p>
          </table:table-cell>
          <table:table-cell table:style-name="Таблица34.A2" office:value-type="string">
            <text:p text:style-name="P513">361,2</text:p>
          </table:table-cell>
          <table:table-cell table:style-name="Таблица34.A2" office:value-type="string">
            <text:p text:style-name="P513">00,0</text:p>
          </table:table-cell>
          <table:table-cell table:style-name="Таблица34.A2" office:value-type="string">
            <text:p text:style-name="P513">00,0</text:p>
          </table:table-cell>
          <table:table-cell table:style-name="Таблица34.A2" office:value-type="string">
            <text:p text:style-name="P513"/>
          </table:table-cell>
          <table:table-cell table:style-name="Таблица34.A2" office:value-type="string">
            <text:p text:style-name="P337"><text:span text:style-name="T121">4</text:span> кв.</text:p>
            <text:p text:style-name="P474">2020 года</text:p>
          </table:table-cell>
          <table:covered-table-cell/>
          <table:covered-table-cell/>
        </table:table-row>
        <table:table-row table:style-name="TableLine403302341472">
          <table:covered-table-cell/>
          <table:covered-table-cell/>
          <table:covered-table-cell/>
          <table:table-cell table:style-name="Таблица34.A2" office:value-type="string">
            <text:p text:style-name="P40">Внебюджетные источники</text:p>
          </table:table-cell>
          <table:table-cell table:style-name="Таблица34.E2" office:value-type="string">
            <text:p text:style-name="P505">00,0</text:p>
          </table:table-cell>
          <table:table-cell table:style-name="Таблица34.A2" office:value-type="string">
            <text:p text:style-name="P505">00,0</text:p>
          </table:table-cell>
          <table:table-cell table:style-name="Таблица34.A2" office:value-type="string">
            <text:p text:style-name="P505">00,0</text:p>
          </table:table-cell>
          <table:table-cell table:style-name="Таблица34.A2" office:value-type="string">
            <text:p text:style-name="P505">00,0</text:p>
          </table:table-cell>
          <table:table-cell table:style-name="Таблица34.A2" office:value-type="string">
            <text:p text:style-name="P505"/>
          </table:table-cell>
          <table:table-cell table:style-name="Таблица34.A2" office:value-type="string">
            <text:p text:style-name="P329"/>
          </table:table-cell>
          <table:covered-table-cell/>
          <table:covered-table-cell/>
        </table:table-row>
      </table:table>
      <text:p text:style-name="P500"/>
      <text:p text:style-name="P518">23</text:p>
      <text:p text:style-name="P500"><text:soft-page-break/>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column table:style-name="Таблица112.F"/>
        <table:table-column table:style-name="Таблица112.G"/>
        <table:table-column table:style-name="Таблица112.J"/>
        <table:table-column table:style-name="Таблица112.K"/>
        <table:table-column table:style-name="Таблица112.L"/>
        <table:table-row table:style-name="TableLine403302339024">
          <table:table-cell table:style-name="Таблица112.A1" office:value-type="string">
            <text:p text:style-name="P393"/>
          </table:table-cell>
          <table:table-cell table:style-name="Таблица112.A1" office:value-type="string">
            <text:p text:style-name="P437">возрасте до 3 лет)</text:p>
          </table:table-cell>
          <table:table-cell table:style-name="Таблица112.A1" office:value-type="string">
            <text:p text:style-name="P364"/>
          </table:table-cell>
          <table:table-cell table:style-name="Таблица112.A1" office:value-type="string">
            <text:p text:style-name="P61"/>
          </table:table-cell>
          <table:table-cell table:style-name="Таблица112.A1" office:value-type="string">
            <text:p text:style-name="P518"/>
          </table:table-cell>
          <table:table-cell table:style-name="Таблица112.A1" office:value-type="string">
            <text:p text:style-name="P518"/>
          </table:table-cell>
          <table:table-cell table:style-name="Таблица112.A1" office:value-type="string">
            <text:p text:style-name="P518"/>
          </table:table-cell>
          <table:table-cell table:style-name="Таблица112.A1" office:value-type="string">
            <text:p text:style-name="P518"/>
          </table:table-cell>
          <table:table-cell table:style-name="Таблица112.A1" office:value-type="string">
            <text:p text:style-name="P518"/>
          </table:table-cell>
          <table:table-cell table:style-name="Таблица112.A1" office:value-type="string">
            <text:p text:style-name="P337"/>
          </table:table-cell>
          <table:table-cell table:style-name="Таблица112.A1" office:value-type="string">
            <text:p text:style-name="P370"/>
          </table:table-cell>
          <table:table-cell table:style-name="Таблица112.L1" office:value-type="string">
            <text:p text:style-name="P498"/>
          </table:table-cell>
        </table:table-row>
        <table:table-row table:style-name="TableLine403302346640">
          <table:table-cell table:style-name="Таблица112.A2" table:number-rows-spanned="5" office:value-type="string">
            <text:p text:style-name="P393">2.14.</text:p>
          </table:table-cell>
          <table:table-cell table:style-name="Таблица112.A2" table:number-rows-spanned="5" office:value-type="string">
            <text:p text:style-name="P402">Участие в профилактике терроризма в части обеспечения инженерно-технической защищенности муниципаль­ных образовательных организаций</text:p>
          </table:table-cell>
          <table:table-cell table:style-name="Таблица112.A2" table:number-rows-spanned="5" office:value-type="string">
            <text:p text:style-name="P398">3</text:p>
          </table:table-cell>
          <table:table-cell table:style-name="Таблица112.A2" office:value-type="string">
            <text:p text:style-name="P61">Всего</text:p>
          </table:table-cell>
          <table:table-cell table:style-name="Таблица112.A2" office:value-type="string">
            <text:p text:style-name="P518">16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1600,0</text:p>
          </table:table-cell>
          <table:table-cell table:style-name="Таблица112.A2" office:value-type="string">
            <text:p text:style-name="P337"><text:span text:style-name="T121">4</text:span> кв.</text:p>
            <text:p text:style-name="P474">202<text:span text:style-name="T152">3</text:span> года</text:p>
          </table:table-cell>
          <table:table-cell table:style-name="Таблица112.A2" table:number-rows-spanned="5" office:value-type="string">
            <text:p text:style-name="P370">Доля образовательных учреждений в которых созданы безопасные условия для образо <text:span text:style-name="T187">вательного процесса</text:span></text:p>
          </table:table-cell>
          <table:table-cell table:style-name="Таблица112.L2" table:number-rows-spanned="5" office:value-type="string">
            <text:p text:style-name="P498">Управление образования администрации муницпального оразования Кор<text:span text:style-name="T108">е</text:span>новский район</text:p>
          </table:table-cell>
        </table:table-row>
        <table:table-row table:style-name="TableLine403114002000">
          <table:covered-table-cell/>
          <table:covered-table-cell/>
          <table:covered-table-cell/>
          <table:table-cell table:style-name="Таблица112.A2" office:value-type="string">
            <text:p text:style-name="P6">Краевой бюджет</text:p>
          </table:table-cell>
          <table:table-cell table:style-name="Таблица112.A2" office:value-type="string">
            <text:p text:style-name="P518">1472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1472,0</text:p>
          </table:table-cell>
          <table:table-cell table:style-name="Таблица112.A2" office:value-type="string">
            <text:p text:style-name="P337"><text:span text:style-name="T121">4</text:span> кв.</text:p>
            <text:p text:style-name="P474">202<text:span text:style-name="T152">3</text:span> года</text:p>
          </table:table-cell>
          <table:covered-table-cell/>
          <table:covered-table-cell/>
        </table:table-row>
        <table:table-row table:style-name="TableLine403114003632">
          <table:covered-table-cell/>
          <table:covered-table-cell/>
          <table:covered-table-cell/>
          <table:table-cell table:style-name="Таблица112.A2" office:value-type="string">
            <text:p text:style-name="P55">Федеральный 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329"/>
          </table:table-cell>
          <table:covered-table-cell/>
          <table:covered-table-cell/>
        </table:table-row>
        <table:table-row table:style-name="TableLine403113998192">
          <table:covered-table-cell/>
          <table:covered-table-cell/>
          <table:covered-table-cell/>
          <table:table-cell table:style-name="Таблица112.A2" office:value-type="string">
            <text:p text:style-name="P41">Муниципальный</text:p>
            <text:p text:style-name="P40">бюджет</text:p>
          </table:table-cell>
          <table:table-cell table:style-name="Таблица112.A2" office:value-type="string">
            <text:p text:style-name="P518">128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128,0</text:p>
          </table:table-cell>
          <table:table-cell table:style-name="Таблица112.A2" office:value-type="string">
            <text:p text:style-name="P341"><text:span text:style-name="T121">4</text:span> кв.</text:p>
            <text:p text:style-name="P476">202<text:span text:style-name="T152">3</text:span> года</text:p>
          </table:table-cell>
          <table:covered-table-cell/>
          <table:covered-table-cell/>
        </table:table-row>
        <table:table-row table:style-name="TableLine403113997648">
          <table:covered-table-cell/>
          <table:covered-table-cell/>
          <table:covered-table-cell/>
          <table:table-cell table:style-name="Таблица112.A2" office:value-type="string">
            <text:p text:style-name="P101">Внебюджетные источники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341"/>
          </table:table-cell>
          <table:covered-table-cell/>
          <table:covered-table-cell/>
        </table:table-row>
        <table:table-row table:style-name="TableLine403114005536">
          <table:table-cell table:style-name="Таблица112.A2" table:number-rows-spanned="2" office:value-type="string">
            <text:p text:style-name="P392">2.15.</text:p>
          </table:table-cell>
          <table:table-cell table:style-name="Таблица112.A2" table:number-rows-spanned="2" office:value-type="string">
            <text:p text:style-name="P402">Участие в осуществлении мероприятий по предупреждению детского дорожно-транспортного травма </text:p>
          </table:table-cell>
          <table:table-cell table:style-name="Таблица112.A2" table:number-rows-spanned="2" office:value-type="string">
            <text:p text:style-name="P392">3</text:p>
          </table:table-cell>
          <table:table-cell table:style-name="Таблица112.A2" office:value-type="string">
            <text:p text:style-name="P87">Всего</text:p>
          </table:table-cell>
          <table:table-cell table:style-name="Таблица112.A2" office:value-type="string">
            <text:p text:style-name="P518">20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2000,0</text:p>
          </table:table-cell>
          <table:table-cell table:style-name="Таблица112.A2" office:value-type="string">
            <text:p text:style-name="P341"><text:span text:style-name="T121">4</text:span> кв.</text:p>
            <text:p text:style-name="P476">202<text:span text:style-name="T152">3</text:span> года</text:p>
          </table:table-cell>
          <table:table-cell table:style-name="Таблица112.A2" table:number-rows-spanned="2" office:value-type="string">
            <text:p text:style-name="P370">Доля образовательных учреждений в которых созданы <text:s/></text:p>
          </table:table-cell>
          <table:table-cell table:style-name="Таблица112.L2" table:number-rows-spanned="2" office:value-type="string">
            <text:p text:style-name="P496">Управление образования администрации муниц </text:p>
          </table:table-cell>
        </table:table-row>
        <table:table-row table:style-name="TableLine403114001456">
          <table:covered-table-cell/>
          <table:covered-table-cell/>
          <table:covered-table-cell/>
          <table:table-cell table:style-name="Таблица112.A2" office:value-type="string">
            <text:p text:style-name="P6">Краевой бюджет</text:p>
          </table:table-cell>
          <table:table-cell table:style-name="Таблица112.A2" office:value-type="string">
            <text:p text:style-name="P518">184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00,0</text:p>
          </table:table-cell>
          <table:table-cell table:style-name="Таблица112.A2" office:value-type="string">
            <text:p text:style-name="P518">1840,0</text:p>
          </table:table-cell>
          <table:table-cell table:style-name="Таблица112.A2" office:value-type="string">
            <text:p text:style-name="P346"><text:span text:style-name="T121">4</text:span> кв.</text:p>
            <text:p text:style-name="P481">202<text:span text:style-name="T152">3</text:span> года</text:p>
          </table:table-cell>
          <table:covered-table-cell/>
          <table:covered-table-cell/>
        </table:table-row>
      </table:table>
      <text:p text:style-name="P501"/>
      <text:p text:style-name="P526">24</text:p>
      <text:p text:style-name="P526"><text:soft-page-break/></text:p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able:table-column table:style-name="Таблица115.F"/>
        <table:table-column table:style-name="Таблица115.G"/>
        <table:table-column table:style-name="Таблица115.J"/>
        <table:table-column table:style-name="Таблица115.K"/>
        <table:table-column table:style-name="Таблица115.L"/>
        <table:table-row table:style-name="TableLine403113994384">
          <table:table-cell table:style-name="Таблица115.A1" table:number-rows-spanned="3" office:value-type="string">
            <text:p text:style-name="P364"/>
          </table:table-cell>
          <table:table-cell table:style-name="Таблица115.A1" table:number-rows-spanned="3" office:value-type="string">
            <text:p text:style-name="P402">тизма на территории муниципальных образований Краснодарского края в рамках реализации мероприятий регионального проекта «Краснодарского края «Безопасность дорожного движения»</text:p>
          </table:table-cell>
          <table:table-cell table:style-name="Таблица115.A1" table:number-rows-spanned="3" office:value-type="string">
            <text:p text:style-name="P364"/>
          </table:table-cell>
          <table:table-cell table:style-name="Таблица115.A1" office:value-type="string">
            <text:p text:style-name="P55">Федеральный </text:p>
          </table:table-cell>
          <table:table-cell table:style-name="Таблица115.A1" office:value-type="string">
            <text:p text:style-name="P518">00,0</text:p>
          </table:table-cell>
          <table:table-cell table:style-name="Таблица115.A1" office:value-type="string">
            <text:p text:style-name="P518">00,0</text:p>
          </table:table-cell>
          <table:table-cell table:style-name="Таблица115.A1" office:value-type="string">
            <text:p text:style-name="P518">00,0</text:p>
          </table:table-cell>
          <table:table-cell table:style-name="Таблица115.A1" office:value-type="string">
            <text:p text:style-name="P518">00,0</text:p>
          </table:table-cell>
          <table:table-cell table:style-name="Таблица115.A1" office:value-type="string">
            <text:p text:style-name="P518">00,0</text:p>
          </table:table-cell>
          <table:table-cell table:style-name="Таблица115.A1" office:value-type="string">
            <text:p text:style-name="P341"/>
          </table:table-cell>
          <table:table-cell table:style-name="Таблица115.A1" table:number-rows-spanned="3" office:value-type="string">
            <text:p text:style-name="P371">безопасные условия для образовательного процесса</text:p>
          </table:table-cell>
          <table:table-cell table:style-name="Таблица115.L1" table:number-rows-spanned="3" office:value-type="string">
            <text:p text:style-name="P499">пального оразования Кор<text:span text:style-name="T108">е</text:span>новский район</text:p>
          </table:table-cell>
        </table:table-row>
        <table:table-row table:style-name="TableLine403113995472">
          <table:covered-table-cell/>
          <table:covered-table-cell/>
          <table:covered-table-cell/>
          <table:table-cell table:style-name="Таблица115.D2" office:value-type="string">
            <text:p text:style-name="P41">Муниципальный</text:p>
            <text:p text:style-name="P40">бюджет</text:p>
          </table:table-cell>
          <table:table-cell table:style-name="Таблица115.D2" office:value-type="string">
            <text:p text:style-name="P518">160,0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160,0</text:p>
          </table:table-cell>
          <table:table-cell table:style-name="Таблица115.D2" office:value-type="string">
            <text:p text:style-name="P341"><text:span text:style-name="T121">4</text:span> кв.</text:p>
            <text:p text:style-name="P476">202<text:span text:style-name="T152">3</text:span> года</text:p>
          </table:table-cell>
          <table:covered-table-cell/>
          <table:covered-table-cell/>
        </table:table-row>
        <table:table-row table:style-name="TableLine403113997376">
          <table:covered-table-cell/>
          <table:covered-table-cell/>
          <table:covered-table-cell/>
          <table:table-cell table:style-name="Таблица115.D2" office:value-type="string">
            <text:p text:style-name="P40">Внебюджетные источн<text:span text:style-name="T152">ики</text:span>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341"/>
          </table:table-cell>
          <table:covered-table-cell/>
          <table:covered-table-cell/>
        </table:table-row>
        <table:table-row table:style-name="TableLine403114001184">
          <table:table-cell table:style-name="Таблица115.D2" table:number-rows-spanned="4" office:value-type="string">
            <text:p text:style-name="P398">2.16</text:p>
          </table:table-cell>
          <table:table-cell table:style-name="Таблица115.D2" table:number-rows-spanned="4" office:value-type="string">
            <text:p text:style-name="P400">Осуществление ежемесячной </text:p>
            <text:p text:style-name="P365"><text:span text:style-name="T188">к</text:span><text:span text:style-name="T184">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низовано <text:s/></text:span></text:p>
          </table:table-cell>
          <table:table-cell table:style-name="Таблица115.D2" table:number-rows-spanned="4" office:value-type="string">
            <text:p text:style-name="P398">3</text:p>
          </table:table-cell>
          <table:table-cell table:style-name="Таблица115.D2" office:value-type="string">
            <text:p text:style-name="P502">Всего</text:p>
          </table:table-cell>
          <table:table-cell table:style-name="Таблица115.D2" office:value-type="string">
            <text:p text:style-name="P526">1 284,4</text:p>
          </table:table-cell>
          <table:table-cell table:style-name="Таблица115.D2" office:value-type="string">
            <text:p text:style-name="P526">00,0</text:p>
          </table:table-cell>
          <table:table-cell table:style-name="Таблица115.D2" office:value-type="string">
            <text:p text:style-name="P526">1 284,4</text:p>
          </table:table-cell>
          <table:table-cell table:style-name="Таблица115.D2" office:value-type="string">
            <text:p text:style-name="P526">00,0</text:p>
          </table:table-cell>
          <table:table-cell table:style-name="Таблица115.D2" office:value-type="string">
            <text:p text:style-name="P526">00,0</text:p>
          </table:table-cell>
          <table:table-cell table:style-name="Таблица115.D2" office:value-type="string">
            <text:p text:style-name="P470"><text:span text:style-name="T184">1,2,3</text:span><text:span text:style-name="T121">4</text:span> кв.</text:p>
            <text:p text:style-name="P477">202<text:span text:style-name="T184">1</text:span> года</text:p>
          </table:table-cell>
          <table:table-cell table:style-name="Таблица115.D2" table:number-rows-spanned="4" office:value-type="string">
            <text:p text:style-name="P352"><text:span text:style-name="Основной_20_шрифт_20_абзаца"><text:span text:style-name="T99">Доля <text:s/>учащихся, </text:span></text:span><text:span text:style-name="Основной_20_шрифт_20_абзаца"><text:span text:style-name="T98"><text:s/></text:span></text:span></text:p>
            <text:p text:style-name="P367"><text:span text:style-name="Основной_20_шрифт_20_абзаца"><text:span text:style-name="T99">получившие</text:span></text:span><text:span text:style-name="Основной_20_шрифт_20_абзаца"><text:span text:style-name="T98"> </text:span></text:span><text:span text:style-name="Основной_20_шрифт_20_абзаца"><text:span text:style-name="T99">к</text:span></text:span><text:span text:style-name="Основной_20_шрифт_20_абзаца"><text:span text:style-name="T73">омпенсационную выплату на питание обучающимся с ограниченными возможностями здоро </text:span></text:span></text:p>
          </table:table-cell>
          <table:table-cell table:style-name="Таблица115.L4" table:number-rows-spanned="4" office:value-type="string">
            <text:p text:style-name="P499">Управление образо </text:p>
            <text:p text:style-name="P497">вания администрации муницпального оразования Кор<text:span text:style-name="T108">е</text:span>новский район</text:p>
          </table:table-cell>
        </table:table-row>
        <table:table-row table:style-name="TableLine403113999008">
          <table:covered-table-cell/>
          <table:covered-table-cell/>
          <table:covered-table-cell/>
          <table:table-cell table:style-name="Таблица115.D2" office:value-type="string">
            <text:p text:style-name="P6">Краевой бюджет</text:p>
          </table:table-cell>
          <table:table-cell table:style-name="Таблица115.D2" office:value-type="string">
            <text:p text:style-name="P519"/>
          </table:table-cell>
          <table:table-cell table:style-name="Таблица115.D2" office:value-type="string">
            <text:p text:style-name="P519"/>
          </table:table-cell>
          <table:table-cell table:style-name="Таблица115.D2" office:value-type="string">
            <text:p text:style-name="P519"/>
          </table:table-cell>
          <table:table-cell table:style-name="Таблица115.D2" office:value-type="string">
            <text:p text:style-name="P519"/>
          </table:table-cell>
          <table:table-cell table:style-name="Таблица115.D2" office:value-type="string">
            <text:p text:style-name="P519"/>
          </table:table-cell>
          <table:table-cell table:style-name="Таблица115.D2" office:value-type="string">
            <text:p text:style-name="P477"><text:s/></text:p>
          </table:table-cell>
          <table:covered-table-cell/>
          <table:covered-table-cell/>
        </table:table-row>
        <table:table-row table:style-name="TableLine403114004448">
          <table:covered-table-cell/>
          <table:covered-table-cell/>
          <table:covered-table-cell/>
          <table:table-cell table:style-name="Таблица115.D2" office:value-type="string">
            <text:p text:style-name="P55">Федеральный 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347"/>
          </table:table-cell>
          <table:covered-table-cell/>
          <table:covered-table-cell/>
        </table:table-row>
        <table:table-row table:style-name="TableLine403114004720">
          <table:covered-table-cell/>
          <table:covered-table-cell/>
          <table:covered-table-cell/>
          <table:table-cell table:style-name="Таблица115.D2" office:value-type="string">
            <text:p text:style-name="P41">Муниципальный</text:p>
            <text:p text:style-name="P40">бюджет</text:p>
          </table:table-cell>
          <table:table-cell table:style-name="Таблица115.D2" office:value-type="string">
            <text:p text:style-name="P526">1 284,4</text:p>
          </table:table-cell>
          <table:table-cell table:style-name="Таблица115.D2" office:value-type="string">
            <text:p text:style-name="P526">00,0</text:p>
          </table:table-cell>
          <table:table-cell table:style-name="Таблица115.D2" office:value-type="string">
            <text:p text:style-name="P526">1 284,4</text:p>
          </table:table-cell>
          <table:table-cell table:style-name="Таблица115.D2" office:value-type="string">
            <text:p text:style-name="P526">00,0</text:p>
          </table:table-cell>
          <table:table-cell table:style-name="Таблица115.D2" office:value-type="string">
            <text:p text:style-name="P526">00,0</text:p>
          </table:table-cell>
          <table:table-cell table:style-name="Таблица115.D2" office:value-type="string">
            <text:p text:style-name="P343"><text:span text:style-name="T184">1,2,3</text:span><text:span text:style-name="T121">4</text:span> кв.</text:p>
            <text:p text:style-name="P477">202<text:span text:style-name="T184">1</text:span> года</text:p>
          </table:table-cell>
          <table:covered-table-cell/>
          <table:covered-table-cell/>
        </table:table-row>
      </table:table>
      <text:p text:style-name="P361"/>
      <text:p text:style-name="P399">25</text:p>
      <text:p text:style-name="P361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column table:style-name="Таблица116.I"/>
        <table:table-column table:style-name="Таблица116.J"/>
        <table:table-column table:style-name="Таблица116.K" table:number-columns-repeated="2"/>
        <text:soft-page-break/>
        <table:table-row table:style-name="TableLine403113999280">
          <table:table-cell table:style-name="Таблица116.A1" office:value-type="string">
            <text:p text:style-name="P364"/>
          </table:table-cell>
          <table:table-cell table:style-name="Таблица116.A1" office:value-type="string">
            <text:p text:style-name="P401">обучение на дому</text:p>
          </table:table-cell>
          <table:table-cell table:style-name="Таблица116.A1" office:value-type="string">
            <text:p text:style-name="P59"/>
          </table:table-cell>
          <table:table-cell table:style-name="Таблица116.A1" office:value-type="string">
            <text:p text:style-name="P521">Внебюджетные </text:p>
            <text:p text:style-name="P520">источники</text:p>
          </table:table-cell>
          <table:table-cell table:style-name="Таблица116.A1" office:value-type="string">
            <text:p text:style-name="P518">00,0</text:p>
          </table:table-cell>
          <table:table-cell table:style-name="Таблица116.A1" office:value-type="string">
            <text:p text:style-name="P518">00,0</text:p>
          </table:table-cell>
          <table:table-cell table:style-name="Таблица116.A1" office:value-type="string">
            <text:p text:style-name="P518">00,0</text:p>
          </table:table-cell>
          <table:table-cell table:style-name="Таблица116.A1" office:value-type="string">
            <text:p text:style-name="P518">00,0</text:p>
          </table:table-cell>
          <table:table-cell table:style-name="Таблица116.A1" office:value-type="string">
            <text:p text:style-name="P518">00,0</text:p>
          </table:table-cell>
          <table:table-cell table:style-name="Таблица116.A1" office:value-type="string">
            <text:p text:style-name="P347"/>
          </table:table-cell>
          <table:table-cell table:style-name="Таблица116.A1" office:value-type="string">
            <text:p text:style-name="P527">вья</text:p>
          </table:table-cell>
          <table:table-cell table:style-name="Таблица116.L1" office:value-type="string">
            <text:p text:style-name="P499"/>
          </table:table-cell>
        </table:table-row>
      </table:table>
      <text:p text:style-name="P364"/>
      <text:p text:style-name="P504">Начальник управления образования</text:p>
      <text:p text:style-name="P485">администрации муниципального</text:p>
      <text:p text:style-name="P529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3"/>С.М.Батог</text:span></text:span></text:p>
      <text:p text:style-name="P642"/>
      <text:p text:style-name="P5"/>
      <table:table table:name="Таблица74" table:style-name="Таблица74">
        <table:table-column table:style-name="Таблица74.A"/>
        <table:table-column table:style-name="Таблица74.B"/>
        <table:table-row table:style-name="TableLine403113991392">
          <table:table-cell table:style-name="Таблица74.A1" office:value-type="string">
            <text:p text:style-name="P5"/>
          </table:table-cell>
          <table:table-cell table:style-name="Таблица74.A1" office:value-type="string">
            <text:p text:style-name="P6">ПРИЛОЖЕНИЕ № 3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42">3</text:span> годы</text:p>
          </table:table-cell>
        </table:table-row>
      </table:table>
      <text:p text:style-name="P5"/>
      <text:p text:style-name="P6"/>
      <text:p text:style-name="P6">ПАСПОРТ</text:p>
      <text:p text:style-name="P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6">«Развитие образования» на 2020-202<text:span text:style-name="T142">3</text:span> годы</text:p>
      <text:p text:style-name="P6"/>
      <table:table table:name="Таблица75" table:style-name="Таблица75">
        <table:table-column table:style-name="Таблица75.A"/>
        <table:table-column table:style-name="Таблица75.B"/>
        <table:table-row table:style-name="TableLine403113993568">
          <table:table-cell table:style-name="Таблица75.A1" office:value-type="string">
            <text:p text:style-name="P233"><text:span text:style-name="Основной_20_шрифт_20_абзаца"><text:span text:style-name="T86">Координатор подпрограммы</text:span></text:span></text:p>
          </table:table-cell>
          <table:table-cell table:style-name="Таблица75.A1" office:value-type="string">
            <text:p text:style-name="P234">управление образования администрации муниципального образования Кореновский район</text:p>
            <text:p text:style-name="P234"/>
          </table:table-cell>
        </table:table-row>
        <table:table-row table:style-name="TableLine403114023488">
          <table:table-cell table:style-name="Таблица75.A1" office:value-type="string">
            <text:p text:style-name="P233"><text:span text:style-name="Основной_20_шрифт_20_абзаца"><text:span text:style-name="T86">Участники <text:s/>подпрограммы</text:span></text:span></text:p>
            <text:p text:style-name="P191"/>
          </table:table-cell>
          <table:table-cell table:style-name="Таблица75.A1" office:value-type="string">
            <text:p text:style-name="P234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234"/>
          </table:table-cell>
        </table:table-row>
        <table:table-row table:style-name="TableLine403114014240">
          <table:table-cell table:style-name="Таблица75.A1" office:value-type="string">
            <text:p text:style-name="P233"><text:span text:style-name="Основной_20_шрифт_20_абзаца"><text:span text:style-name="T86">Цели подпрограммы</text:span></text:span></text:p>
            <text:p text:style-name="P191"/>
          </table:table-cell>
          <table:table-cell table:style-name="Таблица75.A1" office:value-type="string">
            <text:p text:style-name="P613"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403114021312">
          <table:table-cell table:style-name="Таблица75.A1" office:value-type="string">
            <text:p text:style-name="P233"><text:span text:style-name="Основной_20_шрифт_20_абзаца"><text:span text:style-name="T86">Задачи подпрограммы</text:span></text:span></text:p>
            <text:p text:style-name="P5"/>
          </table:table-cell>
          <table:table-cell table:style-name="Таблица75.A1" office:value-type="string">
            <text:p text:style-name="P255"><text:span text:style-name="Основной_20_шрифт_20_абзаца"><text:span text:style-name="T21"><text:s/></text:span></text:span><text:span text:style-name="Основной_20_шрифт_20_абзаца"><text:span text:style-name="T91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238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403114008528">
          <table:table-cell table:style-name="Таблица75.A1" office:value-type="string">
            <text:p text:style-name="P235">Перечень целевых показателей</text:p>
            <text:p text:style-name="P233"><text:span text:style-name="Основной_20_шрифт_20_абзаца"><text:span text:style-name="T86">подпрограммы</text:span></text:span></text:p>
            <text:p text:style-name="P235"/>
          </table:table-cell>
          <table:table-cell table:style-name="Таблица75.A1" office:value-type="string">
            <text:p text:style-name="P36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136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136">- осуществление вы­платы компенсации части <text:s/></text:p>
          </table:table-cell>
        </table:table-row>
      </table:table>
      <text:p text:style-name="P5"/>
      <text:p text:style-name="P6"><text:soft-page-break/>2</text:p>
      <text:p text:style-name="P5"/>
      <table:table table:name="Таблица76" table:style-name="Таблица76">
        <table:table-column table:style-name="Таблица76.A"/>
        <table:table-column table:style-name="Таблица76.B"/>
        <table:table-row table:style-name="TableLine403114015600">
          <table:table-cell table:style-name="Таблица76.A1" office:value-type="string">
            <text:p text:style-name="P233"/>
          </table:table-cell>
          <table:table-cell table:style-name="Таблица76.A1" office:value-type="string">
            <text:p text:style-name="P136">родительской платы родителям воспи­танников</text:p>
          </table:table-cell>
        </table:table-row>
        <table:table-row table:style-name="TableLine403114013424">
          <table:table-cell table:style-name="Таблица76.A2" office:value-type="string">
            <text:p text:style-name="P237">Этапы и сроки реализации подпрограммы</text:p>
            <text:p text:style-name="P280"/>
          </table:table-cell>
          <table:table-cell table:style-name="Таблица76.A2" office:value-type="string">
            <text:p text:style-name="Обычный"><text:span text:style-name="Основной_20_шрифт_20_абзаца"><text:span text:style-name="T75">2020-202</text:span></text:span><text:span text:style-name="Основной_20_шрифт_20_абзаца"><text:span text:style-name="T80">3</text:span></text:span><text:span text:style-name="Основной_20_шрифт_20_абзаца"><text:span text:style-name="T75"> годы</text:span></text:span></text:p>
          </table:table-cell>
        </table:table-row>
        <table:table-row table:style-name="TableLine403114011520">
          <table:table-cell table:style-name="Таблица76.A2" office:value-type="string">
            <text:p text:style-name="P233"><text:span text:style-name="Основной_20_шрифт_20_абзаца"><text:span text:style-name="T85">Объемы бюджетных ассигнований подпрограммы</text:span></text:span></text:p>
            <text:p text:style-name="P280"/>
          </table:table-cell>
          <table:table-cell table:style-name="Таблица76.A2" office:value-type="string">
            <text:p text:style-name="P136">Объем финансирования мероприятий подпрограммы составит:</text:p>
            <text:p text:style-name="P136">общий объем – <text:s/>2<text:span text:style-name="T180">78 963,6</text:span> тысяч рублей</text:p>
            <text:p text:style-name="P136"/>
            <text:p text:style-name="P128">за счет средств федерального бюджета – <text:span text:style-name="T142">00,0</text:span> тысяч рублей, в том числе на:</text:p>
            <text:p text:style-name="P128">2020 год – <text:span text:style-name="T142">00,0</text:span> тысяч рублей</text:p>
            <text:p text:style-name="P128">2021 год – <text:span text:style-name="T142">00,</text:span>0тысяч рублей</text:p>
            <text:p text:style-name="P128">2022 год – <text:span text:style-name="T142">00,0</text:span> тысяч рублей</text:p>
            <text:p text:style-name="P140"><text:span text:style-name="T136">2023 год — </text:span><text:span text:style-name="T142">00,0 тысяч рублей</text:span></text:p>
            <text:p text:style-name="P155"/>
            <text:p text:style-name="P136">за счет средств краевого бюджета — 2<text:span text:style-name="T166">7</text:span><text:span text:style-name="T180">6 083,6</text:span> тысяч рублей, в том числе на:</text:p>
            <text:p text:style-name="P136">2020 год – 6<text:span text:style-name="T176">4 </text:span><text:span text:style-name="T180">134,1</text:span> тысяч рублей</text:p>
            <text:p text:style-name="P136">2021 год – <text:span text:style-name="T153">69 </text:span><text:span text:style-name="T180">269,3</text:span> тысяч рублей</text:p>
            <text:p text:style-name="P136">2022 год – 7<text:span text:style-name="T180">0 631,2</text:span> тысяч рублей</text:p>
            <text:p text:style-name="P155">2023 год — <text:span text:style-name="T153">7</text:span><text:span text:style-name="T180">2 049,0</text:span> тысяч рублей</text:p>
            <text:p text:style-name="P155"/>
            <text:p text:style-name="P136">за счет средств бюджета муниципального образования Кореновский район <text:s/>- <text:span text:style-name="T153">2 880,0</text:span> тысяч рублей, в том числе на:</text:p>
            <text:p text:style-name="P136">2020 год – <text:span text:style-name="T121">990</text:span><text:span text:style-name="T116">,0</text:span> тысяч рублей</text:p>
            <text:p text:style-name="P136">2021 год – <text:span text:style-name="T153">630</text:span>,0 тысяч рублей</text:p>
            <text:p text:style-name="P136">2022 год – <text:span text:style-name="T153">630</text:span>,0 тысяч рублей</text:p>
            <text:p text:style-name="P155">2023 год — <text:span text:style-name="T153">630</text:span>,0 тысяч рублей</text:p>
            <text:p text:style-name="P154"/>
            <text:p text:style-name="P128">за счет средств <text:s/>внебюджетных источников – <text:s text:c="8"/><text:span text:style-name="T142">00,0</text:span> тысяч рублей, в том числе на:</text:p>
            <text:p text:style-name="P128">2020 год – <text:span text:style-name="T142">00,0</text:span> тысячи рублей</text:p>
            <text:p text:style-name="P140">2021 год – 00,0 тысяч рублей</text:p>
            <text:p text:style-name="P155">2022 год — 00,0 тысяч рублей</text:p>
            <text:p text:style-name="P155">2023 год — 00,0 тысяч рублей</text:p>
            <text:p text:style-name="P136"/>
          </table:table-cell>
        </table:table-row>
        <table:table-row table:style-name="TableLine403114017776">
          <table:table-cell table:style-name="Таблица76.A1" office:value-type="string">
            <text:p text:style-name="P237">Контроль за выполнением подпрограммы</text:p>
          </table:table-cell>
          <table:table-cell table:style-name="Таблица76.A1" office:value-type="string">
            <text:p text:style-name="P123">администрация муниципального образования Кореновский район</text:p>
          </table:table-cell>
        </table:table-row>
      </table:table>
      <text:p text:style-name="P6"/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64"><text:span text:style-name="Основной_20_шрифт_20_абзаца"><text:span text:style-name="T56"><text:tab/></text:span></text:span><text:span text:style-name="Основной_20_шрифт_20_абзаца"><text:span text:style-name="T57">Вопрос обеспечения системы образования муниципального образования </text:span></text:span></text:p>
      <text:p text:style-name="P264"><text:span text:style-name="Основной_20_шрифт_20_абзаца"><text:span text:style-name="T57"/></text:span></text:p>
      <text:p text:style-name="P231"><text:soft-page-break/><text:span text:style-name="Основной_20_шрифт_20_абзаца"><text:span text:style-name="T58">3</text:span></text:span></text:p>
      <text:p text:style-name="P264"><text:span text:style-name="Основной_20_шрифт_20_абзаца"><text:span text:style-name="T57"/></text:span></text:p>
      <text:p text:style-name="P264"><text:span text:style-name="Основной_20_шрифт_20_абзаца"><text:span text:style-name="T57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255"><text:span text:style-name="Основной_20_шрифт_20_абзаца"><text:span text:style-name="T21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292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p>
      <text:p text:style-name="P292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<text:span text:style-name="T142">-</text:span></text:p>
      <text:p text:style-name="P292">ных программ с учетом требований работодателей, студентов, на основе прогноза рынка труда и социально-экономического развития края.</text:p>
      <text:p text:style-name="P292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292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p>
      <text:p text:style-name="P123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201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201">Программа рассчитана на реализацию в течение 3 лет, что позволит обеспечить</text:p>
      <text:p text:style-name="P201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5"/>
      <text:p text:style-name="P5"/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81"><text:soft-page-break/>4</text:p>
      <text:p text:style-name="P5"/>
      <text:p text:style-name="P255"><text:span text:style-name="Основной_20_шрифт_20_абзаца"><text:span text:style-name="T21">2</text:span></text:span><text:span text:style-name="Основной_20_шрифт_20_абзаца"><text:span text:style-name="T62">.1. Основная цель подпрограммы – </text:span></text:span><text:span text:style-name="Основной_20_шрифт_20_абзаца"><text:span text:style-name="T56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255"><text:span text:style-name="Основной_20_шрифт_20_абзаца"><text:span text:style-name="T64">2.2. </text:span></text:span><text:span text:style-name="Основной_20_шрифт_20_абзаца"><text:span text:style-name="T91">Для достижения основной цели предусматривается решение следующей задачи:</text:span></text:span></text:p>
      <text:p text:style-name="P238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17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<text:p text:style-name="P123">2.3. Сроки реализации подпрограммы: 2020 – 202<text:span text:style-name="T142">3</text:span> годы.</text:p>
      <text:p text:style-name="P27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7"/>
      <text:p text:style-name="P27">Плановые значения целевых показателей приведены в приложение № 1.</text:p>
      <text:p text:style-name="P27"/>
      <text:p text:style-name="P6">3. Перечень основных мероприятий подпрограммы</text:p>
      <text:p text:style-name="P6"/>
      <text:p text:style-name="Обычный"><text:span text:style-name="Основной_20_шрифт_20_абзаца"><text:span text:style-name="T71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6"/>
      <text:p text:style-name="P6">4. Обоснование ресурсного обеспечения подпрограммы</text:p>
      <text:p text:style-name="P6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 table:style-name="TableLine403114017232">
          <table:table-cell table:style-name="Таблица77.A1" table:number-rows-spanned="3" office:value-type="string">
            <text:p text:style-name="P131">Объем финансирования мероприятий</text:p>
          </table:table-cell>
          <table:table-cell table:style-name="Таблица77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77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403114023216">
          <table:covered-table-cell/>
          <table:covered-table-cell/>
          <table:table-cell table:style-name="Таблица77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77.A1" table:number-columns-spanned="4" office:value-type="string">
            <text:p text:style-name="P226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403114013968">
          <table:covered-table-cell/>
          <table:covered-table-cell/>
          <table:covered-table-cell/>
          <table:table-cell table:style-name="Таблица77.A1" office:value-type="string">
            <text:p text:style-name="P131">2020</text:p>
            <text:p text:style-name="P131">год</text:p>
          </table:table-cell>
          <table:table-cell table:style-name="Таблица77.A1" office:value-type="string">
            <text:p text:style-name="P131">2021 год</text:p>
          </table:table-cell>
          <table:table-cell table:style-name="Таблица77.F3" office:value-type="string">
            <text:p text:style-name="P131">2022 год</text:p>
          </table:table-cell>
          <table:table-cell table:style-name="Таблица77.A1" office:value-type="string">
            <text:p text:style-name="P157">2023 год</text:p>
          </table:table-cell>
        </table:table-row>
        <table:table-row table:style-name="TableLine403114015872">
          <table:table-cell table:style-name="Таблица77.A1" table:number-rows-spanned="4" office:value-type="string">
            <text:p text:style-name="P278"><text:span text:style-name="Основной_20_шрифт_20_абзаца"><text:span text:style-name="T21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77.A1" table:number-rows-spanned="4" office:value-type="string">
            <text:p text:style-name="P6">2<text:span text:style-name="T180">78 963,6</text:span></text:p>
          </table:table-cell>
          <table:table-cell table:style-name="Таблица77.A1" office:value-type="string">
            <text:p text:style-name="P120">Краевой бюджет</text:p>
          </table:table-cell>
          <table:table-cell table:style-name="Таблица77.A1" office:value-type="string">
            <text:p text:style-name="P131">6<text:span text:style-name="T176">4 134,1</text:span></text:p>
          </table:table-cell>
          <table:table-cell table:style-name="Таблица77.A1" office:value-type="string">
            <text:p text:style-name="P167">69<text:span text:style-name="T180">269,3</text:span></text:p>
          </table:table-cell>
          <table:table-cell table:style-name="Таблица77.F3" office:value-type="string">
            <text:p text:style-name="P167">7<text:span text:style-name="T180">0631</text:span></text:p>
            <text:p text:style-name="P185">,2</text:p>
          </table:table-cell>
          <table:table-cell table:style-name="Таблица77.A1" office:value-type="string">
            <text:p text:style-name="P167">7<text:span text:style-name="T180">2049,0</text:span></text:p>
          </table:table-cell>
        </table:table-row>
        <table:table-row table:style-name="TableLine403114024576">
          <table:covered-table-cell/>
          <table:covered-table-cell/>
          <table:table-cell table:style-name="Таблица77.A1" office:value-type="string">
            <text:p text:style-name="P5">Федеральный бюджет</text:p>
          </table:table-cell>
          <table:table-cell table:style-name="Таблица77.A1" office:value-type="string">
            <text:p text:style-name="P131">00,0</text:p>
          </table:table-cell>
          <table:table-cell table:style-name="Таблица77.A1" office:value-type="string">
            <text:p text:style-name="P131">00,0</text:p>
          </table:table-cell>
          <table:table-cell table:style-name="Таблица77.F3" office:value-type="string">
            <text:p text:style-name="P131">00,0</text:p>
          </table:table-cell>
          <table:table-cell table:style-name="Таблица77.A1" office:value-type="string">
            <text:p text:style-name="P167">00,0</text:p>
          </table:table-cell>
        </table:table-row>
        <table:table-row table:style-name="TableLine403114009344">
          <table:covered-table-cell/>
          <table:covered-table-cell/>
          <table:table-cell table:style-name="Таблица77.A1" office:value-type="string">
            <text:p text:style-name="P5">Муниципальный бюджет</text:p>
          </table:table-cell>
          <table:table-cell table:style-name="Таблица77.A1" office:value-type="string">
            <text:p text:style-name="P142"><text:span text:style-name="T121">990</text:span>,0</text:p>
          </table:table-cell>
          <table:table-cell table:style-name="Таблица77.A1" office:value-type="string">
            <text:p text:style-name="P167">630,0</text:p>
          </table:table-cell>
          <table:table-cell table:style-name="Таблица77.F3" office:value-type="string">
            <text:p text:style-name="P167">630,0</text:p>
          </table:table-cell>
          <table:table-cell table:style-name="Таблица77.A1" office:value-type="string">
            <text:p text:style-name="P167">630,0</text:p>
          </table:table-cell>
        </table:table-row>
        <table:table-row table:style-name="TableLine403114018864">
          <table:covered-table-cell/>
          <table:covered-table-cell/>
          <table:table-cell table:style-name="Таблица77.A1" office:value-type="string">
            <text:p text:style-name="P5">Внебюджетные источники</text:p>
          </table:table-cell>
          <table:table-cell table:style-name="Таблица77.A1" office:value-type="string">
            <text:p text:style-name="P131">00,0</text:p>
          </table:table-cell>
          <table:table-cell table:style-name="Таблица77.A1" office:value-type="string">
            <text:p text:style-name="P131">00,0</text:p>
          </table:table-cell>
          <table:table-cell table:style-name="Таблица77.F3" office:value-type="string">
            <text:p text:style-name="P131">00,0</text:p>
          </table:table-cell>
          <table:table-cell table:style-name="Таблица77.A1" office:value-type="string">
            <text:p text:style-name="P157">00,0</text:p>
          </table:table-cell>
        </table:table-row>
      </table:table>
      <text:p text:style-name="P276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549"/>
      <text:p text:style-name="P553">Оценка <text:s text:c="3"/>эффективности <text:s text:c="2"/>реализации <text:s text:c="4"/>подпрограммы <text:s text:c="3"/>производится </text:p>
      <text:p text:style-name="P635"/>
      <text:p text:style-name="P637"><text:soft-page-break/>5</text:p>
      <text:p text:style-name="P635"/>
      <text:p text:style-name="P635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7"/>
      <text:p text:style-name="P131">6. Механизм реализации подпрограммы и контроль за ее выполнением</text:p>
      <text:p text:style-name="P131"/>
      <text:p text:style-name="P123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3"><text:tab/>- обеспечивает разработку и реализацию подпрограммы;</text:p>
      <text:p text:style-name="P123"><text:tab/>- организует работу по достижению целевых показателей подпрограммы;</text:p>
      <text:p text:style-name="P123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123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58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238">Подпрограммы в следующие сроки:</text:p>
      <text:p text:style-name="P23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3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8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05"/>
      <text:p text:style-name="P5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4"/>С.М.Батог</text:p>
      <text:p text:style-name="P643"/>
      <table:table table:name="Таблица78" table:style-name="Таблица78">
        <table:table-column table:style-name="Таблица78.A"/>
        <table:table-column table:style-name="Таблица78.B"/>
        <table:table-row table:style-name="TableLine403114021040">
          <table:table-cell table:style-name="Таблица78.A1" office:value-type="string">
            <text:p text:style-name="P193"/>
          </table:table-cell>
          <table:table-cell table:style-name="Таблица78.A1" office:value-type="string">
            <text:p text:style-name="P7"><text:s/>Приложение № 1</text:p>
            <text:p text:style-name="P227"><text:span text:style-name="Основной_20_шрифт_20_абзаца"><text:span text:style-name="T49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227"><text:span text:style-name="Основной_20_шрифт_20_абзаца"><text:span text:style-name="T49">«Развитие образования» на 2020-202</text:span></text:span><text:span text:style-name="Основной_20_шрифт_20_абзаца"><text:span text:style-name="T53">3</text:span></text:span><text:span text:style-name="Основной_20_шрифт_20_абзаца"><text:span text:style-name="T49"> годы</text:span></text:span></text:p>
          </table:table-cell>
        </table:table-row>
      </table:table>
      <text:p text:style-name="P4"/>
      <text:p text:style-name="P227"><text:span text:style-name="Основной_20_шрифт_20_абзаца"><text:span text:style-name="T44">ЦЕЛИ, ЗАДАЧИ И ЦЕЛЕВЫЕ ПОКАЗАТЕЛИ <text:s/>ПОДПРОГРАММЫ</text:span></text:span></text:p>
      <text:p text:style-name="P226"><text:span text:style-name="Основной_20_шрифт_20_абзаца"><text:span text:style-name="T45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6">«Развитие образования» на 2020-202<text:span text:style-name="T142">3</text:span> годы</text:p>
      <text:p text:style-name="P21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H"/>
        <table:table-row table:style-name="Таблица79.1">
          <table:table-cell table:style-name="Таблица79.A1" table:number-rows-spanned="2" office:value-type="string">
            <text:p text:style-name="P573">№</text:p>
            <text:p text:style-name="P574">п/п</text:p>
          </table:table-cell>
          <table:table-cell table:style-name="Таблица79.A1" table:number-rows-spanned="2" office:value-type="string">
            <text:p text:style-name="P574">Наименование целевого показателя</text:p>
          </table:table-cell>
          <table:table-cell table:style-name="Таблица79.A1" table:number-rows-spanned="2" office:value-type="string">
            <text:p text:style-name="P574">Ед. изм.</text:p>
          </table:table-cell>
          <table:table-cell table:style-name="Таблица79.A1" table:number-rows-spanned="2" office:value-type="string">
            <text:p text:style-name="P574">Статус 1</text:p>
          </table:table-cell>
          <table:table-cell table:style-name="Таблица79.E1" table:number-columns-spanned="4" office:value-type="string">
            <text:p text:style-name="P574">Значение показателей</text:p>
          </table:table-cell>
          <table:covered-table-cell/>
          <table:covered-table-cell/>
          <table:covered-table-cell/>
        </table:table-row>
        <table:table-row table:style-name="TableLine403114020768">
          <table:covered-table-cell/>
          <table:covered-table-cell/>
          <table:covered-table-cell/>
          <table:covered-table-cell/>
          <table:table-cell table:style-name="Таблица79.E2" office:value-type="string">
            <text:p text:style-name="P574">2020 год</text:p>
          </table:table-cell>
          <table:table-cell table:style-name="Таблица79.E2" office:value-type="string">
            <text:p text:style-name="P574">2021 год</text:p>
          </table:table-cell>
          <table:table-cell table:style-name="Таблица79.E2" office:value-type="string">
            <text:p text:style-name="P574">2022 год</text:p>
          </table:table-cell>
          <table:table-cell table:style-name="Таблица79.H2" office:value-type="string">
            <text:p text:style-name="P592">2023 год</text:p>
          </table:table-cell>
        </table:table-row>
        <table:table-row table:style-name="TableLine403114010432">
          <table:table-cell table:style-name="Таблица79.E2" office:value-type="string">
            <text:p text:style-name="P574">1</text:p>
          </table:table-cell>
          <table:table-cell table:style-name="Таблица79.E2" office:value-type="string">
            <text:p text:style-name="P574">2</text:p>
          </table:table-cell>
          <table:table-cell table:style-name="Таблица79.E2" office:value-type="string">
            <text:p text:style-name="P574">3</text:p>
          </table:table-cell>
          <table:table-cell table:style-name="Таблица79.E2" office:value-type="string">
            <text:p text:style-name="P574">4</text:p>
          </table:table-cell>
          <table:table-cell table:style-name="Таблица79.E2" office:value-type="string">
            <text:p text:style-name="P574">5</text:p>
          </table:table-cell>
          <table:table-cell table:style-name="Таблица79.E2" office:value-type="string">
            <text:p text:style-name="P574">6</text:p>
          </table:table-cell>
          <table:table-cell table:style-name="Таблица79.E2" office:value-type="string">
            <text:p text:style-name="P574">7</text:p>
          </table:table-cell>
          <table:table-cell table:style-name="Таблица79.H2" office:value-type="string">
            <text:p text:style-name="P592">8</text:p>
          </table:table-cell>
        </table:table-row>
        <table:table-row table:style-name="TableLine403114010976">
          <table:table-cell table:style-name="Таблица79.E2" office:value-type="string">
            <text:p text:style-name="P195">1.</text:p>
          </table:table-cell>
          <table:table-cell table:style-name="Таблица79.E2" table:number-columns-spanned="6" office:value-type="string">
            <text:p text:style-name="P256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9.H2" office:value-type="string">
            <text:p text:style-name="P256"/>
          </table:table-cell>
        </table:table-row>
        <table:table-row table:style-name="TableLine403114018592">
          <table:table-cell table:style-name="Таблица79.E2" office:value-type="string">
            <text:p text:style-name="P608">1.1.</text:p>
          </table:table-cell>
          <table:table-cell table:style-name="Таблица79.E2" office:value-type="string">
            <text:p text:style-name="P267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79.E2" office:value-type="string">
            <text:p text:style-name="P580">человек</text:p>
          </table:table-cell>
          <table:table-cell table:style-name="Таблица79.E2" office:value-type="string">
            <text:p text:style-name="P580">3</text:p>
          </table:table-cell>
          <table:table-cell table:style-name="Таблица79.E2" office:value-type="string">
            <text:p text:style-name="P609">5</text:p>
          </table:table-cell>
          <table:table-cell table:style-name="Таблица79.E2" office:value-type="string">
            <text:p text:style-name="P609">5</text:p>
          </table:table-cell>
          <table:table-cell table:style-name="Таблица79.E2" office:value-type="string">
            <text:p text:style-name="P609">6</text:p>
          </table:table-cell>
          <table:table-cell table:style-name="Таблица79.H2" office:value-type="string">
            <text:p text:style-name="P611">7</text:p>
          </table:table-cell>
        </table:table-row>
        <table:table-row table:style-name="TableLine403114014784">
          <table:table-cell table:style-name="Таблица79.E2" office:value-type="string">
            <text:p text:style-name="P608">1.2.</text:p>
          </table:table-cell>
          <table:table-cell table:style-name="Таблица79.E2" office:value-type="string">
            <text:p text:style-name="P348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p>
          </table:table-cell>
          <table:table-cell table:style-name="Таблица79.E2" office:value-type="string">
            <text:p text:style-name="P580">процентов</text:p>
          </table:table-cell>
          <table:table-cell table:style-name="Таблица79.E2" office:value-type="string">
            <text:p text:style-name="P580">3</text:p>
          </table:table-cell>
          <table:table-cell table:style-name="Таблица79.E2" office:value-type="string">
            <text:p text:style-name="P609">100</text:p>
          </table:table-cell>
          <table:table-cell table:style-name="Таблица79.E2" office:value-type="string">
            <text:p text:style-name="P609">100</text:p>
          </table:table-cell>
          <table:table-cell table:style-name="Таблица79.E2" office:value-type="string">
            <text:p text:style-name="P609">100</text:p>
          </table:table-cell>
          <table:table-cell table:style-name="Таблица79.H2" office:value-type="string">
            <text:p text:style-name="P611">100</text:p>
          </table:table-cell>
        </table:table-row>
        <table:table-row table:style-name="TableLine403114012336">
          <table:table-cell table:style-name="Таблица79.E2" office:value-type="string">
            <text:p text:style-name="P608">1.3.</text:p>
          </table:table-cell>
          <table:table-cell table:style-name="Таблица79.E2" office:value-type="string">
            <text:p text:style-name="P348">Осуществление вы­платы компенсации <text:s/></text:p>
          </table:table-cell>
          <table:table-cell table:style-name="Таблица79.E2" office:value-type="string">
            <text:p text:style-name="P580">процентов</text:p>
          </table:table-cell>
          <table:table-cell table:style-name="Таблица79.E2" office:value-type="string">
            <text:p text:style-name="P580">3</text:p>
          </table:table-cell>
          <table:table-cell table:style-name="Таблица79.E2" office:value-type="string">
            <text:p text:style-name="P609">100</text:p>
          </table:table-cell>
          <table:table-cell table:style-name="Таблица79.E2" office:value-type="string">
            <text:p text:style-name="P609">100</text:p>
          </table:table-cell>
          <table:table-cell table:style-name="Таблица79.E2" office:value-type="string">
            <text:p text:style-name="P609">100</text:p>
          </table:table-cell>
          <table:table-cell table:style-name="Таблица79.H2" office:value-type="string">
            <text:p text:style-name="P611">100</text:p>
          </table:table-cell>
        </table:table-row>
      </table:table>
      <text:p text:style-name="P218"/>
      <text:p text:style-name="P218"><text:soft-page-break/></text:p>
      <table:table table:name="Таблица80" table:style-name="Таблица80">
        <table:table-column table:style-name="Таблица80.A"/>
        <table:table-column table:style-name="Таблица80.B"/>
        <table:table-row table:style-name="TableLine403114008256">
          <table:table-cell table:style-name="Таблица80.A1" office:value-type="string">
            <text:p text:style-name="P193"/>
          </table:table-cell>
          <table:table-cell table:style-name="Таблица80.A1" office:value-type="string">
            <text:p text:style-name="P7"><text:s/>Приложение № 2</text:p>
            <text:p text:style-name="P227"><text:span text:style-name="Основной_20_шрифт_20_абзаца"><text:span text:style-name="T49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49">«Развитие образования»</text:span></text:span></text:p>
            <text:p text:style-name="P227"><text:span text:style-name="Основной_20_шрифт_20_абзаца"><text:span text:style-name="T49">на 2020-202</text:span></text:span><text:span text:style-name="Основной_20_шрифт_20_абзаца"><text:span text:style-name="T53">3</text:span></text:span><text:span text:style-name="Основной_20_шрифт_20_абзаца"><text:span text:style-name="T49"> годы</text:span></text:span></text:p>
          </table:table-cell>
        </table:table-row>
      </table:table>
      <text:p text:style-name="P226"/>
      <text:p text:style-name="P6">ПЕРЕЧЕНЬ ОСНОВНЫХ МЕРОПРИЯТИЙ ПОДПРОГРАММЫ</text:p>
      <text:p text:style-name="P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6">«Развитие образования» на 2020-202<text:span text:style-name="T142">3</text:span> годы</text:p>
      <text:p text:style-name="P219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2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/>
        <table:table-column table:style-name="Таблица81.L"/>
        <table:table-row table:style-name="TableLine403114013152">
          <table:table-cell table:style-name="Таблица81.A1" table:number-rows-spanned="2" office:value-type="string">
            <text:p text:style-name="P5">№</text:p>
            <text:p text:style-name="P5">п/п</text:p>
          </table:table-cell>
          <table:table-cell table:style-name="Таблица81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81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81.A1" table:number-rows-spanned="2" office:value-type="string">
            <text:p text:style-name="P5">Источники</text:p>
            <text:p text:style-name="P5">финансиров</text:p>
            <text:p text:style-name="P5">ания</text:p>
          </table:table-cell>
          <table:table-cell table:style-name="Таблица81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81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81.A1" table:number-rows-spanned="2" office:value-type="string">
            <text:p text:style-name="P6">срокреализации мероприятия</text:p>
          </table:table-cell>
          <table:table-cell table:style-name="Таблица81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81.A1" table:number-rows-spanned="2" office:value-type="string">
            <text:p text:style-name="P5">Муниципальный заказчик мероприяти<text:span text:style-name="T143">й</text:span>, ответственный за выпол</text:p>
            <text:p text:style-name="P5">нение мероп</text:p>
            <text:p text:style-name="P5">риятий и получатель субсидий (субвенция, иных межбюд</text:p>
            <text:p text:style-name="P5">жетных транс</text:p>
            <text:p text:style-name="P5">фертов)</text:p>
          </table:table-cell>
        </table:table-row>
        <table:table-row table:style-name="TableLine403114029200">
          <table:covered-table-cell/>
          <table:covered-table-cell/>
          <table:covered-table-cell/>
          <table:covered-table-cell/>
          <table:covered-table-cell/>
          <table:table-cell table:style-name="Таблица81.A1" office:value-type="string">
            <text:p text:style-name="P6">2020</text:p>
            <text:p text:style-name="P6">год</text:p>
          </table:table-cell>
          <table:table-cell table:style-name="Таблица81.A1" office:value-type="string">
            <text:p text:style-name="P6">2021</text:p>
            <text:p text:style-name="P6">год</text:p>
          </table:table-cell>
          <table:table-cell table:style-name="Таблица81.H2" office:value-type="string">
            <text:p text:style-name="P6">2022</text:p>
            <text:p text:style-name="P6">год</text:p>
          </table:table-cell>
          <table:table-cell table:style-name="Таблица81.A1" office:value-type="string">
            <text:p text:style-name="P81">2023 год</text:p>
          </table:table-cell>
          <table:covered-table-cell/>
          <table:covered-table-cell/>
          <table:covered-table-cell/>
        </table:table-row>
        <table:table-row table:style-name="TableLine403114040352">
          <table:table-cell table:style-name="Таблица81.A1" office:value-type="string">
            <text:p text:style-name="P6">1</text:p>
          </table:table-cell>
          <table:table-cell table:style-name="Таблица81.A1" office:value-type="string">
            <text:p text:style-name="P6">2</text:p>
          </table:table-cell>
          <table:table-cell table:style-name="Таблица81.A1" office:value-type="string">
            <text:p text:style-name="P6">3</text:p>
          </table:table-cell>
          <table:table-cell table:style-name="Таблица81.A1" office:value-type="string">
            <text:p text:style-name="P6">4</text:p>
          </table:table-cell>
          <table:table-cell table:style-name="Таблица81.A1" office:value-type="string">
            <text:p text:style-name="P6">5</text:p>
          </table:table-cell>
          <table:table-cell table:style-name="Таблица81.A1" office:value-type="string">
            <text:p text:style-name="P6">6</text:p>
          </table:table-cell>
          <table:table-cell table:style-name="Таблица81.A1" office:value-type="string">
            <text:p text:style-name="P6">7</text:p>
          </table:table-cell>
          <table:table-cell table:style-name="Таблица81.H2" office:value-type="string">
            <text:p text:style-name="P6">8</text:p>
          </table:table-cell>
          <table:table-cell table:style-name="Таблица81.A1" office:value-type="string">
            <text:p text:style-name="P82">9</text:p>
          </table:table-cell>
          <table:table-cell table:style-name="Таблица81.A1" office:value-type="string">
            <text:p text:style-name="P82">10</text:p>
          </table:table-cell>
          <table:table-cell table:style-name="Таблица81.A1" office:value-type="string">
            <text:p text:style-name="P6">1<text:span text:style-name="T143">1</text:span></text:p>
          </table:table-cell>
          <table:table-cell table:style-name="Таблица81.A1" office:value-type="string">
            <text:p text:style-name="P6">1<text:span text:style-name="T143">2</text:span></text:p>
          </table:table-cell>
        </table:table-row>
        <table:table-row table:style-name="TableLine403114027024">
          <table:table-cell table:style-name="Таблица81.A4" office:value-type="string">
            <text:p text:style-name="P6"/>
          </table:table-cell>
          <table:table-cell table:style-name="Таблица81.A4" office:value-type="string">
            <text:p text:style-name="P5">Цель</text:p>
          </table:table-cell>
          <table:table-cell table:style-name="Таблица81.A4" office:value-type="string">
            <text:p text:style-name="P6"/>
          </table:table-cell>
          <table:table-cell table:style-name="Таблица81.A4" table:number-columns-spanned="9" office:value-type="string">
            <text:p text:style-name="P613"><text:span text:style-name="Основной_20_шрифт_20_абзаца"><text:span text:style-name="T21">Обеспечение системы образования <text:s/>муниципального образования <text:s/>Кореновский район <text:s/></text:span></text:span><text:span text:style-name="Основной_20_шрифт_20_абзаца"><text:span text:style-name="T26"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2</text:p>
      <text:p text:style-name="P6"><text:soft-page-break/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D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row table:style-name="TableLine403114026208">
          <table:table-cell table:style-name="Таблица82.A1" office:value-type="string">
            <text:p text:style-name="P6">1.</text:p>
          </table:table-cell>
          <table:table-cell table:style-name="Таблица82.A1" office:value-type="string">
            <text:p text:style-name="P5">Задача</text:p>
          </table:table-cell>
          <table:table-cell table:style-name="Таблица82.A1" office:value-type="string">
            <text:p text:style-name="P6">3</text:p>
          </table:table-cell>
          <table:table-cell table:style-name="Таблица82.A1" table:number-columns-spanned="9" office:value-type="string">
            <text:p text:style-name="P238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114029472">
          <table:table-cell table:style-name="Таблица82.A2" table:number-rows-spanned="4" office:value-type="string">
            <text:p text:style-name="P232"><text:span text:style-name="Основной_20_шрифт_20_абзаца"><text:span text:style-name="T7">1.1</text:span></text:span></text:p>
          </table:table-cell>
          <table:table-cell table:style-name="Таблица82.A2" table:number-rows-spanned="4" office:value-type="string">
            <text:p text:style-name="P605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82.A2" table:number-rows-spanned="4" office:value-type="string">
            <text:p text:style-name="P6">3</text:p>
          </table:table-cell>
          <table:table-cell table:style-name="Таблица82.A2" office:value-type="string">
            <text:p text:style-name="P5">Всего</text:p>
            <text:p text:style-name="P5"/>
          </table:table-cell>
          <table:table-cell table:style-name="Таблица82.A2" office:value-type="string">
            <text:p text:style-name="P92">2880,0</text:p>
          </table:table-cell>
          <table:table-cell table:style-name="Таблица82.A2" office:value-type="string">
            <text:p text:style-name="P575"><text:span text:style-name="T121">990</text:span>,0</text:p>
          </table:table-cell>
          <table:table-cell table:style-name="Таблица82.A2" office:value-type="string">
            <text:p text:style-name="P597">630,0</text:p>
          </table:table-cell>
          <table:table-cell table:style-name="Таблица82.H2" office:value-type="string">
            <text:p text:style-name="P597">630,0</text:p>
          </table:table-cell>
          <table:table-cell table:style-name="Таблица82.A2" office:value-type="string">
            <text:p text:style-name="P597">630,0</text:p>
          </table:table-cell>
          <table:table-cell table:style-name="Таблица82.A2" office:value-type="string">
            <text:p text:style-name="P580">1,2,34 кв. 202<text:span text:style-name="T143">0,</text:span></text:p>
            <text:p text:style-name="P580">2021,</text:p>
            <text:p text:style-name="P580">2022,</text:p>
            <text:p text:style-name="P593">2023</text:p>
            <text:p text:style-name="P580">года</text:p>
            <text:p text:style-name="P580"/>
            <text:p text:style-name="P580"/>
          </table:table-cell>
          <table:table-cell table:style-name="Таблица82.A2" table:number-rows-spanned="4" office:value-type="string">
            <text:p text:style-name="P259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82.A2" table:number-rows-spanned="4" office:value-type="string">
            <text:p text:style-name="P34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403114048784">
          <table:covered-table-cell/>
          <table:covered-table-cell/>
          <table:covered-table-cell/>
          <table:table-cell table:style-name="Таблица82.D3" office:value-type="string">
            <text:p text:style-name="P5">Краевой бюджет</text:p>
            <text:p text:style-name="P5"/>
            <text:p text:style-name="P5"/>
          </table:table-cell>
          <table:table-cell table:style-name="Таблица82.E3" office:value-type="string">
            <text:p text:style-name="P6">00,0</text:p>
          </table:table-cell>
          <table:table-cell table:style-name="Таблица82.F3" office:value-type="string">
            <text:p text:style-name="P6">00,0</text:p>
          </table:table-cell>
          <table:table-cell table:style-name="Таблица82.G3" office:value-type="string">
            <text:p text:style-name="P6">00,0</text:p>
          </table:table-cell>
          <table:table-cell table:style-name="Таблица82.H3" office:value-type="string">
            <text:p text:style-name="P6">00,0</text:p>
          </table:table-cell>
          <table:table-cell table:style-name="Таблица82.I3" office:value-type="string">
            <text:p text:style-name="P92">00,0</text:p>
          </table:table-cell>
          <table:table-cell table:style-name="Таблица82.J3" office:value-type="string">
            <text:p text:style-name="P6"/>
          </table:table-cell>
          <table:covered-table-cell/>
          <table:covered-table-cell/>
        </table:table-row>
        <table:table-row table:style-name="TableLine403114057488">
          <table:covered-table-cell/>
          <table:covered-table-cell/>
          <table:covered-table-cell/>
          <table:table-cell table:style-name="Таблица82.D4" office:value-type="string">
            <text:p text:style-name="P5">Федеральный бюджет</text:p>
            <text:p text:style-name="P5"/>
            <text:p text:style-name="P5"/>
          </table:table-cell>
          <table:table-cell table:style-name="Таблица82.E4" office:value-type="string">
            <text:p text:style-name="P6">00,0</text:p>
          </table:table-cell>
          <table:table-cell table:style-name="Таблица82.F4" office:value-type="string">
            <text:p text:style-name="P6">00,0</text:p>
          </table:table-cell>
          <table:table-cell table:style-name="Таблица82.G4" office:value-type="string">
            <text:p text:style-name="P6">00,0</text:p>
          </table:table-cell>
          <table:table-cell table:style-name="Таблица82.H4" office:value-type="string">
            <text:p text:style-name="P6">00,0</text:p>
          </table:table-cell>
          <table:table-cell table:style-name="Таблица82.I4" office:value-type="string">
            <text:p text:style-name="P92">00,0</text:p>
          </table:table-cell>
          <table:table-cell table:style-name="Таблица82.J4" office:value-type="string">
            <text:p text:style-name="P6"/>
          </table:table-cell>
          <table:covered-table-cell/>
          <table:covered-table-cell/>
        </table:table-row>
        <table:table-row table:style-name="TableLine403114046064">
          <table:covered-table-cell/>
          <table:covered-table-cell/>
          <table:covered-table-cell/>
          <table:table-cell table:style-name="Таблица82.D5" office:value-type="string">
            <text:p text:style-name="P5">Муниципальный бюджет</text:p>
          </table:table-cell>
          <table:table-cell table:style-name="Таблица82.E5" office:value-type="string">
            <text:p text:style-name="P92">2880,0</text:p>
          </table:table-cell>
          <table:table-cell table:style-name="Таблица82.F5" office:value-type="string">
            <text:p text:style-name="P575"><text:span text:style-name="T121">990</text:span>,0</text:p>
          </table:table-cell>
          <table:table-cell table:style-name="Таблица82.G5" office:value-type="string">
            <text:p text:style-name="P597">630,0</text:p>
          </table:table-cell>
          <table:table-cell table:style-name="Таблица82.H5" office:value-type="string">
            <text:p text:style-name="P597">630,0</text:p>
          </table:table-cell>
          <table:table-cell table:style-name="Таблица82.I5" office:value-type="string">
            <text:p text:style-name="P597">630,0</text:p>
          </table:table-cell>
          <table:table-cell table:style-name="Таблица82.J5" office:value-type="string">
            <text:p text:style-name="P580">1,2,34 кв. 2020,</text:p>
            <text:p text:style-name="P580">2021,</text:p>
            <text:p text:style-name="P580">2022,<text:span text:style-name="T143">2023</text:span></text:p>
            <text:p text:style-name="P580">года</text:p>
            <text:p text:style-name="P580"/>
          </table:table-cell>
          <table:covered-table-cell/>
          <table:covered-table-cell/>
        </table:table-row>
      </table:table>
      <text:p text:style-name="P5"/>
      <text:p text:style-name="P6">3</text:p>
      <text:p text:style-name="P5"><text:soft-page-break/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column table:style-name="Таблица83.F" table:number-columns-repeated="2"/>
        <table:table-column table:style-name="Таблица83.J"/>
        <table:table-column table:style-name="Таблица83.K"/>
        <table:table-column table:style-name="Таблица83.L"/>
        <table:table-row table:style-name="TableLine403114027568">
          <table:table-cell table:style-name="Таблица83.A1" office:value-type="string">
            <text:p text:style-name="Standard"/>
          </table:table-cell>
          <table:table-cell table:style-name="Таблица83.A1" office:value-type="string">
            <text:p text:style-name="Standard"/>
          </table:table-cell>
          <table:table-cell table:style-name="Таблица83.C1" office:value-type="string">
            <text:p text:style-name="Standard"/>
          </table:table-cell>
          <table:table-cell table:style-name="Таблица83.C1" office:value-type="string">
            <text:p text:style-name="P5">Внебюджетные источники</text:p>
          </table:table-cell>
          <table:table-cell table:style-name="Таблица83.C1" office:value-type="string">
            <text:p text:style-name="P6">00,0</text:p>
          </table:table-cell>
          <table:table-cell table:style-name="Таблица83.C1" office:value-type="string">
            <text:p text:style-name="P575">00,0</text:p>
          </table:table-cell>
          <table:table-cell table:style-name="Таблица83.C1" office:value-type="string">
            <text:p text:style-name="P575">00,0</text:p>
          </table:table-cell>
          <table:table-cell table:style-name="Таблица83.C1" office:value-type="string">
            <text:p text:style-name="P575">00,0</text:p>
          </table:table-cell>
          <table:table-cell table:style-name="Таблица83.C1" office:value-type="string">
            <text:p text:style-name="P575"/>
          </table:table-cell>
          <table:table-cell table:style-name="Таблица83.C1" office:value-type="string">
            <text:p text:style-name="P580"><text:s/></text:p>
          </table:table-cell>
          <table:table-cell table:style-name="Таблица83.C1" office:value-type="string">
            <text:p text:style-name="Standard"/>
          </table:table-cell>
          <table:table-cell table:style-name="Таблица83.L1" office:value-type="string">
            <text:p text:style-name="Standard"/>
          </table:table-cell>
        </table:table-row>
        <table:table-row table:style-name="TableLine403114066192">
          <table:table-cell table:style-name="Таблица83.A2" office:value-type="string">
            <text:p text:style-name="P538">2.</text:p>
          </table:table-cell>
          <table:table-cell table:style-name="Таблица83.A2" office:value-type="string">
            <text:p text:style-name="P538">Задача</text:p>
          </table:table-cell>
          <table:table-cell table:style-name="Таблица83.A1" office:value-type="string">
            <text:p text:style-name="P538"/>
          </table:table-cell>
          <table:table-cell table:style-name="Таблица83.D2" table:number-columns-spanned="9" office:value-type="string">
            <text:p text:style-name="P290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114071360">
          <table:table-cell table:style-name="Таблица83.A2" table:number-rows-spanned="3" office:value-type="string">
            <text:p text:style-name="P539">2.1</text:p>
          </table:table-cell>
          <table:table-cell table:style-name="Таблица83.A2" table:number-rows-spanned="3" office:value-type="string">
            <text:p text:style-name="P290">Компенсационные выплаты</text:p>
          </table:table-cell>
          <table:table-cell table:style-name="Таблица83.A2" table:number-rows-spanned="3" office:value-type="string">
            <text:p text:style-name="P538"/>
          </table:table-cell>
          <table:table-cell table:style-name="Таблица83.A2" office:value-type="string">
            <text:p text:style-name="P5">Всего</text:p>
          </table:table-cell>
          <table:table-cell table:style-name="Таблица83.A2" office:value-type="string">
            <text:p text:style-name="P6">2<text:span text:style-name="T169">7</text:span><text:span text:style-name="T181">6083,6</text:span></text:p>
          </table:table-cell>
          <table:table-cell table:style-name="Таблица83.A2" office:value-type="string">
            <text:p text:style-name="P575">6<text:span text:style-name="T177">4134,0</text:span></text:p>
          </table:table-cell>
          <table:table-cell table:style-name="Таблица83.A2" office:value-type="string">
            <text:p text:style-name="P597">69<text:span text:style-name="T181">269,3</text:span></text:p>
          </table:table-cell>
          <table:table-cell table:style-name="Таблица83.A2" office:value-type="string">
            <text:p text:style-name="P575">7<text:span text:style-name="T181">0631,2</text:span></text:p>
          </table:table-cell>
          <table:table-cell table:style-name="Таблица83.A2" office:value-type="string">
            <text:p text:style-name="P597">7<text:span text:style-name="T181">2049,0</text:span></text:p>
          </table:table-cell>
          <table:table-cell table:style-name="Таблица83.A2" office:value-type="string">
            <text:p text:style-name="P580">1,2,3,4 кв. 2020,</text:p>
            <text:p text:style-name="P580">2021,</text:p>
            <text:p text:style-name="P580">2022,<text:span text:style-name="T143">2023</text:span></text:p>
            <text:p text:style-name="P580">года</text:p>
            <text:p text:style-name="P580"/>
          </table:table-cell>
          <table:table-cell table:style-name="Таблица83.A2" table:number-rows-spanned="3" office:value-type="string">
            <text:p text:style-name="P326">Осуществление компенсационных вы­платы <text:s/></text:p>
          </table:table-cell>
          <table:table-cell table:style-name="Таблица83.L3" table:number-rows-spanned="3" office:value-type="string">
            <text:p text:style-name="P34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403114066464">
          <table:covered-table-cell/>
          <table:covered-table-cell/>
          <table:covered-table-cell/>
          <table:table-cell table:style-name="Таблица83.A2" office:value-type="string">
            <text:p text:style-name="P5">Краевой бюджет</text:p>
          </table:table-cell>
          <table:table-cell table:style-name="Таблица83.A2" office:value-type="string">
            <text:p text:style-name="P6">2<text:span text:style-name="T169">7</text:span><text:span text:style-name="T181">6083,6</text:span></text:p>
          </table:table-cell>
          <table:table-cell table:style-name="Таблица83.A2" office:value-type="string">
            <text:p text:style-name="P575">6<text:span text:style-name="T177">4134,0</text:span></text:p>
          </table:table-cell>
          <table:table-cell table:style-name="Таблица83.A2" office:value-type="string">
            <text:p text:style-name="P597">69<text:span text:style-name="T181">269,3</text:span></text:p>
          </table:table-cell>
          <table:table-cell table:style-name="Таблица83.A2" office:value-type="string">
            <text:p text:style-name="P575">7<text:span text:style-name="T181">0631,2</text:span></text:p>
          </table:table-cell>
          <table:table-cell table:style-name="Таблица83.A2" office:value-type="string">
            <text:p text:style-name="P597">7<text:span text:style-name="T181">2049,0</text:span></text:p>
          </table:table-cell>
          <table:table-cell table:style-name="Таблица83.A2" office:value-type="string">
            <text:p text:style-name="P580">1,2,3.4 кв. 2020,</text:p>
            <text:p text:style-name="P580">2021,</text:p>
            <text:p text:style-name="P580">2022,</text:p>
            <text:p text:style-name="P593">2023</text:p>
            <text:p text:style-name="P580">года</text:p>
            <text:p text:style-name="P580"/>
          </table:table-cell>
          <table:covered-table-cell/>
          <table:covered-table-cell/>
        </table:table-row>
        <table:table-row table:style-name="TableLine403114064832">
          <table:covered-table-cell/>
          <table:covered-table-cell/>
          <table:covered-table-cell/>
          <table:table-cell table:style-name="Таблица83.A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92">00,0</text:p>
          </table:table-cell>
          <table:table-cell table:style-name="Таблица83.A2" office:value-type="string">
            <text:p text:style-name="P580"/>
            <text:p text:style-name="P580"/>
            <text:p text:style-name="P580"/>
          </table:table-cell>
          <table:covered-table-cell/>
          <table:covered-table-cell/>
        </table:table-row>
      </table:table>
      <text:p text:style-name="P5"/>
      <text:p text:style-name="P6">4</text:p>
      <text:p text:style-name="P5"><text:soft-page-break/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D"/>
        <table:table-column table:style-name="Таблица84.F"/>
        <table:table-column table:style-name="Таблица84.I"/>
        <table:table-column table:style-name="Таблица84.J"/>
        <table:table-column table:style-name="Таблица84.K"/>
        <table:table-column table:style-name="Таблица84.L"/>
        <table:table-row table:style-name="TableLine403114067008">
          <table:table-cell table:style-name="Таблица84.A1" table:number-rows-spanned="2" office:value-type="string">
            <text:p text:style-name="P539"/>
          </table:table-cell>
          <table:table-cell table:style-name="Таблица84.A1" table:number-rows-spanned="2" office:value-type="string">
            <text:p text:style-name="P290"/>
          </table:table-cell>
          <table:table-cell table:style-name="Таблица84.A1" table:number-rows-spanned="2" office:value-type="string">
            <text:p text:style-name="P538"/>
          </table:table-cell>
          <table:table-cell table:style-name="Таблица84.A1" office:value-type="string">
            <text:p text:style-name="P5">Муниципальный бюджет</text:p>
          </table:table-cell>
          <table:table-cell table:style-name="Таблица84.A1" office:value-type="string">
            <text:p text:style-name="P6">00,0</text:p>
          </table:table-cell>
          <table:table-cell table:style-name="Таблица84.A1" office:value-type="string">
            <text:p text:style-name="P575">00,0</text:p>
          </table:table-cell>
          <table:table-cell table:style-name="Таблица84.A1" office:value-type="string">
            <text:p text:style-name="P575">00,00</text:p>
          </table:table-cell>
          <table:table-cell table:style-name="Таблица84.A1" office:value-type="string">
            <text:p text:style-name="P575">00,0</text:p>
          </table:table-cell>
          <table:table-cell table:style-name="Таблица84.A1" office:value-type="string">
            <text:p text:style-name="P597">00,0</text:p>
          </table:table-cell>
          <table:table-cell table:style-name="Таблица84.A1" office:value-type="string">
            <text:p text:style-name="P580"/>
          </table:table-cell>
          <table:table-cell table:style-name="Таблица84.A1" table:number-rows-spanned="2" office:value-type="string">
            <text:p text:style-name="P326"/>
          </table:table-cell>
          <table:table-cell table:style-name="Таблица84.L1" table:number-rows-spanned="2" office:value-type="string">
            <text:p text:style-name="P34"/>
          </table:table-cell>
        </table:table-row>
        <table:table-row table:style-name="TableLine403114065376">
          <table:covered-table-cell/>
          <table:covered-table-cell/>
          <table:covered-table-cell/>
          <table:table-cell table:style-name="Таблица84.D2" office:value-type="string">
            <text:p text:style-name="P5">Внебюджетные источники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575">00,0</text:p>
          </table:table-cell>
          <table:table-cell table:style-name="Таблица84.D2" office:value-type="string">
            <text:p text:style-name="P575">00,0</text:p>
          </table:table-cell>
          <table:table-cell table:style-name="Таблица84.D2" office:value-type="string">
            <text:p text:style-name="P575">00,0</text:p>
          </table:table-cell>
          <table:table-cell table:style-name="Таблица84.D2" office:value-type="string">
            <text:p text:style-name="P597">00,0</text:p>
          </table:table-cell>
          <table:table-cell table:style-name="Таблица84.D2" office:value-type="string">
            <text:p text:style-name="P580"><text:s/></text:p>
          </table:table-cell>
          <table:covered-table-cell/>
          <table:covered-table-cell/>
        </table:table-row>
        <table:table-row table:style-name="TableLine403114074080">
          <table:table-cell table:style-name="Таблица84.D2" office:value-type="string">
            <text:p text:style-name="P326"/>
          </table:table-cell>
          <table:table-cell table:style-name="Таблица84.D2" office:value-type="string">
            <text:p text:style-name="P326">в том числе:</text:p>
          </table:table-cell>
          <table:table-cell table:style-name="Таблица84.D2" office:value-type="string">
            <text:p text:style-name="P326"/>
          </table:table-cell>
          <table:table-cell table:style-name="Таблица84.D2" office:value-type="string">
            <text:p text:style-name="P5"/>
          </table:table-cell>
          <table:table-cell table:style-name="Таблица84.D2" office:value-type="string">
            <text:p text:style-name="P6"/>
          </table:table-cell>
          <table:table-cell table:style-name="Таблица84.D2" office:value-type="string">
            <text:p text:style-name="P575"/>
          </table:table-cell>
          <table:table-cell table:style-name="Таблица84.D2" office:value-type="string">
            <text:p text:style-name="P575"/>
          </table:table-cell>
          <table:table-cell table:style-name="Таблица84.D2" office:value-type="string">
            <text:p text:style-name="P575"/>
          </table:table-cell>
          <table:table-cell table:style-name="Таблица84.D2" office:value-type="string">
            <text:p text:style-name="P575"/>
          </table:table-cell>
          <table:table-cell table:style-name="Таблица84.D2" office:value-type="string">
            <text:p text:style-name="P580"/>
          </table:table-cell>
          <table:table-cell table:style-name="Таблица84.D2" office:value-type="string">
            <text:p text:style-name="P421"/>
          </table:table-cell>
          <table:table-cell table:style-name="Таблица84.L3" office:value-type="string">
            <text:p text:style-name="P421"/>
          </table:table-cell>
        </table:table-row>
        <table:table-row table:style-name="TableLine403114065920">
          <table:table-cell table:style-name="Таблица84.D2" table:number-rows-spanned="3" office:value-type="string">
            <text:p text:style-name="P539">2.1.1</text:p>
          </table:table-cell>
          <table:table-cell table:style-name="Таблица84.D2" table:number-rows-spanned="3" office:value-type="string">
            <text:p text:style-name="P290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 </text:p>
          </table:table-cell>
          <table:table-cell table:style-name="Таблица84.D2" table:number-rows-spanned="3" office:value-type="string">
            <text:p text:style-name="P538"/>
          </table:table-cell>
          <table:table-cell table:style-name="Таблица84.D2" office:value-type="string">
            <text:p text:style-name="P5">Всего</text:p>
            <text:p text:style-name="P5"/>
          </table:table-cell>
          <table:table-cell table:style-name="Таблица84.D2" office:value-type="string">
            <text:p text:style-name="P6">1<text:span text:style-name="T153">6</text:span><text:span text:style-name="T169">697,4</text:span></text:p>
          </table:table-cell>
          <table:table-cell table:style-name="Таблица84.D2" office:value-type="string">
            <text:p text:style-name="P575">3<text:span text:style-name="T169">855,5</text:span></text:p>
          </table:table-cell>
          <table:table-cell table:style-name="Таблица84.D2" office:value-type="string">
            <text:p text:style-name="P597">4136,1</text:p>
          </table:table-cell>
          <table:table-cell table:style-name="Таблица84.D2" office:value-type="string">
            <text:p text:style-name="P597">4278,4</text:p>
          </table:table-cell>
          <table:table-cell table:style-name="Таблица84.D2" office:value-type="string">
            <text:p text:style-name="P597">4427,4</text:p>
          </table:table-cell>
          <table:table-cell table:style-name="Таблица84.D2" office:value-type="string">
            <text:p text:style-name="P580">1,2,34 кв. 2020,</text:p>
            <text:p text:style-name="P580">2021,</text:p>
            <text:p text:style-name="P580">2022,</text:p>
            <text:p text:style-name="P593">2023</text:p>
            <text:p text:style-name="P580">года</text:p>
          </table:table-cell>
          <table:table-cell table:style-name="Таблица84.D2" table:number-rows-spanned="3" office:value-type="string">
            <text:p text:style-name="P326">Осуществление компенсационных вы­платы</text:p>
          </table:table-cell>
          <table:table-cell table:style-name="Таблица84.L3" table:number-rows-spanned="3" office:value-type="string">
            <text:p text:style-name="P34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403114067552">
          <table:covered-table-cell/>
          <table:covered-table-cell/>
          <table:covered-table-cell/>
          <table:table-cell table:style-name="Таблица84.D2" office:value-type="string">
            <text:p text:style-name="P5">Краевой бюджет</text:p>
            <text:p text:style-name="P5"/>
          </table:table-cell>
          <table:table-cell table:style-name="Таблица84.D2" office:value-type="string">
            <text:p text:style-name="P6">1<text:span text:style-name="T153">6</text:span><text:span text:style-name="T169">697,4</text:span></text:p>
          </table:table-cell>
          <table:table-cell table:style-name="Таблица84.D2" office:value-type="string">
            <text:p text:style-name="P575">3<text:span text:style-name="T169">855,5</text:span></text:p>
          </table:table-cell>
          <table:table-cell table:style-name="Таблица84.D2" office:value-type="string">
            <text:p text:style-name="P597">4136,1</text:p>
          </table:table-cell>
          <table:table-cell table:style-name="Таблица84.D2" office:value-type="string">
            <text:p text:style-name="P597">4278,4</text:p>
          </table:table-cell>
          <table:table-cell table:style-name="Таблица84.D2" office:value-type="string">
            <text:p text:style-name="P597">4427,4</text:p>
          </table:table-cell>
          <table:table-cell table:style-name="Таблица84.D2" office:value-type="string">
            <text:p text:style-name="P580">1,2,34 кв. 2020,</text:p>
            <text:p text:style-name="P580">2021,</text:p>
            <text:p text:style-name="P580">2022,<text:span text:style-name="T143">2023</text:span></text:p>
            <text:p text:style-name="P580">года</text:p>
          </table:table-cell>
          <table:covered-table-cell/>
          <table:covered-table-cell/>
        </table:table-row>
        <table:table-row table:style-name="TableLine403114077616">
          <table:covered-table-cell/>
          <table:covered-table-cell/>
          <table:covered-table-cell/>
          <table:table-cell table:style-name="Таблица84.D2" office:value-type="string">
            <text:p text:style-name="P5">Федеральный бюджет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92">00,0</text:p>
          </table:table-cell>
          <table:table-cell table:style-name="Таблица84.D2" office:value-type="string">
            <text:p text:style-name="P6"/>
          </table:table-cell>
          <table:covered-table-cell/>
          <table:covered-table-cell/>
        </table:table-row>
      </table:table>
      <text:p text:style-name="P326"/>
      <text:p text:style-name="P6">5</text:p>
      <text:p text:style-name="P6"><text:soft-page-break/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D"/>
        <table:table-column table:style-name="Таблица85.F"/>
        <table:table-column table:style-name="Таблица85.I"/>
        <table:table-column table:style-name="Таблица85.A"/>
        <table:table-column table:style-name="Таблица85.K"/>
        <table:table-column table:style-name="Таблица85.L"/>
        <table:table-row table:style-name="TableLine403114068368">
          <table:table-cell table:style-name="Таблица85.A1" table:number-rows-spanned="2" office:value-type="string">
            <text:p text:style-name="P421"/>
          </table:table-cell>
          <table:table-cell table:style-name="Таблица85.A1" table:number-rows-spanned="2" office:value-type="string">
            <text:p text:style-name="P298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p>
          </table:table-cell>
          <table:table-cell table:style-name="Таблица85.A1" table:number-rows-spanned="2" office:value-type="string">
            <text:p text:style-name="P326"/>
          </table:table-cell>
          <table:table-cell table:style-name="Таблица85.A1" office:value-type="string">
            <text:p text:style-name="P5">Муниципальный бюджет</text:p>
          </table:table-cell>
          <table:table-cell table:style-name="Таблица85.A1" office:value-type="string">
            <text:p text:style-name="P6">00,0</text:p>
          </table:table-cell>
          <table:table-cell table:style-name="Таблица85.A1" office:value-type="string">
            <text:p text:style-name="P575">00,0</text:p>
          </table:table-cell>
          <table:table-cell table:style-name="Таблица85.A1" office:value-type="string">
            <text:p text:style-name="P575">00,0</text:p>
          </table:table-cell>
          <table:table-cell table:style-name="Таблица85.A1" office:value-type="string">
            <text:p text:style-name="P575">00,0</text:p>
          </table:table-cell>
          <table:table-cell table:style-name="Таблица85.A1" office:value-type="string">
            <text:p text:style-name="P597">00,0</text:p>
          </table:table-cell>
          <table:table-cell table:style-name="Таблица85.A1" table:number-rows-spanned="2" office:value-type="string">
            <text:p text:style-name="P580"/>
          </table:table-cell>
          <table:table-cell table:style-name="Таблица85.A1" table:number-rows-spanned="2" office:value-type="string">
            <text:p text:style-name="P421"/>
          </table:table-cell>
          <table:table-cell table:style-name="Таблица85.L1" table:number-rows-spanned="2" office:value-type="string">
            <text:p text:style-name="P421"/>
          </table:table-cell>
        </table:table-row>
        <table:table-row table:style-name="TableLine403114077888">
          <table:covered-table-cell/>
          <table:covered-table-cell/>
          <table:covered-table-cell/>
          <table:table-cell table:style-name="Таблица85.D2" office:value-type="string">
            <text:p text:style-name="P5">Внебюджетные источники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575">00,0</text:p>
          </table:table-cell>
          <table:table-cell table:style-name="Таблица85.D2" office:value-type="string">
            <text:p text:style-name="P575">00,0</text:p>
          </table:table-cell>
          <table:table-cell table:style-name="Таблица85.D2" office:value-type="string">
            <text:p text:style-name="P575">00,0</text:p>
          </table:table-cell>
          <table:table-cell table:style-name="Таблица85.D2" office:value-type="string">
            <text:p text:style-name="P597">00,0</text:p>
          </table:table-cell>
          <table:covered-table-cell/>
          <table:covered-table-cell/>
          <table:covered-table-cell/>
        </table:table-row>
        <table:table-row table:style-name="TableLine403113837712">
          <table:table-cell table:style-name="Таблица85.D2" table:number-rows-spanned="3" office:value-type="string">
            <text:p text:style-name="P539">2.1.2</text:p>
          </table:table-cell>
          <table:table-cell table:style-name="Таблица85.D2" table:number-rows-spanned="3" office:value-type="string">
            <text:p text:style-name="P290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85.D2" table:number-rows-spanned="3" office:value-type="string">
            <text:p text:style-name="P542">3</text:p>
          </table:table-cell>
          <table:table-cell table:style-name="Таблица85.D2" office:value-type="string">
            <text:p text:style-name="P5">Всего</text:p>
            <text:p text:style-name="P5"/>
          </table:table-cell>
          <table:table-cell table:style-name="Таблица85.D2" office:value-type="string">
            <text:p text:style-name="P92">2<text:span text:style-name="T166">2836,5</text:span></text:p>
          </table:table-cell>
          <table:table-cell table:style-name="Таблица85.D2" office:value-type="string">
            <text:p text:style-name="P600">4 033,1</text:p>
          </table:table-cell>
          <table:table-cell table:style-name="Таблица85.D2" office:value-type="string">
            <text:p text:style-name="P575">6<text:span text:style-name="T153">267,8</text:span></text:p>
          </table:table-cell>
          <table:table-cell table:style-name="Таблица85.D2" office:value-type="string">
            <text:p text:style-name="P575">6<text:span text:style-name="T153">267,8</text:span></text:p>
          </table:table-cell>
          <table:table-cell table:style-name="Таблица85.D2" office:value-type="string">
            <text:p text:style-name="P597">6267,8</text:p>
          </table:table-cell>
          <table:table-cell table:style-name="Таблица85.D2" office:value-type="string">
            <text:p text:style-name="P580">1,2,34 кв. 2020,</text:p>
            <text:p text:style-name="P580">2021,</text:p>
            <text:p text:style-name="P580">2022,<text:span text:style-name="T143">2023</text:span></text:p>
            <text:p text:style-name="P580">года</text:p>
          </table:table-cell>
          <table:table-cell table:style-name="Таблица85.D2" table:number-rows-spanned="3" office:value-type="string">
            <text:p text:style-name="P326"><text:s/>Осуществление компенсационных вы­платы</text:p>
          </table:table-cell>
          <table:table-cell table:style-name="Таблица85.L3" table:number-rows-spanned="3" office:value-type="string">
            <text:p text:style-name="P34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403113896464">
          <table:covered-table-cell/>
          <table:covered-table-cell/>
          <table:covered-table-cell/>
          <table:table-cell table:style-name="Таблица85.D2" office:value-type="string">
            <text:p text:style-name="P5">Краевой бюджет</text:p>
          </table:table-cell>
          <table:table-cell table:style-name="Таблица85.D2" office:value-type="string">
            <text:p text:style-name="P92">2<text:span text:style-name="T166">2836,5</text:span></text:p>
          </table:table-cell>
          <table:table-cell table:style-name="Таблица85.D2" office:value-type="string">
            <text:p text:style-name="P600">4 033,1</text:p>
          </table:table-cell>
          <table:table-cell table:style-name="Таблица85.D2" office:value-type="string">
            <text:p text:style-name="P575">6<text:span text:style-name="T153">267,8</text:span></text:p>
          </table:table-cell>
          <table:table-cell table:style-name="Таблица85.D2" office:value-type="string">
            <text:p text:style-name="P575">6<text:span text:style-name="T153">267,8</text:span></text:p>
          </table:table-cell>
          <table:table-cell table:style-name="Таблица85.D2" office:value-type="string">
            <text:p text:style-name="P597">6267,8</text:p>
          </table:table-cell>
          <table:table-cell table:style-name="Таблица85.D2" office:value-type="string">
            <text:p text:style-name="P580">1,2,34 кв. 2020,</text:p>
            <text:p text:style-name="P580">2021,</text:p>
            <text:p text:style-name="P580">2022,<text:span text:style-name="T143">2023</text:span></text:p>
            <text:p text:style-name="P580">года</text:p>
          </table:table-cell>
          <table:covered-table-cell/>
          <table:covered-table-cell/>
        </table:table-row>
        <table:table-row table:style-name="TableLine403113901632">
          <table:covered-table-cell/>
          <table:covered-table-cell/>
          <table:covered-table-cell/>
          <table:table-cell table:style-name="Таблица85.D2" office:value-type="string">
            <text:p text:style-name="P5">Федеральный <text:s/>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92">00,0</text:p>
          </table:table-cell>
          <table:table-cell table:style-name="Таблица85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47">6</text:p>
      <text:p text:style-name="P5"><text:soft-page-break/>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D"/>
        <table:table-column table:style-name="Таблица86.F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row table:style-name="TableLine403114072992">
          <table:table-cell table:style-name="Таблица86.A1" table:number-rows-spanned="3" office:value-type="string">
            <text:p text:style-name="Standard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A1" office:value-type="string">
            <text:p text:style-name="P5">бюджет</text:p>
          </table:table-cell>
          <table:table-cell table:style-name="Таблица86.A1" office:value-type="string">
            <text:p text:style-name="P6"/>
          </table:table-cell>
          <table:table-cell table:style-name="Таблица86.A1" office:value-type="string">
            <text:p text:style-name="P575"/>
          </table:table-cell>
          <table:table-cell table:style-name="Таблица86.A1" office:value-type="string">
            <text:p text:style-name="P575"/>
          </table:table-cell>
          <table:table-cell table:style-name="Таблица86.A1" office:value-type="string">
            <text:p text:style-name="P575"/>
          </table:table-cell>
          <table:table-cell table:style-name="Таблица86.A1" office:value-type="string">
            <text:p text:style-name="P575"/>
          </table:table-cell>
          <table:table-cell table:style-name="Таблица86.A1" office:value-type="string">
            <text:p text:style-name="P580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L1" table:number-rows-spanned="3" office:value-type="string">
            <text:p text:style-name="Standard"/>
          </table:table-cell>
        </table:table-row>
        <table:table-row table:style-name="TableLine403113901360">
          <table:covered-table-cell/>
          <table:covered-table-cell/>
          <table:covered-table-cell/>
          <table:table-cell table:style-name="Таблица86.D2" office:value-type="string">
            <text:p text:style-name="P5">Муницип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97">00,0</text:p>
          </table:table-cell>
          <table:table-cell table:style-name="Таблица86.D2" office:value-type="string">
            <text:p text:style-name="P580"/>
          </table:table-cell>
          <table:covered-table-cell/>
          <table:covered-table-cell/>
        </table:table-row>
        <table:table-row table:style-name="TableLine403113895104">
          <table:covered-table-cell/>
          <table:covered-table-cell/>
          <table:covered-table-cell/>
          <table:table-cell table:style-name="Таблица86.D2" office:value-type="string">
            <text:p text:style-name="P5">Внебюджетные источники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97">00,0</text:p>
          </table:table-cell>
          <table:table-cell table:style-name="Таблица86.D2" office:value-type="string">
            <text:p text:style-name="P580"/>
          </table:table-cell>
          <table:covered-table-cell/>
          <table:covered-table-cell/>
        </table:table-row>
        <table:table-row table:style-name="TableLine403113887760">
          <table:table-cell table:style-name="Таблица86.D2" table:number-rows-spanned="5" office:value-type="string">
            <text:p text:style-name="P538">2.1.3</text:p>
          </table:table-cell>
          <table:table-cell table:style-name="Таблица86.D2" table:number-rows-spanned="5" office:value-type="string">
            <text:p text:style-name="P326">Стимулирование педагогических работников и образовательных организаций</text:p>
          </table:table-cell>
          <table:table-cell table:style-name="Таблица86.D2" table:number-rows-spanned="5" office:value-type="string">
            <text:p text:style-name="P538">3</text:p>
          </table:table-cell>
          <table:table-cell table:style-name="Таблица86.D2" office:value-type="string">
            <text:p text:style-name="P5">Всего</text:p>
            <text:p text:style-name="P5"/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97">00,0</text:p>
          </table:table-cell>
          <table:table-cell table:style-name="Таблица86.D2" office:value-type="string">
            <text:p text:style-name="P580"><text:s/></text:p>
            <text:p text:style-name="P580"/>
            <text:p text:style-name="P580"/>
            <text:p text:style-name="P580"/>
            <text:p text:style-name="P580"/>
          </table:table-cell>
          <table:table-cell table:style-name="Таблица86.D2" table:number-rows-spanned="5" office:value-type="string">
            <text:p text:style-name="P326"><text:s/>Осуществление компенсационных вы­платы</text:p>
          </table:table-cell>
          <table:table-cell table:style-name="Таблица86.L4" table:number-rows-spanned="5" office:value-type="string">
            <text:p text:style-name="P34">Управление образования администрации муниципального образования Ко<text:span text:style-name="T110">ре</text:span>новский район</text:p>
          </table:table-cell>
        </table:table-row>
        <table:table-row table:style-name="TableLine403113888304">
          <table:covered-table-cell/>
          <table:covered-table-cell/>
          <table:covered-table-cell/>
          <table:table-cell table:style-name="Таблица86.D2" office:value-type="string">
            <text:p text:style-name="P5">Краево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97">00,0</text:p>
          </table:table-cell>
          <table:table-cell table:style-name="Таблица86.D2" office:value-type="string">
            <text:p text:style-name="P580"/>
          </table:table-cell>
          <table:covered-table-cell/>
          <table:covered-table-cell/>
        </table:table-row>
        <table:table-row table:style-name="TableLine403113892384">
          <table:covered-table-cell/>
          <table:covered-table-cell/>
          <table:covered-table-cell/>
          <table:table-cell table:style-name="Таблица86.D2" office:value-type="string">
            <text:p text:style-name="P5">Федер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97">00,0</text:p>
          </table:table-cell>
          <table:table-cell table:style-name="Таблица86.D2" office:value-type="string">
            <text:p text:style-name="P580"/>
          </table:table-cell>
          <table:covered-table-cell/>
          <table:covered-table-cell/>
        </table:table-row>
        <table:table-row table:style-name="TableLine403113889392">
          <table:covered-table-cell/>
          <table:covered-table-cell/>
          <table:covered-table-cell/>
          <table:table-cell table:style-name="Таблица86.D2" office:value-type="string">
            <text:p text:style-name="P5">Муницип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97">00,0</text:p>
          </table:table-cell>
          <table:table-cell table:style-name="Таблица86.D2" office:value-type="string">
            <text:p text:style-name="P580"/>
            <text:p text:style-name="P580"/>
            <text:p text:style-name="P580"/>
            <text:p text:style-name="P580"/>
          </table:table-cell>
          <table:covered-table-cell/>
          <table:covered-table-cell/>
        </table:table-row>
        <table:table-row table:style-name="TableLine403113896192">
          <table:covered-table-cell/>
          <table:covered-table-cell/>
          <table:covered-table-cell/>
          <table:table-cell table:style-name="Таблица86.D2" office:value-type="string">
            <text:p text:style-name="P5">Внебюджетные источники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75">00,0</text:p>
          </table:table-cell>
          <table:table-cell table:style-name="Таблица86.D2" office:value-type="string">
            <text:p text:style-name="P597">00,0</text:p>
          </table:table-cell>
          <table:table-cell table:style-name="Таблица86.D2" office:value-type="string">
            <text:p text:style-name="P580"/>
          </table:table-cell>
          <table:covered-table-cell/>
          <table:covered-table-cell/>
        </table:table-row>
      </table:table>
      <text:p text:style-name="P5"/>
      <text:p text:style-name="P47">7</text:p>
      <text:p text:style-name="P5"><text:soft-page-break/>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D"/>
        <table:table-column table:style-name="Таблица87.F"/>
        <table:table-column table:style-name="Таблица87.I"/>
        <table:table-column table:style-name="Таблица87.J"/>
        <table:table-column table:style-name="Таблица87.K"/>
        <table:table-column table:style-name="Таблица87.L"/>
        <table:table-row table:style-name="TableLine403113887216">
          <table:table-cell table:style-name="Таблица87.A1" table:number-rows-spanned="5" office:value-type="string">
            <text:p text:style-name="P538">2.1.4</text:p>
          </table:table-cell>
          <table:table-cell table:style-name="Таблица87.A1" table:number-rows-spanned="5" office:value-type="string">
            <text:p text:style-name="P421"><text:span text:style-name="Основной_20_шрифт_20_абзаца"><text:span text:style-name="T7"><text:s/></text:span></text:span><text:span text:style-name="Основной_20_шрифт_20_абзаца"><text:span text:style-name="T105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87.A1" table:number-rows-spanned="5" office:value-type="string">
            <text:p text:style-name="P538">3</text:p>
          </table:table-cell>
          <table:table-cell table:style-name="Таблица87.A1" office:value-type="string">
            <text:p text:style-name="P5">Всего</text:p>
            <text:p text:style-name="P5"/>
          </table:table-cell>
          <table:table-cell table:style-name="Таблица87.A1" office:value-type="string">
            <text:p text:style-name="P92">12<text:span text:style-name="T181">3855,9</text:span></text:p>
          </table:table-cell>
          <table:table-cell table:style-name="Таблица87.A1" office:value-type="string">
            <text:p text:style-name="P575">29 <text:span text:style-name="T177">448,</text:span><text:span text:style-name="T181">4</text:span></text:p>
          </table:table-cell>
          <table:table-cell table:style-name="Таблица87.A1" office:value-type="string">
            <text:p text:style-name="P575">3<text:span text:style-name="T153">0</text:span><text:span text:style-name="T181">243,1</text:span></text:p>
          </table:table-cell>
          <table:table-cell table:style-name="Таблица87.A1" office:value-type="string">
            <text:p text:style-name="P575">3<text:span text:style-name="T153">1</text:span><text:span text:style-name="T181">452,9</text:span></text:p>
          </table:table-cell>
          <table:table-cell table:style-name="Таблица87.A1" office:value-type="string">
            <text:p text:style-name="P597">32<text:span text:style-name="T181">711,5</text:span></text:p>
          </table:table-cell>
          <table:table-cell table:style-name="Таблица87.A1" office:value-type="string">
            <text:p text:style-name="P580">1,2,3,4 кв. 2020,</text:p>
            <text:p text:style-name="P580">2021,</text:p>
            <text:p text:style-name="P580">2022,<text:span text:style-name="T143">2023</text:span></text:p>
            <text:p text:style-name="P580">года</text:p>
            <text:p text:style-name="P580"/>
          </table:table-cell>
          <table:table-cell table:style-name="Таблица87.A1" table:number-rows-spanned="5" office:value-type="string">
            <text:p text:style-name="P326">Осуществление компенсационных вы­платы <text:s/></text:p>
          </table:table-cell>
          <table:table-cell table:style-name="Таблица87.L1" table:number-rows-spanned="5" office:value-type="string">
            <text:p text:style-name="P34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403113895648">
          <table:covered-table-cell/>
          <table:covered-table-cell/>
          <table:covered-table-cell/>
          <table:table-cell table:style-name="Таблица87.D2" office:value-type="string">
            <text:p text:style-name="P5">Краевой бюджет</text:p>
          </table:table-cell>
          <table:table-cell table:style-name="Таблица87.D2" office:value-type="string">
            <text:p text:style-name="P92">12<text:span text:style-name="T181">3855,9</text:span></text:p>
          </table:table-cell>
          <table:table-cell table:style-name="Таблица87.D2" office:value-type="string">
            <text:p text:style-name="P575">29 <text:span text:style-name="T177">448,</text:span><text:span text:style-name="T181">4</text:span></text:p>
          </table:table-cell>
          <table:table-cell table:style-name="Таблица87.D2" office:value-type="string">
            <text:p text:style-name="P575">3<text:span text:style-name="T153">0</text:span><text:span text:style-name="T181">243,1</text:span></text:p>
          </table:table-cell>
          <table:table-cell table:style-name="Таблица87.D2" office:value-type="string">
            <text:p text:style-name="P575">3<text:span text:style-name="T153">1</text:span><text:span text:style-name="T181">452,9</text:span></text:p>
          </table:table-cell>
          <table:table-cell table:style-name="Таблица87.D2" office:value-type="string">
            <text:p text:style-name="P597">32<text:span text:style-name="T181">711,5</text:span></text:p>
          </table:table-cell>
          <table:table-cell table:style-name="Таблица87.D2" office:value-type="string">
            <text:p text:style-name="P580">1,2,3,4 кв. 2020,</text:p>
            <text:p text:style-name="P580">2021,</text:p>
            <text:p text:style-name="P580">2022,<text:span text:style-name="T143">2023</text:span></text:p>
            <text:p text:style-name="P580">года</text:p>
            <text:p text:style-name="P580"/>
          </table:table-cell>
          <table:covered-table-cell/>
          <table:covered-table-cell/>
        </table:table-row>
        <table:table-row table:style-name="TableLine403113913328">
          <table:covered-table-cell/>
          <table:covered-table-cell/>
          <table:covered-table-cell/>
          <table:table-cell table:style-name="Таблица87.D2" office:value-type="string">
            <text:p text:style-name="P5">Федеральный бюджет</text:p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75">00,0</text:p>
          </table:table-cell>
          <table:table-cell table:style-name="Таблица87.D2" office:value-type="string">
            <text:p text:style-name="P575">00,0</text:p>
          </table:table-cell>
          <table:table-cell table:style-name="Таблица87.D2" office:value-type="string">
            <text:p text:style-name="P575">00,0</text:p>
          </table:table-cell>
          <table:table-cell table:style-name="Таблица87.D2" office:value-type="string">
            <text:p text:style-name="P597">00,0</text:p>
          </table:table-cell>
          <table:table-cell table:style-name="Таблица87.D2" office:value-type="string">
            <text:p text:style-name="P580"/>
          </table:table-cell>
          <table:covered-table-cell/>
          <table:covered-table-cell/>
        </table:table-row>
        <table:table-row table:style-name="TableLine403113918496">
          <table:covered-table-cell/>
          <table:covered-table-cell/>
          <table:covered-table-cell/>
          <table:table-cell table:style-name="Таблица87.D2" office:value-type="string">
            <text:p text:style-name="P5">Муниципальный бюджет</text:p>
            <text:p text:style-name="P5"/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75">00,0</text:p>
          </table:table-cell>
          <table:table-cell table:style-name="Таблица87.D2" office:value-type="string">
            <text:p text:style-name="P575">00,0</text:p>
          </table:table-cell>
          <table:table-cell table:style-name="Таблица87.D2" office:value-type="string">
            <text:p text:style-name="P575">00,0</text:p>
          </table:table-cell>
          <table:table-cell table:style-name="Таблица87.D2" office:value-type="string">
            <text:p text:style-name="P597">00,0</text:p>
          </table:table-cell>
          <table:table-cell table:style-name="Таблица87.D2" office:value-type="string">
            <text:p text:style-name="P580"/>
          </table:table-cell>
          <table:covered-table-cell/>
          <table:covered-table-cell/>
        </table:table-row>
        <table:table-row table:style-name="TableLine403113918224">
          <table:covered-table-cell/>
          <table:covered-table-cell/>
          <table:covered-table-cell/>
          <table:table-cell table:style-name="Таблица87.D2" office:value-type="string">
            <text:p text:style-name="P5">Внебюджетные источники</text:p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75">00,0</text:p>
          </table:table-cell>
          <table:table-cell table:style-name="Таблица87.D2" office:value-type="string">
            <text:p text:style-name="P575">00,0</text:p>
          </table:table-cell>
          <table:table-cell table:style-name="Таблица87.D2" office:value-type="string">
            <text:p text:style-name="P575">00,0</text:p>
          </table:table-cell>
          <table:table-cell table:style-name="Таблица87.D2" office:value-type="string">
            <text:p text:style-name="P597">00,0</text:p>
          </table:table-cell>
          <table:table-cell table:style-name="Таблица87.D2" office:value-type="string">
            <text:p text:style-name="P580"/>
          </table:table-cell>
          <table:covered-table-cell/>
          <table:covered-table-cell/>
        </table:table-row>
      </table:table>
      <text:p text:style-name="P326"/>
      <text:p text:style-name="P47">8</text:p>
      <text:p text:style-name="P5"><text:soft-page-break/>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D"/>
        <table:table-column table:style-name="Таблица88.F"/>
        <table:table-column table:style-name="Таблица88.I"/>
        <table:table-column table:style-name="Таблица88.J"/>
        <table:table-column table:style-name="Таблица88.K"/>
        <table:table-column table:style-name="Таблица88.L"/>
        <table:table-row table:style-name="TableLine403113889120">
          <table:table-cell table:style-name="Таблица88.A1" table:number-rows-spanned="5" office:value-type="string">
            <text:p text:style-name="P538">2.1.5</text:p>
          </table:table-cell>
          <table:table-cell table:style-name="Таблица88.A1" table:number-rows-spanned="5" office:value-type="string">
            <text:p text:style-name="P421"><text:span text:style-name="Основной_20_шрифт_20_абзаца"><text:span text:style-name="T105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88.A1" table:number-rows-spanned="5" office:value-type="string">
            <text:p text:style-name="P538">3</text:p>
          </table:table-cell>
          <table:table-cell table:style-name="Таблица88.A1" office:value-type="string">
            <text:p text:style-name="P5">Всего</text:p>
          </table:table-cell>
          <table:table-cell table:style-name="Таблица88.A1" office:value-type="string">
            <text:p text:style-name="P92">11<text:span text:style-name="T181">0574,4</text:span></text:p>
          </table:table-cell>
          <table:table-cell table:style-name="Таблица88.A1" office:value-type="string">
            <text:p text:style-name="P575">2<text:span text:style-name="T166">6 734,6</text:span></text:p>
          </table:table-cell>
          <table:table-cell table:style-name="Таблица88.A1" office:value-type="string">
            <text:p text:style-name="P597">2<text:span text:style-name="T181">7946,6</text:span></text:p>
          </table:table-cell>
          <table:table-cell table:style-name="Таблица88.A1" office:value-type="string">
            <text:p text:style-name="P597">2<text:span text:style-name="T181">7946,6</text:span></text:p>
          </table:table-cell>
          <table:table-cell table:style-name="Таблица88.A1" office:value-type="string">
            <text:p text:style-name="P597">2<text:span text:style-name="T181">7946,6</text:span></text:p>
          </table:table-cell>
          <table:table-cell table:style-name="Таблица88.A1" office:value-type="string">
            <text:p text:style-name="P580">1,2,34 кв. 2020,</text:p>
            <text:p text:style-name="P580">202<text:span text:style-name="T143">1,</text:span></text:p>
            <text:p text:style-name="P580">2022,<text:span text:style-name="T143">2023</text:span></text:p>
            <text:p text:style-name="P580">года</text:p>
            <text:p text:style-name="P580"><text:s text:c="2"/></text:p>
          </table:table-cell>
          <table:table-cell table:style-name="Таблица88.A1" table:number-rows-spanned="5" office:value-type="string">
            <text:p text:style-name="P326">Осуществление компенсационных вы­платы <text:s/></text:p>
          </table:table-cell>
          <table:table-cell table:style-name="Таблица88.L1" table:number-rows-spanned="5" office:value-type="string">
            <text:p text:style-name="P34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403113908976">
          <table:covered-table-cell/>
          <table:covered-table-cell/>
          <table:covered-table-cell/>
          <table:table-cell table:style-name="Таблица88.D2" office:value-type="string">
            <text:p text:style-name="P5">Краевой бюджет</text:p>
          </table:table-cell>
          <table:table-cell table:style-name="Таблица88.D2" office:value-type="string">
            <text:p text:style-name="P92">11<text:span text:style-name="T181">0574,4</text:span></text:p>
          </table:table-cell>
          <table:table-cell table:style-name="Таблица88.D2" office:value-type="string">
            <text:p text:style-name="P575">2<text:span text:style-name="T166">6 734,6</text:span></text:p>
          </table:table-cell>
          <table:table-cell table:style-name="Таблица88.D2" office:value-type="string">
            <text:p text:style-name="P597">2<text:span text:style-name="T181">7946,6</text:span></text:p>
          </table:table-cell>
          <table:table-cell table:style-name="Таблица88.D2" office:value-type="string">
            <text:p text:style-name="P597">2<text:span text:style-name="T181">7946,6</text:span></text:p>
          </table:table-cell>
          <table:table-cell table:style-name="Таблица88.D2" office:value-type="string">
            <text:p text:style-name="P597">2<text:span text:style-name="T181">7946,6</text:span></text:p>
          </table:table-cell>
          <table:table-cell table:style-name="Таблица88.D2" office:value-type="string">
            <text:p text:style-name="P580">1,2,34 кв. 2020,</text:p>
            <text:p text:style-name="P580">2021,</text:p>
            <text:p text:style-name="P580">2022,<text:span text:style-name="T143">2023</text:span></text:p>
            <text:p text:style-name="P580">года</text:p>
            <text:p text:style-name="P580"><text:s/></text:p>
          </table:table-cell>
          <table:covered-table-cell/>
          <table:covered-table-cell/>
        </table:table-row>
        <table:table-row table:style-name="TableLine403113914416">
          <table:covered-table-cell/>
          <table:covered-table-cell/>
          <table:covered-table-cell/>
          <table:table-cell table:style-name="Таблица88.D2" office:value-type="string">
            <text:p text:style-name="P5">Федеральный бюджет</text:p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75">00,0</text:p>
          </table:table-cell>
          <table:table-cell table:style-name="Таблица88.D2" office:value-type="string">
            <text:p text:style-name="P575">00,0</text:p>
          </table:table-cell>
          <table:table-cell table:style-name="Таблица88.D2" office:value-type="string">
            <text:p text:style-name="P575">00,0</text:p>
          </table:table-cell>
          <table:table-cell table:style-name="Таблица88.D2" office:value-type="string">
            <text:p text:style-name="P597">00,0</text:p>
          </table:table-cell>
          <table:table-cell table:style-name="Таблица88.D2" office:value-type="string">
            <text:p text:style-name="P580"/>
          </table:table-cell>
          <table:covered-table-cell/>
          <table:covered-table-cell/>
        </table:table-row>
        <table:table-row table:style-name="TableLine403113904624">
          <table:covered-table-cell/>
          <table:covered-table-cell/>
          <table:covered-table-cell/>
          <table:table-cell table:style-name="Таблица88.D2" office:value-type="string">
            <text:p text:style-name="P5">Муниципальный бюджет</text:p>
            <text:p text:style-name="P5"/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75">00,0</text:p>
          </table:table-cell>
          <table:table-cell table:style-name="Таблица88.D2" office:value-type="string">
            <text:p text:style-name="P575">00,0</text:p>
          </table:table-cell>
          <table:table-cell table:style-name="Таблица88.D2" office:value-type="string">
            <text:p text:style-name="P575">00,0</text:p>
          </table:table-cell>
          <table:table-cell table:style-name="Таблица88.D2" office:value-type="string">
            <text:p text:style-name="P597">00,0</text:p>
          </table:table-cell>
          <table:table-cell table:style-name="Таблица88.D2" office:value-type="string">
            <text:p text:style-name="P580"/>
          </table:table-cell>
          <table:covered-table-cell/>
          <table:covered-table-cell/>
        </table:table-row>
        <table:table-row table:style-name="TableLine403113919040">
          <table:covered-table-cell/>
          <table:covered-table-cell/>
          <table:covered-table-cell/>
          <table:table-cell table:style-name="Таблица88.D2" office:value-type="string">
            <text:p text:style-name="P5">Внебюджетные источники</text:p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75">00,0</text:p>
          </table:table-cell>
          <table:table-cell table:style-name="Таблица88.D2" office:value-type="string">
            <text:p text:style-name="P575">00,0</text:p>
          </table:table-cell>
          <table:table-cell table:style-name="Таблица88.D2" office:value-type="string">
            <text:p text:style-name="P575">00,0</text:p>
          </table:table-cell>
          <table:table-cell table:style-name="Таблица88.D2" office:value-type="string">
            <text:p text:style-name="P597">00,0</text:p>
          </table:table-cell>
          <table:table-cell table:style-name="Таблица88.D2" office:value-type="string">
            <text:p text:style-name="P598"/>
          </table:table-cell>
          <table:covered-table-cell/>
          <table:covered-table-cell/>
        </table:table-row>
      </table:table>
      <text:p text:style-name="P5"/>
      <text:p text:style-name="P47">9</text:p>
      <text:p text:style-name="P5"><text:soft-page-break/>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D"/>
        <table:table-column table:style-name="Таблица89.F"/>
        <table:table-column table:style-name="Таблица89.I"/>
        <table:table-column table:style-name="Таблица89.J"/>
        <table:table-column table:style-name="Таблица89.K"/>
        <table:table-column table:style-name="Таблица89.L"/>
        <table:table-row table:style-name="TableLine403113911968">
          <table:table-cell table:style-name="Таблица89.A1" table:number-rows-spanned="5" office:value-type="string">
            <text:p text:style-name="P538">2.1.6</text:p>
          </table:table-cell>
          <table:table-cell table:style-name="Таблица89.A1" table:number-rows-spanned="5" office:value-type="string">
            <text:p text:style-name="P421"><text:span text:style-name="Основной_20_шрифт_20_абзаца"><text:span text:style-name="T105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89.A1" table:number-rows-spanned="5" office:value-type="string">
            <text:p text:style-name="P538">3</text:p>
          </table:table-cell>
          <table:table-cell table:style-name="Таблица89.A1" office:value-type="string">
            <text:p text:style-name="P5">Всего</text:p>
            <text:p text:style-name="P5"/>
          </table:table-cell>
          <table:table-cell table:style-name="Таблица89.A1" office:value-type="string">
            <text:p text:style-name="P97">76<text:span text:style-name="T181">7,5</text:span></text:p>
          </table:table-cell>
          <table:table-cell table:style-name="Таблица89.A1" office:value-type="string">
            <text:p text:style-name="P600">00,0</text:p>
          </table:table-cell>
          <table:table-cell table:style-name="Таблица89.A1" office:value-type="string">
            <text:p text:style-name="P575">24<text:span text:style-name="T181">5,9</text:span></text:p>
          </table:table-cell>
          <table:table-cell table:style-name="Таблица89.A1" office:value-type="string">
            <text:p text:style-name="P575">25<text:span text:style-name="T181">5,7</text:span></text:p>
          </table:table-cell>
          <table:table-cell table:style-name="Таблица89.A1" office:value-type="string">
            <text:p text:style-name="P597">26<text:span text:style-name="T181">5,9</text:span></text:p>
          </table:table-cell>
          <table:table-cell table:style-name="Таблица89.A1" office:value-type="string">
            <text:p text:style-name="P580">1,2,34 кв. </text:p>
            <text:p text:style-name="P580">2021,</text:p>
            <text:p text:style-name="P580">2022,<text:span text:style-name="T143">2023</text:span></text:p>
            <text:p text:style-name="P580">года</text:p>
            <text:p text:style-name="P580"><text:s text:c="2"/></text:p>
            <text:p text:style-name="P580"/>
          </table:table-cell>
          <table:table-cell table:style-name="Таблица89.A1" table:number-rows-spanned="5" office:value-type="string">
            <text:p text:style-name="P326">Осуществление компенсационных вы­платы <text:s/></text:p>
          </table:table-cell>
          <table:table-cell table:style-name="Таблица89.L1" table:number-rows-spanned="5" office:value-type="string">
            <text:p text:style-name="P34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403113905712">
          <table:covered-table-cell/>
          <table:covered-table-cell/>
          <table:covered-table-cell/>
          <table:table-cell table:style-name="Таблица89.D2" office:value-type="string">
            <text:p text:style-name="P5">Краевой бюджет</text:p>
          </table:table-cell>
          <table:table-cell table:style-name="Таблица89.D2" office:value-type="string">
            <text:p text:style-name="P97">76<text:span text:style-name="T181">7,5</text:span></text:p>
          </table:table-cell>
          <table:table-cell table:style-name="Таблица89.D2" office:value-type="string">
            <text:p text:style-name="P600">00,0</text:p>
          </table:table-cell>
          <table:table-cell table:style-name="Таблица89.D2" office:value-type="string">
            <text:p text:style-name="P575">24<text:span text:style-name="T181">5,9</text:span></text:p>
          </table:table-cell>
          <table:table-cell table:style-name="Таблица89.D2" office:value-type="string">
            <text:p text:style-name="P575">25<text:span text:style-name="T181">5,7</text:span></text:p>
          </table:table-cell>
          <table:table-cell table:style-name="Таблица89.D2" office:value-type="string">
            <text:p text:style-name="P597">26<text:span text:style-name="T181">5,9</text:span></text:p>
          </table:table-cell>
          <table:table-cell table:style-name="Таблица89.D2" office:value-type="string">
            <text:p text:style-name="P580">1,2,34 кв. </text:p>
            <text:p text:style-name="P580">2021,</text:p>
            <text:p text:style-name="P580">2022,<text:span text:style-name="T143">2023</text:span></text:p>
            <text:p text:style-name="P580">года</text:p>
            <text:p text:style-name="P580"><text:s/></text:p>
            <text:p text:style-name="P580"/>
          </table:table-cell>
          <table:covered-table-cell/>
          <table:covered-table-cell/>
        </table:table-row>
        <table:table-row table:style-name="Таблица89.3">
          <table:covered-table-cell/>
          <table:covered-table-cell/>
          <table:covered-table-cell/>
          <table:table-cell table:style-name="Таблица89.D2" office:value-type="string">
            <text:p text:style-name="P5">Федеральный бюджет</text:p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75">00,0</text:p>
          </table:table-cell>
          <table:table-cell table:style-name="Таблица89.D2" office:value-type="string">
            <text:p text:style-name="P575">00,0</text:p>
          </table:table-cell>
          <table:table-cell table:style-name="Таблица89.D2" office:value-type="string">
            <text:p text:style-name="P575">00,0</text:p>
          </table:table-cell>
          <table:table-cell table:style-name="Таблица89.D2" office:value-type="string">
            <text:p text:style-name="P597">00,0</text:p>
          </table:table-cell>
          <table:table-cell table:style-name="Таблица89.D2" office:value-type="string">
            <text:p text:style-name="P580"/>
          </table:table-cell>
          <table:covered-table-cell/>
          <table:covered-table-cell/>
        </table:table-row>
        <table:table-row table:style-name="TableLine403113914144">
          <table:covered-table-cell/>
          <table:covered-table-cell/>
          <table:covered-table-cell/>
          <table:table-cell table:style-name="Таблица89.D2" office:value-type="string">
            <text:p text:style-name="P5">Муниципальный бюджет</text:p>
            <text:p text:style-name="P5"/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75">00,0</text:p>
          </table:table-cell>
          <table:table-cell table:style-name="Таблица89.D2" office:value-type="string">
            <text:p text:style-name="P575">00,0</text:p>
          </table:table-cell>
          <table:table-cell table:style-name="Таблица89.D2" office:value-type="string">
            <text:p text:style-name="P575">00,0</text:p>
          </table:table-cell>
          <table:table-cell table:style-name="Таблица89.D2" office:value-type="string">
            <text:p text:style-name="P597">00,0</text:p>
          </table:table-cell>
          <table:table-cell table:style-name="Таблица89.D2" office:value-type="string">
            <text:p text:style-name="P580"/>
          </table:table-cell>
          <table:covered-table-cell/>
          <table:covered-table-cell/>
        </table:table-row>
        <table:table-row table:style-name="TableLine403113917680">
          <table:covered-table-cell/>
          <table:covered-table-cell/>
          <table:covered-table-cell/>
          <table:table-cell table:style-name="Таблица89.D2" office:value-type="string">
            <text:p text:style-name="P5">Внебюджетные источники</text:p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75">00,0</text:p>
          </table:table-cell>
          <table:table-cell table:style-name="Таблица89.D2" office:value-type="string">
            <text:p text:style-name="P575">00,0</text:p>
          </table:table-cell>
          <table:table-cell table:style-name="Таблица89.D2" office:value-type="string">
            <text:p text:style-name="P575">00,0</text:p>
          </table:table-cell>
          <table:table-cell table:style-name="Таблица89.D2" office:value-type="string">
            <text:p text:style-name="P597">00,0</text:p>
          </table:table-cell>
          <table:table-cell table:style-name="Таблица89.D2" office:value-type="string">
            <text:p text:style-name="P580"/>
          </table:table-cell>
          <table:covered-table-cell/>
          <table:covered-table-cell/>
        </table:table-row>
      </table:table>
      <text:p text:style-name="P326"/>
      <text:p text:style-name="P47">10</text:p>
      <text:p text:style-name="P5"><text:soft-page-break/>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D"/>
        <table:table-column table:style-name="Таблица90.F"/>
        <table:table-column table:style-name="Таблица90.I"/>
        <table:table-column table:style-name="Таблица90.J"/>
        <table:table-column table:style-name="Таблица90.K"/>
        <table:table-column table:style-name="Таблица90.L"/>
        <table:table-row table:style-name="TableLine403113914960">
          <table:table-cell table:style-name="Таблица90.A1" table:number-rows-spanned="5" office:value-type="string">
            <text:p text:style-name="P538">2.1.7</text:p>
          </table:table-cell>
          <table:table-cell table:style-name="Таблица90.A1" table:number-rows-spanned="5" office:value-type="string">
            <text:p text:style-name="P421"><text:span text:style-name="Основной_20_шрифт_20_абзаца"><text:span text:style-name="T105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90.A1" table:number-rows-spanned="5" office:value-type="string">
            <text:p text:style-name="P538">3</text:p>
          </table:table-cell>
          <table:table-cell table:style-name="Таблица90.A1" office:value-type="string">
            <text:p text:style-name="P5">Всего</text:p>
            <text:p text:style-name="P5"/>
          </table:table-cell>
          <table:table-cell table:style-name="Таблица90.A1" office:value-type="string">
            <text:p text:style-name="P6">1<text:span text:style-name="T166">0</text:span><text:span text:style-name="T181">40,1</text:span></text:p>
          </table:table-cell>
          <table:table-cell table:style-name="Таблица90.A1" office:value-type="string">
            <text:p text:style-name="P600">00,0</text:p>
          </table:table-cell>
          <table:table-cell table:style-name="Таблица90.A1" office:value-type="string">
            <text:p text:style-name="P575">3<text:span text:style-name="T181">46,7</text:span></text:p>
          </table:table-cell>
          <table:table-cell table:style-name="Таблица90.A1" office:value-type="string">
            <text:p text:style-name="P575">3<text:span text:style-name="T181">46,7</text:span></text:p>
          </table:table-cell>
          <table:table-cell table:style-name="Таблица90.A1" office:value-type="string">
            <text:p text:style-name="P597">3<text:span text:style-name="T181">47,7</text:span></text:p>
          </table:table-cell>
          <table:table-cell table:style-name="Таблица90.A1" office:value-type="string">
            <text:p text:style-name="P580">1,2,34 кв. </text:p>
            <text:p text:style-name="P580">202<text:span text:style-name="T143">1,</text:span></text:p>
            <text:p text:style-name="P580">2022,<text:span text:style-name="T143">2023</text:span></text:p>
            <text:p text:style-name="P580">года</text:p>
            <text:p text:style-name="P580"><text:s text:c="2"/></text:p>
            <text:p text:style-name="P580"/>
          </table:table-cell>
          <table:table-cell table:style-name="Таблица90.A1" table:number-rows-spanned="5" office:value-type="string">
            <text:p text:style-name="P326">Осуществление компенсационных вы­платы <text:s/></text:p>
          </table:table-cell>
          <table:table-cell table:style-name="Таблица90.L1" table:number-rows-spanned="5" office:value-type="string">
            <text:p text:style-name="P34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403113907072">
          <table:covered-table-cell/>
          <table:covered-table-cell/>
          <table:covered-table-cell/>
          <table:table-cell table:style-name="Таблица90.D2" office:value-type="string">
            <text:p text:style-name="P5">Краевой бюджет</text:p>
          </table:table-cell>
          <table:table-cell table:style-name="Таблица90.D2" office:value-type="string">
            <text:p text:style-name="P6">1<text:span text:style-name="T166">0</text:span><text:span text:style-name="T181">40,1</text:span></text:p>
          </table:table-cell>
          <table:table-cell table:style-name="Таблица90.D2" office:value-type="string">
            <text:p text:style-name="P600">00,0</text:p>
          </table:table-cell>
          <table:table-cell table:style-name="Таблица90.D2" office:value-type="string">
            <text:p text:style-name="P575">3<text:span text:style-name="T181">46,7</text:span></text:p>
          </table:table-cell>
          <table:table-cell table:style-name="Таблица90.D2" office:value-type="string">
            <text:p text:style-name="P575">3<text:span text:style-name="T181">46,7</text:span></text:p>
          </table:table-cell>
          <table:table-cell table:style-name="Таблица90.D2" office:value-type="string">
            <text:p text:style-name="P597">3<text:span text:style-name="T181">47,7</text:span></text:p>
          </table:table-cell>
          <table:table-cell table:style-name="Таблица90.D2" office:value-type="string">
            <text:p text:style-name="P580">1,2,34 кв. </text:p>
            <text:p text:style-name="P580">202<text:span text:style-name="T143">1,</text:span></text:p>
            <text:p text:style-name="P580">2022,<text:span text:style-name="T143">2023</text:span></text:p>
            <text:p text:style-name="P580">года</text:p>
            <text:p text:style-name="P580"><text:s text:c="2"/></text:p>
            <text:p text:style-name="P580"/>
          </table:table-cell>
          <table:covered-table-cell/>
          <table:covered-table-cell/>
        </table:table-row>
        <table:table-row table:style-name="TableLine403113924752">
          <table:covered-table-cell/>
          <table:covered-table-cell/>
          <table:covered-table-cell/>
          <table:table-cell table:style-name="Таблица90.D2" office:value-type="string">
            <text:p text:style-name="P5">Федеральный бюджет</text:p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75">00,0</text:p>
          </table:table-cell>
          <table:table-cell table:style-name="Таблица90.D2" office:value-type="string">
            <text:p text:style-name="P575">00,0</text:p>
          </table:table-cell>
          <table:table-cell table:style-name="Таблица90.D2" office:value-type="string">
            <text:p text:style-name="P575">00,0</text:p>
          </table:table-cell>
          <table:table-cell table:style-name="Таблица90.D2" office:value-type="string">
            <text:p text:style-name="P597">00,0</text:p>
          </table:table-cell>
          <table:table-cell table:style-name="Таблица90.D2" office:value-type="string">
            <text:p text:style-name="P580"/>
          </table:table-cell>
          <table:covered-table-cell/>
          <table:covered-table-cell/>
        </table:table-row>
        <table:table-row table:style-name="TableLine403113933728">
          <table:covered-table-cell/>
          <table:covered-table-cell/>
          <table:covered-table-cell/>
          <table:table-cell table:style-name="Таблица90.D2" office:value-type="string">
            <text:p text:style-name="P5">Муниципальный бюджет</text:p>
            <text:p text:style-name="P5"/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75">00,0</text:p>
          </table:table-cell>
          <table:table-cell table:style-name="Таблица90.D2" office:value-type="string">
            <text:p text:style-name="P575">00,0</text:p>
          </table:table-cell>
          <table:table-cell table:style-name="Таблица90.D2" office:value-type="string">
            <text:p text:style-name="P575">00,0</text:p>
          </table:table-cell>
          <table:table-cell table:style-name="Таблица90.D2" office:value-type="string">
            <text:p text:style-name="P597">00,0</text:p>
          </table:table-cell>
          <table:table-cell table:style-name="Таблица90.D2" office:value-type="string">
            <text:p text:style-name="P580"/>
          </table:table-cell>
          <table:covered-table-cell/>
          <table:covered-table-cell/>
        </table:table-row>
        <table:table-row table:style-name="TableLine403113926928">
          <table:covered-table-cell/>
          <table:covered-table-cell/>
          <table:covered-table-cell/>
          <table:table-cell table:style-name="Таблица90.D2" office:value-type="string">
            <text:p text:style-name="P5">Внебюджетные источники</text:p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75">00,0</text:p>
          </table:table-cell>
          <table:table-cell table:style-name="Таблица90.D2" office:value-type="string">
            <text:p text:style-name="P575">00,0</text:p>
          </table:table-cell>
          <table:table-cell table:style-name="Таблица90.D2" office:value-type="string">
            <text:p text:style-name="P575">00,0</text:p>
          </table:table-cell>
          <table:table-cell table:style-name="Таблица90.D2" office:value-type="string">
            <text:p text:style-name="P597">00,0</text:p>
          </table:table-cell>
          <table:table-cell table:style-name="Таблица90.D2" office:value-type="string">
            <text:p text:style-name="P580"/>
          </table:table-cell>
          <table:covered-table-cell/>
          <table:covered-table-cell/>
        </table:table-row>
      </table:table>
      <text:p text:style-name="P5"/>
      <text:p text:style-name="P6">1<text:span text:style-name="T119">1</text:span></text:p>
      <text:p text:style-name="P5"><text:soft-page-break/>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D"/>
        <table:table-column table:style-name="Таблица91.F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row table:style-name="TableLine403113915232">
          <table:table-cell table:style-name="Таблица91.A1" table:number-rows-spanned="5" office:value-type="string">
            <text:p text:style-name="P538">2.1.8</text:p>
          </table:table-cell>
          <table:table-cell table:style-name="Таблица91.A1" table:number-rows-spanned="5" office:value-type="string">
            <text:p text:style-name="P421"><text:span text:style-name="Основной_20_шрифт_20_абзаца"><text:span text:style-name="T105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91.A1" table:number-rows-spanned="5" office:value-type="string">
            <text:p text:style-name="P538">3</text:p>
          </table:table-cell>
          <table:table-cell table:style-name="Таблица91.A1" office:value-type="string">
            <text:p text:style-name="P5">Всего</text:p>
            <text:p text:style-name="P5"/>
          </table:table-cell>
          <table:table-cell table:style-name="Таблица91.A1" office:value-type="string">
            <text:p text:style-name="P97">46,8</text:p>
          </table:table-cell>
          <table:table-cell table:style-name="Таблица91.A1" office:value-type="string">
            <text:p text:style-name="P600">00,0</text:p>
          </table:table-cell>
          <table:table-cell table:style-name="Таблица91.A1" office:value-type="string">
            <text:p text:style-name="P575">15,<text:span text:style-name="T153">6</text:span></text:p>
          </table:table-cell>
          <table:table-cell table:style-name="Таблица91.A1" office:value-type="string">
            <text:p text:style-name="P575">15,<text:span text:style-name="T153">6</text:span></text:p>
          </table:table-cell>
          <table:table-cell table:style-name="Таблица91.A1" office:value-type="string">
            <text:p text:style-name="P597">15,6</text:p>
          </table:table-cell>
          <table:table-cell table:style-name="Таблица91.A1" office:value-type="string">
            <text:p text:style-name="P580">1,2,34 кв. </text:p>
            <text:p text:style-name="P580">2021,</text:p>
            <text:p text:style-name="P580">2022,<text:span text:style-name="T143">2023</text:span></text:p>
            <text:p text:style-name="P580">года</text:p>
            <text:p text:style-name="P580"><text:s text:c="2"/></text:p>
            <text:p text:style-name="P580"/>
          </table:table-cell>
          <table:table-cell table:style-name="Таблица91.A1" table:number-rows-spanned="5" office:value-type="string">
            <text:p text:style-name="P326">Осуществление компенсационных вы­платы <text:s/></text:p>
          </table:table-cell>
          <table:table-cell table:style-name="Таблица91.L1" table:number-rows-spanned="5" office:value-type="string">
            <text:p text:style-name="P34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403113935904">
          <table:covered-table-cell/>
          <table:covered-table-cell/>
          <table:covered-table-cell/>
          <table:table-cell table:style-name="Таблица91.D2" office:value-type="string">
            <text:p text:style-name="P5">Краевой бюджет</text:p>
          </table:table-cell>
          <table:table-cell table:style-name="Таблица91.D2" office:value-type="string">
            <text:p text:style-name="P97">46,8</text:p>
          </table:table-cell>
          <table:table-cell table:style-name="Таблица91.D2" office:value-type="string">
            <text:p text:style-name="P600">00,0</text:p>
          </table:table-cell>
          <table:table-cell table:style-name="Таблица91.D2" office:value-type="string">
            <text:p text:style-name="P575">15,<text:span text:style-name="T153">6</text:span></text:p>
          </table:table-cell>
          <table:table-cell table:style-name="Таблица91.D2" office:value-type="string">
            <text:p text:style-name="P575">15,<text:span text:style-name="T153">6</text:span></text:p>
          </table:table-cell>
          <table:table-cell table:style-name="Таблица91.D2" office:value-type="string">
            <text:p text:style-name="P597">15,6</text:p>
          </table:table-cell>
          <table:table-cell table:style-name="Таблица91.D2" office:value-type="string">
            <text:p text:style-name="P580">1,2,34 кв. </text:p>
            <text:p text:style-name="P580">2021,</text:p>
            <text:p text:style-name="P580">2022,<text:span text:style-name="T143">2023</text:span></text:p>
            <text:p text:style-name="P580">года</text:p>
            <text:p text:style-name="P580"><text:s text:c="2"/></text:p>
            <text:p text:style-name="P580"/>
          </table:table-cell>
          <table:covered-table-cell/>
          <table:covered-table-cell/>
        </table:table-row>
        <table:table-row table:style-name="TableLine403113932368">
          <table:covered-table-cell/>
          <table:covered-table-cell/>
          <table:covered-table-cell/>
          <table:table-cell table:style-name="Таблица91.D2" office:value-type="string">
            <text:p text:style-name="P5">Федеральный бюджет</text:p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75">00,0</text:p>
          </table:table-cell>
          <table:table-cell table:style-name="Таблица91.D2" office:value-type="string">
            <text:p text:style-name="P575">00,0</text:p>
          </table:table-cell>
          <table:table-cell table:style-name="Таблица91.D2" office:value-type="string">
            <text:p text:style-name="P575">00,0</text:p>
          </table:table-cell>
          <table:table-cell table:style-name="Таблица91.D2" office:value-type="string">
            <text:p text:style-name="P597">00,0</text:p>
          </table:table-cell>
          <table:table-cell table:style-name="Таблица91.D2" office:value-type="string">
            <text:p text:style-name="P580"/>
          </table:table-cell>
          <table:covered-table-cell/>
          <table:covered-table-cell/>
        </table:table-row>
        <table:table-row table:style-name="TableLine403113922848">
          <table:covered-table-cell/>
          <table:covered-table-cell/>
          <table:covered-table-cell/>
          <table:table-cell table:style-name="Таблица91.D2" office:value-type="string">
            <text:p text:style-name="P5">Муниципальный бюджет</text:p>
            <text:p text:style-name="P5"/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75">00,0</text:p>
          </table:table-cell>
          <table:table-cell table:style-name="Таблица91.D2" office:value-type="string">
            <text:p text:style-name="P575">00,0</text:p>
          </table:table-cell>
          <table:table-cell table:style-name="Таблица91.D2" office:value-type="string">
            <text:p text:style-name="P575">00,0</text:p>
          </table:table-cell>
          <table:table-cell table:style-name="Таблица91.D2" office:value-type="string">
            <text:p text:style-name="P597">00,0</text:p>
          </table:table-cell>
          <table:table-cell table:style-name="Таблица91.D2" office:value-type="string">
            <text:p text:style-name="P580"/>
          </table:table-cell>
          <table:covered-table-cell/>
          <table:covered-table-cell/>
        </table:table-row>
        <table:table-row table:style-name="TableLine403113929376">
          <table:covered-table-cell/>
          <table:covered-table-cell/>
          <table:covered-table-cell/>
          <table:table-cell table:style-name="Таблица91.D2" office:value-type="string">
            <text:p text:style-name="P5">Внебюджетные источники</text:p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75">00,0</text:p>
          </table:table-cell>
          <table:table-cell table:style-name="Таблица91.D2" office:value-type="string">
            <text:p text:style-name="P575">00,0</text:p>
          </table:table-cell>
          <table:table-cell table:style-name="Таблица91.D2" office:value-type="string">
            <text:p text:style-name="P575">00,0</text:p>
          </table:table-cell>
          <table:table-cell table:style-name="Таблица91.D2" office:value-type="string">
            <text:p text:style-name="P575"/>
          </table:table-cell>
          <table:table-cell table:style-name="Таблица91.D2" office:value-type="string">
            <text:p text:style-name="P580"/>
          </table:table-cell>
          <table:covered-table-cell/>
          <table:covered-table-cell/>
        </table:table-row>
      </table:table>
      <text:p text:style-name="P326"/>
      <text:p text:style-name="P6">1<text:span text:style-name="T119">2</text:span></text:p>
      <text:p text:style-name="P5"><text:soft-page-break/>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D"/>
        <table:table-column table:style-name="Таблица92.F"/>
        <table:table-column table:style-name="Таблица92.I"/>
        <table:table-column table:style-name="Таблица92.J"/>
        <table:table-column table:style-name="Таблица92.K"/>
        <table:table-column table:style-name="Таблица92.L"/>
        <table:table-row table:style-name="TableLine403113926112">
          <table:table-cell table:style-name="Таблица92.A1" table:number-rows-spanned="4" office:value-type="string">
            <text:p text:style-name="P538">2.1.9</text:p>
          </table:table-cell>
          <table:table-cell table:style-name="Таблица92.A1" table:number-rows-spanned="4" office:value-type="string">
            <text:p text:style-name="P421"><text:span text:style-name="Основной_20_шрифт_20_абзаца"><text:span text:style-name="T6">Предоставление субвенций местным</text:span></text:span></text:p>
            <text:p text:style-name="P403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p>
            <text:p text:style-name="P411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<text:span text:style-name="T144">-</text:span> </text:p>
          </table:table-cell>
          <table:table-cell table:style-name="Таблица92.A1" table:number-rows-spanned="4" office:value-type="string">
            <text:p text:style-name="P538">3</text:p>
          </table:table-cell>
          <table:table-cell table:style-name="Таблица92.A1" office:value-type="string">
            <text:p text:style-name="P5">Всего</text:p>
            <text:p text:style-name="P5"/>
          </table:table-cell>
          <table:table-cell table:style-name="Таблица92.A1" office:value-type="string">
            <text:p text:style-name="P92">265,0</text:p>
          </table:table-cell>
          <table:table-cell table:style-name="Таблица92.A1" office:value-type="string">
            <text:p text:style-name="P575">62,5</text:p>
          </table:table-cell>
          <table:table-cell table:style-name="Таблица92.A1" office:value-type="string">
            <text:p text:style-name="P575">6<text:span text:style-name="T153">7</text:span>,5</text:p>
          </table:table-cell>
          <table:table-cell table:style-name="Таблица92.A1" office:value-type="string">
            <text:p text:style-name="P575">6<text:span text:style-name="T153">7</text:span>,5</text:p>
          </table:table-cell>
          <table:table-cell table:style-name="Таблица92.A1" office:value-type="string">
            <text:p text:style-name="P597">67,5</text:p>
          </table:table-cell>
          <table:table-cell table:style-name="Таблица92.A1" office:value-type="string">
            <text:p text:style-name="P580">1,2,34 кв. 2020,</text:p>
            <text:p text:style-name="P580">2021,</text:p>
            <text:p text:style-name="P580">2022,</text:p>
            <text:p text:style-name="P594">2023</text:p>
            <text:p text:style-name="P580">года</text:p>
          </table:table-cell>
          <table:table-cell table:style-name="Таблица92.A1" table:number-rows-spanned="4" office:value-type="string">
            <text:p text:style-name="P326">Осуществление компенсационных вы­платы <text:s/></text:p>
          </table:table-cell>
          <table:table-cell table:style-name="Таблица92.L1" table:number-rows-spanned="4" office:value-type="string">
            <text:p text:style-name="P34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403113927744">
          <table:covered-table-cell/>
          <table:covered-table-cell/>
          <table:covered-table-cell/>
          <table:table-cell table:style-name="Таблица92.D2" office:value-type="string">
            <text:p text:style-name="P5">Краевой бюджет</text:p>
          </table:table-cell>
          <table:table-cell table:style-name="Таблица92.D2" office:value-type="string">
            <text:p text:style-name="P92">265,0</text:p>
          </table:table-cell>
          <table:table-cell table:style-name="Таблица92.D2" office:value-type="string">
            <text:p text:style-name="P575">62,5</text:p>
          </table:table-cell>
          <table:table-cell table:style-name="Таблица92.D2" office:value-type="string">
            <text:p text:style-name="P575">6<text:span text:style-name="T153">7</text:span>,5</text:p>
          </table:table-cell>
          <table:table-cell table:style-name="Таблица92.D2" office:value-type="string">
            <text:p text:style-name="P575">6<text:span text:style-name="T153">7</text:span>,5</text:p>
          </table:table-cell>
          <table:table-cell table:style-name="Таблица92.D2" office:value-type="string">
            <text:p text:style-name="P597">67,5</text:p>
          </table:table-cell>
          <table:table-cell table:style-name="Таблица92.D2" office:value-type="string">
            <text:p text:style-name="P580">1,2,34 кв. 2020,</text:p>
            <text:p text:style-name="P580">2021,</text:p>
            <text:p text:style-name="P580">2022,<text:span text:style-name="T144">2023</text:span></text:p>
            <text:p text:style-name="P580">года</text:p>
          </table:table-cell>
          <table:covered-table-cell/>
          <table:covered-table-cell/>
        </table:table-row>
        <table:table-row table:style-name="TableLine403113933184">
          <table:covered-table-cell/>
          <table:covered-table-cell/>
          <table:covered-table-cell/>
          <table:table-cell table:style-name="Таблица92.D2" office:value-type="string">
            <text:p text:style-name="P5">Федеральный бюджет</text:p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575">00,0</text:p>
          </table:table-cell>
          <table:table-cell table:style-name="Таблица92.D2" office:value-type="string">
            <text:p text:style-name="P575">00,0</text:p>
          </table:table-cell>
          <table:table-cell table:style-name="Таблица92.D2" office:value-type="string">
            <text:p text:style-name="P575">00,0</text:p>
          </table:table-cell>
          <table:table-cell table:style-name="Таблица92.D2" office:value-type="string">
            <text:p text:style-name="P597">00,0</text:p>
          </table:table-cell>
          <table:table-cell table:style-name="Таблица92.D2" office:value-type="string">
            <text:p text:style-name="P580"/>
            <text:p text:style-name="P580"/>
            <text:p text:style-name="P580"/>
          </table:table-cell>
          <table:covered-table-cell/>
          <table:covered-table-cell/>
        </table:table-row>
        <table:table-row table:style-name="TableLine403113941344">
          <table:covered-table-cell/>
          <table:covered-table-cell/>
          <table:covered-table-cell/>
          <table:table-cell table:style-name="Таблица92.D2" office:value-type="string">
            <text:p text:style-name="P5">Муниципальный бюджет</text:p>
            <text:p text:style-name="P5"/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575">00,0</text:p>
          </table:table-cell>
          <table:table-cell table:style-name="Таблица92.D2" office:value-type="string">
            <text:p text:style-name="P575">00,0</text:p>
          </table:table-cell>
          <table:table-cell table:style-name="Таблица92.D2" office:value-type="string">
            <text:p text:style-name="P575">00,0</text:p>
          </table:table-cell>
          <table:table-cell table:style-name="Таблица92.D2" office:value-type="string">
            <text:p text:style-name="P597">00,0</text:p>
          </table:table-cell>
          <table:table-cell table:style-name="Таблица92.D2" office:value-type="string">
            <text:p text:style-name="P580"/>
          </table:table-cell>
          <table:covered-table-cell/>
          <table:covered-table-cell/>
        </table:table-row>
      </table:table>
      <text:p text:style-name="P326"/>
      <text:p text:style-name="P327">1<text:span text:style-name="T119">3</text:span></text:p>
      <text:p text:style-name="P326"><text:soft-page-break/>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D"/>
        <table:table-column table:style-name="Таблица93.F"/>
        <table:table-column table:style-name="Таблица93.E"/>
        <table:table-column table:style-name="Таблица93.J"/>
        <table:table-column table:style-name="Таблица93.K"/>
        <table:table-column table:style-name="Таблица93.L"/>
        <table:table-row table:style-name="TableLine403113931824">
          <table:table-cell table:style-name="Таблица93.A1" office:value-type="string">
            <text:p text:style-name="Standard"/>
          </table:table-cell>
          <table:table-cell table:style-name="Таблица93.A1" office:value-type="string">
            <text:p text:style-name="P412"><text:span text:style-name="Основной_20_шрифт_20_абзаца"><text:span text:style-name="T6">раслей «Образование» и «Физическая культура и <text:s/></text:span></text:span></text:p>
            <text:p text:style-name="P421"><text:span text:style-name="Основной_20_шрифт_20_абзаца"><text:span text:style-name="T6">спорт»</text:span></text:span></text:p>
          </table:table-cell>
          <table:table-cell table:style-name="Таблица93.A1" office:value-type="string">
            <text:p text:style-name="Standard"/>
          </table:table-cell>
          <table:table-cell table:style-name="Таблица93.A1" office:value-type="string">
            <text:p text:style-name="P5">Внебюджетные источники</text:p>
          </table:table-cell>
          <table:table-cell table:style-name="Таблица93.A1" office:value-type="string">
            <text:p text:style-name="P6">00,0</text:p>
          </table:table-cell>
          <table:table-cell table:style-name="Таблица93.A1" office:value-type="string">
            <text:p text:style-name="P575">00,0</text:p>
          </table:table-cell>
          <table:table-cell table:style-name="Таблица93.A1" office:value-type="string">
            <text:p text:style-name="P575">00,0</text:p>
          </table:table-cell>
          <table:table-cell table:style-name="Таблица93.A1" office:value-type="string">
            <text:p text:style-name="P575">00,0</text:p>
          </table:table-cell>
          <table:table-cell table:style-name="Таблица93.A1" office:value-type="string">
            <text:p text:style-name="P597">00,0</text:p>
          </table:table-cell>
          <table:table-cell table:style-name="Таблица93.A1" office:value-type="string">
            <text:p text:style-name="P580"/>
          </table:table-cell>
          <table:table-cell table:style-name="Таблица93.A1" office:value-type="string">
            <text:p text:style-name="Standard"/>
          </table:table-cell>
          <table:table-cell table:style-name="Таблица93.L1" office:value-type="string">
            <text:p text:style-name="Standard"/>
          </table:table-cell>
        </table:table-row>
      </table:table>
      <text:p text:style-name="P326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<text:tab/><text:tab/><text:tab/><text:tab/><text:tab/><text:tab/><text:tab/> <text:s text:c="16"/>С.М.Батог</text:p>
      <text:p text:style-name="P644"/>
      <text:p text:style-name="P5"/>
      <table:table table:name="Таблица94" table:style-name="Таблица94">
        <table:table-column table:style-name="Таблица94.A"/>
        <table:table-column table:style-name="Таблица94.B"/>
        <table:table-row table:style-name="TableLine403113955488">
          <table:table-cell table:style-name="Таблица94.A1" office:value-type="string">
            <text:p text:style-name="P5"/>
          </table:table-cell>
          <table:table-cell table:style-name="Таблица94.A1" office:value-type="string">
            <text:p text:style-name="P6">ПРИЛОЖЕНИЕ № 4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44">3</text:span> годы</text:p>
          </table:table-cell>
        </table:table-row>
      </table:table>
      <text:p text:style-name="P326"/>
      <text:p text:style-name="P327"/>
      <text:p text:style-name="P6"/>
      <text:p text:style-name="P6">ПАСПОРТ</text:p>
      <text:p text:style-name="P6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6">«Развитие образования» на 2020-202<text:span text:style-name="T144">3</text:span> годы</text:p>
      <text:p text:style-name="P6"/>
      <table:table table:name="Таблица95" table:style-name="Таблица95">
        <table:table-column table:style-name="Таблица95.A"/>
        <table:table-column table:style-name="Таблица95.B"/>
        <table:table-row table:style-name="TableLine403113955760">
          <table:table-cell table:style-name="Таблица95.A1" office:value-type="string">
            <text:p text:style-name="P233"><text:span text:style-name="Основной_20_шрифт_20_абзаца"><text:span text:style-name="T86">Координатор подпрограммы</text:span></text:span></text:p>
          </table:table-cell>
          <table:table-cell table:style-name="Таблица95.A1" office:value-type="string">
            <text:p text:style-name="P234">управление образования администрации муниципального образования Кореновский район</text:p>
            <text:p text:style-name="P234"/>
          </table:table-cell>
        </table:table-row>
        <table:table-row table:style-name="TableLine403113949232">
          <table:table-cell table:style-name="Таблица95.A1" office:value-type="string">
            <text:p text:style-name="P233"><text:span text:style-name="Основной_20_шрифт_20_абзаца"><text:span text:style-name="T86">Участники <text:s/>подпрограммы</text:span></text:span></text:p>
            <text:p text:style-name="P191"/>
          </table:table-cell>
          <table:table-cell table:style-name="Таблица95.A1" office:value-type="string">
            <text:p text:style-name="P234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403113944064">
          <table:table-cell table:style-name="Таблица95.A1" office:value-type="string">
            <text:p text:style-name="P233"><text:span text:style-name="Основной_20_шрифт_20_абзаца"><text:span text:style-name="T86">Цели подпрограммы</text:span></text:span></text:p>
            <text:p text:style-name="P191"/>
          </table:table-cell>
          <table:table-cell table:style-name="Таблица95.A1" office:value-type="string">
            <text:p text:style-name="P267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403113944336">
          <table:table-cell table:style-name="Таблица95.A1" office:value-type="string">
            <text:p text:style-name="P233"><text:span text:style-name="Основной_20_шрифт_20_абзаца"><text:span text:style-name="T86">Задачи подпрограммы</text:span></text:span></text:p>
            <text:p text:style-name="P5"/>
          </table:table-cell>
          <table:table-cell table:style-name="Таблица95.A1" office:value-type="string">
            <text:p text:style-name="P255"><text:span text:style-name="Основной_20_шрифт_20_абзаца"><text:span text:style-name="T86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403113964464">
          <table:table-cell table:style-name="Таблица95.A1" office:value-type="string">
            <text:p text:style-name="P235">Перечень целевых показателей</text:p>
            <text:p text:style-name="P233"><text:span text:style-name="Основной_20_шрифт_20_абзаца"><text:span text:style-name="T86">подпрограммы</text:span></text:span></text:p>
            <text:p text:style-name="P235"/>
          </table:table-cell>
          <table:table-cell table:style-name="Таблица95.A1" office:value-type="string">
            <text:p text:style-name="P255"><text:span text:style-name="Основной_20_шрифт_20_абзаца"><text:span text:style-name="T21">- доля выполнения муниципальных услуг в сфере образования;</text:span></text:span></text:p>
            <text:p text:style-name="P255"><text:span text:style-name="Основной_20_шрифт_20_абзаца"><text:span text:style-name="T21">-количество культурных поездок, походов учащихся образовательных организаций;</text:span></text:span></text:p>
            <text:p text:style-name="P255"><text:span text:style-name="Основной_20_шрифт_20_абзаца"><text:span text:style-name="T21">-количество проведенных массовых мероприятий</text:span></text:span></text:p>
          </table:table-cell>
        </table:table-row>
        <table:table-row table:style-name="TableLine403113969904">
          <table:table-cell table:style-name="Таблица95.A1" office:value-type="string">
            <text:p text:style-name="P235">Этапы и сроки реализации подпрограммы</text:p>
          </table:table-cell>
          <table:table-cell table:style-name="Таблица95.A1" office:value-type="string">
            <text:p text:style-name="Обычный"><text:span text:style-name="Основной_20_шрифт_20_абзаца"><text:span text:style-name="T75">2020-202</text:span></text:span><text:span text:style-name="Основной_20_шрифт_20_абзаца"><text:span text:style-name="T81">3</text:span></text:span><text:span text:style-name="Основной_20_шрифт_20_абзаца"><text:span text:style-name="T75"> годы</text:span></text:span></text:p>
          </table:table-cell>
        </table:table-row>
        <table:table-row table:style-name="TableLine403113967728">
          <table:table-cell table:style-name="Таблица95.A7" office:value-type="string">
            <text:p text:style-name="P233"><text:span text:style-name="Основной_20_шрифт_20_абзаца"><text:span text:style-name="T86">Объемы бюджетных ассигнований подпрограммы</text:span></text:span></text:p>
          </table:table-cell>
          <table:table-cell table:style-name="Таблица95.A7" office:value-type="string">
            <text:p text:style-name="P136">Объем финансирования мероприятий подпрограммы составит:</text:p>
            <text:p text:style-name="P136">общий объем – 1<text:span text:style-name="T201">7</text:span><text:span text:style-name="T216">2 125,4</text:span><text:span text:style-name="T210"> </text:span>тысячи рублей</text:p>
          </table:table-cell>
        </table:table-row>
      </table:table>
      <text:p text:style-name="P5"><text:soft-page-break/></text:p>
      <text:p text:style-name="P6">2</text:p>
      <text:p text:style-name="P5"/>
      <table:table table:name="Таблица96" table:style-name="Таблица96">
        <table:table-column table:style-name="Таблица96.A"/>
        <table:table-column table:style-name="Таблица96.B"/>
        <table:table-row table:style-name="TableLine403113943520">
          <table:table-cell table:style-name="Таблица96.A1" office:value-type="string">
            <text:p text:style-name="P237">Контроль за выполнением подпрограммы</text:p>
          </table:table-cell>
          <table:table-cell table:style-name="Таблица96.A1" office:value-type="string">
            <text:p text:style-name="P129">за счет средств федерального бюджета – <text:span text:style-name="T142">00,0</text:span> тысяч рублей, в том числе на:</text:p>
            <text:p text:style-name="P129">2020 год – <text:span text:style-name="T142">00,0</text:span> тысяч рублей</text:p>
            <text:p text:style-name="P129">2021 год – <text:span text:style-name="T142">00,</text:span>0тысяч рублей</text:p>
            <text:p text:style-name="P129">2022 год – <text:span text:style-name="T142">00,0</text:span> тысяч рублей</text:p>
            <text:p text:style-name="P141"><text:span text:style-name="T136">2023 год — </text:span><text:span text:style-name="T142">00,0 тысяч рублей</text:span></text:p>
            <text:p text:style-name="P156"/>
            <text:p text:style-name="P136">за счет средств краевого бюджета — <text:span text:style-name="T210">29 004,4</text:span> тысяч рублей, в том числе на:</text:p>
            <text:p text:style-name="P136">2020 год – <text:span text:style-name="T166">5 </text:span><text:span text:style-name="T170">866,1</text:span> тысяч рублей</text:p>
            <text:p text:style-name="P136">2021 год – <text:span text:style-name="T210">6 246,1 </text:span>тысяч рублей</text:p>
            <text:p text:style-name="P136">2022 год – 8 <text:span text:style-name="T181">446,1</text:span> тысяч рублей</text:p>
            <text:p text:style-name="P158">2023 год — <text:span text:style-name="T154">8 </text:span><text:span text:style-name="T181">446,1</text:span> тысяч рублей</text:p>
            <text:p text:style-name="P158"/>
            <text:p text:style-name="P324">за счет средств бюджета муниципального образования Кореновский район — 1<text:span text:style-name="T201">4</text:span><text:span text:style-name="T216">3 121,0</text:span> тысяч рублейв том числе на:</text:p>
            <text:p text:style-name="P136">2020 год – 36 <text:span text:style-name="T164">77</text:span><text:span text:style-name="T166">5,</text:span><text:span text:style-name="T181">6</text:span> тысяч рублей</text:p>
            <text:p text:style-name="P136">2021 год – <text:span text:style-name="T170">2</text:span><text:span text:style-name="T216">7 274,0</text:span> тысяч рублей</text:p>
            <text:p text:style-name="P136">2022 год – <text:s/>3<text:span text:style-name="T154">9 535,7</text:span> тысяч рублей</text:p>
            <text:p text:style-name="P158">2023 год — <text:span text:style-name="T154">39 535,7</text:span> тысяч рублей</text:p>
            <text:p text:style-name="P158"/>
            <text:p text:style-name="P129">за счет средств <text:s/>внебюджетных источников – <text:s text:c="8"/><text:span text:style-name="T142">00,0</text:span> тысяч рублей, в том числе на:</text:p>
            <text:p text:style-name="P129">2020 год – <text:span text:style-name="T142">00,0</text:span> тысячи рублей</text:p>
            <text:p text:style-name="P141">2021 год – 00,0 тысяч рублей</text:p>
            <text:p text:style-name="P156">2022 год — 00,0 тысяч рублей</text:p>
            <text:p text:style-name="P156">2023 год — 00,0 тысяч рублей</text:p>
            <text:p text:style-name="P123"><text:s/></text:p>
          </table:table-cell>
        </table:table-row>
        <table:table-row table:style-name="TableLine403113971264">
          <table:table-cell table:style-name="Таблица96.A2" office:value-type="string">
            <text:p text:style-name="P237">Контроль за выполнением подпрограммы</text:p>
          </table:table-cell>
          <table:table-cell table:style-name="Таблица96.B2" office:value-type="string">
            <text:p text:style-name="P123">администрация муниципального образования Кореновский район</text:p>
          </table:table-cell>
        </table:table-row>
      </table:table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7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p>
      <text:p text:style-name="P27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33"><text:tab/>В соответствие с Федеральным Законом от 27 июля 2010 года № 210-ФЗ </text:p>
      <text:p text:style-name="P224"/>
      <text:p text:style-name="P86"><text:soft-page-break/>3</text:p>
      <text:p text:style-name="P224"/>
      <text:p text:style-name="P33">«Об организации предоставления государственных (муниципальных) услуг» в ходе административной реформы в муниципальном образовании Кореновский </text:p>
      <text:p text:style-name="P32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292"><text:tab/></text:p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221"/>
      <text:p text:style-name="P255"><text:span text:style-name="Основной_20_шрифт_20_абзаца"><text:span text:style-name="T21">2</text:span></text:span><text:span text:style-name="Основной_20_шрифт_20_абзаца"><text:span text:style-name="T62">.1. Основная цель подпрограммы – </text:span></text:span><text:span text:style-name="Основной_20_шрифт_20_абзаца"><text:span text:style-name="T56">повышения качества и расширение спектра муниципальных услуг в сфере образования.</text:span></text:span></text:p>
      <text:p text:style-name="P255"><text:span text:style-name="Основной_20_шрифт_20_абзаца"><text:span text:style-name="T64">2.2. </text:span></text:span><text:span text:style-name="Основной_20_шрифт_20_абзаца"><text:span text:style-name="T91">Для достижения основной цели предусматривается решение следующей задачи:</text:span></text:span></text:p>
      <text:p text:style-name="P255"><text:span text:style-name="Основной_20_шрифт_20_абзаца"><text:span text:style-name="T91">- </text:span></text:span><text:span text:style-name="Основной_20_шрифт_20_абзаца"><text:span text:style-name="T54">обеспечение <text:s/>высокого качества управления процессами развития образования</text:span></text:span></text:p>
      <text:p text:style-name="P255"><text:span text:style-name="Основной_20_шрифт_20_абзаца"><text:span text:style-name="T54">на муниципальном уровне, повышение социального статуса и профессионализма <text:s/>педагогических  работников;</text:span></text:span></text:p>
      <text:p text:style-name="P255"><text:span text:style-name="Основной_20_шрифт_20_абзаца"><text:span text:style-name="T54">- </text:span></text:span><text:span text:style-name="Основной_20_шрифт_20_абзаца"><text:span text:style-name="T55">-количество культурных поездок, походов учащихся образовательных организаций;</text:span></text:span></text:p>
      <text:p text:style-name="P255"><text:span text:style-name="Основной_20_шрифт_20_абзаца"><text:span text:style-name="T90">-количество проведенных массовых мероприятий</text:span></text:span></text:p>
      <text:p text:style-name="P123">2.3. Сроки реализации подпрограммы: 2020 – 202<text:span text:style-name="T144">3</text:span> годы.</text:p>
      <text:p text:style-name="P27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7">Плановые значения целевых показателей приведены в приложение № 1.</text:p>
      <text:p text:style-name="P223"/>
      <text:p text:style-name="P6">3. Перечень основных мероприятий подпрограммы</text:p>
      <text:p text:style-name="P222"/>
      <text:p text:style-name="Обычный"><text:span text:style-name="Основной_20_шрифт_20_абзаца"><text:span text:style-name="T71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222"/>
      <text:p text:style-name="P6">4. Обоснование ресурсного обеспечения подпрограммы</text:p>
      <text:p text:style-name="P222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row table:style-name="TableLine403113973168">
          <table:table-cell table:style-name="Таблица97.A1" table:number-rows-spanned="3" office:value-type="string">
            <text:p text:style-name="P131">Объем финансирования мероприятий</text:p>
          </table:table-cell>
          <table:table-cell table:style-name="Таблица97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7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403113960656">
          <table:covered-table-cell/>
          <table:covered-table-cell/>
          <table:table-cell table:style-name="Таблица97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7.A1" table:number-columns-spanned="4" office:value-type="string">
            <text:p text:style-name="P226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403113970992">
          <table:covered-table-cell/>
          <table:covered-table-cell/>
          <table:covered-table-cell/>
          <table:table-cell table:style-name="Таблица97.A1" office:value-type="string">
            <text:p text:style-name="P131">2020</text:p>
            <text:p text:style-name="P131">год</text:p>
          </table:table-cell>
          <table:table-cell table:style-name="Таблица97.A1" office:value-type="string">
            <text:p text:style-name="P131">2021 год</text:p>
          </table:table-cell>
          <table:table-cell table:style-name="Таблица97.F3" office:value-type="string">
            <text:p text:style-name="P131">2022 год</text:p>
          </table:table-cell>
          <table:table-cell table:style-name="Таблица97.A1" office:value-type="string">
            <text:p text:style-name="P159">2023 год</text:p>
          </table:table-cell>
        </table:table-row>
        <table:table-row table:style-name="TableLine403113957936">
          <table:table-cell table:style-name="Таблица97.A1" table:number-rows-spanned="2" office:value-type="string">
            <text:p text:style-name="P278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62"><text:s/></text:span></text:span><text:span text:style-name="Основной_20_шрифт_20_абзаца"><text:span text:style-name="T21">«Обеспечение реализации муни </text:span></text:span></text:p>
          </table:table-cell>
          <table:table-cell table:style-name="Таблица97.A1" table:number-rows-spanned="2" office:value-type="string">
            <text:p text:style-name="P6">1<text:span text:style-name="T201">7</text:span><text:span text:style-name="T216">2125,4</text:span></text:p>
          </table:table-cell>
          <table:table-cell table:style-name="Таблица97.A1" office:value-type="string">
            <text:p text:style-name="P120">Краевой бюджет</text:p>
          </table:table-cell>
          <table:table-cell table:style-name="Таблица97.A1" office:value-type="string">
            <text:p text:style-name="P173">5 <text:span text:style-name="T171">866,1</text:span></text:p>
          </table:table-cell>
          <table:table-cell table:style-name="Таблица97.A1" office:value-type="string">
            <text:p text:style-name="P189">6 246,1 </text:p>
          </table:table-cell>
          <table:table-cell table:style-name="Таблица97.F3" office:value-type="string">
            <text:p text:style-name="P131">8 <text:span text:style-name="T181">446,1</text:span></text:p>
          </table:table-cell>
          <table:table-cell table:style-name="Таблица97.A1" office:value-type="string">
            <text:p text:style-name="P168">8 <text:span text:style-name="T181">446,1</text:span></text:p>
          </table:table-cell>
        </table:table-row>
        <table:table-row table:style-name="TableLine403113960384">
          <table:covered-table-cell/>
          <table:covered-table-cell/>
          <table:table-cell table:style-name="Таблица97.A1" office:value-type="string">
            <text:p text:style-name="P5">Федеральный бюджет</text:p>
          </table:table-cell>
          <table:table-cell table:style-name="Таблица97.A1" office:value-type="string">
            <text:p text:style-name="P131">00,0</text:p>
          </table:table-cell>
          <table:table-cell table:style-name="Таблица97.A1" office:value-type="string">
            <text:p text:style-name="P131">00,0</text:p>
          </table:table-cell>
          <table:table-cell table:style-name="Таблица97.F3" office:value-type="string">
            <text:p text:style-name="P131">00,0</text:p>
          </table:table-cell>
          <table:table-cell table:style-name="Таблица97.A1" office:value-type="string">
            <text:p text:style-name="P159">00,0</text:p>
          </table:table-cell>
        </table:table-row>
      </table:table>
      <text:p text:style-name="P276"><text:span text:style-name="Основной_20_шрифт_20_абзаца"><text:span text:style-name="T9"/></text:span></text:p>
      <text:p text:style-name="P277"><text:soft-page-break/><text:span text:style-name="Основной_20_шрифт_20_абзаца"><text:span text:style-name="T16">4</text:span></text:span></text:p>
      <text:p text:style-name="P276"><text:span text:style-name="Основной_20_шрифт_20_абзаца"><text:span text:style-name="T72"/></text:span></text:p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able:table-row table:style-name="TableLine403113971808">
          <table:table-cell table:style-name="Таблица111.A1" table:number-rows-spanned="2" office:value-type="string">
            <text:p text:style-name="P279"><text:span text:style-name="Основной_20_шрифт_20_абзаца"><text:span text:style-name="T21">ципальной программы и прочие мероприятия в</text:span></text:span></text:p>
            <text:p text:style-name="P279"><text:span text:style-name="Основной_20_шрифт_20_абзаца"><text:span text:style-name="T21"><text:s/>области образования»</text:span></text:span></text:p>
          </table:table-cell>
          <table:table-cell table:style-name="Таблица111.A1" table:number-rows-spanned="2" office:value-type="string">
            <text:p text:style-name="P84"><text:s/></text:p>
          </table:table-cell>
          <table:table-cell table:style-name="Таблица111.A1" office:value-type="string">
            <text:p text:style-name="P5">Муниципальный бюджет</text:p>
          </table:table-cell>
          <table:table-cell table:style-name="Таблица111.A1" office:value-type="string">
            <text:p text:style-name="P131">36<text:span text:style-name="T164">77</text:span><text:span text:style-name="T166">5,</text:span><text:span text:style-name="T181">6</text:span></text:p>
          </table:table-cell>
          <table:table-cell table:style-name="Таблица111.A1" office:value-type="string">
            <text:p text:style-name="P175">2<text:span text:style-name="T216">7274,0</text:span></text:p>
          </table:table-cell>
          <table:table-cell table:style-name="Таблица111.F1" office:value-type="string">
            <text:p text:style-name="P131">3<text:span text:style-name="T154">9535,7</text:span></text:p>
          </table:table-cell>
          <table:table-cell table:style-name="Таблица111.A1" office:value-type="string">
            <text:p text:style-name="P168">39535,7</text:p>
          </table:table-cell>
        </table:table-row>
        <table:table-row table:style-name="TableLine403113969088">
          <table:covered-table-cell/>
          <table:covered-table-cell/>
          <table:table-cell table:style-name="Таблица111.A1" office:value-type="string">
            <text:p text:style-name="P5">Внебюджетные ис точники</text:p>
          </table:table-cell>
          <table:table-cell table:style-name="Таблица111.A1" office:value-type="string">
            <text:p text:style-name="P131">00,0</text:p>
          </table:table-cell>
          <table:table-cell table:style-name="Таблица111.A1" office:value-type="string">
            <text:p text:style-name="P131">00,0</text:p>
          </table:table-cell>
          <table:table-cell table:style-name="Таблица111.F1" office:value-type="string">
            <text:p text:style-name="P131">00,0</text:p>
          </table:table-cell>
          <table:table-cell table:style-name="Таблица111.A1" office:value-type="string">
            <text:p text:style-name="P159">00,0</text:p>
          </table:table-cell>
        </table:table-row>
      </table:table>
      <text:p text:style-name="P276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554"/>
      <text:p text:style-name="P551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555"/>
      <text:p text:style-name="P131">6. Механизм реализации подпрограммы и контроль за ее выполнением</text:p>
      <text:p text:style-name="P225"/>
      <text:p text:style-name="P123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3"><text:tab/>- обеспечивает разработку и реализацию подпрограммы;</text:p>
      <text:p text:style-name="P123"><text:tab/>- организует работу по достижению целевых показателей подпрограммы;</text:p>
      <text:p text:style-name="P123">- представляет в управление экономики администрации муниципального</text:p>
      <text:p text:style-name="P123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255"><text:span text:style-name="Основной_20_шрифт_20_абзаца"><text:span text:style-name="T91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238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238">Подпрограммы в следующие сроки:</text:p>
      <text:p text:style-name="P23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3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8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8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7"/>С.М.Батог</text:p>
      <text:p text:style-name="P645"/>
      <text:p text:style-name="P27"/>
      <text:p text:style-name="P281"><text:span text:style-name="Основной_20_шрифт_20_абзаца"><text:span text:style-name="T44"><text:s/></text:span></text:span></text:p>
      <table:table table:name="Таблица98" table:style-name="Таблица98">
        <table:table-column table:style-name="Таблица98.A"/>
        <table:table-column table:style-name="Таблица98.B"/>
        <table:table-row table:style-name="TableLine403113956848">
          <table:table-cell table:style-name="Таблица98.A1" office:value-type="string">
            <text:p text:style-name="P457"/>
          </table:table-cell>
          <table:table-cell table:style-name="Таблица98.A1" office:value-type="string">
            <text:p text:style-name="P457">Приложение № 1</text:p>
            <text:p text:style-name="P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6">«Развитие образования» на 2020-202<text:span text:style-name="T144">3</text:span> годы</text:p>
          </table:table-cell>
        </table:table-row>
      </table:table>
      <text:p text:style-name="P196"/>
      <text:p text:style-name="P196"/>
      <text:p text:style-name="P227"><text:span text:style-name="Основной_20_шрифт_20_абзаца"><text:span text:style-name="T44">ЦЕЛИ, ЗАДАЧИ И ЦЕЛЕВЫЕ ПОКАЗАТЕЛИ <text:s/>ПОДПРОГРАММЫ</text:span></text:span></text:p>
      <text:p text:style-name="P226"><text:span text:style-name="Основной_20_шрифт_20_абзаца"><text:span text:style-name="T45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16">3</text:span></text:span><text:span text:style-name="Основной_20_шрифт_20_абзаца"><text:span text:style-name="T9"> годы</text:span></text:span></text:p>
      <text:p text:style-name="P212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C"/>
        <table:table-column table:style-name="Таблица99.F" table:number-columns-repeated="2"/>
        <table:table-column table:style-name="Таблица99.H"/>
        <table:table-row table:style-name="Таблица99.1">
          <table:table-cell table:style-name="Таблица99.A1" table:number-rows-spanned="2" office:value-type="string">
            <text:p text:style-name="P573">№</text:p>
            <text:p text:style-name="P574">п/п</text:p>
          </table:table-cell>
          <table:table-cell table:style-name="Таблица99.A1" table:number-rows-spanned="2" office:value-type="string">
            <text:p text:style-name="P574">Наименование целевого показателя</text:p>
          </table:table-cell>
          <table:table-cell table:style-name="Таблица99.A1" table:number-rows-spanned="2" office:value-type="string">
            <text:p text:style-name="P574">Ед. изм.</text:p>
          </table:table-cell>
          <table:table-cell table:style-name="Таблица99.A1" table:number-rows-spanned="2" office:value-type="string">
            <text:p text:style-name="P574">Статус 1</text:p>
          </table:table-cell>
          <table:table-cell table:style-name="Таблица99.E1" table:number-columns-spanned="4" office:value-type="string">
            <text:p text:style-name="P574">Значение показателей</text:p>
          </table:table-cell>
          <table:covered-table-cell/>
          <table:covered-table-cell/>
          <table:covered-table-cell/>
        </table:table-row>
        <table:table-row table:style-name="TableLine403113965280">
          <table:covered-table-cell/>
          <table:covered-table-cell/>
          <table:covered-table-cell/>
          <table:covered-table-cell/>
          <table:table-cell table:style-name="Таблица99.E2" office:value-type="string">
            <text:p text:style-name="P574">2020 год</text:p>
          </table:table-cell>
          <table:table-cell table:style-name="Таблица99.E2" office:value-type="string">
            <text:p text:style-name="P574">2021 год</text:p>
          </table:table-cell>
          <table:table-cell table:style-name="Таблица99.E2" office:value-type="string">
            <text:p text:style-name="P574">2022 год</text:p>
          </table:table-cell>
          <table:table-cell table:style-name="Таблица99.H2" office:value-type="string">
            <text:p text:style-name="P595">2023 год</text:p>
          </table:table-cell>
        </table:table-row>
        <table:table-row table:style-name="TableLine403113968272">
          <table:table-cell table:style-name="Таблица99.E2" office:value-type="string">
            <text:p text:style-name="P574">1</text:p>
          </table:table-cell>
          <table:table-cell table:style-name="Таблица99.E2" office:value-type="string">
            <text:p text:style-name="P574">2</text:p>
          </table:table-cell>
          <table:table-cell table:style-name="Таблица99.E2" office:value-type="string">
            <text:p text:style-name="P574">3</text:p>
          </table:table-cell>
          <table:table-cell table:style-name="Таблица99.E2" office:value-type="string">
            <text:p text:style-name="P574">4</text:p>
          </table:table-cell>
          <table:table-cell table:style-name="Таблица99.E2" office:value-type="string">
            <text:p text:style-name="P574">5</text:p>
          </table:table-cell>
          <table:table-cell table:style-name="Таблица99.E2" office:value-type="string">
            <text:p text:style-name="P574">6</text:p>
          </table:table-cell>
          <table:table-cell table:style-name="Таблица99.E2" office:value-type="string">
            <text:p text:style-name="P574">7</text:p>
          </table:table-cell>
          <table:table-cell table:style-name="Таблица99.H2" office:value-type="string">
            <text:p text:style-name="P595">8</text:p>
          </table:table-cell>
        </table:table-row>
        <table:table-row table:style-name="TableLine403113960928">
          <table:table-cell table:style-name="Таблица99.E2" office:value-type="string">
            <text:p text:style-name="P195">1.</text:p>
          </table:table-cell>
          <table:table-cell table:style-name="Таблица99.H2" table:number-columns-spanned="7" office:value-type="string">
            <text:p text:style-name="P256"><text:span text:style-name="Основной_20_шрифт_20_абзаца"><text:span text:style-name="T3">Подпрограмма </text:span></text:span><text:span text:style-name="Основной_20_шрифт_20_абзаца"><text:span text:style-name="T21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113961472">
          <table:table-cell table:style-name="Таблица99.E2" office:value-type="string">
            <text:p text:style-name="P608">1.1.</text:p>
          </table:table-cell>
          <table:table-cell table:style-name="Таблица99.E2" office:value-type="string">
            <text:p text:style-name="P267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99.E2" office:value-type="string">
            <text:p text:style-name="P580">процентов</text:p>
          </table:table-cell>
          <table:table-cell table:style-name="Таблица99.E2" office:value-type="string">
            <text:p text:style-name="P580">3</text:p>
          </table:table-cell>
          <table:table-cell table:style-name="Таблица99.E2" office:value-type="string">
            <text:p text:style-name="P609">100</text:p>
          </table:table-cell>
          <table:table-cell table:style-name="Таблица99.E2" office:value-type="string">
            <text:p text:style-name="P609">100</text:p>
          </table:table-cell>
          <table:table-cell table:style-name="Таблица99.E2" office:value-type="string">
            <text:p text:style-name="P609">100</text:p>
          </table:table-cell>
          <table:table-cell table:style-name="Таблица99.H2" office:value-type="string">
            <text:p text:style-name="P612">100</text:p>
          </table:table-cell>
        </table:table-row>
        <table:table-row table:style-name="TableLine403113962832">
          <table:table-cell table:style-name="Таблица99.E2" office:value-type="string">
            <text:p text:style-name="P608">1.2.</text:p>
          </table:table-cell>
          <table:table-cell table:style-name="Таблица99.E2" office:value-type="string">
            <text:p text:style-name="P348">Количество культурных поездок, походов учащихся образовательных организаций</text:p>
          </table:table-cell>
          <table:table-cell table:style-name="Таблица99.E2" office:value-type="string">
            <text:p text:style-name="P580">единиц</text:p>
          </table:table-cell>
          <table:table-cell table:style-name="Таблица99.E2" office:value-type="string">
            <text:p text:style-name="P580">3</text:p>
          </table:table-cell>
          <table:table-cell table:style-name="Таблица99.E2" office:value-type="string">
            <text:p text:style-name="P609">33</text:p>
          </table:table-cell>
          <table:table-cell table:style-name="Таблица99.E2" office:value-type="string">
            <text:p text:style-name="P609">35</text:p>
          </table:table-cell>
          <table:table-cell table:style-name="Таблица99.E2" office:value-type="string">
            <text:p text:style-name="P609">45</text:p>
          </table:table-cell>
          <table:table-cell table:style-name="Таблица99.H2" office:value-type="string">
            <text:p text:style-name="P612">16</text:p>
          </table:table-cell>
        </table:table-row>
        <table:table-row table:style-name="TableLine403113963104">
          <table:table-cell table:style-name="Таблица99.E2" office:value-type="string">
            <text:p text:style-name="P608">1.3.</text:p>
          </table:table-cell>
          <table:table-cell table:style-name="Таблица99.E2" office:value-type="string">
            <text:p text:style-name="P348">Количество проведенных массовых мероприятий</text:p>
          </table:table-cell>
          <table:table-cell table:style-name="Таблица99.E2" office:value-type="string">
            <text:p text:style-name="P580">единиц</text:p>
          </table:table-cell>
          <table:table-cell table:style-name="Таблица99.E2" office:value-type="string">
            <text:p text:style-name="P580">3</text:p>
          </table:table-cell>
          <table:table-cell table:style-name="Таблица99.E2" office:value-type="string">
            <text:p text:style-name="P609">3</text:p>
          </table:table-cell>
          <table:table-cell table:style-name="Таблица99.E2" office:value-type="string">
            <text:p text:style-name="P609">3</text:p>
          </table:table-cell>
          <table:table-cell table:style-name="Таблица99.E2" office:value-type="string">
            <text:p text:style-name="P609">3</text:p>
          </table:table-cell>
          <table:table-cell table:style-name="Таблица99.H2" office:value-type="string">
            <text:p text:style-name="P612">3</text:p>
          </table:table-cell>
        </table:table-row>
      </table:table>
      <text:p text:style-name="P27"><text:soft-page-break/></text:p>
      <text:p text:style-name="P27"/>
      <table:table table:name="Таблица100" table:style-name="Таблица100">
        <table:table-column table:style-name="Таблица100.A"/>
        <table:table-column table:style-name="Таблица100.B"/>
        <table:table-row table:style-name="TableLine403113963648">
          <table:table-cell table:style-name="Таблица100.A1" office:value-type="string">
            <text:p text:style-name="P457"/>
          </table:table-cell>
          <table:table-cell table:style-name="Таблица100.A1" office:value-type="string">
            <text:p text:style-name="P457">Приложение № 2</text:p>
            <text:p text:style-name="P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6">«Развитие образования» на 2020-202<text:span text:style-name="T144">3</text:span> годы</text:p>
          </table:table-cell>
        </table:table-row>
      </table:table>
      <text:p text:style-name="P6">ПЕРЕЧЕНЬ ОСНОВНЫХ МЕРОПРИЯТИЙ ПОДПРОГРАММЫ</text:p>
      <text:p text:style-name="P226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21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2 годы</text:span></text:span></text:p>
      <text:p text:style-name="P6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F"/>
        <table:table-column table:style-name="Таблица101.I"/>
        <table:table-column table:style-name="Таблица101.J"/>
        <table:table-column table:style-name="Таблица101.K"/>
        <table:table-column table:style-name="Таблица101.L"/>
        <table:table-row table:style-name="TableLine403113964736">
          <table:table-cell table:style-name="Таблица101.A1" table:number-rows-spanned="2" office:value-type="string">
            <text:p text:style-name="P5">№</text:p>
            <text:p text:style-name="P5">п/п</text:p>
          </table:table-cell>
          <table:table-cell table:style-name="Таблица101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101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101.A1" table:number-rows-spanned="2" office:value-type="string">
            <text:p text:style-name="P62">Источники финан</text:p>
            <text:p text:style-name="P62">сиров</text:p>
            <text:p text:style-name="P5">ания</text:p>
          </table:table-cell>
          <table:table-cell table:style-name="Таблица101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101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101.A1" table:number-rows-spanned="2" office:value-type="string">
            <text:p text:style-name="P6">срокреализации мероприятия</text:p>
          </table:table-cell>
          <table:table-cell table:style-name="Таблица101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101.A1" table:number-rows-spanned="2" office:value-type="string">
            <text:p text:style-name="P5">Муниципальный заказчик мероприятия,ответственный за вы</text:p>
            <text:p text:style-name="P5">полнение мероприятий и получа</text:p>
            <text:p text:style-name="P5">тель субси</text:p>
            <text:p text:style-name="P5">дий(субвенция, иных межбюд</text:p>
            <text:p text:style-name="P5">жетных тран</text:p>
            <text:p text:style-name="P5">сфертов)</text:p>
          </table:table-cell>
        </table:table-row>
        <table:table-row table:style-name="TableLine403113983232">
          <table:covered-table-cell/>
          <table:covered-table-cell/>
          <table:covered-table-cell/>
          <table:covered-table-cell/>
          <table:covered-table-cell/>
          <table:table-cell table:style-name="Таблица101.A1" office:value-type="string">
            <text:p text:style-name="P6">2020</text:p>
            <text:p text:style-name="P6">год</text:p>
          </table:table-cell>
          <table:table-cell table:style-name="Таблица101.A1" office:value-type="string">
            <text:p text:style-name="P6">2021</text:p>
            <text:p text:style-name="P6">год</text:p>
          </table:table-cell>
          <table:table-cell table:style-name="Таблица101.H2" office:value-type="string">
            <text:p text:style-name="P6">2022</text:p>
            <text:p text:style-name="P6">год</text:p>
          </table:table-cell>
          <table:table-cell table:style-name="Таблица101.A1" office:value-type="string">
            <text:p text:style-name="P83">2023 год</text:p>
          </table:table-cell>
          <table:covered-table-cell/>
          <table:covered-table-cell/>
          <table:covered-table-cell/>
        </table:table-row>
        <table:table-row table:style-name="TableLine403113985408">
          <table:table-cell table:style-name="Таблица101.A1" office:value-type="string">
            <text:p text:style-name="P6">1</text:p>
          </table:table-cell>
          <table:table-cell table:style-name="Таблица101.A1" office:value-type="string">
            <text:p text:style-name="P6">2</text:p>
          </table:table-cell>
          <table:table-cell table:style-name="Таблица101.A1" office:value-type="string">
            <text:p text:style-name="P6">3</text:p>
          </table:table-cell>
          <table:table-cell table:style-name="Таблица101.A1" office:value-type="string">
            <text:p text:style-name="P6">4</text:p>
          </table:table-cell>
          <table:table-cell table:style-name="Таблица101.A1" office:value-type="string">
            <text:p text:style-name="P6">5</text:p>
          </table:table-cell>
          <table:table-cell table:style-name="Таблица101.A1" office:value-type="string">
            <text:p text:style-name="P6">6</text:p>
          </table:table-cell>
          <table:table-cell table:style-name="Таблица101.A1" office:value-type="string">
            <text:p text:style-name="P6">7</text:p>
          </table:table-cell>
          <table:table-cell table:style-name="Таблица101.H2" office:value-type="string">
            <text:p text:style-name="P6">8</text:p>
          </table:table-cell>
          <table:table-cell table:style-name="Таблица101.A1" office:value-type="string">
            <text:p text:style-name="P83">9</text:p>
          </table:table-cell>
          <table:table-cell table:style-name="Таблица101.A1" office:value-type="string">
            <text:p text:style-name="P83">10</text:p>
          </table:table-cell>
          <table:table-cell table:style-name="Таблица101.A1" office:value-type="string">
            <text:p text:style-name="P6">1<text:span text:style-name="T144">1</text:span></text:p>
          </table:table-cell>
          <table:table-cell table:style-name="Таблица101.A1" office:value-type="string">
            <text:p text:style-name="P6">1<text:span text:style-name="T144">2</text:span></text:p>
          </table:table-cell>
        </table:table-row>
        <table:table-row table:style-name="TableLine403113976160">
          <table:table-cell table:style-name="Таблица101.A1" office:value-type="string">
            <text:p text:style-name="P6"/>
          </table:table-cell>
          <table:table-cell table:style-name="Таблица101.A1" office:value-type="string">
            <text:p text:style-name="P5">Цель</text:p>
          </table:table-cell>
          <table:table-cell table:style-name="Таблица101.A1" office:value-type="string">
            <text:p text:style-name="P6"/>
          </table:table-cell>
          <table:table-cell table:style-name="Таблица101.A1" table:number-columns-spanned="9" office:value-type="string">
            <text:p text:style-name="P267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ext:p text:style-name="P327"><text:soft-page-break/>2</text:p>
      <text:p text:style-name="P326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row table:style-name="TableLine403113988128">
          <table:table-cell table:style-name="Таблица102.A1" office:value-type="string">
            <text:p text:style-name="P6">1.</text:p>
          </table:table-cell>
          <table:table-cell table:style-name="Таблица102.A1" office:value-type="string">
            <text:p text:style-name="P5">Задача</text:p>
          </table:table-cell>
          <table:table-cell table:style-name="Таблица102.A1" office:value-type="string">
            <text:p text:style-name="P439"/>
          </table:table-cell>
          <table:table-cell table:style-name="Таблица102.D1" table:number-columns-spanned="9" office:value-type="string">
            <text:p text:style-name="P265"><text:span text:style-name="Основной_20_шрифт_20_абзаца"><text:span text:style-name="T86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54">повышение социального статуса и профессионализма </text:span></text:span><text:span text:style-name="Основной_20_шрифт_20_абзаца"><text:span text:style-name="T86"><text:s/></text:span></text:span><text:span text:style-name="Основной_20_шрифт_20_абзаца"><text:span text:style-name="T54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3113985136">
          <table:table-cell table:style-name="Таблица102.A2" table:number-rows-spanned="4" office:value-type="string">
            <text:p text:style-name="P6">1.1.</text:p>
          </table:table-cell>
          <table:table-cell table:style-name="Таблица102.A2" table:number-rows-spanned="4" office:value-type="string">
            <text:p text:style-name="P34"><text:s/>Обеспечение выполнения муниципальных услуг в сфере образования</text:p>
          </table:table-cell>
          <table:table-cell table:style-name="Таблица102.A2" table:number-rows-spanned="4" office:value-type="string">
            <text:p text:style-name="P439">3</text:p>
          </table:table-cell>
          <table:table-cell table:style-name="Таблица102.A2" office:value-type="string">
            <text:p text:style-name="P238">Всего</text:p>
          </table:table-cell>
          <table:table-cell table:style-name="Таблица102.A2" office:value-type="string">
            <text:p text:style-name="P241">1<text:span text:style-name="T201">7</text:span><text:span text:style-name="T216">2125,4</text:span></text:p>
          </table:table-cell>
          <table:table-cell table:style-name="Таблица102.A2" office:value-type="string">
            <text:p text:style-name="P241">4<text:span text:style-name="T167">2</text:span><text:span text:style-name="T171">641,6</text:span></text:p>
          </table:table-cell>
          <table:table-cell table:style-name="Таблица102.A2" office:value-type="string">
            <text:p text:style-name="P246">3<text:span text:style-name="T210">3</text:span><text:span text:style-name="T216">520,1</text:span></text:p>
          </table:table-cell>
          <table:table-cell table:style-name="Таблица102.A2" office:value-type="string">
            <text:p text:style-name="P244">47<text:span text:style-name="T181">981,8</text:span></text:p>
          </table:table-cell>
          <table:table-cell table:style-name="Таблица102.A2" office:value-type="string">
            <text:p text:style-name="P244">47<text:span text:style-name="T181">981,8</text:span></text:p>
          </table:table-cell>
          <table:table-cell table:style-name="Таблица102.A2" office:value-type="string">
            <text:p text:style-name="P241">1,2,3,4 кв.</text:p>
            <text:p text:style-name="P241">2020,</text:p>
            <text:p text:style-name="P440">2021,</text:p>
            <text:p text:style-name="P440">2022,<text:span text:style-name="T144">2023</text:span></text:p>
            <text:p text:style-name="P440">года</text:p>
          </table:table-cell>
          <table:table-cell table:style-name="Таблица102.A2" table:number-rows-spanned="4" office:value-type="string">
            <text:p text:style-name="P270"><text:span text:style-name="Основной_20_шрифт_20_абзаца"><text:span text:style-name="T20">Доля выполнения муниципальных услуг в сфере образования</text:span></text:span></text:p>
          </table:table-cell>
          <table:table-cell table:style-name="Таблица102.L2" table:number-rows-spanned="4" office:value-type="string">
            <text:p text:style-name="P248">Управление образования администрации муниципального образования Кореновский район</text:p>
          </table:table-cell>
        </table:table-row>
        <table:table-row table:style-name="TableLine403113974256">
          <table:covered-table-cell/>
          <table:covered-table-cell/>
          <table:covered-table-cell/>
          <table:table-cell table:style-name="Таблица102.A2" office:value-type="string">
            <text:p text:style-name="P247">Краевой бюджет</text:p>
          </table:table-cell>
          <table:table-cell table:style-name="Таблица102.A2" office:value-type="string">
            <text:p text:style-name="P452">29 004,4</text:p>
          </table:table-cell>
          <table:table-cell table:style-name="Таблица102.A2" office:value-type="string">
            <text:p text:style-name="P448">5 <text:span text:style-name="T171">866,1</text:span></text:p>
          </table:table-cell>
          <table:table-cell table:style-name="Таблица102.A2" office:value-type="string">
            <text:p text:style-name="P452">6 246,1</text:p>
          </table:table-cell>
          <table:table-cell table:style-name="Таблица102.A2" office:value-type="string">
            <text:p text:style-name="P441">8<text:span text:style-name="T181"> 446,1</text:span></text:p>
          </table:table-cell>
          <table:table-cell table:style-name="Таблица102.A2" office:value-type="string">
            <text:p text:style-name="P446">8<text:span text:style-name="T181"> 446,1</text:span> </text:p>
          </table:table-cell>
          <table:table-cell table:style-name="Таблица102.A2" office:value-type="string">
            <text:p text:style-name="P241">1,2,3,4 кв.</text:p>
            <text:p text:style-name="P241">2020,</text:p>
            <text:p text:style-name="P440">2021,</text:p>
            <text:p text:style-name="P440">2022,<text:span text:style-name="T145">2023</text:span></text:p>
            <text:p text:style-name="P440">года</text:p>
          </table:table-cell>
          <table:covered-table-cell/>
          <table:covered-table-cell/>
        </table:table-row>
        <table:table-row table:style-name="TableLine403113987312">
          <table:covered-table-cell/>
          <table:covered-table-cell/>
          <table:covered-table-cell/>
          <table:table-cell table:style-name="Таблица102.A2" office:value-type="string">
            <text:p text:style-name="P5">Федеральный бюджет</text:p>
          </table:table-cell>
          <table:table-cell table:style-name="Таблица102.A2" office:value-type="string">
            <text:p text:style-name="P440">00,0</text:p>
          </table:table-cell>
          <table:table-cell table:style-name="Таблица102.A2" office:value-type="string">
            <text:p text:style-name="P440">00,0</text:p>
          </table:table-cell>
          <table:table-cell table:style-name="Таблица102.A2" office:value-type="string">
            <text:p text:style-name="P440">00,0</text:p>
          </table:table-cell>
          <table:table-cell table:style-name="Таблица102.A2" office:value-type="string">
            <text:p text:style-name="P440">00,0</text:p>
          </table:table-cell>
          <table:table-cell table:style-name="Таблица102.A2" office:value-type="string">
            <text:p text:style-name="P445">00,0</text:p>
          </table:table-cell>
          <table:table-cell table:style-name="Таблица102.A2" office:value-type="string">
            <text:p text:style-name="P439"/>
          </table:table-cell>
          <table:covered-table-cell/>
          <table:covered-table-cell/>
        </table:table-row>
        <table:table-row table:style-name="TableLine403113975616">
          <table:covered-table-cell/>
          <table:covered-table-cell/>
          <table:covered-table-cell/>
          <table:table-cell table:style-name="Таблица102.A2" office:value-type="string">
            <text:p text:style-name="P5">Муниципальный бюджет</text:p>
          </table:table-cell>
          <table:table-cell table:style-name="Таблица102.A2" office:value-type="string">
            <text:p text:style-name="P241">1<text:span text:style-name="T201">4</text:span><text:span text:style-name="T216">3121,0</text:span></text:p>
          </table:table-cell>
          <table:table-cell table:style-name="Таблица102.A2" office:value-type="string">
            <text:p text:style-name="P241">36 <text:span text:style-name="T164">77</text:span><text:span text:style-name="T167">5,</text:span><text:span text:style-name="T181">6</text:span></text:p>
          </table:table-cell>
          <table:table-cell table:style-name="Таблица102.A2" office:value-type="string">
            <text:p text:style-name="P246">2<text:span text:style-name="T216">7274,0</text:span></text:p>
          </table:table-cell>
          <table:table-cell table:style-name="Таблица102.A2" office:value-type="string">
            <text:p text:style-name="P241">3<text:span text:style-name="T154">9535,7</text:span></text:p>
          </table:table-cell>
          <table:table-cell table:style-name="Таблица102.A2" office:value-type="string">
            <text:p text:style-name="P244">39535,7</text:p>
          </table:table-cell>
          <table:table-cell table:style-name="Таблица102.A2" office:value-type="string">
            <text:p text:style-name="P241">1,2,3,4 кв.</text:p>
            <text:p text:style-name="P241">2020,</text:p>
            <text:p text:style-name="P440">2021,</text:p>
            <text:p text:style-name="P440">2022,<text:span text:style-name="T145">2023 года</text:span></text:p>
          </table:table-cell>
          <table:covered-table-cell/>
          <table:covered-table-cell/>
        </table:table-row>
      </table:table>
      <text:p text:style-name="P326"/>
      <text:p text:style-name="P327"><text:soft-page-break/>3</text:p>
      <text:p text:style-name="P326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/>
        <table:table-column table:style-name="Таблица103.J"/>
        <table:table-column table:style-name="Таблица103.K"/>
        <table:table-column table:style-name="Таблица103.L"/>
        <table:table-row table:style-name="TableLine403113979968"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P5">Внебюджетные источни</text:p>
            <text:p text:style-name="P62">ки</text:p>
          </table:table-cell>
          <table:table-cell table:style-name="Таблица103.A1" office:value-type="string">
            <text:p text:style-name="P440">00,0</text:p>
          </table:table-cell>
          <table:table-cell table:style-name="Таблица103.A1" office:value-type="string">
            <text:p text:style-name="P440">00,0</text:p>
          </table:table-cell>
          <table:table-cell table:style-name="Таблица103.A1" office:value-type="string">
            <text:p text:style-name="P440">00,0</text:p>
          </table:table-cell>
          <table:table-cell table:style-name="Таблица103.A1" office:value-type="string">
            <text:p text:style-name="P440">00,0</text:p>
          </table:table-cell>
          <table:table-cell table:style-name="Таблица103.A1" office:value-type="string">
            <text:p text:style-name="P440"/>
          </table:table-cell>
          <table:table-cell table:style-name="Таблица103.A1" office:value-type="string">
            <text:p text:style-name="P439"/>
          </table:table-cell>
          <table:table-cell table:style-name="Таблица103.A1" office:value-type="string">
            <text:p text:style-name="Standard"/>
          </table:table-cell>
          <table:table-cell table:style-name="Таблица103.L1" office:value-type="string">
            <text:p text:style-name="Standard"/>
          </table:table-cell>
        </table:table-row>
        <table:table-row table:style-name="TableLine403113976976">
          <table:table-cell table:style-name="Таблица103.A2" office:value-type="string">
            <text:p text:style-name="P439"/>
          </table:table-cell>
          <table:table-cell table:style-name="Таблица103.A2" office:value-type="string">
            <text:p text:style-name="P442">в том числе:</text:p>
          </table:table-cell>
          <table:table-cell table:style-name="Таблица103.A2" office:value-type="string">
            <text:p text:style-name="P439"/>
          </table:table-cell>
          <table:table-cell table:style-name="Таблица103.A2" office:value-type="string">
            <text:p text:style-name="P238"/>
          </table:table-cell>
          <table:table-cell table:style-name="Таблица103.A2" office:value-type="string">
            <text:p text:style-name="P440"/>
          </table:table-cell>
          <table:table-cell table:style-name="Таблица103.A2" office:value-type="string">
            <text:p text:style-name="P440"/>
          </table:table-cell>
          <table:table-cell table:style-name="Таблица103.A2" office:value-type="string">
            <text:p text:style-name="P440"/>
          </table:table-cell>
          <table:table-cell table:style-name="Таблица103.A2" office:value-type="string">
            <text:p text:style-name="P440"/>
          </table:table-cell>
          <table:table-cell table:style-name="Таблица103.A2" office:value-type="string">
            <text:p text:style-name="P440"/>
          </table:table-cell>
          <table:table-cell table:style-name="Таблица103.A2" office:value-type="string">
            <text:p text:style-name="P439"/>
          </table:table-cell>
          <table:table-cell table:style-name="Таблица103.A2" office:value-type="string">
            <text:p text:style-name="P242"/>
          </table:table-cell>
          <table:table-cell table:style-name="Таблица103.L2" office:value-type="string">
            <text:p text:style-name="P248"/>
          </table:table-cell>
        </table:table-row>
        <table:table-row table:style-name="TableLine402955783920">
          <table:table-cell table:style-name="Таблица103.A2" table:number-rows-spanned="4" office:value-type="string">
            <text:p text:style-name="P439">1.1.1</text:p>
          </table:table-cell>
          <table:table-cell table:style-name="Таблица103.A2" table:number-rows-spanned="4" office:value-type="string">
            <text:p text:style-name="P442">Финансовое обеспечение руководства и управления в сфере образования «Центральный аппарат»</text:p>
          </table:table-cell>
          <table:table-cell table:style-name="Таблица103.A2" table:number-rows-spanned="4" office:value-type="string">
            <text:p text:style-name="P439">3</text:p>
          </table:table-cell>
          <table:table-cell table:style-name="Таблица103.A2" office:value-type="string">
            <text:p text:style-name="P238">Всего</text:p>
          </table:table-cell>
          <table:table-cell table:style-name="Таблица103.A2" office:value-type="string">
            <text:p text:style-name="P449">2<text:span text:style-name="T201">9472,9</text:span></text:p>
          </table:table-cell>
          <table:table-cell table:style-name="Таблица103.A2" office:value-type="string">
            <text:p text:style-name="P440">7 <text:span text:style-name="T164">61</text:span><text:span text:style-name="T167">8</text:span><text:span text:style-name="T164">,</text:span><text:span text:style-name="T181">8</text:span></text:p>
          </table:table-cell>
          <table:table-cell table:style-name="Таблица103.A2" office:value-type="string">
            <text:p text:style-name="P451">5532,9</text:p>
          </table:table-cell>
          <table:table-cell table:style-name="Таблица103.A2" office:value-type="string">
            <text:p text:style-name="P445">8160,6</text:p>
          </table:table-cell>
          <table:table-cell table:style-name="Таблица103.A2" office:value-type="string">
            <text:p text:style-name="P445">8160,6</text:p>
          </table:table-cell>
          <table:table-cell table:style-name="Таблица103.A2" office:value-type="string">
            <text:p text:style-name="P464"><text:span text:style-name="Основной_20_шрифт_20_абзаца"><text:span text:style-name="T91">1,2,3,4 кв.</text:span></text:span></text:p>
            <text:p text:style-name="P241">202<text:span text:style-name="T145">0,</text:span></text:p>
            <text:p text:style-name="P440">2021,</text:p>
            <text:p text:style-name="P440">2022,<text:span text:style-name="T145">2023</text:span></text:p>
            <text:p text:style-name="P439">года</text:p>
            <text:p text:style-name="P439"/>
          </table:table-cell>
          <table:table-cell table:style-name="Таблица103.A2" table:number-rows-spanned="4" office:value-type="string">
            <text:p text:style-name="P270"><text:span text:style-name="Основной_20_шрифт_20_абзаца"><text:span text:style-name="T20">Доля выполнения муниципальных </text:span></text:span><text:span text:style-name="Основной_20_шрифт_20_абзаца"><text:span text:style-name="T91"><text:s/></text:span></text:span><text:span text:style-name="Основной_20_шрифт_20_абзаца"><text:span text:style-name="T20">услуг в сфере образова</text:span></text:span></text:p>
            <text:p text:style-name="P439">ния</text:p>
          </table:table-cell>
          <table:table-cell table:style-name="Таблица103.L2" table:number-rows-spanned="4" office:value-type="string">
            <text:p text:style-name="P248">Управление образования администрации муниципального об-</text:p>
            <text:p text:style-name="P439">разования Кореновский район</text:p>
          </table:table-cell>
        </table:table-row>
        <table:table-row table:style-name="TableLine402955794256">
          <table:covered-table-cell/>
          <table:covered-table-cell/>
          <table:covered-table-cell/>
          <table:table-cell table:style-name="Таблица103.A2" office:value-type="string">
            <text:p text:style-name="P247">Краевой бюджет</text:p>
          </table:table-cell>
          <table:table-cell table:style-name="Таблица103.A2" office:value-type="string">
            <text:p text:style-name="P440">00,0</text:p>
          </table:table-cell>
          <table:table-cell table:style-name="Таблица103.A2" office:value-type="string">
            <text:p text:style-name="P440">00,0</text:p>
          </table:table-cell>
          <table:table-cell table:style-name="Таблица103.A2" office:value-type="string">
            <text:p text:style-name="P440">00,0</text:p>
          </table:table-cell>
          <table:table-cell table:style-name="Таблица103.A2" office:value-type="string">
            <text:p text:style-name="P440">00,0</text:p>
          </table:table-cell>
          <table:table-cell table:style-name="Таблица103.A2" office:value-type="string">
            <text:p text:style-name="P440"/>
          </table:table-cell>
          <table:table-cell table:style-name="Таблица103.A2" office:value-type="string">
            <text:p text:style-name="P439"/>
          </table:table-cell>
          <table:covered-table-cell/>
          <table:covered-table-cell/>
        </table:table-row>
        <table:table-row table:style-name="TableLine402955786912">
          <table:covered-table-cell/>
          <table:covered-table-cell/>
          <table:covered-table-cell/>
          <table:table-cell table:style-name="Таблица103.A2" office:value-type="string">
            <text:p text:style-name="P5">Федеральный бюджет</text:p>
          </table:table-cell>
          <table:table-cell table:style-name="Таблица103.A2" office:value-type="string">
            <text:p text:style-name="P440">00,0</text:p>
          </table:table-cell>
          <table:table-cell table:style-name="Таблица103.A2" office:value-type="string">
            <text:p text:style-name="P440">00,0</text:p>
          </table:table-cell>
          <table:table-cell table:style-name="Таблица103.A2" office:value-type="string">
            <text:p text:style-name="P440">00,0</text:p>
          </table:table-cell>
          <table:table-cell table:style-name="Таблица103.A2" office:value-type="string">
            <text:p text:style-name="P440">00,0</text:p>
          </table:table-cell>
          <table:table-cell table:style-name="Таблица103.A2" office:value-type="string">
            <text:p text:style-name="P440"/>
          </table:table-cell>
          <table:table-cell table:style-name="Таблица103.A2" office:value-type="string">
            <text:p text:style-name="P439"/>
          </table:table-cell>
          <table:covered-table-cell/>
          <table:covered-table-cell/>
        </table:table-row>
        <table:table-row table:style-name="TableLine402955781744">
          <table:covered-table-cell/>
          <table:covered-table-cell/>
          <table:covered-table-cell/>
          <table:table-cell table:style-name="Таблица103.A2" office:value-type="string">
            <text:p text:style-name="P5">Муниципальный бюджет</text:p>
          </table:table-cell>
          <table:table-cell table:style-name="Таблица103.A2" office:value-type="string">
            <text:p text:style-name="P449">2<text:span text:style-name="T201">9472,9</text:span></text:p>
          </table:table-cell>
          <table:table-cell table:style-name="Таблица103.A2" office:value-type="string">
            <text:p text:style-name="P440">7 <text:span text:style-name="T164">61</text:span><text:span text:style-name="T167">8</text:span><text:span text:style-name="T164">,</text:span><text:span text:style-name="T181">8</text:span></text:p>
          </table:table-cell>
          <table:table-cell table:style-name="Таблица103.A2" office:value-type="string">
            <text:p text:style-name="P451">5532,9</text:p>
          </table:table-cell>
          <table:table-cell table:style-name="Таблица103.A2" office:value-type="string">
            <text:p text:style-name="P445">8160,6</text:p>
          </table:table-cell>
          <table:table-cell table:style-name="Таблица103.A2" office:value-type="string">
            <text:p text:style-name="P445">8160,6</text:p>
          </table:table-cell>
          <table:table-cell table:style-name="Таблица103.A2" office:value-type="string">
            <text:p text:style-name="P464"><text:span text:style-name="Основной_20_шрифт_20_абзаца"><text:span text:style-name="T91">1,2,3,4 кв.</text:span></text:span></text:p>
            <text:p text:style-name="P241">2020,</text:p>
            <text:p text:style-name="P440">2021,</text:p>
            <text:p text:style-name="P465"><text:span text:style-name="T9">2022,</text:span><text:span text:style-name="T17">2023 </text:span></text:p>
            <text:p text:style-name="P466"><text:span text:style-name="Основной_20_шрифт_20_абзаца"><text:span text:style-name="T94">года</text:span></text:span></text:p>
            <text:p text:style-name="P466"><text:span text:style-name="Основной_20_шрифт_20_абзаца"><text:span text:style-name="T94"/></text:span></text:p>
          </table:table-cell>
          <table:covered-table-cell/>
          <table:covered-table-cell/>
        </table:table-row>
      </table:table>
      <text:p text:style-name="P414"/>
      <text:p text:style-name="P327">4</text:p>
      <text:p text:style-name="P327"><text:soft-page-break/>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E"/>
        <table:table-column table:style-name="Таблица104.J"/>
        <table:table-column table:style-name="Таблица104.K" table:number-columns-repeated="2"/>
        <table:table-row table:style-name="TableLine402955789088">
          <table:table-cell table:style-name="Таблица104.A1" office:value-type="string">
            <text:p text:style-name="P458"/>
          </table:table-cell>
          <table:table-cell table:style-name="Таблица104.A1" office:value-type="string">
            <text:p text:style-name="P439"/>
          </table:table-cell>
          <table:table-cell table:style-name="Таблица104.A1" office:value-type="string">
            <text:p text:style-name="P458"/>
          </table:table-cell>
          <table:table-cell table:style-name="Таблица104.A1" office:value-type="string">
            <text:p text:style-name="P5">Внебюджетные источники</text:p>
          </table:table-cell>
          <table:table-cell table:style-name="Таблица104.A1" office:value-type="string">
            <text:p text:style-name="P440">00,0</text:p>
          </table:table-cell>
          <table:table-cell table:style-name="Таблица104.A1" office:value-type="string">
            <text:p text:style-name="P440">00,0</text:p>
          </table:table-cell>
          <table:table-cell table:style-name="Таблица104.A1" office:value-type="string">
            <text:p text:style-name="P440">00,0</text:p>
          </table:table-cell>
          <table:table-cell table:style-name="Таблица104.A1" office:value-type="string">
            <text:p text:style-name="P440">00,0</text:p>
          </table:table-cell>
          <table:table-cell table:style-name="Таблица104.A1" office:value-type="string">
            <text:p text:style-name="P440"/>
          </table:table-cell>
          <table:table-cell table:style-name="Таблица104.A1" office:value-type="string">
            <text:p text:style-name="P439"/>
          </table:table-cell>
          <table:table-cell table:style-name="Таблица104.A1" office:value-type="string">
            <text:p text:style-name="P38"/>
          </table:table-cell>
          <table:table-cell table:style-name="Таблица104.L1" office:value-type="string">
            <text:p text:style-name="P248"/>
          </table:table-cell>
        </table:table-row>
        <table:table-row table:style-name="TableLine402955794528">
          <table:table-cell table:style-name="Таблица104.A2" table:number-rows-spanned="4" office:value-type="string">
            <text:p text:style-name="P458">1.1.2.</text:p>
          </table:table-cell>
          <table:table-cell table:style-name="Таблица104.A2" table:number-rows-spanned="4" office:value-type="string">
            <text:p text:style-name="P439">Финансовое обеспечение деятельности казенных организаций</text:p>
          </table:table-cell>
          <table:table-cell table:style-name="Таблица104.A2" table:number-rows-spanned="4" office:value-type="string">
            <text:p text:style-name="P458"/>
          </table:table-cell>
          <table:table-cell table:style-name="Таблица104.A2" office:value-type="string">
            <text:p text:style-name="P238">Всего</text:p>
          </table:table-cell>
          <table:table-cell table:style-name="Таблица104.A2" office:value-type="string">
            <text:p text:style-name="P440">1<text:span text:style-name="T171">3</text:span><text:span text:style-name="T210">7736,3</text:span></text:p>
          </table:table-cell>
          <table:table-cell table:style-name="Таблица104.A2" office:value-type="string">
            <text:p text:style-name="P440">3<text:span text:style-name="T167">49</text:span><text:span text:style-name="T171">89,9</text:span></text:p>
          </table:table-cell>
          <table:table-cell table:style-name="Таблица104.A2" office:value-type="string">
            <text:p text:style-name="P449">2<text:span text:style-name="T210">6127,8</text:span></text:p>
          </table:table-cell>
          <table:table-cell table:style-name="Таблица104.A2" office:value-type="string">
            <text:p text:style-name="P440">3<text:span text:style-name="T181">8309,3</text:span></text:p>
          </table:table-cell>
          <table:table-cell table:style-name="Таблица104.A2" office:value-type="string">
            <text:p text:style-name="P445">3<text:span text:style-name="T181">8309,3</text:span></text:p>
          </table:table-cell>
          <table:table-cell table:style-name="Таблица104.A2" office:value-type="string">
            <text:p text:style-name="P464"><text:span text:style-name="Основной_20_шрифт_20_абзаца"><text:span text:style-name="T91">1,2,3,4 кв.</text:span></text:span></text:p>
            <text:p text:style-name="P241">2020,</text:p>
            <text:p text:style-name="P440">2021,</text:p>
            <text:p text:style-name="P440">2022,<text:span text:style-name="T145">2023</text:span></text:p>
            <text:p text:style-name="P461">года</text:p>
          </table:table-cell>
          <table:table-cell table:style-name="Таблица104.A2" table:number-rows-spanned="4" office:value-type="string">
            <text:p text:style-name="P270"><text:span text:style-name="Основной_20_шрифт_20_абзаца"><text:span text:style-name="T84">Доля выполнения муниципальных </text:span></text:span><text:span text:style-name="Основной_20_шрифт_20_абзаца"><text:span text:style-name="T91"><text:s/></text:span></text:span><text:span text:style-name="Основной_20_шрифт_20_абзаца"><text:span text:style-name="T84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04.L2" table:number-rows-spanned="4" office:value-type="string">
            <text:p text:style-name="P248">Управление образования администрации муниципального об-</text:p>
            <text:p text:style-name="P439">разования Кор<text:span text:style-name="T111">е</text:span>новский район</text:p>
          </table:table-cell>
        </table:table-row>
        <table:table-row table:style-name="TableLine402955793440">
          <table:covered-table-cell/>
          <table:covered-table-cell/>
          <table:covered-table-cell/>
          <table:table-cell table:style-name="Таблица104.A2" office:value-type="string">
            <text:p text:style-name="P247">Краевой бюджет</text:p>
          </table:table-cell>
          <table:table-cell table:style-name="Таблица104.A2" office:value-type="string">
            <text:p text:style-name="P452">29004,4</text:p>
          </table:table-cell>
          <table:table-cell table:style-name="Таблица104.A2" office:value-type="string">
            <text:p text:style-name="P448">5<text:span text:style-name="T171">866,1</text:span></text:p>
          </table:table-cell>
          <table:table-cell table:style-name="Таблица104.A2" office:value-type="string">
            <text:p text:style-name="P452">6246,1</text:p>
          </table:table-cell>
          <table:table-cell table:style-name="Таблица104.A2" office:value-type="string">
            <text:p text:style-name="P440">8 <text:span text:style-name="T181">446,1</text:span><text:span text:style-name="T154"> </text:span></text:p>
          </table:table-cell>
          <table:table-cell table:style-name="Таблица104.A2" office:value-type="string">
            <text:p text:style-name="P445">8<text:span text:style-name="T181">446,1</text:span></text:p>
          </table:table-cell>
          <table:table-cell table:style-name="Таблица104.A2" office:value-type="string">
            <text:p text:style-name="P464"><text:span text:style-name="Основной_20_шрифт_20_абзаца"><text:span text:style-name="T91">1,2,3,4 кв.</text:span></text:span></text:p>
            <text:p text:style-name="P241">2020,</text:p>
            <text:p text:style-name="P440">202<text:span text:style-name="T145">1,</text:span></text:p>
            <text:p text:style-name="P440">2022,<text:span text:style-name="T145">2023</text:span></text:p>
            <text:p text:style-name="P462">года</text:p>
          </table:table-cell>
          <table:covered-table-cell/>
          <table:covered-table-cell/>
        </table:table-row>
        <table:table-row table:style-name="TableLine402955786096">
          <table:covered-table-cell/>
          <table:covered-table-cell/>
          <table:covered-table-cell/>
          <table:table-cell table:style-name="Таблица104.A2" office:value-type="string">
            <text:p text:style-name="P5">Федеральный</text:p>
            <text:p text:style-name="P5">бюджет</text:p>
          </table:table-cell>
          <table:table-cell table:style-name="Таблица104.A2" office:value-type="string">
            <text:p text:style-name="P440">00,0</text:p>
          </table:table-cell>
          <table:table-cell table:style-name="Таблица104.A2" office:value-type="string">
            <text:p text:style-name="P440">00,0</text:p>
          </table:table-cell>
          <table:table-cell table:style-name="Таблица104.A2" office:value-type="string">
            <text:p text:style-name="P440">00,0</text:p>
          </table:table-cell>
          <table:table-cell table:style-name="Таблица104.A2" office:value-type="string">
            <text:p text:style-name="P440">00,0</text:p>
          </table:table-cell>
          <table:table-cell table:style-name="Таблица104.A2" office:value-type="string">
            <text:p text:style-name="P440"/>
          </table:table-cell>
          <table:table-cell table:style-name="Таблица104.A2" office:value-type="string">
            <text:p text:style-name="P417"/>
          </table:table-cell>
          <table:covered-table-cell/>
          <table:covered-table-cell/>
        </table:table-row>
        <table:table-row table:style-name="TableLine402955785280">
          <table:covered-table-cell/>
          <table:covered-table-cell/>
          <table:covered-table-cell/>
          <table:table-cell table:style-name="Таблица104.A2" office:value-type="string">
            <text:p text:style-name="P5">Муниципальный бюджет</text:p>
          </table:table-cell>
          <table:table-cell table:style-name="Таблица104.A2" office:value-type="string">
            <text:p text:style-name="P445">1<text:span text:style-name="T172">0</text:span><text:span text:style-name="T202">8731,9</text:span></text:p>
          </table:table-cell>
          <table:table-cell table:style-name="Таблица104.A2" office:value-type="string">
            <text:p text:style-name="P440">29 <text:span text:style-name="T164">123,8</text:span></text:p>
          </table:table-cell>
          <table:table-cell table:style-name="Таблица104.A2" office:value-type="string">
            <text:p text:style-name="P450">1<text:span text:style-name="T202">9881,7</text:span></text:p>
          </table:table-cell>
          <table:table-cell table:style-name="Таблица104.A2" office:value-type="string">
            <text:p text:style-name="P440">29<text:span text:style-name="T154">863,2</text:span></text:p>
          </table:table-cell>
          <table:table-cell table:style-name="Таблица104.A2" office:value-type="string">
            <text:p text:style-name="P445">29863,2</text:p>
          </table:table-cell>
          <table:table-cell table:style-name="Таблица104.A2" office:value-type="string">
            <text:p text:style-name="P461">1,2,3,4 кв.</text:p>
            <text:p text:style-name="P241">202<text:span text:style-name="T145">0,</text:span></text:p>
            <text:p text:style-name="P440">2021,</text:p>
            <text:p text:style-name="P444">2022,2023</text:p>
          </table:table-cell>
          <table:covered-table-cell/>
          <table:covered-table-cell/>
        </table:table-row>
      </table:table>
      <text:p text:style-name="P5"/>
      <text:p text:style-name="P6">5</text:p>
      <text:p text:style-name="P5"><text:soft-page-break/>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 table:number-columns-repeated="2"/>
        <table:table-row table:style-name="TableLine402955779568">
          <table:table-cell table:style-name="Таблица105.A1" table:number-rows-spanned="2" office:value-type="string">
            <text:p text:style-name="P538"/>
          </table:table-cell>
          <table:table-cell table:style-name="Таблица105.A1" table:number-rows-spanned="2" office:value-type="string">
            <text:p text:style-name="P316"/>
          </table:table-cell>
          <table:table-cell table:style-name="Таблица105.A1" table:number-rows-spanned="2" office:value-type="string">
            <text:p text:style-name="P420"/>
          </table:table-cell>
          <table:table-cell table:style-name="Таблица105.A1" office:value-type="string">
            <text:p text:style-name="P5"/>
          </table:table-cell>
          <table:table-cell table:style-name="Таблица105.A1" office:value-type="string">
            <text:p text:style-name="P440"/>
          </table:table-cell>
          <table:table-cell table:style-name="Таблица105.A1" office:value-type="string">
            <text:p text:style-name="P440"/>
          </table:table-cell>
          <table:table-cell table:style-name="Таблица105.A1" office:value-type="string">
            <text:p text:style-name="P440"/>
          </table:table-cell>
          <table:table-cell table:style-name="Таблица105.A1" office:value-type="string">
            <text:p text:style-name="P440"/>
          </table:table-cell>
          <table:table-cell table:style-name="Таблица105.A1" office:value-type="string">
            <text:p text:style-name="P440"/>
          </table:table-cell>
          <table:table-cell table:style-name="Таблица105.A1" office:value-type="string">
            <text:p text:style-name="P463">года</text:p>
          </table:table-cell>
          <table:table-cell table:style-name="Таблица105.A1" table:number-rows-spanned="2" office:value-type="string">
            <text:p text:style-name="P326"/>
          </table:table-cell>
          <table:table-cell table:style-name="Таблица105.L1" table:number-rows-spanned="2" office:value-type="string">
            <text:p text:style-name="P248"/>
          </table:table-cell>
        </table:table-row>
        <table:table-row table:style-name="TableLine402955788000">
          <table:covered-table-cell/>
          <table:covered-table-cell/>
          <table:covered-table-cell/>
          <table:table-cell table:style-name="Таблица105.D2" office:value-type="string">
            <text:p text:style-name="P5">Внебюджетные источники</text:p>
          </table:table-cell>
          <table:table-cell table:style-name="Таблица105.D2" office:value-type="string">
            <text:p text:style-name="P440">00,0</text:p>
          </table:table-cell>
          <table:table-cell table:style-name="Таблица105.D2" office:value-type="string">
            <text:p text:style-name="P440">00,0</text:p>
          </table:table-cell>
          <table:table-cell table:style-name="Таблица105.D2" office:value-type="string">
            <text:p text:style-name="P440">00,0</text:p>
          </table:table-cell>
          <table:table-cell table:style-name="Таблица105.D2" office:value-type="string">
            <text:p text:style-name="P440">00,0</text:p>
          </table:table-cell>
          <table:table-cell table:style-name="Таблица105.D2" office:value-type="string">
            <text:p text:style-name="P445">00,0</text:p>
          </table:table-cell>
          <table:table-cell table:style-name="Таблица105.D2" office:value-type="string">
            <text:p text:style-name="P241"/>
          </table:table-cell>
          <table:covered-table-cell/>
          <table:covered-table-cell/>
        </table:table-row>
        <table:table-row table:style-name="TableLine402955781200">
          <table:table-cell table:style-name="Таблица105.D2" table:number-rows-spanned="4" office:value-type="string">
            <text:p text:style-name="P538">1.1.3.</text:p>
          </table:table-cell>
          <table:table-cell table:style-name="Таблица105.D2" table:number-rows-spanned="4" office:value-type="string">
            <text:p text:style-name="P316">Финансовое обеспе</text:p>
            <text:p text:style-name="P316">чение культурных и иных поездок, походов учащихся образовательных организаций и работников</text:p>
          </table:table-cell>
          <table:table-cell table:style-name="Таблица105.D2" table:number-rows-spanned="4" office:value-type="string">
            <text:p text:style-name="P420"/>
          </table:table-cell>
          <table:table-cell table:style-name="Таблица105.D2" office:value-type="string">
            <text:p text:style-name="P238">Всего</text:p>
          </table:table-cell>
          <table:table-cell table:style-name="Таблица105.D2" office:value-type="string">
            <text:p text:style-name="P447">190,8</text:p>
          </table:table-cell>
          <table:table-cell table:style-name="Таблица105.D2" office:value-type="string">
            <text:p text:style-name="P447">33,0</text:p>
          </table:table-cell>
          <table:table-cell table:style-name="Таблица105.D2" office:value-type="string">
            <text:p text:style-name="P445">52,6</text:p>
          </table:table-cell>
          <table:table-cell table:style-name="Таблица105.D2" office:value-type="string">
            <text:p text:style-name="P445">52,6</text:p>
          </table:table-cell>
          <table:table-cell table:style-name="Таблица105.D2" office:value-type="string">
            <text:p text:style-name="P445">52,6</text:p>
          </table:table-cell>
          <table:table-cell table:style-name="Таблица105.D2" office:value-type="string">
            <text:p text:style-name="P461">1,2,3,4 кв.</text:p>
            <text:p text:style-name="P241">2020,</text:p>
            <text:p text:style-name="P440">2021,</text:p>
            <text:p text:style-name="P440">2022,<text:span text:style-name="T145">2023</text:span></text:p>
            <text:p text:style-name="P461">года</text:p>
            <text:p text:style-name="P461"/>
          </table:table-cell>
          <table:table-cell table:style-name="Таблица105.D2" table:number-rows-spanned="4" office:value-type="string">
            <text:p text:style-name="P326">Количество</text:p>
            <text:p text:style-name="P326">культурных поездок, походов учащихся образовательных организаций</text:p>
          </table:table-cell>
          <table:table-cell table:style-name="Таблица105.L3" table:number-rows-spanned="4" office:value-type="string">
            <text:p text:style-name="P248">Управление</text:p>
            <text:p text:style-name="P248">образования администрации муниципального об-</text:p>
            <text:p text:style-name="P439">разования Кор<text:span text:style-name="T111">е</text:span>новский район</text:p>
          </table:table-cell>
        </table:table-row>
        <table:table-row table:style-name="TableLine402955796704">
          <table:covered-table-cell/>
          <table:covered-table-cell/>
          <table:covered-table-cell/>
          <table:table-cell table:style-name="Таблица105.D2" office:value-type="string">
            <text:p text:style-name="P247">Краевой бюджет</text:p>
          </table:table-cell>
          <table:table-cell table:style-name="Таблица105.D2" office:value-type="string">
            <text:p text:style-name="P440">00,0</text:p>
          </table:table-cell>
          <table:table-cell table:style-name="Таблица105.D2" office:value-type="string">
            <text:p text:style-name="P440">00,0</text:p>
          </table:table-cell>
          <table:table-cell table:style-name="Таблица105.D2" office:value-type="string">
            <text:p text:style-name="P440">00,0</text:p>
          </table:table-cell>
          <table:table-cell table:style-name="Таблица105.D2" office:value-type="string">
            <text:p text:style-name="P440">00,0</text:p>
          </table:table-cell>
          <table:table-cell table:style-name="Таблица105.D2" office:value-type="string">
            <text:p text:style-name="P440"/>
          </table:table-cell>
          <table:table-cell table:style-name="Таблица105.D2" office:value-type="string">
            <text:p text:style-name="P439"/>
          </table:table-cell>
          <table:covered-table-cell/>
          <table:covered-table-cell/>
        </table:table-row>
        <table:table-row table:style-name="TableLine402955807312">
          <table:covered-table-cell/>
          <table:covered-table-cell/>
          <table:covered-table-cell/>
          <table:table-cell table:style-name="Таблица105.D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105.D2" office:value-type="string">
            <text:p text:style-name="P440">00,0</text:p>
          </table:table-cell>
          <table:table-cell table:style-name="Таблица105.D2" office:value-type="string">
            <text:p text:style-name="P440">00,0</text:p>
          </table:table-cell>
          <table:table-cell table:style-name="Таблица105.D2" office:value-type="string">
            <text:p text:style-name="P440">00,0</text:p>
          </table:table-cell>
          <table:table-cell table:style-name="Таблица105.D2" office:value-type="string">
            <text:p text:style-name="P440">00,0</text:p>
          </table:table-cell>
          <table:table-cell table:style-name="Таблица105.D2" office:value-type="string">
            <text:p text:style-name="P440"/>
          </table:table-cell>
          <table:table-cell table:style-name="Таблица105.D2" office:value-type="string">
            <text:p text:style-name="P439"/>
          </table:table-cell>
          <table:covered-table-cell/>
          <table:covered-table-cell/>
        </table:table-row>
        <table:table-row table:style-name="TableLine402955810848">
          <table:covered-table-cell/>
          <table:covered-table-cell/>
          <table:covered-table-cell/>
          <table:table-cell table:style-name="Таблица105.D2" office:value-type="string">
            <text:p text:style-name="P5">Муниципальный бюджет</text:p>
          </table:table-cell>
          <table:table-cell table:style-name="Таблица105.D2" office:value-type="string">
            <text:p text:style-name="P447">190,8</text:p>
          </table:table-cell>
          <table:table-cell table:style-name="Таблица105.D2" office:value-type="string">
            <text:p text:style-name="P447">33,0</text:p>
          </table:table-cell>
          <table:table-cell table:style-name="Таблица105.D2" office:value-type="string">
            <text:p text:style-name="P445">52,6</text:p>
          </table:table-cell>
          <table:table-cell table:style-name="Таблица105.D2" office:value-type="string">
            <text:p text:style-name="P445">52,6</text:p>
          </table:table-cell>
          <table:table-cell table:style-name="Таблица105.D2" office:value-type="string">
            <text:p text:style-name="P445">52,6</text:p>
          </table:table-cell>
          <table:table-cell table:style-name="Таблица105.D2" office:value-type="string">
            <text:p text:style-name="P461">1,2,3,4 кв.</text:p>
            <text:p text:style-name="P241">2020,</text:p>
            <text:p text:style-name="P440">2021,</text:p>
            <text:p text:style-name="P440">2022,<text:span text:style-name="T145">2023</text:span></text:p>
            <text:p text:style-name="P461">года</text:p>
          </table:table-cell>
          <table:covered-table-cell/>
          <table:covered-table-cell/>
        </table:table-row>
      </table:table>
      <text:p text:style-name="P326"/>
      <text:p text:style-name="P6">6</text:p>
      <text:p text:style-name="P5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E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ext:soft-page-break/>
        <table:table-row table:style-name="TableLine402955783104">
          <table:table-cell table:style-name="Таблица106.A1" office:value-type="string">
            <text:p text:style-name="P538"/>
          </table:table-cell>
          <table:table-cell table:style-name="Таблица106.A1" office:value-type="string">
            <text:p text:style-name="P418"/>
          </table:table-cell>
          <table:table-cell table:style-name="Таблица106.A1" office:value-type="string">
            <text:p text:style-name="P418"/>
          </table:table-cell>
          <table:table-cell table:style-name="Таблица106.A1" office:value-type="string">
            <text:p text:style-name="P5">Внебюджетные источники</text:p>
            <text:p text:style-name="P5"/>
          </table:table-cell>
          <table:table-cell table:style-name="Таблица106.A1" office:value-type="string">
            <text:p text:style-name="P440">00,0</text:p>
          </table:table-cell>
          <table:table-cell table:style-name="Таблица106.A1" office:value-type="string">
            <text:p text:style-name="P440">00,0</text:p>
          </table:table-cell>
          <table:table-cell table:style-name="Таблица106.A1" office:value-type="string">
            <text:p text:style-name="P440">00,0</text:p>
          </table:table-cell>
          <table:table-cell table:style-name="Таблица106.A1" office:value-type="string">
            <text:p text:style-name="P440">00,0</text:p>
          </table:table-cell>
          <table:table-cell table:style-name="Таблица106.A1" office:value-type="string">
            <text:p text:style-name="P440"/>
          </table:table-cell>
          <table:table-cell table:style-name="Таблица106.A1" office:value-type="string">
            <text:p text:style-name="P461"/>
          </table:table-cell>
          <table:table-cell table:style-name="Таблица106.A1" office:value-type="string">
            <text:p text:style-name="P326"/>
          </table:table-cell>
          <table:table-cell table:style-name="Таблица106.L1" office:value-type="string">
            <text:p text:style-name="P248"/>
          </table:table-cell>
        </table:table-row>
        <table:table-row table:style-name="TableLine402955801056">
          <table:table-cell table:style-name="Таблица106.A2" table:number-rows-spanned="4" office:value-type="string">
            <text:p text:style-name="P538">1.1.4.</text:p>
          </table:table-cell>
          <table:table-cell table:style-name="Таблица106.A2" table:number-rows-spanned="4" office:value-type="string">
            <text:p text:style-name="P418">Финансовое обеспечение организации и проведения массовых мероприятий (выпускной, <text:s/>День учителя и т.д.)</text:p>
          </table:table-cell>
          <table:table-cell table:style-name="Таблица106.A2" table:number-rows-spanned="4" office:value-type="string">
            <text:p text:style-name="P418"/>
          </table:table-cell>
          <table:table-cell table:style-name="Таблица106.A2" office:value-type="string">
            <text:p text:style-name="P238">Всего</text:p>
          </table:table-cell>
          <table:table-cell table:style-name="Таблица106.A2" office:value-type="string">
            <text:p text:style-name="P453">3850,4</text:p>
          </table:table-cell>
          <table:table-cell table:style-name="Таблица106.A2" office:value-type="string">
            <text:p text:style-name="P440">00,0</text:p>
          </table:table-cell>
          <table:table-cell table:style-name="Таблица106.A2" office:value-type="string">
            <text:p text:style-name="P453">931,8</text:p>
          </table:table-cell>
          <table:table-cell table:style-name="Таблица106.A2" office:value-type="string">
            <text:p text:style-name="P445">1459,3</text:p>
          </table:table-cell>
          <table:table-cell table:style-name="Таблица106.A2" office:value-type="string">
            <text:p text:style-name="P445">1459,3</text:p>
          </table:table-cell>
          <table:table-cell table:style-name="Таблица106.A2" office:value-type="string">
            <text:p text:style-name="P461">1,2,3,4 кв.</text:p>
            <text:p text:style-name="P241">2020,</text:p>
            <text:p text:style-name="P440">2021,</text:p>
            <text:p text:style-name="P440">2022,<text:span text:style-name="T145">2023</text:span></text:p>
            <text:p text:style-name="P461">года</text:p>
            <text:p text:style-name="P461"/>
          </table:table-cell>
          <table:table-cell table:style-name="Таблица106.A2" table:number-rows-spanned="4" office:value-type="string">
            <text:p text:style-name="P326">Количество проведенных</text:p>
            <text:p text:style-name="P326">массовых мероприятий</text:p>
          </table:table-cell>
          <table:table-cell table:style-name="Таблица106.L2" table:number-rows-spanned="4" office:value-type="string">
            <text:p text:style-name="P248">Управление образования</text:p>
            <text:p text:style-name="P419">администрации муниципального об-</text:p>
            <text:p text:style-name="P460">разования Кор<text:span text:style-name="T111">е</text:span>новский район</text:p>
          </table:table-cell>
        </table:table-row>
        <table:table-row table:style-name="TableLine402955813024">
          <table:covered-table-cell/>
          <table:covered-table-cell/>
          <table:covered-table-cell/>
          <table:table-cell table:style-name="Таблица106.A2" office:value-type="string">
            <text:p text:style-name="P247">Краевой бюджет</text:p>
          </table:table-cell>
          <table:table-cell table:style-name="Таблица106.A2" office:value-type="string">
            <text:p text:style-name="P440">00,0</text:p>
          </table:table-cell>
          <table:table-cell table:style-name="Таблица106.A2" office:value-type="string">
            <text:p text:style-name="P440">00,0</text:p>
          </table:table-cell>
          <table:table-cell table:style-name="Таблица106.A2" office:value-type="string">
            <text:p text:style-name="P440">00,0</text:p>
          </table:table-cell>
          <table:table-cell table:style-name="Таблица106.A2" office:value-type="string">
            <text:p text:style-name="P440">00,0</text:p>
          </table:table-cell>
          <table:table-cell table:style-name="Таблица106.A2" office:value-type="string">
            <text:p text:style-name="P445">00,0</text:p>
          </table:table-cell>
          <table:table-cell table:style-name="Таблица106.A2" office:value-type="string">
            <text:p text:style-name="P439"/>
          </table:table-cell>
          <table:covered-table-cell/>
          <table:covered-table-cell/>
        </table:table-row>
        <table:table-row table:style-name="TableLine402955801328">
          <table:covered-table-cell/>
          <table:covered-table-cell/>
          <table:covered-table-cell/>
          <table:table-cell table:style-name="Таблица106.A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106.A2" office:value-type="string">
            <text:p text:style-name="P440">00,0</text:p>
          </table:table-cell>
          <table:table-cell table:style-name="Таблица106.A2" office:value-type="string">
            <text:p text:style-name="P440">00,0</text:p>
          </table:table-cell>
          <table:table-cell table:style-name="Таблица106.A2" office:value-type="string">
            <text:p text:style-name="P440">00,0</text:p>
          </table:table-cell>
          <table:table-cell table:style-name="Таблица106.A2" office:value-type="string">
            <text:p text:style-name="P440">00,0</text:p>
          </table:table-cell>
          <table:table-cell table:style-name="Таблица106.A2" office:value-type="string">
            <text:p text:style-name="P445">00,0</text:p>
          </table:table-cell>
          <table:table-cell table:style-name="Таблица106.A2" office:value-type="string">
            <text:p text:style-name="P439"/>
          </table:table-cell>
          <table:covered-table-cell/>
          <table:covered-table-cell/>
        </table:table-row>
        <table:table-row table:style-name="TableLine402955807856">
          <table:covered-table-cell/>
          <table:covered-table-cell/>
          <table:covered-table-cell/>
          <table:table-cell table:style-name="Таблица106.A2" office:value-type="string">
            <text:p text:style-name="P5">Муниципальный бюджет</text:p>
          </table:table-cell>
          <table:table-cell table:style-name="Таблица106.A2" office:value-type="string">
            <text:p text:style-name="P453">3850,4</text:p>
          </table:table-cell>
          <table:table-cell table:style-name="Таблица106.A2" office:value-type="string">
            <text:p text:style-name="P440">00,0</text:p>
          </table:table-cell>
          <table:table-cell table:style-name="Таблица106.A2" office:value-type="string">
            <text:p text:style-name="P453">931,8</text:p>
          </table:table-cell>
          <table:table-cell table:style-name="Таблица106.A2" office:value-type="string">
            <text:p text:style-name="P445">1459,3</text:p>
          </table:table-cell>
          <table:table-cell table:style-name="Таблица106.A2" office:value-type="string">
            <text:p text:style-name="P445">1459,3</text:p>
          </table:table-cell>
          <table:table-cell table:style-name="Таблица106.A2" office:value-type="string">
            <text:p text:style-name="P461">1,2,3,4 кв.</text:p>
            <text:p text:style-name="P241">2020,</text:p>
            <text:p text:style-name="P440">2021,</text:p>
            <text:p text:style-name="P440">2022,<text:span text:style-name="T145">2023</text:span></text:p>
            <text:p text:style-name="P461">года</text:p>
            <text:p text:style-name="P461"/>
          </table:table-cell>
          <table:covered-table-cell/>
          <table:covered-table-cell/>
        </table:table-row>
      </table:table>
      <text:p text:style-name="P5"/>
      <text:p text:style-name="P6">7</text:p>
      <text:p text:style-name="P5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 table:number-columns-repeated="2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ext:soft-page-break/>
        <table:table-row table:style-name="TableLine402955808672">
          <table:table-cell table:style-name="Таблица107.A1" office:value-type="string">
            <text:p text:style-name="P538"/>
          </table:table-cell>
          <table:table-cell table:style-name="Таблица107.A1" office:value-type="string">
            <text:p text:style-name="P418"/>
          </table:table-cell>
          <table:table-cell table:style-name="Таблица107.A1" office:value-type="string">
            <text:p text:style-name="P418"/>
          </table:table-cell>
          <table:table-cell table:style-name="Таблица107.A1" office:value-type="string">
            <text:p text:style-name="P62">Внебюджетные источни</text:p>
            <text:p text:style-name="P62">ки</text:p>
          </table:table-cell>
          <table:table-cell table:style-name="Таблица107.A1" office:value-type="string">
            <text:p text:style-name="P440">00,0</text:p>
          </table:table-cell>
          <table:table-cell table:style-name="Таблица107.A1" office:value-type="string">
            <text:p text:style-name="P440">00,0</text:p>
          </table:table-cell>
          <table:table-cell table:style-name="Таблица107.A1" office:value-type="string">
            <text:p text:style-name="P440">00,0</text:p>
          </table:table-cell>
          <table:table-cell table:style-name="Таблица107.A1" office:value-type="string">
            <text:p text:style-name="P440">00,0</text:p>
          </table:table-cell>
          <table:table-cell table:style-name="Таблица107.A1" office:value-type="string">
            <text:p text:style-name="P445">00,0</text:p>
          </table:table-cell>
          <table:table-cell table:style-name="Таблица107.A1" office:value-type="string">
            <text:p text:style-name="P440"/>
          </table:table-cell>
          <table:table-cell table:style-name="Таблица107.A1" office:value-type="string">
            <text:p text:style-name="P461"/>
          </table:table-cell>
          <table:table-cell table:style-name="Таблица107.L1" office:value-type="string">
            <text:p text:style-name="P326"/>
          </table:table-cell>
        </table:table-row>
      </table:table>
      <text:p text:style-name="P5"/>
      <text:p text:style-name="P5"/>
      <text:p text:style-name="P5"/>
      <text:p text:style-name="P5">Начальник управления образования</text:p>
      <text:p text:style-name="P5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  <style:master-page style:name="MPF2" style:page-layout-name="Mpm3" style:next-style-name="MP2"/>
    <style:master-page style:name="MP3" style:page-layout-name="Mpm2"/>
    <style:master-page style:name="MP4" style:page-layout-name="Mpm3"/>
    <style:master-page style:name="MP5" style:page-layout-name="Mpm2"/>
    <style:master-page style:name="MP6" style:page-layout-name="Mpm3"/>
    <style:master-page style:name="MP7" style:page-layout-name="Mpm4"/>
    <style:master-page style:name="MP8" style:page-layout-name="Mpm5"/>
    <style:master-page style:name="HTML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Специалист</meta:initial-creator>
    <meta:creation-date>2014-10-24T08:07:00Z</meta:creation-date>
    <dc:date>2021-05-31T09:54:49.174000000</dc:date>
    <meta:print-date>2021-05-31T09:54:45.857000000</meta:print-date>
    <meta:editing-cycles>311</meta:editing-cycles>
    <meta:editing-duration>PT6H21M49S</meta:editing-duration>
    <meta:document-statistic meta:table-count="116" meta:image-count="1" meta:object-count="0" meta:page-count="111" meta:paragraph-count="4394" meta:word-count="14919" meta:character-count="119358" meta:non-whitespace-character-count="107168"/>
    <meta:template xlink:type="simple" xlink:actuate="onRequest" xlink:title="" xlink:href="Normal"/>
  </office:meta>
</office:document-meta>
</file>