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6cm" fo:line-height="100%" fo:text-align="start" style:justify-single-word="false" fo:text-indent="0cm" style:auto-text-indent="false">
        <style:tab-stops>
          <style:tab-stop style:position="16.90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-0.106cm" fo:line-height="100%" fo:text-align="center" style:justify-single-word="false" fo:text-indent="0cm" style:auto-text-indent="false">
        <style:tab-stops>
          <style:tab-stop style:position="16.90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>
          <style:tab-stop style:position="16.90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>
          <style:tab-stop style:position="16.907cm"/>
        </style:tab-stops>
      </style:paragraph-properties>
      <style:text-properties style:font-name="Times New Roman" fo:font-size="14pt" officeooo:rsid="0056f2a7" officeooo:paragraph-rsid="004878f2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-0.106cm" fo:line-height="100%" fo:text-align="start" style:justify-single-word="false" fo:text-indent="0cm" style:auto-text-indent="false">
        <style:tab-stops>
          <style:tab-stop style:position="16.907cm"/>
        </style:tab-stops>
      </style:paragraph-properties>
      <style:text-properties officeooo:paragraph-rsid="0072d00e"/>
    </style:style>
    <style:style style:name="P6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officeooo:paragraph-rsid="007fca70"/>
    </style:style>
    <style:style style:name="P7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officeooo:paragraph-rsid="008a1844"/>
    </style:style>
    <style:style style:name="P8" style:family="paragraph" style:parent-style-name="Standard">
      <style:paragraph-properties fo:margin-left="0cm" fo:margin-right="-0.106cm" fo:line-height="100%" fo:text-align="center" style:justify-single-word="false" fo:text-indent="0cm" style:auto-text-indent="false">
        <style:tab-stops>
          <style:tab-stop style:position="16.907cm"/>
        </style:tab-stops>
      </style:paragraph-properties>
    </style:style>
    <style:style style:name="P9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>
          <style:tab-stop style:position="16.907cm"/>
        </style:tab-stops>
      </style:paragraph-properties>
      <style:text-properties fo:color="#00000a" style:font-name="Times New Roman" fo:font-size="14pt" officeooo:rsid="0056f2a7" officeooo:paragraph-rsid="004878f2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/>
      </style:paragraph-properties>
      <style:text-properties officeooo:rsid="0080b21e" officeooo:paragraph-rsid="008a1844"/>
    </style:style>
    <style:style style:name="P11" style:family="paragraph" style:parent-style-name="Standard">
      <style:paragraph-properties fo:margin-left="0cm" fo:margin-right="-0.106cm" fo:line-height="100%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fo:color="#000000" style:font-name="Times New Roman" fo:font-size="14pt" fo:letter-spacing="0.004cm" fo:language="ru" fo:country="RU" fo:font-weight="normal" officeooo:rsid="0080b21e" officeooo:paragraph-rsid="008a1844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49cm"/>
          <style:tab-stop style:position="1.251cm"/>
        </style:tab-stops>
      </style:paragraph-properties>
      <style:text-properties fo:color="#00000a" style:font-name="Times New Roman" fo:font-size="14pt" style:font-size-asian="14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49cm"/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8e4a30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8e4a30" style:font-size-asian="12pt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8e4a30" style:font-size-asian="12pt" style:language-complex="zxx" style:country-complex="none"/>
    </style:style>
    <style:style style:name="P17" style:family="paragraph" style:parent-style-name="Standard">
      <style:paragraph-properties fo:line-height="150%"/>
      <style:text-properties officeooo:paragraph-rsid="008e4a30"/>
    </style:style>
    <style:style style:name="P18" style:family="paragraph" style:parent-style-name="Standard">
      <style:paragraph-properties fo:margin-left="1.251cm" fo:margin-right="0cm" fo:line-height="100%" fo:text-align="center" style:justify-single-word="false" fo:hyphenation-ladder-count="no-limit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color="#000000" style:font-name="Times New Roman" fo:font-size="14pt" fo:font-weight="bold" style:font-size-asian="14pt" style:font-weight-asian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8e4a30" style:language-complex="zxx" style:country-complex="none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8e4a30" style:font-size-asian="12pt" style:language-complex="zxx" style:country-complex="none"/>
    </style:style>
    <style:style style:name="P2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8e4a30" style:font-size-asian="18pt" style:language-complex="zxx" style:country-complex="none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e4a30" style:font-size-asian="14pt" style:language-complex="zxx" style:country-complex="none"/>
    </style:style>
    <style:style style:name="P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e4a30" style:font-size-asian="14pt" style:language-complex="zxx" style:country-complex="non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a" style:font-name="Times New Roman" fo:font-size="14pt" fo:font-weight="bold" officeooo:rsid="007dac68" style:font-size-asian="14pt" style:font-weight-asian="bold" style:font-name-complex="Times New Roman" style:font-size-complex="14pt"/>
    </style:style>
    <style:style style:name="T4" style:family="text">
      <style:text-properties fo:color="#00000a" style:font-name="Times New Roman" fo:font-size="14pt" fo:letter-spacing="normal" fo:language="ru" fo:country="RU" style:font-size-asian="14pt"/>
    </style:style>
    <style:style style:name="T5" style:family="text">
      <style:text-properties fo:color="#00000a" style:font-name="Times New Roman" fo:font-size="14pt" fo:letter-spacing="normal" fo:language="ru" fo:country="RU" officeooo:rsid="007e4a29" style:font-size-asian="14pt" style:font-name-complex="Times New Roman" style:font-size-complex="14pt"/>
    </style:style>
    <style:style style:name="T6" style:family="text">
      <style:text-properties fo:color="#00000a" style:font-name="Times New Roman" fo:font-size="14pt" fo:letter-spacing="normal" fo:language="ru" fo:country="RU" officeooo:rsid="007fca70" style:font-size-asian="14pt" style:font-name-complex="Times New Roman" style:font-size-complex="14pt"/>
    </style:style>
    <style:style style:name="T7" style:family="text">
      <style:text-properties fo:color="#00000a" style:font-name="Times New Roman" fo:font-size="14pt" fo:letter-spacing="normal" fo:language="ru" fo:country="RU" fo:font-weight="normal" officeooo:rsid="007dac68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a" style:font-name="Times New Roman" fo:font-size="14pt" fo:letter-spacing="normal" fo:language="ru" fo:country="RU" fo:font-weight="normal" officeooo:rsid="007fca70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a" style:font-name="Times New Roman" fo:font-size="14pt" fo:letter-spacing="normal" fo:language="en" fo:country="US" style:font-size-asian="14pt" style:font-name-complex="Times New Roman" style:font-size-complex="14pt"/>
    </style:style>
    <style:style style:name="T10" style:family="text">
      <style:text-properties fo:color="#00000a" style:font-name="Times New Roman" fo:font-size="14pt" fo:language="en" fo:country="US" style:font-size-asian="14pt"/>
    </style:style>
    <style:style style:name="T11" style:family="text">
      <style:text-properties fo:color="#00000a" style:font-name="Times New Roman" fo:font-size="14pt" fo:language="en" fo:country="US" officeooo:rsid="0056f2a7" style:font-size-asian="14pt" style:font-name-complex="Times New Roman" style:font-size-complex="14pt"/>
    </style:style>
    <style:style style:name="T12" style:family="text">
      <style:text-properties fo:color="#00000a" style:font-name="Times New Roman" fo:font-size="14pt" fo:language="en" fo:country="US" officeooo:rsid="001285ca" style:font-size-asian="14pt" style:font-name-complex="Times New Roman" style:font-size-complex="14pt"/>
    </style:style>
    <style:style style:name="T13" style:family="text">
      <style:text-properties fo:color="#00000a" style:font-name="Times New Roman" fo:font-size="14pt" fo:language="en" fo:country="US" officeooo:rsid="008a1844" style:font-size-asian="14pt"/>
    </style:style>
    <style:style style:name="T14" style:family="text">
      <style:text-properties fo:color="#00000a" style:font-name="Times New Roman" fo:font-size="14pt" fo:language="ru" fo:country="RU" style:font-size-asian="14pt"/>
    </style:style>
    <style:style style:name="T15" style:family="text">
      <style:text-properties fo:color="#00000a" style:font-name="Times New Roman" fo:font-size="14pt" fo:language="ru" fo:country="RU" officeooo:rsid="0056f2a7" style:font-size-asian="14pt" style:font-name-complex="Times New Roman" style:font-size-complex="14pt"/>
    </style:style>
    <style:style style:name="T16" style:family="text">
      <style:text-properties fo:color="#00000a" style:font-name="Times New Roman" fo:font-size="14pt" fo:language="ru" fo:country="RU" officeooo:rsid="00334a91" style:font-size-asian="14pt" style:font-name-complex="Times New Roman" style:font-size-complex="14pt"/>
    </style:style>
    <style:style style:name="T17" style:family="text">
      <style:text-properties fo:color="#00000a" style:font-name="Times New Roman" fo:font-size="14pt" fo:language="ru" fo:country="RU" officeooo:rsid="00888942" style:font-size-asian="14pt"/>
    </style:style>
    <style:style style:name="T18" style:family="text">
      <style:text-properties fo:color="#00000a" fo:letter-spacing="0.088cm" fo:language="ru" fo:country="RU"/>
    </style:style>
    <style:style style:name="T19" style:family="text">
      <style:text-properties fo:color="#00000a" fo:letter-spacing="normal" fo:language="ru" fo:country="RU"/>
    </style:style>
    <style:style style:name="T20" style:family="text">
      <style:text-properties fo:color="#00000a" officeooo:rsid="00888942"/>
    </style:style>
    <style:style style:name="T21" style:family="text">
      <style:text-properties fo:color="#000000" style:font-name="Times New Roman" fo:font-size="14pt" fo:font-weight="bold" style:font-size-asian="14pt" style:font-weight-asian="bold"/>
    </style:style>
    <style:style style:name="T2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4pt" fo:letter-spacing="normal" fo:language="ru" fo:country="RU" style:font-size-asian="14pt"/>
    </style:style>
    <style:style style:name="T24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etter-spacing="normal" fo:language="ru" fo:country="RU" fo:font-weight="normal" officeooo:rsid="007fca70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etter-spacing="normal" fo:language="ru" fo:country="RU" fo:font-weight="normal" officeooo:rsid="007ff4f2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etter-spacing="normal" fo:language="ru" fo:country="RU" fo:font-weight="normal" officeooo:rsid="0080b21e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etter-spacing="normal" fo:language="ru" fo:country="RU" fo:font-weight="normal" officeooo:rsid="00871bc5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etter-spacing="normal" fo:language="ru" fo:country="RU" fo:font-weight="normal" officeooo:rsid="00888942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etter-spacing="normal" fo:language="ru" fo:country="RU" fo:font-weight="normal" officeooo:rsid="008a1844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etter-spacing="0.004cm" fo:language="en" fo:country="US" fo:font-weight="normal" officeooo:rsid="0080b21e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etter-spacing="0.004cm" fo:language="ru" fo:country="RU" fo:font-weight="normal" officeooo:rsid="0080b21e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etter-spacing="0.004cm" fo:language="ru" fo:country="RU" fo:font-weight="normal" officeooo:rsid="008a1844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normal" style:font-size-asian="14pt" style:font-weight-asian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style:font-name="Times New Roman" fo:font-size="12pt" style:font-size-asian="12pt"/>
    </style:style>
    <style:style style:name="T37" style:family="text">
      <style:text-properties style:font-name="Times New Roman" fo:font-size="12pt" fo:font-weight="bold" style:font-size-asian="12pt" style:font-weight-asian="bold"/>
    </style:style>
    <style:style style:name="T38" style:family="text">
      <style:text-properties style:font-name="Times New Roman" fo:font-size="12pt" fo:font-weight="bold" officeooo:rsid="008e4a30" style:font-size-asian="12pt" style:font-weight-asian="bold"/>
    </style:style>
    <style:style style:name="T39" style:family="text">
      <style:text-properties style:font-name="Times New Roman" fo:font-size="12pt" fo:font-weight="bold" officeooo:rsid="008fea79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180796805" text:style-name="WW8Num2">
        <text:list-item>
          <text:h text:style-name="P20" text:outline-level="1"/>
          <text:list>
            <text:list-item>
              <text:h text:style-name="P22" text:outline-level="2">АДМИНИСТРАЦИЯ <text:s/>МУНИЦИПАЛЬНОГО <text:s/>ОБРАЗОВАНИЯ</text:h>
            </text:list-item>
            <text:list-item>
              <text:h text:style-name="P23" text:outline-level="2">КОРЕНОВСКИЙ <text:s/>РАЙОН</text:h>
            </text:list-item>
          </text:list>
        </text:list-item>
        <text:list-item>
          <text:h text:style-name="P21" text:outline-level="1">ПОСТАНОВЛЕНИЕ</text:h>
        </text:list-item>
      </text:list>
      <text:p text:style-name="P17"><text:span text:style-name="T39">о</text:span><text:span text:style-name="T37">т </text:span><text:span text:style-name="T38">25.06.2020</text:span><text:span text:style-name="T36"><text:tab/><text:tab/><text:tab/></text:span><text:span text:style-name="T37"> <text:s text:c="85"/>№ </text:span><text:span text:style-name="T38">627</text:span></text:p>
      <text:p text:style-name="P15">г. Кореновск</text:p>
      <text:p text:style-name="P16"><text:s text:c="2"/></text:p>
      <text:p text:style-name="P14"/>
      <text:p text:style-name="P1"/>
      <text:p text:style-name="P8"><text:span text:style-name="T3">О внесении изменений в постановление администрации муниципального образования Кореновский район от 13 мая 2019 года № 600 «</text:span><text:span text:style-name="T2">Об утверждении </text:span><text:span text:style-name="T22">порядка взаимодействия </text:span><text:span text:style-name="T21">органов местного самоуправления муниципального образования Кореновский район, подведомственных им муниципальных учреждений с организаторами добровольческой (волонтерской) деятельности, </text:span></text:p>
      <text:p text:style-name="P18">добровольческими (волонтерскими) организациями»</text:p>
      <text:p text:style-name="P2"/>
      <text:p text:style-name="P3"><text:span text:style-name="T1"><text:s text:c="8"/>В соответствии с </text:span><text:span text:style-name="T20">постановлением Правительства РФ от 30 апреля 2020 года <text:s text:c="5"/>№ 623 «О внесении изменений в перечень видов деятельности, в отношении которых федеральными органами исполнительной власти, органами исполнительной власти субъектов Российской Федерации, органами местного самоуправления утверждается порядок взаимодействия государственных и муниципальных учреждений с организаторами добровольческой (волонтерской) деятельности, добровольческими (волонтерскими) организациями», </text:span><text:span text:style-name="T35">администрация муниципального образования Кореновский район <text:s text:c="2"/></text:span><text:span text:style-name="T18">постановляет</text:span><text:span text:style-name="T19">:</text:span></text:p>
      <text:p text:style-name="P6"><text:span text:style-name="T9"><text:tab/>1. </text:span><text:span text:style-name="T5">Внести в постановление администрации муниципального образования Кореновский район </text:span><text:span text:style-name="T6">от 13 мая 2019 года № 600 </text:span><text:span text:style-name="T7">«</text:span><text:span text:style-name="T8">Об утверждении</text:span><text:span text:style-name="T25"> взаимодействия органов местного самоуправления муниципального образования Кореновский район, подведомственных им</text:span><text:span text:style-name="T26"> </text:span><text:span text:style-name="T34">муниципальных учреждений с организаторами добровольческой (волонтерской) деятельности, </text:span><text:span text:style-name="T25">добровольческими (волонтерскими) организациями» </text:span><text:span text:style-name="T27">следующие изменения:</text:span></text:p>
      <text:p text:style-name="P10"><text:span text:style-name="T29"><text:tab/>1.1 </text:span><text:span text:style-name="T28"><text:s/></text:span><text:span text:style-name="T24">пункт 1.4. </text:span><text:span text:style-name="T30">Приложения к постановлению изложить в следующей редакции:</text:span></text:p>
      <text:p text:style-name="P7"><text:span text:style-name="T27"><text:s text:c="8"/>«1.4. </text:span><text:span text:style-name="T31"><text:s text:c="2"/></text:span><text:span text:style-name="T32">К перечню видов деятельности, в отношении которых <text:s text:c="2"/>реализуется Порядок взаимодействия с </text:span><text:span text:style-name="T27">организаторами добровольческой (волонтерской) </text:span><text:span text:style-name="T23">деятельности, добровольческими (волонтерскими) организациями относятся:</text:span><text:span text:style-name="T4"> <text:tab/>содействие в оказании медицинской <text:s/>помощи <text:s/>в <text:s/>организациях, <text:s/>оказывающих </text:span><text:span text:style-name="T32">медицинскую помощь;</text:span></text:p>
      <text:p text:style-name="P11"><text:soft-page-break/><text:tab/>содействие в оказании социальных услуг в стационарной форме социального обслуживания;</text:p>
      <text:p text:style-name="P7"><text:span text:style-name="T32"><text:s/><text:tab/></text:span><text:span text:style-name="T33">с</text:span><text:span text:style-name="T27">одействие в оказании социальных услуг в организациях для детей — сирот и детей, оставшихся без попечения родителей;</text:span></text:p>
      <text:p text:style-name="P7"><text:span text:style-name="T30"><text:tab/>с</text:span><text:span text:style-name="T27">одействие в защите населения и территорий от чрезвычайных ситуаций, обеспечение пожарной безопасности и безопасности людей на водных объектах. </text:span></text:p>
      <text:p text:style-name="P7"><text:span text:style-name="T11"><text:tab/>2. <text:s/></text:span><text:span text:style-name="T12">Отделу по делам СМИ и информационному сопровождению администрации муниципального образования Кореновский район <text:s/>опубликовать </text:span><text:span text:style-name="T16">официально </text:span><text:span text:style-name="T12">настоящее постановление </text:span><text:span text:style-name="T16">и разместить</text:span><text:span text:style-name="T12"> в информационно – телекоммуникационной сети «Интернет» </text:span><text:span text:style-name="T16">на официальном сайте администрации муниципального образования Кореновский район.</text:span><text:span text:style-name="T14"> </text:span></text:p>
      <text:p text:style-name="P5"><text:span text:style-name="T10"><text:s text:c="10"/></text:span><text:span text:style-name="T13">3</text:span><text:span text:style-name="T10">. </text:span><text:span text:style-name="T14">Постановление вступает в силу после его </text:span><text:span text:style-name="T17">официального </text:span><text:span text:style-name="T14">опубликования.</text:span><text:span text:style-name="T15"> </text:span></text:p>
      <text:p text:style-name="P4"/>
      <text:p text:style-name="P4"/>
      <text:p text:style-name="P9">Глава </text:p>
      <text:p text:style-name="P12">муниципального образования</text:p>
      <text:p text:style-name="P12">Кореновский район <text:s text:c="70"/>С.А. Голобородько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a xlink:type="simple" xlink:href="consultantplus://offline/ref=FEBDAB70D97C52BA28A0E909CFC532BF1DBD6E7DFB0BB888B533C0300682C03D5C8D670BEDRAM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lod6 </meta:initial-creator>
    <meta:creation-date>2018-10-10T15:33:29</meta:creation-date>
    <meta:print-date>2020-08-18T14:24:45.388000000</meta:print-date>
    <dc:date>2020-08-18T14:24:49.052000000</dc:date>
    <meta:editing-duration>PT8H54M19S</meta:editing-duration>
    <meta:editing-cycles>229</meta:editing-cycles>
    <meta:generator>LibreOffice/6.3.3.2$Windows_x86 LibreOffice_project/a64200df03143b798afd1ec74a12ab50359878ed</meta:generator>
    <meta:document-statistic meta:table-count="0" meta:image-count="1" meta:object-count="0" meta:page-count="2" meta:paragraph-count="21" meta:word-count="281" meta:character-count="2824" meta:non-whitespace-character-count="2339"/>
  </office:meta>
</office:document-meta>
</file>