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E5568B7E127A35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20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1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1.794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6.547cm" fo:margin-left="-0.647cm" style:page-number="auto" table:align="left"/>
    </style:style>
    <style:style style:name="Таблица2.A" style:family="table-column">
      <style:table-column-properties style:column-width="1.088cm"/>
    </style:style>
    <style:style style:name="Таблица2.B" style:family="table-column">
      <style:table-column-properties style:column-width="5.408cm"/>
    </style:style>
    <style:style style:name="Таблица2.C" style:family="table-column">
      <style:table-column-properties style:column-width="2.794cm"/>
    </style:style>
    <style:style style:name="Таблица2.D" style:family="table-column">
      <style:table-column-properties style:column-width="2.646cm"/>
    </style:style>
    <style:style style:name="Таблица2.E" style:family="table-column">
      <style:table-column-properties style:column-width="2.616cm"/>
    </style:style>
    <style:style style:name="Таблица2.F" style:family="table-column">
      <style:table-column-properties style:column-width="2.88cm"/>
    </style:style>
    <style:style style:name="Таблица2.G" style:family="table-column">
      <style:table-column-properties style:column-width="2.323cm"/>
    </style:style>
    <style:style style:name="Таблица2.H" style:family="table-column">
      <style:table-column-properties style:column-width="1.381cm"/>
    </style:style>
    <style:style style:name="Таблица2.I" style:family="table-column">
      <style:table-column-properties style:column-width="1.441cm"/>
    </style:style>
    <style:style style:name="Таблица2.J" style:family="table-column">
      <style:table-column-properties style:column-width="1.676cm"/>
    </style:style>
    <style:style style:name="Таблица2.K" style:family="table-column">
      <style:table-column-properties style:column-width="2.293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26" style:family="table-row">
      <style:table-row-properties style:min-row-height="1.18cm"/>
    </style:style>
    <style:style style:name="Таблица2.33" style:family="table-row">
      <style:table-row-properties style:min-row-height="0.497cm"/>
    </style:style>
    <style:style style:name="Таблица2.38" style:family="table-row">
      <style:table-row-properties style:min-row-height="0.593cm"/>
    </style:style>
    <style:style style:name="Таблица2.43" style:family="table-row">
      <style:table-row-properties style:min-row-height="0.665cm"/>
    </style:style>
    <style:style style:name="Таблица2.48" style:family="table-row">
      <style:table-row-properties style:min-row-height="1.928cm"/>
    </style:style>
    <style:style style:name="Таблица2.58" style:family="table-row">
      <style:table-row-properties style:min-row-height="0.427cm"/>
    </style:style>
    <style:style style:name="Таблица2.66" style:family="table-row">
      <style:table-row-properties style:min-row-height="0.543cm"/>
    </style:style>
    <style:style style:name="Таблица2.98" style:family="table-row">
      <style:table-row-properties style:min-row-height="0.614cm"/>
    </style:style>
    <style:style style:name="Таблица2.119" style:family="table-row">
      <style:table-row-properties style:min-row-height="0.721cm"/>
    </style:style>
    <style:style style:name="Таблица2.124" style:family="table-row">
      <style:table-row-properties style:min-row-height="1.111cm"/>
    </style:style>
    <style:style style:name="Таблица2.125" style:family="table-row">
      <style:table-row-properties style:min-row-height="0.587cm"/>
    </style:style>
    <style:style style:name="Таблица2.147" style:family="table-row">
      <style:table-row-properties style:min-row-height="0.512cm"/>
    </style:style>
    <style:style style:name="Таблица2.156" style:family="table-row">
      <style:table-row-properties style:min-row-height="1.413cm"/>
    </style:style>
    <style:style style:name="Таблица2.172" style:family="table-row">
      <style:table-row-properties style:min-row-height="0.714cm"/>
    </style:style>
    <style:style style:name="Таблица2.177" style:family="table-row">
      <style:table-row-properties style:min-row-height="1.954cm"/>
    </style:style>
    <style:style style:name="Таблица2.210" style:family="table-row">
      <style:table-row-properties style:min-row-height="1.319cm"/>
    </style:style>
    <style:style style:name="Таблица2.211" style:family="table-row">
      <style:table-row-properties style:min-row-height="1.293cm"/>
    </style:style>
    <style:style style:name="Таблица2.F22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222" style:family="table-row">
      <style:table-row-properties style:min-row-height="1.08cm" style:use-optimal-row-height="false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396102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4b8c7c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57f9e5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6273c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b1a0f6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c2a644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d2a3fe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dd024f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05dbb1" officeooo:paragraph-rsid="00116273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05dbb1" officeooo:paragraph-rsid="004b8c7c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05dbb1" officeooo:paragraph-rsid="0057f9e5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officeooo:rsid="0005dbb1" officeooo:paragraph-rsid="006273c2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3c8390" officeooo:paragraph-rsid="003c8390" style:font-size-asian="12pt" style:font-size-complex="12pt"/>
    </style:style>
    <style:style style:name="P17" style:family="paragraph" style:parent-style-name="Standard">
      <style:text-properties fo:font-size="12pt" officeooo:rsid="00266880" officeooo:paragraph-rsid="006273c2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rsid="0073e7ab" officeooo:paragraph-rsid="0073e7ab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officeooo:rsid="006d2330" officeooo:paragraph-rsid="006d2330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2pt" officeooo:rsid="00d2a3fe" officeooo:paragraph-rsid="00d2a3fe" style:font-size-asian="12pt" style:font-size-complex="12pt"/>
    </style:style>
    <style:style style:name="P21" style:family="paragraph" style:parent-style-name="Standard">
      <style:text-properties fo:font-size="12pt" fo:background-color="#ffffff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officeooo:rsid="00116273" officeooo:paragraph-rsid="00116273" fo:background-color="#ffffff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officeooo:rsid="00116273" officeooo:paragraph-rsid="002075ca" fo:background-color="#ffffff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officeooo:rsid="00116273" officeooo:paragraph-rsid="003c8390" fo:background-color="#ffffff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officeooo:rsid="0011ad83" officeooo:paragraph-rsid="0011ad83" fo:background-color="#ffffff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officeooo:rsid="0011ad83" officeooo:paragraph-rsid="004b8c7c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officeooo:paragraph-rsid="004b8c7c" fo:background-color="#ffffff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officeooo:paragraph-rsid="00dcc0c5" fo:background-color="#ffffff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officeooo:paragraph-rsid="006273c2" fo:background-color="#ffffff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2pt" officeooo:paragraph-rsid="00b1a0f6" fo:background-color="#ffffff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paragraph-rsid="00ec1d0c" fo:background-color="#ffffff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rsid="002075ca" officeooo:paragraph-rsid="003c8390" fo:background-color="#ffffff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ffff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fo:font-size="12pt" officeooo:rsid="0057f9e5" officeooo:paragraph-rsid="0057f9e5" fo:background-color="#ffffff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rsid="006f21ae" officeooo:paragraph-rsid="006f21ae" fo:background-color="#ffffff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rsid="006d2330" officeooo:paragraph-rsid="006d2330" fo:background-color="#ffffff" style:font-size-asian="12pt" style:font-size-complex="12pt"/>
    </style:style>
    <style:style style:name="P41" style:family="paragraph" style:parent-style-name="Standard">
      <style:text-properties fo:font-size="12pt" officeooo:rsid="006d2330" officeooo:paragraph-rsid="006d2330" fo:background-color="#ffffff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officeooo:rsid="0087dfe7" officeooo:paragraph-rsid="0087dfe7" fo:background-color="#ffffff" style:font-size-asian="12pt" style:font-size-complex="12pt"/>
    </style:style>
    <style:style style:name="P43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44" style:family="paragraph" style:parent-style-name="Standard">
      <style:text-properties fo:font-size="12pt" officeooo:paragraph-rsid="0087dfe7" fo:background-color="#ffffff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officeooo:rsid="009986d8" officeooo:paragraph-rsid="009986d8" fo:background-color="#ffffff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font-size="12pt" officeooo:rsid="009f1555" officeooo:paragraph-rsid="009f1555" fo:background-color="#ffffff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fo:font-size="12pt" officeooo:rsid="00a2f794" officeooo:paragraph-rsid="00a2f794" fo:background-color="#ffffff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2pt" officeooo:rsid="00d926ad" officeooo:paragraph-rsid="00d926ad" fo:background-color="#ffffff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officeooo:rsid="00547d0e" officeooo:paragraph-rsid="00547d0e" fo:background-color="#ffffff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size="12pt" officeooo:paragraph-rsid="00d926ad" fo:background-color="#ffffff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fo:font-size="12pt" officeooo:paragraph-rsid="00dcc0c5" fo:background-color="#ffffff" style:font-size-asian="12pt" style:font-size-complex="12pt"/>
    </style:style>
    <style:style style:name="P52" style:family="paragraph" style:parent-style-name="Standard">
      <style:text-properties fo:font-size="12pt" officeooo:paragraph-rsid="006273c2" fo:background-color="#ffffff" style:font-size-asian="12pt" style:font-size-complex="12pt"/>
    </style:style>
    <style:style style:name="P53" style:family="paragraph" style:parent-style-name="Standard">
      <style:paragraph-properties style:snap-to-layout-grid="false"/>
      <style:text-properties fo:font-size="12pt" officeooo:paragraph-rsid="0062a32e" fo:background-color="#ffffff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fo:font-size="12pt" officeooo:rsid="00dcc0c5" officeooo:paragraph-rsid="00dcc0c5" fo:background-color="#ffffff" style:font-size-asian="12pt" style:font-size-complex="12pt"/>
    </style:style>
    <style:style style:name="P55" style:family="paragraph" style:parent-style-name="Standard">
      <style:text-properties fo:font-size="12pt" officeooo:rsid="00dcc0c5" officeooo:paragraph-rsid="00edcc14" fo:background-color="#ffffff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fo:font-size="12pt" officeooo:rsid="0005dbb1" officeooo:paragraph-rsid="004b8c7c" fo:background-color="#ffffff" style:font-size-asian="12pt" style:font-size-complex="12pt"/>
    </style:style>
    <style:style style:name="P57" style:family="paragraph" style:parent-style-name="Standard">
      <style:paragraph-properties fo:text-align="center" style:justify-single-word="false"/>
      <style:text-properties fo:font-size="12pt" officeooo:rsid="0005dbb1" officeooo:paragraph-rsid="006273c2" fo:background-color="#ffffff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fo:font-size="12pt" officeooo:rsid="00e42855" officeooo:paragraph-rsid="00e42855" fo:background-color="#ffffff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fo:font-size="12pt" officeooo:rsid="00e0634e" officeooo:paragraph-rsid="00e0634e" fo:background-color="#ffffff" style:font-size-asian="12pt" style:font-size-complex="12pt"/>
    </style:style>
    <style:style style:name="P60" style:family="paragraph" style:parent-style-name="Standard">
      <style:paragraph-properties fo:text-align="center" style:justify-single-word="false"/>
      <style:text-properties fo:font-size="12pt" officeooo:rsid="007f7a93" officeooo:paragraph-rsid="007f7a93" fo:background-color="#ffffff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fo:font-size="12pt" officeooo:rsid="00e98ad6" officeooo:paragraph-rsid="00e98ad6" fo:background-color="#ffffff" style:font-size-asian="12pt" style:font-size-complex="12pt"/>
    </style:style>
    <style:style style:name="P62" style:family="paragraph" style:parent-style-name="Standard">
      <style:paragraph-properties fo:text-align="center" style:justify-single-word="false"/>
      <style:text-properties fo:font-size="12pt" officeooo:rsid="00ef395d" officeooo:paragraph-rsid="00ef395d" fo:background-color="#ffffff" style:font-size-asian="12pt" style:font-size-complex="12pt"/>
    </style:style>
    <style:style style:name="P63" style:family="paragraph" style:parent-style-name="Standard">
      <style:paragraph-properties fo:text-align="center" style:justify-single-word="false"/>
      <style:text-properties fo:font-size="12pt" officeooo:rsid="00f20067" officeooo:paragraph-rsid="00f20067" fo:background-color="#ffffff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font-size="12pt" fo:language="en" fo:country="US" officeooo:rsid="00c2a644" officeooo:paragraph-rsid="00c2a644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d7d7" style:font-size-asian="12pt" style:font-size-complex="12pt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>
      <style:paragraph-properties fo:text-align="center" style:justify-single-word="false"/>
      <style:text-properties officeooo:paragraph-rsid="00b1a0f6"/>
    </style:style>
    <style:style style:name="P68" style:family="paragraph" style:parent-style-name="Standard">
      <style:text-properties fo:font-size="14pt" style:font-size-asian="14pt" style:font-size-complex="14pt"/>
    </style:style>
    <style:style style:name="P6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0" style:family="paragraph" style:parent-style-name="Standard">
      <style:paragraph-properties fo:text-align="justify" style:justify-single-word="false"/>
      <style:text-properties fo:font-size="14pt" officeooo:paragraph-rsid="001e4c4e" style:font-size-asian="14pt" style:font-size-complex="14pt"/>
    </style:style>
    <style:style style:name="P71" style:family="paragraph" style:parent-style-name="Standard">
      <style:paragraph-properties fo:text-align="justify" style:justify-single-word="false"/>
      <style:text-properties fo:font-size="14pt" officeooo:paragraph-rsid="0041168a" style:font-size-asian="14pt" style:font-size-complex="14pt"/>
    </style:style>
    <style:style style:name="P7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3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74" style:family="paragraph" style:parent-style-name="Standard">
      <style:paragraph-properties fo:text-align="center" style:justify-single-word="false"/>
      <style:text-properties fo:font-size="14pt" officeooo:paragraph-rsid="0016f779" style:font-size-asian="14pt" style:font-size-complex="14pt"/>
    </style:style>
    <style:style style:name="P75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a39fe9" style:font-size-asian="14pt" style:font-size-complex="14pt"/>
    </style:style>
    <style:style style:name="P76" style:family="paragraph" style:parent-style-name="Standard">
      <style:text-properties fo:font-size="14pt" officeooo:paragraph-rsid="00a39fe9" style:font-size-asian="14pt" style:font-size-complex="14pt"/>
    </style:style>
    <style:style style:name="P77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6d2a0f" officeooo:paragraph-rsid="00e6bdde" style:font-size-asian="14pt" style:font-size-complex="14pt"/>
    </style:style>
    <style:style style:name="P78" style:family="paragraph" style:parent-style-name="Standard">
      <style:text-properties fo:font-size="14pt" fo:background-color="#ffffff" style:font-size-asian="14pt" style:font-size-complex="14pt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80" style:family="paragraph" style:parent-style-name="Standard">
      <style:paragraph-properties fo:text-align="center" style:justify-single-word="false"/>
      <style:text-properties fo:font-size="14pt" officeooo:rsid="002075ca" officeooo:paragraph-rsid="002075ca" fo:background-color="#ffffff" style:font-size-asian="14pt" style:font-size-complex="14pt"/>
    </style:style>
    <style:style style:name="P81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82" style:family="paragraph" style:parent-style-name="Standard">
      <style:paragraph-properties fo:text-align="justify" style:justify-single-word="false"/>
      <style:text-properties fo:font-size="14pt" officeooo:paragraph-rsid="0041168a" fo:background-color="#ffffff" style:font-size-asian="14pt" style:font-size-complex="14pt"/>
    </style:style>
    <style:style style:name="P83" style:family="paragraph" style:parent-style-name="Standard">
      <style:paragraph-properties fo:text-align="center" style:justify-single-word="false"/>
      <style:text-properties fo:font-size="14pt" fo:font-weight="bold" officeooo:paragraph-rsid="000c710b" fo:background-color="#ffffff" style:font-size-asian="14pt" style:font-weight-asian="bold" style:font-size-complex="14pt" style:font-weight-complex="bold"/>
    </style:style>
    <style:style style:name="P84" style:family="paragraph" style:parent-style-name="Standard">
      <style:paragraph-properties fo:text-align="center" style:justify-single-word="false"/>
      <style:text-properties fo:font-size="14pt" fo:font-weight="bold" officeooo:paragraph-rsid="00e98ad6" fo:background-color="#ffffff" style:font-size-asian="14pt" style:font-weight-asian="bold" style:font-size-complex="14pt" style:font-weight-complex="bold"/>
    </style:style>
    <style:style style:name="P85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a39fe9" officeooo:paragraph-rsid="00a39fe9" fo:background-color="#ffffff" style:font-size-asian="14pt" style:font-size-complex="14pt"/>
    </style:style>
    <style:style style:name="P86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b08771" officeooo:paragraph-rsid="00b08771" fo:background-color="#ffffff" style:font-size-asian="14pt" style:font-size-complex="14pt"/>
    </style:style>
    <style:style style:name="P87" style:family="paragraph" style:parent-style-name="Standard">
      <style:paragraph-properties fo:text-align="justify" style:justify-single-word="false"/>
      <style:text-properties fo:font-size="14pt" style:text-underline-style="none" fo:background-color="#ffffff" style:font-size-asian="14pt" style:font-size-complex="14pt"/>
    </style:style>
    <style:style style:name="P88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89" style:family="paragraph" style:parent-style-name="Standard">
      <style:paragraph-properties fo:text-align="justify" style:justify-single-word="false"/>
    </style:style>
    <style:style style:name="P90" style:family="paragraph" style:parent-style-name="Standard">
      <style:paragraph-properties fo:text-align="justify" style:justify-single-word="false"/>
      <style:text-properties officeooo:paragraph-rsid="00244f1a"/>
    </style:style>
    <style:style style:name="P91" style:family="paragraph" style:parent-style-name="Standard">
      <style:paragraph-properties fo:text-align="justify" style:justify-single-word="false"/>
      <style:text-properties officeooo:paragraph-rsid="002b5223"/>
    </style:style>
    <style:style style:name="P92" style:family="paragraph" style:parent-style-name="Standard">
      <style:paragraph-properties fo:text-align="justify" style:justify-single-word="false"/>
      <style:text-properties officeooo:paragraph-rsid="00979fad"/>
    </style:style>
    <style:style style:name="P93" style:family="paragraph" style:parent-style-name="Standard">
      <style:paragraph-properties fo:text-align="justify" style:justify-single-word="false"/>
      <style:text-properties officeooo:paragraph-rsid="00be6368"/>
    </style:style>
    <style:style style:name="P94" style:family="paragraph" style:parent-style-name="Standard">
      <style:paragraph-properties fo:text-align="justify" style:justify-single-word="false"/>
      <style:text-properties officeooo:paragraph-rsid="00767827"/>
    </style:style>
    <style:style style:name="P95" style:family="paragraph" style:parent-style-name="Standard">
      <style:paragraph-properties fo:text-align="justify" style:justify-single-word="false"/>
      <style:text-properties officeooo:paragraph-rsid="00928a40"/>
    </style:style>
    <style:style style:name="P96" style:family="paragraph" style:parent-style-name="Standard">
      <style:paragraph-properties fo:text-align="justify" style:justify-single-word="false"/>
      <style:text-properties officeooo:paragraph-rsid="005dfa03"/>
    </style:style>
    <style:style style:name="P97" style:family="paragraph" style:parent-style-name="Standard">
      <style:paragraph-properties fo:text-align="justify" style:justify-single-word="false"/>
      <style:text-properties officeooo:paragraph-rsid="0057f9e5"/>
    </style:style>
    <style:style style:name="P98" style:family="paragraph" style:parent-style-name="Standard">
      <style:paragraph-properties fo:text-align="center" style:justify-single-word="false"/>
      <style:text-properties officeooo:rsid="002075ca" officeooo:paragraph-rsid="002075ca" fo:background-color="#ffff00"/>
    </style:style>
    <style:style style:name="P99" style:family="paragraph" style:parent-style-name="Standard">
      <style:text-properties fo:color="#000000" loext:opacity="100%" fo:font-size="12pt" fo:background-color="#ffffff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fo:color="#000000" loext:opacity="100%" fo:font-size="12pt" officeooo:rsid="0011ad83" officeooo:paragraph-rsid="004b8c7c" fo:background-color="#ffffff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fo:color="#000000" loext:opacity="100%" fo:font-size="12pt" officeooo:rsid="0011ad83" officeooo:paragraph-rsid="0011ad83" fo:background-color="#ffffff" style:font-size-asian="12pt" style:font-size-complex="12pt"/>
    </style:style>
    <style:style style:name="P102" style:family="paragraph" style:parent-style-name="Standard">
      <style:paragraph-properties fo:text-align="center" style:justify-single-word="false"/>
      <style:text-properties fo:color="#000000" loext:opacity="100%" fo:font-size="12pt" officeooo:rsid="004ec715" officeooo:paragraph-rsid="004ec715" fo:background-color="#ffffff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fo:color="#000000" loext:opacity="100%" fo:font-size="12pt" officeooo:rsid="0057f9e5" officeooo:paragraph-rsid="0057f9e5" fo:background-color="#ffffff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fo:color="#000000" loext:opacity="100%" fo:font-size="12pt" officeooo:rsid="004b8c7c" officeooo:paragraph-rsid="004b8c7c" fo:background-color="#ffffff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fo:color="#000000" loext:opacity="100%" fo:font-size="12pt" officeooo:rsid="006273c2" officeooo:paragraph-rsid="006273c2" fo:background-color="#ffffff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fo:color="#000000" loext:opacity="100%" fo:font-size="12pt" officeooo:rsid="006f21ae" officeooo:paragraph-rsid="006f21ae" fo:background-color="#ffffff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fo:color="#000000" loext:opacity="100%" fo:font-size="12pt" officeooo:rsid="007b80db" officeooo:paragraph-rsid="007b80db" fo:background-color="#ffffff" style:font-size-asian="12pt" style:font-size-complex="12pt"/>
    </style:style>
    <style:style style:name="P108" style:family="paragraph" style:parent-style-name="Standard">
      <style:paragraph-properties fo:text-align="center" style:justify-single-word="false"/>
      <style:text-properties fo:color="#000000" loext:opacity="100%" fo:font-size="12pt" officeooo:rsid="007b80db" officeooo:paragraph-rsid="0081d145" fo:background-color="#ffffff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fo:color="#000000" loext:opacity="100%" fo:font-size="12pt" officeooo:rsid="0087dfe7" officeooo:paragraph-rsid="0087dfe7" fo:background-color="#ffffff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fo:color="#000000" loext:opacity="100%" fo:font-size="12pt" officeooo:rsid="007861e5" officeooo:paragraph-rsid="007b80db" fo:background-color="#ffffff" style:font-size-asian="12pt" style:font-size-complex="12pt"/>
    </style:style>
    <style:style style:name="P111" style:family="paragraph" style:parent-style-name="Standard">
      <style:paragraph-properties fo:text-align="center" style:justify-single-word="false"/>
      <style:text-properties fo:color="#000000" loext:opacity="100%" fo:font-size="12pt" officeooo:rsid="00939cf5" officeooo:paragraph-rsid="00939cf5" fo:background-color="#ffffff" style:font-size-asian="12pt" style:font-size-complex="12pt"/>
    </style:style>
    <style:style style:name="P112" style:family="paragraph" style:parent-style-name="Standard">
      <style:paragraph-properties fo:text-align="center" style:justify-single-word="false"/>
      <style:text-properties fo:color="#000000" loext:opacity="100%" fo:font-size="12pt" officeooo:rsid="008df965" officeooo:paragraph-rsid="008df965" fo:background-color="#ffffff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fo:color="#000000" loext:opacity="100%" fo:font-size="12pt" officeooo:rsid="00589305" officeooo:paragraph-rsid="00589305" fo:background-color="#ffffff" style:font-size-asian="12pt" style:font-size-complex="12pt"/>
    </style:style>
    <style:style style:name="P114" style:family="paragraph" style:parent-style-name="Standard">
      <style:paragraph-properties fo:text-align="center" style:justify-single-word="false"/>
      <style:text-properties fo:color="#000000" loext:opacity="100%" fo:font-size="12pt" officeooo:rsid="006d2330" officeooo:paragraph-rsid="006d2330" fo:background-color="#ffffff" style:font-size-asian="12pt" style:font-size-complex="12pt"/>
    </style:style>
    <style:style style:name="P115" style:family="paragraph" style:parent-style-name="Standard">
      <style:paragraph-properties fo:text-align="center" style:justify-single-word="false"/>
      <style:text-properties fo:color="#000000" loext:opacity="100%" fo:font-size="12pt" officeooo:rsid="0091b841" officeooo:paragraph-rsid="0091b841" fo:background-color="#ffffff" style:font-size-asian="12pt" style:font-size-complex="12pt"/>
    </style:style>
    <style:style style:name="P116" style:family="paragraph" style:parent-style-name="Standard">
      <style:paragraph-properties fo:text-align="center" style:justify-single-word="false"/>
      <style:text-properties fo:color="#000000" loext:opacity="100%" fo:font-size="12pt" officeooo:rsid="007f7a93" officeooo:paragraph-rsid="007f7a93" fo:background-color="#ffffff" style:font-size-asian="12pt" style:font-size-complex="12pt"/>
    </style:style>
    <style:style style:name="P117" style:family="paragraph" style:parent-style-name="Standard">
      <style:paragraph-properties fo:text-align="center" style:justify-single-word="false"/>
      <style:text-properties fo:color="#000000" loext:opacity="100%" fo:font-size="12pt" officeooo:rsid="009986d8" officeooo:paragraph-rsid="009986d8" fo:background-color="#ffffff" style:font-size-asian="12pt" style:font-size-complex="12pt"/>
    </style:style>
    <style:style style:name="P118" style:family="paragraph" style:parent-style-name="Standard">
      <style:paragraph-properties fo:text-align="center" style:justify-single-word="false"/>
      <style:text-properties fo:color="#000000" loext:opacity="100%" fo:font-size="12pt" officeooo:rsid="00abe50c" officeooo:paragraph-rsid="00abe50c" fo:background-color="#ffffff" style:font-size-asian="12pt" style:font-size-complex="12pt"/>
    </style:style>
    <style:style style:name="P119" style:family="paragraph" style:parent-style-name="Standard">
      <style:paragraph-properties fo:text-align="center" style:justify-single-word="false"/>
      <style:text-properties fo:color="#000000" loext:opacity="100%" fo:font-size="12pt" officeooo:paragraph-rsid="00b3e59f" fo:background-color="#ffffff" style:font-size-asian="12pt" style:font-size-complex="12pt"/>
    </style:style>
    <style:style style:name="P120" style:family="paragraph" style:parent-style-name="Standard">
      <style:paragraph-properties fo:text-align="center" style:justify-single-word="false"/>
      <style:text-properties fo:color="#000000" loext:opacity="100%" fo:font-size="12pt" officeooo:rsid="00d0c513" officeooo:paragraph-rsid="00d0c513" fo:background-color="#ffffff" style:font-size-asian="12pt" style:font-size-complex="12pt"/>
    </style:style>
    <style:style style:name="P121" style:family="paragraph" style:parent-style-name="Standard">
      <style:paragraph-properties fo:text-align="center" style:justify-single-word="false"/>
      <style:text-properties fo:color="#000000" loext:opacity="100%" fo:font-size="12pt" officeooo:rsid="00547d0e" officeooo:paragraph-rsid="00547d0e" fo:background-color="#ffffff" style:font-size-asian="12pt" style:font-size-complex="12pt"/>
    </style:style>
    <style:style style:name="P122" style:family="paragraph" style:parent-style-name="Standard">
      <style:paragraph-properties fo:text-align="center" style:justify-single-word="false"/>
      <style:text-properties fo:color="#000000" loext:opacity="100%" fo:font-size="12pt" officeooo:rsid="00d926ad" officeooo:paragraph-rsid="00d926ad" fo:background-color="#ffffff" style:font-size-asian="12pt" style:font-size-complex="12pt"/>
    </style:style>
    <style:style style:name="P123" style:family="paragraph" style:parent-style-name="Standard">
      <style:paragraph-properties fo:text-align="center" style:justify-single-word="false"/>
      <style:text-properties fo:color="#000000" loext:opacity="100%" fo:font-size="12pt" officeooo:rsid="008136d2" officeooo:paragraph-rsid="008136d2" fo:background-color="#ffffff" style:font-size-asian="12pt" style:font-size-complex="12pt"/>
    </style:style>
    <style:style style:name="P124" style:family="paragraph" style:parent-style-name="Standard">
      <style:paragraph-properties fo:text-align="center" style:justify-single-word="false"/>
      <style:text-properties fo:color="#000000" loext:opacity="100%" fo:font-size="12pt" officeooo:rsid="00ada963" officeooo:paragraph-rsid="00ada963" fo:background-color="#ffffff" style:font-size-asian="12pt" style:font-size-complex="12pt"/>
    </style:style>
    <style:style style:name="P125" style:family="paragraph" style:parent-style-name="Standard">
      <style:paragraph-properties fo:text-align="center" style:justify-single-word="false"/>
      <style:text-properties fo:color="#000000" loext:opacity="100%" fo:font-size="12pt" officeooo:rsid="00dcc0c5" officeooo:paragraph-rsid="00dcc0c5" fo:background-color="#ffffff" style:font-size-asian="12pt" style:font-size-complex="12pt"/>
    </style:style>
    <style:style style:name="P126" style:family="paragraph" style:parent-style-name="Standard">
      <style:paragraph-properties fo:text-align="center" style:justify-single-word="false"/>
      <style:text-properties fo:color="#000000" loext:opacity="100%" fo:font-size="12pt" officeooo:rsid="00e0634e" officeooo:paragraph-rsid="00e0634e" fo:background-color="#ffffff" style:font-size-asian="12pt" style:font-size-complex="12pt"/>
    </style:style>
    <style:style style:name="P127" style:family="paragraph" style:parent-style-name="Standard">
      <style:paragraph-properties fo:text-align="center" style:justify-single-word="false"/>
      <style:text-properties fo:color="#000000" loext:opacity="100%" fo:font-size="12pt" officeooo:rsid="00e98ad6" officeooo:paragraph-rsid="00e98ad6" fo:background-color="#ffffff" style:font-size-asian="12pt" style:font-size-complex="12pt"/>
    </style:style>
    <style:style style:name="P128" style:family="paragraph" style:parent-style-name="Standard">
      <style:paragraph-properties fo:text-align="center" style:justify-single-word="false"/>
      <style:text-properties fo:color="#000000" loext:opacity="100%" fo:font-size="12pt" officeooo:rsid="00ebb4ac" officeooo:paragraph-rsid="00ebb4ac" fo:background-color="#ffffff" style:font-size-asian="12pt" style:font-size-complex="12pt"/>
    </style:style>
    <style:style style:name="P129" style:family="paragraph" style:parent-style-name="Standard">
      <style:paragraph-properties fo:text-align="center" style:justify-single-word="false"/>
      <style:text-properties fo:color="#000000" loext:opacity="100%" fo:font-size="12pt" officeooo:rsid="00ebb4ac" officeooo:paragraph-rsid="00ec1d0c" fo:background-color="#ffffff" style:font-size-asian="12pt" style:font-size-complex="12pt"/>
    </style:style>
    <style:style style:name="P130" style:family="paragraph" style:parent-style-name="Standard">
      <style:paragraph-properties fo:text-align="center" style:justify-single-word="false"/>
      <style:text-properties fo:color="#000000" loext:opacity="100%" fo:font-size="12pt" officeooo:rsid="006273c2" officeooo:paragraph-rsid="006273c2" fo:background-color="#ff9900" style:font-size-asian="12pt" style:font-size-complex="12pt"/>
    </style:style>
    <style:style style:name="P131" style:family="paragraph" style:parent-style-name="Standard">
      <style:paragraph-properties fo:text-align="center" style:justify-single-word="false"/>
      <style:text-properties fo:color="#000000" loext:opacity="100%" fo:font-size="12pt" officeooo:rsid="004ec715" officeooo:paragraph-rsid="004ec715" fo:background-color="#ff9900" style:font-size-asian="12pt" style:font-size-complex="12pt"/>
    </style:style>
    <style:style style:name="P132" style:family="paragraph" style:parent-style-name="Standard">
      <style:paragraph-properties fo:text-align="center" style:justify-single-word="false"/>
      <style:text-properties fo:color="#000000" loext:opacity="100%" fo:font-size="12pt" officeooo:rsid="00c2a644" officeooo:paragraph-rsid="00c2a644" fo:background-color="transparent" style:font-size-asian="12pt" style:font-size-complex="12pt"/>
    </style:style>
    <style:style style:name="P13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3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3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b3e59f" style:letter-kerning="true" fo:background-color="#ffffff" style:font-size-asian="12pt" style:font-style-asian="normal" style:font-weight-asian="normal" style:font-size-complex="12pt" style:text-emphasize="none"/>
    </style:style>
    <style:style style:name="P136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0b3e59f" style:font-name-asian="Times New Roman" style:font-size-asian="14pt" style:font-name-complex="Times New Roman" style:font-size-complex="14pt"/>
    </style:style>
    <style:style style:name="P137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officeooo:paragraph-rsid="00b3e59f" style:font-size-asian="14pt" style:font-size-complex="14pt"/>
    </style:style>
    <style:style style:name="P13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d926ad" officeooo:paragraph-rsid="00d926ad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3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dcc0c5" officeooo:paragraph-rsid="00dcc0c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dcc0c5" officeooo:paragraph-rsid="00f0685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dd024f" officeooo:paragraph-rsid="00dd024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e0634e" officeooo:paragraph-rsid="00e0634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edcc14" officeooo:paragraph-rsid="00edcc1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f20067" officeooo:paragraph-rsid="00f2006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45" style:family="paragraph" style:parent-style-name="Standard">
      <style:text-properties officeooo:rsid="0056f6e6" officeooo:paragraph-rsid="0056f6e6"/>
    </style:style>
    <style:style style:name="P146" style:family="paragraph" style:parent-style-name="Standard">
      <style:text-properties officeooo:rsid="006273c2" officeooo:paragraph-rsid="006273c2"/>
    </style:style>
    <style:style style:name="P147" style:family="paragraph" style:parent-style-name="Standard">
      <style:text-properties officeooo:rsid="006f21ae" officeooo:paragraph-rsid="006f21ae"/>
    </style:style>
    <style:style style:name="P148" style:family="paragraph" style:parent-style-name="Standard">
      <style:text-properties style:font-name="Times New Roman" fo:font-size="12pt" fo:background-color="#ffffff" style:font-size-asian="12pt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Times New Roman" fo:font-size="12pt" officeooo:rsid="00d926ad" officeooo:paragraph-rsid="00d926ad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1" style:family="paragraph" style:parent-style-name="Standard">
      <style:paragraph-properties fo:text-align="center" style:justify-single-word="false"/>
      <style:text-properties style:font-name="Times New Roman" fo:font-size="12pt" officeooo:rsid="00e42855" officeooo:paragraph-rsid="00e4285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2" style:family="paragraph" style:parent-style-name="Standard">
      <style:paragraph-properties fo:text-align="center" style:justify-single-word="false"/>
      <style:text-properties style:font-name="Times New Roman" fo:font-size="12pt" officeooo:rsid="00e0634e" officeooo:paragraph-rsid="00e0634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3" style:family="paragraph" style:parent-style-name="Standard">
      <style:paragraph-properties fo:text-align="center" style:justify-single-word="false"/>
      <style:text-properties style:font-name="Times New Roman" fo:font-size="12pt" officeooo:rsid="00be6368" officeooo:paragraph-rsid="00be636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4" style:family="paragraph" style:parent-style-name="Standard">
      <style:paragraph-properties fo:text-align="center" style:justify-single-word="false"/>
      <style:text-properties style:font-name="Times New Roman" fo:font-size="12pt" officeooo:rsid="00f20067" officeooo:paragraph-rsid="00f2006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55" style:family="paragraph" style:parent-style-name="Standard">
      <style:text-properties officeooo:rsid="006d2330" officeooo:paragraph-rsid="006d2330"/>
    </style:style>
    <style:style style:name="P156" style:family="paragraph" style:parent-style-name="Standard">
      <style:text-properties officeooo:rsid="007f7a93" officeooo:paragraph-rsid="007f7a93"/>
    </style:style>
    <style:style style:name="P157" style:family="paragraph" style:parent-style-name="Standard">
      <style:text-properties fo:background-color="#ffffff"/>
    </style:style>
    <style:style style:name="P158" style:family="paragraph" style:parent-style-name="Standard">
      <style:text-properties officeooo:rsid="006d2330" officeooo:paragraph-rsid="006d2330" fo:background-color="#ffffff"/>
    </style:style>
    <style:style style:name="P159" style:family="paragraph" style:parent-style-name="Standard">
      <style:text-properties officeooo:rsid="006273c2" officeooo:paragraph-rsid="006273c2" fo:background-color="#ffffff"/>
    </style:style>
    <style:style style:name="P160" style:family="paragraph" style:parent-style-name="Standard">
      <style:text-properties officeooo:rsid="006f21ae" officeooo:paragraph-rsid="006f21ae" fo:background-color="#ffffff"/>
    </style:style>
    <style:style style:name="P161" style:family="paragraph" style:parent-style-name="Standard">
      <style:text-properties officeooo:rsid="007f7a93" officeooo:paragraph-rsid="007f7a93" fo:background-color="#ffffff"/>
    </style:style>
    <style:style style:name="P162" style:family="paragraph" style:parent-style-name="Standard">
      <style:text-properties officeooo:rsid="009986d8" officeooo:paragraph-rsid="009986d8" fo:background-color="#ffffff"/>
    </style:style>
    <style:style style:name="P163" style:family="paragraph" style:parent-style-name="Standard">
      <style:text-properties officeooo:rsid="009f1555" officeooo:paragraph-rsid="009f1555" fo:background-color="#ffffff"/>
    </style:style>
    <style:style style:name="P164" style:family="paragraph" style:parent-style-name="Standard">
      <style:paragraph-properties fo:text-align="center" style:justify-single-word="false"/>
      <style:text-properties officeooo:rsid="00b1a0f6" officeooo:paragraph-rsid="00b1a0f6" fo:background-color="#ffffff"/>
    </style:style>
    <style:style style:name="P165" style:family="paragraph" style:parent-style-name="Standard">
      <style:text-properties officeooo:rsid="003be726" officeooo:paragraph-rsid="003be726" fo:background-color="#ffffff"/>
    </style:style>
    <style:style style:name="P166" style:family="paragraph" style:parent-style-name="Standard">
      <style:paragraph-properties fo:text-align="end" style:justify-single-word="false"/>
      <style:text-properties officeooo:rsid="00d926ad" officeooo:paragraph-rsid="00d926ad" fo:background-color="#ffffff"/>
    </style:style>
    <style:style style:name="P167" style:family="paragraph" style:parent-style-name="Standard">
      <style:paragraph-properties fo:text-align="center" style:justify-single-word="false"/>
      <style:text-properties officeooo:paragraph-rsid="004b8c7c" fo:background-color="#ffffff"/>
    </style:style>
    <style:style style:name="P168" style:family="paragraph" style:parent-style-name="Standard">
      <style:text-properties officeooo:rsid="008136d2" officeooo:paragraph-rsid="008136d2" fo:background-color="#ffffff"/>
    </style:style>
    <style:style style:name="P169" style:family="paragraph" style:parent-style-name="Standard">
      <style:text-properties officeooo:rsid="004b8c7c" officeooo:paragraph-rsid="004b8c7c" fo:background-color="#ffffff"/>
    </style:style>
    <style:style style:name="P170" style:family="paragraph" style:parent-style-name="Standard">
      <style:text-properties officeooo:rsid="004ec715" officeooo:paragraph-rsid="004ec715" fo:background-color="#ffffff"/>
    </style:style>
    <style:style style:name="P171" style:family="paragraph" style:parent-style-name="Standard">
      <style:paragraph-properties fo:text-align="end" style:justify-single-word="false"/>
      <style:text-properties officeooo:rsid="00dcc0c5" officeooo:paragraph-rsid="00dcc0c5" fo:background-color="#ffffff"/>
    </style:style>
    <style:style style:name="P172" style:family="paragraph" style:parent-style-name="Standard">
      <style:text-properties officeooo:rsid="00dcc0c5" officeooo:paragraph-rsid="00dcc0c5" fo:background-color="#ffffff"/>
    </style:style>
    <style:style style:name="P173" style:family="paragraph" style:parent-style-name="Standard">
      <style:text-properties officeooo:rsid="0062a32e" officeooo:paragraph-rsid="0062a32e" fo:background-color="#ffffff"/>
    </style:style>
    <style:style style:name="P174" style:family="paragraph" style:parent-style-name="Standard">
      <style:text-properties officeooo:rsid="00e42855" officeooo:paragraph-rsid="00e42855" fo:background-color="#ffffff"/>
    </style:style>
    <style:style style:name="P175" style:family="paragraph" style:parent-style-name="Standard">
      <style:text-properties officeooo:rsid="00ec1d0c" officeooo:paragraph-rsid="00ec1d0c" fo:background-color="#ffffff"/>
    </style:style>
    <style:style style:name="P176" style:family="paragraph" style:parent-style-name="Standard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77" style:family="paragraph" style:parent-style-name="Standard">
      <style:text-properties fo:color="#ffffff" loext:opacity="100%" fo:font-size="12pt" fo:background-color="#ffffff" style:font-size-asian="12pt" style:font-size-complex="12pt"/>
    </style:style>
    <style:style style:name="P178" style:family="paragraph" style:parent-style-name="Standard">
      <style:text-properties officeooo:rsid="008136d2" officeooo:paragraph-rsid="008136d2"/>
    </style:style>
    <style:style style:name="P179" style:family="paragraph" style:parent-style-name="Standard">
      <style:text-properties officeooo:rsid="008df965" officeooo:paragraph-rsid="008df965"/>
    </style:style>
    <style:style style:name="P180" style:family="paragraph" style:parent-style-name="Standard">
      <style:text-properties officeooo:rsid="009c08fd" officeooo:paragraph-rsid="009c08fd"/>
    </style:style>
    <style:style style:name="P181" style:family="paragraph" style:parent-style-name="Standard">
      <style:text-properties officeooo:rsid="00abe50c" officeooo:paragraph-rsid="00abe50c"/>
    </style:style>
    <style:style style:name="P18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83" style:family="paragraph" style:parent-style-name="Standard">
      <style:paragraph-properties fo:line-height="150%"/>
      <style:text-properties officeooo:paragraph-rsid="00e98ad6"/>
    </style:style>
    <style:style style:name="P184" style:family="paragraph" style:parent-style-name="Standard">
      <style:text-properties officeooo:rsid="00c2a644" officeooo:paragraph-rsid="00c2a644"/>
    </style:style>
    <style:style style:name="P185" style:family="paragraph" style:parent-style-name="Standard">
      <style:text-properties officeooo:rsid="00d0c513" officeooo:paragraph-rsid="00d0c513"/>
    </style:style>
    <style:style style:name="P186" style:family="paragraph" style:parent-style-name="Standard">
      <style:text-properties officeooo:paragraph-rsid="00dd024f"/>
    </style:style>
    <style:style style:name="P187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2b5223" fo:background-color="#ffff00" style:font-size-asian="14pt" style:font-size-complex="14pt"/>
    </style:style>
    <style:style style:name="P18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0f0707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10898c"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02d563c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02e9c89" fo:hyphenate="false" fo:hyphenation-remain-char-count="2" fo:hyphenation-push-char-count="2" loext:hyphenation-no-caps="false"/>
    </style:style>
    <style:style style:name="P19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691eaa"/>
    </style:style>
    <style:style style:name="P19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4c892b"/>
    </style:style>
    <style:style style:name="P19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fo:font-size="14pt" officeooo:paragraph-rsid="000c710b" style:font-size-asian="14pt" style:font-size-complex="14pt" fo:hyphenate="false" loext:hyphenation-no-caps="false"/>
    </style:style>
    <style:style style:name="P19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a6d585" fo:hyphenate="false" fo:hyphenation-remain-char-count="2" fo:hyphenation-push-char-count="2" loext:hyphenation-no-caps="false"/>
    </style:style>
    <style:style style:name="P19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116273" fo:hyphenate="false" loext:hyphenation-no-caps="false"/>
    </style:style>
    <style:style style:name="P19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fo:font-size="14pt" style:font-size-asian="14pt" style:font-size-complex="14pt" fo:hyphenate="false" loext:hyphenation-no-caps="false"/>
    </style:style>
    <style:style style:name="P19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0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20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0e98ad6" style:font-name-asian="Times New Roman" style:font-size-asian="14pt" style:font-name-complex="Times New Roman" style:font-size-complex="14pt" style:language-complex="ar" style:country-complex="SA"/>
    </style:style>
    <style:style style:name="P202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44f1a"/>
    </style:style>
    <style:style style:name="P203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b5223"/>
    </style:style>
    <style:style style:name="P20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199cm" style:auto-text-indent="false"/>
      <style:text-properties officeooo:paragraph-rsid="004c714c"/>
    </style:style>
    <style:style style:name="P205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01cb9d3" style:font-size-asian="14pt" style:font-size-complex="14pt" fo:hyphenate="false" loext:hyphenation-no-caps="false"/>
    </style:style>
    <style:style style:name="P20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style:font-size-asian="12pt" style:font-name-complex="Times New Roman2" style:font-size-complex="12pt"/>
    </style:style>
    <style:style style:name="P20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56f6e6" fo:background-color="#ffffff" style:font-size-asian="12pt" style:font-name-complex="Times New Roman2" style:font-size-complex="12pt"/>
    </style:style>
    <style:style style:name="P20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b8c7c" fo:background-color="#ffffff" style:font-size-asian="12pt" style:font-name-complex="Times New Roman2" style:font-size-complex="12pt"/>
    </style:style>
    <style:style style:name="P20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 style:writing-mode="lr-tb"/>
      <style:text-properties style:font-name="Times New Roman" fo:font-size="12pt" officeooo:paragraph-rsid="006d2330" fo:background-color="#ffffff" style:font-size-asian="12pt" style:font-name-complex="Times New Roman2" style:font-size-complex="12pt"/>
    </style:style>
    <style:style style:name="P2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fo:background-color="#ffffff" style:font-size-asian="12pt" style:font-name-complex="Times New Roman2" style:font-size-complex="12pt"/>
    </style:style>
    <style:style style:name="P2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6273c2" fo:background-color="#ffffff" style:font-size-asian="12pt" style:font-name-complex="Times New Roman2" style:font-size-complex="12pt"/>
    </style:style>
    <style:style style:name="P2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2" style:font-size-complex="12pt" style:language-complex="ar" style:country-complex="SA" style:text-emphasize="none"/>
    </style:style>
    <style:style style:name="P2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2" style:font-size-complex="12pt" style:language-complex="ar" style:country-complex="SA" style:text-emphasize="none"/>
    </style:style>
    <style:style style:name="P2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P2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2pt" fo:letter-spacing="0.004cm" fo:font-style="normal" fo:text-shadow="none" style:text-underline-style="none" fo:font-weight="normal" officeooo:paragraph-rsid="00ebb4ac" style:letter-kerning="true" fo:background-color="#ffffff" style:font-size-asian="12pt" style:font-style-asian="normal" style:font-weight-asian="normal" style:font-size-complex="12pt" style:text-emphasize="none"/>
    </style:style>
    <style:style style:name="P2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2pt" officeooo:paragraph-rsid="00d926ad" fo:background-color="#ffffff" style:font-size-asian="12pt" style:font-size-complex="12pt"/>
    </style:style>
    <style:style style:name="P2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03c8390" fo:background-color="#ffffff" style:font-size-asian="12pt" style:font-size-complex="12pt"/>
    </style:style>
    <style:style style:name="P218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officeooo:paragraph-rsid="008df965" fo:background-color="#ff9900"/>
    </style:style>
    <style:style style:name="P219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9c08fd" officeooo:paragraph-rsid="009c08fd" fo:background-color="#ffffff" style:font-size-asian="12pt" style:font-size-complex="12pt"/>
    </style:style>
    <style:style style:name="P220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8df965" officeooo:paragraph-rsid="008df965" fo:background-color="#ffffff" style:font-size-asian="12pt" style:font-size-complex="12pt"/>
    </style:style>
    <style:style style:name="P221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9f407a" officeooo:paragraph-rsid="009f407a" fo:background-color="#ffffff" style:font-size-asian="12pt" style:font-size-complex="12pt"/>
    </style:style>
    <style:style style:name="P222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8df965" officeooo:paragraph-rsid="00d0c513" fo:background-color="#ff9900" style:font-size-asian="12pt" style:font-size-complex="12pt"/>
    </style:style>
    <style:style style:name="P223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style:font-name="Times New Roman" fo:font-size="12pt" officeooo:rsid="00b3e59f" officeooo:paragraph-rsid="00b3e59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24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fo:font-size="14pt" style:text-underline-style="none" officeooo:rsid="0029babc" officeooo:paragraph-rsid="0029babc" style:font-size-asian="14pt" style:font-size-complex="14pt" fo:hyphenate="false" loext:hyphenation-no-caps="false"/>
    </style:style>
    <style:style style:name="P22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fo:font-size="14pt" style:text-underline-style="none" officeooo:paragraph-rsid="0029babc" style:font-size-asian="14pt" style:font-size-complex="14pt" fo:hyphenate="false" loext:hyphenation-no-caps="false"/>
    </style:style>
    <style:style style:name="P226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font-weight="bold" officeooo:paragraph-rsid="0043a74a" style:font-size-asian="14pt" style:font-weight-asian="bold" style:font-size-complex="14pt" style:font-weight-complex="bold"/>
    </style:style>
    <style:style style:name="P227" style:family="paragraph" style:parent-style-name="Standard">
      <style:paragraph-properties fo:margin-top="0cm" fo:margin-bottom="0cm" style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228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rsid="00abe50c" officeooo:paragraph-rsid="00abe50c" style:font-size-asian="14pt" style:font-size-complex="14pt"/>
    </style:style>
    <style:style style:name="P229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rsid="00e6bdde" officeooo:paragraph-rsid="00e6bdde" style:font-name-asian="Times New Roman" style:font-size-asian="14pt" style:font-name-complex="Times New Roman" style:font-size-complex="14pt" style:language-complex="ar" style:country-complex="SA"/>
    </style:style>
    <style:style style:name="P230" style:family="paragraph" style:parent-style-name="Standard">
      <style:paragraph-properties fo:margin-top="0cm" fo:margin-bottom="0cm" style:contextual-spacing="true">
        <style:tab-stops>
          <style:tab-stop style:position="16.092cm"/>
        </style:tab-stops>
      </style:paragraph-properties>
      <style:text-properties style:font-name="Times New Roman" fo:font-size="14pt" style:font-size-asian="14pt" style:font-size-complex="14pt"/>
    </style:style>
    <style:style style:name="P231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4pt" style:font-size-asian="14pt" style:font-size-complex="14pt"/>
    </style:style>
    <style:style style:name="P232" style:family="paragraph" style:parent-style-name="Standard">
      <style:paragraph-properties fo:text-align="center" style:justify-single-word="false" style:writing-mode="lr-tb"/>
      <style:text-properties style:font-name="Times New Roman" fo:font-size="12pt" fo:background-color="#ffffff" style:font-size-asian="12pt" style:font-size-complex="12pt"/>
    </style:style>
    <style:style style:name="P233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234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letter-spacing="0.004cm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235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236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9dd05c" fo:background-color="#ffffff" style:font-size-asian="12pt"/>
    </style:style>
    <style:style style:name="P237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9dd05c" fo:background-color="#ffffff" style:font-size-asian="18pt"/>
    </style:style>
    <style:style style:name="P23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e98ad6" fo:background-color="#ffffff" style:font-size-asian="18pt"/>
    </style:style>
    <style:style style:name="P239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e98ad6" fo:background-color="#ffffff" style:font-size-asian="14pt"/>
    </style:style>
    <style:style style:name="P24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P24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e98ad6" fo:background-color="#ffffff" style:font-size-asian="14pt"/>
    </style:style>
    <style:style style:name="P242" style:family="paragraph" style:parent-style-name="Standard" style:master-page-name="MP2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243" style:family="paragraph" style:parent-style-name="Standard">
      <style:paragraph-properties fo:text-align="center" style:justify-single-word="false"/>
      <style:text-properties fo:font-size="14pt" fo:font-weight="bold" officeooo:paragraph-rsid="009dd05c" fo:background-color="#ffffff" style:font-size-asian="14pt" style:font-weight-asian="bold" style:font-size-complex="14pt" style:font-weight-complex="bold"/>
    </style:style>
    <style:style style:name="P244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fb48f0" style:font-size-asian="14pt" style:font-size-complex="14pt"/>
    </style:style>
    <style:style style:name="P245" style:family="paragraph" style:parent-style-name="Standard">
      <style:paragraph-properties fo:line-height="150%"/>
      <style:text-properties officeooo:paragraph-rsid="009dd05c"/>
    </style:style>
    <style:style style:name="P246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9dd05c" fo:background-color="#ffffff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3e0558" style:font-size-asian="14pt" style:font-size-complex="14pt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font-size="14pt" officeooo:rsid="00ac34b6" fo:background-color="#ffffff" loext:char-shading-value="0" style:font-size-asian="14pt" style:font-size-complex="14pt"/>
    </style:style>
    <style:style style:name="T6" style:family="text">
      <style:text-properties fo:font-size="14pt" fo:letter-spacing="-0.004cm" style:font-size-asian="14pt" style:language-asian="ru" style:country-asian="RU" style:font-size-complex="14pt"/>
    </style:style>
    <style:style style:name="T7" style:family="text">
      <style:text-properties fo:font-size="14pt" fo:font-weight="normal" officeooo:rsid="003e0558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1c07b2" fo:background-color="#ffffff" loext:char-shading-value="0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11" style:family="text">
      <style:text-properties fo:font-size="14pt" style:text-underline-style="none" fo:background-color="#ffffff" loext:char-shading-value="0" style:font-size-asian="14pt" style:font-size-complex="14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14pt" fo:letter-spacing="-0.004cm" style:font-size-asian="14pt" style:font-size-complex="14pt"/>
    </style:style>
    <style:style style:name="T14" style:family="text">
      <style:text-properties fo:color="#000000" loext:opacity="100%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15" style:family="text">
      <style:text-properties fo:color="#000000" loext:opacity="100%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16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7" style:family="text">
      <style:text-properties fo:color="#000000" loext:opacity="100%" fo:font-size="14pt" officeooo:rsid="0027f3eb" fo:background-color="#ffffff" loext:char-shading-value="0" style:font-size-asian="14pt" style:font-size-complex="14pt"/>
    </style:style>
    <style:style style:name="T18" style:family="text">
      <style:text-properties fo:color="#000000" loext:opacity="100%" fo:font-size="14pt" style:text-underline-style="none" fo:background-color="#ffffff" loext:char-shading-value="0" style:font-size-asian="14pt" style:language-asian="ru" style:country-asian="RU" style:font-size-complex="14pt"/>
    </style:style>
    <style:style style:name="T19" style:family="text">
      <style:text-properties fo:color="#000000" loext:opacity="100%" fo:font-size="14pt" fo:font-weight="normal" officeooo:rsid="004758e8" fo:background-color="#ffffff" loext:char-shading-value="0" style:font-size-asian="14pt" style:font-weight-asian="normal" style:font-size-complex="14pt" style:font-weight-complex="normal"/>
    </style:style>
    <style:style style:name="T20" style:family="text">
      <style:text-properties fo:color="#000000" loext:opacity="100%" fo:font-size="14pt" fo:font-weight="normal" officeooo:rsid="001c07b2" fo:background-color="#ffffff" loext:char-shading-value="0" style:font-size-asian="14pt" style:font-weight-asian="normal" style:font-size-complex="14pt" style:font-weight-complex="normal"/>
    </style:style>
    <style:style style:name="T21" style:family="text">
      <style:text-properties fo:color="#000000" loext:opacity="100%" fo:font-size="14pt" fo:font-weight="normal" officeooo:rsid="003c86b7" fo:background-color="#ffffff" loext:char-shading-value="0" style:font-size-asian="14pt" style:font-weight-asian="normal" style:font-size-complex="14pt" style:font-weight-complex="normal"/>
    </style:style>
    <style:style style:name="T22" style:family="text">
      <style:text-properties fo:color="#000000" loext:opacity="100%"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23" style:family="text">
      <style:text-properties fo:color="#000000" loext:opacity="100%" fo:font-size="14pt" fo:font-weight="normal" officeooo:rsid="007b80db" fo:background-color="#ffffff" loext:char-shading-value="0" style:font-size-asian="14pt" style:font-weight-asian="normal" style:font-size-complex="14pt" style:font-weight-complex="normal"/>
    </style:style>
    <style:style style:name="T24" style:family="text">
      <style:text-properties fo:color="#000000" loext:opacity="100%" fo:font-size="14pt" fo:font-weight="normal" officeooo:rsid="00cf5cd9" fo:background-color="#ffffff" loext:char-shading-value="0" style:font-size-asian="14pt" style:font-weight-asian="normal" style:font-size-complex="14pt" style:font-weight-complex="normal"/>
    </style:style>
    <style:style style:name="T25" style:family="text">
      <style:text-properties fo:color="#000000" loext:opacity="100%" style:font-name="Times New Roman" fo:font-size="14pt" style:letter-kerning="false" style:font-name-asian="Times New Roman2" style:font-size-asian="14pt" style:language-asian="ru" style:country-asian="RU" style:font-size-complex="14pt"/>
    </style:style>
    <style:style style:name="T26" style:family="text">
      <style:text-properties fo:color="#000000" loext:opacity="100%" style:font-name="Times New Roman" fo:font-size="14pt" officeooo:rsid="000dec6c" style:letter-kerning="false" style:font-name-asian="Times New Roman2" style:font-size-asian="14pt" style:language-asian="ru" style:country-asian="RU" style:font-size-complex="14pt"/>
    </style:style>
    <style:style style:name="T27" style:family="text">
      <style:text-properties fo:color="#000000" loext:opacity="100%" style:font-name="Times New Roman" fo:font-size="14pt" officeooo:rsid="000f0707" style:letter-kerning="false" style:font-name-asian="Times New Roman2" style:font-size-asian="14pt" style:language-asian="ru" style:country-asian="RU" style:font-size-complex="14pt"/>
    </style:style>
    <style:style style:name="T28" style:family="text">
      <style:text-properties fo:color="#000000" loext:opacity="100%" style:font-name="Times New Roman" fo:font-size="14pt" officeooo:rsid="00157829" style:letter-kerning="false" style:font-name-asian="Times New Roman2" style:font-size-asian="14pt" style:language-asian="ru" style:country-asian="RU" style:font-size-complex="14pt"/>
    </style:style>
    <style:style style:name="T29" style:family="text">
      <style:text-properties fo:color="#000000" loext:opacity="100%" style:font-name="Times New Roman" fo:font-size="14pt" officeooo:rsid="0027f3eb" style:letter-kerning="false" style:font-name-asian="Times New Roman2" style:font-size-asian="14pt" style:language-asian="ru" style:country-asian="RU" style:font-size-complex="14pt"/>
    </style:style>
    <style:style style:name="T30" style:family="text">
      <style:text-properties fo:color="#000000" loext:opacity="100%" style:font-name="Times New Roman" fo:font-size="14pt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31" style:family="text">
      <style:text-properties fo:color="#000000" loext:opacity="100%" style:font-name="Times New Roman" fo:font-size="14pt" officeooo:rsid="000f0707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32" style:family="text">
      <style:text-properties fo:color="#000000" loext:opacity="100%" style:font-name="Times New Roman" fo:font-size="14pt" officeooo:rsid="0027f3eb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33" style:family="text">
      <style:text-properties fo:color="#000000" loext:opacity="100%" style:font-name="Times New Roman" fo:font-size="14pt" officeooo:rsid="002e9c89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34" style:family="text">
      <style:text-properties fo:color="#000000" loext:opacity="100%" style:font-name="Times New Roman" fo:font-size="14pt" officeooo:rsid="00344449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35" style:family="text">
      <style:text-properties fo:color="#000000" loext:opacity="100%" style:font-name="Times New Roman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36" style:family="text">
      <style:text-properties fo:color="#000000" loext:opacity="100%" style:font-name="Times New Roman" fo:font-size="14pt" fo:font-weight="normal" officeooo:rsid="00d926ad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38" style:family="text">
      <style:text-properties fo:color="#000000" loext:opacity="100%" style:font-name="Times New Roman" fo:font-size="14pt" officeooo:rsid="0027f3eb" fo:background-color="#ffffff" loext:char-shading-value="0" style:font-size-asian="14pt" style:font-size-complex="14pt"/>
    </style:style>
    <style:style style:name="T39" style:family="text">
      <style:text-properties fo:color="#000000" loext:opacity="100%" style:font-name="Times New Roman" fo:font-size="14pt" officeooo:rsid="00e0634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0" style:family="text">
      <style:text-properties fo:color="#000000" loext:opacity="100%" style:font-name="Times New Roman" fo:letter-spacing="0.002cm" style:font-name-complex="Times New Roman2"/>
    </style:style>
    <style:style style:name="T41" style:family="text">
      <style:text-properties fo:color="#000000" loext:opacity="100%" officeooo:rsid="0029babc"/>
    </style:style>
    <style:style style:name="T42" style:family="text">
      <style:text-properties fo:color="#000000" loext:opacity="100%" fo:letter-spacing="0.002cm"/>
    </style:style>
    <style:style style:name="T4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letter-kerning="true" style:font-style-asian="normal" style:font-weight-asian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Times New Roman1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Times New Roman1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50" style:family="text">
      <style:text-properties fo:color="#000000" loext:opacity="100%" fo:font-size="12pt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51" style:family="text">
      <style:text-properties fo:color="#000000" loext:opacity="100%" fo:font-size="12pt" officeooo:rsid="008df965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officeooo:rsid="00116273" style:font-size-asian="12pt" style:font-size-complex="12pt"/>
    </style:style>
    <style:style style:name="T54" style:family="text">
      <style:text-properties fo:font-size="12pt" officeooo:rsid="0005dbb1" style:font-size-asian="12pt" style:font-size-complex="12pt"/>
    </style:style>
    <style:style style:name="T55" style:family="text">
      <style:text-properties fo:font-size="12pt" fo:background-color="#ffffff" loext:char-shading-value="0" style:font-size-asian="12pt" style:font-size-complex="12pt"/>
    </style:style>
    <style:style style:name="T56" style:family="text">
      <style:text-properties fo:font-size="12pt" officeooo:rsid="00d0c513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57" style:family="text">
      <style:text-properties fo:font-size="12pt" fo:font-weight="bold" fo:background-color="#ffffff" loext:char-shading-value="0" style:font-size-asian="12pt" style:font-weight-asian="bold"/>
    </style:style>
    <style:style style:name="T58" style:family="text">
      <style:text-properties fo:font-size="12pt" fo:font-weight="bold" officeooo:rsid="009eea04" fo:background-color="#ffffff" loext:char-shading-value="0" style:font-size-asian="12pt" style:font-weight-asian="bold"/>
    </style:style>
    <style:style style:name="T59" style:family="text">
      <style:text-properties fo:font-size="12pt" fo:font-weight="bold" officeooo:rsid="00cb6683" fo:background-color="#ffffff" loext:char-shading-value="0" style:font-size-asian="12pt" style:font-weight-asian="bold"/>
    </style:style>
    <style:style style:name="T60" style:family="text">
      <style:text-properties fo:font-size="12pt" fo:font-weight="bold" officeooo:rsid="00d79f83" fo:background-color="#ffffff" loext:char-shading-value="0" style:font-size-asian="12pt" style:font-weight-asian="bold"/>
    </style:style>
    <style:style style:name="T61" style:family="text">
      <style:text-properties fo:font-size="12pt" fo:font-weight="bold" officeooo:rsid="00e98ad6" fo:background-color="#ffffff" loext:char-shading-value="0" style:font-size-asian="12pt" style:font-weight-asian="bold"/>
    </style:style>
    <style:style style:name="T62" style:family="text">
      <style:text-properties fo:font-size="12pt" fo:font-weight="bold" officeooo:rsid="00fb48f0" fo:background-color="#ffffff" loext:char-shading-value="0" style:font-size-asian="12pt" style:font-weight-asian="bold"/>
    </style:style>
    <style:style style:name="T63" style:family="text">
      <style:text-properties style:text-position="super 64%" fo:font-size="14pt" style:font-size-asian="14pt" style:font-size-complex="14pt"/>
    </style:style>
    <style:style style:name="T64" style:family="text">
      <style:text-properties officeooo:rsid="0005dbb1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fo:background-color="#ffffff" loext:char-shading-value="0" style:font-weight-asian="normal" style:font-weight-complex="normal"/>
    </style:style>
    <style:style style:name="T67" style:family="text">
      <style:text-properties fo:font-weight="normal" officeooo:rsid="001c07b2" fo:background-color="#ffffff" loext:char-shading-value="0" style:font-weight-asian="normal" style:font-weight-complex="normal"/>
    </style:style>
    <style:style style:name="T68" style:family="text">
      <style:text-properties fo:font-weight="normal" officeooo:rsid="001cb9d3" fo:background-color="#ffffff" loext:char-shading-value="0" style:font-weight-asian="normal" style:font-weight-complex="normal"/>
    </style:style>
    <style:style style:name="T69" style:family="text">
      <style:text-properties fo:font-weight="normal" style:language-asian="ru" style:country-asian="RU" style:font-weight-asian="normal" style:font-weight-complex="normal"/>
    </style:style>
    <style:style style:name="T70" style:family="text">
      <style:text-properties officeooo:rsid="000d1198"/>
    </style:style>
    <style:style style:name="T71" style:family="text">
      <style:text-properties officeooo:rsid="00116273"/>
    </style:style>
    <style:style style:name="T72" style:family="text">
      <style:text-properties officeooo:rsid="0011ad83"/>
    </style:style>
    <style:style style:name="T73" style:family="text">
      <style:text-properties officeooo:rsid="0012de16"/>
    </style:style>
    <style:style style:name="T74" style:family="text">
      <style:text-properties officeooo:rsid="0016f779"/>
    </style:style>
    <style:style style:name="T75" style:family="text">
      <style:text-properties fo:background-color="#ffffff" loext:char-shading-value="0"/>
    </style:style>
    <style:style style:name="T76" style:family="text">
      <style:text-properties officeooo:rsid="0013e687" fo:background-color="#ffffff" loext:char-shading-value="0"/>
    </style:style>
    <style:style style:name="T77" style:family="text">
      <style:text-properties officeooo:rsid="002b5223" fo:background-color="#ffffff" loext:char-shading-value="0"/>
    </style:style>
    <style:style style:name="T78" style:family="text">
      <style:text-properties officeooo:rsid="003455cf" fo:background-color="#ffffff" loext:char-shading-value="0"/>
    </style:style>
    <style:style style:name="T79" style:family="text">
      <style:text-properties officeooo:rsid="001c07b2" fo:background-color="#ffffff" loext:char-shading-value="0"/>
    </style:style>
    <style:style style:name="T80" style:family="text">
      <style:text-properties officeooo:rsid="002075ca" fo:background-color="#ffffff" loext:char-shading-value="0"/>
    </style:style>
    <style:style style:name="T81" style:family="text">
      <style:text-properties officeooo:rsid="00b1a0f6" fo:background-color="#ffffff" loext:char-shading-value="0"/>
    </style:style>
    <style:style style:name="T82" style:family="text">
      <style:text-properties officeooo:rsid="002075ca"/>
    </style:style>
    <style:style style:name="T83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84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2075c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85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39610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86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87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2075c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88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39610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89" style:family="text">
      <style:text-properties fo:font-variant="normal" fo:text-transform="none" fo:color="#333333" loext:opacity="100%" fo:letter-spacing="normal" fo:font-style="normal" fo:font-weight="normal"/>
    </style:style>
    <style:style style:name="T90" style:family="text">
      <style:text-properties officeooo:rsid="002b5223"/>
    </style:style>
    <style:style style:name="T91" style:family="text">
      <style:text-properties style:text-underline-style="none" fo:background-color="#ffffff" loext:char-shading-value="0"/>
    </style:style>
    <style:style style:name="T92" style:family="text">
      <style:text-properties style:font-name="Times New Roman" style:font-name-complex="Times New Roman2"/>
    </style:style>
    <style:style style:name="T93" style:family="text">
      <style:text-properties style:font-name="Times New Roman" officeooo:rsid="00b1a0f6" style:font-name-complex="Times New Roman2"/>
    </style:style>
    <style:style style:name="T94" style:family="text">
      <style:text-properties style:font-name="Times New Roman" officeooo:rsid="002075ca" style:font-name-complex="Times New Roman2"/>
    </style:style>
    <style:style style:name="T95" style:family="text">
      <style:text-properties style:font-name="Times New Roman" fo:font-size="14pt" officeooo:rsid="0090417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96" style:family="text">
      <style:text-properties style:font-name="Times New Roman" fo:font-size="14pt" officeooo:rsid="00be636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97" style:family="text">
      <style:text-properties style:font-name="Times New Roman" fo:font-size="14pt" officeooo:rsid="00e0634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98" style:family="text">
      <style:text-properties style:font-name="Times New Roman" fo:font-size="14pt" officeooo:rsid="00e42855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99" style:family="text">
      <style:text-properties style:font-name="Times New Roman" fo:font-size="14pt" fo:font-weight="normal" officeooo:rsid="00d926ad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00" style:family="text">
      <style:text-properties style:font-name="Times New Roman" fo:font-size="14pt" fo:font-weight="normal" officeooo:rsid="009c08fd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01" style:family="text">
      <style:text-properties style:font-name="Times New Roman" fo:font-size="14pt" fo:font-weight="normal" officeooo:rsid="00cf5cd9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02" style:family="text">
      <style:text-properties style:font-name="Times New Roman" fo:font-size="14pt" fo:language="ru" fo:country="RU" officeooo:rsid="00159da4" fo:background-color="#ffffff" loext:char-shading-value="0" style:font-name-asian="Times New Roman" style:font-size-asian="14pt" style:font-size-complex="14pt"/>
    </style:style>
    <style:style style:name="T103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104" style:family="text">
      <style:text-properties style:font-name="Times New Roman" fo:font-size="14pt" fo:language="ru" fo:country="RU" officeooo:rsid="0016b442" fo:background-color="#ffffff" loext:char-shading-value="0" style:font-name-asian="Times New Roman" style:font-size-asian="14pt" style:font-size-complex="14pt"/>
    </style:style>
    <style:style style:name="T105" style:family="text">
      <style:text-properties style:font-name="Times New Roman" fo:font-size="14pt" fo:language="ru" fo:country="RU" officeooo:rsid="002e9121" fo:background-color="#ffffff" loext:char-shading-value="0" style:font-name-asian="Times New Roman" style:font-size-asian="14pt" style:font-size-complex="14pt"/>
    </style:style>
    <style:style style:name="T106" style:family="text">
      <style:text-properties style:font-name="Times New Roman"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107" style:family="text">
      <style:text-properties style:font-name="Times New Roman" fo:font-size="14pt" officeooo:rsid="00d79f83" style:font-name-asian="Times New Roman" style:font-size-asian="14pt" style:font-name-complex="Times New Roman" style:font-size-complex="14pt" style:language-complex="ar" style:country-complex="SA"/>
    </style:style>
    <style:style style:name="T108" style:family="text">
      <style:text-properties style:font-name="Times New Roman" fo:font-size="14pt" officeooo:rsid="00e0634e" style:font-name-asian="Times New Roman" style:font-size-asian="14pt" style:font-name-complex="Times New Roman" style:font-size-complex="14pt" style:language-complex="ar" style:country-complex="SA"/>
    </style:style>
    <style:style style:name="T109" style:family="text">
      <style:text-properties style:font-name="Times New Roman" fo:font-size="14pt" officeooo:rsid="00e98ad6" style:font-name-asian="Times New Roman" style:font-size-asian="14pt" style:font-name-complex="Times New Roman" style:font-size-complex="14pt" style:language-complex="ar" style:country-complex="SA"/>
    </style:style>
    <style:style style:name="T110" style:family="text">
      <style:text-properties style:font-name="Times New Roman" fo:font-size="14pt" style:font-size-asian="14pt" style:font-size-complex="14pt"/>
    </style:style>
    <style:style style:name="T111" style:family="text">
      <style:text-properties style:font-name="Times New Roman" fo:font-size="14pt" officeooo:rsid="00c96a9d" style:font-size-asian="14pt" style:font-size-complex="14pt"/>
    </style:style>
    <style:style style:name="T112" style:family="text">
      <style:text-properties style:font-name="Times New Roman" style:font-name-asian="Times New Roman" style:font-name-complex="Times New Roman" style:language-complex="ar" style:country-complex="SA"/>
    </style:style>
    <style:style style:name="T113" style:family="text">
      <style:text-properties style:font-name="Times New Roman" officeooo:rsid="007f7a93" style:font-name-asian="Times New Roman" style:font-name-complex="Times New Roman" style:language-complex="ar" style:country-complex="SA"/>
    </style:style>
    <style:style style:name="T114" style:family="text">
      <style:text-properties style:font-name="Times New Roman" officeooo:rsid="00f2b223" style:font-name-asian="Times New Roman" style:font-name-complex="Times New Roman" style:language-complex="ar" style:country-complex="SA"/>
    </style:style>
    <style:style style:name="T115" style:family="text">
      <style:text-properties style:font-name="Times New Roman" officeooo:rsid="00d8ea8b" style:font-name-asian="Times New Roman" style:font-name-complex="Times New Roman2" style:language-complex="ar" style:country-complex="SA"/>
    </style:style>
    <style:style style:name="T116" style:family="text">
      <style:text-properties style:font-name="Times New Roman" fo:font-size="12pt" officeooo:rsid="00d926ad" style:font-name-asian="Times New Roman" style:font-size-asian="12pt" style:font-name-complex="Times New Roman" style:font-size-complex="12pt" style:language-complex="ar" style:country-complex="SA"/>
    </style:style>
    <style:style style:name="T117" style:family="text">
      <style:text-properties style:font-name="Times New Roman" fo:font-size="12pt" fo:language="ru" fo:country="RU" officeooo:rsid="00e0a385" fo:background-color="#ffffff" loext:char-shading-value="0" style:font-name-asian="Times New Roman" style:font-size-asian="12pt" style:font-name-complex="Times New Roman2" style:font-size-complex="12pt" style:language-complex="ar" style:country-complex="SA"/>
    </style:style>
    <style:style style:name="T118" style:family="text">
      <style:text-properties style:font-name="Times New Roman" fo:font-size="12pt" officeooo:rsid="00d6ca4f" fo:background-color="#ffffff" loext:char-shading-value="0" style:font-name-asian="Times New Roman" style:font-size-asian="12pt" style:font-name-complex="Times New Roman2" style:font-size-complex="12pt" style:language-complex="ar" style:country-complex="SA"/>
    </style:style>
    <style:style style:name="T119" style:family="text">
      <style:text-properties style:font-name="Times New Roman" fo:font-size="12pt" officeooo:rsid="00d7be5c" fo:background-color="#ffffff" loext:char-shading-value="0" style:font-name-asian="Times New Roman" style:font-size-asian="12pt" style:font-name-complex="Times New Roman2" style:font-size-complex="12pt" style:language-complex="ar" style:country-complex="SA"/>
    </style:style>
    <style:style style:name="T120" style:family="text">
      <style:text-properties style:font-name="Times New Roman" fo:font-size="12pt" officeooo:rsid="00e0a385" fo:background-color="#ffffff" loext:char-shading-value="0" style:font-name-asian="Times New Roman" style:font-size-asian="12pt" style:font-name-complex="Times New Roman2" style:font-size-complex="12pt" style:language-complex="ar" style:country-complex="SA"/>
    </style:style>
    <style:style style:name="T121" style:family="text">
      <style:text-properties style:font-name="Times New Roman" fo:font-size="12pt" officeooo:rsid="00b1a0f6" fo:background-color="#ffffff" loext:char-shading-value="0" style:font-size-asian="12pt" style:font-name-complex="Times New Roman2" style:font-size-complex="12pt"/>
    </style:style>
    <style:style style:name="T122" style:family="text">
      <style:text-properties style:font-name="Times New Roman" fo:font-size="12pt" fo:font-weight="bold" officeooo:rsid="00e98ad6" fo:background-color="#ffffff" loext:char-shading-value="0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23" style:family="text">
      <style:text-properties style:font-name="Times New Roman" fo:font-size="10pt" officeooo:rsid="00e98ad6" style:font-name-asian="Times New Roman" style:font-size-asian="10pt" style:font-name-complex="Times New Roman" style:font-size-complex="10pt" style:language-complex="ar" style:country-complex="SA"/>
    </style:style>
    <style:style style:name="T124" style:family="text">
      <style:text-properties officeooo:rsid="003c86b7"/>
    </style:style>
    <style:style style:name="T125" style:family="text">
      <style:text-properties officeooo:rsid="003e0558"/>
    </style:style>
    <style:style style:name="T126" style:family="text">
      <style:text-properties officeooo:rsid="0104d4b8"/>
    </style:style>
    <style:style style:name="T127" style:family="text">
      <style:text-properties officeooo:rsid="006e4ba0"/>
    </style:style>
    <style:style style:name="T128" style:family="text">
      <style:text-properties officeooo:rsid="006f21ae"/>
    </style:style>
    <style:style style:name="T129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3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31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132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09fdf82" style:font-style-asian="normal" style:font-weight-asian="normal" style:text-emphasize="none"/>
    </style:style>
    <style:style style:name="T133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134" style:family="text">
      <style:text-properties style:text-outline="false" style:text-line-through-style="none" style:text-line-through-type="none" style:font-name="Times New Roman1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135" style:family="text">
      <style:text-properties officeooo:rsid="00735dcd"/>
    </style:style>
    <style:style style:name="T136" style:family="text">
      <style:text-properties officeooo:rsid="006d2330"/>
    </style:style>
    <style:style style:name="T137" style:family="text">
      <style:text-properties fo:color="#ffffff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38" style:family="text">
      <style:text-properties officeooo:rsid="006273c2"/>
    </style:style>
    <style:style style:name="T139" style:family="text">
      <style:text-properties officeooo:rsid="007861e5"/>
    </style:style>
    <style:style style:name="T140" style:family="text">
      <style:text-properties officeooo:rsid="0081d145"/>
    </style:style>
    <style:style style:name="T141" style:family="text">
      <style:text-properties officeooo:rsid="0087dfe7"/>
    </style:style>
    <style:style style:name="T142" style:family="text">
      <style:text-properties officeooo:rsid="009986d8"/>
    </style:style>
    <style:style style:name="T143" style:family="text">
      <style:text-properties officeooo:rsid="009f1555"/>
    </style:style>
    <style:style style:name="T144" style:family="text">
      <style:text-properties officeooo:rsid="009f407a"/>
    </style:style>
    <style:style style:name="T145" style:family="text">
      <style:text-properties officeooo:rsid="00a2f794"/>
    </style:style>
    <style:style style:name="T146" style:family="text">
      <style:text-properties officeooo:rsid="00abe50c"/>
    </style:style>
    <style:style style:name="T147" style:family="text">
      <style:text-properties officeooo:rsid="00b1a0f6"/>
    </style:style>
    <style:style style:name="T148" style:family="text">
      <style:text-properties fo:language="ru" fo:country="RU"/>
    </style:style>
    <style:style style:name="T149" style:family="text">
      <style:text-properties fo:language="ru" fo:country="RU" officeooo:rsid="00735dcd" style:font-name-asian="Times New Roman" style:font-name-complex="Times New Roman"/>
    </style:style>
    <style:style style:name="T150" style:family="text">
      <style:text-properties officeooo:rsid="00d926ad"/>
    </style:style>
    <style:style style:name="T151" style:family="text">
      <style:text-properties officeooo:rsid="00f12f95"/>
    </style:style>
    <style:style style:name="T152" style:family="text">
      <style:text-properties officeooo:rsid="00dcc0c5"/>
    </style:style>
    <style:style style:name="T153" style:family="text">
      <style:text-properties officeooo:rsid="00dd024f"/>
    </style:style>
    <style:style style:name="T154" style:family="text">
      <style:text-properties officeooo:rsid="00e0634e"/>
    </style:style>
    <style:style style:name="T155" style:family="text">
      <style:text-properties officeooo:rsid="00e98ad6"/>
    </style:style>
    <style:style style:name="T156" style:family="text">
      <style:text-properties style:font-name-complex="Times New Roman2"/>
    </style:style>
    <style:style style:name="T157" style:family="text">
      <style:text-properties officeooo:rsid="003f3d4b" style:font-name-complex="Times New Roman2"/>
    </style:style>
    <style:style style:name="T158" style:family="text">
      <style:text-properties officeooo:rsid="002075ca" style:font-name-complex="Times New Roman2"/>
    </style:style>
    <style:style style:name="T159" style:family="text">
      <style:text-properties fo:letter-spacing="0.002cm" style:font-name-complex="Times New Roman2"/>
    </style:style>
    <style:style style:name="T160" style:family="text">
      <style:text-properties officeooo:rsid="00f06858"/>
    </style:style>
    <style:style style:name="T161" style:family="text">
      <style:text-properties officeooo:rsid="00f20067"/>
    </style:style>
    <style:style style:name="T162" style:family="text">
      <style:text-properties officeooo:rsid="00f6191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6"><draw:frame draw:style-name="fr1" draw:name="Изображение2" text:anchor-type="as-char" svg:y="0cm" svg:width="1.808cm" style:rel-width="scale" svg:height="2.288cm" style:rel-height="scale" draw:z-index="0"><draw:image xlink:href="Pictures/10000000000003B5000004A1E5568B7E127A35A5.png" xlink:type="simple" xlink:show="embed" xlink:actuate="onLoad" draw:mime-type="image/png"/></draw:frame></text:p>
      <text:h text:style-name="P236" text:outline-level="1"/>
      <text:h text:style-name="P239" text:outline-level="2">АДМИНИСТРАЦИЯ <text:s/>МУНИЦИПАЛЬНОГО <text:s/>ОБРАЗОВАНИЯ</text:h>
      <text:h text:style-name="P241" text:outline-level="2">КОРЕНОВСКИЙ <text:s/>РАЙОН</text:h>
      <text:h text:style-name="P238" text:outline-level="1">ПОСТАНОВЛЕНИЕ</text:h>
      <text:p text:style-name="P183"><text:span text:style-name="T62">о</text:span><text:span text:style-name="T57">т</text:span><text:span text:style-name="T59"> </text:span><text:span text:style-name="T122">09.06</text:span><text:span text:style-name="T60">.2021</text:span><text:span text:style-name="T58"> </text:span><text:span text:style-name="T57"><text:s text:c="124"/>№</text:span><text:span text:style-name="T59"> </text:span><text:span text:style-name="T61">645</text:span></text:p>
      <text:p text:style-name="P84"><text:span text:style-name="Основной_20_шрифт_20_абзаца"><text:span text:style-name="T69">г. Кореновск</text:span></text:span></text:p>
      <text:p text:style-name="P84"/>
      <text:p text:style-name="P226"><text:span text:style-name="T124">О внесении изменений в постановление администрации муниципального образования Кореновский район от </text:span><text:span text:style-name="Основной_20_шрифт_20_абзаца"><text:span text:style-name="T125">29 июля 2020 года № 766</text:span></text:span><text:span text:style-name="T124"> </text:span>Об утверждении ведомственной целевой программы <text:span text:style-name="T75">«</text:span><text:span text:style-name="T79">Строительство объектов муниципальной собственности Кореновского района в сфере образования </text:span><text:span text:style-name="T75">на 202</text:span><text:span text:style-name="T79">0</text:span><text:span text:style-name="T75">-202</text:span><text:span text:style-name="T79">2</text:span><text:span text:style-name="T75"> годы»</text:span></text:p>
      <text:p text:style-name="P227"/>
      <text:p text:style-name="P194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), администрация муниципального образования Кореновский район п о с т а н о в л я е т:</text:p>
      <text:p text:style-name="P192"><text:span text:style-name="Основной_20_шрифт_20_абзаца"><text:span text:style-name="T2">1. Внести изменения в</text:span></text:span><text:span text:style-name="Основной_20_шрифт_20_абзаца"><text:span text:style-name="T1"> </text:span></text:span><text:span text:style-name="Основной_20_шрифт_20_абзаца"><text:span text:style-name="T2">постановление администрации муниципального образования Кореновский район от </text:span></text:span><text:span text:style-name="Основной_20_шрифт_20_абзаца"><text:span text:style-name="T3">29</text:span></text:span><text:span text:style-name="Основной_20_шрифт_20_абзаца"><text:span text:style-name="T2"> </text:span></text:span><text:span text:style-name="Основной_20_шрифт_20_абзаца"><text:span text:style-name="T3">июля</text:span></text:span><text:span text:style-name="Основной_20_шрифт_20_абзаца"><text:span text:style-name="T2"> 20</text:span></text:span><text:span text:style-name="Основной_20_шрифт_20_абзаца"><text:span text:style-name="T3">20</text:span></text:span><text:span text:style-name="Основной_20_шрифт_20_абзаца"><text:span text:style-name="T2"> года № </text:span></text:span><text:span text:style-name="Основной_20_шрифт_20_абзаца"><text:span text:style-name="T3">766 «</text:span></text:span><text:span text:style-name="Основной_20_шрифт_20_абзаца"><text:span text:style-name="T7">Об утверждении ведомственной целевой программы </text:span></text:span><text:span text:style-name="Основной_20_шрифт_20_абзаца"><text:span text:style-name="T9">«</text:span></text:span><text:span text:style-name="Основной_20_шрифт_20_абзаца"><text:span text:style-name="T8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9">на 202</text:span></text:span><text:span text:style-name="Основной_20_шрифт_20_абзаца"><text:span text:style-name="T8">0</text:span></text:span><text:span text:style-name="Основной_20_шрифт_20_абзаца"><text:span text:style-name="T9">-202</text:span></text:span><text:span text:style-name="Основной_20_шрифт_20_абзаца"><text:span text:style-name="T8">2</text:span></text:span><text:span text:style-name="Основной_20_шрифт_20_абзаца"><text:span text:style-name="T9"> годы».</text:span></text:span></text:p>
      <text:p text:style-name="P204"><text:span text:style-name="Основной_20_шрифт_20_абзаца"><text:span text:style-name="T10">2. Признать утратившим силу постановление администрации муниципального образования Кореновский район от </text:span></text:span><text:span text:style-name="Основной_20_шрифт_20_абзаца"><text:span text:style-name="T99">25</text:span></text:span><text:span text:style-name="Основной_20_шрифт_20_абзаца"><text:span text:style-name="T100"> </text:span></text:span><text:span text:style-name="Основной_20_шрифт_20_абзаца"><text:span text:style-name="T101">мая</text:span></text:span><text:span text:style-name="Основной_20_шрифт_20_абзаца"><text:span text:style-name="T19"> 202</text:span></text:span><text:span text:style-name="Основной_20_шрифт_20_абзаца"><text:span text:style-name="T23">1</text:span></text:span><text:span text:style-name="Основной_20_шрифт_20_абзаца"><text:span text:style-name="T19"> года</text:span></text:span><text:span text:style-name="Основной_20_шрифт_20_абзаца"><text:span text:style-name="T24"> </text:span></text:span><text:span text:style-name="Основной_20_шрифт_20_абзаца"><text:span text:style-name="T19">№ </text:span></text:span><text:span text:style-name="Основной_20_шрифт_20_абзаца"><text:span text:style-name="T24">5</text:span></text:span><text:span text:style-name="Основной_20_шрифт_20_абзаца"><text:span text:style-name="T36">95 </text:span></text:span><text:span text:style-name="Основной_20_шрифт_20_абзаца"><text:span text:style-name="T19">«</text:span></text:span><text:span text:style-name="Основной_20_шрифт_20_абзаца"><text:span text:style-name="T21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22">29 июля 2020 года № 766</text:span></text:span><text:span text:style-name="Основной_20_шрифт_20_абзаца"><text:span text:style-name="T21"> «</text:span></text:span><text:span text:style-name="Основной_20_шрифт_20_абзаца"><text:span text:style-name="T19">Об утверждении ведомственной целевой программы «</text:span></text:span><text:span text:style-name="Основной_20_шрифт_20_абзаца"><text:span text:style-name="T20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19">на 202</text:span></text:span><text:span text:style-name="Основной_20_шрифт_20_абзаца"><text:span text:style-name="T20">0</text:span></text:span><text:span text:style-name="Основной_20_шрифт_20_абзаца"><text:span text:style-name="T19">-202</text:span></text:span><text:span text:style-name="Основной_20_шрифт_20_абзаца"><text:span text:style-name="T20">2</text:span></text:span><text:span text:style-name="Основной_20_шрифт_20_абзаца"><text:span text:style-name="T19"> годы».</text:span></text:span></text:p>
      <text:p text:style-name="P195"><text:span text:style-name="Основной_20_шрифт_20_абзаца"><text:span text:style-name="T102">3</text:span></text:span><text:span text:style-name="Основной_20_шрифт_20_абзаца"><text:span text:style-name="T103">. </text:span></text:span><text:span text:style-name="Основной_20_шрифт_20_абзаца"><text:span text:style-name="T104">Управлению службы протокола и информационной политики </text:span></text:span><text:span text:style-name="Основной_20_шрифт_20_абзаца"><text:span text:style-name="T105">администрации <text:s/></text:span></text:span><text:span text:style-name="Основной_20_шрифт_20_абзаца"><text:span text:style-name="T104">муниципального образования <text:s/>Кореновский район </text:span></text:span><text:span text:style-name="Основной_20_шрифт_20_абзаца"><text:span text:style-name="T103">(Симоненко) </text:span></text:span><text:span text:style-name="Основной_20_шрифт_20_абзаца"><text:span text:style-name="T106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103">в информационно - телекоммуникационной сети «Интернет».</text:span></text:span></text:p>
      <text:p text:style-name="P193"><text:span text:style-name="Основной_20_шрифт_20_абзаца"><text:span text:style-name="T111">4</text:span></text:span><text:span text:style-name="Основной_20_шрифт_20_абзаца"><text:span text:style-name="T110">. Постановление вступает в силу со дня его подписания.</text:span></text:span></text:p>
      <text:p text:style-name="P231"/>
      <text:p text:style-name="P228"/>
      <text:p text:style-name="P229">Исполняющий обязанности главы</text:p>
      <text:p text:style-name="P230">муниципального образования <text:s text:c="6"/></text:p>
      <text:p text:style-name="P230">Кореновский район <text:s text:c="77"/><text:span text:style-name="T89">А.Е. Дружинкин</text:span></text:p>
      <text:p text:style-name="P77"/>
      <text:p text:style-name="P244"><text:s text:c="92"/></text:p>
      <text:p text:style-name="P244"><text:soft-page-break/></text:p>
      <text:p text:style-name="P244"><text:s text:c="92"/>ПРИЛОЖЕНИЕ</text:p>
      <text:p text:style-name="P198">к постановлению администрации</text:p>
      <text:p text:style-name="P198">муниципального образования</text:p>
      <text:p text:style-name="P198">Кореновский район</text:p>
      <text:p text:style-name="P200"><text:span text:style-name="T2">от </text:span><text:span text:style-name="T109">09.06.2021</text:span><text:span text:style-name="T107"> </text:span><text:span text:style-name="T2">года № </text:span><text:span text:style-name="T109">645</text:span></text:p>
      <text:p text:style-name="P198"/>
      <text:p text:style-name="P198"/>
      <text:p text:style-name="P198">«ПРИЛОЖЕНИЕ</text:p>
      <text:p text:style-name="P198"/>
      <text:p text:style-name="P198">УТВЕРЖДЕНА</text:p>
      <text:p text:style-name="P198">постановлением администрации муниципального образования Кореновский район</text:p>
      <text:p text:style-name="P201">от <text:span text:style-name="T155">09.06.2021 </text:span>года № <text:span text:style-name="T155">645</text:span></text:p>
      <text:p text:style-name="P199"/>
      <text:p text:style-name="P199"/>
      <text:p text:style-name="P66"><text:span text:style-name="Основной_20_шрифт_20_абзаца"><text:span text:style-name="T52"><text:s/></text:span></text:span><text:span text:style-name="Основной_20_шрифт_20_абзаца"><text:span text:style-name="T2">ВЕДОМСТВЕННАЯ ЦЕЛЕВАЯ ПРОГРАММА</text:span></text:span></text:p>
      <text:p text:style-name="P68"/>
      <text:p text:style-name="P72">ПАСПОРТ</text:p>
      <text:p text:style-name="P72">ведомственной целевой программы</text:p>
      <text:p text:style-name="P205"><text:span text:style-name="Основной_20_шрифт_20_абзаца"><text:span text:style-name="T65">«</text:span></text:span><text:span text:style-name="Основной_20_шрифт_20_абзаца"><text:span text:style-name="T67">Строительство объектов муниципальной собственности Кореновск</text:span></text:span><text:span text:style-name="Основной_20_шрифт_20_абзаца"><text:span text:style-name="T68">ого</text:span></text:span><text:span text:style-name="Основной_20_шрифт_20_абзаца"><text:span text:style-name="T67"> район</text:span></text:span><text:span text:style-name="Основной_20_шрифт_20_абзаца"><text:span text:style-name="T68">а</text:span></text:span><text:span text:style-name="Основной_20_шрифт_20_абзаца"><text:span text:style-name="T67"> в сфере образования </text:span></text:span><text:span text:style-name="Основной_20_шрифт_20_абзаца"><text:span text:style-name="T66">на 202</text:span></text:span><text:span text:style-name="Основной_20_шрифт_20_абзаца"><text:span text:style-name="T67">0</text:span></text:span><text:span text:style-name="Основной_20_шрифт_20_абзаца"><text:span text:style-name="T66">-202</text:span></text:span><text:span text:style-name="Основной_20_шрифт_20_абзаца"><text:span text:style-name="T67">2</text:span></text:span><text:span text:style-name="Основной_20_шрифт_20_абзаца"><text:span text:style-name="T66"> годы</text:span></text:span><text:span text:style-name="Основной_20_шрифт_20_абзаца"><text:span text:style-name="T65">»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8">Наименование <text:s text:c="30"/>программы <text:tab/> <text:s text:c="25"/></text:p>
          </table:table-cell>
          <table:table-cell table:style-name="Таблица1.B1" office:value-type="string">
            <text:p text:style-name="P70">Ведомственная целевая программа <text:span text:style-name="Основной_20_шрифт_20_абзаца"><text:span text:style-name="T65">«</text:span></text:span><text:span text:style-name="Основной_20_шрифт_20_абзаца"><text:span text:style-name="T67">Строительство объектов муниципальной собственности Кореновск</text:span></text:span><text:span text:style-name="Основной_20_шрифт_20_абзаца"><text:span text:style-name="T68">ого</text:span></text:span><text:span text:style-name="Основной_20_шрифт_20_абзаца"><text:span text:style-name="T67"> район</text:span></text:span><text:span text:style-name="Основной_20_шрифт_20_абзаца"><text:span text:style-name="T68">а</text:span></text:span><text:span text:style-name="Основной_20_шрифт_20_абзаца"><text:span text:style-name="T67"> в сфере образования </text:span></text:span><text:span text:style-name="Основной_20_шрифт_20_абзаца"><text:span text:style-name="T66">на 202</text:span></text:span><text:span text:style-name="Основной_20_шрифт_20_абзаца"><text:span text:style-name="T67">0</text:span></text:span><text:span text:style-name="Основной_20_шрифт_20_абзаца"><text:span text:style-name="T66">-202</text:span></text:span><text:span text:style-name="Основной_20_шрифт_20_абзаца"><text:span text:style-name="T67">2</text:span></text:span><text:span text:style-name="Основной_20_шрифт_20_абзаца"><text:span text:style-name="T66"> годы</text:span></text:span><text:span text:style-name="Основной_20_шрифт_20_абзаца"><text:span text:style-name="T65">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68">Основание для разработки <text:s text:c="14"/></text:p>
            <text:p text:style-name="P68">программы</text:p>
          </table:table-cell>
          <table:table-cell table:style-name="Таблица1.B2" office:value-type="string">
            <text:p text:style-name="P69">Федеральный <text:s/>закон от 6 октября 2003 <text:span text:style-name="T70">года </text:span>№131-ФЗ «Об общих принципах организации местного самоуправления в Российской Федерации»;</text:p>
            <text:p text:style-name="P89"><text:span text:style-name="Основной_20_шрифт_20_абзаца"><text:span text:style-name="T14">Градостроительный кодекс Российской Федерации от 29 </text:span></text:span><text:span text:style-name="Основной_20_шрифт_20_абзаца"><text:span text:style-name="T15">декабря </text:span></text:span><text:span text:style-name="Основной_20_шрифт_20_абзаца"><text:span text:style-name="T14">2004 </text:span></text:span><text:span text:style-name="Основной_20_шрифт_20_абзаца"><text:span text:style-name="T15">года </text:span></text:span><text:span text:style-name="Основной_20_шрифт_20_абзаца"><text:span text:style-name="T14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68">Главный распорядитель</text:p>
            <text:p text:style-name="P68">бюджетных средств</text:p>
          </table:table-cell>
          <table:table-cell table:style-name="Таблица1.B2" office:value-type="string">
            <text:p text:style-name="P68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68"/>
            <text:p text:style-name="P68">Цели и задачи <text:s text:c="44"/></text:p>
            <text:p text:style-name="P68">программы</text:p>
          </table:table-cell>
          <table:table-cell table:style-name="Таблица1.B4" office:value-type="string">
            <text:p text:style-name="P91"><text:span text:style-name="Основной_20_шрифт_20_абзаца"><text:span text:style-name="T4">Цель - </text:span></text:span><text:span text:style-name="Основной_20_шрифт_20_абзаца"><text:span text:style-name="T37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      <text:p text:style-name="P203"><text:span text:style-name="Основной_20_шрифт_20_абзаца"><text:span text:style-name="T37">Задач</text:span></text:span><text:span text:style-name="Основной_20_шрифт_20_абзаца"><text:span text:style-name="T38">а</text:span></text:span><text:span text:style-name="Основной_20_шрифт_20_абзаца"><text:span text:style-name="T37"> - Подготовка исходно разрешительной документации на строительство, </text:span></text:span><text:span text:style-name="Основной_20_шрифт_20_абзаца"><text:span text:style-name="T38">проектно-сметной документации, прошедшей государственную экспертизу и их реализация путем строительства.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68">Срок реализации программы <text:s/></text:p>
          </table:table-cell>
          <table:table-cell table:style-name="Таблица1.B1" office:value-type="string">
            <text:p text:style-name="P68">2020-2022 годы</text:p>
          </table:table-cell>
        </table:table-row>
        <text:soft-page-break/>
        <table:table-row table:style-name="Таблица1.6">
          <table:table-cell table:style-name="Таблица1.A6" office:value-type="string">
            <text:p text:style-name="P68">Объемы и источники <text:s text:c="37"/></text:p>
            <text:p text:style-name="P68">финансирования программы</text:p>
          </table:table-cell>
          <table:table-cell table:style-name="Таблица1.B6" office:value-type="string">
            <text:p text:style-name="P92"><text:span text:style-name="T2">Общий объем финансирования мероприятий программы с</text:span><text:span text:style-name="T4">оставит </text:span><text:span text:style-name="T98">309133,9</text:span><text:span text:style-name="T95"> </text:span><text:span text:style-name="T4">тысяч рублей, в том числе:</text:span></text:p>
            <text:p text:style-name="P81"/>
            <text:p text:style-name="P94"><text:span text:style-name="T4">за счет средств бюджета муниципального образования Кореновский район — </text:span><text:span text:style-name="T98">212640,5</text:span><text:span text:style-name="T4"> тысяч рублей, в том числе на:</text:span></text:p>
            <text:p text:style-name="P81"/>
            <text:p text:style-name="P97"><text:span text:style-name="T4">2020 год — </text:span><text:span text:style-name="T39">0,0</text:span><text:span text:style-name="T4"> тысяч рублей</text:span></text:p>
            <text:p text:style-name="P95"><text:span text:style-name="T4">2021 год — </text:span><text:span text:style-name="T98">189890,5</text:span><text:span text:style-name="T4"> тысяч рублей</text:span></text:p>
            <text:p text:style-name="P82">2022 год — <text:span text:style-name="T141">22750,0</text:span> тысяч рублей</text:p>
            <text:p text:style-name="P81"><text:s text:c="14"/></text:p>
            <text:p text:style-name="P89"><text:span text:style-name="T4">за счет средств краевого бюджета — </text:span><text:span text:style-name="T97">96493,4</text:span><text:span text:style-name="T4"> тысяч рублей, в том числе на:</text:span></text:p>
            <text:p text:style-name="P81"/>
            <text:p text:style-name="P81">2020 год — <text:span text:style-name="T154">0,0 </text:span>тысяч рублей</text:p>
            <text:p text:style-name="P89"><text:span text:style-name="T4">2021 год — </text:span><text:span text:style-name="T96">96493,4</text:span><text:span text:style-name="T4"> тысяч р</text:span><text:span text:style-name="T2">ублей</text:span></text:p>
            <text:p text:style-name="P69">2022 год — 0,0 тысяч рублей</text:p>
            <text:p text:style-name="P69"><text:s text:c="14"/></text:p>
            <text:p text:style-name="P89"><text:span text:style-name="T2">за счет средств федерального бюджета — </text:span><text:span text:style-name="T108">0,0</text:span><text:span text:style-name="T2"> тысяч рублей, в том числе на:</text:span></text:p>
            <text:p text:style-name="P69"/>
            <text:p text:style-name="P89"><text:span text:style-name="T2">2020 год — </text:span><text:span text:style-name="T108">0,0</text:span><text:span text:style-name="T2"> тысяч рублей</text:span></text:p>
            <text:p text:style-name="P69">2021 год — 0,0 тысяч рублей</text:p>
            <text:p text:style-name="P69">2022 год — 0,0 тысяч рублей</text:p>
            <text:p text:style-name="P69"/>
            <text:p text:style-name="P69">за счет средств иных источников бюджета — <text:s text:c="10"/>0,0 тысяч рублей, в том числе на:</text:p>
            <text:p text:style-name="P69"/>
            <text:p text:style-name="P69">2020 год — 0,0 тысяч рублей</text:p>
            <text:p text:style-name="P71">2021 год — 0,0 тысяч рублей</text:p>
            <text:p text:style-name="P71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68">Контроль за выполнением <text:s text:c="13"/></text:p>
            <text:p text:style-name="P68">программы <text:s text:c="6"/></text:p>
          </table:table-cell>
          <table:table-cell table:style-name="Таблица1.B7" office:value-type="string">
            <text:p text:style-name="P68">Администрация муниципального образования Кореновский район</text:p>
          </table:table-cell>
        </table:table-row>
      </table:table>
      <text:p text:style-name="P72"/>
      <text:p text:style-name="P73">1. Правовое обоснование</text:p>
      <text:p text:style-name="P196"><text:span text:style-name="Основной_20_шрифт_20_абзаца"><text:span text:style-name="T13">Решение задач Программы возложено на муниципальное образование согласно <text:s text:c="2"/></text:span></text:span><text:span text:style-name="Font_20_Style28"><text:span text:style-name="T6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66"><text:span text:style-name="Основной_20_шрифт_20_абзаца"><text:span text:style-name="T2">2. </text:span></text:span><text:span text:style-name="Основной_20_шрифт_20_абзаца"><text:span text:style-name="T13">Характеристика проблем</text:span></text:span></text:p>
      <text:p text:style-name="P188"><text:span text:style-name="T25">Реализация мероприятий Программы направлена на экономическое развитие </text:span><text:span text:style-name="T26">муниципального образования Кореновский район</text:span><text:span text:style-name="T25"> и повышение качеств</text:span><text:span text:style-name="T26">а </text:span><text:span text:style-name="T25">жизни </text:span><text:span text:style-name="T28">населения</text:span><text:span text:style-name="T25"> путем </text:span><text:span text:style-name="T29">строительством </text:span><text:span text:style-name="T30">объектов социальной сферы</text:span><text:span text:style-name="T25">. Для обеспечения возможности привлечения средств вышестоящих бюджетов на </text:span><text:span text:style-name="T27">реализацию указанных мероприятий </text:span><text:span text:style-name="T25">необходимо </text:span><text:span text:style-name="T27">осуществлять </text:span><text:span text:style-name="T25">проектирование</text:span><text:span text:style-name="T27"> </text:span><text:span text:style-name="T25">за счет средств </text:span><text:span text:style-name="T27">местного</text:span><text:span text:style-name="T25"> бюджета.</text:span></text:p>
      <text:p text:style-name="P188"><text:soft-page-break/><text:span text:style-name="T25">Выполнение Программы позволит решить задачи, </text:span><text:span text:style-name="T30">нацеленные на обеспечение дальнейшего развития </text:span><text:span text:style-name="T31">Кореновского района </text:span><text:span text:style-name="T30">как многофункционального муниципального образования с качественн</text:span><text:span text:style-name="T32">ым социальным уровнем жизни населения и благоприятными условиями для экономической деятельности.</text:span><text:span text:style-name="T30"> </text:span></text:p>
      <text:p text:style-name="P190"><text:span text:style-name="T30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33">недостаточное количество спальных мест и туалетных комнат. В зданиях школы переход детей из одного блока в другой осуществляется по улице. Количество детей увеличивается, т. к. на территории муниципального образования несколько воин</text:span><text:span text:style-name="T34">с</text:span><text:span text:style-name="T33">ких частей, в которых ежегодно прибывают военнослужащие. Поэтому необходимо планировать мероприятия по решению данной проблемы. </text:span></text:p>
      <text:p text:style-name="P191"><text:span text:style-name="T33">Э</text:span><text:span text:style-name="T30">то возможно сделать программно-целевым методом. </text:span></text:p>
      <text:p text:style-name="P189"><text:span text:style-name="Основной_20_шрифт_20_абзаца"><text:span text:style-name="T35"/></text:span></text:p>
      <text:p text:style-name="P72">3. Цели и задачи Программы</text:p>
      <text:p text:style-name="P90"><text:span text:style-name="Основной_20_шрифт_20_абзаца"><text:span text:style-name="T2"><text:tab/></text:span></text:span><text:span text:style-name="Основной_20_шрифт_20_абзаца"><text:span text:style-name="T4">Цель - </text:span></text:span><text:span text:style-name="Основной_20_шрифт_20_абзаца"><text:span text:style-name="T37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<text:p text:style-name="P202"><text:span text:style-name="Основной_20_шрифт_20_абзаца"><text:span text:style-name="T16"><text:s/></text:span></text:span></text:p>
      <text:p text:style-name="P90"><text:span text:style-name="Основной_20_шрифт_20_абзаца"><text:span text:style-name="T16">Задач</text:span></text:span><text:span text:style-name="Основной_20_шрифт_20_абзаца"><text:span text:style-name="T17">а</text:span></text:span><text:span text:style-name="Основной_20_шрифт_20_абзаца"><text:span text:style-name="T16"> - Подготовка исходно разрешительной документации на строительство, </text:span></text:span><text:span text:style-name="Основной_20_шрифт_20_абзаца"><text:span text:style-name="T17">проектно-сметной документации, прошедшей государственную экспертизу и их реализация путем строительства.</text:span></text:span></text:p>
      <text:p text:style-name="P69"/>
      <text:p text:style-name="P72">4. Краткая характеристика программных мероприятий</text:p>
      <text:p text:style-name="P72">МЕРОПРИЯТИЯ</text:p>
      <text:p text:style-name="P72">ведомственной целевой программы</text:p>
      <text:p text:style-name="P72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header-rows>
          <table:table-row table:style-name="TableLine849436700576">
            <table:table-cell table:style-name="Таблица2.A1" table:number-rows-spanned="2" office:value-type="string">
              <text:p text:style-name="P1">№ </text:p>
            </table:table-cell>
            <table:table-cell table:style-name="Таблица2.A1" table:number-rows-spanned="2" office:value-type="string">
              <text:p text:style-name="P2">Наименование мероприятий</text:p>
            </table:table-cell>
            <table:table-cell table:style-name="Таблица2.A1" table:number-rows-spanned="2" office:value-type="string">
              <text:p text:style-name="P27">Источник финансирования</text:p>
            </table:table-cell>
            <table:table-cell table:style-name="Таблица2.A1" table:number-rows-spanned="2" office:value-type="string">
              <text:p text:style-name="P2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2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2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2">Исполнители мероприятий (муниципальный заказчик)</text:p>
            </table:table-cell>
          </table:table-row>
          <table:table-row table:style-name="Таблица2.2">
            <table:covered-table-cell/>
            <table:covered-table-cell/>
            <table:covered-table-cell/>
            <table:covered-table-cell/>
            <table:table-cell table:style-name="Таблица2.E2" office:value-type="string">
              <text:p text:style-name="P2">2020 год</text:p>
            </table:table-cell>
            <table:table-cell table:style-name="Таблица2.E2" office:value-type="string">
              <text:p text:style-name="P2">2021 год</text:p>
            </table:table-cell>
            <table:table-cell table:style-name="Таблица2.G2" office:value-type="string">
              <text:p text:style-name="P2">2022 <text:span text:style-name="T64">год</text:span></text:p>
            </table:table-cell>
            <table:table-cell table:style-name="Таблица2.H2" office:value-type="string">
              <text:p text:style-name="P11">2020 год</text:p>
            </table:table-cell>
            <table:table-cell table:style-name="Таблица2.H2" office:value-type="string">
              <text:p text:style-name="P11">2021 год</text:p>
            </table:table-cell>
            <table:table-cell table:style-name="Таблица2.A1" office:value-type="string">
              <text:p text:style-name="P11">2022 год</text:p>
            </table:table-cell>
            <table:covered-table-cell/>
          </table:table-row>
        </table:table-header-rows>
        <table:table-row table:style-name="Таблица2.2">
          <table:table-cell table:style-name="Таблица2.G2" table:number-columns-spanned="11" office:value-type="string">
            <text:p text:style-name="P7">1. <text:span text:style-name="T80">Строительство объекта: </text:span><text:span text:style-name="Font_20_Style16"><text:span text:style-name="T84">«Общеобразовательная </text:span></text:span><text:span text:style-name="Font_20_Style16"><text:span text:style-name="T85">организация</text:span></text:span><text:span text:style-name="Font_20_Style16"><text:span text:style-name="T87"> на 400 мест по адресу: </text:span></text:span><text:span text:style-name="Font_20_Style16"><text:span text:style-name="T88">Краснодарский край, </text:span></text:span><text:span text:style-name="Font_20_Style16"><text:span text:style-name="T87">г.Кореновск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49436715808">
          <table:table-cell table:style-name="Таблица2.A1" table:number-rows-spanned="5" office:value-type="string">
            <text:p text:style-name="P2">1.</text:p>
          </table:table-cell>
          <table:table-cell table:style-name="Таблица2.A1" table:number-rows-spanned="5" office:value-type="string">
            <text:p text:style-name="P98"><text:span text:style-name="T55">Строительство объекта: </text:span><text:span text:style-name="Font_20_Style16"><text:span text:style-name="T83">«Общеобразовательная </text:span></text:span><text:span text:style-name="Font_20_Style16"><text:span text:style-name="T85">организация</text:span></text:span><text:span text:style-name="Font_20_Style16"><text:span text:style-name="T86"> на 400 мест по адресу: </text:span></text:span><text:span text:style-name="Font_20_Style16"><text:span text:style-name="T88">Краснодарский край, </text:span></text:span><text:span text:style-name="Font_20_Style16"><text:span text:style-name="T86">г.Кореновск»</text:span></text:span></text:p>
            <text:p text:style-name="P2"/>
          </table:table-cell>
          <table:table-cell table:style-name="Таблица2.A1" office:value-type="string">
            <text:p text:style-name="P21">районный <text:s text:c="3"/>бюджет</text:p>
          </table:table-cell>
          <table:table-cell table:style-name="Таблица2.A1" office:value-type="string">
            <text:p text:style-name="P47">7897,7</text:p>
          </table:table-cell>
          <table:table-cell table:style-name="Таблица2.A1" office:value-type="string">
            <text:p text:style-name="P27">0,0</text:p>
          </table:table-cell>
          <table:table-cell table:style-name="Таблица2.H2" office:value-type="string">
            <text:p text:style-name="P47">7897,7</text:p>
          </table:table-cell>
          <table:table-cell table:style-name="Таблица2.A1" office:value-type="string">
            <text:p text:style-name="P2">0,0</text:p>
          </table:table-cell>
          <table:table-cell table:style-name="Таблица2.H2" table:number-rows-spanned="5" office:value-type="string">
            <text:p text:style-name="P2"/>
          </table:table-cell>
          <table:table-cell table:style-name="Таблица2.H2" table:number-rows-spanned="5" office:value-type="string">
            <text:p text:style-name="P11"><text:span text:style-name="T145">2</text:span> кв.</text:p>
          </table:table-cell>
          <table:table-cell table:style-name="Таблица2.A1" table:number-rows-spanned="5" office:value-type="string">
            <text:p text:style-name="P2"/>
          </table:table-cell>
          <table:table-cell table:style-name="Таблица2.A1" table:number-rows-spanned="5" office:value-type="string">
            <text:p text:style-name="P2">МКУ МО Кореновский район «УКС»</text:p>
          </table:table-cell>
        </table:table-row>
        <table:table-row table:style-name="TableLine849436717440">
          <table:covered-table-cell/>
          <table:covered-table-cell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G2" office:value-type="string">
            <text:p text:style-name="P22">0,0</text:p>
          </table:table-cell>
          <table:table-cell table:style-name="Таблица2.E2" office:value-type="string">
            <text:p text:style-name="P22">0,0</text:p>
          </table:table-cell>
          <table:table-cell table:style-name="Таблица2.G2" office:value-type="string">
            <text:p text:style-name="P2">0,0</text:p>
          </table:table-cell>
          <table:covered-table-cell/>
          <table:covered-table-cell/>
          <table:covered-table-cell/>
          <table:covered-table-cell/>
        </table:table-row>
        <table:table-row table:style-name="TableLine849436716080">
          <table:covered-table-cell/>
          <table:covered-table-cell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E2" office:value-type="string">
            <text:p text:style-name="P27">0,0</text:p>
          </table:table-cell>
          <table:table-cell table:style-name="Таблица2.G2" office:value-type="string">
            <text:p text:style-name="P2">0,0</text:p>
          </table:table-cell>
          <table:covered-table-cell/>
          <table:covered-table-cell/>
          <table:covered-table-cell/>
          <table:covered-table-cell/>
        </table:table-row>
        <table:table-row table:style-name="TableLine849436711456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E2" office:value-type="string">
            <text:p text:style-name="P27">0,0</text:p>
          </table:table-cell>
          <table:table-cell table:style-name="Таблица2.G2" office:value-type="string">
            <text:p text:style-name="P2">0,0</text:p>
          </table:table-cell>
          <table:covered-table-cell/>
          <table:covered-table-cell/>
          <table:covered-table-cell/>
          <table:covered-table-cell/>
        </table:table-row>
        <table:table-row table:style-name="TableLine849436716624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47">7897,7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E2" office:value-type="string">
            <text:p text:style-name="P47">7897,7</text:p>
          </table:table-cell>
          <table:table-cell table:style-name="Таблица2.G2" office:value-type="string">
            <text:p text:style-name="P2">0,0</text:p>
          </table:table-cell>
          <table:covered-table-cell/>
          <table:covered-table-cell/>
          <table:covered-table-cell/>
          <table:covered-table-cell/>
        </table:table-row>
        <table:table-row table:style-name="TableLine849436721248">
          <table:table-cell table:style-name="Таблица2.G2" office:value-type="string">
            <text:p text:style-name="P2"/>
          </table:table-cell>
          <table:table-cell table:style-name="Таблица2.G2" office:value-type="string">
            <text:p text:style-name="P2">В том числе:</text:p>
          </table:table-cell>
          <table:table-cell table:style-name="Таблица2.G2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49436720432">
          <table:table-cell table:style-name="Таблица2.G2" table:number-rows-spanned="5" office:value-type="string">
            <text:p text:style-name="P2">1.1.</text:p>
          </table:table-cell>
          <table:table-cell table:style-name="Таблица2.G2" table:number-rows-spanned="5" office:value-type="string">
            <text:p text:style-name="P3">Разработка проектно-сметной документации <text:span text:style-name="T72">для </text:span><text:span text:style-name="T78">строительства</text:span><text:span text:style-name="T72"> объекта: </text:span><text:span text:style-name="Font_20_Style16"><text:span text:style-name="T84">«Общеобразовательная </text:span></text:span><text:span text:style-name="Font_20_Style16"><text:span text:style-name="T85">организация</text:span></text:span><text:span text:style-name="Font_20_Style16"><text:span text:style-name="T87"> на 400 мест по адресу: </text:span></text:span><text:span text:style-name="Font_20_Style16"><text:span text:style-name="T88">Краснодарский край, </text:span></text:span><text:span text:style-name="Font_20_Style16"><text:span text:style-name="T87">г.Кореновск»</text:span></text:span></text:p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4"><text:span text:style-name="T82">7800</text:span>,0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E2" office:value-type="string">
            <text:p text:style-name="P23"><text:span text:style-name="T82">7800</text:span>,0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E2" table:number-rows-spanned="5" office:value-type="string">
            <text:p text:style-name="P11"/>
          </table:table-cell>
          <table:table-cell table:style-name="Таблица2.E2" table:number-rows-spanned="5" office:value-type="string">
            <text:p text:style-name="P12"><text:span text:style-name="T145">2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">МКУ МО Кореновский район «УКС»</text:p>
          </table:table-cell>
        </table:table-row>
        <table:table-row table:style-name="TableLine849436708736">
          <table:covered-table-cell/>
          <table:covered-table-cell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E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  <table:table-row table:style-name="TableLine849436717168">
          <table:covered-table-cell/>
          <table:covered-table-cell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E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  <table:table-row table:style-name="TableLine849436724784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E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  <table:table-row table:style-name="TableLine849436722336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33">7800,0</text:p>
          </table:table-cell>
          <table:table-cell table:style-name="Таблица2.G2" office:value-type="string">
            <text:p text:style-name="P25">0,0</text:p>
          </table:table-cell>
          <table:table-cell table:style-name="Таблица2.F14" office:value-type="string">
            <text:p text:style-name="P23"><text:span text:style-name="T82">7800</text:span>,0</text:p>
          </table:table-cell>
          <table:table-cell table:style-name="Таблица2.G14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  <table:table-row table:style-name="TableLine849436708192">
          <table:table-cell table:style-name="Таблица2.G2" table:number-rows-spanned="5" office:value-type="string">
            <text:p text:style-name="P162">1.2</text:p>
          </table:table-cell>
          <table:table-cell table:style-name="Таблица2.G2" table:number-rows-spanned="5" office:value-type="string">
            <text:p text:style-name="P27"><text:span text:style-name="T131">Услуги по предоставлению специализированной гидрометеорологической информации о состоянии окружющей среды по </text:span><text:soft-page-break/><text:span text:style-name="T131">объекту: </text:span><text:span text:style-name="T133"><text:s/></text:span><text:span text:style-name="T47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45">48,9</text:p>
          </table:table-cell>
          <table:table-cell table:style-name="Таблица2.G2" office:value-type="string">
            <text:p text:style-name="P25"/>
          </table:table-cell>
          <table:table-cell table:style-name="Таблица2.F15" office:value-type="string">
            <text:p text:style-name="P45">48,9</text:p>
          </table:table-cell>
          <table:table-cell table:style-name="Таблица2.G15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2"><text:span text:style-name="T145">2</text:span> кв.</text:p>
          </table:table-cell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2">МКУ МО Кореновский район «УКС»</text:p>
          </table:table-cell>
        </table:table-row>
        <table:table-row table:style-name="TableLine849436722608">
          <table:covered-table-cell/>
          <table:covered-table-cell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25"/>
          </table:table-cell>
          <table:table-cell table:style-name="Таблица2.F15" office:value-type="string">
            <text:p text:style-name="P23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849436722880">
          <table:covered-table-cell/>
          <table:covered-table-cell/>
          <table:table-cell table:style-name="Таблица2.G2" office:value-type="string">
            <text:p text:style-name="P21">федеральный <text:s text:c="2"/><text:soft-page-break/>бюджет <text:s text:c="7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25"/>
          </table:table-cell>
          <table:table-cell table:style-name="Таблица2.F15" office:value-type="string">
            <text:p text:style-name="P23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849436719616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33"/>
          </table:table-cell>
          <table:table-cell table:style-name="Таблица2.G2" office:value-type="string">
            <text:p text:style-name="P25"/>
          </table:table-cell>
          <table:table-cell table:style-name="Таблица2.F15" office:value-type="string">
            <text:p text:style-name="P23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849436719888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45">48,9</text:p>
          </table:table-cell>
          <table:table-cell table:style-name="Таблица2.G2" office:value-type="string">
            <text:p text:style-name="P25"/>
          </table:table-cell>
          <table:table-cell table:style-name="Таблица2.F15" office:value-type="string">
            <text:p text:style-name="P45">48,9</text:p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849436720704">
          <table:table-cell table:style-name="Таблица2.G2" table:number-rows-spanned="5" office:value-type="string">
            <text:p text:style-name="P163">1.3</text:p>
          </table:table-cell>
          <table:table-cell table:style-name="Таблица2.G2" table:number-rows-spanned="5" office:value-type="string">
            <text:p text:style-name="P27"><text:span text:style-name="T131">Проведение анализа почвы и радиационного обследования земельного участка с получением экспертного заключения по результатам экспертизы по объекту: </text:span><text:span text:style-name="T133"><text:s/></text:span><text:span text:style-name="T47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46">48,8</text:p>
          </table:table-cell>
          <table:table-cell table:style-name="Таблица2.G2" office:value-type="string">
            <text:p text:style-name="P25"/>
          </table:table-cell>
          <table:table-cell table:style-name="Таблица2.F15" office:value-type="string">
            <text:p text:style-name="P46">48,8</text:p>
          </table:table-cell>
          <table:table-cell table:style-name="Таблица2.G15" office:value-type="string">
            <text:p text:style-name="P2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"><text:span text:style-name="T143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TableLine849436720976">
          <table:covered-table-cell/>
          <table:covered-table-cell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45"/>
          </table:table-cell>
          <table:table-cell table:style-name="Таблица2.G2" office:value-type="string">
            <text:p text:style-name="P25"/>
          </table:table-cell>
          <table:table-cell table:style-name="Таблица2.F15" office:value-type="string">
            <text:p text:style-name="P45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849436721792">
          <table:covered-table-cell/>
          <table:covered-table-cell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45"/>
          </table:table-cell>
          <table:table-cell table:style-name="Таблица2.G2" office:value-type="string">
            <text:p text:style-name="P25"/>
          </table:table-cell>
          <table:table-cell table:style-name="Таблица2.F15" office:value-type="string">
            <text:p text:style-name="P45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849436723152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45"/>
          </table:table-cell>
          <table:table-cell table:style-name="Таблица2.G2" office:value-type="string">
            <text:p text:style-name="P25"/>
          </table:table-cell>
          <table:table-cell table:style-name="Таблица2.F15" office:value-type="string">
            <text:p text:style-name="P45"/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849436723424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46">48,8</text:p>
          </table:table-cell>
          <table:table-cell table:style-name="Таблица2.G2" office:value-type="string">
            <text:p text:style-name="P25"/>
          </table:table-cell>
          <table:table-cell table:style-name="Таблица2.F15" office:value-type="string">
            <text:p text:style-name="P46">48,8</text:p>
          </table:table-cell>
          <table:table-cell table:style-name="Таблица2.G1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Line849436723696">
          <table:table-cell table:style-name="Таблица2.G2" table:number-columns-spanned="11" office:value-type="string">
            <text:p text:style-name="P216"><text:span text:style-name="T93">2. </text:span><text:span text:style-name="T115">Реализация мероприятия регионального проекта «Современная школа»инвестиционный проект:</text:span><text:span text:style-name="T94"> </text:span><text:span text:style-name="T92">«</text:span><text:span text:style-name="T40">Проектирование общеобразовательной организации на 550 мест в г.Кореновске</text:span><text:span text:style-name="T92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6" office:value-type="string">
            <text:p text:style-name="P165">2</text:p>
          </table:table-cell>
          <table:table-cell table:style-name="Таблица2.G2" table:number-rows-spanned="6" office:value-type="string">
            <text:p text:style-name="P217"><text:span text:style-name="T92">«</text:span><text:span text:style-name="T40">Проектирование общеобразовательной организации на 550 мест в г.Кореновске</text:span><text:span text:style-name="T92">»</text:span></text:p>
          </table:table-cell>
          <table:table-cell table:style-name="Таблица2.G2" table:number-rows-spanned="2" office:value-type="string">
            <text:p text:style-name="P21">районный <text:s text:c="3"/>бюджет. <text:span text:style-name="T150">В т.ч. софин. К КБ</text:span></text:p>
          </table:table-cell>
          <table:table-cell table:style-name="Таблица2.G2" office:value-type="string">
            <text:p text:style-name="P138"><text:span text:style-name="T161">113423</text:span>,<text:span text:style-name="T162">1</text:span></text:p>
          </table:table-cell>
          <table:table-cell table:style-name="Таблица2.G2" office:value-type="string">
            <text:p text:style-name="P121">*</text:p>
          </table:table-cell>
          <table:table-cell table:style-name="Таблица2.F15" office:value-type="string">
            <text:p text:style-name="P138">113<text:span text:style-name="T162">423,1</text:span></text:p>
          </table:table-cell>
          <table:table-cell table:style-name="Таблица2.G15" office:value-type="string">
            <text:p text:style-name="P101">0,0</text:p>
          </table:table-cell>
          <table:table-cell table:style-name="Таблица2.E2" table:number-rows-spanned="6" office:value-type="string">
            <text:p text:style-name="P157"/>
          </table:table-cell>
          <table:table-cell table:style-name="Таблица2.E2" table:number-rows-spanned="6" office:value-type="string">
            <text:p text:style-name="P167"><text:span text:style-name="T53">1-</text:span><text:span text:style-name="T116">3</text:span><text:span text:style-name="T54"> кв.</text:span></text:p>
          </table:table-cell>
          <table:table-cell table:style-name="Таблица2.G2" table:number-rows-spanned="6" office:value-type="string">
            <text:p text:style-name="P157"/>
          </table:table-cell>
          <table:table-cell table:style-name="Таблица2.G2" table:number-rows-spanned="6" office:value-type="string">
            <text:p text:style-name="P28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covered-table-cell/>
          <table:table-cell table:style-name="Таблица2.G2" office:value-type="string">
            <text:p text:style-name="P122">356,4</text:p>
          </table:table-cell>
          <table:table-cell table:style-name="Таблица2.G2" office:value-type="string">
            <text:p text:style-name="P122">0,0</text:p>
          </table:table-cell>
          <table:table-cell table:style-name="Таблица2.F15" office:value-type="string">
            <text:p text:style-name="P122">356,4</text:p>
          </table:table-cell>
          <table:table-cell table:style-name="Таблица2.G15" office:value-type="string">
            <text:p text:style-name="P122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154">8553,2</text:p>
          </table:table-cell>
          <table:table-cell table:style-name="Таблица2.G2" office:value-type="string">
            <text:p text:style-name="P48">0,0</text:p>
          </table:table-cell>
          <table:table-cell table:style-name="Таблица2.F15" office:value-type="string">
            <text:p text:style-name="P150">8553,2</text:p>
          </table:table-cell>
          <table:table-cell table:style-name="Таблица2.G15" office:value-type="string">
            <text:p text:style-name="P2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63">0,0</text:p>
          </table:table-cell>
          <table:table-cell table:style-name="Таблица2.G2" office:value-type="string">
            <text:p text:style-name="P49">*</text:p>
          </table:table-cell>
          <table:table-cell table:style-name="Таблица2.F15" office:value-type="string">
            <text:p text:style-name="P27">0,0</text:p>
          </table:table-cell>
          <table:table-cell table:style-name="Таблица2.G15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G2" office:value-type="string">
            <text:p text:style-name="P48">0,0</text:p>
          </table:table-cell>
          <table:table-cell table:style-name="Таблица2.F15" office:value-type="string">
            <text:p text:style-name="P27">0,0</text:p>
          </table:table-cell>
          <table:table-cell table:style-name="Таблица2.G15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144">121976,3</text:p>
          </table:table-cell>
          <table:table-cell table:style-name="Таблица2.G2" office:value-type="string">
            <text:p text:style-name="P122">*</text:p>
          </table:table-cell>
          <table:table-cell table:style-name="Таблица2.F15" office:value-type="string">
            <text:p text:style-name="P138">121976,3</text:p>
          </table:table-cell>
          <table:table-cell table:style-name="Таблица2.G15" office:value-type="string">
            <text:p text:style-name="P25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office:value-type="string">
            <text:p text:style-name="P157"/>
          </table:table-cell>
          <table:table-cell table:style-name="Таблица2.G2" office:value-type="string">
            <text:p text:style-name="P157"/>
          </table:table-cell>
          <table:table-cell table:style-name="Таблица2.G2" table:number-columns-spanned="5" office:value-type="string">
            <text:p text:style-name="P50"><text:span text:style-name="T151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14">8</text:span><text:span text:style-name="T151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157"/>
          </table:table-cell>
          <table:table-cell table:style-name="Таблица2.E2" office:value-type="string">
            <text:p text:style-name="P157"/>
          </table:table-cell>
          <table:table-cell table:style-name="Таблица2.G2" office:value-type="string">
            <text:p text:style-name="P157"/>
          </table:table-cell>
          <table:table-cell table:style-name="Таблица2.G2" office:value-type="string">
            <text:p text:style-name="P157"/>
          </table:table-cell>
        </table:table-row>
        <table:table-row table:style-name="Таблица2.33">
          <table:table-cell table:style-name="Таблица2.G2" office:value-type="string">
            <text:p text:style-name="P157"/>
          </table:table-cell>
          <table:table-cell table:style-name="Таблица2.G2" office:value-type="string">
            <text:p text:style-name="P166">В том числе</text:p>
          </table:table-cell>
          <table:table-cell table:style-name="Таблица2.G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157"/>
          </table:table-cell>
          <table:table-cell table:style-name="Таблица2.E2" office:value-type="string">
            <text:p text:style-name="P157"/>
          </table:table-cell>
          <table:table-cell table:style-name="Таблица2.G2" office:value-type="string">
            <text:p text:style-name="P157"/>
          </table:table-cell>
          <table:table-cell table:style-name="Таблица2.G2" office:value-type="string">
            <text:p text:style-name="P157"/>
          </table:table-cell>
        </table:table-row>
        <table:table-row table:style-name="Таблица2.26">
          <table:table-cell table:style-name="Таблица2.G2" table:number-rows-spanned="5" office:value-type="string">
            <text:p text:style-name="P145">2.1</text:p>
          </table:table-cell>
          <table:table-cell table:style-name="Таблица2.G2" table:number-rows-spanned="5" office:value-type="string">
            <text:p text:style-name="P207">Техническое присоединение к сетям инженерной инфраструктуры <text:s text:c="16"/>объекта: «Проектирование общеобразовательной организация на 550 мест в г. Кореновске</text:p>
            <text:p text:style-name="P207"/>
            <text:p text:style-name="P207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103">94,<text:span text:style-name="T140">6</text:span></text:p>
          </table:table-cell>
          <table:table-cell table:style-name="Таблица2.G2" office:value-type="string">
            <text:p text:style-name="P103">0</text:p>
          </table:table-cell>
          <table:table-cell table:style-name="Таблица2.F15" office:value-type="string">
            <text:p text:style-name="P103">94,<text:span text:style-name="T140">6</text:span></text:p>
          </table:table-cell>
          <table:table-cell table:style-name="Таблица2.G15" office:value-type="string">
            <text:p text:style-name="P35">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4"><text:span text:style-name="T71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5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38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103">94,<text:span text:style-name="T140">6</text:span></text:p>
          </table:table-cell>
          <table:table-cell table:style-name="Таблица2.G2" office:value-type="string">
            <text:p text:style-name="P103">0</text:p>
          </table:table-cell>
          <table:table-cell table:style-name="Таблица2.F15" office:value-type="string">
            <text:p text:style-name="P103">94,<text:span text:style-name="T140">6</text:span></text:p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59">2.2</text:p>
          </table:table-cell>
          <table:table-cell table:style-name="Таблица2.G2" table:number-rows-spanned="5" office:value-type="string">
            <text:p text:style-name="P211"><text:span text:style-name="T138">Услуги авторского надзора: Выполнение работ оставшихся <text:s/>невыполненными по строительству объекта <text:s/></text:span>«<text:span text:style-name="T42">Проектирование </text:span><text:soft-page-break/><text:span text:style-name="T42">общеобразовательной организации на 550 мест в г.Кореновске</text:span>»</text:p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107"><text:span text:style-name="T139">3</text:span>4<text:span text:style-name="T140">6,9</text:span>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8"><text:span text:style-name="T139">3</text:span>4<text:span text:style-name="T140">6,9</text:span></text:p>
          </table:table-cell>
          <table:table-cell table:style-name="Таблица2.G15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"><text:span text:style-name="T71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43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108"><text:span text:style-name="T139">3</text:span>4<text:span text:style-name="T140">6,9</text:span>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8"><text:span text:style-name="T139">3</text:span>4<text:span text:style-name="T140">6,9</text:span></text:p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56">2.3</text:p>
          </table:table-cell>
          <table:table-cell table:style-name="Таблица2.G2" table:number-rows-spanned="5" office:value-type="string">
            <text:p text:style-name="P149"><text:span text:style-name="T46">Корректировка на стадии «Рабочая документация» общеобразовательной организации на 550 мест : «Выполнение работ оставшихся <text:s/>невыполненными по строительству объекта <text:s/>«</text:span><text:span text:style-name="T43">Проектирование общеобразовательной организации на 550 мест в г.Кореновске</text:span><text:span text:style-name="T137">»</text:span></text:p>
            <text:p text:style-name="P176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109">250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9">2500,0</text:p>
          </table:table-cell>
          <table:table-cell table:style-name="Таблица2.G15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"><text:span text:style-name="T71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48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109">250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9">2500,0</text:p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78">2.4</text:p>
          </table:table-cell>
          <table:table-cell table:style-name="Таблица2.G2" table:number-rows-spanned="5" office:value-type="string">
            <text:p text:style-name="P232"><text:span text:style-name="T129">Услуги технического надзора: Выполнение работ оставшихся <text:s/>невыполненными по строительству объекта <text:s/>«</text:span><text:span text:style-name="T43">Проектирование общеобразовательной организации на 550 мест в г.Кореновске</text:span><text:span text:style-name="T129">»</text:span></text:p>
            <text:p text:style-name="P148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115">1176,4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5">1176,4</text:p>
          </table:table-cell>
          <table:table-cell table:style-name="Таблица2.G15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"><text:span text:style-name="T71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116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6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116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6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116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6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115">1176,4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5">1176,4</text:p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2.26">
          <table:table-cell table:style-name="Таблица2.G2" table:number-rows-spanned="5" office:value-type="string">
            <text:p text:style-name="P178">2.5</text:p>
          </table:table-cell>
          <table:table-cell table:style-name="Таблица2.G2" table:number-rows-spanned="5" office:value-type="string">
            <text:p text:style-name="P21"><text:span text:style-name="T44">Услуги по изготовлению дополнительных комплектов проектно-сметной документации (ПД и РД) для объекта «</text:span><text:span text:style-name="T45">Проектирование общеобразовательной организации на 550 мест в г. Кореновске</text:span></text:p>
            <text:p text:style-name="P21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112">24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2">240,0</text:p>
          </table:table-cell>
          <table:table-cell table:style-name="Таблица2.G15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"><text:span text:style-name="T71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116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6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116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6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116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6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112">24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2">240,0</text:p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179">2.6</text:p>
          </table:table-cell>
          <table:table-cell table:style-name="Таблица2.G2" table:number-rows-spanned="5" office:value-type="string">
            <text:p text:style-name="P218"><text:span text:style-name="Font_20_Style16"><text:span text:style-name="T50">Проведение пуско-наладочных работ котельной на территории строительного объекта: «Проектирование общеобразовательной организации на 550 мест в г.Кореновске» </text:span></text:span><text:span text:style-name="Font_20_Style16"><text:span text:style-name="T51">( <text:s/>договор на техническое и аварийно-диспетчерское обслуживание и <text:s/>договор поставки газа)</text:span></text:span></text:p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2"><text:span text:style-name="Font_20_Style16"><text:span text:style-name="T56">508,9</text:span></text:span>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222"><text:span text:style-name="Font_20_Style16"><text:span text:style-name="T56">508,9</text:span></text:span></text:p>
          </table:table-cell>
          <table:table-cell table:style-name="Таблица2.G15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"><text:span text:style-name="T71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112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2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112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2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112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2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222"><text:span text:style-name="Font_20_Style16"><text:span text:style-name="T56">508,9</text:span></text:span>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222"><text:span text:style-name="Font_20_Style16"><text:span text:style-name="T56">508,9</text:span></text:span></text:p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180">2.7</text:p>
          </table:table-cell>
          <table:table-cell table:style-name="Таблица2.G2" table:number-rows-spanned="5" office:value-type="string">
            <text:p text:style-name="P27"><text:span text:style-name="T131">Выполнение работ по проведению обследования повреждений кровли</text:span><text:span text:style-name="T133"> по строительству объекта <text:s/>«</text:span><text:span text:style-name="T48">Проектирование </text:span><text:soft-page-break/><text:span text:style-name="T48">общеобразовательной организации на 550 мест в г.Кореновске</text:span><text:span text:style-name="T133">»</text:span></text:p>
            <text:p text:style-name="P21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19">11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219">110,0</text:p>
          </table:table-cell>
          <table:table-cell table:style-name="Таблица2.G15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"><text:span text:style-name="T145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0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220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66">
          <table:covered-table-cell/>
          <table:covered-table-cell/>
          <table:table-cell table:style-name="Таблица2.G2" office:value-type="string">
            <text:p text:style-name="P21">федеральный <text:s text:c="2"/><text:soft-page-break/>бюджет <text:s text:c="7"/></text:p>
          </table:table-cell>
          <table:table-cell table:style-name="Таблица2.G2" office:value-type="string">
            <text:p text:style-name="P220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220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0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220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219">11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219">110,0</text:p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163">2.8</text:p>
          </table:table-cell>
          <table:table-cell table:style-name="Таблица2.G2" table:number-rows-spanned="5" office:value-type="string">
            <text:p text:style-name="P21"><text:span text:style-name="T131">Услуги изготовления сметной документации "Устройство покрытия </text:span><text:span text:style-name="T132">кровли</text:span><text:span text:style-name="T131"> из ПВХ мембран" </text:span><text:span text:style-name="T133">по строительству объекта <text:s/>«</text:span><text:span text:style-name="T48">Проектирование общеобразовательной организации на 550 мест в г.Кореновске</text:span><text:span text:style-name="T133">»</text:span></text:p>
            <text:p text:style-name="P21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1">0,3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221">0,3</text:p>
          </table:table-cell>
          <table:table-cell table:style-name="Таблица2.G15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"><text:span text:style-name="T144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1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219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21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219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1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219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221">0,3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221">0,3</text:p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163">2.9</text:p>
          </table:table-cell>
          <table:table-cell table:style-name="Таблица2.G2" table:number-rows-spanned="5" office:value-type="string">
            <text:p text:style-name="P21"><text:span text:style-name="T131">Услуги энергетического обследования и воздухопроводности объекта: </text:span><text:span text:style-name="T133">«</text:span><text:span text:style-name="T48">Проектирование общеобразовательной организации на 550 мест в г.Кореновске</text:span><text:span text:style-name="T133">»</text:span></text:p>
            <text:p text:style-name="P21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1">65,4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221">65,4</text:p>
          </table:table-cell>
          <table:table-cell table:style-name="Таблица2.G15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"><text:span text:style-name="T144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1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219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21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219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1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219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221">65,4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221">65,4</text:p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163">2.10</text:p>
          </table:table-cell>
          <table:table-cell table:style-name="Таблица2.G2" table:number-rows-spanned="5" office:value-type="string">
            <text:p text:style-name="P21"><text:span text:style-name="T131">Услуги радиационного обследования объекта: </text:span><text:soft-page-break/><text:span text:style-name="T133">Выполнение работ оставшихся <text:s/>невыполненными по строительству объекта <text:s/>«</text:span><text:span text:style-name="T48">Проектирование общеобразовательной организации на 550 мест в г.Кореновске</text:span><text:span text:style-name="T133">»</text:span></text:p>
            <text:p text:style-name="P21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1">95,4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221">95,4</text:p>
          </table:table-cell>
          <table:table-cell table:style-name="Таблица2.G15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"><text:span text:style-name="T144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<text:soft-page-break/>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1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219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21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219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1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219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221">95,4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221">95,4</text:p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181">2.11</text:p>
          </table:table-cell>
          <table:table-cell table:style-name="Таблица2.G2" table:number-rows-spanned="5" office:value-type="string">
            <text:p text:style-name="P27"><text:span text:style-name="T131">Подготовка отчета на соответствие качества и объемов выполненных работ по объекту: </text:span><text:span text:style-name="T133"><text:s/>«</text:span><text:span text:style-name="T48">Проектирование общеобразовательной организации на 550 мест в г.Кореновске</text:span><text:span text:style-name="T133">»</text:span></text:p>
            <text:p text:style-name="P21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223">90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223">900,0</text:p>
          </table:table-cell>
          <table:table-cell table:style-name="Таблица2.G15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"><text:span text:style-name="T144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21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221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221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221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1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221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223">90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223">900,0</text:p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table-cell table:style-name="Таблица2.G2" table:number-rows-spanned="5" office:value-type="string">
            <text:p text:style-name="P181">2.12</text:p>
          </table:table-cell>
          <table:table-cell table:style-name="Таблица2.G2" table:number-rows-spanned="5" office:value-type="string">
            <text:p text:style-name="P119"><text:span text:style-name="T131">Приобретение и монтаж загородительной сетки для потолка в помещении спортивного зала в строящемся объекте: </text:span><text:span text:style-name="T133"><text:s/>«</text:span><text:span text:style-name="T134">Проектирование общеобразовательной организации на 550 мест в г.Кореновске</text:span><text:span text:style-name="T133">»</text:span></text:p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118">560,5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8">560,5</text:p>
          </table:table-cell>
          <table:table-cell table:style-name="Таблица2.G15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3"><text:span text:style-name="T144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">МКУ МО Кореновский район «УКС»</text:p>
          </table:table-cell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112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2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112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2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112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2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58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118">560,5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8">560,5</text:p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84">2.13</text:p>
          </table:table-cell>
          <table:table-cell table:style-name="Таблица2.G2" table:number-rows-spanned="5" office:value-type="string">
            <text:p text:style-name="P214">Монтаж брендбука входной группы здания по объекту: "Проектирование общеобразовательной организации на 550 мест в г. Кореновске"</text:p>
            <text:p text:style-name="P208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132">546,5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2">546,5</text:p>
          </table:table-cell>
          <table:table-cell table:style-name="Таблица2.G15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64">2 <text:s/><text:span text:style-name="T148">кв.</text:span>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8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98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132">546,5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2">546,5</text:p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85">2.14</text:p>
          </table:table-cell>
          <table:table-cell table:style-name="Таблица2.G2" table:number-rows-spanned="5" office:value-type="string">
            <text:p text:style-name="P213">Строительство внутридомового газопровода от газового ввода до газоиспользующего оборудования объекта "Проектирование общеобразовательной организации на 550 мест в г. Кореновске"</text:p>
            <text:p text:style-name="P212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120">92,7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20">92,7</text:p>
          </table:table-cell>
          <table:table-cell table:style-name="Таблица2.G15" office:value-type="string">
            <text:p text:style-name="P2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20">2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9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104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4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120">92,7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20">92,7</text:p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68">2.<text:span text:style-name="T152">15</text:span></text:p>
          </table:table-cell>
          <table:table-cell table:style-name="Таблица2.G2" table:number-rows-spanned="5" office:value-type="string">
            <text:p text:style-name="P234"><text:span text:style-name="T152">С</text:span>троительств<text:span text:style-name="T152">о</text:span> объекта: «Проектирование общеобразовательной организации на 550 мест в <text:soft-page-break/>г. Кореновске</text:p>
            <text:p text:style-name="P148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123">356,4</text:p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23">356,4</text:p>
          </table:table-cell>
          <table:table-cell table:style-name="Таблица2.G15" office:value-type="string">
            <text:p text:style-name="P26"/>
          </table:table-cell>
          <table:table-cell table:style-name="Таблица2.E2" table:number-rows-spanned="5" office:value-type="string">
            <text:p text:style-name="P157"/>
          </table:table-cell>
          <table:table-cell table:style-name="Таблица2.E2" table:number-rows-spanned="5" office:value-type="string">
            <text:p text:style-name="P172">1-3 кв</text:p>
          </table:table-cell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29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124">8553,2</text:p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24">8553,2</text:p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1"/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124">8909,6</text:p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24">8909,6</text:p>
          </table:table-cell>
          <table:table-cell table:style-name="Таблица2.G15" office:value-type="string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75">2.16</text:p>
          </table:table-cell>
          <table:table-cell table:style-name="Таблица2.G2" table:number-rows-spanned="5" office:value-type="string">
            <text:p text:style-name="P215"><text:span text:style-name="T157">Выполнение работ оставшихся <text:s/>невыполненными по строительству объекта </text:span><text:span text:style-name="T158"><text:s/></text:span><text:span text:style-name="T156">«</text:span><text:span text:style-name="T159">Проектирование общеобразовательной организации на 550 мест в г.Кореновске</text:span><text:span text:style-name="T156">»</text:span></text:p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129">105829,1</text:p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28">105829,1</text:p>
          </table:table-cell>
          <table:table-cell table:style-name="Таблица2.G15" office:value-type="string">
            <text:p text:style-name="P26"/>
          </table:table-cell>
          <table:table-cell table:style-name="Таблица2.E2" table:number-rows-spanned="5" office:value-type="string">
            <text:p text:style-name="P157"/>
          </table:table-cell>
          <table:table-cell table:style-name="Таблица2.E2" table:number-rows-spanned="5" office:value-type="string">
            <text:p text:style-name="P62">1-3 кв.</text:p>
          </table:table-cell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32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123"/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23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123"/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28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123"/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23"/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129">105829,1</text:p>
          </table:table-cell>
          <table:table-cell table:style-name="Таблица2.G2" office:value-type="string">
            <text:p text:style-name="P103"/>
          </table:table-cell>
          <table:table-cell table:style-name="Таблица2.F15" office:value-type="string">
            <text:p text:style-name="P128">105829,1</text:p>
          </table:table-cell>
          <table:table-cell table:style-name="Таблица2.G1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5" office:value-type="string">
            <text:p text:style-name="P169">3</text:p>
          </table:table-cell>
          <table:table-cell table:style-name="Таблица2.G2" table:number-rows-spanned="5" office:value-type="string">
            <text:p text:style-name="P208">Выполнение работ по технической инвентаризации, изготовлению технических заключений и изготовлению технических паспортов на объекты муниципальной собственности</text:p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104">778,4</text:p>
          </table:table-cell>
          <table:table-cell table:style-name="Таблица2.G2" office:value-type="string">
            <text:p text:style-name="P100">0,0</text:p>
          </table:table-cell>
          <table:table-cell table:style-name="Таблица2.F15" office:value-type="string">
            <text:p text:style-name="P104">778,4</text:p>
          </table:table-cell>
          <table:table-cell table:style-name="Таблица2.G15" office:value-type="string">
            <text:p text:style-name="P26">0,0</text:p>
          </table:table-cell>
          <table:table-cell table:style-name="Таблица2.E2" table:number-rows-spanned="5" office:value-type="string">
            <text:p text:style-name="P157"/>
          </table:table-cell>
          <table:table-cell table:style-name="Таблица2.E2" table:number-rows-spanned="5" office:value-type="string">
            <text:p text:style-name="P56"><text:span text:style-name="T71">1-2</text:span> кв.</text:p>
          </table:table-cell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28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F15" office:value-type="string">
            <text:p text:style-name="P26">0,0</text:p>
          </table:table-cell>
          <table:table-cell table:style-name="Таблица2.G15" office:value-type="string">
            <text:p text:style-name="P2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F15" office:value-type="string">
            <text:p text:style-name="P26">0,0</text:p>
          </table:table-cell>
          <table:table-cell table:style-name="Таблица2.G15" office:value-type="string">
            <text:p text:style-name="P2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G2" office:value-type="string">
            <text:p text:style-name="P26">0,0</text:p>
          </table:table-cell>
          <table:table-cell table:style-name="Таблица2.F15" office:value-type="string">
            <text:p text:style-name="P26">0,0</text:p>
          </table:table-cell>
          <table:table-cell table:style-name="Таблица2.G15" office:value-type="string">
            <text:p text:style-name="P2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104">778,4</text:p>
          </table:table-cell>
          <table:table-cell table:style-name="Таблица2.G2" office:value-type="string">
            <text:p text:style-name="P100">0,0</text:p>
          </table:table-cell>
          <table:table-cell table:style-name="Таблица2.F15" office:value-type="string">
            <text:p text:style-name="P104">778,4</text:p>
          </table:table-cell>
          <table:table-cell table:style-name="Таблица2.G15" office:value-type="string">
            <text:p text:style-name="P26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19">
          <table:table-cell table:style-name="Таблица2.G2" table:number-columns-spanned="11" office:value-type="string">
            <text:p text:style-name="P67"><text:span text:style-name="T81">4. </text:span><text:span text:style-name="Основной_20_шрифт_20_абзаца"><text:span text:style-name="T118">Реализация мероприятия региона</text:span></text:span><text:span text:style-name="Основной_20_шрифт_20_абзаца"><text:span text:style-name="T119">льн</text:span></text:span><text:span text:style-name="Основной_20_шрифт_20_абзаца"><text:span text:style-name="T120">о</text:span></text:span><text:span text:style-name="Основной_20_шрифт_20_абзаца"><text:span text:style-name="T117">го </text:span></text:span><text:span text:style-name="Основной_20_шрифт_20_абзаца"><text:span text:style-name="T119">проект</text:span></text:span><text:span text:style-name="Основной_20_шрифт_20_абзаца"><text:span text:style-name="T120">а</text:span></text:span><text:span text:style-name="Основной_20_шрифт_20_абзаца"><text:span text:style-name="T119"> Краснодарского края «Содействие занятости». Инвестиционный проект </text:span></text:span><text:span text:style-name="Основной_20_шрифт_20_абзаца"><text:span text:style-name="T121"><text:s/>«Дошкольное образовательное учреждение на 325 мест в микрорайоне №10 г.Кореновска Краснодарского кра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6">
          <table:table-cell table:style-name="Таблица2.G2" table:number-rows-spanned="6" office:value-type="string">
            <text:p text:style-name="P170">4. </text:p>
          </table:table-cell>
          <table:table-cell table:style-name="Таблица2.G2" table:number-rows-spanned="6" office:value-type="string">
            <text:p text:style-name="P206"><text:span text:style-name="Основной_20_шрифт_20_абзаца"><text:span text:style-name="T75">Строительство 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G2" table:number-rows-spanned="2" office:value-type="string">
            <text:p text:style-name="P21">районный <text:s text:c="3"/>бюджет. <text:span text:style-name="T152">В том числе софин. к КБ</text:span></text:p>
          </table:table-cell>
          <table:table-cell table:style-name="Таблица2.G2" office:value-type="string">
            <text:p text:style-name="P139">62018,9</text:p>
          </table:table-cell>
          <table:table-cell table:style-name="Таблица2.G2" office:value-type="string">
            <text:p text:style-name="P100">*</text:p>
          </table:table-cell>
          <table:table-cell table:style-name="Таблица2.F15" office:value-type="string">
            <text:p text:style-name="P139">62018,9</text:p>
          </table:table-cell>
          <table:table-cell table:style-name="Таблица2.G15" office:value-type="string">
            <text:p text:style-name="P54">0,0</text:p>
          </table:table-cell>
          <table:table-cell table:style-name="Таблица2.E2" table:number-rows-spanned="6" office:value-type="string">
            <text:p text:style-name="P157"/>
          </table:table-cell>
          <table:table-cell table:style-name="Таблица2.E2" table:number-rows-spanned="6" office:value-type="string">
            <text:p text:style-name="P56"><text:span text:style-name="T71">1-4</text:span> кв.</text:p>
          </table:table-cell>
          <table:table-cell table:style-name="Таблица2.G2" table:number-rows-spanned="6" office:value-type="string">
            <text:p text:style-name="P157"/>
          </table:table-cell>
          <table:table-cell table:style-name="Таблица2.G2" table:number-rows-spanned="6" office:value-type="string">
            <text:p text:style-name="P28">МКУ МО Кореновский район «УКС»</text:p>
          </table:table-cell>
        </table:table-row>
        <table:table-row table:style-name="Таблица2.26">
          <table:covered-table-cell/>
          <table:covered-table-cell/>
          <table:covered-table-cell/>
          <table:table-cell table:style-name="Таблица2.G2" office:value-type="string">
            <text:p text:style-name="P139">3664,2</text:p>
          </table:table-cell>
          <table:table-cell table:style-name="Таблица2.G2" office:value-type="string">
            <text:p text:style-name="P125">0,0</text:p>
          </table:table-cell>
          <table:table-cell table:style-name="Таблица2.F15" office:value-type="string">
            <text:p text:style-name="P139">3664,2</text:p>
          </table:table-cell>
          <table:table-cell table:style-name="Таблица2.G15" office:value-type="string">
            <text:p text:style-name="P5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139">87940,2</text:p>
          </table:table-cell>
          <table:table-cell table:style-name="Таблица2.G2" office:value-type="string">
            <text:p text:style-name="P125">*</text:p>
          </table:table-cell>
          <table:table-cell table:style-name="Таблица2.F15" office:value-type="string">
            <text:p text:style-name="P139">87940,2</text:p>
          </table:table-cell>
          <table:table-cell table:style-name="Таблица2.G15" office:value-type="string">
            <text:p text:style-name="P5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26">
          <table:covered-table-cell/>
          <table:covered-table-cell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125">0,0</text:p>
          </table:table-cell>
          <table:table-cell table:style-name="Таблица2.G2" office:value-type="string">
            <text:p text:style-name="P100">*</text:p>
          </table:table-cell>
          <table:table-cell table:style-name="Таблица2.F15" office:value-type="string">
            <text:p text:style-name="P125">0,0</text:p>
          </table:table-cell>
          <table:table-cell table:style-name="Таблица2.G15" office:value-type="string">
            <text:p text:style-name="P5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24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125">0,0</text:p>
          </table:table-cell>
          <table:table-cell table:style-name="Таблица2.G2" office:value-type="string">
            <text:p text:style-name="P125">0,0</text:p>
          </table:table-cell>
          <table:table-cell table:style-name="Таблица2.F15" office:value-type="string">
            <text:p text:style-name="P125">0,0</text:p>
          </table:table-cell>
          <table:table-cell table:style-name="Таблица2.G15" office:value-type="string">
            <text:p text:style-name="P54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25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140">1<text:span text:style-name="T160">49959</text:span>,<text:span text:style-name="T160">1</text:span></text:p>
          </table:table-cell>
          <table:table-cell table:style-name="Таблица2.G2" office:value-type="string">
            <text:p text:style-name="P127">0,0</text:p>
          </table:table-cell>
          <table:table-cell table:style-name="Таблица2.F15" office:value-type="string">
            <text:p text:style-name="P139">1<text:span text:style-name="T160">49959</text:span>,<text:span text:style-name="T160">1</text:span></text:p>
          </table:table-cell>
          <table:table-cell table:style-name="Таблица2.G15" office:value-type="string">
            <text:p text:style-name="P61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25">
          <table:table-cell table:style-name="Таблица2.G2" office:value-type="string">
            <text:p text:style-name="P157"/>
          </table:table-cell>
          <table:table-cell table:style-name="Таблица2.G2" office:value-type="string">
            <text:p text:style-name="P157"/>
          </table:table-cell>
          <table:table-cell table:style-name="Таблица2.G2" table:number-columns-spanned="5" office:value-type="string">
            <text:p text:style-name="P51"><text:span text:style-name="T151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14">8</text:span><text:span text:style-name="T151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157"/>
          </table:table-cell>
          <table:table-cell table:style-name="Таблица2.E2" office:value-type="string">
            <text:p text:style-name="P157"/>
          </table:table-cell>
          <table:table-cell table:style-name="Таблица2.G2" office:value-type="string">
            <text:p text:style-name="P157"/>
          </table:table-cell>
          <table:table-cell table:style-name="Таблица2.G2" office:value-type="string">
            <text:p text:style-name="P157"/>
          </table:table-cell>
        </table:table-row>
        <table:table-row table:style-name="Таблица2.125">
          <table:table-cell table:style-name="Таблица2.G2" office:value-type="string">
            <text:p text:style-name="P157"/>
          </table:table-cell>
          <table:table-cell table:style-name="Таблица2.G2" office:value-type="string">
            <text:p text:style-name="P171">В том числе:</text:p>
          </table:table-cell>
          <table:table-cell table:style-name="Таблица2.G2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157"/>
          </table:table-cell>
          <table:table-cell table:style-name="Таблица2.E2" office:value-type="string">
            <text:p text:style-name="P157"/>
          </table:table-cell>
          <table:table-cell table:style-name="Таблица2.G2" office:value-type="string">
            <text:p text:style-name="P157"/>
          </table:table-cell>
          <table:table-cell table:style-name="Таблица2.G2" office:value-type="string">
            <text:p text:style-name="P157"/>
          </table:table-cell>
        </table:table-row>
        <table:table-row table:style-name="Таблица2.26">
          <table:table-cell table:style-name="Таблица2.G2" table:number-rows-spanned="5" office:value-type="string">
            <text:p text:style-name="P170">4.1</text:p>
          </table:table-cell>
          <table:table-cell table:style-name="Таблица2.G2" table:number-rows-spanned="5" office:value-type="string">
            <text:p text:style-name="P210">Услуги по осуществлению авторского надзора за строительством объекта: «Дошкольное образовательное учреждение на 325 мест в <text:soft-page-break/>микрорайоне №10 г.Кореновска Краснодарского края»</text:p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102">295,<text:span text:style-name="T140">5</text:span></text:p>
          </table:table-cell>
          <table:table-cell table:style-name="Таблица2.G2" office:value-type="string">
            <text:p text:style-name="P102">0,0</text:p>
          </table:table-cell>
          <table:table-cell table:style-name="Таблица2.F15" office:value-type="string">
            <text:p text:style-name="P102">295,<text:span text:style-name="T140">5</text:span></text:p>
          </table:table-cell>
          <table:table-cell table:style-name="Таблица2.G15" office:value-type="string">
            <text:p text:style-name="P34">0,0</text:p>
          </table:table-cell>
          <table:table-cell table:style-name="Таблица2.E2" table:number-rows-spanned="5" office:value-type="string">
            <text:p text:style-name="P157"/>
          </table:table-cell>
          <table:table-cell table:style-name="Таблица2.E2" table:number-rows-spanned="5" office:value-type="string">
            <text:p text:style-name="P56"><text:span text:style-name="T71">1-4</text:span> кв.</text:p>
          </table:table-cell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28">МКУ МО Кореновский район «УКС»</text:p>
          </table:table-cell>
        </table:table-row>
        <table:table-row table:style-name="TableLine849500447520">
          <table:covered-table-cell/>
          <table:covered-table-cell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102">0,0</text:p>
          </table:table-cell>
          <table:table-cell table:style-name="Таблица2.G2" office:value-type="string">
            <text:p text:style-name="P102">0,0</text:p>
          </table:table-cell>
          <table:table-cell table:style-name="Таблица2.F15" office:value-type="string">
            <text:p text:style-name="P102">0,0</text:p>
          </table:table-cell>
          <table:table-cell table:style-name="Таблица2.G15" office:value-type="string">
            <text:p text:style-name="P102">0,0</text:p>
          </table:table-cell>
          <table:covered-table-cell/>
          <table:covered-table-cell/>
          <table:covered-table-cell/>
          <table:covered-table-cell/>
        </table:table-row>
        <table:table-row table:style-name="TableLine849500450240">
          <table:covered-table-cell/>
          <table:covered-table-cell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102">0,0</text:p>
          </table:table-cell>
          <table:table-cell table:style-name="Таблица2.G2" office:value-type="string">
            <text:p text:style-name="P102">0,0</text:p>
          </table:table-cell>
          <table:table-cell table:style-name="Таблица2.F15" office:value-type="string">
            <text:p text:style-name="P102">0,0</text:p>
          </table:table-cell>
          <table:table-cell table:style-name="Таблица2.G15" office:value-type="string">
            <text:p text:style-name="P102">0,0</text:p>
          </table:table-cell>
          <table:covered-table-cell/>
          <table:covered-table-cell/>
          <table:covered-table-cell/>
          <table:covered-table-cell/>
        </table:table-row>
        <table:table-row table:style-name="TableLine849500444256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102">0,0</text:p>
          </table:table-cell>
          <table:table-cell table:style-name="Таблица2.G2" office:value-type="string">
            <text:p text:style-name="P102">0,0</text:p>
          </table:table-cell>
          <table:table-cell table:style-name="Таблица2.F15" office:value-type="string">
            <text:p text:style-name="P102">0,0</text:p>
          </table:table-cell>
          <table:table-cell table:style-name="Таблица2.G15" office:value-type="string">
            <text:p text:style-name="P102">0,0</text:p>
          </table:table-cell>
          <table:covered-table-cell/>
          <table:covered-table-cell/>
          <table:covered-table-cell/>
          <table:covered-table-cell/>
        </table:table-row>
        <table:table-row table:style-name="TableLine849500454048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102">295,<text:span text:style-name="T140">5</text:span></text:p>
          </table:table-cell>
          <table:table-cell table:style-name="Таблица2.G2" office:value-type="string">
            <text:p text:style-name="P102">0,0</text:p>
          </table:table-cell>
          <table:table-cell table:style-name="Таблица2.F15" office:value-type="string">
            <text:p text:style-name="P102">295,<text:span text:style-name="T140">5</text:span></text:p>
          </table:table-cell>
          <table:table-cell table:style-name="Таблица2.G15" office:value-type="string">
            <text:p text:style-name="P34">0,0</text:p>
          </table:table-cell>
          <table:covered-table-cell/>
          <table:covered-table-cell/>
          <table:covered-table-cell/>
          <table:covered-table-cell/>
        </table:table-row>
        <table:table-row table:style-name="TableLine849500443440">
          <table:table-cell table:style-name="Таблица2.G2" table:number-rows-spanned="5" office:value-type="string">
            <text:p text:style-name="P159">4.<text:span text:style-name="T127">2</text:span></text:p>
          </table:table-cell>
          <table:table-cell table:style-name="Таблица2.G2" table:number-rows-spanned="5" office:value-type="string">
            <text:p text:style-name="P52">Строительство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105">1980,7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5">1980,7</text:p>
          </table:table-cell>
          <table:table-cell table:style-name="Таблица2.G15" office:value-type="string">
            <text:p text:style-name="P34"/>
          </table:table-cell>
          <table:table-cell table:style-name="Таблица2.E2" table:number-rows-spanned="5" office:value-type="string">
            <text:p text:style-name="P157"/>
          </table:table-cell>
          <table:table-cell table:style-name="Таблица2.E2" table:number-rows-spanned="5" office:value-type="string">
            <text:p text:style-name="P57"><text:span text:style-name="T71">1-4</text:span> кв.</text:p>
          </table:table-cell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30">МКУ МО Кореновский район «УКС»</text:p>
          </table:table-cell>
        </table:table-row>
        <table:table-row table:style-name="TableLine849500455408">
          <table:covered-table-cell/>
          <table:covered-table-cell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50784">
          <table:covered-table-cell/>
          <table:covered-table-cell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57312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44528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105">1980,7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5">1980,7</text:p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55952">
          <table:table-cell table:style-name="Таблица2.G2" table:number-rows-spanned="5" office:value-type="string">
            <text:p text:style-name="P162">4.2.2</text:p>
          </table:table-cell>
          <table:table-cell table:style-name="Таблица2.G2" table:number-rows-spanned="5" office:value-type="string">
            <text:p text:style-name="P149"><text:span text:style-name="T129">Услуги по осуществлению авторского надзора за строительством объекта </text:span><text:span text:style-name="T46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пуско-наладочные работы)</text:span></text:p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117">24,0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7">24,0</text:p>
          </table:table-cell>
          <table:table-cell table:style-name="Таблица2.G15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"><text:span text:style-name="T71">1-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849500452688">
          <table:covered-table-cell/>
          <table:covered-table-cell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105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5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51056">
          <table:covered-table-cell/>
          <table:covered-table-cell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105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5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51328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105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5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51600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117">24,0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7">24,0</text:p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51872">
          <table:table-cell table:style-name="Таблица2.G2" table:number-rows-spanned="5" office:value-type="string">
            <text:p text:style-name="P162">4.2.3</text:p>
          </table:table-cell>
          <table:table-cell table:style-name="Таблица2.G2" table:number-rows-spanned="5" office:value-type="string">
            <text:p text:style-name="P149"><text:span text:style-name="T129">Услуги по осуществлению технического надзора за </text:span><text:soft-page-break/><text:span text:style-name="T129">строительством объекта </text:span><text:span text:style-name="T46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117">10,9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7">10,9</text:p>
          </table:table-cell>
          <table:table-cell table:style-name="Таблица2.G15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"><text:span text:style-name="T71">1-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<text:soft-page-break/>ий район «УКС»</text:p>
          </table:table-cell>
        </table:table-row>
        <table:table-row table:style-name="TableLine849500445344">
          <table:covered-table-cell/>
          <table:covered-table-cell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105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5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54320">
          <table:covered-table-cell/>
          <table:covered-table-cell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105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5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54592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105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5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Таблица2.147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117">10,9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7">10,9</text:p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45888">
          <table:table-cell table:style-name="Таблица2.G2" table:number-rows-spanned="5" office:value-type="string">
            <text:p text:style-name="P162">4.2.4</text:p>
          </table:table-cell>
          <table:table-cell table:style-name="Таблица2.G2" table:number-rows-spanned="5" office:value-type="string">
            <text:p text:style-name="P149"><text:span text:style-name="T129">Услуги по осуществлению авторского надзора за строительством объекта </text:span><text:span text:style-name="T46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(строительно-монтажные работы)</text:span></text:p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117">39,6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7">39,6</text:p>
          </table:table-cell>
          <table:table-cell table:style-name="Таблица2.G15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"><text:span text:style-name="T71">1-4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849500457584">
          <table:covered-table-cell/>
          <table:covered-table-cell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105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5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57856">
          <table:covered-table-cell/>
          <table:covered-table-cell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105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5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74448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105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5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60032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117">39,6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7">39,6</text:p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76624">
          <table:table-cell table:style-name="Таблица2.G2" table:number-rows-spanned="5" office:value-type="string">
            <text:p text:style-name="P146">4.<text:span text:style-name="T128">3</text:span></text:p>
          </table:table-cell>
          <table:table-cell table:style-name="Таблица2.G2" table:number-rows-spanned="5" office:value-type="string">
            <text:p text:style-name="P17"><text:span text:style-name="T75">Проведение досудебной строительно-технической экспертизы объекта: </text:span><text:span text:style-name="Основной_20_шрифт_20_абзаца"><text:span text:style-name="T75">«Дошкольное образовательное учреждение на 325 мест в </text:span></text:span><text:soft-page-break/><text:span text:style-name="Основной_20_шрифт_20_абзаца"><text:span text:style-name="T75">микрорайоне №10 г.Кореновска Краснодарского края»</text:span></text:span></text:p>
            <text:p text:style-name="P17"><text:span text:style-name="Основной_20_шрифт_20_абзаца"><text:span text:style-name="T75"/></text:span></text:p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105">535,0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5">535,0</text:p>
          </table:table-cell>
          <table:table-cell table:style-name="Таблица2.G15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"><text:span text:style-name="T71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849500472816">
          <table:covered-table-cell/>
          <table:covered-table-cell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105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5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68192">
          <table:covered-table-cell/>
          <table:covered-table-cell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105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5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Таблица2.156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105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5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61120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105">535,0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5">535,0</text:p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69280">
          <table:table-cell table:style-name="Таблица2.G2" table:number-rows-spanned="5" office:value-type="string">
            <text:p text:style-name="P147">4.4</text:p>
          </table:table-cell>
          <table:table-cell table:style-name="Таблица2.G2" table:number-rows-spanned="5" office:value-type="string">
            <text:p text:style-name="P182">Изготовление и монтаж ворот на объекте: Дошкольного образовательного учреждения на 325 мест в микрорайоне №10 г.Кореновска, Краснодарского края»</text:p>
            <text:p text:style-name="P148"/>
          </table:table-cell>
          <table:table-cell table:style-name="Таблица2.G2" office:value-type="string">
            <text:p text:style-name="P148">районный <text:s text:c="3"/>бюджет</text:p>
          </table:table-cell>
          <table:table-cell table:style-name="Таблица2.G2" office:value-type="string">
            <text:p text:style-name="P106">595,0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6">595,0</text:p>
          </table:table-cell>
          <table:table-cell table:style-name="Таблица2.G15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"><text:span text:style-name="T71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849500472544"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105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5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70640"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130"/>
          </table:table-cell>
          <table:table-cell table:style-name="Таблица2.G2" office:value-type="string">
            <text:p text:style-name="P131"/>
          </table:table-cell>
          <table:table-cell table:style-name="Таблица2.F15" office:value-type="string">
            <text:p text:style-name="P130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68736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105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5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60576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106">595,0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6">595,0</text:p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64112">
          <table:table-cell table:style-name="Таблица2.G2" table:number-rows-spanned="5" office:value-type="string">
            <text:p text:style-name="P158">4.5</text:p>
          </table:table-cell>
          <table:table-cell table:style-name="Таблица2.G2" table:number-rows-spanned="5" office:value-type="string">
            <text:p text:style-name="P209">Услуги по осуществлению <text:span text:style-name="T136">технического</text:span>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41">районный бюджет</text:p>
          </table:table-cell>
          <table:table-cell table:style-name="Таблица2.G2" office:value-type="string">
            <text:p text:style-name="P40">599,5</text:p>
          </table:table-cell>
          <table:table-cell table:style-name="Таблица2.G2" office:value-type="string">
            <text:p text:style-name="P37"/>
          </table:table-cell>
          <table:table-cell table:style-name="Таблица2.F15" office:value-type="string">
            <text:p text:style-name="P40">599,5</text:p>
          </table:table-cell>
          <table:table-cell table:style-name="Таблица2.G15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5">1-<text:span text:style-name="T145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">МКУ МО Кореновский район « УКС»</text:p>
          </table:table-cell>
        </table:table-row>
        <table:table-row table:style-name="TableLine849500466288"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37"/>
          </table:table-cell>
          <table:table-cell table:style-name="Таблица2.F15" office:value-type="string">
            <text:p text:style-name="P40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69552"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37"/>
          </table:table-cell>
          <table:table-cell table:style-name="Таблица2.F15" office:value-type="string">
            <text:p text:style-name="P40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73088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40"/>
          </table:table-cell>
          <table:table-cell table:style-name="Таблица2.G2" office:value-type="string">
            <text:p text:style-name="P37"/>
          </table:table-cell>
          <table:table-cell table:style-name="Таблица2.F15" office:value-type="string">
            <text:p text:style-name="P40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66560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40">599,5</text:p>
          </table:table-cell>
          <table:table-cell table:style-name="Таблица2.G2" office:value-type="string">
            <text:p text:style-name="P37"/>
          </table:table-cell>
          <table:table-cell table:style-name="Таблица2.F15" office:value-type="string">
            <text:p text:style-name="P40">599,5</text:p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66832">
          <table:table-cell table:style-name="Таблица2.G2" table:number-rows-spanned="5" office:value-type="string">
            <text:p text:style-name="P179">4.6</text:p>
          </table:table-cell>
          <table:table-cell table:style-name="Таблица2.G2" table:number-rows-spanned="5" office:value-type="string">
            <text:p text:style-name="P133">Услуги по проверке сметной документации по объекту: «Котельная с <text:soft-page-break/>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»</text:p>
          </table:table-cell>
          <table:table-cell table:style-name="Таблица2.G2" office:value-type="string">
            <text:p text:style-name="P41">районный бюджет</text:p>
          </table:table-cell>
          <table:table-cell table:style-name="Таблица2.G2" office:value-type="string">
            <text:p text:style-name="P112">2,9</text:p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112">2,9</text:p>
          </table:table-cell>
          <table:table-cell table:style-name="Таблица2.G15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5">1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">МКУ МО Кореновский район <text:soft-page-break/>« УКС»</text:p>
          </table:table-cell>
        </table:table-row>
        <table:table-row table:style-name="TableLine849500467920">
          <table:covered-table-cell/>
          <table:covered-table-cell/>
          <table:table-cell table:style-name="Таблица2.G2" office:value-type="string">
            <text:p text:style-name="P148">краевой <text:s text:c="6"/><text:soft-page-break/>бюджет</text:p>
          </table:table-cell>
          <table:table-cell table:style-name="Таблица2.G2" office:value-type="string">
            <text:p text:style-name="P114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114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60848"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114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114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69824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114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114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Таблица2.172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112">2,9</text:p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112">2,9</text:p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63840">
          <table:table-cell table:style-name="Таблица2.G2" table:number-rows-spanned="5" office:value-type="string">
            <text:p text:style-name="P179">4.7</text:p>
          </table:table-cell>
          <table:table-cell table:style-name="Таблица2.G2" table:number-rows-spanned="5" office:value-type="string">
            <text:p text:style-name="P133">Услуги по осуществлению технического надзора за строительством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</text:p>
            <text:p text:style-name="P99"/>
          </table:table-cell>
          <table:table-cell table:style-name="Таблица2.G2" office:value-type="string">
            <text:p text:style-name="P41">районный бюджет</text:p>
          </table:table-cell>
          <table:table-cell table:style-name="Таблица2.G2" office:value-type="string">
            <text:p text:style-name="P111">26,6</text:p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111">26,6</text:p>
          </table:table-cell>
          <table:table-cell table:style-name="Таблица2.G15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5">1-<text:span text:style-name="T145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9">МКУ МО Кореновский район « УКС»</text:p>
          </table:table-cell>
        </table:table-row>
        <table:table-row table:style-name="TableLine849500476352"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112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112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60304"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112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112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70912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112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112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Таблица2.177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111">26,6</text:p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111">26,6</text:p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63024">
          <table:table-cell table:style-name="Таблица2.G2" table:number-rows-spanned="5" office:value-type="string">
            <text:p text:style-name="P179">4.8</text:p>
          </table:table-cell>
          <table:table-cell table:style-name="Таблица2.G2" table:number-rows-spanned="5" office:value-type="string">
            <text:p text:style-name="P133">Услуги по проверке сметной документации по объекту: «Котельная с газопроводом-отводом для отопления дошкольного <text:soft-page-break/>образовательного учреждения на 325 мест в микрорайоне №10 г.Кореновска, Краснодарского края»</text:p>
            <text:p text:style-name="P177"/>
          </table:table-cell>
          <table:table-cell table:style-name="Таблица2.G2" office:value-type="string">
            <text:p text:style-name="P41">районный бюджет</text:p>
          </table:table-cell>
          <table:table-cell table:style-name="Таблица2.G2" office:value-type="string">
            <text:p text:style-name="P112">11,0</text:p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112">11,0</text:p>
          </table:table-cell>
          <table:table-cell table:style-name="Таблица2.G15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"><text:span text:style-name="T71">1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849500473904"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112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112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74176">
          <table:covered-table-cell/>
          <table:covered-table-cell/>
          <table:table-cell table:style-name="Таблица2.G2" office:value-type="string">
            <text:p text:style-name="P148">федеральный <text:s text:c="2"/><text:soft-page-break/>бюджет <text:s text:c="7"/></text:p>
          </table:table-cell>
          <table:table-cell table:style-name="Таблица2.G2" office:value-type="string">
            <text:p text:style-name="P112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112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64656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112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112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69008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112">11,0</text:p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112">11,0</text:p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67104">
          <table:table-cell table:style-name="Таблица2.G2" table:number-rows-spanned="5" office:value-type="string">
            <text:p text:style-name="P181">4.9</text:p>
          </table:table-cell>
          <table:table-cell table:style-name="Таблица2.G2" table:number-rows-spanned="5" office:value-type="string">
            <text:p text:style-name="P135">Подготовка отчета на соответствие качества и объемов выполненных работ по объекту: <text:s text:c="2"/>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41">районный бюджет</text:p>
          </table:table-cell>
          <table:table-cell table:style-name="Таблица2.G2" office:value-type="string">
            <text:p text:style-name="P223">1100,0</text:p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223">1100,0</text:p>
          </table:table-cell>
          <table:table-cell table:style-name="Таблица2.G15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"><text:span text:style-name="T146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849500474720">
          <table:covered-table-cell/>
          <table:covered-table-cell/>
          <table:table-cell table:style-name="Таблица2.G2" office:value-type="string">
            <text:p text:style-name="P148">краевой <text:s text:c="6"/>бюджет</text:p>
          </table:table-cell>
          <table:table-cell table:style-name="Таблица2.G2" office:value-type="string">
            <text:p text:style-name="P221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221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74992">
          <table:covered-table-cell/>
          <table:covered-table-cell/>
          <table:table-cell table:style-name="Таблица2.G2" office:value-type="string">
            <text:p text:style-name="P148">федеральный <text:s text:c="2"/>бюджет <text:s text:c="7"/></text:p>
          </table:table-cell>
          <table:table-cell table:style-name="Таблица2.G2" office:value-type="string">
            <text:p text:style-name="P221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221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64928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21"/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221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67648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223">1100,0</text:p>
          </table:table-cell>
          <table:table-cell table:style-name="Таблица2.G2" office:value-type="string">
            <text:p text:style-name="P113"/>
          </table:table-cell>
          <table:table-cell table:style-name="Таблица2.F15" office:value-type="string">
            <text:p text:style-name="P223">1100,0</text:p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61392">
          <table:table-cell table:style-name="Таблица2.G2" table:number-rows-spanned="6" office:value-type="string">
            <text:p text:style-name="P168">4.1<text:span text:style-name="T153">0</text:span></text:p>
          </table:table-cell>
          <table:table-cell table:style-name="Таблица2.G2" table:number-rows-spanned="6" office:value-type="string">
            <text:p text:style-name="P235">«Дошкольное образовательное учреждение на 325 мест в микрорайоне №10 г.Кореновска Краснодарского края»</text:p>
            <text:p text:style-name="P157"/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143">53134,0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43">53134,0</text:p>
          </table:table-cell>
          <table:table-cell table:style-name="Таблица2.G15" office:value-type="string">
            <text:p text:style-name="P65"/>
          </table:table-cell>
          <table:table-cell table:style-name="Таблица2.E2" table:number-rows-spanned="6" office:value-type="string">
            <text:p text:style-name="Standard"/>
          </table:table-cell>
          <table:table-cell table:style-name="Таблица2.E2" table:number-rows-spanned="6" office:value-type="string">
            <text:p text:style-name="P186"><text:span text:style-name="T153">1-</text:span><text:span text:style-name="T123">4 </text:span><text:span text:style-name="T153">кв.</text:span></text:p>
          </table:table-cell>
          <table:table-cell table:style-name="Таблица2.G2" table:number-rows-spanned="6" office:value-type="string">
            <text:p text:style-name="Standard"/>
          </table:table-cell>
          <table:table-cell table:style-name="Таблица2.G2" table:number-rows-spanned="6" office:value-type="string">
            <text:p text:style-name="P10">МКУ МО Кореновский район «УКС»</text:p>
          </table:table-cell>
        </table:table-row>
        <table:table-row table:style-name="TableLine849500471184">
          <table:covered-table-cell/>
          <table:covered-table-cell/>
          <table:table-cell table:style-name="Таблица2.G2" office:value-type="string">
            <text:p text:style-name="P55">софин. к КБ</text:p>
          </table:table-cell>
          <table:table-cell table:style-name="Таблица2.G2" office:value-type="string">
            <text:p text:style-name="P141">3664,2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41">3664,2</text:p>
          </table:table-cell>
          <table:table-cell table:style-name="Таблица2.G15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849500475264">
          <table:covered-table-cell/>
          <table:covered-table-cell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141">87940,2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41">87940,2</text:p>
          </table:table-cell>
          <table:table-cell table:style-name="Таблица2.G15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849500476896">
          <table:covered-table-cell/>
          <table:covered-table-cell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849500463296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102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Line849500472272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143">144738,4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43">144738,4</text:p>
          </table:table-cell>
          <table:table-cell table:style-name="Таблица2.G15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849500475536">
          <table:table-cell table:style-name="Таблица2.G2" table:number-columns-spanned="11" office:value-type="string">
            <text:p text:style-name="P31"><text:span text:style-name="T147">5. </text:span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849500461664">
          <table:table-cell table:style-name="Таблица2.G2" table:number-rows-spanned="5" office:value-type="string">
            <text:p text:style-name="P173">5.</text:p>
          </table:table-cell>
          <table:table-cell table:style-name="Таблица2.G2" table:number-rows-spanned="5" office:value-type="string">
            <text:p text:style-name="P53"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36">1415,0</text:p>
          </table:table-cell>
          <table:table-cell table:style-name="Таблица2.G2" office:value-type="string">
            <text:p text:style-name="P37"/>
          </table:table-cell>
          <table:table-cell table:style-name="Таблица2.F15" office:value-type="string">
            <text:p text:style-name="P36">1415,0</text:p>
          </table:table-cell>
          <table:table-cell table:style-name="Таблица2.G15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"><text:span text:style-name="T71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849500471456">
          <table:covered-table-cell/>
          <table:covered-table-cell/>
          <table:table-cell table:style-name="Таблица2.G2" office:value-type="string">
            <text:p text:style-name="P43">краевой <text:s text:c="6"/>бюджет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37"/>
          </table:table-cell>
          <table:table-cell table:style-name="Таблица2.F15" office:value-type="string">
            <text:p text:style-name="P37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75808">
          <table:covered-table-cell/>
          <table:covered-table-cell/>
          <table:table-cell table:style-name="Таблица2.G2" office:value-type="string">
            <text:p text:style-name="P43">федеральный <text:s text:c="2"/>бюджет <text:s text:c="7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37"/>
          </table:table-cell>
          <table:table-cell table:style-name="Таблица2.F15" office:value-type="string">
            <text:p text:style-name="P37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61936">
          <table:covered-table-cell/>
          <table:covered-table-cell/>
          <table:table-cell table:style-name="Таблица2.G2" office:value-type="string">
            <text:p text:style-name="P43">другие <text:s text:c="6"/>источники <text:s text:c="4"/></text:p>
          </table:table-cell>
          <table:table-cell table:style-name="Таблица2.G2" office:value-type="string">
            <text:p text:style-name="P38"/>
          </table:table-cell>
          <table:table-cell table:style-name="Таблица2.G2" office:value-type="string">
            <text:p text:style-name="P37"/>
          </table:table-cell>
          <table:table-cell table:style-name="Таблица2.F15" office:value-type="string">
            <text:p text:style-name="P37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76080">
          <table:covered-table-cell/>
          <table:covered-table-cell/>
          <table:table-cell table:style-name="Таблица2.G2" office:value-type="string">
            <text:p text:style-name="P44">всего <text:s text:c="2"/></text:p>
          </table:table-cell>
          <table:table-cell table:style-name="Таблица2.G2" office:value-type="string">
            <text:p text:style-name="P36">1415,0</text:p>
          </table:table-cell>
          <table:table-cell table:style-name="Таблица2.G2" office:value-type="string">
            <text:p text:style-name="P37"/>
          </table:table-cell>
          <table:table-cell table:style-name="Таблица2.F15" office:value-type="string">
            <text:p text:style-name="P36">1415,0</text:p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59760">
          <table:table-cell table:style-name="Таблица2.G2" table:number-rows-spanned="5" office:value-type="string">
            <text:p text:style-name="P162">5.1</text:p>
          </table:table-cell>
          <table:table-cell table:style-name="Таблица2.G2" table:number-rows-spanned="5" office:value-type="string">
            <text:p text:style-name="P149"><text:span text:style-name="T130">Проведение государственной экспертизы проектной документации по объекту: </text:span><text:span text:style-name="T129">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span></text:p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45">787,5</text:p>
          </table:table-cell>
          <table:table-cell table:style-name="Таблица2.G2" office:value-type="string">
            <text:p text:style-name="P37"/>
          </table:table-cell>
          <table:table-cell table:style-name="Таблица2.F15" office:value-type="string">
            <text:p text:style-name="P45">787,5</text:p>
          </table:table-cell>
          <table:table-cell table:style-name="Таблица2.G15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"><text:span text:style-name="T142">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">Администрация муниципального образования Кореновский район</text:p>
          </table:table-cell>
        </table:table-row>
        <table:table-row table:style-name="TableLine849500463568">
          <table:covered-table-cell/>
          <table:covered-table-cell/>
          <table:table-cell table:style-name="Таблица2.G2" office:value-type="string">
            <text:p text:style-name="P43">краевой <text:s text:c="6"/>бюджет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37"/>
          </table:table-cell>
          <table:table-cell table:style-name="Таблица2.F15" office:value-type="string">
            <text:p text:style-name="P36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65200">
          <table:covered-table-cell/>
          <table:covered-table-cell/>
          <table:table-cell table:style-name="Таблица2.G2" office:value-type="string">
            <text:p text:style-name="P43">федеральный <text:s text:c="2"/>бюджет <text:s text:c="7"/>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37"/>
          </table:table-cell>
          <table:table-cell table:style-name="Таблица2.F15" office:value-type="string">
            <text:p text:style-name="P36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62208">
          <table:covered-table-cell/>
          <table:covered-table-cell/>
          <table:table-cell table:style-name="Таблица2.G2" office:value-type="string">
            <text:p text:style-name="P43">другие <text:s text:c="6"/>источники <text:s text:c="4"/>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37"/>
          </table:table-cell>
          <table:table-cell table:style-name="Таблица2.F15" office:value-type="string">
            <text:p text:style-name="P36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68464">
          <table:covered-table-cell/>
          <table:covered-table-cell/>
          <table:table-cell table:style-name="Таблица2.G2" office:value-type="string">
            <text:p text:style-name="P44">всего <text:s text:c="2"/></text:p>
          </table:table-cell>
          <table:table-cell table:style-name="Таблица2.G2" office:value-type="string">
            <text:p text:style-name="P45">787,5</text:p>
          </table:table-cell>
          <table:table-cell table:style-name="Таблица2.G2" office:value-type="string">
            <text:p text:style-name="P37"/>
          </table:table-cell>
          <table:table-cell table:style-name="Таблица2.F15" office:value-type="string">
            <text:p text:style-name="P45">787,5</text:p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70096">
          <table:table-cell table:style-name="Таблица2.G2" table:number-rows-spanned="5" office:value-type="string">
            <text:p text:style-name="P160">6</text:p>
          </table:table-cell>
          <table:table-cell table:style-name="Таблица2.G2" table:number-rows-spanned="5" office:value-type="string">
            <text:p text:style-name="P149"><text:span text:style-name="T129">Освещение территории, прилегающей к строящимся объектам: Дошкольного </text:span><text:soft-page-break/><text:span text:style-name="T129">образовательного учреждения на 325 мест в микрорайоне №10 г.Кореновска, Краснодарского края» и «</text:span><text:span text:style-name="T43">Проектирование общеобразовательной организации на 550 мест в г.Кореновске</text:span><text:span text:style-name="T129">»</text:span></text:p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39">2500,0</text:p>
          </table:table-cell>
          <table:table-cell table:style-name="Таблица2.G2" office:value-type="string">
            <text:p text:style-name="P37"/>
          </table:table-cell>
          <table:table-cell table:style-name="Таблица2.F15" office:value-type="string">
            <text:p text:style-name="P39">2500,0</text:p>
          </table:table-cell>
          <table:table-cell table:style-name="Таблица2.G15" office:value-type="string">
            <text:p text:style-name="P34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"><text:span text:style-name="T71">1-2</text:span> кв.</text:p>
          </table:table-cell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18">Администрация муниципального <text:soft-page-break/>образования Кореновский район</text:p>
          </table:table-cell>
        </table:table-row>
        <table:table-row table:style-name="TableLine849500470368">
          <table:covered-table-cell/>
          <table:covered-table-cell/>
          <table:table-cell table:style-name="Таблица2.G2" office:value-type="string">
            <text:p text:style-name="P43">краевой <text:s text:c="6"/>бюджет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37"/>
          </table:table-cell>
          <table:table-cell table:style-name="Таблица2.F15" office:value-type="string">
            <text:p text:style-name="P36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62480">
          <table:covered-table-cell/>
          <table:covered-table-cell/>
          <table:table-cell table:style-name="Таблица2.G2" office:value-type="string">
            <text:p text:style-name="P43">федеральный <text:s text:c="2"/>бюджет <text:s text:c="7"/>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37"/>
          </table:table-cell>
          <table:table-cell table:style-name="Таблица2.F15" office:value-type="string">
            <text:p text:style-name="P36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71728">
          <table:covered-table-cell/>
          <table:covered-table-cell/>
          <table:table-cell table:style-name="Таблица2.G2" office:value-type="string">
            <text:p text:style-name="P43">другие <text:s text:c="6"/>источники <text:s text:c="4"/></text:p>
          </table:table-cell>
          <table:table-cell table:style-name="Таблица2.G2" office:value-type="string">
            <text:p text:style-name="P36"/>
          </table:table-cell>
          <table:table-cell table:style-name="Таблица2.G2" office:value-type="string">
            <text:p text:style-name="P37"/>
          </table:table-cell>
          <table:table-cell table:style-name="Таблица2.F15" office:value-type="string">
            <text:p text:style-name="P36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62752">
          <table:covered-table-cell/>
          <table:covered-table-cell/>
          <table:table-cell table:style-name="Таблица2.G2" office:value-type="string">
            <text:p text:style-name="P44">всего <text:s text:c="2"/></text:p>
          </table:table-cell>
          <table:table-cell table:style-name="Таблица2.G2" office:value-type="string">
            <text:p text:style-name="P39">2500,0</text:p>
          </table:table-cell>
          <table:table-cell table:style-name="Таблица2.G2" office:value-type="string">
            <text:p text:style-name="P37"/>
          </table:table-cell>
          <table:table-cell table:style-name="Таблица2.F15" office:value-type="string">
            <text:p text:style-name="P39">2500,0</text:p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Таблица2.210">
          <table:table-cell table:style-name="Таблица2.G2" table:number-columns-spanned="11" office:value-type="string">
            <text:p text:style-name="P164">7. <text:span text:style-name="T49">Разработка проектно-сметной документации по объекту: Общеобразовательная организация на 550 мест в ст. Платнировская ,(инженерные изыскания , стандия ПД, РД проекта, сети и сооружения, государственная экспертиз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11">
          <table:table-cell table:style-name="Таблица2.G2" table:number-rows-spanned="5" office:value-type="string">
            <text:p text:style-name="P161">7</text:p>
          </table:table-cell>
          <table:table-cell table:style-name="Таблица2.G2" table:number-rows-spanned="5" office:value-type="string">
            <text:p text:style-name="P134">Разработка проектно-сметной документации по объекту: Общеобразовательная организация на 550 мест в ст. Платнировская ,(инженерные изыскания , стандия ПД, РД проекта, сети и сооружения, государственная экспертиза)</text:p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42">22750,0</text:p>
          </table:table-cell>
          <table:table-cell table:style-name="Таблица2.G2" office:value-type="string">
            <text:p text:style-name="P37"/>
          </table:table-cell>
          <table:table-cell table:style-name="Таблица2.F15" office:value-type="string">
            <text:p text:style-name="P39"/>
          </table:table-cell>
          <table:table-cell table:style-name="Таблица2.G15" office:value-type="string">
            <text:p text:style-name="P42">2275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office:value-type="string">
            <text:p text:style-name="P15"/>
          </table:table-cell>
          <table:table-cell table:style-name="Таблица2.G2" table:number-rows-spanned="5" office:value-type="string">
            <text:p text:style-name="P15"><text:span text:style-name="T71">1-4</text:span> кв.</text:p>
          </table:table-cell>
          <table:table-cell table:style-name="Таблица2.G2" table:number-rows-spanned="5" office:value-type="string">
            <text:p text:style-name="P6">МКУ МО Кореновский район «УКС»</text:p>
          </table:table-cell>
        </table:table-row>
        <table:table-row table:style-name="TableLine849500465744">
          <table:covered-table-cell/>
          <table:covered-table-cell/>
          <table:table-cell table:style-name="Таблица2.G2" office:value-type="string">
            <text:p text:style-name="P43">краевой <text:s text:c="6"/>бюджет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7"/>
          </table:table-cell>
          <table:table-cell table:style-name="Таблица2.F15" office:value-type="string">
            <text:p text:style-name="P39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66016">
          <table:covered-table-cell/>
          <table:covered-table-cell/>
          <table:table-cell table:style-name="Таблица2.G2" office:value-type="string">
            <text:p text:style-name="P43">федеральный <text:s text:c="2"/>бюджет <text:s text:c="7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7"/>
          </table:table-cell>
          <table:table-cell table:style-name="Таблица2.F15" office:value-type="string">
            <text:p text:style-name="P39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65472">
          <table:covered-table-cell/>
          <table:covered-table-cell/>
          <table:table-cell table:style-name="Таблица2.G2" office:value-type="string">
            <text:p text:style-name="P43">другие <text:s text:c="6"/>источники <text:s text:c="4"/></text:p>
          </table:table-cell>
          <table:table-cell table:style-name="Таблица2.G2" office:value-type="string">
            <text:p text:style-name="P39"/>
          </table:table-cell>
          <table:table-cell table:style-name="Таблица2.G2" office:value-type="string">
            <text:p text:style-name="P37"/>
          </table:table-cell>
          <table:table-cell table:style-name="Таблица2.F15" office:value-type="string">
            <text:p text:style-name="P39"/>
          </table:table-cell>
          <table:table-cell table:style-name="Таблица2.G1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Line849500488048">
          <table:covered-table-cell/>
          <table:covered-table-cell/>
          <table:table-cell table:style-name="Таблица2.G2" office:value-type="string">
            <text:p text:style-name="P44">всего <text:s text:c="2"/></text:p>
          </table:table-cell>
          <table:table-cell table:style-name="Таблица2.G2" office:value-type="string">
            <text:p text:style-name="P42">22750,0</text:p>
          </table:table-cell>
          <table:table-cell table:style-name="Таблица2.G2" office:value-type="string">
            <text:p text:style-name="P37"/>
          </table:table-cell>
          <table:table-cell table:style-name="Таблица2.F15" office:value-type="string">
            <text:p text:style-name="P39"/>
          </table:table-cell>
          <table:table-cell table:style-name="Таблица2.G15" office:value-type="string">
            <text:p text:style-name="P42">22750,0</text:p>
          </table:table-cell>
          <table:covered-table-cell/>
          <table:covered-table-cell/>
          <table:covered-table-cell/>
          <table:covered-table-cell/>
        </table:table-row>
        <table:table-row table:style-name="TableLine849500480976">
          <table:table-cell table:style-name="Таблица2.G2" table:number-rows-spanned="5" office:value-type="string">
            <text:p text:style-name="P174">8</text:p>
          </table:table-cell>
          <table:table-cell table:style-name="Таблица2.G2" table:number-rows-spanned="5" office:value-type="string">
            <text:p text:style-name="P233">Техническое присоединение по газоснабжению по объекту капитального строительства «блочно-<text:soft-page-break/>модульная котельная» расположенная по адресу: Краснодарский край, Кореновский район, г. Кореновск, ул. Мироненко, 16а</text:p>
            <text:p text:style-name="P148"/>
          </table:table-cell>
          <table:table-cell table:style-name="Таблица2.G2" office:value-type="string">
            <text:p text:style-name="P43">районный <text:s text:c="3"/>бюджет</text:p>
          </table:table-cell>
          <table:table-cell table:style-name="Таблица2.G2" office:value-type="string">
            <text:p text:style-name="P58">1069,9</text:p>
          </table:table-cell>
          <table:table-cell table:style-name="Таблица2.G2" office:value-type="string">
            <text:p text:style-name="P37"/>
          </table:table-cell>
          <table:table-cell table:style-name="Таблица2.F15" office:value-type="string">
            <text:p text:style-name="P58">1069,9</text:p>
          </table:table-cell>
          <table:table-cell table:style-name="Таблица2.G15" office:value-type="string">
            <text:p text:style-name="P42"/>
          </table:table-cell>
          <table:table-cell table:style-name="Таблица2.E2" table:number-rows-spanned="5" office:value-type="string">
            <text:p text:style-name="P157"/>
          </table:table-cell>
          <table:table-cell table:style-name="Таблица2.E2" table:number-rows-spanned="5" office:value-type="string">
            <text:p text:style-name="P174">2 кв.</text:p>
          </table:table-cell>
          <table:table-cell table:style-name="Таблица2.G2" table:number-rows-spanned="5" office:value-type="string">
            <text:p text:style-name="P157"/>
          </table:table-cell>
          <table:table-cell table:style-name="Таблица2.G2" table:number-rows-spanned="5" office:value-type="string">
            <text:p text:style-name="P174">Администрация муниципального образования Кореновский район</text:p>
          </table:table-cell>
        </table:table-row>
        <table:table-row table:style-name="TableLine849500491040">
          <table:covered-table-cell/>
          <table:covered-table-cell/>
          <table:table-cell table:style-name="Таблица2.G2" office:value-type="string">
            <text:p text:style-name="P43">краевой <text:s text:c="6"/>бюджет</text:p>
          </table:table-cell>
          <table:table-cell table:style-name="Таблица2.G2" office:value-type="string">
            <text:p text:style-name="P42"/>
          </table:table-cell>
          <table:table-cell table:style-name="Таблица2.G2" office:value-type="string">
            <text:p text:style-name="P37"/>
          </table:table-cell>
          <table:table-cell table:style-name="Таблица2.F15" office:value-type="string">
            <text:p text:style-name="P39"/>
          </table:table-cell>
          <table:table-cell table:style-name="Таблица2.G1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Line849500493488">
          <table:covered-table-cell/>
          <table:covered-table-cell/>
          <table:table-cell table:style-name="Таблица2.G2" office:value-type="string">
            <text:p text:style-name="P43">федеральный <text:s text:c="2"/><text:soft-page-break/>бюджет <text:s text:c="7"/></text:p>
          </table:table-cell>
          <table:table-cell table:style-name="Таблица2.G2" office:value-type="string">
            <text:p text:style-name="P42"/>
          </table:table-cell>
          <table:table-cell table:style-name="Таблица2.G2" office:value-type="string">
            <text:p text:style-name="P37"/>
          </table:table-cell>
          <table:table-cell table:style-name="Таблица2.F15" office:value-type="string">
            <text:p text:style-name="P39"/>
          </table:table-cell>
          <table:table-cell table:style-name="Таблица2.G1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Line849500483696">
          <table:covered-table-cell/>
          <table:covered-table-cell/>
          <table:table-cell table:style-name="Таблица2.G2" office:value-type="string">
            <text:p text:style-name="P43">другие <text:s text:c="6"/>источники <text:s text:c="4"/></text:p>
          </table:table-cell>
          <table:table-cell table:style-name="Таблица2.G2" office:value-type="string">
            <text:p text:style-name="P42"/>
          </table:table-cell>
          <table:table-cell table:style-name="Таблица2.G2" office:value-type="string">
            <text:p text:style-name="P37"/>
          </table:table-cell>
          <table:table-cell table:style-name="Таблица2.F15" office:value-type="string">
            <text:p text:style-name="P39"/>
          </table:table-cell>
          <table:table-cell table:style-name="Таблица2.G1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Line849500480160">
          <table:covered-table-cell/>
          <table:covered-table-cell/>
          <table:table-cell table:style-name="Таблица2.G2" office:value-type="string">
            <text:p text:style-name="P44">всего <text:s text:c="2"/></text:p>
          </table:table-cell>
          <table:table-cell table:style-name="Таблица2.G2" office:value-type="string">
            <text:p text:style-name="P58">1069,9</text:p>
          </table:table-cell>
          <table:table-cell table:style-name="Таблица2.G2" office:value-type="string">
            <text:p text:style-name="P37"/>
          </table:table-cell>
          <table:table-cell table:style-name="Таблица2.F15" office:value-type="string">
            <text:p text:style-name="P58">1069,9</text:p>
          </table:table-cell>
          <table:table-cell table:style-name="Таблица2.G1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Line849500478800">
          <table:table-cell table:style-name="Таблица2.G2" table:number-rows-spanned="5" office:value-type="string">
            <text:p text:style-name="P2"/>
          </table:table-cell>
          <table:table-cell table:style-name="Таблица2.G2" table:number-rows-spanned="5" office:value-type="string">
            <text:p text:style-name="P16">ИТОГО:</text:p>
          </table:table-cell>
          <table:table-cell table:style-name="Таблица2.G2" office:value-type="string">
            <text:p text:style-name="P21">районный <text:s text:c="3"/>бюджет</text:p>
          </table:table-cell>
          <table:table-cell table:style-name="Таблица2.G2" office:value-type="string">
            <text:p text:style-name="P151">212640,5</text:p>
          </table:table-cell>
          <table:table-cell table:style-name="Таблица2.G2" office:value-type="string">
            <text:p text:style-name="P126">0,0</text:p>
          </table:table-cell>
          <table:table-cell table:style-name="Таблица2.F221" office:value-type="float" office:value="189890.5">
            <text:p text:style-name="P151">189890,5</text:p>
          </table:table-cell>
          <table:table-cell table:style-name="Таблица2.G2" office:value-type="string">
            <text:p text:style-name="P42">22750,0</text:p>
          </table:table-cell>
          <table:table-cell table:style-name="Таблица2.G2" table:number-rows-spanned="5" table:number-columns-spanned="3" office:value-type="string">
            <text:p text:style-name="P2"/>
          </table:table-cell>
          <table:covered-table-cell/>
          <table:covered-table-cell/>
          <table:table-cell table:style-name="Таблица2.G2" table:number-rows-spanned="5" office:value-type="string">
            <text:p text:style-name="P2"/>
          </table:table-cell>
        </table:table-row>
        <table:table-row table:style-name="Таблица2.222">
          <table:covered-table-cell/>
          <table:covered-table-cell/>
          <table:table-cell table:style-name="Таблица2.G2" office:value-type="string">
            <text:p text:style-name="P21">краевой <text:s text:c="6"/>бюджет</text:p>
          </table:table-cell>
          <table:table-cell table:style-name="Таблица2.G2" office:value-type="string">
            <text:p text:style-name="P152">96493,4</text:p>
          </table:table-cell>
          <table:table-cell table:style-name="Таблица2.G2" office:value-type="string">
            <text:p text:style-name="P59">0,0</text:p>
          </table:table-cell>
          <table:table-cell table:style-name="Таблица2.E2" office:value-type="string">
            <text:p text:style-name="P153">96493,4</text:p>
          </table:table-cell>
          <table:table-cell table:style-name="Таблица2.G2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  <table:table-row table:style-name="TableLine849500486144">
          <table:covered-table-cell/>
          <table:covered-table-cell/>
          <table:table-cell table:style-name="Таблица2.G2" office:value-type="string">
            <text:p text:style-name="P21">федеральный <text:s text:c="2"/>бюджет <text:s text:c="7"/></text:p>
          </table:table-cell>
          <table:table-cell table:style-name="Таблица2.G2" office:value-type="string">
            <text:p text:style-name="P59">0,0</text:p>
          </table:table-cell>
          <table:table-cell table:style-name="Таблица2.G2" office:value-type="string">
            <text:p text:style-name="P59">0,0</text:p>
          </table:table-cell>
          <table:table-cell table:style-name="Таблица2.E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  <table:table-row table:style-name="TableLine849500482336">
          <table:covered-table-cell/>
          <table:covered-table-cell/>
          <table:table-cell table:style-name="Таблица2.G2" office:value-type="string">
            <text:p text:style-name="P21">другие <text:s text:c="6"/>источники <text:s text:c="4"/>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G2" office:value-type="string">
            <text:p text:style-name="P27">0,0</text:p>
          </table:table-cell>
          <table:table-cell table:style-name="Таблица2.E2" office:value-type="string">
            <text:p text:style-name="P60"><text:span text:style-name="T113">0,</text:span><text:span text:style-name="T112">0</text:span></text:p>
          </table:table-cell>
          <table:table-cell table:style-name="Таблица2.G2" office:value-type="string">
            <text:p text:style-name="P27">0,0</text:p>
          </table:table-cell>
          <table:covered-table-cell/>
          <table:covered-table-cell/>
          <table:covered-table-cell/>
          <table:covered-table-cell/>
        </table:table-row>
        <table:table-row table:style-name="Таблица2.147">
          <table:covered-table-cell/>
          <table:covered-table-cell/>
          <table:table-cell table:style-name="Таблица2.G2" office:value-type="string">
            <text:p text:style-name="P21">всего <text:s text:c="2"/></text:p>
          </table:table-cell>
          <table:table-cell table:style-name="Таблица2.G2" office:value-type="string">
            <text:p text:style-name="P151">309133,9</text:p>
          </table:table-cell>
          <table:table-cell table:style-name="Таблица2.G2" office:value-type="string">
            <text:p text:style-name="P142">0,0</text:p>
          </table:table-cell>
          <table:table-cell table:style-name="Таблица2.E2" office:value-type="string">
            <text:p text:style-name="P151">286383,9</text:p>
          </table:table-cell>
          <table:table-cell table:style-name="Таблица2.G2" office:value-type="string">
            <text:p text:style-name="P42">22750,0</text:p>
          </table:table-cell>
          <table:covered-table-cell/>
          <table:covered-table-cell/>
          <table:covered-table-cell/>
          <table:covered-table-cell/>
        </table:table-row>
      </table:table>
      <text:p text:style-name="P242">5</text:p>
      <text:p text:style-name="P72">5. Ресурсное обеспечение Программы</text:p>
      <text:p text:style-name="P72"/>
      <text:p text:style-name="P69"><text:tab/>Реализация мероприятий Программы предусматривается за счет средств бюджета федерального, <text:span text:style-name="T75">краевого, муниципального образования Кореновский район и добровольного пожертвования (другие источники).</text:span></text:p>
      <text:p text:style-name="P93"><text:span text:style-name="T4"><text:tab/>Общий объем финансирования мероприятий программы составляет <text:s text:c="15"/></text:span><text:span text:style-name="T98">309133,9</text:span><text:span text:style-name="T4"> тысяч рублей, в том числе:</text:span></text:p>
      <text:p text:style-name="P81"/>
      <text:p text:style-name="P93"><text:span text:style-name="T98">212640,5</text:span><text:span text:style-name="T4"> тысяч рублей - бюджет муниципального образования Кореновский район;</text:span></text:p>
      <text:p text:style-name="P93"><text:span text:style-name="T97">96493,4</text:span><text:span text:style-name="T5"> </text:span><text:span text:style-name="T4">тысяч рублей — краевой бюджет;</text:span></text:p>
      <text:p text:style-name="P96"><text:span text:style-name="T97">0,0</text:span><text:span text:style-name="T4"> тысяч рублей — федеральный </text:span><text:span text:style-name="T2">бюджет</text:span></text:p>
      <text:p text:style-name="P69">0,0 тысяч рублей - иные поступления.</text:p>
      <text:p text:style-name="P89"><text:span text:style-name="Основной_20_шрифт_20_абзаца"><text:span text:style-name="T63">***</text:span></text:span><text:span text:style-name="Основной_20_шрифт_20_абзаца"><text:span text:style-name="T2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69"/>
      <text:p text:style-name="P72">6. Срок реализации Программы</text:p>
      <text:p text:style-name="P88"/>
      <text:p text:style-name="P69"><text:tab/>Реализация мероприятий Программы запланирована в течение <text:s text:c="21"/>2020-202<text:span text:style-name="T82">2</text:span> годов.</text:p>
      <text:p text:style-name="P225"><text:span text:style-name="T12">Программы будут определяться по муниципальным контрактам, заключаемым с подрядными организациями, определенными на конкурсной основе при размещении муниципальных заказов и прилагаемым к муниципальным контрактам </text:span><text:span text:style-name="T41">календарным планам.</text:span></text:p>
      <text:p text:style-name="P224"/>
      <text:p text:style-name="P72">7. Ожидаемые социально-экономические результаты от реализации программы</text:p>
      <text:p text:style-name="P88"/>
      <text:p text:style-name="P197">Программа предусматривает выполнение комплекса мероприятий, обеспечивающих <text:span text:style-name="T75">положительный эффект в развитии инфраструктуры</text:span> муниципального образования Кореновский район.</text:p>
      <text:p text:style-name="P187"><text:span text:style-name="T76">Обеспечение выполнения Программы позволит удовлетворить спрос населения </text:span><text:span text:style-name="T77">Кореновского района</text:span><text:span text:style-name="T76"> на получение образовательных услуг. </text:span></text:p>
      <text:p text:style-name="P69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68">№ п/п</text:p>
          </table:table-cell>
          <table:table-cell table:style-name="Таблица3.A1" office:value-type="string">
            <text:p text:style-name="P68">Наименование индикатора результативности</text:p>
          </table:table-cell>
          <table:table-cell table:style-name="Таблица3.A1" office:value-type="string">
            <text:p text:style-name="P72">Базовый показатель</text:p>
          </table:table-cell>
          <table:table-cell table:style-name="Таблица3.A1" office:value-type="string">
            <text:p text:style-name="P72">План на</text:p>
            <text:p text:style-name="P72">2020 год</text:p>
          </table:table-cell>
          <table:table-cell table:style-name="Таблица3.A1" office:value-type="string">
            <text:p text:style-name="P72">План на</text:p>
            <text:p text:style-name="P72">2021 год</text:p>
          </table:table-cell>
          <table:table-cell table:style-name="Таблица3.F1" office:value-type="string">
            <text:p text:style-name="P74">План на</text:p>
            <text:p text:style-name="P74">202<text:span text:style-name="T74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72">1.</text:p>
          </table:table-cell>
          <table:table-cell table:style-name="Таблица3.A2" office:value-type="string">
            <text:p text:style-name="P78"><text:span text:style-name="T90">Строительство </text:span>объектов <text:soft-page-break/><text:span text:style-name="T73">муниципальной собственности</text:span>, ед:</text:p>
          </table:table-cell>
          <table:table-cell table:style-name="Таблица3.C2" office:value-type="string">
            <text:p text:style-name="P80">22</text:p>
          </table:table-cell>
          <table:table-cell table:style-name="Таблица3.C2" office:value-type="string">
            <text:p text:style-name="P79">0</text:p>
          </table:table-cell>
          <table:table-cell table:style-name="Таблица3.C2" office:value-type="string">
            <text:p text:style-name="P85">2</text:p>
          </table:table-cell>
          <table:table-cell table:style-name="Таблица3.F2" office:value-type="string">
            <text:p text:style-name="P86">1</text:p>
          </table:table-cell>
        </table:table-row>
      </table:table>
      <text:p text:style-name="P72"/>
      <text:p text:style-name="P72">8. Порядок, форма и сроки предоставления отчетности</text:p>
      <text:p text:style-name="P72"/>
      <text:p text:style-name="P89"><text:span text:style-name="Основной_20_шрифт_20_абзаца"><text:span text:style-name="T2"><text:tab/></text:span></text:span><text:span text:style-name="Основной_20_шрифт_20_абзаца"><text:span text:style-name="T11">О</text:span></text:span><text:span text:style-name="Основной_20_шрифт_20_абзаца"><text:span text:style-name="T18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87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87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69"><text:span text:style-name="T91"><text:tab/>-в срок до 01 марта года, следующего за отчетным, а также по окончании срока реализации программы - оценк</text:span>у эффективности и результативности реализации программы».</text:p>
      <text:p text:style-name="P69"/>
      <text:p text:style-name="P69"/>
      <text:p text:style-name="P137"><text:span text:style-name="T149">Начальник отдела</text:span> строительства</text:p>
      <text:p text:style-name="P137"><text:span text:style-name="T126">администрации </text:span>муниципального </text:p>
      <text:p text:style-name="P137">образования Кореновский район <text:s text:c="57"/><text:span text:style-name="T135">А.В. Бондарь</text:span></text:p>
      <text:p text:style-name="P136"/>
      <text:p text:style-name="P76"/>
      <text:p text:style-name="P75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pan text:style-name="Основной_20_шрифт_20_абзаца"><text:span text:style-name="T6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26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88cm" fo:margin-bottom="0.508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лдз</meta:initial-creator>
    <meta:creation-date>2019-11-04T12:35:00Z</meta:creation-date>
    <dc:date>2021-06-21T16:11:41.192000000</dc:date>
    <meta:editing-cycles>240</meta:editing-cycles>
    <meta:editing-duration>PT21H46M5S</meta:editing-duration>
    <meta:print-date>2021-06-18T13:52:34.589000000</meta:print-date>
    <meta:document-statistic meta:table-count="3" meta:image-count="1" meta:object-count="0" meta:page-count="24" meta:paragraph-count="818" meta:word-count="3248" meta:character-count="26988" meta:non-whitespace-character-count="22385"/>
    <meta:template xlink:type="simple" xlink:actuate="onRequest" xlink:title="" xlink:href="file:///C:/Users/Пользователь/Desktop/резерв%20с%20диска%20Р/ПРОГРАММЫ%20от%20Розы/ОБРАЗОВАНИЕ/Андрей%20Самойленко/Desktop/ПРОГРАММЫ%20от%20Розы/ОБРАЗОВАНИЕ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