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NSimSun1" svg:font-family="NSimSun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302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38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8.494cm" fo:margin-left="-1.372cm" style:page-number="auto" table:align="left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4.699cm"/>
    </style:style>
    <style:style style:name="Таблица2.C" style:family="table-column">
      <style:table-column-properties style:column-width="1.914cm"/>
    </style:style>
    <style:style style:name="Таблица2.D" style:family="table-column">
      <style:table-column-properties style:column-width="2.469cm"/>
    </style:style>
    <style:style style:name="Таблица2.E" style:family="table-column">
      <style:table-column-properties style:column-width="1.632cm"/>
    </style:style>
    <style:style style:name="Таблица2.F" style:family="table-column">
      <style:table-column-properties style:column-width="2.381cm"/>
    </style:style>
    <style:style style:name="Таблица2.G" style:family="table-column">
      <style:table-column-properties style:column-width="2.108cm"/>
    </style:style>
    <style:style style:name="Таблица2.H" style:family="table-column">
      <style:table-column-properties style:column-width="2.39cm"/>
    </style:style>
    <style:style style:name="Таблица2.I" style:family="table-column">
      <style:table-column-properties style:column-width="2.117cm"/>
    </style:style>
    <style:style style:name="Таблица2.J" style:family="table-column">
      <style:table-column-properties style:column-width="2.372cm"/>
    </style:style>
    <style:style style:name="Таблица2.K" style:family="table-column">
      <style:table-column-properties style:column-width="1.803cm"/>
    </style:style>
    <style:style style:name="Таблица2.L" style:family="table-column">
      <style:table-column-properties style:column-width="0.097cm"/>
    </style:style>
    <style:style style:name="Таблица2.M" style:family="table-column">
      <style:table-column-properties style:column-width="3.214cm"/>
    </style:style>
    <style:style style:name="Таблица2.1" style:family="table-row">
      <style:table-row-properties style:min-row-height="1.499cm" style:use-optimal-row-height="false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M1" style:family="table-cell">
      <style:table-cell-properties fo:padding="0.097cm" fo:border="0.25pt solid #000000" style:writing-mode="lr-tb"/>
    </style:style>
    <style:style style:name="Таблица2.2" style:family="table-row">
      <style:table-row-properties style:min-row-height="0.519cm" style:use-optimal-row-height="false"/>
    </style:style>
    <style:style style:name="Таблица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7" style:family="table-row">
      <style:table-row-properties style:row-height="0.788cm" style:use-optimal-row-height="false"/>
    </style:style>
    <style:style style:name="Таблица2.11" style:family="table-row">
      <style:table-row-properties style:min-row-height="1.03cm" style:use-optimal-row-height="false"/>
    </style:style>
    <style:style style:name="Таблица2.12" style:family="table-row">
      <style:table-row-properties style:row-height="0.711cm" style:use-optimal-row-height="false"/>
    </style:style>
    <style:style style:name="Таблица2.13" style:family="table-row">
      <style:table-row-properties style:row-height="1.125cm" style:use-optimal-row-height="false"/>
    </style:style>
    <style:style style:name="Таблица2.14" style:family="table-row">
      <style:table-row-properties style:row-height="1.088cm" style:use-optimal-row-height="false"/>
    </style:style>
    <style:style style:name="Таблица2.15" style:family="table-row">
      <style:table-row-properties style:row-height="1.612cm" style:use-optimal-row-height="false"/>
    </style:style>
    <style:style style:name="Таблица2.16" style:family="table-row">
      <style:table-row-properties style:row-height="1.281cm" style:use-optimal-row-height="false"/>
    </style:style>
    <style:style style:name="Таблица2.17" style:family="table-row">
      <style:table-row-properties style:min-row-height="0.697cm" style:use-optimal-row-height="false"/>
    </style:style>
    <style:style style:name="Таблица2.18" style:family="table-row">
      <style:table-row-properties style:min-row-height="0.917cm" style:use-optimal-row-height="false"/>
    </style:style>
    <style:style style:name="Таблица2.20" style:family="table-row">
      <style:table-row-properties style:min-row-height="0.901cm" style:use-optimal-row-height="false"/>
    </style:style>
    <style:style style:name="Таблица2.22" style:family="table-row">
      <style:table-row-properties style:min-row-height="1.131cm"/>
    </style:style>
    <style:style style:name="Таблица2.23" style:family="table-row">
      <style:table-row-properties style:row-height="0.739cm" style:use-optimal-row-height="false"/>
    </style:style>
    <style:style style:name="Таблица2.24" style:family="table-row">
      <style:table-row-properties style:row-height="0.817cm" style:use-optimal-row-height="false"/>
    </style:style>
    <style:style style:name="Таблица2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2.25" style:family="table-row">
      <style:table-row-properties style:row-height="1.168cm" style:use-optimal-row-height="false"/>
    </style:style>
    <style:style style:name="Таблица2.B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" style:family="table-row">
      <style:table-row-properties style:row-height="1.106cm" style:use-optimal-row-height="false"/>
    </style:style>
    <style:style style:name="Таблица2.B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7" style:family="table-row">
      <style:table-row-properties style:row-height="1.593cm" style:use-optimal-row-height="false"/>
    </style:style>
    <style:style style:name="Таблица2.B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" style:family="table-row">
      <style:table-row-properties style:row-height="1.169cm" style:use-optimal-row-height="false"/>
    </style:style>
    <style:style style:name="Таблица2.B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9" style:family="table-row">
      <style:table-row-properties style:row-height="0.651cm" style:use-optimal-row-height="false"/>
    </style:style>
    <style:style style:name="Таблица2.B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0" style:family="table-row">
      <style:table-row-properties style:row-height="1.254cm" style:use-optimal-row-height="false"/>
    </style:style>
    <style:style style:name="Таблица2.B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1" style:family="table-row">
      <style:table-row-properties style:row-height="1.217cm" style:use-optimal-row-height="false"/>
    </style:style>
    <style:style style:name="Таблица2.B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2" style:family="table-row">
      <style:table-row-properties style:row-height="1.693cm" style:use-optimal-row-height="false"/>
    </style:style>
    <style:style style:name="Таблица2.B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3" style:family="table-row">
      <style:table-row-properties style:row-height="1.323cm" style:use-optimal-row-height="false"/>
    </style:style>
    <style:style style:name="Таблица2.B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4" style:family="table-row">
      <style:table-row-properties style:row-height="0.78cm" style:use-optimal-row-height="false"/>
    </style:style>
    <style:style style:name="Таблица2.B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5" style:family="table-row">
      <style:table-row-properties style:min-row-height="1.02cm" style:use-optimal-row-height="false"/>
    </style:style>
    <style:style style:name="Таблица2.38" style:family="table-row">
      <style:table-row-properties style:min-row-height="0.968cm" style:use-optimal-row-height="false"/>
    </style:style>
    <style:style style:name="Таблица2.39" style:family="table-row">
      <style:table-row-properties style:min-row-height="0.575cm" style:use-optimal-row-height="false"/>
    </style:style>
    <style:style style:name="Таблица2.40" style:family="table-row">
      <style:table-row-properties style:min-row-height="0.164cm" style:use-optimal-row-height="false"/>
    </style:style>
    <style:style style:name="Таблица2.44" style:family="table-row">
      <style:table-row-properties style:min-row-height="0.554cm" style:use-optimal-row-height="false"/>
    </style:style>
    <style:style style:name="Таблица2.45" style:family="table-row">
      <style:table-row-properties style:min-row-height="0.123cm" style:use-optimal-row-height="false"/>
    </style:style>
    <style:style style:name="Таблица2.E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9" style:family="table-row">
      <style:table-row-properties style:min-row-height="0.721cm" style:use-optimal-row-height="false"/>
    </style:style>
    <style:style style:name="Таблица2.E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0" style:family="table-row">
      <style:table-row-properties style:min-row-height="0.041cm" style:use-optimal-row-height="false"/>
    </style:style>
    <style:style style:name="Таблица2.E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4" style:family="table-row">
      <style:table-row-properties style:min-row-height="1.148cm" style:use-optimal-row-height="false"/>
    </style:style>
    <style:style style:name="Таблица2.E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9" style:family="table-row">
      <style:table-row-properties style:min-row-height="1.859cm" style:use-optimal-row-height="false"/>
    </style:style>
    <style:style style:name="Таблица2.E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4" style:family="table-row">
      <style:table-row-properties style:min-row-height="0.145cm" style:use-optimal-row-height="false"/>
    </style:style>
    <style:style style:name="Таблица2.E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9" style:family="table-row">
      <style:table-row-properties style:min-row-height="0.635cm" style:use-optimal-row-height="false"/>
    </style:style>
    <style:style style:name="Таблица2.E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74" style:family="table-row">
      <style:table-row-properties style:min-row-height="0.642cm" style:use-optimal-row-height="false"/>
    </style:style>
    <style:style style:name="Таблица2.E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76" style:family="table-row">
      <style:table-row-properties style:min-row-height="0.919cm" style:use-optimal-row-height="false"/>
    </style:style>
    <style:style style:name="Таблица2.E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K76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Таблица2.E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84" style:family="table-row">
      <style:table-row-properties style:min-row-height="0.127cm" style:use-optimal-row-height="false"/>
    </style:style>
    <style:style style:name="Таблица2.E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89" style:family="table-row">
      <style:table-row-properties style:min-row-height="0.025cm" style:use-optimal-row-height="false"/>
    </style:style>
    <style:style style:name="Таблица2.E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A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D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G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H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J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K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108" style:family="table-row">
      <style:table-row-properties style:min-row-height="0.672cm" style:use-optimal-row-height="false"/>
    </style:style>
    <style:style style:name="Таблица2.A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9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19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19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19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19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19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19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20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20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20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0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20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20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2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2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2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2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21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22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22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22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2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22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22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2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2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2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2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23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124" style:family="table-row">
      <style:table-row-properties style:min-row-height="0.007cm" style:use-optimal-row-height="false"/>
    </style:style>
    <style:style style:name="Таблица2.A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125" style:family="table-row">
      <style:table-row-properties style:min-row-height="1.228cm" style:use-optimal-row-height="false"/>
    </style:style>
    <style:style style:name="Таблица2.A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134" style:family="table-row">
      <style:table-row-properties style:min-row-height="0.002cm" style:use-optimal-row-height="false"/>
    </style:style>
    <style:style style:name="Таблица2.A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9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59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59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59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59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59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59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60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60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60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0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60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60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6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6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6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6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61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62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62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62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2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62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62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6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6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6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6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63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9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9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9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9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9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9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9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9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9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9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9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9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9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9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9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9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9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9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9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9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9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9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2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3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240" style:family="table-row">
      <style:table-row-properties style:min-row-height="1.023cm" style:use-optimal-row-height="false"/>
    </style:style>
    <style:style style:name="Таблица2.A2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4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5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5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5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5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5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5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5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5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5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5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260" style:family="table-row">
      <style:table-row-properties style:min-row-height="1.803cm" style:use-optimal-row-height="false"/>
    </style:style>
    <style:style style:name="Таблица2.A2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6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261" style:family="table-row">
      <style:table-row-properties style:min-row-height="1.799cm" style:use-optimal-row-height="false"/>
    </style:style>
    <style:style style:name="Таблица2.A2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6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262" style:family="table-row">
      <style:table-row-properties style:min-row-height="1.905cm" style:use-optimal-row-height="false"/>
    </style:style>
    <style:style style:name="Таблица2.A2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6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263" style:family="table-row">
      <style:table-row-properties style:min-row-height="1.296cm" style:use-optimal-row-height="false"/>
    </style:style>
    <style:style style:name="Таблица2.A2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6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6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6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6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6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6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6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7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7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7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7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7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7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7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277" style:family="table-row">
      <style:table-row-properties style:min-row-height="1.572cm" style:use-optimal-row-height="false"/>
    </style:style>
    <style:style style:name="Таблица2.A2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7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7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7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8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8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8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8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8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8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8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8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8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8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9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9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292" style:family="table-row">
      <style:table-row-properties style:min-row-height="1.871cm" style:use-optimal-row-height="false"/>
    </style:style>
    <style:style style:name="Таблица2.A2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9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9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9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9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9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9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9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9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0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0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0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0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0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0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0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0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0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0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1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1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1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1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1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1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1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1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1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1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2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2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2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2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2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2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2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2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2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3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3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3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3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32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33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3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32" style:family="table-row">
      <style:table-row-properties style:row-height="1.044cm" style:use-optimal-row-height="false"/>
    </style:style>
    <style:style style:name="Таблица2.E3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33" style:family="table-row">
      <style:table-row-properties style:min-row-height="1.778cm" style:use-optimal-row-height="false"/>
    </style:style>
    <style:style style:name="Таблица2.E3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35" style:family="table-row">
      <style:table-row-properties style:min-row-height="0.658cm" style:use-optimal-row-height="false"/>
    </style:style>
    <style:style style:name="Таблица2.E3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36" style:family="table-row">
      <style:table-row-properties style:min-row-height="1.108cm" style:use-optimal-row-height="false"/>
    </style:style>
    <style:style style:name="Таблица2.E3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37" style:family="table-row">
      <style:table-row-properties style:min-row-height="0.986cm" style:use-optimal-row-height="false"/>
    </style:style>
    <style:style style:name="Таблица2.E3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38" style:family="table-row">
      <style:table-row-properties style:min-row-height="1.411cm" style:use-optimal-row-height="false"/>
    </style:style>
    <style:style style:name="Таблица2.E3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39" style:family="table-row">
      <style:table-row-properties style:min-row-height="1.203cm" style:use-optimal-row-height="false"/>
    </style:style>
    <style:style style:name="Таблица2.E3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40" style:family="table-row">
      <style:table-row-properties style:min-row-height="1.386cm" style:use-optimal-row-height="false"/>
    </style:style>
    <style:style style:name="Таблица2.E3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41" style:family="table-row">
      <style:table-row-properties style:min-row-height="0.277cm" style:use-optimal-row-height="false"/>
    </style:style>
    <style:style style:name="Таблица2.E3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43" style:family="table-row">
      <style:table-row-properties style:min-row-height="1.556cm" style:use-optimal-row-height="false"/>
    </style:style>
    <style:style style:name="Таблица2.E3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46" style:family="table-row">
      <style:table-row-properties style:min-row-height="1.111cm" style:use-optimal-row-height="false"/>
    </style:style>
    <style:style style:name="Таблица2.E3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47" style:family="table-row">
      <style:table-row-properties style:min-row-height="0.055cm" style:use-optimal-row-height="false"/>
    </style:style>
    <style:style style:name="Таблица2.E3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53" style:family="table-row">
      <style:table-row-properties style:min-row-height="0.011cm" style:use-optimal-row-height="false"/>
    </style:style>
    <style:style style:name="Таблица2.E3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58" style:family="table-row">
      <style:table-row-properties style:min-row-height="0.005cm" style:use-optimal-row-height="false"/>
    </style:style>
    <style:style style:name="Таблица2.E3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75" style:family="table-row">
      <style:table-row-properties style:min-row-height="0.601cm" style:use-optimal-row-height="false"/>
    </style:style>
    <style:style style:name="Таблица2.A37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3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77" style:family="table-row">
      <style:table-row-properties style:min-row-height="1.115cm" style:use-optimal-row-height="false"/>
    </style:style>
    <style:style style:name="Таблица2.E3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78" style:family="table-row">
      <style:table-row-properties style:min-row-height="1.298cm" style:use-optimal-row-height="false"/>
    </style:style>
    <style:style style:name="Таблица2.E3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80" style:family="table-row">
      <style:table-row-properties style:min-row-height="0.691cm" style:use-optimal-row-height="false"/>
    </style:style>
    <style:style style:name="Таблица2.E3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87" style:family="table-row">
      <style:table-row-properties style:min-row-height="0.723cm" style:use-optimal-row-height="false"/>
    </style:style>
    <style:style style:name="Таблица2.E3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90" style:family="table-row">
      <style:table-row-properties style:min-row-height="0.88cm" style:use-optimal-row-height="false"/>
    </style:style>
    <style:style style:name="Таблица2.E3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95" style:family="table-row">
      <style:table-row-properties style:min-row-height="1.034cm" style:use-optimal-row-height="false"/>
    </style:style>
    <style:style style:name="Таблица2.E3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00" style:family="table-row">
      <style:table-row-properties style:min-row-height="0.852cm" style:use-optimal-row-height="false"/>
    </style:style>
    <style:style style:name="Таблица2.E4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02" style:family="table-row">
      <style:table-row-properties style:min-row-height="0.794cm" style:use-optimal-row-height="false"/>
    </style:style>
    <style:style style:name="Таблица2.E4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05" style:family="table-row">
      <style:table-row-properties style:min-row-height="0.926cm" style:use-optimal-row-height="false"/>
    </style:style>
    <style:style style:name="Таблица2.E4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08" style:family="table-row">
      <style:table-row-properties style:min-row-height="1.235cm" style:use-optimal-row-height="false"/>
    </style:style>
    <style:style style:name="Таблица2.E4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10" style:family="table-row">
      <style:table-row-properties style:min-row-height="0.683cm" style:use-optimal-row-height="false"/>
    </style:style>
    <style:style style:name="Таблица2.E4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15" style:family="table-row">
      <style:table-row-properties style:min-row-height="0.586cm" style:use-optimal-row-height="false"/>
    </style:style>
    <style:style style:name="Таблица2.E4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16" style:family="table-row">
      <style:table-row-properties style:min-row-height="0.198cm" style:use-optimal-row-height="false"/>
    </style:style>
    <style:style style:name="Таблица2.E4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4" style:family="table-row">
      <style:table-row-properties style:min-row-height="1.341cm" style:use-optimal-row-height="false"/>
    </style:style>
    <style:style style:name="Таблица2.E4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5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50" style:family="table-row">
      <style:table-row-properties style:min-row-height="0.764cm" style:use-optimal-row-height="false"/>
    </style:style>
    <style:style style:name="Таблица2.E5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81" style:family="table-row">
      <style:table-row-properties style:min-row-height="0.935cm" style:use-optimal-row-height="false"/>
    </style:style>
    <style:style style:name="Таблица2.A58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582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5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86" style:family="table-row">
      <style:table-row-properties style:min-row-height="0.741cm" style:use-optimal-row-height="false"/>
    </style:style>
    <style:style style:name="Таблица2.E5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87" style:family="table-row">
      <style:table-row-properties style:min-row-height="0.485cm" style:use-optimal-row-height="false"/>
    </style:style>
    <style:style style:name="Таблица2.E5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91" style:family="table-row">
      <style:table-row-properties style:min-row-height="0.676cm" style:use-optimal-row-height="false"/>
    </style:style>
    <style:style style:name="Таблица2.E5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92" style:family="table-row">
      <style:table-row-properties style:min-row-height="0.806cm" style:use-optimal-row-height="false"/>
    </style:style>
    <style:style style:name="Таблица2.E5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96" style:family="table-row">
      <style:table-row-properties style:min-row-height="0.758cm" style:use-optimal-row-height="false"/>
    </style:style>
    <style:style style:name="Таблица2.E5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97" style:family="table-row">
      <style:table-row-properties style:min-row-height="0.977cm" style:use-optimal-row-height="false"/>
    </style:style>
    <style:style style:name="Таблица2.E5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98" style:family="table-row">
      <style:table-row-properties style:min-row-height="0.993cm" style:use-optimal-row-height="false"/>
    </style:style>
    <style:style style:name="Таблица2.E5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00" style:family="table-row">
      <style:table-row-properties style:min-row-height="1.002cm" style:use-optimal-row-height="false"/>
    </style:style>
    <style:style style:name="Таблица2.E6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01" style:family="table-row">
      <style:table-row-properties style:min-row-height="0.617cm" style:use-optimal-row-height="false"/>
    </style:style>
    <style:style style:name="Таблица2.E6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02" style:family="table-row">
      <style:table-row-properties style:min-row-height="0.376cm" style:use-optimal-row-height="false"/>
    </style:style>
    <style:style style:name="Таблица2.E6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12" style:family="table-row">
      <style:table-row-properties style:min-row-height="0.984cm" style:use-optimal-row-height="false"/>
    </style:style>
    <style:style style:name="Таблица2.E6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16" style:family="table-row">
      <style:table-row-properties style:min-row-height="0.563cm" style:use-optimal-row-height="false"/>
    </style:style>
    <style:style style:name="Таблица2.E6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21" style:family="table-row">
      <style:table-row-properties style:min-row-height="0.6cm" style:use-optimal-row-height="false"/>
    </style:style>
    <style:style style:name="Таблица2.E6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22" style:family="table-row">
      <style:table-row-properties style:min-row-height="0.074cm" style:use-optimal-row-height="false"/>
    </style:style>
    <style:style style:name="Таблица2.E6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37" style:family="table-row">
      <style:table-row-properties style:min-row-height="0.014cm" style:use-optimal-row-height="false"/>
    </style:style>
    <style:style style:name="Таблица2.E6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42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6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48" style:family="table-row">
      <style:table-row-properties style:min-row-height="1.072cm" style:use-optimal-row-height="false"/>
    </style:style>
    <style:style style:name="Таблица2.E6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5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6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60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6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62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6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66" style:family="table-row">
      <style:table-row-properties style:min-row-height="0.988cm" style:use-optimal-row-height="false"/>
    </style:style>
    <style:style style:name="Таблица2.E6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67" style:family="table-row">
      <style:table-row-properties style:min-row-height="1.198cm" style:use-optimal-row-height="false"/>
    </style:style>
    <style:style style:name="Таблица2.E6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68" style:family="table-row">
      <style:table-row-properties style:min-row-height="1.402cm" style:use-optimal-row-height="false"/>
    </style:style>
    <style:style style:name="Таблица2.E6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72" style:family="table-row">
      <style:table-row-properties style:min-row-height="0.9cm" style:use-optimal-row-height="false"/>
    </style:style>
    <style:style style:name="Таблица2.E6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79" style:family="table-row">
      <style:table-row-properties style:min-row-height="1.035cm" style:use-optimal-row-height="false"/>
    </style:style>
    <style:style style:name="Таблица2.E6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84" style:family="table-row">
      <style:table-row-properties style:min-row-height="0.94cm" style:use-optimal-row-height="false"/>
    </style:style>
    <style:style style:name="Таблица2.E6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85" style:family="table-row">
      <style:table-row-properties style:min-row-height="1.087cm" style:use-optimal-row-height="false"/>
    </style:style>
    <style:style style:name="Таблица2.E6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95" style:family="table-row">
      <style:table-row-properties style:min-row-height="0.967cm" style:use-optimal-row-height="false"/>
    </style:style>
    <style:style style:name="Таблица2.E6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9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6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700" style:family="table-row">
      <style:table-row-properties style:min-row-height="0.875cm" style:use-optimal-row-height="false"/>
    </style:style>
    <style:style style:name="Таблица2.E7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706" style:family="table-row">
      <style:table-row-properties style:min-row-height="1.014cm" style:use-optimal-row-height="false"/>
    </style:style>
    <style:style style:name="Таблица2.A706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E7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H707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Таблица2.E7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710" style:family="table-row">
      <style:table-row-properties style:min-row-height="1.342cm" style:use-optimal-row-height="false"/>
    </style:style>
    <style:style style:name="Таблица2.E7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711" style:family="table-row">
      <style:table-row-properties style:min-row-height="2.08cm" style:use-optimal-row-height="false"/>
    </style:style>
    <style:style style:name="Таблица2.E71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K711" style:family="table-cell">
      <style:table-cell-properties style:vertical-align="bottom" fo:padding="0.097cm" fo:border="0.25pt solid #000000" style:writing-mode="lr-tb"/>
    </style:style>
    <style:style style:name="Таблица2.712" style:family="table-row">
      <style:table-row-properties style:min-row-height="1.099cm" style:use-optimal-row-height="false"/>
    </style:style>
    <style:style style:name="Таблица2.713" style:family="table-row">
      <style:table-row-properties style:min-row-height="0.415cm" style:use-optimal-row-height="false"/>
    </style:style>
    <style:style style:name="Таблица2.E71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7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K714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Таблица2.E7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718" style:family="table-row">
      <style:table-row-properties style:row-height="1.113cm" style:use-optimal-row-height="false"/>
    </style:style>
    <style:style style:name="Таблица2.720" style:family="table-row">
      <style:table-row-properties style:row-height="1.092cm" style:use-optimal-row-height="false"/>
    </style:style>
    <style:style style:name="Таблица2.721" style:family="table-row">
      <style:table-row-properties style:row-height="1.7cm" style:use-optimal-row-height="false"/>
    </style:style>
    <style:style style:name="Таблица2.K7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.722" style:family="table-row">
      <style:table-row-properties style:row-height="1.591cm" style:use-optimal-row-height="false"/>
    </style:style>
    <style:style style:name="Таблица2.723" style:family="table-row">
      <style:table-row-properties style:row-height="1.658cm" style:use-optimal-row-height="false"/>
    </style:style>
    <style:style style:name="Таблица2.724" style:family="table-row">
      <style:table-row-properties style:row-height="0.845cm" style:use-optimal-row-height="false"/>
    </style:style>
    <style:style style:name="Таблица2.725" style:family="table-row">
      <style:table-row-properties style:row-height="1.626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3" style:family="table-row">
      <style:table-row-properties style:min-row-height="1.02cm" style:use-optimal-row-height="false"/>
    </style:style>
    <style:style style:name="Таблица3.C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F3" style:family="table-cell">
      <style:table-cell-properties style:vertical-align="middle" fo:padding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266880" officeooo:paragraph-rsid="00266880" style:font-size-asian="12pt" style:font-size-complex="12pt"/>
    </style:style>
    <style:style style:name="P10" style:family="paragraph" style:parent-style-name="Standard">
      <style:text-properties fo:font-size="12pt" officeooo:rsid="00266880" officeooo:paragraph-rsid="0026688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30a725" officeooo:paragraph-rsid="0030a72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38012e" officeooo:paragraph-rsid="0038012e" style:font-size-asian="12pt" style:font-size-complex="12pt"/>
    </style:style>
    <style:style style:name="P13" style:family="paragraph" style:parent-style-name="Standard">
      <style:text-properties fo:font-size="12pt" officeooo:rsid="0041736a" officeooo:paragraph-rsid="0041736a" style:font-size-asian="12pt" style:font-size-complex="12pt"/>
    </style:style>
    <style:style style:name="P14" style:family="paragraph" style:parent-style-name="Standard">
      <style:text-properties fo:font-size="12pt" officeooo:rsid="004314e6" officeooo:paragraph-rsid="004314e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4314e6" officeooo:paragraph-rsid="004314e6" style:font-size-asian="12pt" style:font-size-complex="12pt"/>
    </style:style>
    <style:style style:name="P16" style:family="paragraph" style:parent-style-name="Standard">
      <style:text-properties fo:font-size="12pt" officeooo:rsid="0045044b" officeooo:paragraph-rsid="0045044b" style:font-size-asian="12pt" style:font-size-complex="12pt"/>
    </style:style>
    <style:style style:name="P17" style:family="paragraph" style:parent-style-name="Standard">
      <style:text-properties fo:font-size="12pt" officeooo:rsid="005583d0" officeooo:paragraph-rsid="005583d0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68792e" officeooo:paragraph-rsid="0068792e" style:font-size-asian="12pt" style:font-size-complex="12pt"/>
    </style:style>
    <style:style style:name="P19" style:family="paragraph" style:parent-style-name="Standard">
      <style:text-properties fo:font-size="12pt" officeooo:rsid="006982b5" officeooo:paragraph-rsid="006982b5" style:font-size-asian="12pt" style:font-size-complex="12pt"/>
    </style:style>
    <style:style style:name="P20" style:family="paragraph" style:parent-style-name="Standard">
      <style:text-properties fo:font-size="12pt" officeooo:rsid="0079886c" officeooo:paragraph-rsid="0079886c" style:font-size-asian="12pt" style:font-size-complex="12pt"/>
    </style:style>
    <style:style style:name="P21" style:family="paragraph" style:parent-style-name="Standard">
      <style:text-properties fo:font-size="12pt" officeooo:rsid="007b592a" officeooo:paragraph-rsid="007b592a" style:font-size-asian="12pt" style:font-size-complex="12pt"/>
    </style:style>
    <style:style style:name="P22" style:family="paragraph" style:parent-style-name="Standard">
      <style:text-properties fo:font-size="12pt" officeooo:rsid="008201cd" officeooo:paragraph-rsid="008201cd" style:font-size-asian="12pt" style:font-size-complex="12pt"/>
    </style:style>
    <style:style style:name="P23" style:family="paragraph" style:parent-style-name="Standard">
      <style:text-properties fo:font-size="12pt" officeooo:rsid="0086d144" officeooo:paragraph-rsid="0086d144" style:font-size-asian="12pt" style:font-size-complex="12pt"/>
    </style:style>
    <style:style style:name="P24" style:family="paragraph" style:parent-style-name="Standard">
      <style:text-properties fo:font-size="12pt" officeooo:rsid="009925d2" officeooo:paragraph-rsid="009925d2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paragraph-rsid="00748b9e" style:font-size-asian="12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2pt" officeooo:paragraph-rsid="00c9fe58" style:font-size-asian="12pt" style:font-size-complex="14pt"/>
    </style:style>
    <style:style style:name="P27" style:family="paragraph" style:parent-style-name="Standard">
      <style:text-properties fo:font-size="12pt" fo:background-color="#ffffff" style:font-size-asian="12pt" style:font-size-complex="12pt"/>
    </style:style>
    <style:style style:name="P28" style:family="paragraph" style:parent-style-name="Standard">
      <style:paragraph-properties style:text-autospace="none" style:snap-to-layout-grid="false"/>
      <style:text-properties fo:font-size="12pt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86f1f9" officeooo:paragraph-rsid="0086f1f9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7c3bb1" officeooo:paragraph-rsid="007c3bb1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7c3bb1" officeooo:paragraph-rsid="0085090d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a417d5" officeooo:paragraph-rsid="00a417d5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86d144" officeooo:paragraph-rsid="0086d144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9925d2" officeooo:paragraph-rsid="009925d2" fo:background-color="#ffffff" style:font-size-asian="12pt" style:font-size-complex="12pt"/>
    </style:style>
    <style:style style:name="P37" style:family="paragraph" style:parent-style-name="Standard">
      <style:text-properties fo:font-size="12pt" officeooo:rsid="009925d2" officeooo:paragraph-rsid="009925d2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30a725" officeooo:paragraph-rsid="0030a725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8dda81" officeooo:paragraph-rsid="008dda81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a74e68" officeooo:paragraph-rsid="00a74e68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7b592a" officeooo:paragraph-rsid="007b592a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7b592a" officeooo:paragraph-rsid="007c3bb1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266880" officeooo:paragraph-rsid="00266880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8201cd" officeooo:paragraph-rsid="008201cd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85090d" officeooo:paragraph-rsid="0085090d" fo:background-color="#ffffff" style:font-size-asian="12pt" style:font-size-complex="12pt"/>
    </style:style>
    <style:style style:name="P46" style:family="paragraph" style:parent-style-name="Standard">
      <style:text-properties fo:font-size="12pt" officeooo:rsid="0038012e" officeooo:paragraph-rsid="0038012e" fo:background-color="#ffffff" style:font-size-asian="12pt" style:font-size-complex="12pt"/>
    </style:style>
    <style:style style:name="P47" style:family="paragraph" style:parent-style-name="Standard">
      <style:paragraph-properties style:snap-to-layout-grid="false"/>
      <style:text-properties fo:font-size="12pt" fo:background-color="#ffffff" style:font-size-asian="12pt" style:font-size-complex="12pt"/>
    </style:style>
    <style:style style:name="P48" style:family="paragraph" style:parent-style-name="Standard">
      <style:text-properties fo:font-size="12pt" officeooo:rsid="005583d0" officeooo:paragraph-rsid="005583d0" fo:background-color="#ffffff" style:font-size-asian="12pt" style:font-size-complex="12pt"/>
    </style:style>
    <style:style style:name="P49" style:family="paragraph" style:parent-style-name="Standard">
      <style:text-properties fo:font-size="12pt" officeooo:rsid="0045044b" officeooo:paragraph-rsid="0045044b" fo:background-color="#ffffff" style:font-size-asian="12pt" style:font-size-complex="12pt"/>
    </style:style>
    <style:style style:name="P50" style:family="paragraph" style:parent-style-name="Standard">
      <style:text-properties fo:font-size="12pt" officeooo:rsid="0041736a" officeooo:paragraph-rsid="004314e6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2pt" officeooo:rsid="00ad6e36" officeooo:paragraph-rsid="00ad6e36" fo:background-color="#ffffff" style:font-size-asian="12pt" style:font-size-complex="12pt"/>
    </style:style>
    <style:style style:name="P52" style:family="paragraph" style:parent-style-name="Standard">
      <style:text-properties fo:font-size="12pt" officeooo:rsid="00595e04" officeooo:paragraph-rsid="00595e04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595e04" officeooo:paragraph-rsid="00595e04" fo:background-color="#fffff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aed046" officeooo:paragraph-rsid="00aed046" fo:background-color="#fffff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officeooo:rsid="003f28c5" officeooo:paragraph-rsid="003f28c5" fo:background-color="#ffffff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rsid="00651b68" officeooo:paragraph-rsid="00651b68" fo:background-color="#ffffff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rsid="004f17bb" officeooo:paragraph-rsid="004f17bb" fo:background-color="#ffffff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rsid="00b8b004" officeooo:paragraph-rsid="00b8b004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rsid="00b69cc9" officeooo:paragraph-rsid="00b69cc9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fo:letter-spacing="-0.004cm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fo:font-size="12pt" fo:letter-spacing="-0.004cm" style:font-size-asian="12pt" style:font-size-complex="12pt"/>
    </style:style>
    <style:style style:name="P64" style:family="paragraph" style:parent-style-name="Standard">
      <style:paragraph-properties style:text-autospace="none" style:snap-to-layout-grid="false"/>
      <style:text-properties fo:font-size="12pt" fo:letter-spacing="-0.004cm" officeooo:paragraph-rsid="0086f1f9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fo:letter-spacing="-0.004cm" officeooo:rsid="004f17bb" officeooo:paragraph-rsid="004f17bb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fo:letter-spacing="-0.004cm" fo:language="en" fo:country="US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fo:letter-spacing="-0.004cm" fo:language="en" fo:country="US" officeooo:rsid="00a417d5" officeooo:paragraph-rsid="00a417d5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fo:letter-spacing="-0.004cm" fo:language="en" fo:country="US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fo:letter-spacing="-0.004cm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2pt" fo:letter-spacing="-0.004cm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2pt" fo:letter-spacing="-0.004cm" officeooo:paragraph-rsid="0036c7eb" fo:background-color="#ffffff" style:font-size-asian="12pt" style:font-size-complex="12pt"/>
    </style:style>
    <style:style style:name="P72" style:family="paragraph" style:parent-style-name="Standard">
      <style:paragraph-properties fo:text-align="justify" style:justify-single-word="false" style:text-autospace="none" style:snap-to-layout-grid="false"/>
      <style:text-properties fo:font-size="12pt" fo:letter-spacing="-0.004cm" fo:background-color="#ffffff" style:font-size-asian="12pt" style:font-size-complex="12pt"/>
    </style:style>
    <style:style style:name="P73" style:family="paragraph" style:parent-style-name="Standard">
      <style:paragraph-properties style:text-autospace="none" style:snap-to-layout-grid="false"/>
      <style:text-properties fo:font-size="12pt" fo:letter-spacing="-0.004cm" fo:background-color="#ffffff" style:font-size-asian="12pt" style:font-size-complex="12pt"/>
    </style:style>
    <style:style style:name="P74" style:family="paragraph" style:parent-style-name="Standard">
      <style:paragraph-properties style:text-autospace="none" style:snap-to-layout-grid="false"/>
      <style:text-properties fo:font-size="12pt" fo:letter-spacing="-0.004cm" officeooo:paragraph-rsid="0086d144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fo:letter-spacing="-0.004cm" fo:language="ru" fo:country="RU" officeooo:rsid="00931ffa" officeooo:paragraph-rsid="00931ffa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04d1582" officeooo:paragraph-rsid="004d1582" fo:background-color="transparent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045044b" officeooo:paragraph-rsid="0045044b" fo:background-color="transparent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04670fa" officeooo:paragraph-rsid="004670fa" fo:background-color="transparent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04314e6" officeooo:paragraph-rsid="004314e6" fo:background-color="transparent" style:font-size-asian="12pt" style:font-size-complex="12pt"/>
    </style:style>
    <style:style style:name="P81" style:family="paragraph" style:parent-style-name="Standard">
      <style:paragraph-properties fo:line-height="150%"/>
      <style:text-properties fo:font-size="12pt" fo:font-weight="bold" officeooo:paragraph-rsid="00748b9e" style:font-size-asian="12pt" style:font-weight-asian="bold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text-align="center" style:justify-single-word="false"/>
      <style:text-properties officeooo:paragraph-rsid="007122e8"/>
    </style:style>
    <style:style style:name="P84" style:family="paragraph" style:parent-style-name="Standard">
      <style:paragraph-properties fo:text-align="center" style:justify-single-word="false"/>
      <style:text-properties officeooo:paragraph-rsid="008201cd"/>
    </style:style>
    <style:style style:name="P85" style:family="paragraph" style:parent-style-name="Standard">
      <style:paragraph-properties fo:text-align="center" style:justify-single-word="false"/>
      <style:text-properties officeooo:paragraph-rsid="00c6dcd9"/>
    </style:style>
    <style:style style:name="P86" style:family="paragraph" style:parent-style-name="Standard">
      <style:paragraph-properties fo:text-align="center" style:justify-single-word="false"/>
      <style:text-properties fo:font-size="14pt" fo:font-weight="bold" officeooo:paragraph-rsid="00baea0a" style:font-size-asian="14pt" style:font-weight-asian="bold" style:font-size-complex="14pt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size="14pt" fo:font-weight="bold" officeooo:paragraph-rsid="00baea0a" style:font-size-asian="14pt" style:font-weight-asian="bold" style:font-size-complex="14pt" style:font-weight-complex="bold"/>
    </style:style>
    <style:style style:name="P88" style:family="paragraph" style:parent-style-name="Standard">
      <style:text-properties fo:font-size="14pt" style:font-size-asian="14pt" style:font-size-complex="14pt"/>
    </style:style>
    <style:style style:name="P8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fo:font-size="14pt" officeooo:paragraph-rsid="00baea0a" style:font-size-asian="14pt" style:font-size-complex="14pt"/>
    </style:style>
    <style:style style:name="P9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9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9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98" style:family="paragraph" style:parent-style-name="Standard">
      <style:paragraph-properties fo:text-align="justify" style:justify-single-word="false"/>
      <style:text-properties fo:font-size="14pt" officeooo:paragraph-rsid="00410e33" fo:background-color="#ffffff" style:font-size-asian="14pt" style:font-size-complex="14pt"/>
    </style:style>
    <style:style style:name="P99" style:family="paragraph" style:parent-style-name="Standard">
      <style:paragraph-properties fo:text-align="justify" style:justify-single-word="false"/>
      <style:text-properties fo:font-size="14pt" officeooo:paragraph-rsid="00a88fde" fo:background-color="#ffffff" style:font-size-asian="14pt" style:font-size-complex="14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101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0532fb9" officeooo:paragraph-rsid="00532fb9" fo:background-color="#ffffff" style:font-size-asian="14pt" style:font-size-complex="14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0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b23429" style:font-name-asian="Times New Roman" style:font-size-asian="14pt" style:font-name-complex="Times New Roman" style:font-size-complex="14pt"/>
    </style:style>
    <style:style style:name="P104" style:family="paragraph" style:parent-style-name="Standard">
      <style:paragraph-properties fo:text-align="justify" style:justify-single-word="false"/>
    </style:style>
    <style:style style:name="P105" style:family="paragraph" style:parent-style-name="Standard">
      <style:paragraph-properties fo:text-align="justify" style:justify-single-word="false" style:text-autospace="none" style:snap-to-layout-grid="false"/>
    </style:style>
    <style:style style:name="P106" style:family="paragraph" style:parent-style-name="Standard">
      <style:paragraph-properties fo:text-align="justify" style:justify-single-word="false"/>
      <style:text-properties officeooo:paragraph-rsid="00930195"/>
    </style:style>
    <style:style style:name="P107" style:family="paragraph" style:parent-style-name="Standard">
      <style:paragraph-properties fo:text-align="justify" style:justify-single-word="false"/>
      <style:text-properties officeooo:paragraph-rsid="00a88fde"/>
    </style:style>
    <style:style style:name="P108" style:family="paragraph" style:parent-style-name="Standard">
      <style:paragraph-properties fo:text-align="justify" style:justify-single-word="false"/>
      <style:text-properties officeooo:paragraph-rsid="00a18efd"/>
    </style:style>
    <style:style style:name="P109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110" style:family="paragraph" style:parent-style-name="Standard">
      <style:paragraph-properties fo:text-align="justify" style:justify-single-word="false"/>
      <style:text-properties fo:color="#000000" loext:opacity="100%" fo:font-size="14pt" fo:background-color="#ffffff" style:font-size-asian="14pt" style:font-size-complex="14pt"/>
    </style:style>
    <style:style style:name="P111" style:family="paragraph" style:parent-style-name="Standard">
      <style:paragraph-properties style:text-autospace="none" style:snap-to-layout-grid="false"/>
      <style:text-properties fo:color="#000000" loext:opacity="100%" fo:font-size="12pt" style:font-size-asian="12pt" style:font-size-complex="12pt"/>
    </style:style>
    <style:style style:name="P112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fo:font-size="12pt" style:font-size-asian="12pt" style:font-size-complex="12pt"/>
    </style:style>
    <style:style style:name="P113" style:family="paragraph" style:parent-style-name="Standard">
      <style:paragraph-properties fo:text-align="justify" style:justify-single-word="false" fo:orphans="0" fo:widows="0"/>
      <style:text-properties fo:color="#000000" loext:opacity="100%" fo:font-size="12pt" style:font-size-asian="12pt" style:font-size-complex="12pt"/>
    </style:style>
    <style:style style:name="P114" style:family="paragraph" style:parent-style-name="Standard">
      <style:paragraph-properties fo:orphans="0" fo:widows="0"/>
      <style:text-properties fo:color="#000000" loext:opacity="100%" fo:font-size="12pt" fo:letter-spacing="-0.004cm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c2f563" officeooo:paragraph-rsid="00c2f56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c70974" officeooo:paragraph-rsid="00c7097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18" style:family="paragraph" style:parent-style-name="Standard">
      <style:text-properties style:text-position="super 67%" fo:font-size="12pt" style:font-size-asian="12pt" style:font-size-complex="12pt"/>
    </style:style>
    <style:style style:name="P119" style:family="paragraph" style:parent-style-name="Standard">
      <style:text-properties style:text-position="super 67%" fo:font-size="12pt" fo:background-color="#ffffff" style:font-size-asian="12pt" style:font-size-complex="12pt"/>
    </style:style>
    <style:style style:name="P120" style:family="paragraph" style:parent-style-name="Standard">
      <style:paragraph-properties style:snap-to-layout-grid="false"/>
    </style:style>
    <style:style style:name="P121" style:family="paragraph" style:parent-style-name="Standard">
      <style:paragraph-properties fo:orphans="0" fo:widows="0"/>
    </style:style>
    <style:style style:name="P122" style:family="paragraph" style:parent-style-name="Standard">
      <style:text-properties officeooo:rsid="00b8b004" officeooo:paragraph-rsid="00b8b004"/>
    </style:style>
    <style:style style:name="P123" style:family="paragraph" style:parent-style-name="Standard">
      <style:text-properties fo:background-color="#ffffff"/>
    </style:style>
    <style:style style:name="P124" style:family="paragraph" style:parent-style-name="Standard">
      <style:text-properties officeooo:rsid="00b8b004" officeooo:paragraph-rsid="00b8b004" fo:background-color="#ffffff"/>
    </style:style>
    <style:style style:name="P125" style:family="paragraph" style:parent-style-name="Standard">
      <style:paragraph-properties fo:text-align="justify" style:justify-single-word="false"/>
      <style:text-properties fo:background-color="#ffffff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officeooo:rsid="00c4641f" officeooo:paragraph-rsid="00c4641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2pt" officeooo:rsid="00c70974" officeooo:paragraph-rsid="00c7097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fo:letter-spacing="-0.004cm" officeooo:rsid="00c70974" officeooo:paragraph-rsid="00c7097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9" style:family="paragraph" style:parent-style-name="Standard">
      <style:text-properties fo:font-size="11pt" fo:background-color="#ffffff" style:font-size-asian="11pt" style:font-size-complex="11pt"/>
    </style:style>
    <style:style style:name="P130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131" style:family="paragraph" style:parent-style-name="Standard">
      <style:paragraph-properties fo:line-height="150%"/>
      <style:text-properties officeooo:paragraph-rsid="00c9fe58"/>
    </style:style>
    <style:style style:name="P13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3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baea0a"/>
    </style:style>
    <style:style style:name="P13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36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3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c8606d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3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baea0a"/>
    </style:style>
    <style:style style:name="P14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b23429" style:font-name-asian="Times New Roman" style:font-size-asian="14pt" style:font-name-complex="Times New Roman" style:font-size-complex="14pt"/>
    </style:style>
    <style:style style:name="P14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b23429" style:font-name-asian="Times New Roman" style:font-size-asian="14pt" style:font-name-complex="Times New Roman" style:font-size-complex="14pt"/>
    </style:style>
    <style:style style:name="P14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fo:font-size="12pt" officeooo:paragraph-rsid="00266880" style:font-size-asian="12pt" style:font-size-complex="12pt"/>
    </style:style>
    <style:style style:name="P146" style:family="paragraph" style:parent-style-name="Table_20_Contents">
      <style:paragraph-properties fo:text-align="center" style:justify-single-word="false"/>
      <style:text-properties fo:font-size="12pt" officeooo:paragraph-rsid="0045044b" style:font-size-asian="12p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fo:font-size="12pt" officeooo:paragraph-rsid="004f17bb" style:font-size-asian="12pt" style:font-size-complex="12pt"/>
    </style:style>
    <style:style style:name="P148" style:family="paragraph" style:parent-style-name="Table_20_Contents">
      <style:paragraph-properties fo:text-align="center" style:justify-single-word="false"/>
      <style:text-properties fo:font-size="12pt" officeooo:paragraph-rsid="007122e8" style:font-size-asian="12pt" style:font-size-complex="12pt"/>
    </style:style>
    <style:style style:name="P149" style:family="paragraph" style:parent-style-name="Table_20_Contents">
      <style:paragraph-properties fo:text-align="center" style:justify-single-word="false"/>
      <style:text-properties fo:font-size="12pt" officeooo:paragraph-rsid="007b592a" style:font-size-asian="12pt" style:font-size-complex="12pt"/>
    </style:style>
    <style:style style:name="P150" style:family="paragraph" style:parent-style-name="Table_20_Contents">
      <style:paragraph-properties fo:text-align="center" style:justify-single-word="false"/>
      <style:text-properties fo:font-size="12pt" officeooo:paragraph-rsid="009925d2" style:font-size-asian="12pt" style:font-size-complex="12pt"/>
    </style:style>
    <style:style style:name="P151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52" style:family="paragraph" style:parent-style-name="Table_20_Contents">
      <style:paragraph-properties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153" style:family="paragraph" style:parent-style-name="Table_20_Contents">
      <style:paragraph-properties fo:text-align="center" style:justify-single-word="false"/>
      <style:text-properties fo:font-size="12pt" officeooo:rsid="004314e6" officeooo:paragraph-rsid="004314e6" fo:background-color="#ffffff" style:font-size-asian="12pt" style:font-size-complex="12pt"/>
    </style:style>
    <style:style style:name="P154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15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2167b2" style:font-size-asian="12pt" style:font-size-complex="12pt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266880" style:font-size-asian="12pt" style:font-size-complex="12pt"/>
    </style:style>
    <style:style style:name="P15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45044b" style:font-size-asian="12pt" style:font-size-complex="12pt"/>
    </style:style>
    <style:style style:name="P15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4f17bb" style:font-size-asian="12pt" style:font-size-complex="12pt"/>
    </style:style>
    <style:style style:name="P15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583d0" style:font-size-asian="12pt" style:font-size-complex="12pt"/>
    </style:style>
    <style:style style:name="P16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6982b5" style:font-size-asian="12pt" style:font-size-complex="12pt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7122e8" style:font-size-asian="12pt" style:font-size-complex="12pt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7b592a" style:font-size-asian="12pt" style:font-size-complex="12pt"/>
    </style:style>
    <style:style style:name="P16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8201cd" style:font-size-asian="12pt" style:font-size-complex="12pt"/>
    </style:style>
    <style:style style:name="P164" style:family="paragraph" style:parent-style-name="Table_20_Contents">
      <style:paragraph-properties fo:text-align="center" style:justify-single-word="false" style:snap-to-layout-grid="false"/>
      <style:text-properties fo:font-size="12pt" fo:letter-spacing="-0.004cm" fo:background-color="#ffffff" style:font-size-asian="12pt" style:font-size-complex="12pt"/>
    </style:style>
    <style:style style:name="P16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6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7" style:family="paragraph" style:parent-style-name="Table_20_Contents">
      <style:paragraph-properties fo:text-align="center" style:justify-single-word="false" style:snap-to-layout-grid="false"/>
      <style:text-properties fo:font-size="11pt" officeooo:paragraph-rsid="0030a725" style:font-size-asian="11pt" style:font-size-complex="11pt"/>
    </style:style>
    <style:style style:name="P168" style:family="paragraph" style:parent-style-name="Table_20_Contents">
      <style:paragraph-properties fo:text-align="center" style:justify-single-word="false" style:snap-to-layout-grid="false"/>
      <style:text-properties fo:font-size="11pt" officeooo:paragraph-rsid="0041736a" style:font-size-asian="11pt" style:font-size-complex="11pt"/>
    </style:style>
    <style:style style:name="P169" style:family="paragraph" style:parent-style-name="Table_20_Contents">
      <style:paragraph-properties fo:text-align="center" style:justify-single-word="false" style:snap-to-layout-grid="false"/>
      <style:text-properties fo:font-size="11pt" officeooo:paragraph-rsid="0086d144" style:font-size-asian="11pt" style:font-size-complex="11pt"/>
    </style:style>
    <style:style style:name="P170" style:family="paragraph" style:parent-style-name="Table_20_Contents">
      <style:paragraph-properties fo:text-align="center" style:justify-single-word="false" style:snap-to-layout-grid="false"/>
      <style:text-properties fo:font-size="11pt" officeooo:paragraph-rsid="0086f1f9" style:font-size-asian="11pt" style:font-size-complex="11pt"/>
    </style:style>
    <style:style style:name="P171" style:family="paragraph" style:parent-style-name="Table_20_Contents">
      <style:paragraph-properties fo:text-align="center" style:justify-single-word="false"/>
      <style:text-properties fo:font-size="11pt" officeooo:paragraph-rsid="0036c7eb" style:font-size-asian="11pt" style:font-size-complex="11pt"/>
    </style:style>
    <style:style style:name="P172" style:family="paragraph" style:parent-style-name="Table_20_Contents">
      <style:paragraph-properties fo:text-align="center" style:justify-single-word="false"/>
      <style:text-properties fo:font-size="11pt" officeooo:paragraph-rsid="0086d144" style:font-size-asian="11pt" style:font-size-complex="11pt"/>
    </style:style>
    <style:style style:name="P173" style:family="paragraph" style:parent-style-name="Table_20_Contents">
      <style:paragraph-properties fo:text-align="center" style:justify-single-word="false"/>
      <style:text-properties fo:font-size="11pt" officeooo:paragraph-rsid="008bd5b1" style:font-size-asian="11pt" style:font-size-complex="11pt"/>
    </style:style>
    <style:style style:name="P174" style:family="paragraph" style:parent-style-name="Table_20_Contents">
      <style:paragraph-properties fo:text-align="center" style:justify-single-word="false"/>
      <style:text-properties fo:font-size="11pt" officeooo:paragraph-rsid="009925d2" style:font-size-asian="11pt" style:font-size-complex="11pt"/>
    </style:style>
    <style:style style:name="P175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176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36c7eb" style:font-size-asian="11pt" style:font-size-complex="11pt"/>
    </style:style>
    <style:style style:name="P177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8bd5b1" style:font-size-asian="11pt" style:font-size-complex="11pt"/>
    </style:style>
    <style:style style:name="P178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b8b004" style:font-size-asian="11pt" style:font-size-complex="11pt"/>
    </style:style>
    <style:style style:name="P179" style:family="paragraph" style:parent-style-name="Table_20_Contents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180" style:family="paragraph" style:parent-style-name="Table_20_Contents">
      <style:paragraph-properties fo:text-align="center" style:justify-single-word="false" style:snap-to-layout-grid="false"/>
      <style:text-properties fo:font-size="11pt" fo:background-color="#ffffff" style:font-size-asian="11pt" style:font-size-complex="11pt"/>
    </style:style>
    <style:style style:name="P181" style:family="paragraph" style:parent-style-name="Table_20_Contents">
      <style:paragraph-properties fo:text-align="center" style:justify-single-word="false" style:snap-to-layout-grid="false"/>
      <style:text-properties fo:font-size="11pt" officeooo:paragraph-rsid="00825bfb" fo:background-color="#ffffff" style:font-size-asian="11pt" style:font-size-complex="11pt"/>
    </style:style>
    <style:style style:name="P182" style:family="paragraph" style:parent-style-name="Table_20_Contents">
      <style:paragraph-properties fo:text-align="center" style:justify-single-word="false"/>
    </style:style>
    <style:style style:name="P183" style:family="paragraph" style:parent-style-name="Обычный">
      <style:text-properties style:font-name="Liberation Serif" style:font-name-asian="SimSun" style:font-name-complex="Mangal1"/>
    </style:style>
    <style:style style:name="P184" style:family="paragraph" style:parent-style-name="Обычный">
      <style:text-properties style:font-name="Times New Roman" style:font-name-asian="SimSun" style:font-name-complex="Mangal1"/>
    </style:style>
    <style:style style:name="P185" style:family="paragraph" style:parent-style-name="Обычный">
      <style:paragraph-properties fo:hyphenation-ladder-count="no-limit"/>
      <style:text-properties style:font-name="Times New Roman" style:font-name-asian="SimSun" style:font-name-complex="Mangal1" fo:hyphenate="true" fo:hyphenation-remain-char-count="2" fo:hyphenation-push-char-count="2" loext:hyphenation-no-caps="false"/>
    </style:style>
    <style:style style:name="P186" style:family="paragraph" style:parent-style-name="Обычный">
      <style:text-properties style:font-name="Times New Roman" fo:background-color="#ffffff" style:font-name-asian="SimSun" style:font-name-complex="Mangal1"/>
    </style:style>
    <style:style style:name="P187" style:family="paragraph" style:parent-style-name="Обычный">
      <style:paragraph-properties fo:hyphenation-ladder-count="no-limit"/>
      <style:text-properties style:font-name="Times New Roman" fo:background-color="#ffffff" style:font-name-asian="SimSun" style:font-name-complex="Mangal1" fo:hyphenate="true" fo:hyphenation-remain-char-count="2" fo:hyphenation-push-char-count="2" loext:hyphenation-no-caps="false"/>
    </style:style>
    <style:style style:name="P188" style:family="paragraph" style:parent-style-name="Обычный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89" style:family="paragraph" style:parent-style-name="Обычный1">
      <style:paragraph-properties fo:margin-top="0cm" fo:margin-bottom="0cm" style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9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b23429" style:font-name-asian="Times New Roman" style:font-size-asian="14pt" style:font-name-complex="Times New Roman" style:font-size-complex="14pt"/>
    </style:style>
    <style:style style:name="P191" style:family="paragraph" style:parent-style-name="Standard">
      <style:paragraph-properties fo:margin-top="0.494cm" fo:margin-bottom="0cm" style:contextual-spacing="false" fo:text-align="start" style:justify-single-word="false" fo:hyphenation-ladder-count="no-limit" style:snap-to-layout-grid="false"/>
      <style:text-properties fo:font-size="12pt" officeooo:rsid="007b592a" officeooo:paragraph-rsid="008201cd" fo:background-color="#ffffff" style:font-name-asian="NSimSun1" style:font-size-asian="12pt" style:font-size-complex="12pt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c6dcd9" fo:background-color="#ffffff" style:font-size-asian="12pt" style:font-size-complex="12p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 style:writing-mode="lr-tb"/>
      <style:text-properties fo:font-size="12pt" officeooo:paragraph-rsid="00c6dcd9" fo:background-color="#ffffff" style:font-size-asian="12pt" style:font-size-complex="12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c6dcd9" style:font-size-asian="12pt" style:font-name-complex="Times New Roman1" style:font-size-complex="12pt"/>
    </style:style>
    <style:style style:name="P195" style:family="paragraph" style:parent-style-name="Standard">
      <style:paragraph-properties fo:margin-top="0cm" fo:margin-bottom="0.499cm" style:contextual-spacing="false" style:snap-to-layout-grid="false"/>
      <style:text-properties fo:color="#00000a" loext:opacity="100%" fo:font-size="12pt" fo:letter-spacing="-0.004cm" fo:background-color="#ffffff" style:font-size-asian="12pt" style:font-size-complex="12pt"/>
    </style:style>
    <style:style style:name="P196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c8606d" style:font-size-asian="14pt" style:font-size-complex="14pt"/>
    </style:style>
    <style:style style:name="P197" style:family="paragraph" style:parent-style-name="Standard">
      <style:paragraph-properties fo:margin-top="0cm" fo:margin-bottom="0cm" style:contextual-spacing="true">
        <style:tab-stops>
          <style:tab-stop style:position="16.092cm"/>
        </style:tab-stops>
      </style:paragraph-properties>
      <style:text-properties style:font-name="Times New Roman" fo:font-size="14pt" officeooo:paragraph-rsid="00c8606d" style:font-size-asian="14pt" style:font-size-complex="14pt"/>
    </style:style>
    <style:style style:name="P19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e6bdde" officeooo:paragraph-rsid="00c8606d" style:font-name-asian="Times New Roman" style:font-size-asian="14pt" style:font-name-complex="Times New Roman" style:font-size-complex="14pt" style:language-complex="ar" style:country-complex="SA"/>
    </style:style>
    <style:style style:name="P19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fa42b" officeooo:paragraph-rsid="00c8606d" style:font-name-asian="Times New Roman" style:font-size-asian="14pt" style:font-name-complex="Times New Roman" style:font-size-complex="14pt"/>
    </style:style>
    <style:style style:name="P20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748b9e" style:font-size-asian="12pt"/>
    </style:style>
    <style:style style:name="P20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c9fe58" style:font-size-asian="12pt"/>
    </style:style>
    <style:style style:name="P20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748b9e" style:font-size-asian="18pt"/>
    </style:style>
    <style:style style:name="P20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c9fe58" style:font-size-asian="18pt"/>
    </style:style>
    <style:style style:name="P20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748b9e" style:font-size-asian="14pt"/>
    </style:style>
    <style:style style:name="P20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c9fe58" style:font-size-asian="14pt"/>
    </style:style>
    <style:style style:name="P20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748b9e" style:font-size-asian="14pt"/>
    </style:style>
    <style:style style:name="P20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c9fe58" style:font-size-asian="14pt"/>
    </style:style>
    <style:style style:name="P208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officeooo:paragraph-rsid="00748b9e" style:font-size-asian="12pt" style:font-size-complex="14pt"/>
    </style:style>
    <style:style style:name="P209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210" style:family="paragraph" style:parent-style-name="Standard">
      <style:paragraph-properties fo:text-align="center" style:justify-single-word="false"/>
      <style:text-properties fo:font-size="12pt" officeooo:paragraph-rsid="00748b9e" style:font-size-asian="12pt" style:font-size-complex="14pt"/>
    </style:style>
    <style:style style:name="P211" style:family="paragraph" style:parent-style-name="Standard">
      <style:paragraph-properties fo:text-align="center" style:justify-single-word="false"/>
      <style:text-properties fo:font-size="14pt" officeooo:paragraph-rsid="00c9fe58" style:font-size-asian="14pt" style:font-size-complex="14pt"/>
    </style:style>
    <style:style style:name="P2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8c4d84" fo:hyphenate="false" fo:hyphenation-remain-char-count="2" fo:hyphenation-push-char-count="2" loext:hyphenation-no-caps="false"/>
    </style:style>
    <style:style style:name="P213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officeooo:paragraph-rsid="008c4d84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cb686c" style:font-size-asian="14pt" style:font-size-complex="14pt"/>
    </style:style>
    <style:style style:name="T1" style:family="text">
      <style:text-properties officeooo:rsid="002968a2" style:language-asian="ru" style:country-asian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7dae86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name-asian="Times New Roman" style:font-size-asian="14pt" style:font-size-complex="14pt"/>
    </style:style>
    <style:style style:name="T9" style:family="text">
      <style:text-properties fo:font-size="14pt" fo:background-color="#ffffff" loext:char-shading-value="0" style:font-size-asian="14pt" style:font-size-complex="14pt"/>
    </style:style>
    <style:style style:name="T10" style:family="text">
      <style:text-properties fo:font-size="14pt" officeooo:rsid="003f28c5" fo:background-color="#ffffff" loext:char-shading-value="0" style:font-size-asian="14pt" style:font-size-complex="14pt"/>
    </style:style>
    <style:style style:name="T11" style:family="text">
      <style:text-properties fo:font-size="14pt" officeooo:rsid="007dae86" fo:background-color="#ffffff" loext:char-shading-value="0" style:font-size-asian="14pt" style:font-size-complex="14pt"/>
    </style:style>
    <style:style style:name="T12" style:family="text">
      <style:text-properties fo:font-size="14pt" officeooo:rsid="008f369f" fo:background-color="#ffffff" loext:char-shading-value="0" style:font-size-asian="14pt" style:font-size-complex="14pt"/>
    </style:style>
    <style:style style:name="T13" style:family="text">
      <style:text-properties fo:font-size="14pt" officeooo:rsid="00c6dcd9" fo:background-color="#ffffff" loext:char-shading-value="0" style:font-size-asian="14pt" style:font-size-complex="14pt"/>
    </style:style>
    <style:style style:name="T14" style:family="text">
      <style:text-properties fo:font-size="14pt" officeooo:rsid="00b1a0f6" fo:background-color="#ffffff" loext:char-shading-value="0" style:font-size-asian="14pt" style:font-size-complex="14pt"/>
    </style:style>
    <style:style style:name="T15" style:family="text">
      <style:text-properties fo:font-size="14pt" fo:letter-spacing="-0.004cm" style:font-size-asian="14pt" style:language-asian="ru" style:country-asian="RU" style:font-size-complex="14pt"/>
    </style:style>
    <style:style style:name="T16" style:family="text">
      <style:text-properties fo:font-size="14pt" fo:letter-spacing="-0.004cm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 style:font-weight-complex="bold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fo:font-size="14pt" style:font-size-asian="14pt" style:language-asian="ru" style:country-asian="RU" style:font-size-complex="14pt"/>
    </style:style>
    <style:style style:name="T20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21" style:family="text">
      <style:text-properties fo:color="#000000" loext:opacity="100%" fo:font-size="14pt" fo:language="ru" fo:country="RU" officeooo:rsid="00238c32" fo:background-color="#ffffff" loext:char-shading-value="0" style:font-name-asian="Times New Roman" style:font-size-asian="14pt" style:font-name-complex="Times New Roman" style:font-size-complex="14pt"/>
    </style:style>
    <style:style style:name="T2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3" style:family="text">
      <style:text-properties fo:color="#000000" loext:opacity="100%" fo:font-size="14pt" fo:letter-spacing="-0.004cm" style:font-size-asian="14pt" style:font-size-complex="14pt"/>
    </style:style>
    <style:style style:name="T24" style:family="text">
      <style:text-properties fo:color="#000000" loext:opacity="100%" style:font-name="Times New Roman" fo:background-color="#ffffff" loext:char-shading-value="0"/>
    </style:style>
    <style:style style:name="T25" style:family="text">
      <style:text-properties fo:color="#000000" loext:opacity="100%" style:font-name="Times New Roman" fo:font-size="14pt" officeooo:rsid="00c2f56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fo:color="#000000" loext:opacity="100%" style:font-name="Times New Roman" fo:letter-spacing="0.002cm" style:font-name-complex="Times New Roman1"/>
    </style:style>
    <style:style style:name="T27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style:text-position="super 64%" fo:font-size="14pt" style:font-size-asian="14pt" style:font-size-complex="14pt"/>
    </style:style>
    <style:style style:name="T30" style:family="text">
      <style:text-properties style:text-position="super 64%" fo:font-size="14pt" fo:background-color="#ffffff" loext:char-shading-value="0" style:font-size-asian="14pt" style:font-size-complex="14pt"/>
    </style:style>
    <style:style style:name="T31" style:family="text">
      <style:text-properties style:text-position="super 64%" fo:font-size="11pt" fo:background-color="#ffffff" loext:char-shading-value="0" style:font-size-asian="11pt" style:font-size-complex="11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7122e8" style:font-size-asian="12pt" style:font-size-complex="12pt"/>
    </style:style>
    <style:style style:name="T34" style:family="text">
      <style:text-properties fo:font-size="12pt" style:font-size-asian="12pt" style:language-asian="ru" style:country-asian="RU" style:font-size-complex="12pt"/>
    </style:style>
    <style:style style:name="T35" style:family="text">
      <style:text-properties fo:font-size="12pt" fo:letter-spacing="-0.004cm" style:font-size-asian="12pt" style:font-size-complex="12pt"/>
    </style:style>
    <style:style style:name="T36" style:family="text">
      <style:text-properties fo:font-size="12pt" fo:letter-spacing="-0.004cm" fo:background-color="#ffffff" loext:char-shading-value="0" style:font-size-asian="12pt" style:font-size-complex="12pt"/>
    </style:style>
    <style:style style:name="T37" style:family="text">
      <style:text-properties fo:font-size="12pt" fo:background-color="#ffffff" loext:char-shading-value="0" style:font-size-asian="12pt" style:font-size-complex="12pt"/>
    </style:style>
    <style:style style:name="T38" style:family="text">
      <style:text-properties fo:font-size="12pt" officeooo:rsid="008201cd" fo:background-color="#ffffff" loext:char-shading-value="0" style:font-size-asian="12pt" style:font-size-complex="12pt"/>
    </style:style>
    <style:style style:name="T39" style:family="text">
      <style:text-properties fo:font-size="12pt" officeooo:rsid="007122e8" fo:background-color="#ffffff" loext:char-shading-value="0" style:font-size-asian="12pt" style:font-size-complex="12pt"/>
    </style:style>
    <style:style style:name="T40" style:family="text">
      <style:text-properties fo:font-size="12pt" fo:background-color="#ffffff" loext:char-shading-value="0" style:font-size-asian="12pt" style:language-asian="ru" style:country-asian="RU" style:font-size-complex="12pt"/>
    </style:style>
    <style:style style:name="T41" style:family="text">
      <style:text-properties fo:font-size="12pt" fo:font-weight="bold" style:font-size-asian="12pt" style:font-weight-asian="bold"/>
    </style:style>
    <style:style style:name="T42" style:family="text">
      <style:text-properties fo:font-size="12pt" fo:font-weight="bold" officeooo:rsid="00a22472" style:font-size-asian="12pt" style:font-weight-asian="bold"/>
    </style:style>
    <style:style style:name="T43" style:family="text">
      <style:text-properties fo:font-size="12pt" fo:font-weight="bold" officeooo:rsid="00c9fe58" style:font-size-asian="12pt" style:font-weight-asian="bold"/>
    </style:style>
    <style:style style:name="T44" style:family="text">
      <style:text-properties fo:font-size="12pt" fo:font-weight="bold" officeooo:rsid="00cb686c" style:font-size-asian="12pt" style:font-weight-asian="bold"/>
    </style:style>
    <style:style style:name="T45" style:family="text">
      <style:text-properties fo:font-size="12pt" fo:font-weight="bold" fo:background-color="#ffffff" loext:char-shading-value="0" style:font-size-asian="12pt" style:font-weight-asian="bold"/>
    </style:style>
    <style:style style:name="T46" style:family="text">
      <style:text-properties style:text-position="super 67%" fo:font-size="12pt" style:font-size-asian="12pt" style:font-size-complex="12pt"/>
    </style:style>
    <style:style style:name="T47" style:family="text">
      <style:text-properties style:text-position="super 67%" fo:font-size="12pt" fo:background-color="#ffffff" loext:char-shading-value="0" style:font-size-asian="12pt" style:font-size-complex="12pt"/>
    </style:style>
    <style:style style:name="T48" style:family="text">
      <style:text-properties fo:font-size="11pt" fo:background-color="#ffffff" loext:char-shading-value="0" style:font-size-asian="11pt" style:font-size-complex="11pt"/>
    </style:style>
    <style:style style:name="T49" style:family="text">
      <style:text-properties fo:background-color="#ffffff" loext:char-shading-value="0"/>
    </style:style>
    <style:style style:name="T50" style:family="text">
      <style:text-properties officeooo:rsid="00abfa29" fo:background-color="#ffffff" loext:char-shading-value="0"/>
    </style:style>
    <style:style style:name="T51" style:family="text">
      <style:text-properties officeooo:rsid="00baea0a" fo:background-color="#ffffff" loext:char-shading-value="0"/>
    </style:style>
    <style:style style:name="T52" style:family="text">
      <style:text-properties style:font-name="Times New Roman" fo:font-size="11pt" fo:letter-spacing="-0.004cm" style:font-size-asian="11pt" style:font-size-complex="11pt"/>
    </style:style>
    <style:style style:name="T53" style:family="text">
      <style:text-properties style:font-name="Times New Roman" fo:font-size="14pt" officeooo:rsid="00c2f56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4" style:family="text">
      <style:text-properties style:font-name="Times New Roman" fo:font-size="14pt" officeooo:rsid="00c8321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5" style:family="text">
      <style:text-properties style:font-name="Times New Roman" fo:font-size="14pt" officeooo:rsid="00d6ca4f" fo:background-color="#ffffff" loext:char-shading-value="0" style:font-name-asian="Times New Roman" style:font-size-asian="14pt" style:font-name-complex="Times New Roman1" style:font-size-complex="14pt" style:language-complex="ar" style:country-complex="SA"/>
    </style:style>
    <style:style style:name="T56" style:family="text">
      <style:text-properties style:font-name="Times New Roman" fo:font-size="14pt" style:text-underline-style="solid" style:text-underline-width="auto" style:text-underline-color="font-color" fo:font-weight="bold" officeooo:rsid="00c8321a" fo:background-color="#ffffff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7" style:family="text">
      <style:text-properties style:font-name="Times New Roman" fo:font-size="14pt" fo:font-weight="bold" officeooo:rsid="00c8321a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8" style:family="text">
      <style:text-properties style:font-name="Times New Roman" fo:font-size="14pt" fo:font-weight="bold" officeooo:rsid="00c70974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9" style:family="text">
      <style:text-properties style:font-name="Times New Roman" fo:font-size="14pt" fo:language="ru" fo:country="RU" officeooo:rsid="00159da4" fo:background-color="#ffffff" loext:char-shading-value="0" style:font-name-asian="Times New Roman" style:font-size-asian="14pt" style:font-size-complex="14pt"/>
    </style:style>
    <style:style style:name="T60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61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62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63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64" style:family="text">
      <style:text-properties style:font-name="Times New Roman" fo:font-size="12pt" officeooo:rsid="00c8321a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1" style:font-size-complex="12pt" style:language-complex="ar" style:country-complex="SA"/>
    </style:style>
    <style:style style:name="T66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1" style:font-size-complex="12pt" style:language-complex="ar" style:country-complex="SA"/>
    </style:style>
    <style:style style:name="T67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1" style:font-size-complex="12pt" style:language-complex="ar" style:country-complex="SA"/>
    </style:style>
    <style:style style:name="T68" style:family="text">
      <style:text-properties style:font-name="Times New Roman" fo:font-size="12pt" officeooo:rsid="00b1a0f6" fo:background-color="#ffffff" loext:char-shading-value="0" style:font-size-asian="12pt" style:font-name-complex="Times New Roman1" style:font-size-complex="12pt"/>
    </style:style>
    <style:style style:name="T69" style:family="text">
      <style:text-properties style:font-name="Times New Roman" fo:font-size="12pt" fo:font-weight="bold" officeooo:rsid="00c9fe58" fo:background-color="#ffffff" loext:char-shading-value="0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70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1" style:font-size-complex="12pt" style:language-complex="ar" style:country-complex="SA"/>
    </style:style>
    <style:style style:name="T71" style:family="text">
      <style:text-properties style:font-name="Times New Roman" fo:font-weight="bold" officeooo:rsid="00c4641f" style:font-name-asian="Times New Roman" style:font-weight-asian="bold" style:font-name-complex="Times New Roman" style:language-complex="ar" style:country-complex="SA" style:font-weight-complex="bold"/>
    </style:style>
    <style:style style:name="T72" style:family="text">
      <style:text-properties style:font-name="Times New Roman" fo:font-weight="bold" officeooo:rsid="00c70974" style:font-name-asian="Times New Roman" style:font-weight-asian="bold" style:font-name-complex="Times New Roman" style:language-complex="ar" style:country-complex="SA" style:font-weight-complex="bold"/>
    </style:style>
    <style:style style:name="T73" style:family="text">
      <style:text-properties style:font-name="Times New Roman" style:font-name-complex="Times New Roman1"/>
    </style:style>
    <style:style style:name="T74" style:family="text">
      <style:text-properties style:font-name="Times New Roman" officeooo:rsid="00b1a0f6" style:font-name-complex="Times New Roman1"/>
    </style:style>
    <style:style style:name="T75" style:family="text">
      <style:text-properties style:font-name="Times New Roman" officeooo:rsid="002075ca" style:font-name-complex="Times New Roman1"/>
    </style:style>
    <style:style style:name="T76" style:family="text">
      <style:text-properties style:font-name="Times New Roman" officeooo:rsid="00c6dcd9" style:font-name-complex="Times New Roman1"/>
    </style:style>
    <style:style style:name="T77" style:family="text">
      <style:text-properties style:font-name="Times New Roman" officeooo:rsid="00d8ea8b" style:font-name-asian="Times New Roman" style:font-name-complex="Times New Roman1" style:language-complex="ar" style:country-complex="SA"/>
    </style:style>
    <style:style style:name="T78" style:family="text">
      <style:text-properties fo:color="#00000a" loext:opacity="100%" fo:font-size="12pt" fo:letter-spacing="-0.004cm" fo:background-color="#ffffff" loext:char-shading-value="0" style:font-size-asian="12pt" style:font-size-complex="12pt"/>
    </style:style>
    <style:style style:name="T79" style:family="text">
      <style:text-properties officeooo:rsid="0036c7eb"/>
    </style:style>
    <style:style style:name="T80" style:family="text">
      <style:text-properties officeooo:rsid="0038012e"/>
    </style:style>
    <style:style style:name="T81" style:family="text">
      <style:text-properties officeooo:rsid="003ea0fe"/>
    </style:style>
    <style:style style:name="T82" style:family="text">
      <style:text-properties officeooo:rsid="004670fa"/>
    </style:style>
    <style:style style:name="T83" style:family="text">
      <style:text-properties officeooo:rsid="005241ab"/>
    </style:style>
    <style:style style:name="T84" style:family="text">
      <style:text-properties officeooo:rsid="005583d0"/>
    </style:style>
    <style:style style:name="T85" style:family="text">
      <style:text-properties officeooo:rsid="006982b5"/>
    </style:style>
    <style:style style:name="T86" style:family="text">
      <style:text-properties officeooo:rsid="006f316d"/>
    </style:style>
    <style:style style:name="T87" style:family="text">
      <style:text-properties officeooo:rsid="0019a6a9"/>
    </style:style>
    <style:style style:name="T88" style:family="text">
      <style:text-properties officeooo:rsid="0085090d"/>
    </style:style>
    <style:style style:name="T89" style:family="text">
      <style:text-properties officeooo:rsid="0086f1f9"/>
    </style:style>
    <style:style style:name="T90" style:family="text">
      <style:text-properties officeooo:rsid="0087b053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fo:background-color="#ffffff" loext:char-shading-value="0" style:font-weight-asian="bold" style:font-weight-complex="bold"/>
    </style:style>
    <style:style style:name="T93" style:family="text">
      <style:text-properties officeooo:rsid="00a22472"/>
    </style:style>
    <style:style style:name="T94" style:family="text">
      <style:text-properties officeooo:rsid="00a74e68"/>
    </style:style>
    <style:style style:name="T95" style:family="text">
      <style:text-properties officeooo:rsid="009129f3"/>
    </style:style>
    <style:style style:name="T96" style:family="text">
      <style:text-properties officeooo:rsid="00b8b004"/>
    </style:style>
    <style:style style:name="T97" style:family="text">
      <style:text-properties fo:font-variant="normal" fo:text-transform="none" fo:color="#333333" loext:opacity="100%" fo:letter-spacing="normal" fo:font-style="normal" fo:font-weight="normal"/>
    </style:style>
    <style:style style:name="T98" style:family="text">
      <style:text-properties officeooo:rsid="00cb686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8"><text:span text:style-name="Основной_20_шрифт_20_абзаца"><text:span text:style-name="T1"/></text:span></text:p>
      <text:p text:style-name="P211"><text:span text:style-name="T91"><draw:frame draw:style-name="fr1" draw:name="Изображение2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span></text:p>
      <text:h text:style-name="P201" text:outline-level="1"/>
      <text:h text:style-name="P205" text:outline-level="2">АДМИНИСТРАЦИЯ <text:s/>МУНИЦИПАЛЬНОГО <text:s/>ОБРАЗОВАНИЯ</text:h>
      <text:h text:style-name="P207" text:outline-level="2">КОРЕНОВСКИЙ <text:s/>РАЙОН</text:h>
      <text:h text:style-name="P203" text:outline-level="1">ПОСТАНОВЛЕНИЕ</text:h>
      <text:p text:style-name="P131"><text:span text:style-name="T44">о</text:span><text:span text:style-name="T41">т</text:span><text:span text:style-name="T45"> </text:span><text:span text:style-name="T69">09.06.2021</text:span><text:span text:style-name="T45"> <text:s text:c="10"/></text:span><text:span text:style-name="T41"><text:s text:c="112"/></text:span><text:span text:style-name="T42">№ </text:span><text:span text:style-name="T43">646</text:span></text:p>
      <text:p text:style-name="P26"><text:span text:style-name="Основной_20_шрифт_20_абзаца"><text:span text:style-name="T1">г. Кореновск</text:span></text:span></text:p>
      <text:p text:style-name="P26"><text:span text:style-name="Основной_20_шрифт_20_абзаца"><text:span text:style-name="T1"/></text:span></text:p>
      <text:p text:style-name="P86">О внесении изменений в постановление администрации муниципального образования Кореновский район от 19 октября 2017 года № 1427</text:p>
      <text:p text:style-name="P86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86">(с изменениями, внесенными постановлением администрации муниципального образования Кореновский район от 27 ноября 2017 года №1614)</text:p>
      <text:p text:style-name="P87"/>
      <text:p text:style-name="P91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133"><text:span text:style-name="Основной_20_шрифт_20_абзаца"><text:span text:style-name="T2">1. Внести изменения в</text:span></text:span><text:span text:style-name="Основной_20_шрифт_20_абзаца"><text:span text:style-name="T4"> </text:span></text:span><text:span text:style-name="Основной_20_шрифт_20_абзаца"><text:span text:style-name="T2">постановление администрации муниципального образования Кореновский район от 19 октября 2017 года 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 (с изменениями, внесенными постановлением администрации муниципального образования Кореновский район от 27 ноября 2017 года №1614), изложив приложение в новой редакции (прилагается).</text:span></text:span></text:p>
      <text:p text:style-name="P139"><text:span text:style-name="Основной_20_шрифт_20_абзаца"><text:span text:style-name="T2">2. </text:span></text:span><text:span text:style-name="Основной_20_шрифт_20_абзаца"><text:span text:style-name="T9">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53">29</text:span></text:span><text:span text:style-name="Основной_20_шрифт_20_абзаца"><text:span text:style-name="T10"> </text:span></text:span><text:span text:style-name="Основной_20_шрифт_20_абзаца"><text:span text:style-name="T11">дека</text:span></text:span><text:span text:style-name="Основной_20_шрифт_20_абзаца"><text:span text:style-name="T10">бря</text:span></text:span><text:span text:style-name="Основной_20_шрифт_20_абзаца"><text:span text:style-name="T22"> 2020 года <text:s text:c="16"/>№ </text:span></text:span><text:span text:style-name="Основной_20_шрифт_20_абзаца"><text:span text:style-name="T25">2118</text:span></text:span><text:span text:style-name="Основной_20_шрифт_20_абзаца"><text:span text:style-name="T22"> «О внесении изменений в постановление</text:span></text:span><text:span text:style-name="Основной_20_шрифт_20_абзаца"><text:span text:style-name="T9"> администрации <text:s text:c="11"/>муниципального образования Кореновский район о</text:span></text:span><text:span text:style-name="Основной_20_шрифт_20_абзаца"><text:span text:style-name="T2">т 19 октября 2017 года <text:s text:c="7"/>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<text:s text:c="3"/>Кореновский <text:s text:c="3"/>район <text:s text:c="3"/>на <text:s/>2018 — 2020 <text:s/>годы» <text:s text:c="2"/>(с <text:s/>изменениями, внесенными постановлением администрации муниципального образования Кореновский район от 27 ноября 2017 года №1614).</text:span></text:span></text:p>
      <text:p text:style-name="P213"><text:soft-page-break/><text:span text:style-name="Основной_20_шрифт_20_абзаца"><text:span text:style-name="T3"/></text:span></text:p>
      <text:p text:style-name="P212"><text:span text:style-name="Основной_20_шрифт_20_абзаца"><text:span text:style-name="T3">2</text:span></text:span></text:p>
      <text:p text:style-name="P212"><text:span text:style-name="Основной_20_шрифт_20_абзаца"><text:span text:style-name="T3"/></text:span></text:p>
      <text:p text:style-name="P137"><text:span text:style-name="Основной_20_шрифт_20_абзаца"><text:span text:style-name="T59">3</text:span></text:span><text:span text:style-name="Основной_20_шрифт_20_абзаца"><text:span text:style-name="T60">. </text:span></text:span><text:span text:style-name="Основной_20_шрифт_20_абзаца"><text:span text:style-name="T61">Управлению службы протокола и информационной политики </text:span></text:span><text:span text:style-name="Основной_20_шрифт_20_абзаца"><text:span text:style-name="T62">администрации <text:s/></text:span></text:span><text:span text:style-name="Основной_20_шрифт_20_абзаца"><text:span text:style-name="T61">муниципального образования <text:s/>Кореновский район </text:span></text:span><text:span text:style-name="Основной_20_шрифт_20_абзаца"><text:span text:style-name="T60">(Симоненко) </text:span></text:span><text:span text:style-name="Основной_20_шрифт_20_абзаца"><text:span text:style-name="T63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60">в информационно - телекоммуникационной сети «Интернет».</text:span></text:span></text:p>
      <text:p text:style-name="P136"><text:span text:style-name="Основной_20_шрифт_20_абзаца"><text:span text:style-name="T20">4</text:span></text:span><text:span text:style-name="Основной_20_шрифт_20_абзаца"><text:span text:style-name="T7">.</text:span></text:span><text:span text:style-name="Основной_20_шрифт_20_абзаца"><text:span text:style-name="T8"> </text:span></text:span><text:span text:style-name="Основной_20_шрифт_20_абзаца"><text:span text:style-name="T7">Постановление</text:span></text:span><text:span text:style-name="Основной_20_шрифт_20_абзаца"><text:span text:style-name="T8"> </text:span></text:span><text:span text:style-name="Основной_20_шрифт_20_абзаца"><text:span text:style-name="T7">вступает</text:span></text:span><text:span text:style-name="Основной_20_шрифт_20_абзаца"><text:span text:style-name="T8"> </text:span></text:span><text:span text:style-name="Основной_20_шрифт_20_абзаца"><text:span text:style-name="T7">в</text:span></text:span><text:span text:style-name="Основной_20_шрифт_20_абзаца"><text:span text:style-name="T8"> </text:span></text:span><text:span text:style-name="Основной_20_шрифт_20_абзаца"><text:span text:style-name="T7">силу</text:span></text:span><text:span text:style-name="Основной_20_шрифт_20_абзаца"><text:span text:style-name="T8"> </text:span></text:span><text:span text:style-name="Основной_20_шрифт_20_абзаца"><text:span text:style-name="T7">со дня его</text:span></text:span><text:span text:style-name="Основной_20_шрифт_20_абзаца"><text:span text:style-name="T8"> </text:span></text:span><text:span text:style-name="Основной_20_шрифт_20_абзаца"><text:span text:style-name="T7">подписания.</text:span></text:span></text:p>
      <text:p text:style-name="P89"/>
      <text:p text:style-name="P89"/>
      <text:p text:style-name="P90"/>
      <text:p text:style-name="P198">Исполняющий обязанности главы</text:p>
      <text:p text:style-name="P197">муниципального образования <text:s text:c="6"/></text:p>
      <text:p text:style-name="P196">Кореновский район <text:s text:c="75"/><text:span text:style-name="T97">А.Е. Дружинкин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</text:p>
      <text:p text:style-name="P199"/>
      <text:p text:style-name="P142">ПРИЛОЖЕНИЕ</text:p>
      <text:p text:style-name="P142">к постановлению администрации</text:p>
      <text:p text:style-name="P142">муниципального образования</text:p>
      <text:p text:style-name="P142">Кореновский район</text:p>
      <text:p text:style-name="P142">от <text:span text:style-name="T98">09.06.2021</text:span> года № <text:span text:style-name="T98">646</text:span></text:p>
      <text:p text:style-name="P142"/>
      <text:p text:style-name="P142"/>
      <text:p text:style-name="P142">«ПРИЛОЖЕНИЕ</text:p>
      <text:p text:style-name="P142"/>
      <text:p text:style-name="P142">УТВЕРЖДЕНА</text:p>
      <text:p text:style-name="P142">постановлением администрации муниципального образования Кореновский район</text:p>
      <text:p text:style-name="P142">от 19 октября 2017 года № 1427</text:p>
      <text:p text:style-name="P142">(в редакции постановления администрации муниципального образования Кореновский район)</text:p>
      <text:p text:style-name="P214">от <text:span text:style-name="T98">09.06.2021</text:span> года № <text:span text:style-name="T98">646</text:span></text:p>
      <text:p text:style-name="P142"/>
      <text:p text:style-name="P142"/>
      <text:p text:style-name="P82"><text:span text:style-name="Основной_20_шрифт_20_абзаца"><text:span text:style-name="T28"><text:s/></text:span></text:span><text:span text:style-name="Основной_20_шрифт_20_абзаца"><text:span text:style-name="T2">ВЕДОМСТВЕННАЯ ЦЕЛЕВАЯ ПРОГРАММА</text:span></text:span></text:p>
      <text:p text:style-name="P88"/>
      <text:p text:style-name="P92">ПАСПОРТ</text:p>
      <text:p text:style-name="P92">ведомственной целевой программы</text:p>
      <text:p text:style-name="P92">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92"/>
      <text:p text:style-name="P9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8">Наименование <text:s text:c="30"/>программы <text:tab/> <text:s text:c="25"/></text:p>
          </table:table-cell>
          <table:table-cell table:style-name="Таблица1.B1" office:value-type="string">
            <text:p text:style-name="P89">Ведомственная целевая программа «Строительство, содержание и ремонт объектов муниципальной собственности муниципального образования Кореновский район в 2018-2020 году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88">Основание для разработки <text:s text:c="14"/></text:p>
            <text:p text:style-name="P88">программы</text:p>
          </table:table-cell>
          <table:table-cell table:style-name="Таблица1.B2" office:value-type="string">
            <text:p text:style-name="P89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94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88">Главный распорядитель</text:p>
            <text:p text:style-name="P88">бюджетных средств</text:p>
          </table:table-cell>
          <table:table-cell table:style-name="Таблица1.B2" office:value-type="string">
            <text:p text:style-name="P88">Администрация муниципального образования Кореновский район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88">Цели и задачи <text:s text:c="44"/></text:p>
            <text:p text:style-name="P88">программы</text:p>
          </table:table-cell>
          <table:table-cell table:style-name="Таблица1.B4" office:value-type="string">
            <text:p text:style-name="P138"><text:span text:style-name="Основной_20_шрифт_20_абзаца"><text:span text:style-name="T9">Цель - п</text:span></text:span><text:span text:style-name="Основной_20_шрифт_20_абзаца"><text:span text:style-name="T22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район в надлежащем техническом состоянии.</text:span></text:span></text:p>
            <text:p text:style-name="P134">Задачи - строительство новых объектов муниципальной собственности и подключение к сетям инженерных коммуникаций, проведение подрядных работ по капитальному ремонту муниципального имущества;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88">Срок реализации программы <text:s/></text:p>
          </table:table-cell>
          <table:table-cell table:style-name="Таблица1.B1" office:value-type="string">
            <text:p text:style-name="P88">2018-2020 год</text:p>
          </table:table-cell>
        </table:table-row>
        <table:table-row table:style-name="Таблица1.6">
          <table:table-cell table:style-name="Таблица1.A6" office:value-type="string">
            <text:p text:style-name="P88">Объемы и источники <text:s text:c="37"/></text:p>
            <text:p text:style-name="P88">финансирования программы</text:p>
          </table:table-cell>
          <table:table-cell table:style-name="Таблица1.B6" office:value-type="string">
            <text:p text:style-name="P104"><text:span text:style-name="T2">Общий объем финансирования мероприятий программы сост</text:span><text:span text:style-name="T9">авит </text:span><text:span text:style-name="T17">1 </text:span><text:span text:style-name="T56">226 537,4</text:span><text:span text:style-name="T9"> тысячи рублей, в том числе:</text:span></text:p>
            <text:p text:style-name="P97"/>
            <text:p text:style-name="P104"><text:span text:style-name="T2">за счет средств бюджета муниципального образования Кореновский район — </text:span><text:span text:style-name="T57">202700,3</text:span><text:span text:style-name="T2"> тысяч рублей, в том числе на:</text:span></text:p>
            <text:p text:style-name="P97">2018 год — 3 959,4 тысячи рублей</text:p>
            <text:p text:style-name="P97">2019 год — 64 400,4 тысячи рублей</text:p>
            <text:p text:style-name="P99">2020 год — <text:span text:style-name="T71">134340,</text:span><text:span text:style-name="T72">5</text:span><text:span text:style-name="T91"> </text:span>тысячи рублей</text:p>
            <text:p text:style-name="P104"><text:span text:style-name="Основной_20_шрифт_20_абзаца"><text:span text:style-name="T9"><text:s text:c="15"/>— </text:span></text:span><text:span text:style-name="Основной_20_шрифт_20_абзаца"><text:span text:style-name="T6">12 946,9</text:span></text:span><text:span text:style-name="Основной_20_шрифт_20_абзаца"><text:span text:style-name="T9"> тысяч рублей</text:span></text:span><text:span text:style-name="Основной_20_шрифт_20_абзаца"><text:span text:style-name="T30">***</text:span></text:span></text:p>
            <text:p text:style-name="P125"><text:span text:style-name="T2">за счет средств краевого бюджета — </text:span><text:span text:style-name="T57">448719,5</text:span><text:span text:style-name="T2"> тысяч рублей, в том числе на:</text:span></text:p>
            <text:p text:style-name="P97">2018 год — 2 000,0 тысяч рублей</text:p>
            <text:p text:style-name="P97">2019 год — 88 667,2 тысяч рублей</text:p>
            <text:p text:style-name="P125"><text:span text:style-name="T2">2020 год — </text:span><text:span text:style-name="T58">358052,3</text:span><text:span text:style-name="T2"> тысяч рублей</text:span></text:p>
            <text:p text:style-name="P104"><text:span text:style-name="Основной_20_шрифт_20_абзаца"><text:span text:style-name="T9"><text:s text:c="15"/>— </text:span></text:span><text:span text:style-name="Основной_20_шрифт_20_абзаца"><text:span text:style-name="T6">18 385,0 </text:span></text:span><text:span text:style-name="Основной_20_шрифт_20_абзаца"><text:span text:style-name="T9">тысяч рублей</text:span></text:span><text:span text:style-name="Основной_20_шрифт_20_абзаца"><text:span text:style-name="T30">***</text:span></text:span></text:p>
            <text:p text:style-name="P125"><text:span text:style-name="T2">за счет средств федерального бюджета — </text:span><text:span text:style-name="T57">529117,6</text:span><text:span text:style-name="T2"> тысяч рублей, в том числе на:</text:span></text:p>
            <text:p text:style-name="P97">2018 год — 0,0 тысяч рублей</text:p>
            <text:p text:style-name="P97">2019 год — 268 118,9 тысяч рублей</text:p>
            <text:p text:style-name="P125"><text:span text:style-name="T2">2020 год — </text:span><text:span text:style-name="T58">260998,7</text:span><text:span text:style-name="T5"> </text:span><text:span text:style-name="T2">тысяч рублей</text:span></text:p>
            <text:p text:style-name="P97"/>
            <text:p text:style-name="P89"><text:span text:style-name="T49">за счет средств иных источников бюджета — </text:span><text:span text:style-name="T92">46 000</text:span><text:span text:style-name="T49"> тысяч рублей, в том числе</text:span> на:</text:p>
            <text:p text:style-name="P89">2018 год — 23 000,0 тысяч рублей</text:p>
            <text:p text:style-name="P89">2019 год — 23 000,0 тысяч рублей</text:p>
            <text:p text:style-name="P89">2020 год — 0,0 тысяч рублей</text:p>
            <text:p text:style-name="P104"><text:span text:style-name="Основной_20_шрифт_20_абзаца"><text:span text:style-name="T2"><text:s text:c="15"/>— </text:span></text:span><text:span text:style-name="Основной_20_шрифт_20_абзаца"><text:span text:style-name="T5">23 000,0 </text:span></text:span><text:span text:style-name="Основной_20_шрифт_20_абзаца"><text:span text:style-name="T2">тысячи рублей</text:span></text:span><text:span text:style-name="Основной_20_шрифт_20_абзаца"><text:span text:style-name="T29">***</text:span></text:span></text:p>
          </table:table-cell>
        </table:table-row>
        <table:table-row table:style-name="Таблица1.7">
          <table:table-cell table:style-name="Таблица1.A2" office:value-type="string">
            <text:p text:style-name="P88">Контроль за выполнением <text:s text:c="13"/></text:p>
            <text:p text:style-name="P88">программы <text:s text:c="6"/></text:p>
          </table:table-cell>
          <table:table-cell table:style-name="Таблица1.B7" office:value-type="string">
            <text:p text:style-name="P88">Администрация муниципального образования Кореновский район</text:p>
          </table:table-cell>
        </table:table-row>
      </table:table>
      <text:p text:style-name="P92"/>
      <text:p text:style-name="P92"/>
      <text:p text:style-name="P92"><text:soft-page-break/></text:p>
      <text:p text:style-name="P92">1. Правовое обоснование</text:p>
      <text:p text:style-name="P92"/>
      <text:p text:style-name="P104"><text:span text:style-name="Основной_20_шрифт_20_абзаца"><text:span text:style-name="T23"><text:tab/>Решение задач Программы возложено на муниципальное образование согласно </text:span></text:span><text:span text:style-name="Font_20_Style28"><text:span text:style-name="T15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89"/>
      <text:p text:style-name="P82"><text:span text:style-name="Основной_20_шрифт_20_абзаца"><text:span text:style-name="T2">2. </text:span></text:span><text:span text:style-name="Основной_20_шрифт_20_абзаца"><text:span text:style-name="T23">Характеристика проблем</text:span></text:span></text:p>
      <text:p text:style-name="P82"/>
      <text:p text:style-name="P132"><text:span text:style-name="Основной_20_шрифт_20_абзаца"><text:span text:style-name="T18">В муниципальном образовании Кореновский район имеется 22 общеобразовательные школы и 22 дошкольных учреждения. На сегодняшний день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В связи с этим, а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двух новых бассейнов. Для того, чтобы дать молодежи доступный способ интересного времяпрепровождения, как противовес плохому влиянию улицы необходимо строительство таких спортивных объектов, как скейт-площадка и многофункциональные спортивные площадки с элементами воркаута.</text:span></text:span></text:p>
      <text:p text:style-name="P132"/>
      <text:p text:style-name="P132"><text:span text:style-name="Основной_20_шрифт_20_абзаца"><text:span text:style-name="T18">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На <text:s/>сегодняшний день такие объекты существуют <text:s/>в пяти сельских <text:s/>поселениях Кореновского <text:s/>района из девяти. Особое внимание необходимо уделять оказанию квалифицированной медицинской помощи детям, в том числе и находящимся на лечении в стационаре <text:s/>педиатрического <text:s/>отделения. <text:s text:c="2"/>Для этого необходимо <text:s/>своевременно производить ремонт (капитальный ремонт) соответствующих помещений и приводить их в соответствие с действующими нормативными требованиями.</text:span></text:span></text:p>
      <text:p text:style-name="P132"/>
      <text:p text:style-name="P132"><text:span text:style-name="Основной_20_шрифт_20_абзаца"><text:span text:style-name="T18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32"/>
      <text:p text:style-name="P132"/>
      <text:p text:style-name="P104"/>
      <text:p text:style-name="P104"><text:soft-page-break/><text:span text:style-name="Основной_20_шрифт_20_абзаца"><text:span text:style-name="T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6">повреждений и неисправностей в конструкциях, возникающих в процессе эксплуатации.</text:span></text:span></text:p>
      <text:p text:style-name="P104"/>
      <text:p text:style-name="P135">На сегодняшний день имеется потребность в ведении технического и авторского надзора за выполнением строительных работ объектов капитального строительства в муниципальном образовании Кореновский район.</text:p>
      <text:p text:style-name="P132"><text:span text:style-name="Основной_20_шрифт_20_абзаца"><text:span text:style-name="T16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32"/>
      <text:p text:style-name="P135">В настоящее время решить проблему возможно программно-целевыми методами.</text:p>
      <text:p text:style-name="P92"/>
      <text:p text:style-name="P92">3. Цели и задачи Программы</text:p>
      <text:p text:style-name="P92"/>
      <text:p text:style-name="P104"><text:span text:style-name="Основной_20_шрифт_20_абзаца"><text:span text:style-name="T2"><text:tab/></text:span></text:span><text:span text:style-name="Основной_20_шрифт_20_абзаца"><text:span text:style-name="T9">Цель - п</text:span></text:span><text:span text:style-name="Основной_20_шрифт_20_абзаца"><text:span text:style-name="T22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в надлежащем техническом состоянии.</text:span></text:span></text:p>
      <text:p text:style-name="P110"><text:tab/>Задачи - строительство новых объектов муниципальной собственности и техническое присоединение к сетям инженерных коммуникаций, проведение подрядных работ по капитальному ремонту муниципального имущества, <text:s/>проведение технического надзора, внесение взносов на капитальный ремонт многоквартирных домов, находящихся в муниципальной собственности.</text:p>
      <text:p text:style-name="P89"/>
      <text:p text:style-name="P92">4. Краткая характеристика программных мероприятий</text:p>
      <text:p text:style-name="P92"/>
      <text:p text:style-name="P92">МЕРОПРИЯТИЯ</text:p>
      <text:p text:style-name="P92">ведомственной целевой программы</text:p>
      <text:p text:style-name="P92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143">Наименование мероприятия</text:p>
          </table:table-cell>
          <table:table-cell table:style-name="Таблица2.A1" office:value-type="string">
            <text:p text:style-name="P143">Сроки исполнения в 2018 году</text:p>
          </table:table-cell>
          <table:table-cell table:style-name="Таблица2.A1" table:number-columns-spanned="2" office:value-type="string">
            <text:p text:style-name="P143">Источник и объем</text:p>
            <text:p text:style-name="P143">финансирования</text:p>
          </table:table-cell>
          <table:covered-table-cell/>
          <table:table-cell table:style-name="Таблица2.A1" office:value-type="string">
            <text:p text:style-name="P143">Сроки исполнения в 2019 году</text:p>
          </table:table-cell>
          <table:table-cell table:style-name="Таблица2.A1" table:number-columns-spanned="2" office:value-type="string">
            <text:p text:style-name="P143">Источник и объем</text:p>
            <text:p text:style-name="P143">финансирования</text:p>
          </table:table-cell>
          <table:covered-table-cell/>
          <table:table-cell table:style-name="Таблица2.A1" office:value-type="string">
            <text:p text:style-name="P143">Сроки исполнения в 2020 году</text:p>
          </table:table-cell>
          <table:table-cell table:style-name="Таблица2.A1" table:number-columns-spanned="3" office:value-type="string">
            <text:p text:style-name="P143">Источник и объем</text:p>
            <text:p text:style-name="P143">финансирования</text:p>
          </table:table-cell>
          <table:covered-table-cell/>
          <table:covered-table-cell/>
          <table:table-cell table:style-name="Таблица2.M1" office:value-type="string">
            <text:p text:style-name="P165">Муниципальный заказчик</text:p>
          </table:table-cell>
        </table:table-row>
        <table:table-row table:style-name="Таблица2.2">
          <table:table-cell table:style-name="Таблица2.A2" table:number-columns-spanned="13" office:value-type="string">
            <text:p text:style-name="P143">1. Строительство объектов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49767173920">
          <table:table-cell table:style-name="Таблица2.A3" table:number-rows-spanned="5" office:value-type="string">
            <text:p text:style-name="P31">1.1</text:p>
          </table:table-cell>
          <table:table-cell table:style-name="Таблица2.A3" table:number-rows-spanned="5" office:value-type="string">
            <text:p text:style-name="P28">Строительство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3">0</text:p>
          </table:table-cell>
          <table:table-cell table:style-name="Таблица2.A3" table:number-rows-spanned="5" office:value-type="string">
            <text:p text:style-name="P143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3">0</text:p>
          </table:table-cell>
          <table:table-cell table:style-name="Таблица2.A3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TableLine84976717528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3">6588,9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76717990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3">6314,6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76717228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43">12903,5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767174192">
          <table:table-cell table:style-name="Таблица2.A3" table:number-rows-spanned="5" office:value-type="string">
            <text:p text:style-name="P4">1.2</text:p>
          </table:table-cell>
          <table:table-cell table:style-name="Таблица2.A3" table:number-rows-spanned="5" office:value-type="string">
            <text:p text:style-name="P5">Строительство объекта: «Здание амбулатории врача общей практики в х.Бураковском Кореновского района». Приобретение медицинского оборудования».</text:p>
          </table:table-cell>
          <table:table-cell table:style-name="Таблица2.A3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3">0</text:p>
          </table:table-cell>
          <table:table-cell table:style-name="Таблица2.A3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3">0</text:p>
          </table:table-cell>
          <table:table-cell table:style-name="Таблица2.A3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TableLine84976718017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76718044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3">855,8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43">855,8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">
          <table:table-cell table:style-name="Таблица2.A3" table:number-rows-spanned="5" office:value-type="string">
            <text:p text:style-name="P4">1.3</text:p>
          </table:table-cell>
          <table:table-cell table:style-name="Таблица2.A3" table:number-rows-spanned="5" office:value-type="string">
            <text:p text:style-name="P5"><text:soft-page-break/>Строительство объекта: «Здание амбулатории врача общей практики в х.Бураковском Кореновского района». Приобретение мебели».</text:p>
          </table:table-cell>
          <table:table-cell table:style-name="Таблица2.A3" table:number-rows-spanned="5" office:value-type="string">
            <text:p text:style-name="P143"><text:soft-page-break/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3">0</text:p>
          </table:table-cell>
          <table:table-cell table:style-name="Таблица2.A3" table:number-rows-spanned="5" office:value-type="string">
            <text:p text:style-name="P143"><text:soft-page-break/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3">0</text:p>
          </table:table-cell>
          <table:table-cell table:style-name="Таблица2.A3" table:number-rows-spanned="5" office:value-type="string">
            <text:p text:style-name="P143"><text:soft-page-break/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5">Администрация муниципального <text:soft-page-break/>образования Кореновский район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3">197,6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43">197,6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8">
          <table:table-cell table:style-name="Таблица2.A3" table:number-rows-spanned="7" office:value-type="string">
            <text:p text:style-name="P31">1.4</text:p>
          </table:table-cell>
          <table:table-cell table:style-name="Таблица2.A3" table:number-rows-spanned="7" office:value-type="string">
            <text:p text:style-name="P27">Строительство объекта: «Плавательный бассейн в г. Кореновске»</text:p>
          </table:table-cell>
          <table:table-cell table:style-name="Таблица2.A3" table:number-rows-spanned="7" office:value-type="string">
            <text:p text:style-name="P152">2 квартал 2018 года</text:p>
          </table:table-cell>
          <table:table-cell table:style-name="Таблица2.A3" table:number-rows-spanned="2" office:value-type="string">
            <text:p text:style-name="P27">районный <text:s text:c="3"/>бюджет</text:p>
          </table:table-cell>
          <table:table-cell table:style-name="Таблица2.A3" table:number-rows-spanned="2" office:value-type="string">
            <text:p text:style-name="P151">0</text:p>
          </table:table-cell>
          <table:table-cell table:style-name="Таблица2.A3" table:number-rows-spanned="7" office:value-type="string">
            <text:p text:style-name="P151">3 квартал 2019 года</text:p>
          </table:table-cell>
          <table:table-cell table:style-name="Таблица2.A3" table:number-rows-spanned="2" office:value-type="string">
            <text:p text:style-name="P27">районный <text:s text:c="3"/>бюджет</text:p>
          </table:table-cell>
          <table:table-cell table:style-name="Таблица2.A3" table:number-rows-spanned="2" office:value-type="string">
            <text:p text:style-name="P30">21037</text:p>
          </table:table-cell>
          <table:table-cell table:style-name="Таблица2.A3" table:number-rows-spanned="7" office:value-type="string">
            <text:p text:style-name="P151">1-4 квартал 2020 года</text:p>
          </table:table-cell>
          <table:table-cell table:style-name="Таблица2.A3" office:value-type="string">
            <text:p text:style-name="P27">районный <text:s text:c="3"/>бюджет,</text:p>
            <text:p text:style-name="P52">в том числе,</text:p>
            <text:p text:style-name="P52">на условиях софинансирования,</text:p>
          </table:table-cell>
          <table:table-cell table:style-name="Таблица2.A3" table:number-columns-spanned="2" office:value-type="string">
            <text:p text:style-name="P54">68996,6</text:p>
            <text:p text:style-name="P55"/>
            <text:p text:style-name="P53"/>
            <text:p text:style-name="P53"/>
            <text:p text:style-name="P53"/>
            <text:p text:style-name="P53"/>
            <text:p text:style-name="P56">1739,2</text:p>
          </table:table-cell>
          <table:covered-table-cell/>
          <table:table-cell table:style-name="Таблица2.A2" table:number-rows-spanned="7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TableLine849767186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Standard"><text:span text:style-name="Основной_20_шрифт_20_абзаца"><text:span text:style-name="T37">в том числе</text:span></text:span><text:span text:style-name="Основной_20_шрифт_20_абзаца"><text:span text:style-name="T47">***</text:span></text:span></text:p>
          </table:table-cell>
          <table:table-cell table:style-name="Таблица2.A3" table:number-columns-spanned="2" office:value-type="string">
            <text:p text:style-name="P30"/>
            <text:p text:style-name="P30">10803,8</text:p>
          </table:table-cell>
          <table:covered-table-cell/>
          <table:covered-table-cell/>
        </table:table-row>
        <table:table-row table:style-name="Таблица2.20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A3" office:value-type="string">
            <text:p text:style-name="P151">0</text:p>
          </table:table-cell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A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A3" table:number-columns-spanned="2" office:value-type="string">
            <text:p text:style-name="P56">20 000,0</text:p>
          </table:table-cell>
          <table:covered-table-cell/>
          <table:covered-table-cell/>
        </table:table-row>
        <table:table-row table:style-name="TableLine849767186704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A3" office:value-type="string">
            <text:p text:style-name="P151">0</text:p>
          </table:table-cell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A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22">
          <table:covered-table-cell/>
          <table:covered-table-cell/>
          <table:covered-table-cell/>
          <table:table-cell table:style-name="Таблица2.A3" office:value-type="string">
            <text:p text:style-name="P129">другие <text:s text:c="6"/>источники <text:s text:c="4"/></text:p>
          </table:table-cell>
          <table:table-cell table:style-name="Таблица2.A3" office:value-type="string">
            <text:p text:style-name="P179">0</text:p>
          </table:table-cell>
          <table:covered-table-cell/>
          <table:table-cell table:style-name="Таблица2.A3" office:value-type="string">
            <text:p text:style-name="P129">другие <text:s text:c="6"/>источники <text:s text:c="4"/></text:p>
          </table:table-cell>
          <table:table-cell table:style-name="Таблица2.A3" office:value-type="string">
            <text:p text:style-name="P130">23000</text:p>
          </table:table-cell>
          <table:covered-table-cell/>
          <table:table-cell table:style-name="Таблица2.A3" office:value-type="string">
            <text:p text:style-name="Standard"><text:span text:style-name="Основной_20_шрифт_20_абзаца"><text:span text:style-name="T48">другие <text:s text:c="6"/><text:line-break/>источники</text:span></text:span><text:span text:style-name="Основной_20_шрифт_20_абзаца"><text:span text:style-name="T31">***</text:span></text:span><text:span text:style-name="Основной_20_шрифт_20_абзаца"><text:span text:style-name="T48"> <text:s text:c="3"/></text:span></text:span></text:p>
          </table:table-cell>
          <table:table-cell table:style-name="Таблица2.A3" table:number-columns-spanned="2" office:value-type="string">
            <text:p text:style-name="P30">23 000</text:p>
          </table:table-cell>
          <table:covered-table-cell/>
          <table:covered-table-cell/>
        </table:table-row>
        <table:table-row table:style-name="Таблица2.23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7">всего</text:p>
          </table:table-cell>
          <table:table-cell table:style-name="Таблица2.A3" table:number-rows-spanned="2" office:value-type="string">
            <text:p text:style-name="P151">0</text:p>
          </table:table-cell>
          <table:covered-table-cell/>
          <table:table-cell table:style-name="Таблица2.A3" table:number-rows-spanned="2" office:value-type="string">
            <text:p text:style-name="P27">всего</text:p>
          </table:table-cell>
          <table:table-cell table:style-name="Таблица2.A3" table:number-rows-spanned="2" office:value-type="string">
            <text:p text:style-name="P30">44037</text:p>
          </table:table-cell>
          <table:covered-table-cell/>
          <table:table-cell table:style-name="Таблица2.A3" table:number-rows-spanned="2" office:value-type="string">
            <text:p text:style-name="P27">всего, <text:s text:c="3"/></text:p>
            <text:p text:style-name="Standard"><text:span text:style-name="Основной_20_шрифт_20_абзаца"><text:span text:style-name="T37">в том числе</text:span></text:span><text:span text:style-name="Основной_20_шрифт_20_абзаца"><text:span text:style-name="T47">***</text:span></text:span></text:p>
          </table:table-cell>
          <table:table-cell table:style-name="Таблица2.A3" table:number-columns-spanned="2" office:value-type="string">
            <text:p text:style-name="P54">111996,6</text:p>
          </table:table-cell>
          <table:covered-table-cell/>
          <table:covered-table-cell/>
        </table:table-row>
        <table:table-row table:style-name="Таблица2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4" table:number-columns-spanned="2" office:value-type="string">
            <text:p text:style-name="P27">33803,8</text:p>
          </table:table-cell>
          <table:covered-table-cell/>
          <table:covered-table-cell/>
        </table:table-row>
        <table:table-row table:style-name="Таблица2.25">
          <table:table-cell table:style-name="Таблица2.A3" table:number-rows-spanned="5" office:value-type="string">
            <text:p text:style-name="P4">1.4.1</text:p>
          </table:table-cell>
          <table:table-cell table:style-name="Таблица2.B29" table:number-rows-spanned="5" office:value-type="string">
            <text:p text:style-name="P28"><text:soft-page-break/>Проектно-изыскательские работы по объекту: «Плавательный бассейн в <text:s/>г.Кореновске».</text:p>
          </table:table-cell>
          <table:table-cell table:style-name="Таблица2.C29" table:number-rows-spanned="5" office:value-type="string">
            <text:p text:style-name="P6"><text:soft-page-break/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3">12076,3</text:p>
          </table:table-cell>
          <table:table-cell table:style-name="Таблица2.A3" table:number-rows-spanned="5" office:value-type="string">
            <text:p text:style-name="P143"><text:soft-page-break/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34,1</text:p>
          </table:table-cell>
          <table:table-cell table:style-name="Таблица2.A3" table:number-rows-spanned="5" office:value-type="string">
            <text:p text:style-name="P143"><text:soft-page-break/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5">Администрация муниципального <text:soft-page-break/>образования Кореновский район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43">0</text:p>
          </table:table-cell>
          <table:covered-table-cell/>
          <table:covered-table-cell/>
        </table:table-row>
        <table:table-row table:style-name="Таблица2.2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43">0</text:p>
          </table:table-cell>
          <table:covered-table-cell/>
          <table:covered-table-cell/>
        </table:table-row>
        <table:table-row table:style-name="Таблица2.2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43">0</text:p>
          </table:table-cell>
          <table:covered-table-cell/>
          <table:covered-table-cell/>
        </table:table-row>
        <table:table-row table:style-name="Таблица2.29">
          <table:covered-table-cell/>
          <table:covered-table-cell/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office:value-type="string">
            <text:p text:style-name="P143">12076,3</text:p>
          </table:table-cell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office:value-type="string">
            <text:p text:style-name="P143">34,1</text:p>
          </table:table-cell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table:number-columns-spanned="2" office:value-type="string">
            <text:p text:style-name="P143">0</text:p>
          </table:table-cell>
          <table:covered-table-cell/>
          <table:covered-table-cell/>
        </table:table-row>
        <table:table-row table:style-name="Таблица2.30">
          <table:table-cell table:style-name="Таблица2.A3" table:number-rows-spanned="5" office:value-type="string">
            <text:p text:style-name="P2">1.4.2</text:p>
          </table:table-cell>
          <table:table-cell table:style-name="Таблица2.B34" table:number-rows-spanned="5" office:value-type="string">
            <text:p text:style-name="P27">Работы по корректировке проектно-сметной документации по объекту: «Плавательный бассейн в <text:s/>г.Кореновске»</text:p>
          </table:table-cell>
          <table:table-cell table:style-name="Таблица2.C34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3">0</text:p>
          </table:table-cell>
          <table:table-cell table:style-name="Таблица2.A3" table:number-rows-spanned="5" office:value-type="string">
            <text:p text:style-name="P143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76">46,6</text:p>
          </table:table-cell>
          <table:covered-table-cell/>
          <table:table-cell table:style-name="Таблица2.A2" table:number-rows-spanned="5" office:value-type="string">
            <text:p text:style-name="P165">Администрация муниципального образования Кореновский район</text:p>
            <text:p text:style-name="P165"/>
            <text:p text:style-name="P182"><text:span text:style-name="Основной_20_шрифт_20_абзаца"><text:span text:style-name="T35">МКУ МО Кореновский район «УКС»</text:span></text:span></text:p>
          </table:table-cell>
        </table:table-row>
        <table:table-row table:style-name="Таблица2.3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77">0</text:p>
          </table:table-cell>
          <table:covered-table-cell/>
          <table:covered-table-cell/>
        </table:table-row>
        <table:table-row table:style-name="Таблица2.3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7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7">0</text:p>
          </table:table-cell>
          <table:covered-table-cell/>
          <table:covered-table-cell/>
        </table:table-row>
        <table:table-row table:style-name="Таблица2.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table:number-columns-spanned="2" office:value-type="string">
            <text:p text:style-name="P76">46,6</text:p>
          </table:table-cell>
          <table:covered-table-cell/>
          <table:covered-table-cell/>
        </table:table-row>
        <table:table-row table:style-name="Таблица2.35">
          <table:table-cell table:style-name="Таблица2.A3" table:number-rows-spanned="5" office:value-type="string">
            <text:p text:style-name="P4">1.5</text:p>
          </table:table-cell>
          <table:table-cell table:style-name="Таблица2.A3" table:number-rows-spanned="5" office:value-type="string">
            <text:p text:style-name="P28">Строительство объекта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3">0</text:p>
          </table:table-cell>
          <table:table-cell table:style-name="Таблица2.A3" table:number-rows-spanned="5" office:value-type="string">
            <text:p text:style-name="P143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TableLine84976721934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76722152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ext:soft-page-break/>
        <table:table-row table:style-name="Таблица2.40">
          <table:table-cell table:style-name="Таблица2.A3" table:number-rows-spanned="5" office:value-type="string">
            <text:p text:style-name="P6">1.5.1</text:p>
          </table:table-cell>
          <table:table-cell table:style-name="Таблица2.A3" table:number-rows-spanned="5" office:value-type="string">
            <text:p text:style-name="P8">Проектно-изыскательские работы по <text:s/>объекту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3">580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4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43">580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4">1.6</text:p>
          </table:table-cell>
          <table:table-cell table:style-name="Таблица2.A3" table:number-rows-spanned="5" office:value-type="string">
            <text:p text:style-name="P5">Проектно-изыскательские работы по объекту: «Подводящий газопровод высокого давления в Новоберезанском сельском поселении» - 3 этап.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5" office:value-type="string">
            <text:p text:style-name="P143">489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6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7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49" office:value-type="string">
            <text:p text:style-name="P143">48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table-cell table:style-name="Таблица2.A3" table:number-rows-spanned="5" office:value-type="string">
            <text:p text:style-name="P4">1.7</text:p>
          </table:table-cell>
          <table:table-cell table:style-name="Таблица2.A3" table:number-rows-spanned="5" office:value-type="string">
            <text:p text:style-name="P6">Выполнение работ по подготовке документации по планировке территории (проект планировки и проект межевания) объекта: «Подводящий газопровод высокого давления в Новоберезанском <text:soft-page-break/>сельском поселении»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0" office:value-type="string">
            <text:p text:style-name="P143">30,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1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2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4" office:value-type="string">
            <text:p text:style-name="P143">30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table-cell table:style-name="Таблица2.A3" table:number-rows-spanned="5" office:value-type="string">
            <text:p text:style-name="P3">1.8</text:p>
          </table:table-cell>
          <table:table-cell table:style-name="Таблица2.A3" table:number-rows-spanned="5" office:value-type="string">
            <text:p text:style-name="P27">Выполнение инженерно-геологических и проектных работ. Объект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5" office:value-type="string">
            <text:p text:style-name="P151">258,0</text:p>
          </table:table-cell>
          <table:table-cell table:style-name="Таблица2.A3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" office:value-type="string">
            <text:p text:style-name="P152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" office:value-type="string">
            <text:p text:style-name="P152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8" office:value-type="string">
            <text:p text:style-name="P152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1">0</text:p>
          </table:table-cell>
          <table:covered-table-cell/>
          <table:covered-table-cell/>
        </table:table-row>
        <table:table-row table:style-name="Таблица2.5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9" office:value-type="string">
            <text:p text:style-name="P151">258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A3" table:number-columns-spanned="2" office:value-type="string">
            <text:p text:style-name="P31">0</text:p>
          </table:table-cell>
          <table:covered-table-cell/>
          <table:covered-table-cell/>
        </table:table-row>
        <table:table-row table:style-name="Таблица2.50">
          <table:table-cell table:style-name="Таблица2.A3" table:number-rows-spanned="5" office:value-type="string">
            <text:p text:style-name="P4">1.9</text:p>
            <text:p text:style-name="P6"/>
          </table:table-cell>
          <table:table-cell table:style-name="Таблица2.A3" table:number-rows-spanned="5" office:value-type="string">
            <text:p text:style-name="P47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60" office:value-type="string">
            <text:p text:style-name="P143">388,5</text:p>
          </table:table-cell>
          <table:table-cell table:style-name="Таблица2.A3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A3" table:number-columns-spanned="2" office:value-type="string">
            <text:p text:style-name="P51">60,<text:span text:style-name="T96">8</text:span></text:p>
            <text:p text:style-name="P31"/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61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A3" table:number-columns-spanned="2" office:value-type="string">
            <text:p text:style-name="P31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62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1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6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1">0</text:p>
          </table:table-cell>
          <table:covered-table-cell/>
          <table:covered-table-cell/>
        </table:table-row>
        <table:table-row table:style-name="Таблица2.6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64" office:value-type="string">
            <text:p text:style-name="P143">388,5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A3" table:number-columns-spanned="2" office:value-type="string">
            <text:p text:style-name="P51">60,<text:span text:style-name="T96">8</text:span></text:p>
          </table:table-cell>
          <table:covered-table-cell/>
          <table:covered-table-cell/>
        </table:table-row>
        <table:table-row table:style-name="Таблица2.50">
          <table:table-cell table:style-name="Таблица2.A3" table:number-rows-spanned="5" office:value-type="string">
            <text:p text:style-name="P4">1.10</text:p>
          </table:table-cell>
          <table:table-cell table:style-name="Таблица2.A3" table:number-rows-spanned="5" office:value-type="string">
            <text:p text:style-name="P111">Проектно-изыскательские работы по объекту: «Подводящий <text:soft-page-break/>газопровод высокого давления в Новоберезанском сельском поселении» - 4 этап.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65" office:value-type="string">
            <text:p text:style-name="P3">50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<text:soft-page-break/>район</text:p>
          </table:table-cell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66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6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6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6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69" office:value-type="string">
            <text:p text:style-name="P3">50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table-cell table:style-name="Таблица2.A3" table:number-rows-spanned="5" office:value-type="string">
            <text:p text:style-name="P4">1.11</text:p>
          </table:table-cell>
          <table:table-cell table:style-name="Таблица2.A3" table:number-rows-spanned="5" office:value-type="string">
            <text:p text:style-name="P6">Разработка проектно-сметной документации по <text:line-break/>объекту: «Капитальный ремонт помещений педиатрического отделения МБУЗ <text:line-break/>"Кореновская ЦРБ"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70" office:value-type="string">
            <text:p text:style-name="P3">265,4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, МБУЗ «Кореновская ЦРБ»</text:p>
          </table:table-cell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71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7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7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E74" office:value-type="string">
            <text:p text:style-name="P3">265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4">
          <table:table-cell table:style-name="Таблица2.A2" table:number-columns-spanned="13" office:value-type="string">
            <text:p text:style-name="P192"><text:span text:style-name="T76">1.1</text:span><text:span text:style-name="T74">2. </text:span><text:span text:style-name="T77">Реализация мероприятия регионального проекта «Современная школа»инвестиционный проект:</text:span><text:span text:style-name="T75"> </text:span><text:span text:style-name="T73">«</text:span><text:span text:style-name="T26">Проектирование общеобразовательной организации на 550 мест в г.Кореновске</text:span><text:span text:style-name="T73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6">
          <table:table-cell table:style-name="Таблица2.A3" table:number-rows-spanned="8" office:value-type="string">
            <text:p text:style-name="P31">1.12</text:p>
          </table:table-cell>
          <table:table-cell table:style-name="Таблица2.A3" table:number-rows-spanned="8" office:value-type="string">
            <text:p text:style-name="P193"><text:span text:style-name="T73">«</text:span><text:span text:style-name="T26">Проектирование общеобразовательной организации на 550 мест в г.Кореновске</text:span><text:span text:style-name="T73">»</text:span></text:p>
            <text:p text:style-name="P47"/>
            <text:p text:style-name="P47"/>
          </table:table-cell>
          <table:table-cell table:style-name="Таблица2.A3" table:number-rows-spanned="8" office:value-type="string">
            <text:p text:style-name="P47">4 квартал 2018 года</text:p>
          </table:table-cell>
          <table:table-cell table:style-name="Таблица2.A3" table:number-rows-spanned="2" office:value-type="string">
            <text:p text:style-name="P27">районный <text:s text:c="3"/>бюджет</text:p>
          </table:table-cell>
          <table:table-cell table:style-name="Таблица2.E77" table:number-rows-spanned="2" office:value-type="string">
            <text:p text:style-name="P30">0</text:p>
          </table:table-cell>
          <table:table-cell table:style-name="Таблица2.A3" table:number-rows-spanned="8" office:value-type="string">
            <text:p text:style-name="P152">3 квартал 2019 года</text:p>
          </table:table-cell>
          <table:table-cell table:style-name="Таблица2.A3" table:number-rows-spanned="2" office:value-type="string">
            <text:p text:style-name="P27">районный <text:s text:c="3"/>бюджет</text:p>
            <text:p text:style-name="P119"/>
          </table:table-cell>
          <table:table-cell table:style-name="Таблица2.A3" table:number-rows-spanned="2" office:value-type="string">
            <text:p text:style-name="P30">8970,5</text:p>
          </table:table-cell>
          <table:table-cell table:style-name="Таблица2.A3" table:number-rows-spanned="8" office:value-type="string">
            <text:p text:style-name="P152">1-4 квартал 2020 года</text:p>
          </table:table-cell>
          <table:table-cell table:style-name="Таблица2.A3" table:number-rows-spanned="2" office:value-type="string">
            <text:p text:style-name="P27">районный <text:s text:c="3"/>бюджет,</text:p>
            <text:p text:style-name="Standard"><text:span text:style-name="Основной_20_шрифт_20_абзаца"><text:span text:style-name="T37">в том числе</text:span></text:span><text:span text:style-name="Основной_20_шрифт_20_абзаца"><text:span text:style-name="T47">***</text:span></text:span></text:p>
          </table:table-cell>
          <table:table-cell table:style-name="Таблица2.K76" table:number-columns-spanned="2" office:value-type="string">
            <text:p text:style-name="P116">10643,9</text:p>
          </table:table-cell>
          <table:covered-table-cell/>
          <table:table-cell table:style-name="Таблица2.A2" table:number-rows-spanned="8" office:value-type="string">
            <text:p text:style-name="P180">Администрация муниципального образования Кореновский район,</text:p>
            <text:p text:style-name="P180"/>
            <text:p text:style-name="P180">МКУ МО Кореновский район «УКС»</text:p>
          </table:table-cell>
        </table:table-row>
        <table:table-row table:style-name="Таблица2.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115">766,1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краевой <text:s text:c="6"/>бюджет</text:p>
          </table:table-cell>
          <table:table-cell table:style-name="Таблица2.E79" table:number-rows-spanned="2" office:value-type="string">
            <text:p text:style-name="P3">0</text:p>
          </table:table-cell>
          <table:covered-table-cell/>
          <table:table-cell table:style-name="Таблица2.A3" table:number-rows-spanned="2" office:value-type="string">
            <text:p text:style-name="P2">краевой <text:s text:c="6"/>бюджет</text:p>
            <text:p text:style-name="P118"/>
          </table:table-cell>
          <table:table-cell table:style-name="Таблица2.A3" table:number-rows-spanned="2" office:value-type="string">
            <text:p text:style-name="P3">75287,6</text:p>
          </table:table-cell>
          <table:covered-table-cell/>
          <table:table-cell table:style-name="Таблица2.A3" office:value-type="string">
            <text:p text:style-name="P27">краевой <text:s text:c="6"/>бюджет,</text:p>
          </table:table-cell>
          <table:table-cell table:style-name="Таблица2.A3" table:number-columns-spanned="2" office:value-type="string">
            <text:p text:style-name="P117">99699,3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Standard"><text:span text:style-name="Основной_20_шрифт_20_абзаца"><text:span text:style-name="T37">в том числе</text:span></text:span><text:span text:style-name="Основной_20_шрифт_20_абзаца"><text:span text:style-name="T47">***</text:span></text:span></text:p>
          </table:table-cell>
          <table:table-cell table:style-name="Таблица2.A3" table:number-columns-spanned="2" office:value-type="string">
            <text:p text:style-name="P115">18 385,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8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140004,0</text:p>
          </table:table-cell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17">140000,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81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15">0</text:p>
          </table:table-cell>
          <table:covered-table-cell/>
          <table:covered-table-cell/>
        </table:table-row>
        <table:table-row table:style-name="Таблица2.74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E83" table:number-rows-spanned="2" office:value-type="string">
            <text:p text:style-name="P3">0</text:p>
          </table:table-cell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A3" table:number-rows-spanned="2" office:value-type="string">
            <text:p text:style-name="P3">224262,1</text:p>
          </table:table-cell>
          <table:covered-table-cell/>
          <table:table-cell table:style-name="Таблица2.A3" table:number-rows-spanned="2" office:value-type="string">
            <text:p text:style-name="P27">всего, <text:s text:c="6"/></text:p>
            <text:p text:style-name="Standard"><text:span text:style-name="Основной_20_шрифт_20_абзаца"><text:span text:style-name="T37">в том числе</text:span></text:span><text:span text:style-name="Основной_20_шрифт_20_абзаца"><text:span text:style-name="T47">***</text:span></text:span></text:p>
          </table:table-cell>
          <table:table-cell table:style-name="Таблица2.A3" table:number-columns-spanned="2" office:value-type="string">
            <text:p text:style-name="P116">250343,1</text:p>
          </table:table-cell>
          <table:covered-table-cell/>
          <table:covered-table-cell/>
        </table:table-row>
        <table:table-row table:style-name="Таблица2.7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30">19 151,1</text:p>
          </table:table-cell>
          <table:covered-table-cell/>
          <table:covered-table-cell/>
        </table:table-row>
        <table:table-row table:style-name="Таблица2.84">
          <table:table-cell table:style-name="Таблица2.A3" table:number-rows-spanned="5" office:value-type="string">
            <text:p text:style-name="P2">1.12.1</text:p>
          </table:table-cell>
          <table:table-cell table:style-name="Таблица2.A3" table:number-rows-spanned="5" office:value-type="string">
            <text:p text:style-name="P47">Строительство объекта: <text:s/>«Проектирование общеобразовательной организации на 550 мест в г.Кореновске».</text:p>
            <text:p text:style-name="P47"/>
            <text:p text:style-name="P47">Приобретение <text:s/>оборудования.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84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0">4 234,3</text:p>
            <text:p text:style-name="P30"/>
            <text:p text:style-name="P30"/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  <text:p text:style-name="P166"/>
            <text:p text:style-name="P166">МКУ МО Кореновский район «УКС»</text:p>
          </table:table-cell>
        </table:table-row>
        <table:table-row table:style-name="Таблица2.8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8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101 623,1</text:p>
          </table:table-cell>
          <table:covered-table-cell/>
          <table:covered-table-cell/>
        </table:table-row>
        <table:table-row table:style-name="Таблица2.8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86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8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8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8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9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105 857,4</text:p>
          </table:table-cell>
          <table:covered-table-cell/>
          <table:covered-table-cell/>
        </table:table-row>
        <table:table-row table:style-name="Таблица2.89">
          <table:table-cell table:style-name="Таблица2.A3" table:number-rows-spanned="5" office:value-type="string">
            <text:p text:style-name="P13">1.12.2</text:p>
          </table:table-cell>
          <table:table-cell table:style-name="Таблица2.A3" table:number-rows-spanned="5" office:value-type="string">
            <text:p text:style-name="P50">Выполнение проектных работ по газификации <text:span text:style-name="T83">котельной для </text:span>объекта: «Проектирование общеобразовательной организации на 550 мест в г.Кореновске»</text:p>
          </table:table-cell>
          <table:table-cell table:style-name="Таблица2.A3" table:number-rows-spanned="5" office:value-type="string">
            <text:p text:style-name="P14">1-4 квартал 201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93" office:value-type="string">
            <text:p text:style-name="P15">0</text:p>
          </table:table-cell>
          <table:table-cell table:style-name="Таблица2.A3" table:number-rows-spanned="5" office:value-type="string">
            <text:p text:style-name="P1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5">0</text:p>
          </table:table-cell>
          <table:table-cell table:style-name="Таблица2.A3" table:number-rows-spanned="5" office:value-type="string">
            <text:p text:style-name="P14">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80">41,7</text:p>
          </table:table-cell>
          <table:covered-table-cell/>
          <table:table-cell table:style-name="Таблица2.A2" table:number-rows-spanned="5" office:value-type="string">
            <text:p text:style-name="P168">Администрация муниципального образования Кореновский район,</text:p>
            <text:p text:style-name="P168"/>
            <text:p text:style-name="P168">МКУ МО Кореновский район «УКС»</text:p>
          </table:table-cell>
        </table:table-row>
        <table:table-row table:style-name="Таблица2.89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9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77">0</text:p>
          </table:table-cell>
          <table:covered-table-cell/>
          <table:covered-table-cell/>
        </table:table-row>
        <table:table-row table:style-name="Таблица2.89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9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7">0</text:p>
          </table:table-cell>
          <table:covered-table-cell/>
          <table:covered-table-cell/>
        </table:table-row>
        <table:table-row table:style-name="Таблица2.89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9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table:number-columns-spanned="2" office:value-type="string">
            <text:p text:style-name="P77">0</text:p>
          </table:table-cell>
          <table:covered-table-cell/>
          <table:covered-table-cell/>
        </table:table-row>
        <table:table-row table:style-name="Таблица2.8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93" office:value-type="string">
            <text:p text:style-name="P15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5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80">41,7</text:p>
          </table:table-cell>
          <table:covered-table-cell/>
          <table:covered-table-cell/>
        </table:table-row>
        <table:table-row table:style-name="Таблица2.84">
          <table:table-cell table:style-name="Таблица2.A98" table:number-rows-spanned="5" office:value-type="string">
            <text:p text:style-name="P3">1.13</text:p>
          </table:table-cell>
          <table:table-cell table:style-name="Таблица2.B98" table:number-rows-spanned="5" office:value-type="string">
            <text:p text:style-name="P2">Комплекс работ по объекту: «Здание спортивного зала со <text:soft-page-break/>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C98" table:number-rows-spanned="5" office:value-type="string">
            <text:p text:style-name="P6">2 квартал 2018 года</text:p>
          </table:table-cell>
          <table:table-cell table:style-name="Таблица2.D94" office:value-type="string">
            <text:p text:style-name="P2">районный <text:s text:c="3"/>бюджет</text:p>
          </table:table-cell>
          <table:table-cell table:style-name="Таблица2.E94" office:value-type="string">
            <text:p text:style-name="P3">320</text:p>
          </table:table-cell>
          <table:table-cell table:style-name="Таблица2.F98" table:number-rows-spanned="5" office:value-type="string">
            <text:p text:style-name="P144">1-4 квартал 2019 года</text:p>
          </table:table-cell>
          <table:table-cell table:style-name="Таблица2.G94" office:value-type="string">
            <text:p text:style-name="P2">районный <text:s text:c="3"/>бюджет</text:p>
          </table:table-cell>
          <table:table-cell table:style-name="Таблица2.H94" office:value-type="string">
            <text:p text:style-name="P3">0</text:p>
          </table:table-cell>
          <table:table-cell table:style-name="Таблица2.I98" table:number-rows-spanned="5" office:value-type="string">
            <text:p text:style-name="P144">1-4 квартал 2020 года</text:p>
          </table:table-cell>
          <table:table-cell table:style-name="Таблица2.J94" office:value-type="string">
            <text:p text:style-name="P2">районный <text:s text:c="3"/>бюджет</text:p>
          </table:table-cell>
          <table:table-cell table:style-name="Таблица2.K94" table:number-columns-spanned="2" office:value-type="string">
            <text:p text:style-name="P3">0</text:p>
          </table:table-cell>
          <table:covered-table-cell/>
          <table:table-cell table:style-name="Таблица2.M98" table:number-rows-spanned="5" office:value-type="string">
            <text:p text:style-name="P166">Администрация муниципального образования <text:soft-page-break/>Кореновский район</text:p>
          </table:table-cell>
        </table:table-row>
        <table:table-row table:style-name="Таблица2.8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E9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8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96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8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9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8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98" office:value-type="string">
            <text:p text:style-name="P3">32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table-cell table:style-name="Таблица2.A103" table:number-rows-spanned="5" office:value-type="string">
            <text:p text:style-name="P3">1.14</text:p>
          </table:table-cell>
          <table:table-cell table:style-name="Таблица2.B103" table:number-rows-spanned="5" office:value-type="string">
            <text:p text:style-name="P2">Выполнение детальных археологических изысканий (разведки) на объекте: «Подводящий газопровод высокого давления в Новоберезанском сельском поселении»</text:p>
          </table:table-cell>
          <table:table-cell table:style-name="Таблица2.C10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99" office:value-type="string">
            <text:p text:style-name="P3">99,7</text:p>
          </table:table-cell>
          <table:table-cell table:style-name="Таблица2.F10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10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03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0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01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0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103" office:value-type="string">
            <text:p text:style-name="P3">99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table-cell table:style-name="Таблица2.A108" table:number-rows-spanned="5" office:value-type="string">
            <text:p text:style-name="P6">1.15</text:p>
          </table:table-cell>
          <table:table-cell table:style-name="Таблица2.B108" table:number-rows-spanned="5" office:value-type="string">
            <text:p text:style-name="P6">Прохождение экологической экспертизы по объекту: «Подводящий газопровод высокого давления в Новоберезанском сельском поселении»</text:p>
          </table:table-cell>
          <table:table-cell table:style-name="Таблица2.C108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104" office:value-type="string">
            <text:p text:style-name="P3">97,0</text:p>
          </table:table-cell>
          <table:table-cell table:style-name="Таблица2.F108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35,7</text:p>
          </table:table-cell>
          <table:table-cell table:style-name="Таблица2.I108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08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0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06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0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108" office:value-type="string">
            <text:p text:style-name="P3">9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135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table-cell table:style-name="Таблица2.A113" table:number-rows-spanned="5" office:value-type="string">
            <text:p text:style-name="P6">1.16</text:p>
          </table:table-cell>
          <table:table-cell table:style-name="Таблица2.B113" table:number-rows-spanned="5" office:value-type="string">
            <text:p text:style-name="P6">Проведение <text:soft-page-break/>строительно-технической экспертизы объекта недвижимости: «Здание амбулатории врача общей практики в ст. Журавской Коерновского района»</text:p>
          </table:table-cell>
          <table:table-cell table:style-name="Таблица2.C113" table:number-rows-spanned="5" office:value-type="string">
            <text:p text:style-name="P6">2 квартал <text:soft-page-break/>2018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E109" office:value-type="string">
            <text:p text:style-name="P3">45,0</text:p>
          </table:table-cell>
          <table:table-cell table:style-name="Таблица2.F113" table:number-rows-spanned="5" office:value-type="string">
            <text:p text:style-name="P144">1-4 квартал <text:soft-page-break/>2019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113" table:number-rows-spanned="5" office:value-type="string">
            <text:p text:style-name="P144">1-4 <text:soft-page-break/>квартал 2020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13" table:number-rows-spanned="5" office:value-type="string">
            <text:p text:style-name="P166">Администрация <text:soft-page-break/>муниципального образования Кореновский район</text:p>
          </table:table-cell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1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11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1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113" office:value-type="string">
            <text:p text:style-name="P3">45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table-cell table:style-name="Таблица2.A118" table:number-rows-spanned="5" office:value-type="string">
            <text:p text:style-name="P6">1.17</text:p>
          </table:table-cell>
          <table:table-cell table:style-name="Таблица2.B118" table:number-rows-spanned="5" office:value-type="string">
            <text:p text:style-name="P112">Проверка достоверности определения сметной стоимости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C118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114" office:value-type="string">
            <text:p text:style-name="P3">20,0</text:p>
          </table:table-cell>
          <table:table-cell table:style-name="Таблица2.F118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118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18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1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16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1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118" office:value-type="string">
            <text:p text:style-name="P3">20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table-cell table:style-name="Таблица2.A123" table:number-rows-spanned="5" office:value-type="string">
            <text:p text:style-name="P2">1.18.</text:p>
          </table:table-cell>
          <table:table-cell table:style-name="Таблица2.B123" table:number-rows-spanned="5" office:value-type="string">
            <text:p text:style-name="P120"><text:span text:style-name="Основной_20_шрифт_20_абзаца"><text:span text:style-name="T32">Проведение судебной строительно-технической экспертизы на объекте недвижимости: «Тридцатиквартирный жилой дом для лиц из числа детей сирот и детей, оставшихся без </text:span></text:span><text:soft-page-break/><text:span text:style-name="Основной_20_шрифт_20_абзаца"><text:span text:style-name="T32">п</text:span></text:span><text:span text:style-name="Основной_20_шрифт_20_абзаца"><text:span text:style-name="T34">опечения родителей по <text:s/>адресу: Краснодарский край, Кореновский район, ст. Платнировская, ул. Советская, б/н»</text:span></text:span></text:p>
          </table:table-cell>
          <table:table-cell table:style-name="Таблица2.C123" table:number-rows-spanned="5" office:value-type="string">
            <text:p text:style-name="P6">2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119" office:value-type="string">
            <text:p text:style-name="P3">59,3</text:p>
          </table:table-cell>
          <table:table-cell table:style-name="Таблица2.F123" table:number-rows-spanned="5" office:value-type="string">
            <text:p text:style-name="P144">1-4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</text:p>
          </table:table-cell>
          <table:table-cell table:style-name="Таблица2.I123" table:number-rows-spanned="5" office:value-type="string">
            <text:p text:style-name="P144">1-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table:number-columns-spanned="2" office:value-type="string">
            <text:p text:style-name="P3">0</text:p>
          </table:table-cell>
          <table:covered-table-cell/>
          <table:table-cell table:style-name="Таблица2.M123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2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21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soft-page-break/>источники <text:s text:c="4"/></text:p>
          </table:table-cell>
          <table:table-cell table:style-name="Таблица2.E12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123" office:value-type="string">
            <text:p text:style-name="P3">59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24">
          <table:table-cell table:style-name="Таблица2.A128" table:number-rows-spanned="5" office:value-type="string">
            <text:p text:style-name="P2">1.19</text:p>
          </table:table-cell>
          <table:table-cell table:style-name="Таблица2.B128" table:number-rows-spanned="5" office:value-type="string">
            <text:p text:style-name="P113">Выполнение проектно-изыскательских работ по объекту: «Специализированный велодром ВМХ-спорта в г.Кореновске»</text:p>
          </table:table-cell>
          <table:table-cell table:style-name="Таблица2.C128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124" office:value-type="string">
            <text:p text:style-name="P3">0</text:p>
          </table:table-cell>
          <table:table-cell table:style-name="Таблица2.F128" table:number-rows-spanned="5" office:value-type="string">
            <text:p text:style-name="P144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128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28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2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2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2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26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2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2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2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12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24">
          <table:table-cell table:style-name="Таблица2.A133" table:number-rows-spanned="5" office:value-type="string">
            <text:p text:style-name="P2">1.20</text:p>
          </table:table-cell>
          <table:table-cell table:style-name="Таблица2.B133" table:number-rows-spanned="5" office:value-type="string">
            <text:p text:style-name="P2">Разработка проектно-сметной документации по объекту: «Спортивная площадка с элементами воркаута в г.Кореновске»</text:p>
          </table:table-cell>
          <table:table-cell table:style-name="Таблица2.C13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129" office:value-type="string">
            <text:p text:style-name="P3">99</text:p>
          </table:table-cell>
          <table:table-cell table:style-name="Таблица2.F13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13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33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2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3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2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31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2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3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2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133" office:value-type="string">
            <text:p text:style-name="P3">9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138" table:number-rows-spanned="5" office:value-type="string">
            <text:p text:style-name="P2">1.20.1</text:p>
          </table:table-cell>
          <table:table-cell table:style-name="Таблица2.B138" table:number-rows-spanned="5" office:value-type="string">
            <text:p text:style-name="P2">Строительство объекта: «Спортивная площадка с элементами воркаута в <text:soft-page-break/>г.Кореновске»</text:p>
          </table:table-cell>
          <table:table-cell table:style-name="Таблица2.C138" table:number-rows-spanned="5" office:value-type="string">
            <text:p text:style-name="P6">1-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134" office:value-type="string">
            <text:p text:style-name="P3">0</text:p>
          </table:table-cell>
          <table:table-cell table:style-name="Таблица2.F138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2020,5</text:p>
          </table:table-cell>
          <table:table-cell table:style-name="Таблица2.I138" table:number-rows-spanned="5" office:value-type="string">
            <text:p text:style-name="P6">1-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38" table:number-rows-spanned="5" office:value-type="string">
            <text:p text:style-name="P166">Администрация муниципального образования <text:soft-page-break/>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E13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36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3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13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020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143" table:number-rows-spanned="5" office:value-type="string">
            <text:p text:style-name="P2">1.21</text:p>
          </table:table-cell>
          <table:table-cell table:style-name="Таблица2.B143" table:number-rows-spanned="5" office:value-type="string">
            <text:p text:style-name="P2">Приобретение оборудования для строительства скейт парка</text:p>
          </table:table-cell>
          <table:table-cell table:style-name="Таблица2.C14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139" office:value-type="string">
            <text:p text:style-name="P3">83,4</text:p>
          </table:table-cell>
          <table:table-cell table:style-name="Таблица2.F14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14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43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40" office:value-type="string">
            <text:p text:style-name="P3">200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41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4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143" office:value-type="string">
            <text:p text:style-name="P3">2083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148" table:number-rows-spanned="5" office:value-type="string">
            <text:p text:style-name="P2">1.22</text:p>
          </table:table-cell>
          <table:table-cell table:style-name="Таблица2.B148" table:number-rows-spanned="5" office:value-type="string">
            <text:p text:style-name="P114">Технологическое присоединение к электрическим сетям энергопринимающих устройств на объекте: «Здание спортивного зала со вспомогательными помещениями»</text:p>
          </table:table-cell>
          <table:table-cell table:style-name="Таблица2.C148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144" office:value-type="string">
            <text:p text:style-name="P3">25,6</text:p>
          </table:table-cell>
          <table:table-cell table:style-name="Таблица2.F148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148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48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4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46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4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148" office:value-type="string">
            <text:p text:style-name="P3">25,6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153" table:number-rows-spanned="5" office:value-type="string">
            <text:p text:style-name="P2">1.23</text:p>
          </table:table-cell>
          <table:table-cell table:style-name="Таблица2.B153" table:number-rows-spanned="5" office:value-type="string">
            <text:p text:style-name="P112">Проверка достоверности <text:soft-page-break/>определения сметной стоимости по объекту: «Спортивная площадка с элементами воркаута в г.Кореновске»</text:p>
          </table:table-cell>
          <table:table-cell table:style-name="Таблица2.C153" table:number-rows-spanned="5" office:value-type="string">
            <text:p text:style-name="P2">3 квартал <text:soft-page-break/>2018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E149" office:value-type="string">
            <text:p text:style-name="P3">20</text:p>
          </table:table-cell>
          <table:table-cell table:style-name="Таблица2.F153" table:number-rows-spanned="5" office:value-type="string">
            <text:p text:style-name="P144">1-4 квартал <text:soft-page-break/>2019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153" table:number-rows-spanned="5" office:value-type="string">
            <text:p text:style-name="P144">1-4 <text:soft-page-break/>квартал 2020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53" table:number-rows-spanned="5" office:value-type="string">
            <text:p text:style-name="P166">Администрация <text:soft-page-break/>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5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51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5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153" office:value-type="string">
            <text:p text:style-name="P3">2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158" table:number-rows-spanned="5" office:value-type="string">
            <text:p text:style-name="P2">1.24</text:p>
          </table:table-cell>
          <table:table-cell table:style-name="Таблица2.B158" table:number-rows-spanned="5" office:value-type="string">
            <text:p text:style-name="P112">Установка ограждений котельных, расположенных на территории муниципального образования Кореновский район</text:p>
          </table:table-cell>
          <table:table-cell table:style-name="Таблица2.C158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154" office:value-type="string">
            <text:p text:style-name="P3">785,3</text:p>
          </table:table-cell>
          <table:table-cell table:style-name="Таблица2.F158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158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58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5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56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5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158" office:value-type="string">
            <text:p text:style-name="P3">785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163" table:number-rows-spanned="5" office:value-type="string">
            <text:p text:style-name="P2">1.25</text:p>
          </table:table-cell>
          <table:table-cell table:style-name="Таблица2.B163" table:number-rows-spanned="5" office:value-type="string">
            <text:p text:style-name="P112">Проектирование и установка (техническое перевооружение) <text:s/>коммерческих узлов учета расхода природного газа на котельные, расположенные на территории муниципального <text:soft-page-break/>образования Кореновский район</text:p>
          </table:table-cell>
          <table:table-cell table:style-name="Таблица2.C163" table:number-rows-spanned="5" office:value-type="string">
            <text:p text:style-name="P2">3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159" office:value-type="string">
            <text:p text:style-name="P3">437</text:p>
          </table:table-cell>
          <table:table-cell table:style-name="Таблица2.F163" table:number-rows-spanned="5" office:value-type="string">
            <text:p text:style-name="P144">2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1910,2</text:p>
          </table:table-cell>
          <table:table-cell table:style-name="Таблица2.I163" table:number-rows-spanned="5" office:value-type="string">
            <text:p text:style-name="P144">1-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M1" table:number-columns-spanned="2" office:value-type="string">
            <text:p text:style-name="P3">0</text:p>
          </table:table-cell>
          <table:covered-table-cell/>
          <table:table-cell table:style-name="Таблица2.M163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6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61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6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163" office:value-type="string">
            <text:p text:style-name="P3">437 <text:s text:c="4"/>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1910,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168" table:number-rows-spanned="5" office:value-type="string">
            <text:p text:style-name="P184">1.26</text:p>
          </table:table-cell>
          <table:table-cell table:style-name="Таблица2.B168" table:number-rows-spanned="5" office:value-type="string">
            <text:p text:style-name="Обычный"><text:span text:style-name="Основной_20_шрифт_20_абзаца"><text:span text:style-name="T24">Проектно-изыскательские работы по объекту: «Подводящий газопровод высокого давления в Новоберезанском сельском поселении» - 5 этап.</text:span></text:span></text:p>
          </table:table-cell>
          <table:table-cell table:style-name="Таблица2.C168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164" office:value-type="string">
            <text:p text:style-name="P143">496,5</text:p>
          </table:table-cell>
          <table:table-cell table:style-name="Таблица2.F168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168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table-cell table:style-name="Таблица2.M168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66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16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168" office:value-type="string">
            <text:p text:style-name="P3">496,5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173" table:number-rows-spanned="5" office:value-type="string">
            <text:p text:style-name="P2">1.27</text:p>
          </table:table-cell>
          <table:table-cell table:style-name="Таблица2.B173" table:number-rows-spanned="5" office:value-type="string">
            <text:p text:style-name="P27">Подготовка оснований для установки модульных зданий ФАП, расположенных на территории муниципального образования Кореновский район, и благоустройство территорий</text:p>
          </table:table-cell>
          <table:table-cell table:style-name="Таблица2.C173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169" office:value-type="string">
            <text:p text:style-name="P143">275,9</text:p>
          </table:table-cell>
          <table:table-cell table:style-name="Таблица2.F173" table:number-rows-spanned="5" office:value-type="string">
            <text:p text:style-name="P143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306,8</text:p>
          </table:table-cell>
          <table:table-cell table:style-name="Таблица2.I173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4">800,6</text:p>
          </table:table-cell>
          <table:covered-table-cell/>
          <table:table-cell table:style-name="Таблица2.M173" table:number-rows-spanned="5" office:value-type="string">
            <text:p text:style-name="P165">Администрация муниципального образования Кореновский район</text:p>
            <text:p text:style-name="P165"/>
            <text:p text:style-name="P166"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71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7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173" office:value-type="string">
            <text:p text:style-name="P3">275,9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306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4">800,6</text:p>
          </table:table-cell>
          <table:covered-table-cell/>
          <table:covered-table-cell/>
        </table:table-row>
        <table:table-row table:style-name="Таблица2.134">
          <table:table-cell table:style-name="Таблица2.A178" table:number-rows-spanned="5" office:value-type="string">
            <text:p text:style-name="P23">1.27.1</text:p>
          </table:table-cell>
          <table:table-cell table:style-name="Таблица2.B178" table:number-rows-spanned="5" office:value-type="string">
            <text:p text:style-name="P74">Ведение технического надзора за выполнением работ на объекте: «<text:span text:style-name="T89">Благоустройство модульных ФАП п. Анапский</text:span>»</text:p>
          </table:table-cell>
          <table:table-cell table:style-name="Таблица2.C178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178" office:value-type="string">
            <text:p text:style-name="P143"/>
          </table:table-cell>
          <table:table-cell table:style-name="Таблица2.F178" table:number-rows-spanned="5" office:value-type="string">
            <text:p text:style-name="P143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/>
          </table:table-cell>
          <table:table-cell table:style-name="Таблица2.I178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5">1,7</text:p>
          </table:table-cell>
          <table:covered-table-cell/>
          <table:table-cell table:style-name="Таблица2.M178" table:number-rows-spanned="5" office:value-type="string">
            <text:p text:style-name="P172"/>
            <text:p text:style-name="P169"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78" office:value-type="string">
            <text:p text:style-name="P143"/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78" office:value-type="string">
            <text:p text:style-name="P143"/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78" office:value-type="string">
            <text:p text:style-name="P143"/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178" office:value-type="string">
            <text:p text:style-name="P143"/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5">1,7</text:p>
          </table:table-cell>
          <table:covered-table-cell/>
          <table:covered-table-cell/>
        </table:table-row>
        <table:table-row table:style-name="Таблица2.134">
          <table:table-cell table:style-name="Таблица2.A183" table:number-rows-spanned="5" office:value-type="string">
            <text:p text:style-name="P2">1.28</text:p>
          </table:table-cell>
          <table:table-cell table:style-name="Таблица2.B183" table:number-rows-spanned="5" office:value-type="string">
            <text:p text:style-name="P27">Разработка проектно-сметной документации по объекту: «Многофункциональная спортивная площадка <text:s/>на территории МОБУ СОШ №9 в х.Бураковском»</text:p>
          </table:table-cell>
          <table:table-cell table:style-name="Таблица2.C183" table:number-rows-spanned="5" office:value-type="string">
            <text:p text:style-name="P2"/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179" office:value-type="string">
            <text:p text:style-name="P143">0</text:p>
          </table:table-cell>
          <table:table-cell table:style-name="Таблица2.F183" table:number-rows-spanned="5" office:value-type="string">
            <text:p text:style-name="P143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85</text:p>
          </table:table-cell>
          <table:table-cell table:style-name="Таблица2.I183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83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8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81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8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18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8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188" table:number-rows-spanned="5" office:value-type="string">
            <text:p text:style-name="P2">1.29</text:p>
          </table:table-cell>
          <table:table-cell table:style-name="Таблица2.B188" table:number-rows-spanned="5" office:value-type="string">
            <text:p text:style-name="P27">Разработка проектно-сметной документации по объекту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C188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184" office:value-type="string">
            <text:p text:style-name="P143">0</text:p>
          </table:table-cell>
          <table:table-cell table:style-name="Таблица2.F188" table:number-rows-spanned="5" office:value-type="string">
            <text:p text:style-name="P143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188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3938,0</text:p>
          </table:table-cell>
          <table:covered-table-cell/>
          <table:table-cell table:style-name="Таблица2.M188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8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86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8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18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3938,0</text:p>
          </table:table-cell>
          <table:covered-table-cell/>
          <table:covered-table-cell/>
        </table:table-row>
        <table:table-row table:style-name="Таблица2.134">
          <table:table-cell table:style-name="Таблица2.A193" table:number-rows-spanned="5" office:value-type="string">
            <text:p text:style-name="P2">1.30</text:p>
          </table:table-cell>
          <table:table-cell table:style-name="Таблица2.B193" table:number-rows-spanned="5" office:value-type="string">
            <text:p text:style-name="P27">Строительство объекта: «Многофункциональная спортивная площадка <text:s/>на территории МОБУ СОШ №9 в <text:soft-page-break/>х.Бураковском»</text:p>
          </table:table-cell>
          <table:table-cell table:style-name="Таблица2.C193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189" office:value-type="string">
            <text:p text:style-name="P143">0</text:p>
          </table:table-cell>
          <table:table-cell table:style-name="Таблица2.F193" table:number-rows-spanned="5" office:value-type="string">
            <text:p text:style-name="P143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979,4</text:p>
          </table:table-cell>
          <table:table-cell table:style-name="Таблица2.I193" table:number-rows-spanned="5" office:value-type="string">
            <text:p text:style-name="P143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93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9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<text:soft-page-break/>й <text:s text:c="2"/>бюджет <text:s text:c="7"/></text:p>
          </table:table-cell>
          <table:table-cell table:style-name="Таблица2.E191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9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19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979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198" table:number-rows-spanned="5" office:value-type="string">
            <text:p text:style-name="P2">1.31</text:p>
          </table:table-cell>
          <table:table-cell table:style-name="Таблица2.B198" table:number-rows-spanned="5" office:value-type="string">
            <text:p text:style-name="P27">Выполнение проектно-изыскательских работ по строительству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C198" table:number-rows-spanned="5" office:value-type="string">
            <text:p text:style-name="P143">4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194" office:value-type="string">
            <text:p text:style-name="P143">0</text:p>
          </table:table-cell>
          <table:table-cell table:style-name="Таблица2.F198" table:number-rows-spanned="5" office:value-type="string">
            <text:p text:style-name="P143">2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867,0</text:p>
          </table:table-cell>
          <table:table-cell table:style-name="Таблица2.I198" table:number-rows-spanned="5" office:value-type="string">
            <text:p text:style-name="P143">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M1" table:number-columns-spanned="2" office:value-type="string">
            <text:p text:style-name="P3">2707,0</text:p>
          </table:table-cell>
          <table:covered-table-cell/>
          <table:table-cell table:style-name="Таблица2.M198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19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196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19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19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86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0">2707,0</text:p>
          </table:table-cell>
          <table:covered-table-cell/>
          <table:covered-table-cell/>
        </table:table-row>
        <table:table-row table:style-name="Таблица2.134">
          <table:table-cell table:style-name="Таблица2.A203" table:number-rows-spanned="5" office:value-type="string">
            <text:p text:style-name="P24">1.31.1</text:p>
          </table:table-cell>
          <table:table-cell table:style-name="Таблица2.B203" table:number-rows-spanned="5" office:value-type="string">
            <text:p text:style-name="P37">Технологическое присоединение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C203" table:number-rows-spanned="5" office:value-type="string">
            <text:p text:style-name="P150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03" office:value-type="string">
            <text:p text:style-name="P143"/>
          </table:table-cell>
          <table:table-cell table:style-name="Таблица2.F203" table:number-rows-spanned="5" office:value-type="string">
            <text:p text:style-name="P150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/>
          </table:table-cell>
          <table:table-cell table:style-name="Таблица2.I203" table:number-rows-spanned="5" office:value-type="string">
            <text:p text:style-name="P150">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2" table:number-columns-spanned="2" office:value-type="string">
            <text:p text:style-name="P36">63,3</text:p>
          </table:table-cell>
          <table:covered-table-cell/>
          <table:table-cell table:style-name="Таблица2.M203" table:number-rows-spanned="5" office:value-type="string">
            <text:p text:style-name="P174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03" office:value-type="string">
            <text:p text:style-name="P143"/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03" office:value-type="string">
            <text:p text:style-name="P143"/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203" office:value-type="string">
            <text:p text:style-name="P143"/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2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03" office:value-type="string">
            <text:p text:style-name="P143"/>
          </table:table-cell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A2" table:number-columns-spanned="2" office:value-type="string">
            <text:p text:style-name="P36">63,3</text:p>
          </table:table-cell>
          <table:covered-table-cell/>
          <table:covered-table-cell/>
        </table:table-row>
        <table:table-row table:style-name="Таблица2.134">
          <table:table-cell table:style-name="Таблица2.A208" table:number-rows-spanned="5" office:value-type="string">
            <text:p text:style-name="P27">1.32</text:p>
          </table:table-cell>
          <table:table-cell table:style-name="Таблица2.B208" table:number-rows-spanned="5" office:value-type="string">
            <text:p text:style-name="P27">Строительство многофункциональной спортивно-игровой <text:soft-page-break/>площадки в ст.Журавской Кореновского района</text:p>
          </table:table-cell>
          <table:table-cell table:style-name="Таблица2.C208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04" office:value-type="string">
            <text:p text:style-name="P143">0</text:p>
          </table:table-cell>
          <table:table-cell table:style-name="Таблица2.F208" table:number-rows-spanned="5" office:value-type="string">
            <text:p text:style-name="P143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278,6</text:p>
          </table:table-cell>
          <table:table-cell table:style-name="Таблица2.I208" table:number-rows-spanned="5" office:value-type="string">
            <text:p text:style-name="P143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2" table:number-columns-spanned="2" office:value-type="string">
            <text:p text:style-name="P30">492,5</text:p>
          </table:table-cell>
          <table:covered-table-cell/>
          <table:table-cell table:style-name="Таблица2.M208" table:number-rows-spanned="5" office:value-type="string">
            <text:p text:style-name="P165">Администрация муниципального образования <text:soft-page-break/>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E20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1759,5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06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20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0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3038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">492,5</text:p>
          </table:table-cell>
          <table:covered-table-cell/>
          <table:covered-table-cell/>
        </table:table-row>
        <table:table-row table:style-name="Таблица2.134">
          <table:table-cell table:style-name="Таблица2.A213" table:number-rows-spanned="5" office:value-type="string">
            <text:p text:style-name="P2">1.33</text:p>
          </table:table-cell>
          <table:table-cell table:style-name="Таблица2.B213" table:number-rows-spanned="5" office:value-type="string">
            <text:p text:style-name="P113">Работы по корректировке сметной документации объекта: «Проектирование общеобразовательной организации на 550 мест в г.Кореновске»</text:p>
          </table:table-cell>
          <table:table-cell table:style-name="Таблица2.C213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09" office:value-type="string">
            <text:p text:style-name="P143">0</text:p>
          </table:table-cell>
          <table:table-cell table:style-name="Таблица2.F213" table:number-rows-spanned="5" office:value-type="string">
            <text:p text:style-name="P143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99,0</text:p>
          </table:table-cell>
          <table:table-cell table:style-name="Таблица2.I213" table:number-rows-spanned="5" office:value-type="string">
            <text:p text:style-name="P143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3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1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11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21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1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99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218" table:number-rows-spanned="5" office:value-type="string">
            <text:p text:style-name="P2">1.34</text:p>
          </table:table-cell>
          <table:table-cell table:style-name="Таблица2.B218" table:number-rows-spanned="5" office:value-type="string">
            <text:p text:style-name="P27">Проведение государственной экспертизы <text:s/>по проверке достоверности определения сметной стоимости, проектной документации и инженерных изысканий</text:p>
          </table:table-cell>
          <table:table-cell table:style-name="Таблица2.C218" table:number-rows-spanned="5" office:value-type="string">
            <text:p text:style-name="P143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14" office:value-type="string">
            <text:p text:style-name="P143">0</text:p>
          </table:table-cell>
          <table:table-cell table:style-name="Таблица2.F218" table:number-rows-spanned="5" office:value-type="string">
            <text:p text:style-name="P143">2-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881,5</text:p>
          </table:table-cell>
          <table:table-cell table:style-name="Таблица2.I218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1">88,7</text:p>
          </table:table-cell>
          <table:covered-table-cell/>
          <table:table-cell table:style-name="Таблица2.M218" table:number-rows-spanned="5" office:value-type="string">
            <text:p text:style-name="P165">Администрация муниципального образования Кореновский район</text:p>
            <text:p text:style-name="P165"/>
            <text:p text:style-name="P167"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15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16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17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1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881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8">88,7</text:p>
          </table:table-cell>
          <table:covered-table-cell/>
          <table:covered-table-cell/>
        </table:table-row>
        <table:table-row table:style-name="Таблица2.134">
          <table:table-cell table:style-name="Таблица2.A219" table:number-columns-spanned="13" office:value-type="string">
            <text:p text:style-name="P85"><text:span text:style-name="T13">1.35</text:span><text:span text:style-name="T14">. </text:span><text:span text:style-name="Основной_20_шрифт_20_абзаца"><text:span text:style-name="T55">Р</text:span></text:span><text:span text:style-name="Основной_20_шрифт_20_абзаца"><text:span text:style-name="T65">еализация мероприятия региона</text:span></text:span><text:span text:style-name="Основной_20_шрифт_20_абзаца"><text:span text:style-name="T66">льн</text:span></text:span><text:span text:style-name="Основной_20_шрифт_20_абзаца"><text:span text:style-name="T67">о</text:span></text:span><text:span text:style-name="Основной_20_шрифт_20_абзаца"><text:span text:style-name="T70">го </text:span></text:span><text:span text:style-name="Основной_20_шрифт_20_абзаца"><text:span text:style-name="T66">проект</text:span></text:span><text:span text:style-name="Основной_20_шрифт_20_абзаца"><text:span text:style-name="T67">а</text:span></text:span><text:span text:style-name="Основной_20_шрифт_20_абзаца"><text:span text:style-name="T66"> Краснодарского края «Содействие занятости». Инвестиционный проект </text:span></text:span><text:span text:style-name="Основной_20_шрифт_20_абзаца"><text:span text:style-name="T68"><text:s/>«Дошкольное </text:span></text:span><text:soft-page-break/><text:span text:style-name="Основной_20_шрифт_20_абзаца"><text:span text:style-name="T68">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4">
          <table:table-cell table:style-name="Таблица2.A224" table:number-rows-spanned="5" office:value-type="string">
            <text:p text:style-name="P27">1.35</text:p>
          </table:table-cell>
          <table:table-cell table:style-name="Таблица2.B224" table:number-rows-spanned="5" office:value-type="string">
            <text:p text:style-name="P194"><text:span text:style-name="Основной_20_шрифт_20_абзаца"><text:span text:style-name="T49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C224" table:number-rows-spanned="5" office:value-type="string">
            <text:p text:style-name="P151">1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220" office:value-type="string">
            <text:p text:style-name="P151">0</text:p>
          </table:table-cell>
          <table:table-cell table:style-name="Таблица2.F224" table:number-rows-spanned="5" office:value-type="string">
            <text:p text:style-name="P151">4 квартал 2019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A3" office:value-type="string">
            <text:p text:style-name="P30">5240,8</text:p>
          </table:table-cell>
          <table:table-cell table:style-name="Таблица2.I224" table:number-rows-spanned="5" office:value-type="string">
            <text:p text:style-name="P151">1-4 квартал 2020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A3" table:number-columns-spanned="2" office:value-type="string">
            <text:p text:style-name="P54">10242,6</text:p>
          </table:table-cell>
          <table:covered-table-cell/>
          <table:table-cell table:style-name="Таблица2.M224" table:number-rows-spanned="5" office:value-type="string">
            <text:p text:style-name="P180">Администрация муниципального образования Кореновский район,</text:p>
            <text:p text:style-name="P180"/>
            <text:p text:style-name="P180"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21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5031,2</text:p>
          </table:table-cell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A3" table:number-columns-spanned="2" office:value-type="string">
            <text:p text:style-name="P30">124821,7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22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120746,9</text:p>
          </table:table-cell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0">120998,7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2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24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31018,9</text:p>
          </table:table-cell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A3" table:number-columns-spanned="2" office:value-type="string">
            <text:p text:style-name="P54">256063,0</text:p>
            <text:p text:style-name="P30"/>
          </table:table-cell>
          <table:covered-table-cell/>
          <table:covered-table-cell/>
        </table:table-row>
        <table:table-row table:style-name="Таблица2.134">
          <table:table-cell table:style-name="Таблица2.A229" table:number-rows-spanned="5" office:value-type="string">
            <text:p text:style-name="P2">1.35.1</text:p>
          </table:table-cell>
          <table:table-cell table:style-name="Таблица2.B229" table:number-rows-spanned="5" office:value-type="string">
            <text:p text:style-name="Standard"><text:span text:style-name="Основной_20_шрифт_20_абзаца"><text:span text:style-name="T37">Строительство объекта: «Дошкольное образовательное учреждение на 325 мест в микрорайоне №10 г.Кореновска Краснодарского края».</text:span></text:span></text:p>
            <text:p text:style-name="P123"/>
            <text:p text:style-name="Standard"><text:span text:style-name="Основной_20_шрифт_20_абзаца"><text:span text:style-name="T37">Приобретение оборудования.</text:span></text:span></text:p>
          </table:table-cell>
          <table:table-cell table:style-name="Таблица2.C229" table:number-rows-spanned="5" office:value-type="string">
            <text:p text:style-name="P143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25" office:value-type="string">
            <text:p text:style-name="P143">0</text:p>
          </table:table-cell>
          <table:table-cell table:style-name="Таблица2.F229" table:number-rows-spanned="5" office:value-type="string">
            <text:p text:style-name="P143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29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A3" table:number-columns-spanned="2" office:value-type="string">
            <text:p text:style-name="P30">1008,8</text:p>
          </table:table-cell>
          <table:covered-table-cell/>
          <table:table-cell table:style-name="Таблица2.M229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26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24211,2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27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2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4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29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25220,0</text:p>
            <text:p text:style-name="P3"/>
          </table:table-cell>
          <table:covered-table-cell/>
          <table:covered-table-cell/>
        </table:table-row>
        <table:table-row table:style-name="Таблица2.134">
          <table:table-cell table:style-name="Таблица2.A234" table:number-rows-spanned="5" office:value-type="string">
            <text:p text:style-name="P23">1.35.2</text:p>
          </table:table-cell>
          <table:table-cell table:style-name="Таблица2.B234" table:number-rows-spanned="5" office:value-type="string">
            <text:p text:style-name="P64"><text:span text:style-name="T49">Ведение технического надзора за выполнением работ на объекте: </text:span><text:span text:style-name="Основной_20_шрифт_20_абзаца"><text:span text:style-name="T49">«Дошкольное образовательное учреждение на 325 мест </text:span></text:span><text:soft-page-break/><text:span text:style-name="Основной_20_шрифт_20_абзаца"><text:span text:style-name="T49">в микрорайоне №10 г.Кореновска Краснодарского края»</text:span></text:span></text:p>
          </table:table-cell>
          <table:table-cell table:style-name="Таблица2.C234" table:number-rows-spanned="5" office:value-type="string">
            <text:p text:style-name="P143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34" office:value-type="string">
            <text:p text:style-name="P143"/>
          </table:table-cell>
          <table:table-cell table:style-name="Таблица2.F234" table:number-rows-spanned="5" office:value-type="string">
            <text:p text:style-name="P143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/>
          </table:table-cell>
          <table:table-cell table:style-name="Таблица2.I234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29">300,0</text:p>
          </table:table-cell>
          <table:covered-table-cell/>
          <table:table-cell table:style-name="Таблица2.M234" table:number-rows-spanned="5" office:value-type="string">
            <text:p text:style-name="P170"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34" office:value-type="string">
            <text:p text:style-name="P143"/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34" office:value-type="string">
            <text:p text:style-name="P143"/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34" office:value-type="string">
            <text:p text:style-name="P143"/>
          </table:table-cell>
          <table:covered-table-cell/>
          <table:table-cell table:style-name="Таблица2.A3" office:value-type="string">
            <text:p text:style-name="P2">другие <text:s text:c="4"/><text:line-break/>источники <text:s text:c="4"/>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34" office:value-type="string">
            <text:p text:style-name="P143"/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29">300,0</text:p>
          </table:table-cell>
          <table:covered-table-cell/>
          <table:covered-table-cell/>
        </table:table-row>
        <table:table-row table:style-name="Таблица2.134">
          <table:table-cell table:style-name="Таблица2.A239" table:number-rows-spanned="5" office:value-type="string">
            <text:p text:style-name="P2">1.36</text:p>
          </table:table-cell>
          <table:table-cell table:style-name="Таблица2.B239" table:number-rows-spanned="5" office:value-type="string">
            <text:p text:style-name="P27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C239" table:number-rows-spanned="5" office:value-type="string">
            <text:p text:style-name="P143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35" office:value-type="string">
            <text:p text:style-name="P143">0</text:p>
          </table:table-cell>
          <table:table-cell table:style-name="Таблица2.F239" table:number-rows-spanned="5" office:value-type="string">
            <text:p text:style-name="P143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38,1</text:p>
          </table:table-cell>
          <table:table-cell table:style-name="Таблица2.I239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9">297,4</text:p>
          </table:table-cell>
          <table:covered-table-cell/>
          <table:table-cell table:style-name="Таблица2.M239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36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37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3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39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38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9">297,4</text:p>
          </table:table-cell>
          <table:covered-table-cell/>
          <table:covered-table-cell/>
        </table:table-row>
        <table:table-row table:style-name="Таблица2.240">
          <table:table-cell table:style-name="Таблица2.A244" table:number-rows-spanned="5" office:value-type="string">
            <text:p text:style-name="P2">1.37</text:p>
          </table:table-cell>
          <table:table-cell table:style-name="Таблица2.B244" table:number-rows-spanned="5" office:value-type="string">
            <text:p text:style-name="P27">Выполнение проектных работ по газификации объекта: «Здание амбулатории врача общей практики в х.Бураковском Кореновского района»</text:p>
          </table:table-cell>
          <table:table-cell table:style-name="Таблица2.C244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40" office:value-type="string">
            <text:p text:style-name="P143">0</text:p>
          </table:table-cell>
          <table:table-cell table:style-name="Таблица2.F244" table:number-rows-spanned="5" office:value-type="string">
            <text:p text:style-name="P143">Сроки, предусмотренные контрактом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4,4</text:p>
          </table:table-cell>
          <table:table-cell table:style-name="Таблица2.I244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table-cell table:style-name="Таблица2.M244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41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42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4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44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4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249" table:number-rows-spanned="5" office:value-type="string">
            <text:p text:style-name="P27">1.38</text:p>
          </table:table-cell>
          <table:table-cell table:style-name="Таблица2.B249" table:number-rows-spanned="5" office:value-type="string">
            <text:p text:style-name="P27">Строительство объекта: «Котельная с газопроводом-отводом для отопления <text:soft-page-break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C249" table:number-rows-spanned="5" office:value-type="string">
            <text:p text:style-name="P151">4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245" office:value-type="string">
            <text:p text:style-name="P151">0</text:p>
          </table:table-cell>
          <table:table-cell table:style-name="Таблица2.F249" table:number-rows-spanned="5" office:value-type="string">
            <text:p text:style-name="P151">1-4 квартал 2019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A3" office:value-type="string">
            <text:p text:style-name="P30">0</text:p>
          </table:table-cell>
          <table:table-cell table:style-name="Таблица2.I249" table:number-rows-spanned="5" office:value-type="string">
            <text:p text:style-name="P151">1 квартал 2020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A3" table:number-columns-spanned="2" office:value-type="string">
            <text:p text:style-name="P40">1278,0</text:p>
          </table:table-cell>
          <table:covered-table-cell/>
          <table:table-cell table:style-name="Таблица2.M249" table:number-rows-spanned="5" office:value-type="string">
            <text:p text:style-name="P179">Администрация муниципального образования Кореновский <text:soft-page-break/>район</text:p>
            <text:p text:style-name="P179"/>
            <text:p text:style-name="P179"/>
            <text:p text:style-name="P181"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246" office:value-type="string">
            <text:p text:style-name="P151">0</text:p>
          </table:table-cell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A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A3" table:number-columns-spanned="2" office:value-type="string">
            <text:p text:style-name="P30">14697,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247" office:value-type="string">
            <text:p text:style-name="P151">0</text:p>
          </table:table-cell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A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5"/><text:line-break/>источники <text:s text:c="4"/></text:p>
          </table:table-cell>
          <table:table-cell table:style-name="Таблица2.E248" office:value-type="string">
            <text:p text:style-name="P151">0</text:p>
          </table:table-cell>
          <table:covered-table-cell/>
          <table:table-cell table:style-name="Таблица2.A3" office:value-type="string">
            <text:p text:style-name="P27">другие <text:s text:c="5"/><text:line-break/>источники <text:s text:c="4"/></text:p>
          </table:table-cell>
          <table:table-cell table:style-name="Таблица2.A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всего <text:s text:c="2"/></text:p>
          </table:table-cell>
          <table:table-cell table:style-name="Таблица2.E249" office:value-type="string">
            <text:p text:style-name="P151">0</text:p>
          </table:table-cell>
          <table:covered-table-cell/>
          <table:table-cell table:style-name="Таблица2.A3" office:value-type="string">
            <text:p text:style-name="P27">всего <text:s text:c="5"/></text:p>
          </table:table-cell>
          <table:table-cell table:style-name="Таблица2.A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A3" table:number-columns-spanned="2" office:value-type="string">
            <text:p text:style-name="P30">15<text:span text:style-name="T94">975,0</text:span></text:p>
          </table:table-cell>
          <table:covered-table-cell/>
          <table:covered-table-cell/>
        </table:table-row>
        <table:table-row table:style-name="Таблица2.134">
          <table:table-cell table:style-name="Таблица2.A254" table:number-rows-spanned="5" office:value-type="string">
            <text:p text:style-name="P2">1.39</text:p>
          </table:table-cell>
          <table:table-cell table:style-name="Таблица2.B254" table:number-rows-spanned="5" office:value-type="string">
            <text:p text:style-name="P27">Строительство теплотрассы для теплоснабжения объекта: «Плавательный бассейн в г.Кореновске»</text:p>
          </table:table-cell>
          <table:table-cell table:style-name="Таблица2.C254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50" office:value-type="string">
            <text:p text:style-name="P143">0</text:p>
          </table:table-cell>
          <table:table-cell table:style-name="Таблица2.F254" table:number-rows-spanned="5" office:value-type="string">
            <text:p text:style-name="P143">Сроки, предусмотренные контрактом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54" table:number-rows-spanned="5" office:value-type="string">
            <text:p text:style-name="P143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1447,1</text:p>
          </table:table-cell>
          <table:covered-table-cell/>
          <table:table-cell table:style-name="Таблица2.M254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51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52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5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54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1447,1</text:p>
          </table:table-cell>
          <table:covered-table-cell/>
          <table:covered-table-cell/>
        </table:table-row>
        <table:table-row table:style-name="Таблица2.134">
          <table:table-cell table:style-name="Таблица2.A259" table:number-rows-spanned="5" office:value-type="string">
            <text:p text:style-name="P2">1.40</text:p>
          </table:table-cell>
          <table:table-cell table:style-name="Таблица2.B259" table:number-rows-spanned="5" office:value-type="string">
            <text:p text:style-name="P27">Услуги по разработке проекта рекультивации земель для объекта: «Подводящий газопровод высокого давления в Новоберезанском сельском поселении»</text:p>
          </table:table-cell>
          <table:table-cell table:style-name="Таблица2.C259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55" office:value-type="string">
            <text:p text:style-name="P143">0</text:p>
          </table:table-cell>
          <table:table-cell table:style-name="Таблица2.F259" table:number-rows-spanned="5" office:value-type="string">
            <text:p text:style-name="P143">Сроки, предусмотренные контрактом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59" table:number-rows-spanned="5" office:value-type="string">
            <text:p text:style-name="P143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130,0</text:p>
          </table:table-cell>
          <table:covered-table-cell/>
          <table:table-cell table:style-name="Таблица2.M259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56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57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5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59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130,0</text:p>
          </table:table-cell>
          <table:covered-table-cell/>
          <table:covered-table-cell/>
        </table:table-row>
        <text:soft-page-break/>
        <table:table-row table:style-name="Таблица2.260">
          <table:table-cell table:style-name="Таблица2.A264" table:number-rows-spanned="5" office:value-type="string">
            <text:p text:style-name="P2">1.41</text:p>
          </table:table-cell>
          <table:table-cell table:style-name="Таблица2.B264" table:number-rows-spanned="5" office:value-type="string">
            <text:p text:style-name="P27">Услуги по предоставлению сведений «Центра гигиены и эпидемиологии в Краснодарском крае» для разработки проектной документации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C264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60" office:value-type="string">
            <text:p text:style-name="P143">0</text:p>
          </table:table-cell>
          <table:table-cell table:style-name="Таблица2.F264" table:number-rows-spanned="5" office:value-type="string">
            <text:p text:style-name="P143">Сроки, предусмотренные контрактом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60">0</text:p>
          </table:table-cell>
          <table:table-cell table:style-name="Таблица2.I264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60">52,2</text:p>
          </table:table-cell>
          <table:covered-table-cell/>
          <table:table-cell table:style-name="Таблица2.M264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26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61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6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62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6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6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64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60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60">52,2</text:p>
          </table:table-cell>
          <table:covered-table-cell/>
          <table:covered-table-cell/>
        </table:table-row>
        <table:table-row table:style-name="Таблица2.134">
          <table:table-cell table:style-name="Таблица2.A269" table:number-rows-spanned="5" office:value-type="string">
            <text:p text:style-name="P2">1.42</text:p>
          </table:table-cell>
          <table:table-cell table:style-name="Таблица2.B269" table:number-rows-spanned="5" office:value-type="string">
            <text:p text:style-name="P120"><text:span text:style-name="Основной_20_шрифт_20_абзаца"><text:span text:style-name="T37">Проведение судебной строительно-технической экспертизы фундамента административного здания с мансардой по адресу: Кореновский район. ст.Дядьковская, ул.Кооперативная, 22 (</text:span></text:span><text:span text:style-name="Основной_20_шрифт_20_абзаца"><text:span text:style-name="T40">по определению суда от 22 октября 2019 года)</text:span></text:span></text:p>
          </table:table-cell>
          <table:table-cell table:style-name="Таблица2.C269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65" office:value-type="string">
            <text:p text:style-name="P143">0</text:p>
          </table:table-cell>
          <table:table-cell table:style-name="Таблица2.F269" table:number-rows-spanned="5" office:value-type="string">
            <text:p text:style-name="P143">Сроки, предусмотренные контрактом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60">0</text:p>
          </table:table-cell>
          <table:table-cell table:style-name="Таблица2.I269" table:number-rows-spanned="5" office:value-type="string">
            <text:p text:style-name="P143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20,0</text:p>
          </table:table-cell>
          <table:covered-table-cell/>
          <table:table-cell table:style-name="Таблица2.M269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66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67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6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69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60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20,0</text:p>
          </table:table-cell>
          <table:covered-table-cell/>
          <table:covered-table-cell/>
        </table:table-row>
        <table:table-row table:style-name="Таблица2.134">
          <table:table-cell table:style-name="Таблица2.A274" table:number-rows-spanned="5" office:value-type="string">
            <text:p text:style-name="P2">1.43</text:p>
          </table:table-cell>
          <table:table-cell table:style-name="Таблица2.B274" table:number-rows-spanned="5" office:value-type="string">
            <text:p text:style-name="Standard"><text:span text:style-name="Основной_20_шрифт_20_абзаца"><text:span text:style-name="T27">Сведения ФБУЗ «Центр гигиены и </text:span></text:span><text:soft-page-break/><text:span text:style-name="Основной_20_шрифт_20_абзаца"><text:span text:style-name="T27">эпидемиологии в Краснодарском крае» для разработки проектной документации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span></text:p>
          </table:table-cell>
          <table:table-cell table:style-name="Таблица2.C274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70" office:value-type="string">
            <text:p text:style-name="P143">0</text:p>
          </table:table-cell>
          <table:table-cell table:style-name="Таблица2.F274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74" table:number-rows-spanned="5" office:value-type="string">
            <text:p text:style-name="P143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39,0</text:p>
          </table:table-cell>
          <table:covered-table-cell/>
          <table:table-cell table:style-name="Таблица2.M274" table:number-rows-spanned="5" office:value-type="string">
            <text:p text:style-name="P165">Администрация муниципального <text:soft-page-break/>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71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72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7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74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39,0</text:p>
          </table:table-cell>
          <table:covered-table-cell/>
          <table:covered-table-cell/>
        </table:table-row>
        <table:table-row table:style-name="Таблица2.134">
          <table:table-cell table:style-name="Таблица2.A279" table:number-rows-spanned="5" office:value-type="string">
            <text:p text:style-name="P2">1.44</text:p>
          </table:table-cell>
          <table:table-cell table:style-name="Таблица2.B279" table:number-rows-spanned="5" office:value-type="string">
            <text:p text:style-name="Standard"><text:span text:style-name="Основной_20_шрифт_20_абзаца"><text:span text:style-name="T27">Отчет независимого оценщика о величине соразмерной платы за сервитут земельного участка для строительства объекта: подводящий газопровод высокого давления в Новоберезанском сельском поселении</text:span></text:span></text:p>
          </table:table-cell>
          <table:table-cell table:style-name="Таблица2.C279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75" office:value-type="string">
            <text:p text:style-name="P143">0</text:p>
          </table:table-cell>
          <table:table-cell table:style-name="Таблица2.F279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79" table:number-rows-spanned="5" office:value-type="string">
            <text:p text:style-name="P143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20,0</text:p>
          </table:table-cell>
          <table:covered-table-cell/>
          <table:table-cell table:style-name="Таблица2.M279" table:number-rows-spanned="5" office:value-type="string">
            <text:p text:style-name="P165">Администрация муниципального образования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76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7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77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7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79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20,0</text:p>
          </table:table-cell>
          <table:covered-table-cell/>
          <table:covered-table-cell/>
        </table:table-row>
        <table:table-row table:style-name="Таблица2.134">
          <table:table-cell table:style-name="Таблица2.A284" table:number-rows-spanned="5" office:value-type="string">
            <text:p text:style-name="P2">1.45</text:p>
          </table:table-cell>
          <table:table-cell table:style-name="Таблица2.B284" table:number-rows-spanned="5" office:value-type="string">
            <text:p text:style-name="Standard"><text:span text:style-name="Основной_20_шрифт_20_абзаца"><text:span text:style-name="T27">Отчет независимого оценщика о стоимости возмещения убытков землепользователей при строительстве объекта: подводящий газопровод </text:span></text:span><text:soft-page-break/><text:span text:style-name="Основной_20_шрифт_20_абзаца"><text:span text:style-name="T27">высокого давления в Новоберезанском сельском поселении</text:span></text:span></text:p>
          </table:table-cell>
          <table:table-cell table:style-name="Таблица2.C284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80" office:value-type="string">
            <text:p text:style-name="P143">0</text:p>
          </table:table-cell>
          <table:table-cell table:style-name="Таблица2.F284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84" table:number-rows-spanned="5" office:value-type="string">
            <text:p text:style-name="P143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20,0</text:p>
          </table:table-cell>
          <table:covered-table-cell/>
          <table:table-cell table:style-name="Таблица2.M284" table:number-rows-spanned="5" office:value-type="string">
            <text:p text:style-name="P165">Администрация муниципального образования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81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82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8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84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20,0</text:p>
          </table:table-cell>
          <table:covered-table-cell/>
          <table:covered-table-cell/>
        </table:table-row>
        <table:table-row table:style-name="Таблица2.134">
          <table:table-cell table:style-name="Таблица2.A289" table:number-rows-spanned="5" office:value-type="string">
            <text:p text:style-name="P2">1.46</text:p>
          </table:table-cell>
          <table:table-cell table:style-name="Таблица2.B289" table:number-rows-spanned="5" office:value-type="string">
            <text:p text:style-name="P27">Приобретение, установка и (или) строительство комплексных детских игровых площадок</text:p>
          </table:table-cell>
          <table:table-cell table:style-name="Таблица2.C289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85" office:value-type="string">
            <text:p text:style-name="P143">0</text:p>
          </table:table-cell>
          <table:table-cell table:style-name="Таблица2.F289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89" table:number-rows-spanned="5" office:value-type="string">
            <text:p text:style-name="P143">3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450,0</text:p>
          </table:table-cell>
          <table:covered-table-cell/>
          <table:table-cell table:style-name="Таблица2.M289" table:number-rows-spanned="5" office:value-type="string">
            <text:p text:style-name="P143">Администрация муниципального образования</text:p>
            <text:p text:style-name="P143"/>
            <text:p text:style-name="P154"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86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87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8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89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450,0</text:p>
          </table:table-cell>
          <table:covered-table-cell/>
          <table:covered-table-cell/>
        </table:table-row>
        <table:table-row table:style-name="Таблица2.134">
          <table:table-cell table:style-name="Таблица2.A294" table:number-rows-spanned="5" office:value-type="string">
            <text:p text:style-name="P27">1.47</text:p>
          </table:table-cell>
          <table:table-cell table:style-name="Таблица2.B294" table:number-rows-spanned="5" office:value-type="string">
            <text:p text:style-name="P27">Работы по сносу и демонтажу объекта капитального строительства (котельная), расположенного по адресу: г.Кореновск, ул.Октябрьская, 1</text:p>
          </table:table-cell>
          <table:table-cell table:style-name="Таблица2.C294" table:number-rows-spanned="5" office:value-type="string">
            <text:p text:style-name="P151">4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290" office:value-type="string">
            <text:p text:style-name="P151">0</text:p>
          </table:table-cell>
          <table:table-cell table:style-name="Таблица2.F294" table:number-rows-spanned="5" office:value-type="string">
            <text:p text:style-name="P151">1-4 квартал 2019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A3" office:value-type="string">
            <text:p text:style-name="P30">0</text:p>
          </table:table-cell>
          <table:table-cell table:style-name="Таблица2.I294" table:number-rows-spanned="5" office:value-type="string">
            <text:p text:style-name="P151">4 квартал 2020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A3" table:number-columns-spanned="2" office:value-type="string">
            <text:p text:style-name="P32">0,00</text:p>
          </table:table-cell>
          <table:covered-table-cell/>
          <table:table-cell table:style-name="Таблица2.M294" table:number-rows-spanned="5" office:value-type="string">
            <text:p text:style-name="P151">Администрация муниципального образования</text:p>
            <text:p text:style-name="P151"/>
            <text:p text:style-name="P164"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91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29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92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9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94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2">0,00</text:p>
          </table:table-cell>
          <table:covered-table-cell/>
          <table:covered-table-cell/>
        </table:table-row>
        <table:table-row table:style-name="Таблица2.134">
          <table:table-cell table:style-name="Таблица2.A299" table:number-rows-spanned="5" office:value-type="string">
            <text:p text:style-name="P2">1.48</text:p>
          </table:table-cell>
          <table:table-cell table:style-name="Таблица2.B299" table:number-rows-spanned="5" office:value-type="string">
            <text:p text:style-name="P27">Разработка проекта организации работ по сносу и демонтажу объекта капитального <text:soft-page-break/>строительства (котельная), расположенного по адресу: г.Кореновск, ул.Октябрьская, 1</text:p>
          </table:table-cell>
          <table:table-cell table:style-name="Таблица2.C299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295" office:value-type="string">
            <text:p text:style-name="P143">0</text:p>
          </table:table-cell>
          <table:table-cell table:style-name="Таблица2.F299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99" table:number-rows-spanned="5" office:value-type="string">
            <text:p text:style-name="P143">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50,0</text:p>
          </table:table-cell>
          <table:covered-table-cell/>
          <table:table-cell table:style-name="Таблица2.M299" table:number-rows-spanned="5" office:value-type="string">
            <text:p text:style-name="P143">Администрация муниципального образования</text:p>
            <text:p text:style-name="P143"/>
            <text:p text:style-name="P154"><text:soft-page-break/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296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297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29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299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50,0</text:p>
          </table:table-cell>
          <table:covered-table-cell/>
          <table:covered-table-cell/>
        </table:table-row>
        <table:table-row table:style-name="Таблица2.134">
          <table:table-cell table:style-name="Таблица2.A329" table:number-rows-spanned="5" office:value-type="string">
            <text:p text:style-name="P2">1.49</text:p>
          </table:table-cell>
          <table:table-cell table:style-name="Таблица2.B329" table:number-rows-spanned="5" office:value-type="string">
            <text:p text:style-name="Standard"><text:span text:style-name="Основной_20_шрифт_20_абзаца"><text:span text:style-name="T37">Благоустройство территории, прилегающей к объекту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C329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00" office:value-type="string">
            <text:p text:style-name="P143">0</text:p>
          </table:table-cell>
          <table:table-cell table:style-name="Таблица2.F329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329" table:number-rows-spanned="5" office:value-type="string">
            <text:p text:style-name="P143">4 квартал 2020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A3" table:number-columns-spanned="2" office:value-type="string">
            <text:p text:style-name="P32">12 <text:span text:style-name="T88">825,7</text:span></text:p>
          </table:table-cell>
          <table:covered-table-cell/>
          <table:table-cell table:style-name="Таблица2.M329" table:number-rows-spanned="5" office:value-type="string">
            <text:p text:style-name="P143">Администрация муниципального образования</text:p>
            <text:p text:style-name="P143"/>
            <text:p text:style-name="P154"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01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02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30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32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A3" table:number-columns-spanned="2" office:value-type="string">
            <text:p text:style-name="P33">12 <text:span text:style-name="T88">825,7</text:span></text:p>
          </table:table-cell>
          <table:covered-table-cell/>
          <table:covered-table-cell/>
        </table:table-row>
        <table:table-row table:style-name="Таблица2.134">
          <table:table-cell table:style-name="Таблица2.A309" table:number-rows-spanned="5" office:value-type="string">
            <text:p text:style-name="P20">1.49.1</text:p>
          </table:table-cell>
          <table:table-cell table:style-name="Таблица2.B309" table:number-rows-spanned="5" office:value-type="string">
            <text:p text:style-name="P21"><text:span text:style-name="T49">Перенос забора по </text:span><text:span text:style-name="Основной_20_шрифт_20_абзаца"><text:span text:style-name="T49">объекту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C309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28" office:value-type="string">
            <text:p text:style-name="P143"/>
          </table:table-cell>
          <table:table-cell table:style-name="Таблица2.F309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/>
          </table:table-cell>
          <table:table-cell table:style-name="Таблица2.I309" table:number-rows-spanned="5" office:value-type="string">
            <text:p text:style-name="P143">4 квартал 2020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A3" table:number-columns-spanned="2" office:value-type="string">
            <text:p text:style-name="P41">55,0</text:p>
          </table:table-cell>
          <table:covered-table-cell/>
          <table:table-cell table:style-name="Таблица2.M309" table:number-rows-spanned="5" office:value-type="string">
            <text:p text:style-name="P149">Администрация муниципального образования</text:p>
            <text:p text:style-name="P149"/>
            <text:p text:style-name="P162"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28" office:value-type="string">
            <text:p text:style-name="P143"/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A3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28" office:value-type="string">
            <text:p text:style-name="P143"/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328" office:value-type="string">
            <text:p text:style-name="P143"/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309" office:value-type="string">
            <text:p text:style-name="P143"/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A3" table:number-columns-spanned="2" office:value-type="string">
            <text:p text:style-name="P42">55,0</text:p>
          </table:table-cell>
          <table:covered-table-cell/>
          <table:covered-table-cell/>
        </table:table-row>
        <table:table-row table:style-name="Таблица2.134">
          <table:table-cell table:style-name="Таблица2.A314" table:number-rows-spanned="5" office:value-type="string">
            <text:p text:style-name="P22">1.49.2</text:p>
          </table:table-cell>
          <table:table-cell table:style-name="Таблица2.B314" table:number-rows-spanned="5" office:value-type="string">
            <text:p text:style-name="P191"><text:soft-page-break/><text:span text:style-name="T87">Прокладка электрического кабеля перед детским садом </text:span>по <text:span text:style-name="Основной_20_шрифт_20_абзаца">объекту: 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C314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14" office:value-type="string">
            <text:p text:style-name="P143"/>
          </table:table-cell>
          <table:table-cell table:style-name="Таблица2.F314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/>
          </table:table-cell>
          <table:table-cell table:style-name="Таблица2.I314" table:number-rows-spanned="5" office:value-type="string">
            <text:p text:style-name="P143">4 квартал 2020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A3" table:number-columns-spanned="2" office:value-type="string">
            <text:p text:style-name="P44">204,5</text:p>
          </table:table-cell>
          <table:covered-table-cell/>
          <table:table-cell table:style-name="Таблица2.M314" table:number-rows-spanned="5" office:value-type="string">
            <text:p text:style-name="P163">МКУ МО Кореновский <text:soft-page-break/>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14" office:value-type="string">
            <text:p text:style-name="P143"/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A3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14" office:value-type="string">
            <text:p text:style-name="P143"/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314" office:value-type="string">
            <text:p text:style-name="P143"/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314" office:value-type="string">
            <text:p text:style-name="P143"/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/>
          </table:table-cell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A3" table:number-columns-spanned="2" office:value-type="string">
            <text:p text:style-name="P44">204,5</text:p>
          </table:table-cell>
          <table:covered-table-cell/>
          <table:covered-table-cell/>
        </table:table-row>
        <table:table-row table:style-name="Таблица2.134">
          <table:table-cell table:style-name="Таблица2.A319" table:number-rows-spanned="5" office:value-type="string">
            <text:p text:style-name="P10">1.50</text:p>
          </table:table-cell>
          <table:table-cell table:style-name="Таблица2.B319" table:number-rows-spanned="5" office:value-type="string">
            <text:p text:style-name="P10"><text:span text:style-name="T49">Проведение досудебной строительно-технической экспертизы объекта: </text:span><text:span text:style-name="Основной_20_шрифт_20_абзаца"><text:span text:style-name="T49">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C319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18" office:value-type="string">
            <text:p text:style-name="P143">0</text:p>
          </table:table-cell>
          <table:table-cell table:style-name="Таблица2.F319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319" table:number-rows-spanned="5" office:value-type="string">
            <text:p text:style-name="P143">4 квартал 2020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A3" table:number-columns-spanned="2" office:value-type="string">
            <text:p text:style-name="P43">318,0</text:p>
          </table:table-cell>
          <table:covered-table-cell/>
          <table:table-cell table:style-name="Таблица2.M319" table:number-rows-spanned="5" office:value-type="string">
            <text:p text:style-name="P145">Администрация муниципального образования</text:p>
            <text:p text:style-name="P145"/>
            <text:p text:style-name="P156"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1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1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31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319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9">318,0</text:p>
          </table:table-cell>
          <table:covered-table-cell/>
          <table:covered-table-cell/>
        </table:table-row>
        <table:table-row table:style-name="Таблица2.134">
          <table:table-cell table:style-name="Таблица2.A329" table:number-rows-spanned="5" office:value-type="string">
            <text:p text:style-name="P16">1.51</text:p>
          </table:table-cell>
          <table:table-cell table:style-name="Таблица2.B329" table:number-rows-spanned="5" office:value-type="string">
            <text:p text:style-name="P49">Услуги по изготовлению дополнительных комплектов проектно-сметной документации (ПД и РД) для дошкольного образовательного учреждения на 325 мест в микрорайоне №10 г.Кореновска Краснодарского края</text:p>
          </table:table-cell>
          <table:table-cell table:style-name="Таблица2.C329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28" office:value-type="string">
            <text:p text:style-name="P143">0</text:p>
          </table:table-cell>
          <table:table-cell table:style-name="Таблица2.F329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329" table:number-rows-spanned="5" office:value-type="string">
            <text:p text:style-name="P143">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78">120,0</text:p>
          </table:table-cell>
          <table:covered-table-cell/>
          <table:table-cell table:style-name="Таблица2.M329" table:number-rows-spanned="5" office:value-type="string">
            <text:p text:style-name="P146">Администрация муниципального образования</text:p>
            <text:p text:style-name="P146"/>
            <text:p text:style-name="P157"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2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77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2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7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32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7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32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78">120,0</text:p>
          </table:table-cell>
          <table:covered-table-cell/>
          <table:covered-table-cell/>
        </table:table-row>
        <text:soft-page-break/>
        <table:table-row table:style-name="Таблица2.134">
          <table:table-cell table:style-name="Таблица2.A329" table:number-rows-spanned="5" office:value-type="string">
            <text:p text:style-name="P16">1.5<text:span text:style-name="T82">2</text:span></text:p>
          </table:table-cell>
          <table:table-cell table:style-name="Таблица2.B329" table:number-rows-spanned="5" office:value-type="string">
            <text:p text:style-name="P49"><text:span text:style-name="T82">Выполнение инженерных изысканий по объекту:</text:span> «<text:span text:style-name="T82">Д</text:span>ошкольно<text:span text:style-name="T82">е</text:span> образовательно<text:span text:style-name="T82">е</text:span> учреждени<text:span text:style-name="T82">е</text:span> на 325 мест в микрорайоне №10 г.Кореновска Краснодарского края»</text:p>
          </table:table-cell>
          <table:table-cell table:style-name="Таблица2.C329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28" office:value-type="string">
            <text:p text:style-name="P143">0</text:p>
          </table:table-cell>
          <table:table-cell table:style-name="Таблица2.F329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329" table:number-rows-spanned="5" office:value-type="string">
            <text:p text:style-name="P143">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79">599,0</text:p>
          </table:table-cell>
          <table:covered-table-cell/>
          <table:table-cell table:style-name="Таблица2.M329" table:number-rows-spanned="5" office:value-type="string">
            <text:p text:style-name="P147">Администрация муниципального образования</text:p>
            <text:p text:style-name="P147"/>
            <text:p text:style-name="P158"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2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77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2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77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32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77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329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79">599,0</text:p>
          </table:table-cell>
          <table:covered-table-cell/>
          <table:covered-table-cell/>
        </table:table-row>
        <table:table-row table:style-name="Таблица2.69">
          <table:table-cell table:style-name="Таблица2.A330" table:number-columns-spanned="13" office:value-type="string">
            <text:p text:style-name="P151">2. Техническое присоединение объектов муниципальной собственности к сетям инженер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49802775168">
          <table:table-cell table:style-name="Таблица2.A3" table:number-rows-spanned="5" office:value-type="string">
            <text:p text:style-name="P4">2.1</text:p>
          </table:table-cell>
          <table:table-cell table:style-name="Таблица2.K24" table:number-rows-spanned="5" office:value-type="string">
            <text:p text:style-name="P27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</table:table-cell>
          <table:table-cell table:style-name="Таблица2.A3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31" office:value-type="string">
            <text:p text:style-name="P143">0</text:p>
          </table:table-cell>
          <table:table-cell table:style-name="Таблица2.A3" table:number-rows-spanned="5" office:value-type="string">
            <text:p text:style-name="P143">Сроки, предусмотренные контрактом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93,5</text:p>
          </table:table-cell>
          <table:table-cell table:style-name="Таблица2.A3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A3" table:number-columns-spanned="2" office:value-type="string">
            <text:p text:style-name="P40">676,3</text:p>
          </table:table-cell>
          <table:covered-table-cell/>
          <table:table-cell table:style-name="Таблица2.A2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33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32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33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3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TableLine84980278169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334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33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335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93,5</text:p>
          </table:table-cell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A3" table:number-columns-spanned="2" office:value-type="string">
            <text:p text:style-name="P40">676,3</text:p>
          </table:table-cell>
          <table:covered-table-cell/>
          <table:covered-table-cell/>
        </table:table-row>
        <table:table-row table:style-name="Таблица2.336">
          <table:table-cell table:style-name="Таблица2.A3" table:number-rows-spanned="5" office:value-type="string">
            <text:p text:style-name="P4">2.2</text:p>
          </table:table-cell>
          <table:table-cell table:style-name="Таблица2.A3" table:number-rows-spanned="5" office:value-type="string">
            <text:p text:style-name="P27">Техническое присоединение к сетям инженерной инфраструктуры объекта: «Дошкольное образовательное учреждение на 325 мест <text:soft-page-break/>и котельная дошкольного образовательного учреждения на 325 мест в микрорайоне № 10 <text:s text:c="5"/>г.Кореновска Краснодарского края»</text:p>
          </table:table-cell>
          <table:table-cell table:style-name="Таблица2.A3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36" office:value-type="string">
            <text:p text:style-name="P143">0</text:p>
          </table:table-cell>
          <table:table-cell table:style-name="Таблица2.A3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2050,4</text:p>
          </table:table-cell>
          <table:table-cell table:style-name="Таблица2.A3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A3" table:number-columns-spanned="2" office:value-type="string">
            <text:p text:style-name="P35">1 933,1</text:p>
          </table:table-cell>
          <table:covered-table-cell/>
          <table:table-cell table:style-name="Таблица2.A2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337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37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33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3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339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339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34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340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2050,4</text:p>
          </table:table-cell>
          <table:covered-table-cell/>
          <table:table-cell table:style-name="Таблица2.A3" office:value-type="string">
            <text:p text:style-name="P27">всего <text:s text:c="6"/></text:p>
          </table:table-cell>
          <table:table-cell table:style-name="Таблица2.A3" table:number-columns-spanned="2" office:value-type="string">
            <text:p text:style-name="P35">1 933,1</text:p>
          </table:table-cell>
          <table:covered-table-cell/>
          <table:covered-table-cell/>
        </table:table-row>
        <table:table-row table:style-name="Таблица2.341">
          <table:table-cell table:style-name="Таблица2.A3" table:number-rows-spanned="5" office:value-type="string">
            <text:p text:style-name="P2">2.3</text:p>
          </table:table-cell>
          <table:table-cell table:style-name="Таблица2.A3" table:number-rows-spanned="5" office:value-type="string">
            <text:p text:style-name="P27">Освещение территории, прилегающей к строящимся объектам</text:p>
          </table:table-cell>
          <table:table-cell table:style-name="Таблица2.A3" table:number-rows-spanned="5" office:value-type="string">
            <text:p text:style-name="P143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41" office:value-type="string">
            <text:p text:style-name="P143">0</text:p>
          </table:table-cell>
          <table:table-cell table:style-name="Таблица2.A3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2050,4</text:p>
          </table:table-cell>
          <table:table-cell table:style-name="Таблица2.A3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1150,0</text:p>
          </table:table-cell>
          <table:covered-table-cell/>
          <table:table-cell table:style-name="Таблица2.A2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34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42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4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4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4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344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41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345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2050,4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3">1150,0</text:p>
            <text:p text:style-name="P3"/>
          </table:table-cell>
          <table:covered-table-cell/>
          <table:covered-table-cell/>
        </table:table-row>
        <table:table-row table:style-name="Таблица2.346">
          <table:table-cell table:style-name="Таблица2.A3" table:number-rows-spanned="7" office:value-type="string">
            <text:p text:style-name="P2">2.4</text:p>
          </table:table-cell>
          <table:table-cell table:style-name="Таблица2.A3" table:number-rows-spanned="7" office:value-type="string">
            <text:p text:style-name="P121"><text:span text:style-name="Основной_20_шрифт_20_абзаца"><text:span text:style-name="T27">Техническое присоединение ЭПУ к объектам культурного наследия (памятники истории и культуры)</text:span></text:span></text:p>
          </table:table-cell>
          <table:table-cell table:style-name="Таблица2.A3" table:number-rows-spanned="7" office:value-type="string">
            <text:p text:style-name="P2">2018 год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E347" table:number-rows-spanned="2" office:value-type="string">
            <text:p text:style-name="P143">0</text:p>
          </table:table-cell>
          <table:table-cell table:style-name="Таблица2.A3" table:number-rows-spanned="7" office:value-type="string">
            <text:p text:style-name="P143">1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3">0,7</text:p>
          </table:table-cell>
          <table:table-cell table:style-name="Таблица2.A3" table:number-rows-spanned="7" office:value-type="string">
            <text:p text:style-name="P143">1-4 квартал 2020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  <text:p text:style-name="Standard"><text:span text:style-name="Основной_20_шрифт_20_абзаца"><text:span text:style-name="T32">в том числе</text:span></text:span><text:span text:style-name="Основной_20_шрифт_20_абзаца"><text:span text:style-name="T46">***</text:span></text:span></text:p>
          </table:table-cell>
          <table:table-cell table:style-name="Таблица2.A3" table:number-columns-spanned="2" office:value-type="string">
            <text:p text:style-name="P44">82,5</text:p>
          </table:table-cell>
          <table:covered-table-cell/>
          <table:table-cell table:style-name="Таблица2.A2" table:number-rows-spanned="7" office:value-type="string">
            <text:p text:style-name="P179">Администрация муниципального образования Кореновский район</text:p>
          </table:table-cell>
        </table:table-row>
        <table:table-row table:style-name="Таблица2.3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4" table:number-columns-spanned="2" office:value-type="string">
            <text:p text:style-name="P30">0,7</text:p>
          </table:table-cell>
          <table:covered-table-cell/>
          <table:covered-table-cell/>
        </table:table-row>
        <table:table-row table:style-name="Таблица2.347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4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34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49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347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350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347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7"/></text:p>
          </table:table-cell>
          <table:table-cell table:style-name="Таблица2.E352" table:number-rows-spanned="2" office:value-type="string">
            <text:p text:style-name="P143">0</text:p>
          </table:table-cell>
          <table:covered-table-cell/>
          <table:table-cell table:style-name="Таблица2.A3" table:number-rows-spanned="2" office:value-type="string">
            <text:p text:style-name="P2">всего <text:s text:c="5"/></text:p>
          </table:table-cell>
          <table:table-cell table:style-name="Таблица2.A3" table:number-rows-spanned="2" office:value-type="string">
            <text:p text:style-name="P3">0,7</text:p>
          </table:table-cell>
          <table:covered-table-cell/>
          <table:table-cell table:style-name="Таблица2.A3" table:number-rows-spanned="2" office:value-type="string">
            <text:p text:style-name="P2">всего,</text:p>
            <text:p text:style-name="Standard"><text:span text:style-name="Основной_20_шрифт_20_абзаца"><text:span text:style-name="T32">в том числе</text:span></text:span><text:span text:style-name="Основной_20_шрифт_20_абзаца"><text:span text:style-name="T46">***</text:span></text:span><text:span text:style-name="Основной_20_шрифт_20_абзаца"><text:span text:style-name="T32"> <text:s text:c="6"/></text:span></text:span></text:p>
          </table:table-cell>
          <table:table-cell table:style-name="Таблица2.A3" table:number-columns-spanned="2" office:value-type="string">
            <text:p text:style-name="P44">82,5</text:p>
          </table:table-cell>
          <table:covered-table-cell/>
          <table:covered-table-cell/>
        </table:table-row>
        <table:table-row table:style-name="Таблица2.3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30">0,7</text:p>
          </table:table-cell>
          <table:covered-table-cell/>
          <table:covered-table-cell/>
        </table:table-row>
        <table:table-row table:style-name="Таблица2.353">
          <table:table-cell table:style-name="Таблица2.A3" table:number-rows-spanned="7" office:value-type="string">
            <text:p text:style-name="P2">2.5</text:p>
          </table:table-cell>
          <table:table-cell table:style-name="Таблица2.A3" table:number-rows-spanned="7" office:value-type="string">
            <text:p text:style-name="P27">Технологическое присоединение к сетям инженерной инфраструктуры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7" office:value-type="string">
            <text:p text:style-name="P143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53" office:value-type="string">
            <text:p text:style-name="P143">0</text:p>
          </table:table-cell>
          <table:table-cell table:style-name="Таблица2.A3" table:number-rows-spanned="7" office:value-type="string">
            <text:p text:style-name="P143">2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3">65,3</text:p>
          </table:table-cell>
          <table:table-cell table:style-name="Таблица2.A3" table:number-rows-spanned="7" office:value-type="string">
            <text:p text:style-name="P143">1-4 квартал 2020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  <text:p text:style-name="Standard"><text:span text:style-name="Основной_20_шрифт_20_абзаца"><text:span text:style-name="T32">в том числе</text:span></text:span><text:span text:style-name="Основной_20_шрифт_20_абзаца"><text:span text:style-name="T46">***</text:span></text:span></text:p>
          </table:table-cell>
          <table:table-cell table:style-name="Таблица2.A3" table:number-columns-spanned="2" office:value-type="string">
            <text:p text:style-name="P30">21,0</text:p>
          </table:table-cell>
          <table:covered-table-cell/>
          <table:table-cell table:style-name="Таблица2.A2" table:number-rows-spanned="7" office:value-type="string">
            <text:p text:style-name="P180">Администрация муниципального образования Кореновский район</text:p>
          </table:table-cell>
        </table:table-row>
        <table:table-row table:style-name="Таблица2.353">
          <table:covered-table-cell/>
          <table:covered-table-cell/>
          <table:covered-table-cell/>
          <table:table-cell table:style-name="Таблица2.A3" office:value-type="string">
            <text:p text:style-name="P2"/>
          </table:table-cell>
          <table:table-cell table:style-name="Таблица2.E354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24" table:number-columns-spanned="2" office:value-type="string">
            <text:p text:style-name="P3">21,0</text:p>
          </table:table-cell>
          <table:covered-table-cell/>
          <table:covered-table-cell/>
        </table:table-row>
        <table:table-row table:style-name="Таблица2.35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55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53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56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5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357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58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7"/></text:p>
          </table:table-cell>
          <table:table-cell table:style-name="Таблица2.E359" table:number-rows-spanned="2" office:value-type="string">
            <text:p text:style-name="P143">0</text:p>
          </table:table-cell>
          <table:covered-table-cell/>
          <table:table-cell table:style-name="Таблица2.A3" table:number-rows-spanned="2" office:value-type="string">
            <text:p text:style-name="P2">всего <text:s text:c="5"/></text:p>
          </table:table-cell>
          <table:table-cell table:style-name="Таблица2.A3" table:number-rows-spanned="2" office:value-type="string">
            <text:p text:style-name="P3">65,3</text:p>
          </table:table-cell>
          <table:covered-table-cell/>
          <table:table-cell table:style-name="Таблица2.A3" table:number-rows-spanned="2" office:value-type="string">
            <text:p text:style-name="P2">всего,</text:p>
            <text:p text:style-name="Standard"><text:span text:style-name="Основной_20_шрифт_20_абзаца"><text:span text:style-name="T32">в том числе</text:span></text:span><text:span text:style-name="Основной_20_шрифт_20_абзаца"><text:span text:style-name="T46">***</text:span></text:span><text:span text:style-name="Основной_20_шрифт_20_абзаца"><text:span text:style-name="T32"> <text:s text:c="2"/></text:span></text:span></text:p>
          </table:table-cell>
          <table:table-cell table:style-name="Таблица2.A3" table:number-columns-spanned="2" office:value-type="string">
            <text:p text:style-name="P3">21,0</text:p>
          </table:table-cell>
          <table:covered-table-cell/>
          <table:covered-table-cell/>
        </table:table-row>
        <table:table-row table:style-name="Таблица2.3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3">21,0</text:p>
          </table:table-cell>
          <table:covered-table-cell/>
          <table:covered-table-cell/>
        </table:table-row>
        <table:table-row table:style-name="Таблица2.134">
          <table:table-cell table:style-name="Таблица2.A3" table:number-rows-spanned="5" office:value-type="string">
            <text:p text:style-name="P2">2.6</text:p>
          </table:table-cell>
          <table:table-cell table:style-name="Таблица2.A3" table:number-rows-spanned="5" office:value-type="string">
            <text:p text:style-name="P27">Технологическое присоединение к сетям инженерной инфраструктуры объекта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A3" table:number-rows-spanned="5" office:value-type="string">
            <text:p text:style-name="P143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60" office:value-type="string">
            <text:p text:style-name="P143">0</text:p>
          </table:table-cell>
          <table:table-cell table:style-name="Таблица2.A3" table:number-rows-spanned="5" office:value-type="string">
            <text:p text:style-name="P143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61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62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36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364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3" table:number-rows-spanned="5" office:value-type="string">
            <text:p text:style-name="P2">2.7</text:p>
          </table:table-cell>
          <table:table-cell table:style-name="Таблица2.A3" table:number-rows-spanned="5" office:value-type="string">
            <text:p text:style-name="P27">Работы по переносу <text:s/><text:soft-page-break/>сетей инженерной инфраструктуры</text:p>
          </table:table-cell>
          <table:table-cell table:style-name="Таблица2.A3" table:number-rows-spanned="5" office:value-type="string">
            <text:p text:style-name="P143">1 квартал <text:soft-page-break/>2018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E365" office:value-type="string">
            <text:p text:style-name="P143">0</text:p>
          </table:table-cell>
          <table:table-cell table:style-name="Таблица2.A3" table:number-rows-spanned="5" office:value-type="string">
            <text:p text:style-name="P143">3 квартал <text:soft-page-break/>2019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3">1-4 <text:soft-page-break/>квартал 2020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table:number-columns-spanned="2" office:value-type="string">
            <text:p text:style-name="P84"><text:span text:style-name="Основной_20_шрифт_20_абзаца"><text:span text:style-name="T38">654,5</text:span></text:span></text:p>
          </table:table-cell>
          <table:covered-table-cell/>
          <table:table-cell table:style-name="Таблица2.A2" table:number-rows-spanned="5" office:value-type="string">
            <text:p text:style-name="P143">Администрация <text:soft-page-break/>муниципального образования</text:p>
            <text:p text:style-name="P143"/>
            <text:p text:style-name="P154"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66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67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36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374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84"><text:span text:style-name="Основной_20_шрифт_20_абзаца"><text:span text:style-name="T38">654,5</text:span></text:span></text:p>
          </table:table-cell>
          <table:covered-table-cell/>
          <table:covered-table-cell/>
        </table:table-row>
        <table:table-row table:style-name="Таблица2.134">
          <table:table-cell table:style-name="Таблица2.A3" table:number-rows-spanned="5" office:value-type="string">
            <text:p text:style-name="P2">2.<text:span text:style-name="T86">8</text:span></text:p>
          </table:table-cell>
          <table:table-cell table:style-name="Таблица2.A3" table:number-rows-spanned="5" office:value-type="string">
            <text:p text:style-name="P27">Работы по <text:span text:style-name="T86">технологическому присоединению объектов муниципальной собственности к сетям</text:span> инженерной инфраструктуры </text:p>
          </table:table-cell>
          <table:table-cell table:style-name="Таблица2.A3" table:number-rows-spanned="5" office:value-type="string">
            <text:p text:style-name="P143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74" office:value-type="string">
            <text:p text:style-name="P143">0</text:p>
          </table:table-cell>
          <table:table-cell table:style-name="Таблица2.A3" table:number-rows-spanned="5" office:value-type="string">
            <text:p text:style-name="P143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3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83"><text:span text:style-name="Основной_20_шрифт_20_абзаца"><text:span text:style-name="T39">48,1</text:span></text:span></text:p>
          </table:table-cell>
          <table:covered-table-cell/>
          <table:table-cell table:style-name="Таблица2.A2" table:number-rows-spanned="5" office:value-type="string">
            <text:p text:style-name="P148">Администрация муниципального образования</text:p>
            <text:p text:style-name="P148"/>
            <text:p text:style-name="P161">МКУ МО Кореновский район «УКС»</text:p>
          </table:table-cell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74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74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374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374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83"><text:span text:style-name="Основной_20_шрифт_20_абзаца"><text:span text:style-name="T33">48,1</text:span></text:span></text:p>
          </table:table-cell>
          <table:covered-table-cell/>
          <table:covered-table-cell/>
        </table:table-row>
        <table:table-row table:style-name="Таблица2.375">
          <table:table-cell table:style-name="Таблица2.A375" table:number-columns-spanned="13" office:value-type="string">
            <text:p text:style-name="P30">3. Ремонт и содержание объектов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49802805088">
          <table:table-cell table:style-name="Таблица2.A3" table:number-rows-spanned="5" office:value-type="string">
            <text:p text:style-name="P143">3.1</text:p>
          </table:table-cell>
          <table:table-cell table:style-name="Таблица2.A3" table:number-rows-spanned="5" office:value-type="string">
            <text:p text:style-name="P195">Текущий ремонт питающей кабельной линии ЦРБ</text:p>
          </table:table-cell>
          <table:table-cell table:style-name="Таблица2.A3" table:number-rows-spanned="5" office:value-type="string">
            <text:p text:style-name="P143">январь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76" office:value-type="string">
            <text:p text:style-name="P143">496,4</text:p>
          </table:table-cell>
          <table:table-cell table:style-name="Таблица2.A3" table:number-rows-spanned="5" office:value-type="string">
            <text:p text:style-name="P143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4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377">
          <table:covered-table-cell/>
          <table:covered-table-cell/>
          <table:covered-table-cell/>
          <table:table-cell table:style-name="Таблица2.A3" office:value-type="string">
            <text:p text:style-name="P7">краевой <text:s text:c="6"/>бюджет</text:p>
          </table:table-cell>
          <table:table-cell table:style-name="Таблица2.E377" office:value-type="string">
            <text:p text:style-name="P143">0 <text:s text:c="1942"/>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43">0</text:p>
          </table:table-cell>
          <table:covered-table-cell/>
          <table:covered-table-cell/>
        </table:table-row>
        <table:table-row table:style-name="Таблица2.37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78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43">0</text:p>
          </table:table-cell>
          <table:covered-table-cell/>
          <table:covered-table-cell/>
        </table:table-row>
        <table:table-row table:style-name="TableLine84980278931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soft-page-break/>источники <text:s text:c="4"/></text:p>
          </table:table-cell>
          <table:table-cell table:style-name="Таблица2.E379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143">0</text:p>
          </table:table-cell>
          <table:covered-table-cell/>
          <table:covered-table-cell/>
        </table:table-row>
        <table:table-row table:style-name="Таблица2.38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380" office:value-type="string">
            <text:p text:style-name="P143">496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43">0</text:p>
          </table:table-cell>
          <table:covered-table-cell/>
          <table:covered-table-cell/>
        </table:table-row>
        <table:table-row table:style-name="TableLine849802819232">
          <table:table-cell table:style-name="Таблица2.A3" table:number-rows-spanned="5" office:value-type="string">
            <text:p text:style-name="P4">3.2</text:p>
          </table:table-cell>
          <table:table-cell table:style-name="Таблица2.A3" table:number-rows-spanned="5" office:value-type="string">
            <text:p text:style-name="P47">Текущий ремонт внутреннего помещения здания, расположенного по адресу: г.Кореновск, ул. Первомайская, 31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81" office:value-type="string">
            <text:p text:style-name="P3">221,1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16,4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  <text:p text:style-name="P166"/>
            <text:p text:style-name="P155">МКУ МО Кореновский район «УКС»</text:p>
          </table:table-cell>
        </table:table-row>
        <table:table-row table:style-name="TableLine84980281216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8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1624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8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1515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38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0916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385" office:value-type="string">
            <text:p text:style-name="P3">221,1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table:number-columns-spanned="2" office:value-type="string">
            <text:p text:style-name="P3">16,4</text:p>
          </table:table-cell>
          <table:covered-table-cell/>
          <table:covered-table-cell/>
        </table:table-row>
        <table:table-row table:style-name="TableLine849802808624">
          <table:table-cell table:style-name="Таблица2.A3" table:number-rows-spanned="5" office:value-type="string">
            <text:p text:style-name="P4">3.3</text:p>
          </table:table-cell>
          <table:table-cell table:style-name="Таблица2.A3" table:number-rows-spanned="5" office:value-type="string">
            <text:p text:style-name="P47">Изготовление и установка ограждения лестницы, расположенной по адресу: г.Кореновск, ул.Красная, 102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86" office:value-type="string">
            <text:p text:style-name="P3">25,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387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8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2195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8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1270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38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9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E390" office:value-type="string">
            <text:p text:style-name="P3">25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17600">
          <table:table-cell table:style-name="Таблица2.A3" table:number-rows-spanned="5" office:value-type="string">
            <text:p text:style-name="P4">3.4</text:p>
          </table:table-cell>
          <table:table-cell table:style-name="Таблица2.A3" table:number-rows-spanned="5" office:value-type="string">
            <text:p text:style-name="P120"><text:span text:style-name="Основной_20_шрифт_20_абзаца"><text:span text:style-name="T37">Ремонт женского туалета с заменой отопительного радиатора и ремонт смывных бочков в административном </text:span></text:span><text:soft-page-break/><text:span text:style-name="Основной_20_шрифт_20_абзаца"><text:span text:style-name="T37">здании</text:span></text:span>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91" office:value-type="string">
            <text:p text:style-name="P3">23,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TableLine84980281977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9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1814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9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1324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39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9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395" office:value-type="string">
            <text:p text:style-name="P3">23,0</text:p>
          </table:table-cell>
          <table:covered-table-cell/>
          <table:table-cell table:style-name="Таблица2.A3" office:value-type="string">
            <text:p text:style-name="P2">всего <text:s text:c="8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8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15424">
          <table:table-cell table:style-name="Таблица2.A3" table:number-rows-spanned="5" office:value-type="string">
            <text:p text:style-name="P4">3.5</text:p>
          </table:table-cell>
          <table:table-cell table:style-name="Таблица2.A3" table:number-rows-spanned="5" office:value-type="string">
            <text:p text:style-name="P47">Устройство отмостки, изоляция труб и благоустройство территории административного здания, расположенного по адресу: г.Кореновск,</text:p>
            <text:p text:style-name="P47">ул. Красная, 102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396" office:value-type="string">
            <text:p text:style-name="P3">290,7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TableLine84980281787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39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0726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39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0944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39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0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E400" office:value-type="string">
            <text:p text:style-name="P3">290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17056">
          <table:table-cell table:style-name="Таблица2.A3" table:number-rows-spanned="5" office:value-type="string">
            <text:p text:style-name="P4">3.6</text:p>
          </table:table-cell>
          <table:table-cell table:style-name="Таблица2.A3" table:number-rows-spanned="5" office:value-type="string">
            <text:p text:style-name="P47">Разработка проектной документации автоматизированных узлов учета тепловой энергии административного здания, расположенного по адресу: г.Кореновск, ул. Красная, 102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01" office:value-type="string">
            <text:p text:style-name="P3">15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40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0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1950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0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1025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0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0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405" office:value-type="string">
            <text:p text:style-name="P3">1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13520">
          <table:table-cell table:style-name="Таблица2.A3" table:number-rows-spanned="5" office:value-type="string">
            <text:p text:style-name="P4">3.7</text:p>
          </table:table-cell>
          <table:table-cell table:style-name="Таблица2.A3" table:number-rows-spanned="5" office:value-type="string">
            <text:p text:style-name="P47">Ремонт щитового оборудования административного <text:soft-page-break/>здания, расположенного по адресу: г.Кореновск, ул.Красная, 41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06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<text:soft-page-break/>Кореновский район</text:p>
          </table:table-cell>
        </table:table-row>
        <table:table-row table:style-name="TableLine84980280835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E40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0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0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2222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0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1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41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06176">
          <table:table-cell table:style-name="Таблица2.A3" table:number-rows-spanned="5" office:value-type="string">
            <text:p text:style-name="P4">3.8</text:p>
          </table:table-cell>
          <table:table-cell table:style-name="Таблица2.A3" table:number-rows-spanned="5" office:value-type="string">
            <text:p text:style-name="P47">Ремонт квартиры и благоустройство прилегающей территории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11" office:value-type="string">
            <text:p text:style-name="P3">1 460,7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TableLine84980280699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1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2576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1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3528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1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1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415" office:value-type="string">
            <text:p text:style-name="P3">1 460,7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16">
          <table:table-cell table:style-name="Таблица2.A3" table:number-rows-spanned="5" office:value-type="string">
            <text:p text:style-name="P2">3.8.1</text:p>
          </table:table-cell>
          <table:table-cell table:style-name="Таблица2.A3" table:number-rows-spanned="5" office:value-type="string">
            <text:p text:style-name="P27">Газификация квартиры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16" office:value-type="string">
            <text:p text:style-name="P3">56,6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Таблица2.41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1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1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1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1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1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16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420" office:value-type="string">
            <text:p text:style-name="P3">56,6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27392">
          <table:table-cell table:style-name="Таблица2.A3" table:number-rows-spanned="5" office:value-type="string">
            <text:p text:style-name="P4">3.9</text:p>
          </table:table-cell>
          <table:table-cell table:style-name="Таблица2.A3" table:number-rows-spanned="5" office:value-type="string">
            <text:p text:style-name="P47">Приобретение <text:soft-page-break/>пожарного ящика с огнетушителем</text:p>
          </table:table-cell>
          <table:table-cell table:style-name="Таблица2.A3" table:number-rows-spanned="5" office:value-type="string">
            <text:p text:style-name="P6">2 квартал <text:soft-page-break/>2018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E421" office:value-type="string">
            <text:p text:style-name="P3">0</text:p>
          </table:table-cell>
          <table:table-cell table:style-name="Таблица2.A3" table:number-rows-spanned="5" office:value-type="string">
            <text:p text:style-name="P144">2 квартал <text:soft-page-break/>2019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office:value-type="string">
            <text:p text:style-name="P3">4,4</text:p>
          </table:table-cell>
          <table:table-cell table:style-name="Таблица2.A3" table:number-rows-spanned="5" office:value-type="string">
            <text:p text:style-name="P144">1-4 <text:soft-page-break/>квартал 2020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<text:soft-page-break/>муниципального образования Кореновский район</text:p>
          </table:table-cell>
        </table:table-row>
        <table:table-row table:style-name="TableLine84980282929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2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3419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3636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2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30656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42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4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28480">
          <table:table-cell table:style-name="Таблица2.A3" table:number-rows-spanned="5" office:value-type="string">
            <text:p text:style-name="P6">3.10</text:p>
          </table:table-cell>
          <table:table-cell table:style-name="Таблица2.A3" table:number-rows-spanned="5" office:value-type="string">
            <text:p text:style-name="P47">Оплата за коммунальные услуги, предоставленные в жилом помещении (квартире), находящейся в муниципальной собственности, расположенной по адресу: Краснодарский край, Кореновский район, г. Кореновск, ул. Циолковского, д. 34, кв. 59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26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TableLine84980283011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2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3147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2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3337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2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2712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43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32016">
          <table:table-cell table:style-name="Таблица2.A3" table:number-rows-spanned="5" office:value-type="string">
            <text:p text:style-name="P2">3.11</text:p>
          </table:table-cell>
          <table:table-cell table:style-name="Таблица2.A3" table:number-rows-spanned="5" office:value-type="string">
            <text:p text:style-name="P120"><text:span text:style-name="Основной_20_шрифт_20_абзаца"><text:span text:style-name="T36">Выполнение 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31" office:value-type="string">
            <text:p text:style-name="P3">99,91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TableLine84980283283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3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2657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3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3881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soft-page-break/>источники <text:s text:c="4"/></text:p>
          </table:table-cell>
          <table:table-cell table:style-name="Таблица2.E43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2684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435" office:value-type="string">
            <text:p text:style-name="P3">99,9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39088">
          <table:table-cell table:style-name="Таблица2.A3" table:number-rows-spanned="5" office:value-type="string">
            <text:p text:style-name="P2">3.12</text:p>
          </table:table-cell>
          <table:table-cell table:style-name="Таблица2.A3" table:number-rows-spanned="5" office:value-type="string">
            <text:p text:style-name="P120"><text:span text:style-name="Основной_20_шрифт_20_абзаца"><text:span text:style-name="T36">Выполнение работ на объекте: «Ремонт пола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36" office:value-type="string">
            <text:p text:style-name="P3">99,92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TableLine84980283310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3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3963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3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3364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3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28752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440" office:value-type="string">
            <text:p text:style-name="P3">99,9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34464">
          <table:table-cell table:style-name="Таблица2.A3" table:number-rows-spanned="5" office:value-type="string">
            <text:p text:style-name="P2">3.13</text:p>
          </table:table-cell>
          <table:table-cell table:style-name="Таблица2.A3" table:number-rows-spanned="5" office:value-type="string">
            <text:p text:style-name="P27">Защита подвала от грунтовых вод по адресу: г.Кореновск, ул.Нижняя. д.8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41" office:value-type="string">
            <text:p text:style-name="P3">407,12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TableLine84980282766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4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2412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4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2440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44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40992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445" office:value-type="string">
            <text:p text:style-name="P3">407,1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84512">
          <table:table-cell table:style-name="Таблица2.A3" table:number-rows-spanned="5" office:value-type="string">
            <text:p text:style-name="P2">3.14</text:p>
          </table:table-cell>
          <table:table-cell table:style-name="Таблица2.A3" table:number-rows-spanned="5" office:value-type="string">
            <text:p text:style-name="P27">Выполнение работ по разработке проектов реконструкции зданий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46" office:value-type="string">
            <text:p text:style-name="P3">75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TableLine84980288696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4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8995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4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8233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4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85872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450" office:value-type="string">
            <text:p text:style-name="P3">7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92400">
          <table:table-cell table:style-name="Таблица2.A3" table:number-rows-spanned="5" office:value-type="string">
            <text:p text:style-name="P2">3.15</text:p>
          </table:table-cell>
          <table:table-cell table:style-name="Таблица2.A3" table:number-rows-spanned="5" office:value-type="string">
            <text:p text:style-name="P27">Приобретение центробежного насоса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51" office:value-type="string">
            <text:p text:style-name="P3">3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TableLine84980287852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5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8124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5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8641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5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80432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455" office:value-type="string">
            <text:p text:style-name="P3">3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87232">
          <table:table-cell table:style-name="Таблица2.A3" table:number-rows-spanned="5" office:value-type="string">
            <text:p text:style-name="P2">3.16</text:p>
          </table:table-cell>
          <table:table-cell table:style-name="Таблица2.A3" table:number-rows-spanned="5" office:value-type="string">
            <text:p text:style-name="P27">Приобретение противопожарной двери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56" office:value-type="string">
            <text:p text:style-name="P3">11,6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TableLine84980288777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5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8859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5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8940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5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79344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460" office:value-type="string">
            <text:p text:style-name="P3">11,6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76080">
          <table:table-cell table:style-name="Таблица2.A3" table:number-rows-spanned="5" office:value-type="string">
            <text:p text:style-name="P2">3.17</text:p>
          </table:table-cell>
          <table:table-cell table:style-name="Таблица2.A3" table:number-rows-spanned="5" office:value-type="string">
            <text:p text:style-name="P28">Работы по выполнению исполнительной топографической съемки земельного <text:soft-page-break/>участка с кадастровым номером 23:12:0601035:287, расположенный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61" office:value-type="string">
            <text:p text:style-name="P3">6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<text:soft-page-break/>район</text:p>
          </table:table-cell>
        </table:table-row>
        <table:table-row table:style-name="TableLine84980289104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6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9294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6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6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6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77440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465" office:value-type="string">
            <text:p text:style-name="P3">6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08448">
          <table:table-cell table:style-name="Таблица2.A3" table:number-rows-spanned="5" office:value-type="string">
            <text:p text:style-name="P2">3.18</text:p>
          </table:table-cell>
          <table:table-cell table:style-name="Таблица2.A3" table:number-rows-spanned="5" office:value-type="string">
            <text:p text:style-name="P28">Комплекс работ по обустройству территории для маломобильных групп населения, ремонту, инженерно-техническому оборудованию помещений здания, расположенного по адресу: г.Кореновск, ул. Коммунистическая, 5 <text:s/>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66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TableLine84980289974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6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9539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6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0219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6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01920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4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08720">
          <table:table-cell table:style-name="Таблица2.A3" table:number-rows-spanned="5" office:value-type="string">
            <text:p text:style-name="P2">3.19</text:p>
          </table:table-cell>
          <table:table-cell table:style-name="Таблица2.A3" table:number-rows-spanned="5" office:value-type="string">
            <text:p text:style-name="P27">Гидропневматическая промывка и гидравлические испытания систем отопления здания и гаража администрации МО Кореновский район по адресу: г.Кореновск, ул.Красная ,41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71" office:value-type="string">
            <text:p text:style-name="P3">63,8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 table:style-name="TableLine84980290518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7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0164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7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0545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7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00016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475" office:value-type="string">
            <text:p text:style-name="P3">63,8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00832">
          <table:table-cell table:style-name="Таблица2.A3" table:number-rows-spanned="5" office:value-type="string">
            <text:p text:style-name="P2">3.20</text:p>
          </table:table-cell>
          <table:table-cell table:style-name="Таблица2.A3" table:number-rows-spanned="5" office:value-type="string">
            <text:p text:style-name="P27">Разработка проектно-метной документации <text:soft-page-break/>по объектам: «Капитальный ремонт зданий ФАП МБУЗ «Кореновская ЦРБ»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76" office:value-type="string">
            <text:p text:style-name="P3">101,1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<text:soft-page-break/>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<text:soft-page-break/>образования Кореновский район, МБУЗ «Кореновская ЦРБ»</text:p>
          </table:table-cell>
        </table:table-row>
        <table:table-row table:style-name="TableLine84980290899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7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0464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7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9484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7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95664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480" office:value-type="string">
            <text:p text:style-name="P3">101,1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09808">
          <table:table-cell table:style-name="Таблица2.A3" table:number-rows-spanned="5" office:value-type="string">
            <text:p text:style-name="P183">3.21</text:p>
          </table:table-cell>
          <table:table-cell table:style-name="Таблица2.A3" table:number-rows-spanned="5" office:value-type="string">
            <text:p text:style-name="P186">Ремонт фасада тридцатиквартирного жилого дома для лиц из числа детей-сирот и детей, оставшихся без попечения родителей, расположенного по адресу: г.Кореновск, ул. Нижняя, д.8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81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566,4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Обычный"><text:span text:style-name="Основной_20_шрифт_20_абзаца"><text:span text:style-name="T52">Администрация муниципального образования Кореновский район</text:span></text:span></text:p>
          </table:table-cell>
        </table:table-row>
        <table:table-row table:style-name="TableLine84980290491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8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9702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8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9811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8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10080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48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566,4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99472">
          <table:table-cell table:style-name="Таблица2.A3" table:number-rows-spanned="5" office:value-type="string">
            <text:p text:style-name="P2">3.22</text:p>
          </table:table-cell>
          <table:table-cell table:style-name="Таблица2.A3" table:number-rows-spanned="5" office:value-type="string">
            <text:p text:style-name="P27">Ремонт квартиры, расположенной по адресу: г.Кореновск, ул. Школьная, д.6,</text:p>
            <text:p text:style-name="P27">кв. 3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86" office:value-type="string">
            <text:p text:style-name="P3">38,5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5">Администрация муниципального образования Кореновский район</text:p>
          </table:table-cell>
        </table:table-row>
        <table:table-row table:style-name="TableLine84980291035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8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89838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8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0409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8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0436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490" office:value-type="string">
            <text:p text:style-name="P3">38,5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ext:soft-page-break/>
        <table:table-row table:style-name="TableLine849802907088">
          <table:table-cell table:style-name="Таблица2.A3" table:number-rows-spanned="5" office:value-type="string">
            <text:p text:style-name="P2">3.23</text:p>
          </table:table-cell>
          <table:table-cell table:style-name="Таблица2.A3" table:number-rows-spanned="5" office:value-type="string">
            <text:p text:style-name="P27">Ремонт доски почета <text:span text:style-name="T90">в г.Кореновске</text:span>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91" office:value-type="string">
            <text:p text:style-name="P3">28,8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65,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45">41,1</text:p>
          </table:table-cell>
          <table:covered-table-cell/>
          <table:table-cell table:style-name="Таблица2.A2" table:number-rows-spanned="5" office:value-type="string">
            <text:p text:style-name="P175">Администрация муниципального образования Кореновский район</text:p>
          </table:table-cell>
        </table:table-row>
        <table:table-row table:style-name="TableLine84980289430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9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TableLine84980289348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9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TableLine84980289457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9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TableLine849802898656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495" office:value-type="string">
            <text:p text:style-name="P3">28,8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65,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45">41,1</text:p>
          </table:table-cell>
          <table:covered-table-cell/>
          <table:covered-table-cell/>
        </table:table-row>
        <table:table-row table:style-name="TableLine849802897568">
          <table:table-cell table:style-name="Таблица2.A3" table:number-rows-spanned="5" office:value-type="string">
            <text:p text:style-name="P2">3.24</text:p>
          </table:table-cell>
          <table:table-cell table:style-name="Таблица2.A3" table:number-rows-spanned="5" office:value-type="string">
            <text:p text:style-name="P28">Выполнение работ по объекту: «Демонтаж и вывоз <text:s/>демонтируемого здания, расположенного по адресу: х.Бураковский, ул.Гагарина, 2» (ФАП)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496" office:value-type="string">
            <text:p text:style-name="P3">18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table-cell table:style-name="Таблица2.A2" table:number-rows-spanned="5" office:value-type="string">
            <text:p text:style-name="P175">Администрация муниципального образования Кореновский район</text:p>
          </table:table-cell>
        </table:table-row>
        <table:table-row table:style-name="TableLine84980289892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49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1824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49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1960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49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15520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00" office:value-type="string">
            <text:p text:style-name="P3">18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20688">
          <table:table-cell table:style-name="Таблица2.A3" table:number-rows-spanned="5" office:value-type="string">
            <text:p text:style-name="P185">3.25</text:p>
          </table:table-cell>
          <table:table-cell table:style-name="Таблица2.A3" table:number-rows-spanned="5" office:value-type="string">
            <text:p text:style-name="P187">Замена отопительных труб в административном здании по адресу: Коммунаров, 78 Б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01" office:value-type="string">
            <text:p text:style-name="P3">70,9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88"><text:span text:style-name="Основной_20_шрифт_20_абзаца"><text:span text:style-name="T52">Администрация муниципального образования <text:s text:c="4"/>Кореновский район</text:span></text:span></text:p>
          </table:table-cell>
        </table:table-row>
        <table:table-row table:style-name="TableLine84980291633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0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1144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0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1388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0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23136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05" office:value-type="string">
            <text:p text:style-name="P3">70,9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13344">
          <table:table-cell table:style-name="Таблица2.A3" table:number-rows-spanned="5" office:value-type="string">
            <text:p text:style-name="P2">3.26</text:p>
          </table:table-cell>
          <table:table-cell table:style-name="Таблица2.A3" table:number-rows-spanned="5" office:value-type="string">
            <text:p text:style-name="P27">Ремонт дворовой канализации административного здания по ул.Красная, 41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06" office:value-type="string">
            <text:p text:style-name="P3">0</text:p>
          </table:table-cell>
          <table:table-cell table:style-name="Таблица2.A3" table:number-rows-spanned="5" office:value-type="string">
            <text:p text:style-name="P6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395,3</text:p>
          </table:table-cell>
          <table:table-cell table:style-name="Таблица2.A3" table:number-rows-spanned="5" office:value-type="string">
            <text:p text:style-name="P6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88"><text:span text:style-name="Основной_20_шрифт_20_абзаца"><text:span text:style-name="T52">Администрация муниципального образования <text:s text:c="4"/>Кореновский район</text:span></text:span></text:p>
          </table:table-cell>
        </table:table-row>
        <table:table-row table:style-name="TableLine84980292232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0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2585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0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1497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0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1470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1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395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26672">
          <table:table-cell table:style-name="Таблица2.A3" table:number-rows-spanned="5" office:value-type="string">
            <text:p text:style-name="P2">3.27</text:p>
          </table:table-cell>
          <table:table-cell table:style-name="Таблица2.A3" table:number-rows-spanned="5" office:value-type="string">
            <text:p text:style-name="P30">Комплекс работ <text:s/>по капитальному ремонту внутридомового газопровода от газового ввода до газоиспользующего оборудования, расположенного по адресу: г.Кореновск, ул.Рабочая, 6, кв. 6 <text:s/></text:p>
            <text:p text:style-name="P27"/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11" office:value-type="string">
            <text:p text:style-name="P3">0</text:p>
          </table:table-cell>
          <table:table-cell table:style-name="Таблица2.A3" table:number-rows-spanned="5" office:value-type="string">
            <text:p text:style-name="P6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27,0</text:p>
          </table:table-cell>
          <table:table-cell table:style-name="Таблица2.A3" table:number-rows-spanned="5" office:value-type="string">
            <text:p text:style-name="P6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5">Администрация муниципального образования Кореновский район</text:p>
          </table:table-cell>
        </table:table-row>
        <table:table-row table:style-name="TableLine84980291932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1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2612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1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2286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1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1878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1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21776">
          <table:table-cell table:style-name="Таблица2.A3" table:number-rows-spanned="5" office:value-type="string">
            <text:p text:style-name="P2">3.28</text:p>
          </table:table-cell>
          <table:table-cell table:style-name="Таблица2.A3" table:number-rows-spanned="5" office:value-type="string">
            <text:p text:style-name="P27">Ремонт объектов муниципальной собственности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16" office:value-type="string">
            <text:p text:style-name="P3">0</text:p>
          </table:table-cell>
          <table:table-cell table:style-name="Таблица2.A3" table:number-rows-spanned="5" office:value-type="string">
            <text:p text:style-name="P62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5502,8</text:p>
          </table:table-cell>
          <table:table-cell table:style-name="Таблица2.A3" table:number-rows-spanned="5" office:value-type="string">
            <text:p text:style-name="P6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5">Администрация муниципального образования Кореновский район,</text:p>
            <text:p text:style-name="P175"/>
            <text:p text:style-name="P154">МКУ МО Кореновский <text:soft-page-break/>район «Центр по МТО ОМС»</text:p>
          </table:table-cell>
        </table:table-row>
        <table:table-row table:style-name="TableLine84980291715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1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2014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1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1742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1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2204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2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K76" office:value-type="string">
            <text:p text:style-name="P3">5502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19056">
          <table:table-cell table:style-name="Таблица2.A3" table:number-rows-spanned="5" office:value-type="string">
            <text:p text:style-name="P2">3.29</text:p>
          </table:table-cell>
          <table:table-cell table:style-name="Таблица2.A3" table:number-rows-spanned="5" office:value-type="string">
            <text:p text:style-name="P27">Независимая оценка пожарного риска здания администрации, расположенного по адресу: г.Кореновск, ул. Красная, 41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21" office:value-type="string">
            <text:p text:style-name="P3">0</text:p>
          </table:table-cell>
          <table:table-cell table:style-name="Таблица2.A1" table:number-rows-spanned="5" office:value-type="string">
            <text:p text:style-name="P62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46,2</text:p>
          </table:table-cell>
          <table:table-cell table:style-name="Таблица2.A1" table:number-rows-spanned="5" office:value-type="string">
            <text:p text:style-name="P6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5">Администрация муниципального образования Кореновский район</text:p>
          </table:table-cell>
        </table:table-row>
        <table:table-row table:style-name="TableLine84980291443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2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2422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2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24496">
          <table:covered-table-cell/>
          <table:covered-table-cell/>
          <table:covered-table-cell/>
          <table:table-cell table:style-name="Таблица2.A1" office:value-type="string">
            <text:p text:style-name="P2">другие <text:s text:c="6"/>источники <text:s text:c="4"/></text:p>
          </table:table-cell>
          <table:table-cell table:style-name="Таблица2.E524" office:value-type="string">
            <text:p text:style-name="P3">0</text:p>
          </table:table-cell>
          <table:covered-table-cell/>
          <table:table-cell table:style-name="Таблица2.A1" office:value-type="string">
            <text:p text:style-name="P2">другие <text:s text:c="6"/>источники <text:s text:c="4"/></text:p>
          </table:table-cell>
          <table:table-cell table:style-name="Таблица2.A1" office:value-type="string">
            <text:p text:style-name="P3">0</text:p>
          </table:table-cell>
          <table:covered-table-cell/>
          <table:table-cell table:style-name="Таблица2.A1" office:value-type="string">
            <text:p text:style-name="P2">другие <text:s text:c="6"/><text:line-break/>источники <text:s text:c="4"/></text:p>
          </table:table-cell>
          <table:table-cell table:style-name="Таблица2.M1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2776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2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46,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10896">
          <table:table-cell table:style-name="Таблица2.A3" table:number-rows-spanned="5" office:value-type="string">
            <text:p text:style-name="P2">3.30</text:p>
          </table:table-cell>
          <table:table-cell table:style-name="Таблица2.A3" table:number-rows-spanned="5" office:value-type="string">
            <text:p text:style-name="P27">Выполнение топографических, геодезических и кадастровых работ на земельных участках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26" office:value-type="string">
            <text:p text:style-name="P3">0</text:p>
          </table:table-cell>
          <table:table-cell table:style-name="Таблица2.A3" table:number-rows-spanned="5" office:value-type="string">
            <text:p text:style-name="P62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320,6</text:p>
          </table:table-cell>
          <table:table-cell table:style-name="Таблица2.A3" table:number-rows-spanned="5" office:value-type="string">
            <text:p text:style-name="P6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8">578,9</text:p>
          </table:table-cell>
          <table:covered-table-cell/>
          <table:table-cell table:style-name="Таблица2.A2" table:number-rows-spanned="5" office:value-type="string">
            <text:p text:style-name="P175">Администрация муниципального образования Кореновский район</text:p>
            <text:p text:style-name="P175"/>
            <text:p text:style-name="P154">МКУ МО Кореновский район «УКС»</text:p>
          </table:table-cell>
        </table:table-row>
        <table:table-row table:style-name="TableLine84980291688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2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1198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2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1252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2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2803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3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320,6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8">578,9</text:p>
          </table:table-cell>
          <table:covered-table-cell/>
          <table:covered-table-cell/>
        </table:table-row>
        <table:table-row table:style-name="TableLine849802930752">
          <table:table-cell table:style-name="Таблица2.A3" table:number-rows-spanned="5" office:value-type="string">
            <text:p text:style-name="P2">3.31</text:p>
          </table:table-cell>
          <table:table-cell table:style-name="Таблица2.A3" table:number-rows-spanned="5" office:value-type="string">
            <text:p text:style-name="P27">Обустройство стоянки по адресу: г.Кореновск, ул.Павлова, 19Б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31" office:value-type="string">
            <text:p text:style-name="P3">0</text:p>
          </table:table-cell>
          <table:table-cell table:style-name="Таблица2.A3" table:number-rows-spanned="5" office:value-type="string">
            <text:p text:style-name="P62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566,3</text:p>
          </table:table-cell>
          <table:table-cell table:style-name="Таблица2.A3" table:number-rows-spanned="5" office:value-type="string">
            <text:p text:style-name="P6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5">Администрация муниципального образования Кореновский район</text:p>
          </table:table-cell>
        </table:table-row>
        <table:table-row table:style-name="TableLine84980293020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3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4832">
          <table:covered-table-cell/>
          <table:covered-table-cell/>
          <table:covered-table-cell/>
          <table:table-cell table:style-name="Таблица2.A3" office:value-type="string">
            <text:p text:style-name="P2">федеральны<text:soft-page-break/>й <text:s text:c="2"/>бюджет <text:s text:c="7"/></text:p>
          </table:table-cell>
          <table:table-cell table:style-name="Таблица2.E53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945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E53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347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3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1566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9728">
          <table:table-cell table:style-name="Таблица2.A3" table:number-rows-spanned="5" office:value-type="string">
            <text:p text:style-name="P2">3.32</text:p>
          </table:table-cell>
          <table:table-cell table:style-name="Таблица2.A3" table:number-rows-spanned="5" office:value-type="string">
            <text:p text:style-name="P27">Приобретение сплит-систем для объектов муниципальной собственности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36" office:value-type="string">
            <text:p text:style-name="P3">0</text:p>
          </table:table-cell>
          <table:table-cell table:style-name="Таблица2.A3" table:number-rows-spanned="5" office:value-type="string">
            <text:p text:style-name="P62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70,8</text:p>
          </table:table-cell>
          <table:table-cell table:style-name="Таблица2.A3" table:number-rows-spanned="5" office:value-type="string">
            <text:p text:style-name="P6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5">Администрация муниципального образования Кореновский район,</text:p>
            <text:p text:style-name="P175"/>
            <text:p text:style-name="P154">МКУ МО Кореновский район «Центр по МТО ОМС»</text:p>
          </table:table-cell>
        </table:table-row>
        <table:table-row table:style-name="TableLine84980293782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3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5104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3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048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3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728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4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70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6736">
          <table:table-cell table:style-name="Таблица2.A3" table:number-rows-spanned="5" office:value-type="string">
            <text:p text:style-name="P2">3.33</text:p>
          </table:table-cell>
          <table:table-cell table:style-name="Таблица2.A3" table:number-rows-spanned="5" office:value-type="string">
            <text:p text:style-name="P27">Демонтаж сооружения (стадиона), расположенного по адресу: Краснодарский край, Кореновский район. г.Кореновск, ул.Запорожская, 2в</text:p>
            <text:p text:style-name="P27"/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41" office:value-type="string">
            <text:p text:style-name="P3">0</text:p>
          </table:table-cell>
          <table:table-cell table:style-name="Таблица2.A3" table:number-rows-spanned="5" office:value-type="string">
            <text:p text:style-name="P62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95,7</text:p>
          </table:table-cell>
          <table:table-cell table:style-name="Таблица2.A3" table:number-rows-spanned="5" office:value-type="string">
            <text:p text:style-name="P6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5">Администрация муниципального образования Кореновский район</text:p>
          </table:table-cell>
        </table:table-row>
        <table:table-row table:style-name="TableLine84980294462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4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4299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4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646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4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102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4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95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5376">
          <table:table-cell table:style-name="Таблица2.A3" table:number-rows-spanned="5" office:value-type="string">
            <text:p text:style-name="P2">3.34</text:p>
          </table:table-cell>
          <table:table-cell table:style-name="Таблица2.A3" table:number-rows-spanned="5" office:value-type="string">
            <text:p text:style-name="P120"><text:span text:style-name="Основной_20_шрифт_20_абзаца"><text:span text:style-name="T36">Ремонт большого зала заседаний администрации</text:span></text:span>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46" office:value-type="string">
            <text:p text:style-name="P3">0</text:p>
          </table:table-cell>
          <table:table-cell table:style-name="Таблица2.A3" table:number-rows-spanned="5" office:value-type="string">
            <text:p text:style-name="P62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2116,7</text:p>
          </table:table-cell>
          <table:table-cell table:style-name="Таблица2.A3" table:number-rows-spanned="5" office:value-type="string">
            <text:p text:style-name="P6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4">Администрация муниципального образования <text:soft-page-break/>Кореновский район,</text:p>
            <text:p text:style-name="P154"/>
            <text:p text:style-name="P154">МКУ МО Кореновский район «Центр по МТО ОМС»</text:p>
          </table:table-cell>
        </table:table-row>
        <table:table-row table:style-name="TableLine84980294000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E54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836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4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428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4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55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5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116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2384">
          <table:table-cell table:style-name="Таблица2.A3" table:number-rows-spanned="5" office:value-type="string">
            <text:p text:style-name="P2">3.35</text:p>
          </table:table-cell>
          <table:table-cell table:style-name="Таблица2.A3" table:number-rows-spanned="5" office:value-type="string">
            <text:p text:style-name="P27">Демонтаж и вывоз демонтируемого здания тира, расположенного на территории МОАНУ СОШ №19 в г.Кореновске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51" office:value-type="string">
            <text:p text:style-name="P3">0</text:p>
          </table:table-cell>
          <table:table-cell table:style-name="Таблица2.A3" table:number-rows-spanned="5" office:value-type="string">
            <text:p text:style-name="P62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262,5</text:p>
          </table:table-cell>
          <table:table-cell table:style-name="Таблица2.A3" table:number-rows-spanned="5" office:value-type="string">
            <text:p text:style-name="P6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510,8</text:p>
          </table:table-cell>
          <table:covered-table-cell/>
          <table:table-cell table:style-name="Таблица2.A2" table:number-rows-spanned="5" office:value-type="string">
            <text:p text:style-name="P154">Администрация муниципального образования Кореновский район</text:p>
          </table:table-cell>
        </table:table-row>
        <table:table-row table:style-name="TableLine84980293265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5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2912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5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619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5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34016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5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62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510,8</text:p>
          </table:table-cell>
          <table:covered-table-cell/>
          <table:covered-table-cell/>
        </table:table-row>
        <table:table-row table:style-name="TableLine849802929664">
          <table:table-cell table:style-name="Таблица2.A3" table:number-rows-spanned="5" office:value-type="string">
            <text:p text:style-name="P2">3.36</text:p>
          </table:table-cell>
          <table:table-cell table:style-name="Таблица2.A3" table:number-rows-spanned="5" office:value-type="string">
            <text:p text:style-name="P27">Демонтаж и вывоз демонтируемого здания детского сада, расположенного в ст.Дядьковской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56" office:value-type="string">
            <text:p text:style-name="P3">0</text:p>
          </table:table-cell>
          <table:table-cell table:style-name="Таблица2.A3" table:number-rows-spanned="5" office:value-type="string">
            <text:p text:style-name="P62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324,2</text:p>
          </table:table-cell>
          <table:table-cell table:style-name="Таблица2.A3" table:number-rows-spanned="5" office:value-type="string">
            <text:p text:style-name="P6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4">Администрация муниципального образования Кореновский район</text:p>
          </table:table-cell>
        </table:table-row>
        <table:table-row table:style-name="TableLine84980292993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5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4081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5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4108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5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42176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324,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ext:soft-page-break/>
        <table:table-row table:style-name="TableLine849802943808">
          <table:table-cell table:style-name="Таблица2.A3" table:number-rows-spanned="5" office:value-type="string">
            <text:p text:style-name="P2">3.37</text:p>
          </table:table-cell>
          <table:table-cell table:style-name="Таблица2.A3" table:number-rows-spanned="5" office:value-type="string">
            <text:p text:style-name="P27">Строительство теплотрассы по объекту: «Проектирование общеобразовательной организации на 550 мест в г. Кореновске»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1" office:value-type="string">
            <text:p text:style-name="P3">0</text:p>
          </table:table-cell>
          <table:table-cell table:style-name="Таблица2.A3" table:number-rows-spanned="5" office:value-type="string">
            <text:p text:style-name="P62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498,9</text:p>
          </table:table-cell>
          <table:covered-table-cell/>
          <table:table-cell table:style-name="Таблица2.A2" table:number-rows-spanned="5" office:value-type="string">
            <text:p text:style-name="P154">Администрация муниципального образования Кореновский район</text:p>
          </table:table-cell>
        </table:table-row>
        <table:table-row table:style-name="TableLine84980294544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2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6067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4571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6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4788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498,9</text:p>
          </table:table-cell>
          <table:covered-table-cell/>
          <table:covered-table-cell/>
        </table:table-row>
        <table:table-row table:style-name="TableLine849802956864">
          <table:table-cell table:style-name="Таблица2.A3" table:number-rows-spanned="5" office:value-type="string">
            <text:p text:style-name="P2">3.38</text:p>
          </table:table-cell>
          <table:table-cell table:style-name="Таблица2.A3" table:number-rows-spanned="5" office:value-type="string">
            <text:p text:style-name="P27">Разработка проектно-сметной документации по объекту: «Капитальный ремонт помещений административного здания в г.Кореновске, ул. Коммунистическая, 5А»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6" office:value-type="string">
            <text:p text:style-name="P3">0</text:p>
          </table:table-cell>
          <table:table-cell table:style-name="Таблица2.A3" table:number-rows-spanned="5" office:value-type="string">
            <text:p text:style-name="P62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50,0</text:p>
          </table:table-cell>
          <table:covered-table-cell/>
          <table:table-cell table:style-name="Таблица2.A2" table:number-rows-spanned="5" office:value-type="string">
            <text:p text:style-name="P154">Администрация муниципального образования Кореновский район</text:p>
          </table:table-cell>
        </table:table-row>
        <table:table-row table:style-name="TableLine84980294843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7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5033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5876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6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47072">
          <table:covered-table-cell/>
          <table:covered-table-cell/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8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50,0</text:p>
          </table:table-cell>
          <table:covered-table-cell/>
          <table:covered-table-cell/>
        </table:table-row>
        <table:table-row table:style-name="TableLine849802955232">
          <table:table-cell table:style-name="Таблица2.A3" table:number-rows-spanned="5" office:value-type="string">
            <text:p text:style-name="P17">3.39</text:p>
          </table:table-cell>
          <table:table-cell table:style-name="Таблица2.A3" table:number-rows-spanned="5" office:value-type="string">
            <text:p text:style-name="P48">Выполнение инженерных изысканий по объекту: «Подводящий газопровод высокого давления в Новоберезанском сельском поселении»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80" office:value-type="string">
            <text:p text:style-name="P3">0</text:p>
          </table:table-cell>
          <table:table-cell table:style-name="Таблица2.A3" table:number-rows-spanned="5" office:value-type="string">
            <text:p text:style-name="P62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<text:span text:style-name="T84">4</text:span>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<text:span text:style-name="T84">3</text:span>50,0</text:p>
          </table:table-cell>
          <table:covered-table-cell/>
          <table:table-cell table:style-name="Таблица2.A2" table:number-rows-spanned="5" office:value-type="string">
            <text:p text:style-name="P159">Администрация муниципального образования Кореновский район</text:p>
          </table:table-cell>
        </table:table-row>
        <table:table-row table:style-name="TableLine84980295768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8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6040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8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5441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soft-page-break/>источники <text:s text:c="4"/></text:p>
          </table:table-cell>
          <table:table-cell table:style-name="Таблица2.E58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TableLine849802956592">
          <table:covered-table-cell/>
          <table:covered-table-cell/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8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<text:span text:style-name="T84">3</text:span>50,0</text:p>
          </table:table-cell>
          <table:covered-table-cell/>
          <table:covered-table-cell/>
        </table:table-row>
        <table:table-row table:style-name="TableLine849802948704">
          <table:table-cell table:style-name="Таблица2.A3" table:number-rows-spanned="5" office:value-type="string">
            <text:p text:style-name="P17">3.<text:span text:style-name="T85">40</text:span></text:p>
          </table:table-cell>
          <table:table-cell table:style-name="Таблица2.A3" table:number-rows-spanned="5" office:value-type="string">
            <text:p text:style-name="P19">Обслуживание котельной, расположенной по адресу: г.Кореновск, ул.Пролетарская, 163 В (территория общеобразовательной организации на 550 мест)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80" office:value-type="string">
            <text:p text:style-name="P3">0</text:p>
          </table:table-cell>
          <table:table-cell table:style-name="Таблица2.A3" table:number-rows-spanned="5" office:value-type="string">
            <text:p text:style-name="P62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<text:span text:style-name="T84">4</text:span>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40">0</text:p>
          </table:table-cell>
          <table:covered-table-cell/>
          <table:table-cell table:style-name="Таблица2.A2" table:number-rows-spanned="5" office:value-type="string">
            <text:p text:style-name="P160">Администрация муниципального образования Кореновский район,</text:p>
            <text:p text:style-name="P160"/>
            <text:p text:style-name="P160">МКУ МО Кореновский район «Центр по МТО ОМС»</text:p>
          </table:table-cell>
        </table:table-row>
        <table:table-row table:style-name="TableLine84980295169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8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TableLine84980296148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8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TableLine84980294816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8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TableLine849802951968">
          <table:covered-table-cell/>
          <table:covered-table-cell/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8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40">0</text:p>
          </table:table-cell>
          <table:covered-table-cell/>
          <table:covered-table-cell/>
        </table:table-row>
        <table:table-row table:style-name="Таблица2.581">
          <table:table-cell table:style-name="Таблица2.A581" table:number-columns-spanned="13" office:value-type="string">
            <text:p text:style-name="P3">4. Изготовление сметной документации и ведение технического надзора за выполнением работ на объектах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49802959312">
          <table:table-cell table:style-name="Таблица2.A3" table:number-rows-spanned="5" office:value-type="string">
            <text:p text:style-name="P62">4.1</text:p>
          </table:table-cell>
          <table:table-cell table:style-name="Таблица2.A3" table:number-rows-spanned="5" office:value-type="string">
            <text:p text:style-name="P63">Строительство объекта: «Здание амбулатории врача общей практики в х.Бураковском Кореновского района». Ведение технического надзора за выполнением работ.</text:p>
          </table:table-cell>
          <table:table-cell table:style-name="Таблица2.A3" table:number-rows-spanned="5" office:value-type="string">
            <text:p text:style-name="P62">4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582" office:value-type="string">
            <text:p text:style-name="P3">0</text:p>
          </table:table-cell>
          <table:table-cell table:style-name="Таблица2.A1" table:number-rows-spanned="5" office:value-type="string">
            <text:p text:style-name="P62">1-4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table:number-rows-spanned="5" office:value-type="string">
            <text:p text:style-name="P62">1-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M1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54">Администрация муниципального образования Кореновский район</text:p>
          </table:table-cell>
          <table:covered-table-cell/>
        </table:table-row>
        <table:table-row table:style-name="TableLine84980295224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8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TableLine84980295632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84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TableLine84980295332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8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586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86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587">
          <table:table-cell table:style-name="Таблица2.A3" table:number-rows-spanned="5" office:value-type="string">
            <text:p text:style-name="P6">4.2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<text:soft-page-break/>объекте: «Текущий ремонт внутреннего помещения здания, расположенного <text:s/>по адресу: г.Кореновск, ул. Первомайская, 31»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87" office:value-type="string">
            <text:p text:style-name="P3">3,6</text:p>
          </table:table-cell>
          <table:table-cell table:style-name="Таблица2.A3" table:number-rows-spanned="5" office:value-type="string">
            <text:p text:style-name="P6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5">Администрация муниципального образования <text:soft-page-break/>Кореновский район</text:p>
          </table:table-cell>
          <table:covered-table-cell/>
        </table:table-row>
        <table:table-row table:style-name="Таблица2.587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E588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8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89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87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9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91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91" office:value-type="string">
            <text:p text:style-name="P3">3,6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92">
          <table:table-cell table:style-name="Таблица2.A3" table:number-rows-spanned="5" office:value-type="string">
            <text:p text:style-name="P4">4.3</text:p>
          </table:table-cell>
          <table:table-cell table:style-name="Таблица2.A3" table:number-rows-spanned="5" office:value-type="string">
            <text:p text:style-name="P120"><text:span text:style-name="Основной_20_шрифт_20_абзаца"><text:span text:style-name="T36">Ведение технического надзора за выполнением работ на объекте:</text:span></text:span><text:span text:style-name="Основной_20_шрифт_20_абзаца"><text:span text:style-name="T37"> </text:span></text:span><text:span text:style-name="Основной_20_шрифт_20_абзаца"><text:span text:style-name="T78">«Текущий ремонт внутреннего помещения здания, расположенного <text:s/>по адресу: г.Кореновск, ул. Первомайская, 31»</text:span></text:span></text:p>
          </table:table-cell>
          <table:table-cell table:style-name="Таблица2.A3" table:number-rows-spanned="5" office:value-type="string">
            <text:p text:style-name="P47">2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592" office:value-type="string">
            <text:p text:style-name="P30">0</text:p>
          </table:table-cell>
          <table:table-cell table:style-name="Таблица2.A3" table:number-rows-spanned="5" office:value-type="string">
            <text:p text:style-name="P6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5">Администрация муниципального образования Кореновский район</text:p>
          </table:table-cell>
          <table:covered-table-cell/>
        </table:table-row>
        <table:table-row table:style-name="Таблица2.592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59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92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594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92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595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96">
          <table:covered-table-cell/>
          <table:covered-table-cell/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E596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97">
          <table:table-cell table:style-name="Таблица2.A3" table:number-rows-spanned="5" office:value-type="string">
            <text:p text:style-name="P4">4.4</text:p>
          </table:table-cell>
          <table:table-cell table:style-name="Таблица2.A3" table:number-rows-spanned="5" office:value-type="string">
            <text:p text:style-name="P105"><text:span text:style-name="Основной_20_шрифт_20_абзаца"><text:span text:style-name="T36">Ведение технического надзора за выполнением работ на объекте: «</text:span></text:span><text:span text:style-name="Основной_20_шрифт_20_абзаца"><text:span text:style-name="T78">Текущий ремонт питающей кабельной линии ЦРБ»</text:span></text:span></text:p>
          </table:table-cell>
          <table:table-cell table:style-name="Таблица2.A3" table:number-rows-spanned="5" office:value-type="string">
            <text:p text:style-name="P47">1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597" office:value-type="string">
            <text:p text:style-name="P30">8,4</text:p>
          </table:table-cell>
          <table:table-cell table:style-name="Таблица2.A3" table:number-rows-spanned="5" office:value-type="string">
            <text:p text:style-name="P6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5">Администрация муниципального образования Кореновский район</text:p>
          </table:table-cell>
          <table:covered-table-cell/>
        </table:table-row>
        <table:table-row table:style-name="Таблица2.598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598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337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599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00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<text:line-break/>источники <text:s text:c="4"/></text:p>
          </table:table-cell>
          <table:table-cell table:style-name="Таблица2.E600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01">
          <table:covered-table-cell/>
          <table:covered-table-cell/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E601" office:value-type="string">
            <text:p text:style-name="P30">8,4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ext:soft-page-break/>
        <table:table-row table:style-name="Таблица2.602">
          <table:table-cell table:style-name="Таблица2.A3" table:number-rows-spanned="5" office:value-type="string">
            <text:p text:style-name="P4">4.5</text:p>
          </table:table-cell>
          <table:table-cell table:style-name="Таблица2.A3" table:number-rows-spanned="5" office:value-type="string">
            <text:p text:style-name="P47">Изготовление сметной документации для выполнения работ на объекте: «Устройство отмостки и вентиляции административного здания, расположенного по адресу: г.Кореновск, ул. Красная, 102»</text:p>
          </table:table-cell>
          <table:table-cell table:style-name="Таблица2.A3" table:number-rows-spanned="5" office:value-type="string">
            <text:p text:style-name="P47">2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602" office:value-type="string">
            <text:p text:style-name="P30">3,9</text:p>
          </table:table-cell>
          <table:table-cell table:style-name="Таблица2.A3" table:number-rows-spanned="5" office:value-type="string">
            <text:p text:style-name="P6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5">Администрация муниципального образования Кореновский район</text:p>
          </table:table-cell>
          <table:covered-table-cell/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0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02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04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02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605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375">
          <table:covered-table-cell/>
          <table:covered-table-cell/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E606" office:value-type="string">
            <text:p text:style-name="P30">3,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02">
          <table:table-cell table:style-name="Таблица2.A3" table:number-rows-spanned="5" office:value-type="string">
            <text:p text:style-name="P4">4.6</text:p>
          </table:table-cell>
          <table:table-cell table:style-name="Таблица2.A3" table:number-rows-spanned="5" office:value-type="string">
            <text:p text:style-name="P73">Ведение технического надзора за выполнением работ на объекте: «Устройство отмостки, изоляция труб и благоустройство территории административного здания, расположенного по адресу: г.Кореновск,</text:p>
            <text:p text:style-name="P73">ул. Красная, 102»</text:p>
          </table:table-cell>
          <table:table-cell table:style-name="Таблица2.A3" table:number-rows-spanned="5" office:value-type="string">
            <text:p text:style-name="P47">3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607" office:value-type="string">
            <text:p text:style-name="P30">5,1</text:p>
          </table:table-cell>
          <table:table-cell table:style-name="Таблица2.A3" table:number-rows-spanned="5" office:value-type="string">
            <text:p text:style-name="P6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5">Администрация муниципального образования Кореновский район</text:p>
          </table:table-cell>
          <table:covered-table-cell/>
        </table:table-row>
        <table:table-row table:style-name="Таблица2.602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08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02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09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02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610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02">
          <table:covered-table-cell/>
          <table:covered-table-cell/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E611" office:value-type="string">
            <text:p text:style-name="P30">5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12">
          <table:table-cell table:style-name="Таблица2.A3" table:number-rows-spanned="5" office:value-type="string">
            <text:p text:style-name="P4">4.7</text:p>
          </table:table-cell>
          <table:table-cell table:style-name="Таблица2.A3" table:number-rows-spanned="5" office:value-type="string">
            <text:p text:style-name="P47">Изготовление сметной документации для выполнения работ на объекте: «Ремонт квартиры и благоустройство прилегающей территории по адресу: г.Кореновск, ул. Архипова, 91, кв. 4»</text:p>
          </table:table-cell>
          <table:table-cell table:style-name="Таблица2.A3" table:number-rows-spanned="5" office:value-type="string">
            <text:p text:style-name="P47">3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612" office:value-type="string">
            <text:p text:style-name="P30">19</text:p>
          </table:table-cell>
          <table:table-cell table:style-name="Таблица2.A3" table:number-rows-spanned="5" office:value-type="string">
            <text:p text:style-name="P6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5">Администрация муниципального образования Кореновский район</text:p>
          </table:table-cell>
          <table:covered-table-cell/>
        </table:table-row>
        <table:table-row table:style-name="Таблица2.602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1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02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14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02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615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16">
          <table:covered-table-cell/>
          <table:covered-table-cell/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E616" office:value-type="string">
            <text:p text:style-name="P30">1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02">
          <table:table-cell table:style-name="Таблица2.A3" table:number-rows-spanned="5" office:value-type="string">
            <text:p text:style-name="P4">4.8</text:p>
          </table:table-cell>
          <table:table-cell table:style-name="Таблица2.A3" table:number-rows-spanned="5" office:value-type="string">
            <text:p text:style-name="P73">Ведение технического надзора за выполнением работ на объекте: «Ремонт квартиры и благоустройство прилегающей территории по адресу: г.Кореновск, ул.Архипова, 91, кв.4»</text:p>
          </table:table-cell>
          <table:table-cell table:style-name="Таблица2.A3" table:number-rows-spanned="5" office:value-type="string">
            <text:p text:style-name="P47">3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617" office:value-type="string">
            <text:p text:style-name="P30">24,9</text:p>
          </table:table-cell>
          <table:table-cell table:style-name="Таблица2.A3" table:number-rows-spanned="5" office:value-type="string">
            <text:p text:style-name="P6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5">Администрация муниципального образования Кореновский район</text:p>
          </table:table-cell>
          <table:covered-table-cell/>
        </table:table-row>
        <table:table-row table:style-name="Таблица2.602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18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02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19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02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620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21">
          <table:covered-table-cell/>
          <table:covered-table-cell/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E621" office:value-type="string">
            <text:p text:style-name="P30">24,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22">
          <table:table-cell table:style-name="Таблица2.A3" table:number-rows-spanned="5" office:value-type="string">
            <text:p text:style-name="P4">4.9</text:p>
          </table:table-cell>
          <table:table-cell table:style-name="Таблица2.A3" table:number-rows-spanned="5" office:value-type="string">
            <text:p text:style-name="P47">Изготовление сметной документации для выполнения работ на объекте: «Ремонт женского туалета с заменой отопительного радиатора и ремонт смывных бочков в административном здании»</text:p>
          </table:table-cell>
          <table:table-cell table:style-name="Таблица2.A3" table:number-rows-spanned="5" office:value-type="string">
            <text:p text:style-name="P47">2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622" office:value-type="string">
            <text:p text:style-name="P30">0,3</text:p>
          </table:table-cell>
          <table:table-cell table:style-name="Таблица2.A3" table:number-rows-spanned="5" office:value-type="string">
            <text:p text:style-name="P6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5">Администрация муниципального образования Кореновский район</text:p>
          </table:table-cell>
          <table:covered-table-cell/>
        </table:table-row>
        <table:table-row table:style-name="Таблица2.622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2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22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24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22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625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22">
          <table:covered-table-cell/>
          <table:covered-table-cell/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E626" office:value-type="string">
            <text:p text:style-name="P30">0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22">
          <table:table-cell table:style-name="Таблица2.A3" table:number-rows-spanned="5" office:value-type="string">
            <text:p text:style-name="P4">4.10</text:p>
          </table:table-cell>
          <table:table-cell table:style-name="Таблица2.A3" table:number-rows-spanned="5" office:value-type="string">
            <text:p text:style-name="P120"><text:span text:style-name="Основной_20_шрифт_20_абзаца"><text:span text:style-name="T36">Ведение технического надзора за выполнением работ на объекте: «</text:span></text:span><text:span text:style-name="Основной_20_шрифт_20_абзаца"><text:span text:style-name="T37">Ремонт женского туалета с заменой отопительного радиатора и ремонт </text:span></text:span><text:soft-page-break/><text:span text:style-name="Основной_20_шрифт_20_абзаца"><text:span text:style-name="T37">смывных бочков в административном здании»</text:span></text:span></text:p>
          </table:table-cell>
          <table:table-cell table:style-name="Таблица2.A3" table:number-rows-spanned="5" office:value-type="string">
            <text:p text:style-name="P47">2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627" office:value-type="string">
            <text:p text:style-name="P30">0,4</text:p>
          </table:table-cell>
          <table:table-cell table:style-name="Таблица2.A3" table:number-rows-spanned="5" office:value-type="string">
            <text:p text:style-name="P6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5">Администрация муниципального образования Кореновский район</text:p>
          </table:table-cell>
          <table:covered-table-cell/>
        </table:table-row>
        <table:table-row table:style-name="Таблица2.622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28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22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29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22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630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22">
          <table:covered-table-cell/>
          <table:covered-table-cell/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E631" office:value-type="string">
            <text:p text:style-name="P30">0,4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22">
          <table:table-cell table:style-name="Таблица2.A3" table:number-rows-spanned="5" office:value-type="string">
            <text:p text:style-name="P6">4.11</text:p>
          </table:table-cell>
          <table:table-cell table:style-name="Таблица2.A3" table:number-rows-spanned="5" office:value-type="string">
            <text:p text:style-name="P120"><text:span text:style-name="Основной_20_шрифт_20_абзаца"><text:span text:style-name="T36">Ведение технического надзора за выполнением 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47">2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632" office:value-type="string">
            <text:p text:style-name="P30">1,7</text:p>
          </table:table-cell>
          <table:table-cell table:style-name="Таблица2.A3" table:number-rows-spanned="5" office:value-type="string">
            <text:p text:style-name="P6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5">Администрация муниципального образования Кореновский район</text:p>
          </table:table-cell>
          <table:covered-table-cell/>
        </table:table-row>
        <table:table-row table:style-name="Таблица2.622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3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22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34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22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635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22">
          <table:covered-table-cell/>
          <table:covered-table-cell/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E636" office:value-type="string">
            <text:p text:style-name="P30">1,7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37">
          <table:table-cell table:style-name="Таблица2.A3" table:number-rows-spanned="5" office:value-type="string">
            <text:p text:style-name="P2">4.12</text:p>
          </table:table-cell>
          <table:table-cell table:style-name="Таблица2.A3" table:number-rows-spanned="5" office:value-type="string">
            <text:p text:style-name="P47">Изготовление сметной документации для выполнения работ на объекте: «Ремонт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47">2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637" office:value-type="string">
            <text:p text:style-name="P30">1,3</text:p>
          </table:table-cell>
          <table:table-cell table:style-name="Таблица2.A3" table:number-rows-spanned="5" office:value-type="string">
            <text:p text:style-name="P6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5">Администрация муниципального образования Кореновский район</text:p>
          </table:table-cell>
          <table:covered-table-cell/>
        </table:table-row>
        <table:table-row table:style-name="Таблица2.637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38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37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39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37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640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37">
          <table:covered-table-cell/>
          <table:covered-table-cell/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E641" office:value-type="string">
            <text:p text:style-name="P30">1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1" table:number-rows-spanned="5" office:value-type="string">
            <text:p text:style-name="P2">4.13</text:p>
          </table:table-cell>
          <table:table-cell table:style-name="Таблица2.A1" table:number-rows-spanned="5" office:value-type="string">
            <text:p text:style-name="P120"><text:span text:style-name="Основной_20_шрифт_20_абзаца"><text:span text:style-name="T36">Ведение технического надзора за выполнением работ на объекте: «Ремонт пола зала заседаний и кабинета </text:span></text:span><text:soft-page-break/><text:span text:style-name="Основной_20_шрифт_20_абзаца"><text:span text:style-name="T36">№36 здания администрации, расположенного по адресу: г.Кореновск, ул. Красная, 41»</text:span></text:span></text:p>
          </table:table-cell>
          <table:table-cell table:style-name="Таблица2.A1" table:number-rows-spanned="5" office:value-type="string">
            <text:p text:style-name="P47">2 квартал 2018 года</text:p>
          </table:table-cell>
          <table:table-cell table:style-name="Таблица2.A1" office:value-type="string">
            <text:p text:style-name="P27">районный <text:s text:c="3"/>бюджет</text:p>
          </table:table-cell>
          <table:table-cell table:style-name="Таблица2.E642" office:value-type="string">
            <text:p text:style-name="P30">1,7</text:p>
          </table:table-cell>
          <table:table-cell table:style-name="Таблица2.A1" table:number-rows-spanned="5" office:value-type="string">
            <text:p text:style-name="P62">1-4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table:number-rows-spanned="5" office:value-type="string">
            <text:p text:style-name="P62">1-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</text:p>
          </table:table-cell>
          <table:table-cell table:style-name="Таблица2.M1" table:number-rows-spanned="5" table:number-columns-spanned="2" office:value-type="string">
            <text:p text:style-name="P175">Администрация муниципального образования Кореновский район</text:p>
          </table:table-cell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4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федеральны<text:soft-page-break/>й <text:s text:c="2"/>бюджет <text:s text:c="7"/></text:p>
          </table:table-cell>
          <table:table-cell table:style-name="Таблица2.E644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645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E646" office:value-type="string">
            <text:p text:style-name="P30">1,7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3" table:number-rows-spanned="5" office:value-type="string">
            <text:p text:style-name="P2">4.14</text:p>
          </table:table-cell>
          <table:table-cell table:style-name="Таблица2.A3" table:number-rows-spanned="5" office:value-type="string">
            <text:p text:style-name="P47">Изготовление сметной документации для выполнения работ на объекте: «Ремонт пола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47">2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647" office:value-type="string">
            <text:p text:style-name="P30">1,3</text:p>
          </table:table-cell>
          <table:table-cell table:style-name="Таблица2.A3" table:number-rows-spanned="5" office:value-type="string">
            <text:p text:style-name="P6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5">Администрация муниципального образования Кореновский район</text:p>
          </table:table-cell>
          <table:covered-table-cell/>
        </table:table-row>
        <table:table-row table:style-name="Таблица2.648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48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49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650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всего <text:s text:c="3"/></text:p>
          </table:table-cell>
          <table:table-cell table:style-name="Таблица2.E651" office:value-type="string">
            <text:p text:style-name="P30">1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3" table:number-rows-spanned="5" office:value-type="string">
            <text:p text:style-name="P2">4.15</text:p>
          </table:table-cell>
          <table:table-cell table:style-name="Таблица2.A3" table:number-rows-spanned="5" office:value-type="string">
            <text:p text:style-name="P120"><text:span text:style-name="Основной_20_шрифт_20_абзаца"><text:span text:style-name="T36">Изготовление сметной документации для выполнения работ на объекте:«З</text:span></text:span><text:span text:style-name="Основной_20_шрифт_20_абзаца"><text:span text:style-name="T37">ащита подвала от грунтовых вод по адресу: г.Кореновск, <text:s/>ул.Нижняя, <text:s/>д.8</text:span></text:span><text:span text:style-name="Основной_20_шрифт_20_абзаца"><text:span text:style-name="T36">»</text:span></text:span></text:p>
          </table:table-cell>
          <table:table-cell table:style-name="Таблица2.A3" table:number-rows-spanned="5" office:value-type="string">
            <text:p text:style-name="P27">2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652" office:value-type="string">
            <text:p text:style-name="P30">5,3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66">0</text:p>
          </table:table-cell>
          <table:table-cell table:style-name="Таблица2.A2" table:number-rows-spanned="5" table:number-columns-spanned="2" office:value-type="string">
            <text:p text:style-name="P175">Администрация муниципального образования Кореновский район</text:p>
          </table:table-cell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5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54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655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всего</text:p>
          </table:table-cell>
          <table:table-cell table:style-name="Таблица2.E656" office:value-type="string">
            <text:p text:style-name="P30">5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3" table:number-rows-spanned="5" office:value-type="string">
            <text:p text:style-name="P2">4.16</text:p>
          </table:table-cell>
          <table:table-cell table:style-name="Таблица2.A3" table:number-rows-spanned="5" office:value-type="string">
            <text:p text:style-name="P120"><text:span text:style-name="Основной_20_шрифт_20_абзаца"><text:span text:style-name="T37"><text:s/></text:span></text:span><text:span text:style-name="Основной_20_шрифт_20_абзаца"><text:span text:style-name="T36">Ведение технического надзора за выполнением работ на объекте: </text:span></text:span><text:soft-page-break/><text:span text:style-name="Основной_20_шрифт_20_абзаца"><text:span text:style-name="T36">«З</text:span></text:span><text:span text:style-name="Основной_20_шрифт_20_абзаца"><text:span text:style-name="T37">ащита подвала от грунтовых вод по адресу: г.Кореновск, <text:s/>ул.Нижняя, <text:s/>д.8</text:span></text:span><text:span text:style-name="Основной_20_шрифт_20_абзаца"><text:span text:style-name="T36">»</text:span></text:span></text:p>
          </table:table-cell>
          <table:table-cell table:style-name="Таблица2.A3" table:number-rows-spanned="5" office:value-type="string">
            <text:p text:style-name="P27">2 квартал 2018 года</text:p>
          </table:table-cell>
          <table:table-cell table:style-name="Таблица2.A1" office:value-type="string">
            <text:p text:style-name="P27">районный <text:s text:c="3"/>бюджет</text:p>
          </table:table-cell>
          <table:table-cell table:style-name="Таблица2.E657" office:value-type="string">
            <text:p text:style-name="P30">6,92</text:p>
          </table:table-cell>
          <table:table-cell table:style-name="Таблица2.A1" table:number-rows-spanned="5" office:value-type="string">
            <text:p text:style-name="P144">1-4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table:number-rows-spanned="5" office:value-type="string">
            <text:p text:style-name="P144">1-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M1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75">Администрация муниципального образования <text:soft-page-break/>Кореновский район</text:p>
          </table:table-cell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<text:soft-page-break/>бюджет</text:p>
          </table:table-cell>
          <table:table-cell table:style-name="Таблица2.E658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59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1" office:value-type="string">
            <text:p text:style-name="P27">другие <text:s text:c="6"/>источники <text:s text:c="4"/></text:p>
          </table:table-cell>
          <table:table-cell table:style-name="Таблица2.E660" office:value-type="string">
            <text:p text:style-name="P30">0</text:p>
          </table:table-cell>
          <table:covered-table-cell/>
          <table:table-cell table:style-name="Таблица2.A1" office:value-type="string">
            <text:p text:style-name="P2">другие <text:s text:c="6"/>источники <text:s text:c="4"/></text:p>
          </table:table-cell>
          <table:table-cell table:style-name="Таблица2.A1" office:value-type="string">
            <text:p text:style-name="P3">0</text:p>
          </table:table-cell>
          <table:covered-table-cell/>
          <table:table-cell table:style-name="Таблица2.A1" office:value-type="string">
            <text:p text:style-name="P2">другие <text:s text:c="6"/><text:line-break/>источники <text:s text:c="4"/></text:p>
          </table:table-cell>
          <table:table-cell table:style-name="Таблица2.M1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всего</text:p>
          </table:table-cell>
          <table:table-cell table:style-name="Таблица2.E661" office:value-type="string">
            <text:p text:style-name="P30">6,9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table-cell table:style-name="Таблица2.A1" table:number-rows-spanned="5" office:value-type="string">
            <text:p text:style-name="P2">4.17</text:p>
          </table:table-cell>
          <table:table-cell table:style-name="Таблица2.A1" table:number-rows-spanned="5" office:value-type="string">
            <text:p text:style-name="Standard"><text:span text:style-name="Основной_20_шрифт_20_абзаца"><text:span text:style-name="T36">Изготовление и проверка сметной документации для выполнения работ на</text:span></text:span><text:span text:style-name="Основной_20_шрифт_20_абзаца"><text:span text:style-name="T37"> объектах.</text:span></text:span></text:p>
          </table:table-cell>
          <table:table-cell table:style-name="Таблица2.A1" table:number-rows-spanned="5" office:value-type="string">
            <text:p text:style-name="P27">4 квартал 2018 года</text:p>
          </table:table-cell>
          <table:table-cell table:style-name="Таблица2.A1" office:value-type="string">
            <text:p text:style-name="P27">районный <text:s text:c="3"/>бюджет</text:p>
          </table:table-cell>
          <table:table-cell table:style-name="Таблица2.E662" office:value-type="string">
            <text:p text:style-name="P30">29,3</text:p>
          </table:table-cell>
          <table:table-cell table:style-name="Таблица2.A1" table:number-rows-spanned="5" office:value-type="string">
            <text:p text:style-name="P144">1-4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230,1</text:p>
          </table:table-cell>
          <table:table-cell table:style-name="Таблица2.A1" table:number-rows-spanned="5" office:value-type="string">
            <text:p text:style-name="P144">1-4 квартал 2020 года</text:p>
          </table:table-cell>
          <table:table-cell table:style-name="Таблица2.M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65">273,3</text:p>
          </table:table-cell>
          <table:table-cell table:style-name="Таблица2.M1" table:number-rows-spanned="5" table:number-columns-spanned="2" office:value-type="string">
            <text:p text:style-name="P175">Администрация муниципального образования Кореновский район,</text:p>
            <text:p text:style-name="P175"/>
            <text:p text:style-name="P175"/>
            <text:p text:style-name="P175">МКУ МО Кореновский район «Центр по МТО ОМС»</text:p>
          </table:table-cell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6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64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665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666">
          <table:covered-table-cell/>
          <table:covered-table-cell/>
          <table:covered-table-cell/>
          <table:table-cell table:style-name="Таблица2.A3" office:value-type="string">
            <text:p text:style-name="P27">всего</text:p>
          </table:table-cell>
          <table:table-cell table:style-name="Таблица2.E666" office:value-type="string">
            <text:p text:style-name="P30">29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30,1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3" office:value-type="string">
            <text:p text:style-name="P57">273,3</text:p>
          </table:table-cell>
          <table:covered-table-cell/>
          <table:covered-table-cell/>
        </table:table-row>
        <table:table-row table:style-name="Таблица2.667">
          <table:table-cell table:style-name="Таблица2.A3" table:number-rows-spanned="7" office:value-type="string">
            <text:p text:style-name="P2">4.18</text:p>
          </table:table-cell>
          <table:table-cell table:style-name="Таблица2.A3" table:number-rows-spanned="7" office:value-type="string">
            <text:p text:style-name="P120"><text:span text:style-name="Основной_20_шрифт_20_абзаца"><text:span text:style-name="T36">Ведение технического надзора за выполнением работ на объектах.</text:span></text:span></text:p>
          </table:table-cell>
          <table:table-cell table:style-name="Таблица2.A3" table:number-rows-spanned="7" office:value-type="string">
            <text:p text:style-name="P27">4 квартал 2018 года</text:p>
          </table:table-cell>
          <table:table-cell table:style-name="Таблица2.A3" table:number-rows-spanned="2" office:value-type="string">
            <text:p text:style-name="P27">районный <text:s text:c="3"/>бюджет</text:p>
          </table:table-cell>
          <table:table-cell table:style-name="Таблица2.E668" table:number-rows-spanned="2" office:value-type="string">
            <text:p text:style-name="P30">59,8</text:p>
          </table:table-cell>
          <table:table-cell table:style-name="Таблица2.A3" table:number-rows-spanned="7" office:value-type="string">
            <text:p text:style-name="P144">1-4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</table:table-cell>
          <table:table-cell table:style-name="Таблица2.A3" table:number-rows-spanned="2" office:value-type="string">
            <text:p text:style-name="P3">2387,0</text:p>
          </table:table-cell>
          <table:table-cell table:style-name="Таблица2.A3" table:number-rows-spanned="7" office:value-type="string">
            <text:p text:style-name="P144">1-4 квартал 2020 года</text:p>
          </table:table-cell>
          <table:table-cell table:style-name="Таблица2.A2" table:number-rows-spanned="2" office:value-type="string">
            <text:p text:style-name="P2">районный <text:s text:c="3"/>бюджет,</text:p>
            <text:p text:style-name="Standard"><text:span text:style-name="Основной_20_шрифт_20_абзаца"><text:span text:style-name="T32">в том числе</text:span></text:span><text:span text:style-name="Основной_20_шрифт_20_абзаца"><text:span text:style-name="T46">***</text:span></text:span></text:p>
          </table:table-cell>
          <table:table-cell table:style-name="Таблица2.A3" office:value-type="string">
            <text:p text:style-name="P128">4458,9</text:p>
          </table:table-cell>
          <table:table-cell table:style-name="Таблица2.A2" table:number-rows-spanned="7" table:number-columns-spanned="2" office:value-type="string">
            <text:p text:style-name="P175">Администрация муниципального образования Кореновский район,</text:p>
            <text:p text:style-name="P175"/>
            <text:p text:style-name="P175">МКУ МО Кореновский район «Центр по МТО ОМС»</text:p>
            <text:p text:style-name="P175">МКУ МО Кореновский район «УКС»</text:p>
          </table:table-cell>
          <table:covered-table-cell/>
        </table:table-row>
        <table:table-row table:style-name="Таблица2.6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30">1094,1</text:p>
          </table:table-cell>
          <table:covered-table-cell/>
          <table:covered-table-cell/>
        </table:table-row>
        <table:table-row table:style-name="Таблица2.263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69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M1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70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</text:p>
            <text:p text:style-name="P27"><text:soft-page-break/>источники <text:s text:c="4"/></text:p>
          </table:table-cell>
          <table:table-cell table:style-name="Таблица2.E671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0">0</text:p>
            <text:p text:style-name="P30"><text:soft-page-break/></text:p>
          </table:table-cell>
          <table:covered-table-cell/>
          <table:covered-table-cell/>
        </table:table-row>
        <table:table-row table:style-name="Таблица2.672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7">всего</text:p>
          </table:table-cell>
          <table:table-cell table:style-name="Таблица2.E673" table:number-rows-spanned="2" office:value-type="string">
            <text:p text:style-name="P30">59,8</text:p>
          </table:table-cell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A3" table:number-rows-spanned="2" office:value-type="string">
            <text:p text:style-name="P3">2387,0</text:p>
          </table:table-cell>
          <table:covered-table-cell/>
          <table:table-cell table:style-name="Таблица2.A2" table:number-rows-spanned="2" office:value-type="string">
            <text:p text:style-name="P2">всего, <text:s text:c="3"/></text:p>
            <text:p text:style-name="Standard"><text:span text:style-name="Основной_20_шрифт_20_абзаца"><text:span text:style-name="T32">в том числе</text:span></text:span><text:span text:style-name="Основной_20_шрифт_20_абзаца"><text:span text:style-name="T46">***</text:span></text:span></text:p>
          </table:table-cell>
          <table:table-cell table:style-name="Таблица2.A3" office:value-type="string">
            <text:p text:style-name="P128">4458,9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30">1094,1</text:p>
          </table:table-cell>
          <table:covered-table-cell/>
          <table:covered-table-cell/>
        </table:table-row>
        <table:table-row table:style-name="Таблица2.134">
          <table:table-cell table:style-name="Таблица2.A3" table:number-rows-spanned="5" office:value-type="string">
            <text:p text:style-name="P122">4.18.1</text:p>
          </table:table-cell>
          <table:table-cell table:style-name="Таблица2.A3" table:number-rows-spanned="5" office:value-type="string">
            <text:p text:style-name="P124">Доплата по договору об осуществлении технологического присоединения к электрическим сетям ОАО «РЖД» </text:p>
          </table:table-cell>
          <table:table-cell table:style-name="Таблица2.A3" table:number-rows-spanned="5" office:value-type="string">
            <text:p text:style-name="P123"/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678" office:value-type="string">
            <text:p text:style-name="P123"/>
          </table:table-cell>
          <table:table-cell table:style-name="Таблица2.A3" table:number-rows-spanned="5" office:value-type="string">
            <text:p text:style-name="Standard"/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Standard"/>
          </table:table-cell>
          <table:table-cell table:style-name="Таблица2.A3" table:number-rows-spanned="5" office:value-type="string">
            <text:p text:style-name="Standard"/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58">0,1</text:p>
          </table:table-cell>
          <table:table-cell table:style-name="Таблица2.A2" table:number-rows-spanned="5" table:number-columns-spanned="2" office:value-type="string">
            <text:p text:style-name="P178">МКУ МО Кореновский район «УКС»</text:p>
          </table:table-cell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123"/>
          </table:table-cell>
          <table:table-cell table:style-name="Таблица2.E678" office:value-type="string">
            <text:p text:style-name="P123"/>
          </table:table-cell>
          <table:covered-table-cell/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Standard"/>
          </table:table-cell>
          <table:covered-table-cell/>
          <table:table-cell table:style-name="Таблица2.A2" office:value-type="string">
            <text:p text:style-name="Standard"/>
          </table:table-cell>
          <table:table-cell table:style-name="Таблица2.A3" office:value-type="string">
            <text:p text:style-name="P30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78" office:value-type="string">
            <text:p text:style-name="P123"/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Standard"/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0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78" office:value-type="string">
            <text:p text:style-name="P123"/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Standard"/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0"/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</text:p>
            <text:p text:style-name="P27">источники <text:s text:c="4"/></text:p>
          </table:table-cell>
          <table:table-cell table:style-name="Таблица2.E678" office:value-type="string">
            <text:p text:style-name="P123"/>
          </table:table-cell>
          <table:covered-table-cell/>
          <table:table-cell table:style-name="Таблица2.A3" office:value-type="string">
            <text:p text:style-name="P2">другие <text:s text:c="6"/></text:p>
            <text:p text:style-name="P2">источники <text:s text:c="4"/></text:p>
          </table:table-cell>
          <table:table-cell table:style-name="Таблица2.A3" office:value-type="string">
            <text:p text:style-name="Standard"/>
          </table:table-cell>
          <table:covered-table-cell/>
          <table:table-cell table:style-name="Таблица2.A2" office:value-type="string">
            <text:p text:style-name="P2">другие <text:s text:c="6"/></text:p>
            <text:p text:style-name="P2">источники <text:s text:c="4"/></text:p>
          </table:table-cell>
          <table:table-cell table:style-name="Таблица2.A3" office:value-type="string">
            <text:p text:style-name="P58">0,1</text:p>
          </table:table-cell>
          <table:covered-table-cell/>
          <table:covered-table-cell/>
        </table:table-row>
        <table:table-row table:style-name="Таблица2.679">
          <table:table-cell table:style-name="Таблица2.A3" table:number-rows-spanned="7" office:value-type="string">
            <text:p text:style-name="P2">4.19</text:p>
          </table:table-cell>
          <table:table-cell table:style-name="Таблица2.A3" table:number-rows-spanned="7" office:value-type="string">
            <text:p text:style-name="P27">Услуги по осуществлению авторского надзора за строительством объекта: «Проектирование общеобразовательной организации на 550 мест в г.Кореновске»</text:p>
          </table:table-cell>
          <table:table-cell table:style-name="Таблица2.A3" table:number-rows-spanned="7" office:value-type="string">
            <text:p text:style-name="P27">1-4 квартал 2018 года</text:p>
          </table:table-cell>
          <table:table-cell table:style-name="Таблица2.A3" table:number-rows-spanned="2" office:value-type="string">
            <text:p text:style-name="P27">районный бюджет</text:p>
          </table:table-cell>
          <table:table-cell table:style-name="Таблица2.E680" table:number-rows-spanned="2" office:value-type="string">
            <text:p text:style-name="P30">0</text:p>
          </table:table-cell>
          <table:table-cell table:style-name="Таблица2.A3" table:number-rows-spanned="7" office:value-type="string">
            <text:p text:style-name="P2">2 квартал 2019 года</text:p>
          </table:table-cell>
          <table:table-cell table:style-name="Таблица2.A3" table:number-rows-spanned="2" office:value-type="string">
            <text:p text:style-name="P2">районный бюджет,</text:p>
          </table:table-cell>
          <table:table-cell table:style-name="Таблица2.A3" table:number-rows-spanned="2" office:value-type="string">
            <text:p text:style-name="P3">351,2</text:p>
          </table:table-cell>
          <table:table-cell table:style-name="Таблица2.A3" table:number-rows-spanned="7" office:value-type="string">
            <text:p text:style-name="P2">1-4 квартал 2020 года</text:p>
          </table:table-cell>
          <table:table-cell table:style-name="Таблица2.A2" table:number-rows-spanned="2" office:value-type="string">
            <text:p text:style-name="P2">районный бюджет,</text:p>
            <text:p text:style-name="Standard"><text:span text:style-name="Основной_20_шрифт_20_абзаца"><text:span text:style-name="T32">в том числе</text:span></text:span><text:span text:style-name="Основной_20_шрифт_20_абзаца"><text:span text:style-name="T46">***</text:span></text:span></text:p>
          </table:table-cell>
          <table:table-cell table:style-name="Таблица2.A3" office:value-type="string">
            <text:p text:style-name="P59">788,0</text:p>
          </table:table-cell>
          <table:table-cell table:style-name="Таблица2.A2" table:number-rows-spanned="7" table:number-columns-spanned="2" office:value-type="string">
            <text:p text:style-name="P165">Администрация муниципального образования Кореновский район</text:p>
            <text:p text:style-name="P165"/>
            <text:p text:style-name="P175">МКУ МО Кореновский район «УКС»</text:p>
          </table:table-cell>
          <table:covered-table-cell/>
        </table:table-row>
        <table:table-row table:style-name="Таблица2.1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30">261,2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краевой бюджет</text:p>
          </table:table-cell>
          <table:table-cell table:style-name="Таблица2.E681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бюджет</text:p>
          </table:table-cell>
          <table:table-cell table:style-name="Таблица2.A3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федеральный бюджет</text:p>
          </table:table-cell>
          <table:table-cell table:style-name="Таблица2.E682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бюджет</text:p>
          </table:table-cell>
          <table:table-cell table:style-name="Таблица2.A3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другие источники</text:p>
          </table:table-cell>
          <table:table-cell table:style-name="Таблица2.E68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источники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источники</text:p>
          </table:table-cell>
          <table:table-cell table:style-name="Таблица2.A3" office:value-type="string">
            <text:p text:style-name="P30">0</text:p>
          </table:table-cell>
          <table:covered-table-cell/>
          <table:covered-table-cell/>
        </table:table-row>
        <table:table-row table:style-name="Таблица2.684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7">всего</text:p>
          </table:table-cell>
          <table:table-cell table:style-name="Таблица2.E685" table:number-rows-spanned="2" office:value-type="string">
            <text:p text:style-name="P30">0</text:p>
          </table:table-cell>
          <table:covered-table-cell/>
          <table:table-cell table:style-name="Таблица2.A3" table:number-rows-spanned="2" office:value-type="string">
            <text:p text:style-name="P2">всего</text:p>
          </table:table-cell>
          <table:table-cell table:style-name="Таблица2.A3" table:number-rows-spanned="2" office:value-type="string">
            <text:p text:style-name="P3">351,2</text:p>
          </table:table-cell>
          <table:covered-table-cell/>
          <table:table-cell table:style-name="Таблица2.A2" table:number-rows-spanned="2" office:value-type="string">
            <text:p text:style-name="P2">Всего,</text:p>
            <text:p text:style-name="P2"/>
            <text:p text:style-name="Standard"><text:span text:style-name="Основной_20_шрифт_20_абзаца"><text:span text:style-name="T32">в том числе</text:span></text:span><text:span text:style-name="Основной_20_шрифт_20_абзаца"><text:span text:style-name="T46">***</text:span></text:span></text:p>
          </table:table-cell>
          <table:table-cell table:style-name="Таблица2.A3" office:value-type="string">
            <text:p text:style-name="P59">788,0</text:p>
          </table:table-cell>
          <table:covered-table-cell/>
          <table:covered-table-cell/>
        </table:table-row>
        <table:table-row table:style-name="Таблица2.6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4" office:value-type="string">
            <text:p text:style-name="P30">261,2</text:p>
          </table:table-cell>
          <table:covered-table-cell/>
          <table:covered-table-cell/>
        </table:table-row>
        <text:soft-page-break/>
        <table:table-row table:style-name="Таблица2.134">
          <table:table-cell table:style-name="Таблица2.A3" table:number-rows-spanned="5" office:value-type="string">
            <text:p text:style-name="P2">4.20</text:p>
          </table:table-cell>
          <table:table-cell table:style-name="Таблица2.A3" table:number-rows-spanned="5" office:value-type="string">
            <text:p text:style-name="P120"><text:span text:style-name="Основной_20_шрифт_20_абзаца"><text:span text:style-name="T36">Ведение технического надзора за выполнением работ на объекте: «Ремонт большого зала заседаний администрации»</text:span></text:span></text:p>
          </table:table-cell>
          <table:table-cell table:style-name="Таблица2.A3" table:number-rows-spanned="5" office:value-type="string">
            <text:p text:style-name="P27">4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686" office:value-type="string">
            <text:p text:style-name="P30">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31,8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68">0</text:p>
          </table:table-cell>
          <table:table-cell table:style-name="Таблица2.A2" table:number-rows-spanned="5" table:number-columns-spanned="2" office:value-type="string">
            <text:p text:style-name="P154">Администрация муниципального образования Кореновский район,</text:p>
            <text:p text:style-name="P154"/>
            <text:p text:style-name="P154">МКУ МО Кореновский район «Центр по МТО ОМС»</text:p>
            <text:p text:style-name="P154"/>
          </table:table-cell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87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88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689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0">0</text:p>
          </table:table-cell>
          <table:covered-table-cell/>
          <table:covered-table-cell/>
        </table:table-row>
        <table:table-row table:style-name="Таблица2.684">
          <table:covered-table-cell/>
          <table:covered-table-cell/>
          <table:covered-table-cell/>
          <table:table-cell table:style-name="Таблица2.A3" office:value-type="string">
            <text:p text:style-name="P27">всего</text:p>
          </table:table-cell>
          <table:table-cell table:style-name="Таблица2.E690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31,8</text:p>
          </table:table-cell>
          <table:covered-table-cell/>
          <table:table-cell table:style-name="Таблица2.A2" office:value-type="string">
            <text:p text:style-name="P2">всего <text:s text:c="3"/></text:p>
          </table:table-cell>
          <table:table-cell table:style-name="Таблица2.A3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table-cell table:style-name="Таблица2.A3" table:number-rows-spanned="5" office:value-type="string">
            <text:p text:style-name="P2">4.21</text:p>
          </table:table-cell>
          <table:table-cell table:style-name="Таблица2.A3" table:number-rows-spanned="5" office:value-type="string">
            <text:p text:style-name="P27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A3" table:number-rows-spanned="5" office:value-type="string">
            <text:p text:style-name="P27">1-4 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691" office:value-type="string">
            <text:p text:style-name="P30">0</text:p>
          </table:table-cell>
          <table:table-cell table:style-name="Таблица2.A3" table:number-rows-spanned="5" office:value-type="string">
            <text:p text:style-name="P144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255,8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2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5">0,0</text:p>
          </table:table-cell>
          <table:table-cell table:style-name="Таблица2.A2" table:number-rows-spanned="5" table:number-columns-spanned="2" office:value-type="string">
            <text:p text:style-name="P143">Администрация муниципального образования Кореновский район</text:p>
            <text:p text:style-name="P173"/>
            <text:p text:style-name="P177">МКУ МО Кореновский район «УКС»</text:p>
          </table:table-cell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92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9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2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694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0">0</text:p>
          </table:table-cell>
          <table:covered-table-cell/>
          <table:covered-table-cell/>
        </table:table-row>
        <table:table-row table:style-name="Таблица2.695">
          <table:covered-table-cell/>
          <table:covered-table-cell/>
          <table:covered-table-cell/>
          <table:table-cell table:style-name="Таблица2.A3" office:value-type="string">
            <text:p text:style-name="P27">всего</text:p>
          </table:table-cell>
          <table:table-cell table:style-name="Таблица2.E695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55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75">0,0</text:p>
          </table:table-cell>
          <table:covered-table-cell/>
          <table:covered-table-cell/>
        </table:table-row>
        <table:table-row table:style-name="Таблица2.134">
          <table:table-cell table:style-name="Таблица2.A1" table:number-rows-spanned="5" office:value-type="string">
            <text:p text:style-name="P2">4.22</text:p>
          </table:table-cell>
          <table:table-cell table:style-name="Таблица2.A1" table:number-rows-spanned="5" office:value-type="string">
            <text:p text:style-name="P27">Услуги по осуществлению авторского надзора за строительством объекта: «Плавательный бассейн в г.Кореновске»</text:p>
          </table:table-cell>
          <table:table-cell table:style-name="Таблица2.A1" table:number-rows-spanned="5" office:value-type="string">
            <text:p text:style-name="P27">1-4 <text:s/>квартал 2018 года</text:p>
          </table:table-cell>
          <table:table-cell table:style-name="Таблица2.A1" office:value-type="string">
            <text:p text:style-name="P27">районный <text:s text:c="3"/>бюджет</text:p>
          </table:table-cell>
          <table:table-cell table:style-name="Таблица2.E696" office:value-type="string">
            <text:p text:style-name="P30">0</text:p>
          </table:table-cell>
          <table:table-cell table:style-name="Таблица2.A1" table:number-rows-spanned="5" office:value-type="string">
            <text:p text:style-name="P144">4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87,0</text:p>
          </table:table-cell>
          <table:table-cell table:style-name="Таблица2.A1" table:number-rows-spanned="5" office:value-type="string">
            <text:p text:style-name="P144">1-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68">297,8</text:p>
          </table:table-cell>
          <table:table-cell table:style-name="Таблица2.M1" table:number-rows-spanned="5" table:number-columns-spanned="2" office:value-type="string">
            <text:p text:style-name="P143">Администрация муниципального образования Кореновский район</text:p>
          </table:table-cell>
          <table:covered-table-cell/>
        </table:table-row>
        <table:table-row table:style-name="Таблица2.648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697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698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0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699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0">0</text:p>
          </table:table-cell>
          <table:covered-table-cell/>
          <table:covered-table-cell/>
        </table:table-row>
        <table:table-row table:style-name="Таблица2.700">
          <table:covered-table-cell/>
          <table:covered-table-cell/>
          <table:covered-table-cell/>
          <table:table-cell table:style-name="Таблица2.A3" office:value-type="string">
            <text:p text:style-name="P27">всего</text:p>
          </table:table-cell>
          <table:table-cell table:style-name="Таблица2.E700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8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0">297,8</text:p>
          </table:table-cell>
          <table:covered-table-cell/>
          <table:covered-table-cell/>
        </table:table-row>
        <table:table-row table:style-name="Таблица2.134">
          <table:table-cell table:style-name="Таблица2.A3" table:number-rows-spanned="5" office:value-type="string">
            <text:p text:style-name="P2">4.23</text:p>
          </table:table-cell>
          <table:table-cell table:style-name="Таблица2.A3" table:number-rows-spanned="5" office:value-type="string">
            <text:p text:style-name="P27">Услуги по осуществлению автор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A3" table:number-rows-spanned="5" office:value-type="string">
            <text:p text:style-name="P27">1-4 <text:s/>квартал 2018 года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701" office:value-type="string">
            <text:p text:style-name="P30">0</text:p>
          </table:table-cell>
          <table:table-cell table:style-name="Таблица2.A3" table:number-rows-spanned="5" office:value-type="string">
            <text:p text:style-name="P144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68">20,0</text:p>
          </table:table-cell>
          <table:table-cell table:style-name="Таблица2.A2" table:number-rows-spanned="5" table:number-columns-spanned="2" office:value-type="string">
            <text:p text:style-name="P143">Администрация муниципального образования Кореновский район</text:p>
          </table:table-cell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702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703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704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61">0</text:p>
          </table:table-cell>
          <table:covered-table-cell/>
          <table:covered-table-cell/>
        </table:table-row>
        <table:table-row table:style-name="Таблица2.134">
          <table:covered-table-cell/>
          <table:covered-table-cell/>
          <table:covered-table-cell/>
          <table:table-cell table:style-name="Таблица2.A3" office:value-type="string">
            <text:p text:style-name="P27">всего</text:p>
          </table:table-cell>
          <table:table-cell table:style-name="Таблица2.E705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20,0</text:p>
          </table:table-cell>
          <table:covered-table-cell/>
          <table:covered-table-cell/>
        </table:table-row>
        <table:table-row table:style-name="Таблица2.706">
          <table:table-cell table:style-name="Таблица2.A706" table:number-columns-spanned="13" office:value-type="string">
            <text:p text:style-name="P70">5. Взносы на капитальный ремонт в НКО «Фонд капитального ремонта многоквартирных дом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49802766192">
          <table:table-cell table:style-name="Таблица2.A3" table:number-rows-spanned="5" office:value-type="string">
            <text:p text:style-name="P4">5.1</text:p>
          </table:table-cell>
          <table:table-cell table:style-name="Таблица2.A3" table:number-rows-spanned="5" office:value-type="string">
            <text:p text:style-name="P72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<text:soft-page-break/>собственности муниципального образования Кореновский район.</text:p>
          </table:table-cell>
          <table:table-cell table:style-name="Таблица2.A3" table:number-rows-spanned="5" office:value-type="string">
            <text:p text:style-name="P30">Ежемесячно равными долями</text:p>
          </table:table-cell>
          <table:table-cell table:style-name="Таблица2.A3" office:value-type="string">
            <text:p text:style-name="P27">районный <text:s text:c="3"/>бюджет</text:p>
          </table:table-cell>
          <table:table-cell table:style-name="Таблица2.E707" office:value-type="string">
            <text:p text:style-name="P30">314,5</text:p>
          </table:table-cell>
          <table:table-cell table:style-name="Таблица2.A1" table:number-rows-spanned="5" office:value-type="string">
            <text:p text:style-name="P3">Ежемесячно равными долями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H707" office:value-type="string">
            <text:p text:style-name="P3">295,1</text:p>
          </table:table-cell>
          <table:table-cell table:style-name="Таблица2.A1" table:number-rows-spanned="5" office:value-type="string">
            <text:p text:style-name="P3">Ежемесячно равными долями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58">283,8</text:p>
          </table:table-cell>
          <table:covered-table-cell/>
          <table:table-cell table:style-name="Таблица2.A2" table:number-rows-spanned="5" office:value-type="string">
            <text:p text:style-name="P143">Администрация муниципального образования Кореновский район</text:p>
          </table:table-cell>
        </table:table-row>
        <table:table-row table:style-name="TableLine849802759120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708" office:value-type="string">
            <text:p text:style-name="P151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51">0</text:p>
          </table:table-cell>
          <table:covered-table-cell/>
          <table:covered-table-cell/>
        </table:table-row>
        <table:table-row table:style-name="TableLine849802765648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709" office:value-type="string">
            <text:p text:style-name="P151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51">0</text:p>
          </table:table-cell>
          <table:covered-table-cell/>
          <table:covered-table-cell/>
        </table:table-row>
        <table:table-row table:style-name="Таблица2.710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710" office:value-type="string">
            <text:p text:style-name="P151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51">0</text:p>
          </table:table-cell>
          <table:covered-table-cell/>
          <table:covered-table-cell/>
        </table:table-row>
        <table:table-row table:style-name="Таблица2.711">
          <table:covered-table-cell/>
          <table:covered-table-cell/>
          <table:covered-table-cell/>
          <table:table-cell table:style-name="Таблица2.A1" office:value-type="string">
            <text:p text:style-name="P27">всего <text:s text:c="2"/></text:p>
          </table:table-cell>
          <table:table-cell table:style-name="Таблица2.E711" office:value-type="string">
            <text:p text:style-name="P151">314,5</text:p>
          </table:table-cell>
          <table:covered-table-cell/>
          <table:table-cell table:style-name="Таблица2.A1" office:value-type="string">
            <text:p text:style-name="P2">всего <text:s text:c="3"/></text:p>
          </table:table-cell>
          <table:table-cell table:style-name="Таблица2.A1" office:value-type="string">
            <text:p text:style-name="P143">295,1</text:p>
          </table:table-cell>
          <table:covered-table-cell/>
          <table:table-cell table:style-name="Таблица2.A1" office:value-type="string">
            <text:p text:style-name="P2">всего <text:s text:c="3"/></text:p>
          </table:table-cell>
          <table:table-cell table:style-name="Таблица2.K711" table:number-columns-spanned="2" office:value-type="string">
            <text:p text:style-name="P153">2<text:span text:style-name="T96">83,8</text:span></text:p>
          </table:table-cell>
          <table:covered-table-cell/>
          <table:covered-table-cell/>
        </table:table-row>
        <table:table-row table:style-name="Таблица2.712">
          <table:table-cell table:style-name="Таблица2.A2" table:number-columns-spanned="13" office:value-type="string">
            <text:p text:style-name="P71"><text:span text:style-name="T79">6</text:span>. <text:span text:style-name="T80">Страхование объектов муниципальной собств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13">
          <table:table-cell table:style-name="Таблица2.A3" table:number-rows-spanned="5" office:value-type="string">
            <text:p text:style-name="P12">6.1</text:p>
          </table:table-cell>
          <table:table-cell table:style-name="Таблица2.A3" table:number-rows-spanned="5" office:value-type="string">
            <text:p text:style-name="P46">Обязательное страхование гражданской ответственности опасных объектов</text:p>
          </table:table-cell>
          <table:table-cell table:style-name="Таблица2.A3" table:number-rows-spanned="5" office:value-type="string">
            <text:p text:style-name="P46">4 квартал</text:p>
          </table:table-cell>
          <table:table-cell table:style-name="Таблица2.A1" office:value-type="string">
            <text:p text:style-name="P27">районный <text:s text:c="3"/>бюджет</text:p>
          </table:table-cell>
          <table:table-cell table:style-name="Таблица2.E713" office:value-type="string">
            <text:p text:style-name="P30">0</text:p>
          </table:table-cell>
          <table:table-cell table:style-name="Таблица2.A1" table:number-rows-spanned="5" office:value-type="string">
            <text:p text:style-name="P144"><text:span text:style-name="T80">4</text:span>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table:number-rows-spanned="5" office:value-type="string">
            <text:p text:style-name="P144"><text:span text:style-name="T80">4</text:span>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K711" table:number-columns-spanned="2" office:value-type="string">
            <text:p text:style-name="P67">16,5</text:p>
          </table:table-cell>
          <table:covered-table-cell/>
          <table:table-cell table:style-name="Таблица2.A2" table:number-rows-spanned="5" office:value-type="string">
            <text:p text:style-name="P171">Администрация муниципального образования Кореновский район</text:p>
            <text:p text:style-name="P171"/>
            <text:p text:style-name="P176">МКУ МО Кореновский район «УКС»</text:p>
          </table:table-cell>
        </table:table-row>
        <table:table-row table:style-name="Таблица2.713">
          <table:covered-table-cell/>
          <table:covered-table-cell/>
          <table:covered-table-cell/>
          <table:table-cell table:style-name="Таблица2.A3" office:value-type="string">
            <text:p text:style-name="P27">краевой <text:s text:c="6"/>бюджет</text:p>
          </table:table-cell>
          <table:table-cell table:style-name="Таблица2.E716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K714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713">
          <table:covered-table-cell/>
          <table:covered-table-cell/>
          <table:covered-table-cell/>
          <table:table-cell table:style-name="Таблица2.A3" office:value-type="string">
            <text:p text:style-name="P27">федеральный <text:s text:c="2"/>бюджет <text:s text:c="7"/></text:p>
          </table:table-cell>
          <table:table-cell table:style-name="Таблица2.E716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K714" table:number-columns-spanned="2" office:value-type="string">
            <text:p text:style-name="P30">0</text:p>
          </table:table-cell>
          <table:covered-table-cell/>
          <table:covered-table-cell/>
        </table:table-row>
        <table:table-row table:style-name="Таблица2.713">
          <table:covered-table-cell/>
          <table:covered-table-cell/>
          <table:covered-table-cell/>
          <table:table-cell table:style-name="Таблица2.A3" office:value-type="string">
            <text:p text:style-name="P27">другие <text:s text:c="6"/>источники <text:s text:c="4"/></text:p>
          </table:table-cell>
          <table:table-cell table:style-name="Таблица2.E716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K714" table:number-columns-spanned="2" office:value-type="string">
            <text:p text:style-name="P69">0</text:p>
          </table:table-cell>
          <table:covered-table-cell/>
          <table:covered-table-cell/>
        </table:table-row>
        <table:table-row table:style-name="Таблица2.713">
          <table:covered-table-cell/>
          <table:covered-table-cell/>
          <table:covered-table-cell/>
          <table:table-cell table:style-name="Таблица2.A3" office:value-type="string">
            <text:p text:style-name="P27">всего</text:p>
          </table:table-cell>
          <table:table-cell table:style-name="Таблица2.E717" office:value-type="string">
            <text:p text:style-name="P30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K714" table:number-columns-spanned="2" office:value-type="string">
            <text:p text:style-name="P34">16,5</text:p>
          </table:table-cell>
          <table:covered-table-cell/>
          <table:covered-table-cell/>
        </table:table-row>
        <table:table-row table:style-name="Таблица2.718">
          <table:table-cell table:style-name="Таблица2.A1" table:number-rows-spanned="8" office:value-type="string">
            <text:p text:style-name="P3"><text:span text:style-name="T80">7</text:span>.</text:p>
          </table:table-cell>
          <table:table-cell table:style-name="Таблица2.A1" table:number-rows-spanned="8" office:value-type="string">
            <text:p text:style-name="P27">ИТОГО по программе</text:p>
          </table:table-cell>
          <table:table-cell table:style-name="Таблица2.A1" table:number-rows-spanned="8" office:value-type="string">
            <text:p text:style-name="P152">1-4 квартал 2018 года</text:p>
          </table:table-cell>
          <table:table-cell table:style-name="Таблица2.A1" table:number-rows-spanned="2" office:value-type="string">
            <text:p text:style-name="P27">районный <text:s text:c="3"/>бюджет</text:p>
          </table:table-cell>
          <table:table-cell table:style-name="Таблица2.A1" table:number-rows-spanned="2" office:value-type="string">
            <text:p text:style-name="P151">3959,4</text:p>
          </table:table-cell>
          <table:table-cell table:style-name="Таблица2.A1" table:number-rows-spanned="8" office:value-type="string">
            <text:p text:style-name="P144">1-4 квартал 2019 года</text:p>
          </table:table-cell>
          <table:table-cell table:style-name="Таблица2.A1" table:number-rows-spanned="2" office:value-type="string">
            <text:p text:style-name="P2">районный <text:s text:c="3"/>бюджет,</text:p>
            <text:p text:style-name="P118"/>
          </table:table-cell>
          <table:table-cell table:style-name="Таблица2.A1" table:number-rows-spanned="2" office:value-type="string">
            <text:p text:style-name="P3">64400,4</text:p>
          </table:table-cell>
          <table:table-cell table:style-name="Таблица2.A1" table:number-rows-spanned="8" office:value-type="string">
            <text:p text:style-name="P144">1-4 квартал 2020 года</text:p>
          </table:table-cell>
          <table:table-cell table:style-name="Таблица2.A1" table:number-rows-spanned="2" office:value-type="string">
            <text:p text:style-name="P2">районный <text:s text:c="3"/>бюджет,</text:p>
            <text:p text:style-name="Standard"><text:span text:style-name="Основной_20_шрифт_20_абзаца"><text:span text:style-name="T32">в том числе</text:span></text:span><text:span text:style-name="Основной_20_шрифт_20_абзаца"><text:span text:style-name="T46">***</text:span></text:span></text:p>
          </table:table-cell>
          <table:table-cell table:style-name="Таблица2.M1" table:number-columns-spanned="2" office:value-type="string">
            <text:p text:style-name="P126">134340,6</text:p>
          </table:table-cell>
          <table:covered-table-cell/>
          <table:table-cell table:style-name="Таблица2.A2" table:number-rows-spanned="8" office:value-type="string">
            <text:p text:style-name="P143">Администрация муниципального образования Кореновский район</text:p>
          </table:table-cell>
        </table:table-row>
        <table:table-row table:style-name="Таблица2.7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30">12 946,9</text:p>
          </table:table-cell>
          <table:covered-table-cell/>
          <table:covered-table-cell/>
        </table:table-row>
        <table:table-row table:style-name="Таблица2.720">
          <table:covered-table-cell/>
          <table:covered-table-cell/>
          <table:covered-table-cell/>
          <table:table-cell table:style-name="Таблица2.A1" table:number-rows-spanned="2" office:value-type="string">
            <text:p text:style-name="P27">краевой <text:s text:c="6"/>бюджет</text:p>
          </table:table-cell>
          <table:table-cell table:style-name="Таблица2.A1" table:number-rows-spanned="2" office:value-type="string">
            <text:p text:style-name="P151">2000</text:p>
          </table:table-cell>
          <table:covered-table-cell/>
          <table:table-cell table:style-name="Таблица2.A1" table:number-rows-spanned="2" office:value-type="string">
            <text:p text:style-name="P2">краевой <text:s text:c="6"/>бюджет</text:p>
          </table:table-cell>
          <table:table-cell table:style-name="Таблица2.A1" table:number-rows-spanned="2" office:value-type="string">
            <text:p text:style-name="P60">88667,2</text:p>
          </table:table-cell>
          <table:covered-table-cell/>
          <table:table-cell table:style-name="Таблица2.A1" table:number-rows-spanned="2" office:value-type="string">
            <text:p text:style-name="P2">краевой <text:s text:c="6"/>бюджет,</text:p>
            <text:p text:style-name="Standard"/>
            <text:p text:style-name="Standard"><text:span text:style-name="Основной_20_шрифт_20_абзаца"><text:span text:style-name="T32">в том числе</text:span></text:span><text:span text:style-name="Основной_20_шрифт_20_абзаца"><text:span text:style-name="T46">***</text:span></text:span></text:p>
          </table:table-cell>
          <table:table-cell table:style-name="Таблица2.M1" table:number-columns-spanned="2" office:value-type="string">
            <text:p text:style-name="P127">385052,3</text:p>
          </table:table-cell>
          <table:covered-table-cell/>
          <table:covered-table-cell/>
        </table:table-row>
        <table:table-row table:style-name="Таблица2.7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721" table:number-columns-spanned="2" office:value-type="string">
            <text:p text:style-name="P30">18 385,0</text:p>
          </table:table-cell>
          <table:covered-table-cell/>
          <table:covered-table-cell/>
        </table:table-row>
        <table:table-row table:style-name="Таблица2.72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K24" office:value-type="string">
            <text:p text:style-name="P143">0</text:p>
          </table:table-cell>
          <table:covered-table-cell/>
          <table:table-cell table:style-name="Таблица2.K24" office:value-type="string">
            <text:p text:style-name="P2">федеральный <text:s text:c="2"/>бюджет <text:s text:c="7"/></text:p>
          </table:table-cell>
          <table:table-cell table:style-name="Таблица2.K24" office:value-type="string">
            <text:p text:style-name="P3">268118,9</text:p>
          </table:table-cell>
          <table:covered-table-cell/>
          <table:table-cell table:style-name="Таблица2.K24" office:value-type="string">
            <text:p text:style-name="P2">федеральный <text:s text:c="2"/>бюджет <text:s text:c="7"/></text:p>
          </table:table-cell>
          <table:table-cell table:style-name="Таблица2.K721" table:number-columns-spanned="2" office:value-type="string">
            <text:p text:style-name="P127">260998,7</text:p>
          </table:table-cell>
          <table:covered-table-cell/>
          <table:covered-table-cell/>
        </table:table-row>
        <table:table-row table:style-name="Таблица2.72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143">2300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23000,0</text:p>
          </table:table-cell>
          <table:covered-table-cell/>
          <table:table-cell table:style-name="Таблица2.A3" office:value-type="string">
            <text:p text:style-name="Standard"><text:span text:style-name="Основной_20_шрифт_20_абзаца"><text:span text:style-name="T32">другие <text:s text:c="6"/><text:line-break/>источники</text:span></text:span><text:span text:style-name="Основной_20_шрифт_20_абзаца"><text:span text:style-name="T46">***</text:span></text:span><text:span text:style-name="Основной_20_шрифт_20_абзаца"><text:span text:style-name="T32"> <text:s text:c="4"/></text:span></text:span></text:p>
          </table:table-cell>
          <table:table-cell table:style-name="Таблица2.A2" table:number-columns-spanned="2" office:value-type="string">
            <text:p text:style-name="P30">23000,0</text:p>
          </table:table-cell>
          <table:covered-table-cell/>
          <table:covered-table-cell/>
        </table:table-row>
        <table:table-row table:style-name="Таблица2.724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A3" table:number-rows-spanned="2" office:value-type="string">
            <text:p text:style-name="P143">28959,4</text:p>
          </table:table-cell>
          <table:covered-table-cell/>
          <table:table-cell table:style-name="Таблица2.A3" table:number-rows-spanned="2" office:value-type="string">
            <text:p text:style-name="P2">всего, <text:s text:c="2"/></text:p>
          </table:table-cell>
          <table:table-cell table:style-name="Таблица2.A3" table:number-rows-spanned="2" office:value-type="string">
            <text:p text:style-name="P3">444 186,5</text:p>
          </table:table-cell>
          <table:covered-table-cell/>
          <table:table-cell table:style-name="Таблица2.A3" table:number-rows-spanned="2" office:value-type="string">
            <text:p text:style-name="P2">Всего,</text:p>
            <text:p text:style-name="P2"/>
            <text:p text:style-name="Standard"><text:span text:style-name="Основной_20_шрифт_20_абзаца"><text:span text:style-name="T32">в том числе</text:span></text:span><text:span text:style-name="Основной_20_шрифт_20_абзаца"><text:span text:style-name="T46">***</text:span></text:span></text:p>
          </table:table-cell>
          <table:table-cell table:style-name="Таблица2.A2" table:number-columns-spanned="2" office:value-type="string">
            <text:p text:style-name="P126">803391,5</text:p>
          </table:table-cell>
          <table:covered-table-cell/>
          <table:covered-table-cell/>
        </table:table-row>
        <table:table-row table:style-name="Таблица2.7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27">54331,9</text:p>
            <text:p text:style-name="P27"/>
            <text:p text:style-name="P27"/>
          </table:table-cell>
          <table:covered-table-cell/>
          <table:covered-table-cell/>
        </table:table-row>
      </table:table>
      <text:p text:style-name="P209">44</text:p>
      <text:p text:style-name="P92">5. Ресурсное обеспечение Программы</text:p>
      <text:p text:style-name="P89"><text:tab/>Реализация Программы предусматривается за счет средств бюджета муниципального образования Кореновский район и добровольного пожертвования.</text:p>
      <text:p text:style-name="P106"><text:span text:style-name="T9"><text:tab/>Общий объем финансирования мероприятий программы составит <text:s text:c="21"/></text:span><text:span text:style-name="T54">1226537,4</text:span><text:span text:style-name="T12"> т</text:span><text:span text:style-name="T9">ысячи рублей, в том числе:</text:span></text:p>
      <text:p text:style-name="P98"/>
      <text:p text:style-name="P107"><text:span text:style-name="T64">202700,3</text:span><text:span text:style-name="T9"> - бюджет муниципального образования Кореновский район;</text:span></text:p>
      <text:p text:style-name="P108"><text:span text:style-name="T64">448719,5</text:span><text:span text:style-name="T9"> тысяч <text:s/>рублей — краевой бюджет;</text:span></text:p>
      <text:p text:style-name="P108"><text:span text:style-name="T64">529117,6</text:span><text:span text:style-name="T9"> тысяч рублей — федеральный бюджет</text:span></text:p>
      <text:p text:style-name="P97"><text:span text:style-name="T95">23</text:span> 000,0 тысяч рублей - иные поступления.</text:p>
      <text:p text:style-name="P104"><text:span text:style-name="Основной_20_шрифт_20_абзаца"><text:span text:style-name="T9">*** В случае, если реализация мероприятий, финансируемых за счет средств местного бю</text:span></text:span><text:span text:style-name="Основной_20_шрифт_20_абзаца"><text:span text:style-name="T2">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7"/>
      <text:p text:style-name="P92">6. Срок реализации Программы</text:p>
      <text:p text:style-name="P92"/>
      <text:p text:style-name="P89"><text:tab/>Реализация мероприятий Программы запланирована в течение <text:s text:c="21"/>2018-2020 годов.</text:p>
      <text:p text:style-name="P89"/>
      <text:p text:style-name="P92">7. Ожидаемые социально-экономические результаты</text:p>
      <text:p text:style-name="P92"><text:s/>от реализации программы</text:p>
      <text:p text:style-name="P92"/>
      <text:p text:style-name="P89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32"><text:span text:style-name="Основной_20_шрифт_20_абзаца"><text:span text:style-name="T2">Строительство плавательных бассейнов обеспечит возможность вовлечения населения муниципального образования Кореновский район в спортивно-оздоровительные мероприятия на 100%. Строительство общеобразовательных школ создаст условия</text:span></text:span><text:span text:style-name="Основной_20_шрифт_20_абзаца"><text:span text:style-name="T5"> </text:span></text:span><text:span text:style-name="Основной_20_шрифт_20_абзаца"><text:span text:style-name="T2">для перехода школы <text:s text:c="31"/>в эффективный режим работы с целью обеспечения равенства <text:s text:c="19"/>возможностей детей в получении качественного образования, независимо от социально-экономического контекста.</text:span></text:span></text:p>
      <text:p text:style-name="P132"><text:span text:style-name="Основной_20_шрифт_20_абзаца"><text:span text:style-name="T2">Реализация мероприятий позволит:</text:span></text:span></text:p>
      <text:p text:style-name="P104"><text:span text:style-name="Основной_20_шрифт_20_абзаца"><text:span text:style-name="T2"><text:tab/>- построить новые объекты муниципальной собственности;<text:line-break/></text:span></text:span><text:bookmark text:name="redstr3"/><text:span text:style-name="Основной_20_шрифт_20_абзаца"><text:span text:style-name="T2"><text:tab/>- привести объекты муниципальной собственности в надлежащее техническое состояние, отвечающее стандартам качества.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88">№ <text:soft-page-break/>п/п</text:p>
          </table:table-cell>
          <table:table-cell table:style-name="Таблица3.A1" office:value-type="string">
            <text:p text:style-name="P88">Наименование индикатора <text:soft-page-break/>результативности</text:p>
          </table:table-cell>
          <table:table-cell table:style-name="Таблица3.A1" office:value-type="string">
            <text:p text:style-name="P92">Базовый <text:soft-page-break/>показатель</text:p>
            <text:p text:style-name="P92"><text:s/></text:p>
          </table:table-cell>
          <table:table-cell table:style-name="Таблица3.A1" office:value-type="string">
            <text:p text:style-name="P92">План на</text:p>
            <text:p text:style-name="P92"><text:soft-page-break/>2018 год</text:p>
          </table:table-cell>
          <table:table-cell table:style-name="Таблица3.A1" office:value-type="string">
            <text:p text:style-name="P92">План на</text:p>
            <text:p text:style-name="P92"><text:soft-page-break/>2019 год</text:p>
          </table:table-cell>
          <table:table-cell table:style-name="Таблица3.F1" office:value-type="string">
            <text:p text:style-name="P92">План на</text:p>
            <text:p text:style-name="P92"><text:soft-page-break/>2020 год</text:p>
          </table:table-cell>
        </table:table-row>
        <table:table-row table:style-name="Таблица3.2">
          <table:table-cell table:style-name="Таблица3.A2" office:value-type="string">
            <text:p text:style-name="P92">1.</text:p>
          </table:table-cell>
          <table:table-cell table:style-name="Таблица3.A2" office:value-type="string">
            <text:p text:style-name="P89">Строительство объектов муниципальной собственности, ед:</text:p>
          </table:table-cell>
          <table:table-cell table:style-name="Таблица3.C2" office:value-type="string">
            <text:p text:style-name="P96"/>
            <text:p text:style-name="P95">1</text:p>
          </table:table-cell>
          <table:table-cell table:style-name="Таблица3.C2" office:value-type="string">
            <text:p text:style-name="P96"/>
            <text:p text:style-name="P96">2</text:p>
          </table:table-cell>
          <table:table-cell table:style-name="Таблица3.C2" office:value-type="string">
            <text:p text:style-name="P96"/>
            <text:p text:style-name="P100">4</text:p>
          </table:table-cell>
          <table:table-cell table:style-name="Таблица3.F2" office:value-type="string">
            <text:p text:style-name="P96"/>
            <text:p text:style-name="P101">3</text:p>
          </table:table-cell>
        </table:table-row>
        <table:table-row table:style-name="Таблица3.3">
          <table:table-cell table:style-name="Таблица3.A1" office:value-type="string">
            <text:p text:style-name="P92">2.</text:p>
          </table:table-cell>
          <table:table-cell table:style-name="Таблица3.A1" office:value-type="string">
            <text:p text:style-name="P88">Ремонт объектов муниципальной собственности, ед.:</text:p>
          </table:table-cell>
          <table:table-cell table:style-name="Таблица3.C3" office:value-type="string">
            <text:p text:style-name="P92">9</text:p>
          </table:table-cell>
          <table:table-cell table:style-name="Таблица3.D3" office:value-type="string">
            <text:p text:style-name="P92">8</text:p>
          </table:table-cell>
          <table:table-cell table:style-name="Таблица3.E3" office:value-type="string">
            <text:p text:style-name="P102">9</text:p>
          </table:table-cell>
          <table:table-cell table:style-name="Таблица3.F3" office:value-type="string">
            <text:p text:style-name="P93">1</text:p>
          </table:table-cell>
        </table:table-row>
      </table:table>
      <text:p text:style-name="P92"/>
      <text:p text:style-name="P92">8. Порядок, форма и сроки предоставления отчетности</text:p>
      <text:p text:style-name="P92"/>
      <text:p text:style-name="P104"><text:span text:style-name="Основной_20_шрифт_20_абзаца"><text:span text:style-name="T2"><text:tab/>О</text:span></text:span><text:span text:style-name="Основной_20_шрифт_20_абзаца"><text:span text:style-name="T19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89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89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89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89"/>
      <text:p text:style-name="P89"/>
      <text:p text:style-name="P89"/>
      <text:p text:style-name="P140">Заместитель главы</text:p>
      <text:p text:style-name="P141">муниципального образования</text:p>
      <text:p text:style-name="P103">Кореновский район <text:s text:c="80"/><text:span text:style-name="T81">Б.И. Сторчун</text:span></text:p>
      <text:p text:style-name="P190"><text:span text:style-name="Основной_20_шрифт_20_абзаца"><text:span text:style-name="T21"/></text:span></text:p>
      <text:p text:style-name="P189"/>
      <text:p text:style-name="P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NSimSun1" svg:font-family="NSimSun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1" style:font-family-complex="Mangal" style:font-family-generic-complex="roman" style:font-pitch-complex="variable" style:font-size-complex="7pt" fo:hyphenate="false" fo:hyphenation-remain-char-count="2" fo:hyphenation-push-char-count="2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4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20-08-20T12:28:00Z</meta:creation-date>
    <dc:date>2021-06-21T16:13:32.957000000</dc:date>
    <meta:editing-cycles>99</meta:editing-cycles>
    <meta:editing-duration>P7DT7H6M20S</meta:editing-duration>
    <meta:print-date>2021-06-09T12:12:52.418000000</meta:print-date>
    <meta:document-statistic meta:table-count="3" meta:image-count="1" meta:object-count="0" meta:page-count="62" meta:paragraph-count="5193" meta:word-count="12347" meta:character-count="99708" meta:non-whitespace-character-count="75487"/>
    <meta:template xlink:type="simple" xlink:actuate="onRequest" xlink:title="" xlink:href="../01.10.2020__1094.odt/Normal"/>
  </office:meta>
</office:document-meta>
</file>