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ohit Hindi1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2" style:family="table">
      <style:table-properties style:width="17.062cm" fo:margin-left="-0.042cm" fo:margin-right="-0.019cm" table:align="margins" style:writing-mode="lr-tb"/>
    </style:style>
    <style:style style:name="Таблица2.A" style:family="table-column">
      <style:table-column-properties style:column-width="3.704cm" style:rel-column-width="14227*"/>
    </style:style>
    <style:style style:name="Таблица2.B" style:family="table-column">
      <style:table-column-properties style:column-width="13.358cm" style:rel-column-width="51308*"/>
    </style:style>
    <style:style style:name="Таблица2.1" style:family="table-row">
      <style:table-row-properties style:min-row-height="0.47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8.23cm" fo:margin-left="-1.228cm" fo:margin-right="-0.002cm" table:align="margins" style:writing-mode="lr-tb"/>
    </style:style>
    <style:style style:name="Таблица4.A" style:family="table-column">
      <style:table-column-properties style:column-width="1.005cm" style:rel-column-width="3614*"/>
    </style:style>
    <style:style style:name="Таблица4.B" style:family="table-column">
      <style:table-column-properties style:column-width="3.493cm" style:rel-column-width="12555*"/>
    </style:style>
    <style:style style:name="Таблица4.C" style:family="table-column">
      <style:table-column-properties style:column-width="2.408cm" style:rel-column-width="8655*"/>
    </style:style>
    <style:style style:name="Таблица4.D" style:family="table-column">
      <style:table-column-properties style:column-width="2.117cm" style:rel-column-width="7609*"/>
    </style:style>
    <style:style style:name="Таблица4.E" style:family="table-column">
      <style:table-column-properties style:column-width="1.376cm" style:rel-column-width="4946*"/>
    </style:style>
    <style:style style:name="Таблица4.F" style:family="table-column">
      <style:table-column-properties style:column-width="1.402cm" style:rel-column-width="5041*"/>
    </style:style>
    <style:style style:name="Таблица4.G" style:family="table-column">
      <style:table-column-properties style:column-width="1.508cm" style:rel-column-width="5421*"/>
    </style:style>
    <style:style style:name="Таблица4.H" style:family="table-column">
      <style:table-column-properties style:column-width="1.693cm" style:rel-column-width="6087*"/>
    </style:style>
    <style:style style:name="Таблица4.I" style:family="table-column">
      <style:table-column-properties style:column-width="3.228cm" style:rel-column-width="1160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I1" style:family="table-cell">
      <style:table-cell-properties fo:padding="0.097cm" fo:border="0.05pt solid #000000"/>
    </style:style>
    <style:style style:name="Таблица4.E2" style:family="table-cell">
      <style:table-cell-properties fo:padding="0.097cm" fo:border-left="0.05pt solid #000000" fo:border-right="none" fo:border-top="none" fo:border-bottom="0.05pt solid #000000"/>
    </style:style>
    <style:style style:name="Таблица4.I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8.996cm"/>
    </style:style>
    <style:style style:name="Таблица3.B" style:family="table-column">
      <style:table-column-properties style:column-width="2.88cm"/>
    </style:style>
    <style:style style:name="Таблица3.C" style:family="table-column">
      <style:table-column-properties style:column-width="1.713cm"/>
    </style:style>
    <style:style style:name="Таблица3.E" style:family="table-column">
      <style:table-column-properties style:column-width="1.711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officeooo:paragraph-rsid="000b9d83"/>
    </style:style>
    <style:style style:name="P3" style:family="paragraph" style:parent-style-name="Standard">
      <style:paragraph-properties fo:text-align="justify" style:justify-single-word="false" fo:hyphenation-ladder-count="no-limit"/>
      <style:text-properties officeooo:paragraph-rsid="001accb0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/>
      <style:text-properties officeooo:paragraph-rsid="001accb0"/>
    </style:style>
    <style:style style:name="P5" style:family="paragraph" style:parent-style-name="Standard">
      <style:paragraph-properties fo:text-align="justify" style:justify-single-word="false"/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officeooo:paragraph-rsid="0009d3c7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officeooo:paragraph-rsid="0009d3c7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1aa864" style:font-size-asian="14pt" style:font-weight-asian="bold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imes New Roman" fo:font-size="14pt" fo:font-weight="bold" officeooo:paragraph-rsid="001aa864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fo:hyphenation-ladder-count="no-limit" style:text-autospace="ideograph-alpha"/>
      <style:text-properties fo:color="#000000" loext:opacity="100%" style:font-name="Times New Roman" fo:font-size="14pt" officeooo:paragraph-rsid="001accb0" fo:background-color="transparent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style:text-autospace="ideograph-alpha"/>
      <style:text-properties fo:color="#000000" loext:opacity="100%" style:font-name="Times New Roman" fo:font-size="14pt" officeooo:paragraph-rsid="001accb0" fo:background-color="transparent" style:font-size-asian="14pt" style:font-size-complex="14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style:text-autospace="ideograph-alpha"/>
      <style:text-properties fo:color="#000000" loext:opacity="100%" style:font-name="Times New Roman" fo:font-size="14pt" officeooo:paragraph-rsid="001accb0" fo:background-color="transparent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0" fo:widows="0" style:text-autospace="ideograph-alpha"/>
      <style:text-properties fo:color="#000000" loext:opacity="100%" style:font-name="Times New Roman" fo:font-size="14pt" officeooo:paragraph-rsid="001accb0" fo:background-color="transparen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1accb0" fo:background-color="transparent" style:font-size-asian="14pt" style:font-size-complex="14pt"/>
    </style:style>
    <style:style style:name="P15" style:family="paragraph" style:parent-style-name="Standard">
      <style:text-properties fo:color="#000000" loext:opacity="100%" style:font-name="Times New Roman" fo:font-size="14pt" officeooo:rsid="00314f03" officeooo:paragraph-rsid="001accb0" fo:background-color="transparent" style:font-size-asian="14pt" style:font-size-complex="14pt"/>
    </style:style>
    <style:style style:name="P16" style:family="paragraph" style:parent-style-name="Standard">
      <style:text-properties fo:color="#000000" loext:opacity="100%" style:font-name="Times New Roman" fo:font-size="14pt" officeooo:rsid="002b779e" officeooo:paragraph-rsid="001accb0" fo:background-color="transparent" style:font-size-asian="14pt" style:font-size-complex="14pt"/>
    </style:style>
    <style:style style:name="P17" style:family="paragraph" style:parent-style-name="Standard">
      <style:text-properties fo:color="#000000" loext:opacity="100%" style:font-name="Times New Roman" fo:font-size="14pt" officeooo:rsid="003f6224" officeooo:paragraph-rsid="001accb0" fo:background-color="transparent" style:font-size-asian="14pt" style:font-size-complex="14pt"/>
    </style:style>
    <style:style style:name="P18" style:family="paragraph" style:parent-style-name="Standard">
      <style:text-properties fo:color="#000000" loext:opacity="100%" style:font-name="Times New Roman" fo:font-size="14pt" officeooo:paragraph-rsid="001accb0" fo:background-color="transparent" style:font-size-asian="14pt" style:font-size-complex="14pt"/>
    </style:style>
    <style:style style:name="P19" style:family="paragraph" style:parent-style-name="Standard">
      <style:paragraph-properties style:text-autospace="ideograph-alpha"/>
      <style:text-properties fo:color="#000000" loext:opacity="100%" style:font-name="Times New Roman" fo:font-size="14pt" officeooo:rsid="000c99e8" officeooo:paragraph-rsid="001accb0" fo:background-color="transparent" style:font-size-asian="14pt" style:font-size-complex="14pt"/>
    </style:style>
    <style:style style:name="P20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style:font-name="Times New Roman" fo:font-size="14pt" officeooo:paragraph-rsid="001accb0" fo:background-color="transparent" style:font-name-asian="Calibri" style:font-size-asian="14pt" style:language-asian="ru" style:country-asian="RU" style:font-size-complex="14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style:font-name="Times New Roman" fo:font-size="14pt" officeooo:rsid="00116bba" officeooo:paragraph-rsid="001accb0" fo:background-color="transparent" style:font-name-asian="Arial1" style:font-size-asian="14pt" style:font-size-complex="14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style:font-name="Times New Roman" fo:font-size="14pt" officeooo:paragraph-rsid="001accb0" fo:background-color="transparent" style:font-name-asian="Arial1" style:font-size-asian="14pt" style:font-size-complex="14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end" style:justify-single-word="false" fo:orphans="0" fo:widows="0" style:text-autospace="ideograph-alpha"/>
      <style:text-properties fo:color="#000000" loext:opacity="100%" style:font-name="Times New Roman" fo:font-size="14pt" officeooo:paragraph-rsid="001accb0" style:letter-kerning="true" fo:background-color="transparent" style:font-size-asian="14pt" style:font-size-complex="14pt" style:font-weight-complex="bold"/>
    </style:style>
    <style:style style:name="P24" style:family="paragraph" style:parent-style-name="Standard">
      <style:paragraph-properties fo:text-align="center" style:justify-single-word="false" fo:orphans="0" fo:widows="0" style:text-autospace="ideograph-alpha"/>
      <style:text-properties fo:color="#000000" loext:opacity="100%" style:font-name="Times New Roman" fo:font-size="14pt" officeooo:paragraph-rsid="001accb0" style:letter-kerning="true" fo:background-color="transparent" style:font-size-asian="14pt" style:font-size-complex="14pt" style:font-weight-complex="bold"/>
    </style:style>
    <style:style style:name="P25" style:family="paragraph" style:parent-style-name="Standard">
      <style:paragraph-properties fo:text-align="center" style:justify-single-word="false" fo:orphans="0" fo:widows="0" style:text-autospace="ideograph-alpha"/>
      <style:text-properties fo:color="#000000" loext:opacity="100%" style:font-name="Times New Roman" fo:font-size="14pt" officeooo:rsid="000ac9d5" officeooo:paragraph-rsid="001accb0" style:letter-kerning="true" fo:background-color="transparent" style:font-size-asian="14pt" style:font-size-complex="14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4pt" fo:language="ru" fo:country="RU" fo:font-style="normal" style:text-underline-style="none" fo:font-weight="normal" officeooo:paragraph-rsid="001accb0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style="normal" style:text-underline-style="none" fo:font-weight="normal" officeooo:paragraph-rsid="001accb0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fo:font-size="14pt" fo:font-weight="bold" officeooo:paragraph-rsid="0009d3c7" style:font-size-asian="14pt" style:font-weight-asian="bold" style:font-size-complex="14pt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fo:font-size="6pt" fo:font-weight="bold" officeooo:paragraph-rsid="0009d3c7" style:font-size-asian="6pt" style:font-weight-asian="bold" style:font-size-complex="6pt"/>
    </style:style>
    <style:style style:name="P30" style:family="paragraph" style:parent-style-name="Standard">
      <style:paragraph-properties fo:text-align="justify" style:justify-single-word="false" fo:hyphenation-ladder-count="no-limit" style:text-autospace="ideograph-alpha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paragraph-rsid="001accb0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4pt" fo:language="ru" fo:country="RU" officeooo:paragraph-rsid="0009d3c7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ideograph-alpha" style:snap-to-layout-grid="false"/>
      <style:text-properties fo:color="#000000" loext:opacity="100%" style:font-name="Times New Roman" fo:font-size="14pt" officeooo:paragraph-rsid="001accb0" fo:background-color="transparent" style:font-name-asian="Calibri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ideograph-alpha"/>
      <style:text-properties fo:color="#000000" loext:opacity="100%" style:font-name="Times New Roman" fo:font-size="14pt" officeooo:paragraph-rsid="001accb0" fo:background-color="transparent" style:font-name-asian="Calibri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ideograph-alpha" style:snap-to-layout-grid="false"/>
      <style:text-properties fo:color="#000000" loext:opacity="100%" style:font-name="Times New Roman" fo:font-size="14pt" officeooo:rsid="000ac9d5" officeooo:paragraph-rsid="001accb0" fo:background-color="transparent" style:font-name-asian="Calibri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ideograph-alpha"/>
      <style:text-properties fo:color="#000000" loext:opacity="100%" style:font-name="Times New Roman" fo:font-size="14pt" officeooo:paragraph-rsid="001accb0" fo:background-color="transparent" style:font-name-asian="Calibri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ideograph-alpha" style:snap-to-layout-grid="false"/>
      <style:text-properties fo:color="#000000" loext:opacity="100%" style:font-name="Times New Roman" fo:font-size="14pt" officeooo:paragraph-rsid="001accb0" fo:background-color="transparent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ideograph-alpha" style:snap-to-layout-grid="false"/>
      <style:text-properties fo:color="#000000" loext:opacity="100%" style:font-name="Times New Roman" fo:font-size="14pt" officeooo:paragraph-rsid="001accb0" fo:background-color="transparent" style:font-size-asian="14pt" style:font-size-complex="14pt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loext:opacity="100%" style:font-name="Times New Roman" fo:font-size="14pt" officeooo:paragraph-rsid="001accb0" fo:background-color="transparen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ideograph-alpha" style:snap-to-layout-grid="false"/>
      <style:text-properties fo:color="#000000" loext:opacity="100%" style:font-name="Times New Roman" fo:font-size="14pt" officeooo:rsid="000ac9d5" officeooo:paragraph-rsid="001accb0" fo:background-color="transparent" style:font-size-asian="14pt" style:font-size-complex="14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text-autospace="ideograph-alpha" style:snap-to-layout-grid="false"/>
      <style:text-properties fo:color="#000000" loext:opacity="100%" style:font-name="Times New Roman" fo:font-size="14pt" officeooo:rsid="000ac9d5" officeooo:paragraph-rsid="001accb0" fo:background-color="transparen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ideograph-alpha" style:snap-to-layout-grid="false"/>
      <style:text-properties fo:color="#000000" loext:opacity="100%" style:font-name="Times New Roman" fo:font-size="14pt" fo:font-weight="normal" officeooo:rsid="00294be7" officeooo:paragraph-rsid="001accb0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ideograph-alpha"/>
      <style:text-properties style:font-name="Times New Roman" fo:font-size="14pt" officeooo:paragraph-rsid="001accb0" style:font-name-asian="Calibri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ideograph-alpha"/>
      <style:text-properties officeooo:paragraph-rsid="001accb0" fo:hyphenate="false" fo:hyphenation-remain-char-count="2" fo:hyphenation-push-char-count="2" loext:hyphenation-no-caps="false"/>
    </style:style>
    <style:style style:name="P44" style:family="paragraph" style:parent-style-name="ConsPlusNonformat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4pt" officeooo:paragraph-rsid="001accb0" fo:background-color="transparent" style:font-name-asian="Calibri" style:font-size-asian="14pt" style:font-name-complex="Times New Roman" style:font-size-complex="14pt"/>
    </style:style>
    <style:style style:name="P45" style:family="paragraph" style:parent-style-name="ConsPlusNonformat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4pt" officeooo:rsid="00314f03" officeooo:paragraph-rsid="001accb0" fo:background-color="transparent" style:font-name-asian="Calibri" style:font-size-asian="14pt" style:font-name-complex="Times New Roman" style:font-size-complex="14pt"/>
    </style:style>
    <style:style style:name="P46" style:family="paragraph" style:parent-style-name="ConsPlusNonformat">
      <style:paragraph-properties fo:margin-left="0cm" fo:margin-right="0cm" fo:text-align="justify" style:justify-single-word="false" fo:text-indent="0cm" style:auto-text-indent="false" style:snap-to-layout-grid="false"/>
      <style:text-properties fo:color="#000000" loext:opacity="100%" style:font-name="Times New Roman" fo:font-size="14pt" officeooo:rsid="004979a8" officeooo:paragraph-rsid="001accb0" fo:background-color="transparent" style:font-name-asian="Calibri" style:font-size-asian="14pt" style:font-name-complex="Times New Roman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ideograph-alpha"/>
      <style:text-properties fo:color="#000000" loext:opacity="100%" style:font-name="Times New Roman" fo:font-size="14pt" fo:language="ru" fo:country="RU" fo:font-style="normal" fo:font-weight="normal" officeooo:paragraph-rsid="001accb0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fo:color="#000000" loext:opacity="100%" style:font-name="Times New Roman" fo:font-size="14pt" officeooo:paragraph-rsid="001accb0" fo:background-color="transparent" style:font-size-asian="14pt" style:font-size-complex="14pt"/>
    </style:style>
    <style:style style:name="P4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paragraph-rsid="001accb0" fo:background-color="transparent" style:font-size-asian="14pt" style:font-size-complex="14pt"/>
    </style:style>
    <style:style style:name="P5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01accb0" fo:background-color="transparent" style:font-size-asian="14pt" style:font-size-complex="14pt"/>
    </style:style>
    <style:style style:name="P5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fo:font-style="normal" fo:font-weight="normal" officeooo:paragraph-rsid="001accb0" fo:background-color="transparent" style:font-name-asian="Arial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style:font-name="Times New Roman" fo:font-size="14pt" fo:language="ru" fo:country="RU" officeooo:paragraph-rsid="0009d3c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53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style:font-name="Times New Roman" fo:font-size="14pt" fo:language="ru" fo:country="RU" style:text-underline-style="none" officeooo:paragraph-rsid="0009d3c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54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style:font-name="Times New Roman" fo:font-size="14pt" fo:language="ru" fo:country="RU" style:text-underline-style="none" officeooo:paragraph-rsid="0009d3c7" style:letter-kerning="true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55" style:family="paragraph" style:parent-style-name="Style6">
      <style:paragraph-properties fo:margin-left="0cm" fo:margin-right="0cm" fo:margin-top="0.254cm" fo:margin-bottom="0cm" style:contextual-spacing="false" fo:line-height="0.356cm" fo:text-indent="0.762cm" style:auto-text-indent="false"/>
      <style:text-properties fo:font-size="14pt" officeooo:paragraph-rsid="001accb0" style:font-size-asian="14pt" style:font-size-complex="14pt"/>
    </style:style>
    <style:style style:name="P56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1accb0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-0.191cm" fo:margin-right="0cm" fo:text-align="justify" style:justify-single-word="false" fo:text-indent="0cm" style:auto-text-indent="false" style:text-autospace="ideograph-alpha" style:snap-to-layout-grid="false"/>
      <style:text-properties fo:color="#000000" loext:opacity="100%" style:font-name="Times New Roman" fo:font-size="14pt" officeooo:paragraph-rsid="001accb0" fo:background-color="transparent" style:font-size-asian="14pt" style:font-size-complex="14pt"/>
    </style:style>
    <style:style style:name="P58" style:family="paragraph" style:parent-style-name="Standard">
      <style:paragraph-properties fo:margin-left="-0.191cm" fo:margin-right="0cm" fo:text-align="justify" style:justify-single-word="false" fo:text-indent="0cm" style:auto-text-indent="false" style:text-autospace="ideograph-alpha" style:snap-to-layout-grid="false"/>
      <style:text-properties fo:color="#000000" loext:opacity="100%" style:font-name="Times New Roman" fo:font-size="14pt" officeooo:rsid="000ac9d5" officeooo:paragraph-rsid="001accb0" fo:background-color="transparen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ideograph-alpha" style:snap-to-layout-grid="false"/>
      <style:text-properties fo:color="#000000" loext:opacity="100%" style:font-name="Times New Roman" fo:font-size="14pt" officeooo:paragraph-rsid="001accb0" fo:background-color="transparent" style:font-name-asian="Calibri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ideograph-alpha"/>
      <style:text-properties fo:color="#000000" loext:opacity="100%" style:font-name="Times New Roman" fo:font-size="14pt" officeooo:paragraph-rsid="001accb0" fo:background-color="transparent" style:font-name-asian="Calibri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ideograph-alpha">
        <style:tab-stops>
          <style:tab-stop style:position="1.251cm"/>
        </style:tab-stops>
      </style:paragraph-properties>
      <style:text-properties fo:color="#000000" loext:opacity="100%" style:font-name="Times New Roman" fo:font-size="14pt" officeooo:paragraph-rsid="001accb0" fo:background-color="transparent" style:font-name-asian="Calibri" style:font-size-asian="14pt" style:language-asian="en" style:country-asian="US" style:font-size-complex="14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ideograph-alpha"/>
      <style:text-properties fo:color="#000000" loext:opacity="100%" style:font-name="Times New Roman" fo:font-size="14pt" officeooo:paragraph-rsid="001accb0" fo:background-color="transparent" style:font-name-asian="Calibri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ideograph-alpha" style:snap-to-layout-grid="false"/>
      <style:text-properties fo:color="#000000" loext:opacity="100%" style:font-name="Times New Roman" fo:font-size="14pt" officeooo:paragraph-rsid="001accb0" fo:background-color="transparent" style:font-size-asian="14pt" style:font-size-complex="14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text-indent="1.251cm" style:auto-text-indent="false" style:text-autospace="ideograph-alpha"/>
      <style:text-properties fo:color="#000000" loext:opacity="100%" style:font-name="Times New Roman" fo:font-size="14pt" officeooo:paragraph-rsid="001accb0" fo:background-color="transparent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ideograph-alpha">
        <style:tab-stops>
          <style:tab-stop style:position="1.251cm"/>
        </style:tab-stops>
      </style:paragraph-properties>
      <style:text-properties fo:color="#000000" loext:opacity="100%" style:font-name="Times New Roman" fo:font-size="14pt" officeooo:paragraph-rsid="001accb0" fo:background-color="transparent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ideograph-alpha"/>
      <style:text-properties fo:color="#000000" loext:opacity="100%" style:font-name="Times New Roman" fo:font-size="14pt" officeooo:paragraph-rsid="001accb0" fo:background-color="transparent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loext:opacity="100%" style:font-name="Times New Roman" fo:font-size="14pt" officeooo:paragraph-rsid="001accb0" fo:background-color="transparent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loext:opacity="100%" style:font-name="Times New Roman" fo:font-size="14pt" officeooo:paragraph-rsid="001accb0" fo:background-color="transparent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ideograph-alpha">
        <style:tab-stops>
          <style:tab-stop style:position="1.251cm"/>
        </style:tab-stops>
      </style:paragraph-properties>
      <style:text-properties fo:color="#000000" loext:opacity="100%" style:font-name="Times New Roman" fo:font-size="14pt" fo:font-weight="normal" officeooo:paragraph-rsid="001accb0" fo:background-color="transparent" style:font-name-asian="Calibri" style:font-size-asian="14pt" style:language-asian="en" style:country-asian="US" style:font-weight-asian="normal" style:font-size-complex="14pt" style:font-weight-complex="normal" fo:hyphenate="true" fo:hyphenation-remain-char-count="2" fo:hyphenation-push-char-count="2" loext:hyphenation-no-caps="false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 style:text-autospace="ideograph-alpha">
        <style:tab-stops>
          <style:tab-stop style:position="1.251cm"/>
        </style:tab-stops>
      </style:paragraph-properties>
      <style:text-properties style:font-name="Times New Roman" fo:font-size="14pt" officeooo:paragraph-rsid="001accb0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7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/>
      <style:text-properties fo:color="#000000" loext:opacity="100%" style:font-name="Times New Roman" fo:font-size="14pt" officeooo:paragraph-rsid="001accb0" fo:background-color="transparent" style:font-size-asian="14pt" style:font-size-complex="14pt" fo:hyphenate="false" fo:hyphenation-remain-char-count="2" fo:hyphenation-push-char-count="2" loext:hyphenation-no-caps="false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 style:text-autospace="ideograph-alpha"/>
      <style:text-properties fo:color="#000000" loext:opacity="100%" style:font-name="Times New Roman" fo:font-size="14pt" officeooo:paragraph-rsid="001accb0" fo:background-color="transparent" style:font-name-asian="Calibri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normal" officeooo:paragraph-rsid="001accb0" fo:background-color="transparent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officeooo:paragraph-rsid="001accb0" style:font-size-asian="14pt" style:font-size-complex="14pt"/>
    </style:style>
    <style:style style:name="P75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 style:text-autospace="ideograph-alpha"/>
      <style:text-properties fo:color="#000000" loext:opacity="100%" style:font-name="Times New Roman" fo:font-size="14pt" officeooo:paragraph-rsid="001accb0" fo:background-color="transparent" style:font-size-asian="14pt" style:font-size-complex="14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officeooo:paragraph-rsid="001accb0" fo:background-color="transparent" style:font-size-asian="14pt" style:font-size-complex="14pt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fo:language="ru" fo:country="RU" fo:font-style="normal" fo:font-weight="normal" officeooo:paragraph-rsid="001accb0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0.06cm" fo:margin-right="0.058cm" fo:text-align="justify" style:justify-single-word="false" fo:text-indent="0cm" style:auto-text-indent="false" style:snap-to-layout-grid="false"/>
      <style:text-properties fo:color="#000000" loext:opacity="100%" style:font-name="Times New Roman" fo:font-size="14pt" officeooo:rsid="00314f03" officeooo:paragraph-rsid="001accb0" fo:background-color="transparent" style:font-size-asian="14pt" style:font-name-complex="Times New Roman" style:font-size-complex="14pt"/>
    </style:style>
    <style:style style:name="P79" style:family="paragraph" style:parent-style-name="Standard">
      <style:paragraph-properties fo:margin-left="0.06cm" fo:margin-right="0.058cm" fo:text-align="justify" style:justify-single-word="false" fo:text-indent="0cm" style:auto-text-indent="false" style:snap-to-layout-grid="false"/>
      <style:text-properties fo:color="#000000" loext:opacity="100%" style:font-name="Times New Roman" fo:font-size="14pt" officeooo:paragraph-rsid="001accb0" fo:background-color="transparent" style:font-size-asian="14pt" style:font-size-complex="14pt"/>
    </style:style>
    <style:style style:name="P80" style:family="paragraph" style:parent-style-name="Standard">
      <style:paragraph-properties fo:margin-left="0.06cm" fo:margin-right="0.058cm" fo:text-align="justify" style:justify-single-word="false" fo:text-indent="0cm" style:auto-text-indent="false" style:snap-to-layout-grid="false"/>
      <style:text-properties fo:color="#000000" loext:opacity="100%" style:font-name="Times New Roman" fo:font-size="14pt" officeooo:rsid="00405c48" officeooo:paragraph-rsid="001accb0" fo:background-color="transparent" style:font-name-asian="Calibri" style:font-size-asian="14pt" style:font-size-complex="14pt"/>
    </style:style>
    <style:style style:name="P81" style:family="paragraph" style:parent-style-name="Standard">
      <style:paragraph-properties fo:margin-left="0.06cm" fo:margin-right="0.058cm" fo:text-align="justify" style:justify-single-word="false" fo:text-indent="0cm" style:auto-text-indent="false" style:snap-to-layout-grid="false"/>
      <style:text-properties fo:color="#000000" loext:opacity="100%" style:font-name="Times New Roman" fo:font-size="14pt" officeooo:rsid="004979a8" officeooo:paragraph-rsid="001accb0" fo:background-color="transparent" style:font-name-asian="Calibri" style:font-size-asian="14pt" style:font-size-complex="14pt"/>
    </style:style>
    <style:style style:name="P82" style:family="paragraph" style:parent-style-name="Standard">
      <style:paragraph-properties fo:margin-left="0.06cm" fo:margin-right="0.058cm" fo:text-align="justify" style:justify-single-word="false" fo:text-indent="0cm" style:auto-text-indent="false" style:snap-to-layout-grid="false"/>
      <style:text-properties fo:font-size="12pt" officeooo:paragraph-rsid="001accb0" style:font-size-asian="12pt" style:font-size-complex="12pt"/>
    </style:style>
    <style:style style:name="P8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loext:opacity="100%" style:font-name="Times New Roman" fo:font-size="14pt" officeooo:paragraph-rsid="001accb0" fo:background-color="transparent" style:font-size-asian="14pt" style:font-size-complex="14pt"/>
    </style:style>
    <style:style style:name="P8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loext:opacity="100%" style:font-name="Times New Roman" fo:font-size="14pt" fo:language="ru" fo:country="RU" fo:font-style="normal" fo:font-weight="normal" officeooo:paragraph-rsid="001accb0" style:letter-kerning="tru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85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mes New Roman" fo:font-size="14pt" fo:language="ru" fo:country="RU" fo:font-style="normal" fo:font-weight="normal" officeooo:paragraph-rsid="001accb0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86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ideograph-alpha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Times New Roman" fo:font-size="14pt" officeooo:paragraph-rsid="001accb0" fo:background-color="transparent" style:font-size-asian="14pt" style:font-size-complex="14pt"/>
    </style:style>
    <style:style style:name="P87" style:family="paragraph" style:parent-style-name="Standard">
      <style:paragraph-properties fo:margin-left="0.116cm" fo:margin-right="0cm" fo:text-align="center" style:justify-single-word="false" fo:text-indent="-0.028cm" style:auto-text-indent="false"/>
      <style:text-properties fo:color="#000000" loext:opacity="100%" style:font-name="Times New Roman" fo:font-size="14pt" fo:language="ru" fo:country="RU" fo:font-weight="normal" officeooo:paragraph-rsid="001accb0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color="#000000" loext:opacity="100%" style:font-name="Times New Roman" fo:font-size="14pt" fo:language="ru" fo:country="RU" officeooo:paragraph-rsid="001accb0" fo:background-color="transparent" style:font-size-asian="14pt" style:font-size-complex="14pt"/>
    </style:style>
    <style:style style:name="P89" style:family="paragraph" style:parent-style-name="ConsPlusNormal">
      <style:paragraph-properties fo:margin-left="0.071cm" fo:margin-right="0cm" fo:text-align="justify" style:justify-single-word="false" fo:text-indent="0cm" style:auto-text-indent="false"/>
      <style:text-properties fo:color="#000000" loext:opacity="100%" style:font-name="Times New Roman" fo:font-size="14pt" fo:language="ru" fo:country="RU" fo:font-style="normal" fo:font-weight="normal" officeooo:paragraph-rsid="001accb0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0" style:family="paragraph" style:parent-style-name="Table_20_Contents">
      <style:text-properties fo:color="#000000" loext:opacity="100%" style:font-name="Times New Roman" fo:font-size="14pt" officeooo:rsid="002b779e" officeooo:paragraph-rsid="001accb0" fo:background-color="transparent" style:font-size-asian="14pt" style:font-size-complex="14pt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officeooo:rsid="003f6224" officeooo:paragraph-rsid="001accb0" fo:background-color="transparent" style:font-size-asian="14pt" style:font-size-complex="14pt"/>
    </style:style>
    <style:style style:name="P92" style:family="paragraph" style:parent-style-name="Table_20_Contents">
      <style:text-properties fo:color="#000000" loext:opacity="100%" style:font-name="Times New Roman" fo:font-size="14pt" officeooo:rsid="003f6224" officeooo:paragraph-rsid="001accb0" fo:background-color="transparent" style:font-size-asian="14pt" style:font-size-complex="14pt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officeooo:rsid="002fca52" officeooo:paragraph-rsid="001accb0" fo:background-color="transparent" style:font-size-asian="14pt" style:font-size-complex="14pt"/>
    </style:style>
    <style:style style:name="P94" style:family="paragraph" style:parent-style-name="Table_20_Contents">
      <style:text-properties fo:color="#000000" loext:opacity="100%" style:font-name="Times New Roman" fo:font-size="14pt" officeooo:rsid="003f8c9b" officeooo:paragraph-rsid="001accb0" fo:background-color="transparent" style:font-size-asian="14pt" style:font-size-complex="14pt"/>
    </style:style>
    <style:style style:name="P95" style:family="paragraph" style:parent-style-name="Table_20_Contents">
      <style:text-properties fo:color="#000000" loext:opacity="100%" style:font-name="Times New Roman" fo:font-size="14pt" officeooo:rsid="001e9a24" officeooo:paragraph-rsid="001accb0" fo:background-color="transparent" style:font-size-asian="14pt" style:font-size-complex="14pt"/>
    </style:style>
    <style:style style:name="P96" style:family="paragraph" style:parent-style-name="Table_20_Contents">
      <style:text-properties fo:color="#000000" loext:opacity="100%" style:font-name="Times New Roman" fo:font-size="14pt" officeooo:rsid="00420e40" officeooo:paragraph-rsid="001accb0" fo:background-color="transparent" style:font-size-asian="14pt" style:font-size-complex="14pt"/>
    </style:style>
    <style:style style:name="P97" style:family="paragraph" style:parent-style-name="Table_20_Contents">
      <style:text-properties fo:color="#000000" loext:opacity="100%" style:font-name="Times New Roman" fo:font-size="14pt" officeooo:rsid="0055163d" officeooo:paragraph-rsid="001accb0" fo:background-color="transparent" style:font-size-asian="14pt" style:font-size-complex="14pt"/>
    </style:style>
    <style:style style:name="P98" style:family="paragraph" style:parent-style-name="Table_20_Contents">
      <style:text-properties fo:color="#000000" loext:opacity="100%" style:font-name="Times New Roman" fo:font-size="14pt" officeooo:rsid="004ce485" officeooo:paragraph-rsid="001accb0" fo:background-color="transparent" style:font-size-asian="14pt" style:font-size-complex="14pt"/>
    </style:style>
    <style:style style:name="P99" style:family="paragraph" style:parent-style-name="Table_20_Contents">
      <style:text-properties fo:color="#000000" loext:opacity="100%" style:font-name="Times New Roman" fo:font-size="14pt" officeooo:rsid="00442372" officeooo:paragraph-rsid="001accb0" fo:background-color="transparent" style:font-size-asian="14pt" style:font-size-complex="14pt"/>
    </style:style>
    <style:style style:name="P100" style:family="paragraph" style:parent-style-name="Table_20_Contents">
      <style:text-properties fo:color="#000000" loext:opacity="100%" style:font-name="Times New Roman" fo:font-size="14pt" officeooo:rsid="004979a8" officeooo:paragraph-rsid="001accb0" fo:background-color="transparent" style:font-size-asian="14pt" style:font-size-complex="14pt"/>
    </style:style>
    <style:style style:name="P101" style:family="paragraph" style:parent-style-name="Table_20_Contents">
      <style:text-properties fo:color="#000000" loext:opacity="100%" style:font-name="Times New Roman" fo:font-size="14pt" officeooo:rsid="0026ff80" officeooo:paragraph-rsid="001accb0" fo:background-color="transparent" style:font-size-asian="14pt" style:font-size-complex="14pt"/>
    </style:style>
    <style:style style:name="P102" style:family="paragraph" style:parent-style-name="Table_20_Contents">
      <style:text-properties fo:color="#000000" loext:opacity="100%" style:font-name="Times New Roman" fo:font-size="14pt" officeooo:rsid="004fd802" officeooo:paragraph-rsid="001accb0" fo:background-color="transparent" style:font-size-asian="14pt" style:font-size-complex="14pt"/>
    </style:style>
    <style:style style:name="P103" style:family="paragraph" style:parent-style-name="Table_20_Contents">
      <style:text-properties fo:color="#000000" loext:opacity="100%" style:font-name="Times New Roman" fo:font-size="14pt" officeooo:rsid="004b588a" officeooo:paragraph-rsid="001accb0" fo:background-color="transparent" style:font-size-asian="14pt" style:font-size-complex="14pt"/>
    </style:style>
    <style:style style:name="P104" style:family="paragraph" style:parent-style-name="Table_20_Contents">
      <style:text-properties fo:color="#000000" loext:opacity="100%" style:font-name="Times New Roman" fo:font-size="14pt" officeooo:rsid="002e7535" officeooo:paragraph-rsid="001accb0" fo:background-color="transparent" style:font-size-asian="14pt" style:font-size-complex="14pt"/>
    </style:style>
    <style:style style:name="P105" style:family="paragraph" style:parent-style-name="Table_20_Contents">
      <style:text-properties fo:color="#000000" loext:opacity="100%" style:font-name="Times New Roman" fo:font-size="14pt" officeooo:rsid="00568719" officeooo:paragraph-rsid="001accb0" fo:background-color="transparent" style:font-size-asian="14pt" style:font-size-complex="14pt"/>
    </style:style>
    <style:style style:name="P106" style:family="paragraph" style:parent-style-name="Table_20_Contents">
      <style:text-properties fo:color="#000000" loext:opacity="100%" style:font-name="Times New Roman" fo:font-size="14pt" officeooo:rsid="000f51da" officeooo:paragraph-rsid="001accb0" fo:background-color="transparent" style:font-size-asian="14pt" style:font-size-complex="14pt"/>
    </style:style>
    <style:style style:name="P107" style:family="paragraph" style:parent-style-name="Table_20_Contents">
      <style:text-properties fo:color="#000000" loext:opacity="100%" style:font-name="Times New Roman" fo:font-size="14pt" officeooo:rsid="0010df80" officeooo:paragraph-rsid="001accb0" fo:background-color="transparent" style:font-size-asian="14pt" style:font-size-complex="14pt"/>
    </style:style>
    <style:style style:name="P108" style:family="paragraph" style:parent-style-name="Table_20_Contents">
      <style:text-properties fo:color="#000000" loext:opacity="100%" style:font-name="Times New Roman" fo:font-size="14pt" officeooo:paragraph-rsid="001accb0" fo:background-color="transparent" style:font-size-asian="14pt" style:font-size-complex="14pt"/>
    </style:style>
    <style:style style:name="P109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language="ru" fo:country="RU" fo:font-weight="bold" officeooo:paragraph-rsid="001aa864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0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8pt" fo:language="ru" fo:country="RU" fo:font-weight="bold" officeooo:paragraph-rsid="001aa864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11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bold" officeooo:paragraph-rsid="001aa864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1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weight="bold" officeooo:paragraph-rsid="001aa864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13" style:family="paragraph" style:parent-style-name="Standard">
      <style:text-properties fo:color="#000000" loext:opacity="100%"/>
    </style:style>
    <style:style style:name="P114" style:family="paragraph" style:parent-style-name="Standard">
      <style:paragraph-properties fo:line-height="150%"/>
      <style:text-properties fo:color="#000000" loext:opacity="100%" officeooo:paragraph-rsid="001aa864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ru" fo:country="RU" fo:font-weight="bold" officeooo:paragraph-rsid="001aa864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officeooo:paragraph-rsid="0009d3c7"/>
    </style:style>
    <style:style style:name="P117" style:family="paragraph" style:parent-style-name="Standard" style:list-style-name="WW8Num2">
      <style:paragraph-properties fo:margin-left="0cm" fo:margin-right="0cm" fo:text-align="center" style:justify-single-word="false" fo:hyphenation-ladder-count="no-limit" fo:text-indent="0cm" style:auto-text-indent="false" style:text-autospace="ideograph-alpha"/>
      <style:text-properties fo:color="#000000" loext:opacity="100%" style:font-name="Times New Roman" fo:font-size="14pt" officeooo:paragraph-rsid="001accb0" style:letter-kerning="true" fo:background-color="transparent" style:font-name-asian="DejaVu Sans1" style:font-size-asian="14pt" style:font-size-complex="14pt" fo:hyphenate="true" fo:hyphenation-remain-char-count="2" fo:hyphenation-push-char-count="2" loext:hyphenation-no-caps="false"/>
    </style:style>
    <style:style style:name="P11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loext:opacity="100%" fo:font-size="14pt" officeooo:paragraph-rsid="001accb0" style:font-size-asian="14pt" style:font-size-complex="14pt"/>
    </style:style>
    <style:style style:name="P11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paragraph-rsid="0009d3c7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P120" style:family="paragraph" style:parent-style-name="Standard" style:list-style-name="WW8Num5">
      <style:paragraph-properties fo:margin-left="0cm" fo:margin-right="0cm" fo:text-align="justify" style:justify-single-word="false" fo:hyphenation-ladder-count="no-limit" fo:text-indent="1.251cm" style:auto-text-indent="false" style:text-autospace="ideograph-alpha"/>
      <style:text-properties fo:color="#000000" loext:opacity="100%" style:font-name="Times New Roman" fo:font-size="14pt" officeooo:paragraph-rsid="001accb0" fo:background-color="transparent" style:font-size-asian="14pt" style:font-size-complex="14pt" fo:hyphenate="false" fo:hyphenation-remain-char-count="2" fo:hyphenation-push-char-count="2" loext:hyphenation-no-caps="false"/>
    </style:style>
    <style:style style:name="P121" style:family="paragraph" style:parent-style-name="Standard" style:list-style-name="WW8Num5">
      <style:paragraph-properties fo:margin-left="0cm" fo:margin-right="0cm" fo:text-align="justify" style:justify-single-word="false" fo:hyphenation-ladder-count="no-limit" fo:text-indent="1.251cm" style:auto-text-indent="false" style:text-autospace="ideograph-alpha"/>
      <style:text-properties fo:color="#000000" loext:opacity="100%" style:font-name="Times New Roman" fo:font-size="14pt" officeooo:paragraph-rsid="001accb0" fo:background-color="transparent" style:font-name-asian="Calibri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122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0pt" fo:language="ru" fo:country="RU" officeooo:paragraph-rsid="001aa864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3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loext:opacity="100%" style:font-name="Times New Roman" fo:font-size="14pt" fo:language="ru" fo:country="RU" officeooo:paragraph-rsid="0009d3c7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style:use-window-font-color="true" loext:opacity="0%" style:font-name="Times New Roman" fo:font-size="14pt" fo:language="ru" fo:country="RU" style:text-underline-style="none" fo:background-color="transparent" loext:char-shading-value="0" style:font-size-asian="14pt" style:font-size-complex="14pt"/>
    </style:style>
    <style:style style:name="T2" style:family="text">
      <style:text-properties style:use-window-font-color="true" loext:opacity="0%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loext:opacity="0%" fo:language="ru" fo:country="RU" fo:font-weight="normal" officeooo:rsid="001ddb2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fo:language="ru" fo:country="RU" fo:font-style="normal" fo:font-weight="normal" officeooo:rsid="00116bb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fo:language="ru" fo:country="RU" fo:font-style="normal" fo:font-weight="normal" officeooo:rsid="000fd4c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fo:language="ru" fo:country="RU" fo:font-style="normal" fo:font-weight="normal" officeooo:rsid="000cb41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language="ru" fo:country="RU" fo:font-style="normal" fo:font-weight="norm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language="ru" fo:country="RU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fo:language="ru" fo:country="RU" fo:font-style="normal" fo:font-weight="normal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fo:language="ru" fo:country="RU" fo:font-style="normal" fo:font-weight="normal" style:letter-kerning="true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fo:language="ru" fo:country="RU" fo:font-style="normal" fo:font-weight="normal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14pt" fo:letter-spacing="-0.002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7" style:family="text">
      <style:text-properties fo:color="#000000" loext:opacity="100%" style:font-name="Times New Roman" fo:font-size="14pt" fo:letter-spacing="-0.002cm" fo:language="ru" fo:country="RU" fo:font-weight="normal" officeooo:rsid="0019b494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8" style:family="text">
      <style:text-properties fo:color="#000000" loext:opacity="100%" style:font-name="Times New Roman" fo:font-size="14pt" fo:letter-spacing="-0.002cm" fo:language="ru" fo:country="RU" fo:font-weight="normal" officeooo:rsid="0019be7b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9" style:family="text">
      <style:text-properties fo:color="#000000" loext:opacity="100%" style:font-name="Times New Roman" fo:font-size="14pt" fo:letter-spacing="-0.002cm" fo:language="ru" fo:country="RU" fo:font-weight="normal" style:letter-kerning="true" style:font-name-asian="Lucida Sans Unicode" style:font-size-asian="14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T20" style:family="text">
      <style:text-properties fo:color="#000000" loext:opacity="100%" style:font-name="Times New Roman" fo:font-size="14pt" fo:language="ru" fo:country="RU" style:text-underline-style="none" officeooo:rsid="0009d3c7" fo:background-color="#ffffff" loext:char-shading-value="0" style:font-name-asian="Calibri" style:font-size-asian="14pt" style:language-asian="en" style:country-asian="US" style:font-size-complex="14pt"/>
    </style:style>
    <style:style style:name="T21" style:family="text">
      <style:text-properties fo:color="#000000" loext:opacity="100%" style:font-name="Times New Roman" fo:font-size="14pt" fo:language="ru" fo:country="RU" style:text-underline-style="none" officeooo:rsid="00140368" fo:background-color="#ffffff" loext:char-shading-value="0" style:font-name-asian="Calibri" style:font-size-asian="14pt" style:language-asian="en" style:country-asian="US" style:font-size-complex="14pt"/>
    </style:style>
    <style:style style:name="T22" style:family="text">
      <style:text-properties fo:color="#000000" loext:opacity="100%" style:font-name="Times New Roman" fo:font-size="14pt" fo:language="ru" fo:country="RU" style:text-underline-style="none" fo:font-weight="normal" officeooo:rsid="003cf0df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23" style:family="text">
      <style:text-properties fo:color="#000000" loext:opacity="100%" style:font-name="Times New Roman" fo:font-size="14pt" fo:language="ru" fo:country="RU" style:text-underline-style="none" fo:font-weight="normal" officeooo:rsid="0009d3c7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24" style:family="text">
      <style:text-properties fo:color="#000000" loext:opacity="100%" style:font-name="Times New Roman" fo:font-size="14pt" fo:language="ru" fo:country="RU" style:text-underline-style="none" fo:font-weight="normal" officeooo:rsid="0036b92f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25" style:family="text">
      <style:text-properties fo:color="#000000" loext:opacity="100%" style:font-name="Times New Roman" fo:font-size="14pt" fo:language="ru" fo:country="RU" style:text-underline-style="none" fo:font-weight="normal" officeooo:rsid="003cf0df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size-asian="14pt" style:font-size-complex="14pt"/>
    </style:style>
    <style:style style:name="T27" style:family="text">
      <style:text-properties fo:color="#000000" loext:opacity="100%" style:font-name="Times New Roman" fo:font-size="14pt" fo:language="ru" fo:country="RU" style:text-underline-style="none" officeooo:rsid="0009d3c7" fo:background-color="transparent" loext:char-shading-value="0" style:font-size-asian="14pt" style:font-size-complex="14pt"/>
    </style:style>
    <style:style style:name="T28" style:family="text">
      <style:text-properties fo:color="#000000" loext:opacity="100%" style:font-name="Times New Roman" fo:font-size="14pt" fo:language="ru" fo:country="RU" style:text-underline-style="none" officeooo:rsid="00140368" fo:background-color="transparent" loext:char-shading-value="0" style:font-size-asian="14pt" style:font-size-complex="14pt"/>
    </style:style>
    <style:style style:name="T29" style:family="text">
      <style:text-properties fo:color="#000000" loext:opacity="100%" style:font-name="Times New Roman" fo:font-size="14pt" fo:language="ru" fo:country="RU" style:text-underline-style="none" officeooo:rsid="0015e66c" fo:background-color="transparent" loext:char-shading-value="0" style:font-size-asian="14pt" style:font-size-complex="14pt"/>
    </style:style>
    <style:style style:name="T30" style:family="text">
      <style:text-properties fo:color="#000000" loext:opacity="100%" style:font-name="Times New Roman" fo:font-size="14pt" fo:language="ru" fo:country="RU" fo:font-style="normal" fo:font-weight="normal" officeooo:rsid="000d87d4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font-name="Times New Roman" fo:font-size="14pt" fo:language="ru" fo:country="RU" fo:font-style="normal" fo:font-weight="normal" officeooo:rsid="001c13f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font-name="Times New Roman" fo:font-size="14pt" fo:language="ru" fo:country="RU" fo:font-style="normal" fo:font-weight="normal" officeooo:rsid="003552db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Times New Roman" fo:font-size="14pt" style:font-size-asian="14pt" style:font-size-complex="14pt"/>
    </style:style>
    <style:style style:name="T34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35" style:family="text">
      <style:text-properties fo:color="#000000" loext:opacity="100%" style:font-name="Times New Roman" fo:font-size="14pt" officeooo:rsid="00184739" fo:background-color="transparent" loext:char-shading-value="0" style:font-size-asian="14pt" style:font-size-complex="14pt"/>
    </style:style>
    <style:style style:name="T36" style:family="text">
      <style:text-properties fo:color="#000000" loext:opacity="100%" style:font-name="Times New Roman" fo:font-size="14pt" officeooo:rsid="0015658b" fo:background-color="transparent" loext:char-shading-value="0" style:font-size-asian="14pt" style:font-size-complex="14pt"/>
    </style:style>
    <style:style style:name="T37" style:family="text">
      <style:text-properties fo:color="#000000" loext:opacity="100%" style:font-name="Times New Roman" fo:font-size="14pt" fo:background-color="transparent" loext:char-shading-value="0" style:font-size-asian="14pt" style:language-asian="ru" style:country-asian="RU" style:font-size-complex="14pt"/>
    </style:style>
    <style:style style:name="T38" style:family="text">
      <style:text-properties fo:color="#000000" loext:opacity="100%" style:font-name="Times New Roman" fo:font-size="14pt" officeooo:rsid="0015658b" fo:background-color="transparent" loext:char-shading-value="0" style:font-size-asian="14pt" style:language-asian="ru" style:country-asian="RU" style:font-size-complex="14pt"/>
    </style:style>
    <style:style style:name="T39" style:family="text">
      <style:text-properties fo:color="#000000" loext:opacity="100%" style:font-name="Times New Roman" fo:font-size="14pt" fo:background-color="transparent" loext:char-shading-value="0" style:font-size-asian="14pt" style:font-name-complex="Times New Roman" style:font-size-complex="14pt"/>
    </style:style>
    <style:style style:name="T40" style:family="text">
      <style:text-properties fo:color="#000000" loext:opacity="100%" style:font-name="Times New Roman" fo:font-size="14pt" fo:background-color="transparent" loext:char-shading-value="0" style:font-name-asian="Calibri" style:font-size-asian="14pt" style:language-asian="en" style:country-asian="US" style:font-size-complex="14pt"/>
    </style:style>
    <style:style style:name="T41" style:family="text">
      <style:text-properties fo:color="#000000" loext:opacity="100%" style:font-name="Times New Roman" fo:font-size="14pt" officeooo:rsid="0015658b" fo:background-color="transparent" loext:char-shading-value="0" style:font-name-asian="Calibri" style:font-size-asian="14pt" style:language-asian="en" style:country-asian="US" style:font-size-complex="14pt"/>
    </style:style>
    <style:style style:name="T42" style:family="text">
      <style:text-properties fo:color="#000000" loext:opacity="100%" style:font-name="Times New Roman" fo:font-size="14pt" fo:background-color="transparent" loext:char-shading-value="0" style:font-name-asian="Calibri" style:font-size-asian="14pt" style:font-name-complex="Times New Roman" style:font-size-complex="14pt"/>
    </style:style>
    <style:style style:name="T43" style:family="text">
      <style:text-properties fo:color="#000000" loext:opacity="100%" style:font-name="Times New Roman" fo:font-size="14pt" officeooo:rsid="003f8c9b" fo:background-color="transparent" loext:char-shading-value="0" style:font-name-asian="Calibri" style:font-size-asian="14pt" style:font-name-complex="Times New Roman" style:font-size-complex="14pt"/>
    </style:style>
    <style:style style:name="T44" style:family="text">
      <style:text-properties fo:color="#000000" loext:opacity="100%" style:font-name="Times New Roman" fo:font-size="14pt" fo:letter-spacing="-0.004cm" fo:font-weight="normal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45" style:family="text">
      <style:text-properties fo:color="#000000" loext:opacity="100%" style:font-name="Times New Roman" fo:font-size="14pt" fo:letter-spacing="-0.004cm" fo:font-weight="normal" officeooo:rsid="00116bba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46" style:family="text">
      <style:text-properties fo:color="#000000" loext:opacity="100%" style:font-name="Times New Roman" fo:background-color="transparent" loext:char-shading-value="0"/>
    </style:style>
    <style:style style:name="T47" style:family="text">
      <style:text-properties fo:color="#000000" loext:opacity="100%" fo:background-color="transparent" loext:char-shading-value="0"/>
    </style:style>
    <style:style style:name="T48" style:family="text">
      <style:text-properties fo:color="#000000" loext:opacity="100%" fo:background-color="transparent" loext:char-shading-value="0" style:font-name-complex="Times New Roman"/>
    </style:style>
    <style:style style:name="T49" style:family="text">
      <style:text-properties fo:color="#000000" loext:opacity="100%" officeooo:rsid="000ac9d5" fo:background-color="transparent" loext:char-shading-value="0" style:font-name-complex="Times New Roman"/>
    </style:style>
    <style:style style:name="T50" style:family="text">
      <style:text-properties fo:color="#000000" loext:opacity="100%" officeooo:rsid="0032f55b" fo:background-color="transparent" loext:char-shading-value="0" style:font-name-complex="Times New Roman"/>
    </style:style>
    <style:style style:name="T51" style:family="text">
      <style:text-properties fo:color="#000000" loext:opacity="100%" officeooo:rsid="00092a19" fo:background-color="transparent" loext:char-shading-value="0"/>
    </style:style>
    <style:style style:name="T52" style:family="text">
      <style:text-properties fo:color="#000000" loext:opacity="0%" style:font-name="Times New Roman" fo:font-size="14pt" fo:language="ru" fo:country="RU" fo:font-style="normal" fo:font-weight="normal" officeooo:rsid="000d87d4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3" style:family="text">
      <style:text-properties fo:color="#000000" loext:opacity="0%" style:font-name="Times New Roman" fo:font-size="14pt" fo:language="ru" fo:country="RU" fo:font-style="normal" fo:font-weight="normal" officeooo:rsid="001c13f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4" style:family="text">
      <style:text-properties fo:color="#000000" loext:opacity="0%" style:font-name="Times New Roman" fo:font-size="14pt" fo:language="ru" fo:country="RU" fo:font-style="normal" fo:font-weight="normal" officeooo:rsid="003552db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5" style:family="text">
      <style:text-properties fo:font-weight="normal" officeooo:rsid="003cf0df" fo:background-color="transparent" loext:char-shading-value="0" style:font-weight-asian="normal" style:font-weight-complex="normal"/>
    </style:style>
    <style:style style:name="T56" style:family="text">
      <style:text-properties fo:font-weight="normal" officeooo:rsid="00455935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36b92f" fo:background-color="transparent" loext:char-shading-value="0" style:font-weight-asian="normal" style:font-weight-complex="normal"/>
    </style:style>
    <style:style style:name="T58" style:family="text">
      <style:text-properties fo:font-weight="normal" officeooo:rsid="00294be7" fo:background-color="transparent" loext:char-shading-value="0" style:font-weight-asian="normal" style:font-name-complex="Times New Roman" style:font-weight-complex="normal"/>
    </style:style>
    <style:style style:name="T59" style:family="text">
      <style:text-properties fo:font-weight="normal" officeooo:rsid="002e7535" fo:background-color="transparent" loext:char-shading-value="0" style:font-weight-asian="normal" style:font-name-complex="Times New Roman" style:font-weight-complex="normal"/>
    </style:style>
    <style:style style:name="T60" style:family="text">
      <style:text-properties fo:font-weight="normal" officeooo:rsid="00326457" fo:background-color="transparent" loext:char-shading-value="0" style:font-weight-asian="normal" style:font-name-complex="Times New Roman" style:font-weight-complex="normal"/>
    </style:style>
    <style:style style:name="T61" style:family="text">
      <style:text-properties fo:font-weight="normal" officeooo:rsid="00294be7" style:font-weight-asian="normal" style:font-name-complex="Times New Roman" style:font-weight-complex="normal"/>
    </style:style>
    <style:style style:name="T62" style:family="text">
      <style:text-properties fo:font-weight="normal" officeooo:rsid="002e7535" style:font-weight-asian="normal" style:font-name-complex="Times New Roman" style:font-weight-complex="normal"/>
    </style:style>
    <style:style style:name="T63" style:family="text">
      <style:text-properties officeooo:rsid="000ac9d5" style:letter-kerning="true" style:font-weight-complex="bold"/>
    </style:style>
    <style:style style:name="T64" style:family="text">
      <style:text-properties officeooo:rsid="000ac9d5" style:letter-kerning="true" style:font-name-asian="Calibri" style:language-asian="ru" style:country-asian="RU" style:font-weight-complex="bold"/>
    </style:style>
    <style:style style:name="T65" style:family="text">
      <style:text-properties officeooo:rsid="00092a19" style:letter-kerning="true" style:font-name-asian="Calibri" style:language-asian="ru" style:country-asian="RU" style:font-weight-complex="bold"/>
    </style:style>
    <style:style style:name="T66" style:family="text">
      <style:text-properties officeooo:rsid="00115753" style:letter-kerning="true" style:font-name-asian="Calibri" style:language-asian="ru" style:country-asian="RU" style:font-weight-complex="bold"/>
    </style:style>
    <style:style style:name="T67" style:family="text">
      <style:text-properties officeooo:rsid="00118b2e" style:letter-kerning="true" style:font-name-asian="Calibri" style:language-asian="ru" style:country-asian="RU" style:font-weight-complex="bold"/>
    </style:style>
    <style:style style:name="T68" style:family="text">
      <style:text-properties officeooo:rsid="00145e6a" style:letter-kerning="true" style:font-name-asian="Calibri" style:language-asian="ru" style:country-asian="RU" style:font-weight-complex="bold"/>
    </style:style>
    <style:style style:name="T69" style:family="text">
      <style:text-properties style:font-name="Times New Roman" style:font-size-complex="14pt"/>
    </style:style>
    <style:style style:name="T70" style:family="text">
      <style:text-properties style:font-name="Times New Roman" fo:font-size="14pt" fo:font-weight="normal" style:font-size-asian="14pt" style:font-weight-asian="normal" style:font-weight-complex="normal"/>
    </style:style>
    <style:style style:name="T7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2" style:family="text">
      <style:text-properties style:font-name="Times New Roman" fo:font-size="14pt" fo:font-weight="normal" style:font-name-asian="Calibri" style:font-size-asian="14pt" style:language-asian="ru" style:country-asian="RU" style:font-weight-asian="normal" style:font-size-complex="14pt" style:font-weight-complex="bold"/>
    </style:style>
    <style:style style:name="T73" style:family="text">
      <style:text-properties style:font-name="Times New Roman" fo:font-size="14pt" fo:font-weight="normal" officeooo:rsid="00092a19" style:font-name-asian="Calibri" style:font-size-asian="14pt" style:language-asian="ru" style:country-asian="RU" style:font-weight-asian="normal" style:font-size-complex="14pt" style:font-weight-complex="bold"/>
    </style:style>
    <style:style style:name="T74" style:family="text">
      <style:text-properties style:font-name="Times New Roman" fo:font-size="14pt" fo:font-weight="normal" officeooo:rsid="00118b2e" style:font-name-asian="Calibri" style:font-size-asian="14pt" style:language-asian="ru" style:country-asian="RU" style:font-weight-asian="normal" style:font-size-complex="14pt" style:font-weight-complex="bold"/>
    </style:style>
    <style:style style:name="T75" style:family="text">
      <style:text-properties style:font-name="Times New Roman" fo:font-size="14pt" fo:letter-spacing="-0.004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style:font-name="Times New Roman" fo:font-size="14pt" fo:letter-spacing="-0.004cm" fo:font-weight="normal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77" style:family="text">
      <style:text-properties style:font-name="Times New Roman" fo:font-size="14pt" fo:letter-spacing="-0.004cm" fo:font-weight="normal" officeooo:rsid="00116bba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78" style:family="text">
      <style:text-properties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style:font-name="Times New Roman" fo:font-size="14pt" fo:language="ru" fo:country="RU" fo:font-weight="normal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style:font-name="Times New Roman" fo:font-size="14pt" fo:language="ru" fo:country="RU" fo:font-weight="normal" officeooo:rsid="0009d3c7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81" style:family="text">
      <style:text-properties style:font-name="Times New Roman" fo:font-size="14pt" fo:language="ru" fo:country="RU" fo:font-weight="normal" officeooo:rsid="00115753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82" style:family="text">
      <style:text-properties style:font-name="Times New Roman" fo:font-size="14pt" fo:language="ru" fo:country="RU" fo:font-weight="normal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83" style:family="text">
      <style:text-properties style:font-name="Times New Roman" fo:font-size="14pt" fo:language="ru" fo:country="RU" fo:font-weight="normal" officeooo:rsid="00092a19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84" style:family="text">
      <style:text-properties style:font-name="Times New Roman" fo:font-size="14pt" fo:language="ru" fo:country="RU" fo:font-weight="normal" officeooo:rsid="00115753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bold"/>
    </style:style>
    <style:style style:name="T85" style:family="text">
      <style:text-properties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86" style:family="text">
      <style:text-properties style:font-name="Times New Roman" fo:font-size="14pt" fo:language="ru" fo:country="RU" style:text-underline-style="none" fo:background-color="transparent" loext:char-shading-value="0" style:font-size-asian="14pt" style:font-size-complex="14pt"/>
    </style:style>
    <style:style style:name="T87" style:family="text">
      <style:text-properties style:font-name="Times New Roman" fo:font-size="14pt" fo:language="ru" fo:country="RU" style:text-underline-style="none" officeooo:rsid="0009d3c7" fo:background-color="transparent" loext:char-shading-value="0" style:font-size-asian="14pt" style:font-size-complex="14pt"/>
    </style:style>
    <style:style style:name="T88" style:family="text">
      <style:text-properties style:font-name="Times New Roman" fo:font-size="14pt" fo:language="ru" fo:country="RU" style:text-underline-style="none" officeooo:rsid="00140368" fo:background-color="transparent" loext:char-shading-value="0" style:font-size-asian="14pt" style:font-size-complex="14pt"/>
    </style:style>
    <style:style style:name="T89" style:family="text">
      <style:text-properties style:font-name="Times New Roman" fo:font-size="14pt" fo:language="ru" fo:country="RU" style:text-underline-style="none" officeooo:rsid="0015e66c" fo:background-color="transparent" loext:char-shading-value="0" style:font-size-asian="14pt" style:font-size-complex="14pt"/>
    </style:style>
    <style:style style:name="T90" style:family="text">
      <style:text-properties style:font-name="Times New Roman" fo:font-size="14pt" fo:language="ru" fo:country="RU" style:text-underline-style="none" officeooo:rsid="0009d3c7" fo:background-color="#ffffff" loext:char-shading-value="0" style:font-name-asian="Calibri" style:font-size-asian="14pt" style:language-asian="en" style:country-asian="US" style:font-size-complex="14pt"/>
    </style:style>
    <style:style style:name="T91" style:family="text">
      <style:text-properties style:font-name="Times New Roman" fo:font-size="14pt" fo:language="ru" fo:country="RU" style:text-underline-style="none" officeooo:rsid="00140368" fo:background-color="#ffffff" loext:char-shading-value="0" style:font-name-asian="Calibri" style:font-size-asian="14pt" style:language-asian="en" style:country-asian="US" style:font-size-complex="14pt"/>
    </style:style>
    <style:style style:name="T92" style:family="text">
      <style:text-properties style:font-name="Times New Roman" fo:font-size="14pt" fo:language="ru" fo:country="RU" style:text-underline-style="none" fo:font-weight="normal" officeooo:rsid="003cf0df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93" style:family="text">
      <style:text-properties style:font-name="Times New Roman" fo:font-size="14pt" fo:language="ru" fo:country="RU" style:text-underline-style="none" fo:font-weight="normal" officeooo:rsid="0009d3c7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94" style:family="text">
      <style:text-properties style:font-name="Times New Roman" fo:font-size="14pt" fo:language="ru" fo:country="RU" style:text-underline-style="none" fo:font-weight="normal" officeooo:rsid="0036b92f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95" style:family="text">
      <style:text-properties style:font-name="Times New Roman" fo:font-size="14pt" fo:language="ru" fo:country="RU" style:text-underline-style="none" fo:font-weight="normal" officeooo:rsid="003cf0df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6" style:family="text">
      <style:text-properties style:font-name="Times New Roman" fo:font-size="14pt" fo:language="ru" fo:country="RU" fo:font-style="normal" fo:font-weight="normal" officeooo:rsid="000d87d4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7" style:family="text">
      <style:text-properties style:font-name="Times New Roman" fo:font-size="14pt" fo:language="ru" fo:country="RU" fo:font-style="normal" fo:font-weight="normal" officeooo:rsid="001c13f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8" style:family="text">
      <style:text-properties style:font-name="Times New Roman" fo:font-size="14pt" fo:language="ru" fo:country="RU" fo:font-style="normal" fo:font-weight="normal" officeooo:rsid="003552db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9" style:family="text">
      <style:text-properties style:font-name="Times New Roman" fo:font-size="14pt" style:font-size-asian="14pt"/>
    </style:style>
    <style:style style:name="T100" style:family="text">
      <style:text-properties style:font-name="Times New Roman" fo:font-size="14pt" style:font-size-asian="14pt" style:font-size-complex="14pt"/>
    </style:style>
    <style:style style:name="T101" style:family="text">
      <style:text-properties style:font-name="Times New Roman" fo:font-size="14pt" fo:letter-spacing="-0.002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2" style:family="text">
      <style:text-properties style:font-name="Times New Roman" fo:font-size="14pt" fo:letter-spacing="-0.002cm" fo:language="ru" fo:country="RU" fo:font-weight="normal" officeooo:rsid="0019154e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3" style:family="text">
      <style:text-properties style:font-name="Times New Roman" fo:font-size="14pt" fo:letter-spacing="-0.002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4" style:family="text">
      <style:text-properties style:font-name="Times New Roman" fo:font-size="14pt" fo:letter-spacing="-0.002cm" fo:language="ru" fo:country="RU" fo:font-weight="normal" officeooo:rsid="0019b494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5" style:family="text">
      <style:text-properties style:font-name="Times New Roman" fo:font-size="14pt" fo:letter-spacing="-0.002cm" fo:language="ru" fo:country="RU" fo:font-weight="normal" officeooo:rsid="0019be7b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6" style:family="text">
      <style:text-properties style:font-name="Times New Roman" fo:font-size="14pt" fo:letter-spacing="-0.002cm" fo:language="ru" fo:country="RU" fo:font-weight="normal" style:letter-kerning="true" style:font-name-asian="Lucida Sans Unicode" style:font-size-asian="14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T107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108" style:family="text">
      <style:text-properties style:font-name="Times New Roman" fo:font-size="14pt" officeooo:rsid="00184739" fo:background-color="transparent" loext:char-shading-value="0" style:font-size-asian="14pt" style:font-size-complex="14pt"/>
    </style:style>
    <style:style style:name="T109" style:family="text">
      <style:text-properties style:font-name="Times New Roman" fo:font-size="14pt" officeooo:rsid="0015658b" fo:background-color="transparent" loext:char-shading-value="0" style:font-size-asian="14pt" style:font-size-complex="14pt"/>
    </style:style>
    <style:style style:name="T110" style:family="text">
      <style:text-properties style:font-name="Times New Roman" fo:font-size="14pt" fo:background-color="transparent" loext:char-shading-value="0" style:font-size-asian="14pt" style:language-asian="ru" style:country-asian="RU" style:font-size-complex="14pt"/>
    </style:style>
    <style:style style:name="T111" style:family="text">
      <style:text-properties style:font-name="Times New Roman" fo:font-size="14pt" officeooo:rsid="0015658b" fo:background-color="transparent" loext:char-shading-value="0" style:font-size-asian="14pt" style:language-asian="ru" style:country-asian="RU" style:font-size-complex="14pt"/>
    </style:style>
    <style:style style:name="T112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113" style:family="text">
      <style:text-properties style:font-name="Times New Roman" fo:font-size="14pt" fo:background-color="transparent" loext:char-shading-value="0" style:font-name-asian="Calibri" style:font-size-asian="14pt" style:language-asian="en" style:country-asian="US" style:font-size-complex="14pt"/>
    </style:style>
    <style:style style:name="T114" style:family="text">
      <style:text-properties style:font-name="Times New Roman" fo:font-size="14pt" officeooo:rsid="0015658b" fo:background-color="transparent" loext:char-shading-value="0" style:font-name-asian="Calibri" style:font-size-asian="14pt" style:language-asian="en" style:country-asian="US" style:font-size-complex="14pt"/>
    </style:style>
    <style:style style:name="T115" style:family="text">
      <style:text-properties style:font-name="Times New Roman" fo:font-size="14pt" fo:background-color="transparent" loext:char-shading-value="0" style:font-name-asian="Calibri" style:font-size-asian="14pt" style:font-name-complex="Times New Roman" style:font-size-complex="14pt"/>
    </style:style>
    <style:style style:name="T116" style:family="text">
      <style:text-properties style:font-name="Times New Roman" fo:font-size="14pt" officeooo:rsid="003f8c9b" fo:background-color="transparent" loext:char-shading-value="0" style:font-name-asian="Calibri" style:font-size-asian="14pt" style:font-name-complex="Times New Roman" style:font-size-complex="14pt"/>
    </style:style>
    <style:style style:name="T117" style:family="text">
      <style:text-properties style:font-name="Times New Roman" fo:font-size="12pt" fo:font-weight="bold" style:font-size-asian="12pt" style:font-weight-asian="bold"/>
    </style:style>
    <style:style style:name="T118" style:family="text">
      <style:text-properties style:font-name="Times New Roman" fo:font-size="12pt" fo:font-weight="bold" officeooo:rsid="001c71eb" style:font-size-asian="12pt" style:font-weight-asian="bold"/>
    </style:style>
    <style:style style:name="T119" style:family="text">
      <style:text-properties style:font-name="Times New Roman" fo:font-size="12pt" fo:font-weight="bold" officeooo:rsid="001e4a27" style:font-size-asian="12pt" style:font-weight-asian="bold"/>
    </style:style>
    <style:style style:name="T120" style:family="text">
      <style:text-properties style:font-name="Times New Roman" fo:font-size="12pt" style:font-size-asian="12pt"/>
    </style:style>
    <style:style style:name="T121" style:family="text">
      <style:text-properties style:font-name="Times New Roman" fo:background-color="transparent" loext:char-shading-value="0"/>
    </style:style>
    <style:style style:name="T122" style:family="text">
      <style:text-properties fo:font-size="14pt" style:font-size-asian="14pt"/>
    </style:style>
    <style:style style:name="T123" style:family="text">
      <style:text-properties fo:font-size="14pt" fo:font-weight="normal" style:font-size-asian="14pt" style:font-weight-asian="normal" style:font-weight-complex="normal"/>
    </style:style>
    <style:style style:name="T124" style:family="text">
      <style:text-properties fo:font-size="14pt" fo:language="ru" fo:country="RU" fo:font-weight="normal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25" style:family="text">
      <style:text-properties style:font-name-asian="Calibri"/>
    </style:style>
    <style:style style:name="T126" style:family="text">
      <style:text-properties style:font-name-asian="Calibri" style:language-asian="ru" style:country-asian="RU"/>
    </style:style>
    <style:style style:name="T127" style:family="text">
      <style:text-properties style:font-name-asian="Calibri" style:language-asian="ru" style:country-asian="RU" style:font-weight-complex="bold"/>
    </style:style>
    <style:style style:name="T128" style:family="text">
      <style:text-properties officeooo:rsid="00092a19" style:font-name-asian="Calibri" style:language-asian="ru" style:country-asian="RU" style:font-weight-complex="bold"/>
    </style:style>
    <style:style style:name="T129" style:family="text">
      <style:text-properties officeooo:rsid="001c13f6" style:font-name-asian="Calibri" style:language-asian="ru" style:country-asian="RU" style:font-weight-complex="bold"/>
    </style:style>
    <style:style style:name="T130" style:family="text">
      <style:text-properties officeooo:rsid="001a21b5" style:font-name-asian="Calibri" style:language-asian="ru" style:country-asian="RU" style:font-weight-complex="bold"/>
    </style:style>
    <style:style style:name="T131" style:family="text">
      <style:text-properties officeooo:rsid="00244355" style:font-name-asian="Calibri" style:language-asian="ru" style:country-asian="RU" style:font-weight-complex="bold"/>
    </style:style>
    <style:style style:name="T132" style:family="text">
      <style:text-properties officeooo:rsid="00092a19" style:font-name-asian="Calibri" style:language-asian="ru" style:country-asian="RU"/>
    </style:style>
    <style:style style:name="T133" style:family="text">
      <style:text-properties officeooo:rsid="000ac9d5" style:font-name-asian="Calibri" style:language-asian="ru" style:country-asian="RU"/>
    </style:style>
    <style:style style:name="T134" style:family="text">
      <style:text-properties officeooo:rsid="000ac9d5" style:font-name-asian="Calibri" style:language-asian="ru" style:country-asian="RU" style:font-name-complex="Times New Roman"/>
    </style:style>
    <style:style style:name="T135" style:family="text">
      <style:text-properties officeooo:rsid="00326457" style:font-name-asian="Calibri" style:language-asian="ru" style:country-asian="RU" style:font-name-complex="Times New Roman"/>
    </style:style>
    <style:style style:name="T136" style:family="text">
      <style:text-properties officeooo:rsid="00405c48" style:font-name-asian="Calibri"/>
    </style:style>
    <style:style style:name="T137" style:family="text">
      <style:text-properties officeooo:rsid="001e9a24" style:font-name-asian="Calibri"/>
    </style:style>
    <style:style style:name="T138" style:family="text">
      <style:text-properties officeooo:rsid="002fca52" style:font-name-asian="Calibri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039904a" fo:background-color="transparent" loext:char-shading-value="0" style:font-name-asian="Calibri" style:language-asian="ru" style:country-asian="RU" style:font-weight-complex="bold"/>
    </style:style>
    <style:style style:name="T141" style:family="text">
      <style:text-properties fo:background-color="transparent" loext:char-shading-value="0" style:font-name-asian="Calibri" style:language-asian="en" style:country-asian="US"/>
    </style:style>
    <style:style style:name="T142" style:family="text">
      <style:text-properties officeooo:rsid="000e01b0" fo:background-color="transparent" loext:char-shading-value="0" style:font-name-asian="Calibri" style:language-asian="en" style:country-asian="US"/>
    </style:style>
    <style:style style:name="T143" style:family="text">
      <style:text-properties officeooo:rsid="00244355" fo:background-color="transparent" loext:char-shading-value="0"/>
    </style:style>
    <style:style style:name="T144" style:family="text">
      <style:text-properties officeooo:rsid="00359d2e" fo:background-color="transparent" loext:char-shading-value="0"/>
    </style:style>
    <style:style style:name="T145" style:family="text">
      <style:text-properties officeooo:rsid="0039904a" fo:background-color="transparent" loext:char-shading-value="0"/>
    </style:style>
    <style:style style:name="T146" style:family="text">
      <style:text-properties officeooo:rsid="005002ce" fo:background-color="transparent" loext:char-shading-value="0"/>
    </style:style>
    <style:style style:name="T147" style:family="text">
      <style:text-properties officeooo:rsid="003a8dae" fo:background-color="transparent" loext:char-shading-value="0"/>
    </style:style>
    <style:style style:name="T148" style:family="text">
      <style:text-properties officeooo:rsid="003bf509" fo:background-color="transparent" loext:char-shading-value="0"/>
    </style:style>
    <style:style style:name="T149" style:family="text">
      <style:text-properties fo:background-color="transparent" loext:char-shading-value="0" style:font-name-complex="Times New Roman"/>
    </style:style>
    <style:style style:name="T150" style:family="text">
      <style:text-properties officeooo:rsid="000ac9d5" fo:background-color="transparent" loext:char-shading-value="0" style:font-name-complex="Times New Roman"/>
    </style:style>
    <style:style style:name="T151" style:family="text">
      <style:text-properties officeooo:rsid="0032f55b" fo:background-color="transparent" loext:char-shading-value="0" style:font-name-complex="Times New Roman"/>
    </style:style>
    <style:style style:name="T152" style:family="text">
      <style:text-properties officeooo:rsid="00092a19" fo:background-color="transparent" loext:char-shading-value="0"/>
    </style:style>
    <style:style style:name="T153" style:family="text">
      <style:text-properties fo:color="#ffffff" loext:opacity="100%" fo:background-color="transparent" loext:char-shading-value="0" style:font-name-asian="Calibri" style:language-asian="en" style:country-asian="US"/>
    </style:style>
    <style:style style:name="T154" style:family="text">
      <style:text-properties fo:color="#ffffff" loext:opacity="100%" officeooo:rsid="000e01b0" fo:background-color="transparent" loext:char-shading-value="0" style:font-name-asian="Calibri" style:language-asian="en" style:country-asian="US"/>
    </style:style>
    <style:style style:name="T155" style:family="text">
      <style:text-properties fo:color="#ffffff" loext:opacity="100%" style:font-name-asian="Calibri"/>
    </style:style>
    <style:style style:name="T156" style:family="text">
      <style:text-properties fo:color="#ffffff" loext:opacity="100%" officeooo:rsid="00405c48" style:font-name-asian="Calibri"/>
    </style:style>
    <style:style style:name="T157" style:family="text">
      <style:text-properties fo:color="#ffffff" loext:opacity="100%" officeooo:rsid="001e9a24" style:font-name-asian="Calibri"/>
    </style:style>
    <style:style style:name="T158" style:family="text">
      <style:text-properties fo:color="#ffffff" loext:opacity="100%" officeooo:rsid="002fca52" style:font-name-asian="Calibri"/>
    </style:style>
    <style:style style:name="T159" style:family="text">
      <style:text-properties fo:color="#ffffff" loext:opacity="100%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0" style:family="text">
      <style:text-properties fo:color="#ffffff" loext:opacity="100%" fo:language="ru" fo:country="RU" fo:font-style="normal" fo:font-weight="normal" officeooo:rsid="000ac9d5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161" style:family="text">
      <style:text-properties fo:color="#ffffff" loext:opacity="100%" fo:language="ru" fo:country="RU" fo:font-style="normal" fo:font-weight="normal" officeooo:rsid="001c13f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162" style:family="text">
      <style:text-properties fo:color="#ffffff" loext:opacity="100%" fo:language="ru" fo:country="RU" fo:font-style="normal" fo:font-weight="normal" officeooo:rsid="00092a19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163" style:family="text">
      <style:text-properties fo:color="#ffffff" loext:opacity="100%" fo:language="ru" fo:country="RU" fo:font-style="normal" fo:font-weight="normal" officeooo:rsid="00568719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164" style:family="text">
      <style:text-properties fo:color="#ffffff" loext:opacity="100%" fo:language="ru" fo:country="RU" fo:font-style="normal" fo:font-weight="normal" officeooo:rsid="002e7535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165" style:family="text">
      <style:text-properties fo:color="#ffffff" loext:opacity="100%" fo:language="ru" fo:country="RU" fo:font-style="normal" fo:font-weight="normal" fo:background-color="transparent" loext:char-shading-value="0" style:font-name-asian="Calibri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6" style:family="text">
      <style:text-properties fo:color="#ffffff" loext:opacity="100%" fo:language="ru" fo:country="RU" fo:font-style="normal" fo:font-weight="normal" officeooo:rsid="000c99e8" fo:background-color="transparent" loext:char-shading-value="0" style:font-name-asian="Calibri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7" style:family="text">
      <style:text-properties fo:color="#ffffff" loext:opacity="100%" fo:language="ru" fo:country="RU" fo:font-style="normal" fo:font-weight="normal" officeooo:rsid="0010df80" fo:background-color="transparent" loext:char-shading-value="0" style:font-name-asian="Calibri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8" style:family="text">
      <style:text-properties fo:color="#ffffff" loext:opacity="100%" fo:language="ru" fo:country="RU" fo:font-style="normal" fo:font-weight="normal" officeooo:rsid="00116bba" fo:background-color="transparent" loext:char-shading-value="0" style:font-name-asian="Calibri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9" style:family="text">
      <style:text-properties fo:color="#ffffff" loext:opacity="100%" fo:language="ru" fo:country="RU" fo:font-style="normal" fo:font-weight="normal" officeooo:rsid="003cf0df" fo:background-color="transparent" loext:char-shading-value="0" style:font-name-asian="Calibri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0" style:family="text">
      <style:text-properties fo:color="#ffffff" loext:opacity="100%" fo:language="ru" fo:country="RU" fo:font-style="normal" fo:font-weight="normal" officeooo:rsid="0036b92f" fo:background-color="transparent" loext:char-shading-value="0" style:font-name-asian="Calibri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1" style:family="text">
      <style:text-properties fo:color="#ffffff" loext:opacity="100%" fo:language="ru" fo:country="RU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2" style:family="text">
      <style:text-properties fo:color="#ffffff" loext:opacity="100%" fo:language="ru" fo:country="RU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173" style:family="text">
      <style:text-properties fo:color="#ffffff" loext:opacity="100%" fo:language="ru" fo:country="RU" fo:font-style="normal" fo:font-weight="normal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4" style:family="text">
      <style:text-properties fo:color="#ffffff" loext:opacity="100%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5" style:family="text">
      <style:text-properties fo:color="#ffffff" loext:opacity="100%" style:font-weight-complex="bold"/>
    </style:style>
    <style:style style:name="T176" style:family="text">
      <style:text-properties fo:color="#ffffff" loext:opacity="100%" officeooo:rsid="00225738" style:font-weight-complex="bold"/>
    </style:style>
    <style:style style:name="T177" style:family="text">
      <style:text-properties fo:color="#ffffff" loext:opacity="100%" officeooo:rsid="00092a19" style:font-weight-complex="bold"/>
    </style:style>
    <style:style style:name="T178" style:family="text">
      <style:text-properties fo:color="#ffffff" loext:opacity="100%" officeooo:rsid="000ac9d5" style:font-weight-complex="bold"/>
    </style:style>
    <style:style style:name="T179" style:family="text">
      <style:text-properties fo:color="#ffffff" loext:opacity="100%" officeooo:rsid="0032ae28" style:font-weight-complex="bold"/>
    </style:style>
    <style:style style:name="T180" style:family="text">
      <style:text-properties fo:color="#ffffff" loext:opacity="100%" officeooo:rsid="005979e1" style:font-weight-complex="bold"/>
    </style:style>
    <style:style style:name="T181" style:family="text">
      <style:text-properties fo:color="#ffffff" loext:opacity="100%" officeooo:rsid="001c13f6" style:font-weight-complex="bold"/>
    </style:style>
    <style:style style:name="T182" style:family="text">
      <style:text-properties fo:color="#ffffff" loext:opacity="100%" officeooo:rsid="0055163d" style:font-weight-complex="bold"/>
    </style:style>
    <style:style style:name="T183" style:family="text">
      <style:text-properties fo:color="#ffffff" loext:opacity="100%" officeooo:rsid="002b779e" style:font-weight-complex="bold"/>
    </style:style>
    <style:style style:name="T184" style:family="text">
      <style:text-properties fo:color="#ffffff" loext:opacity="100%" officeooo:rsid="00568719" style:font-weight-complex="bold"/>
    </style:style>
    <style:style style:name="T185" style:family="text">
      <style:text-properties fo:color="#ffffff" loext:opacity="100%" officeooo:rsid="002e7535" style:font-weight-complex="bold"/>
    </style:style>
    <style:style style:name="T186" style:family="text">
      <style:text-properties fo:color="#ffffff" loext:opacity="100%" officeooo:rsid="002d36e1" style:font-weight-complex="bold"/>
    </style:style>
    <style:style style:name="T187" style:family="text">
      <style:text-properties fo:color="#ffffff" loext:opacity="100%" officeooo:rsid="001e9a24"/>
    </style:style>
    <style:style style:name="T188" style:family="text">
      <style:text-properties officeooo:rsid="000ac9d5"/>
    </style:style>
    <style:style style:name="T189" style:family="text">
      <style:text-properties officeooo:rsid="00244355"/>
    </style:style>
    <style:style style:name="T190" style:family="text">
      <style:text-properties officeooo:rsid="00326457"/>
    </style:style>
    <style:style style:name="T191" style:family="text">
      <style:text-properties officeooo:rsid="0010df80"/>
    </style:style>
    <style:style style:name="T192" style:family="text">
      <style:text-properties officeooo:rsid="002e7535"/>
    </style:style>
    <style:style style:name="T193" style:family="text">
      <style:text-properties officeooo:rsid="00092a19"/>
    </style:style>
    <style:style style:name="T194" style:family="text">
      <style:text-properties officeooo:rsid="001c13f6"/>
    </style:style>
    <style:style style:name="T195" style:family="text">
      <style:text-properties officeooo:rsid="0032ae28"/>
    </style:style>
    <style:style style:name="T196" style:family="text">
      <style:text-properties officeooo:rsid="0058a3df"/>
    </style:style>
    <style:style style:name="T197" style:family="text">
      <style:text-properties officeooo:rsid="005979e1"/>
    </style:style>
    <style:style style:name="T198" style:family="text">
      <style:text-properties style:font-weight-complex="bold"/>
    </style:style>
    <style:style style:name="T199" style:family="text">
      <style:text-properties officeooo:rsid="00225738" style:font-weight-complex="bold"/>
    </style:style>
    <style:style style:name="T200" style:family="text">
      <style:text-properties officeooo:rsid="00092a19" style:font-weight-complex="bold"/>
    </style:style>
    <style:style style:name="T201" style:family="text">
      <style:text-properties officeooo:rsid="000ac9d5" style:font-weight-complex="bold"/>
    </style:style>
    <style:style style:name="T202" style:family="text">
      <style:text-properties officeooo:rsid="0032ae28" style:font-weight-complex="bold"/>
    </style:style>
    <style:style style:name="T203" style:family="text">
      <style:text-properties officeooo:rsid="005979e1" style:font-weight-complex="bold"/>
    </style:style>
    <style:style style:name="T204" style:family="text">
      <style:text-properties officeooo:rsid="001c13f6" style:font-weight-complex="bold"/>
    </style:style>
    <style:style style:name="T205" style:family="text">
      <style:text-properties officeooo:rsid="0055163d" style:font-weight-complex="bold"/>
    </style:style>
    <style:style style:name="T206" style:family="text">
      <style:text-properties officeooo:rsid="002b779e" style:font-weight-complex="bold"/>
    </style:style>
    <style:style style:name="T207" style:family="text">
      <style:text-properties officeooo:rsid="00568719" style:font-weight-complex="bold"/>
    </style:style>
    <style:style style:name="T208" style:family="text">
      <style:text-properties officeooo:rsid="002e7535" style:font-weight-complex="bold"/>
    </style:style>
    <style:style style:name="T209" style:family="text">
      <style:text-properties officeooo:rsid="002d36e1" style:font-weight-complex="bold"/>
    </style:style>
    <style:style style:name="T210" style:family="text">
      <style:text-properties officeooo:rsid="000c99e8"/>
    </style:style>
    <style:style style:name="T211" style:family="text">
      <style:text-properties officeooo:rsid="0011e869"/>
    </style:style>
    <style:style style:name="T212" style:family="text">
      <style:text-properties officeooo:rsid="00184739"/>
    </style:style>
    <style:style style:name="T213" style:family="text">
      <style:text-properties officeooo:rsid="000e01b0"/>
    </style:style>
    <style:style style:name="T214" style:family="text">
      <style:text-properties style:language-asian="ru" style:country-asian="RU"/>
    </style:style>
    <style:style style:name="T215" style:family="text">
      <style:text-properties style:language-asian="ru" style:country-asian="RU" style:font-weight-complex="bold"/>
    </style:style>
    <style:style style:name="T216" style:family="text">
      <style:text-properties officeooo:rsid="005002ce"/>
    </style:style>
    <style:style style:name="T217" style:family="text">
      <style:text-properties officeooo:rsid="002fca52"/>
    </style:style>
    <style:style style:name="T218" style:family="text">
      <style:text-properties officeooo:rsid="003f8c9b"/>
    </style:style>
    <style:style style:name="T219" style:family="text">
      <style:text-properties officeooo:rsid="005baa98"/>
    </style:style>
    <style:style style:name="T220" style:family="text">
      <style:text-properties officeooo:rsid="0055163d"/>
    </style:style>
    <style:style style:name="T221" style:family="text">
      <style:text-properties officeooo:rsid="00568719"/>
    </style:style>
    <style:style style:name="T222" style:family="text">
      <style:text-properties officeooo:rsid="005b8083"/>
    </style:style>
    <style:style style:name="T223" style:family="text">
      <style:text-properties officeooo:rsid="002094d5"/>
    </style:style>
    <style:style style:name="T224" style:family="text">
      <style:text-properties officeooo:rsid="003d5a6f"/>
    </style:style>
    <style:style style:name="T225" style:family="text">
      <style:text-properties officeooo:rsid="003e08b4"/>
    </style:style>
    <style:style style:name="T226" style:family="text">
      <style:text-properties officeooo:rsid="00116bba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weight-complex="normal" style:text-scale="100%"/>
    </style:style>
    <style:style style:name="T228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font-name-complex="Times New Roman" style:language-complex="ar" style:country-complex="SA" style:font-weight-complex="normal" style:text-scale="100%"/>
    </style:style>
    <style:style style:name="T229" style:family="text">
      <style:text-properties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0" style:family="text">
      <style:text-properties fo:language="ru" fo:country="RU" fo:font-weight="normal" officeooo:rsid="001ddb2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1" style:family="text">
      <style:text-properties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2" style:family="text">
      <style:text-properties fo:language="ru" fo:country="RU" fo:font-style="normal" fo:font-weight="normal" officeooo:rsid="00116bb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3" style:family="text">
      <style:text-properties fo:language="ru" fo:country="RU" fo:font-style="normal" fo:font-weight="normal" officeooo:rsid="000fd4c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4" style:family="text">
      <style:text-properties fo:language="ru" fo:country="RU" fo:font-style="normal" fo:font-weight="normal" officeooo:rsid="000cb41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5" style:family="text">
      <style:text-properties fo:language="ru" fo:country="RU" fo:font-style="normal" fo:font-weight="normal" officeooo:rsid="000ac9d5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236" style:family="text">
      <style:text-properties fo:language="ru" fo:country="RU" fo:font-style="normal" fo:font-weight="normal" officeooo:rsid="001c13f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237" style:family="text">
      <style:text-properties fo:language="ru" fo:country="RU" fo:font-style="normal" fo:font-weight="normal" officeooo:rsid="00092a19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238" style:family="text">
      <style:text-properties fo:language="ru" fo:country="RU" fo:font-style="normal" fo:font-weight="normal" officeooo:rsid="00568719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239" style:family="text">
      <style:text-properties fo:language="ru" fo:country="RU" fo:font-style="normal" fo:font-weight="normal" officeooo:rsid="002e7535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240" style:family="text">
      <style:text-properties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1" style:family="text">
      <style:text-properties fo:language="ru" fo:country="RU" fo:font-style="normal" fo:font-weight="normal" fo:background-color="transparent" loext:char-shading-value="0" style:font-name-asian="Calibri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2" style:family="text">
      <style:text-properties fo:language="ru" fo:country="RU" fo:font-style="normal" fo:font-weight="normal" officeooo:rsid="000c99e8" fo:background-color="transparent" loext:char-shading-value="0" style:font-name-asian="Calibri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3" style:family="text">
      <style:text-properties fo:language="ru" fo:country="RU" fo:font-style="normal" fo:font-weight="normal" officeooo:rsid="0010df80" fo:background-color="transparent" loext:char-shading-value="0" style:font-name-asian="Calibri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4" style:family="text">
      <style:text-properties fo:language="ru" fo:country="RU" fo:font-style="normal" fo:font-weight="normal" officeooo:rsid="00116bba" fo:background-color="transparent" loext:char-shading-value="0" style:font-name-asian="Calibri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5" style:family="text">
      <style:text-properties fo:language="ru" fo:country="RU" fo:font-style="normal" fo:font-weight="normal" officeooo:rsid="003cf0df" fo:background-color="transparent" loext:char-shading-value="0" style:font-name-asian="Calibri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6" style:family="text">
      <style:text-properties fo:language="ru" fo:country="RU" fo:font-style="normal" fo:font-weight="normal" officeooo:rsid="0036b92f" fo:background-color="transparent" loext:char-shading-value="0" style:font-name-asian="Calibri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7" style:family="text">
      <style:text-properties fo:language="ru" fo:country="RU" fo:font-style="normal" fo:font-weight="norm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8" style:family="text">
      <style:text-properties fo:language="ru" fo:country="RU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9" style:family="text">
      <style:text-properties fo:language="ru" fo:country="RU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250" style:family="text">
      <style:text-properties fo:language="ru" fo:country="RU" fo:font-style="normal" fo:font-weight="normal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1" style:family="text">
      <style:text-properties fo:language="ru" fo:country="RU" fo:font-style="normal" fo:font-weight="normal" style:letter-kerning="true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2" style:family="text">
      <style:text-properties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3" style:family="text">
      <style:text-properties fo:language="ru" fo:country="RU" fo:font-style="normal" fo:font-weight="normal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4" style:family="text">
      <style:text-properties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5" style:family="text">
      <style:text-properties officeooo:rsid="001e9a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draw:frame draw:style-name="fr1" draw:name="Графический объект1" text:anchor-type="as-char" svg:width="1.806cm" svg:height="2.288cm" draw:z-index="0"><draw:image xlink:href="Pictures/10000000000003B5000004A1E5568B7E127A35A5.png" xlink:type="simple" xlink:show="embed" xlink:actuate="onLoad" draw:mime-type="image/png"/></draw:frame></text:p>
      <text:h text:style-name="P109" text:outline-level="1"/>
      <text:h text:style-name="P111" text:outline-level="2">АДМИНИСТРАЦИЯ <text:s/>МУНИЦИПАЛЬНОГО <text:s/>ОБРАЗОВАНИЯ</text:h>
      <text:h text:style-name="P112" text:outline-level="2">КОРЕНОВСКИЙ <text:s/>РАЙОН</text:h>
      <text:h text:style-name="P110" text:outline-level="1">ПОСТАНОВЛЕНИЕ</text:h>
      <text:p text:style-name="P114"><text:span text:style-name="T117"><text:s text:c="13"/></text:span><text:span text:style-name="T119">о</text:span><text:span text:style-name="T117">т </text:span><text:span text:style-name="T118">11.06.2021</text:span><text:span text:style-name="T117"> </text:span><text:span text:style-name="T120"><text:tab/><text:tab/><text:tab/><text:tab/><text:tab/></text:span><text:span text:style-name="T117"> <text:s text:c="42"/>№ </text:span><text:span text:style-name="T118">667</text:span></text:p>
      <text:p text:style-name="P115">г. Кореновск</text:p>
      <text:p text:style-name="P8"/>
      <text:p text:style-name="P8"/>
      <text:p text:style-name="P9">Об утверждении <text:s/>ведомственной <text:s/>целевой программы <text:span text:style-name="T63"><text:s/></text:span><text:span text:style-name="T64">«Мероприятия при осуществлении деятельности по обращению с животными без владельцев, обитающими на территории Кореновского района </text:span><text:span text:style-name="T65">на</text:span><text:span text:style-name="T64"> 20</text:span><text:span text:style-name="T66">2</text:span><text:span text:style-name="T68">1</text:span><text:span text:style-name="T66">-2</text:span><text:span text:style-name="T67">0</text:span><text:span text:style-name="T66">23</text:span><text:span text:style-name="T64"> год</text:span><text:span text:style-name="T66">ы</text:span><text:span text:style-name="T64">»</text:span></text:p>
      <text:p text:style-name="P28"/>
      <text:p text:style-name="P29"/>
      <text:p text:style-name="P2"><text:span text:style-name="Цветовое_20_выделение_20_для_20_Текст"><text:span text:style-name="T26"><text:tab/>В соответствии </text:span></text:span><text:span text:style-name="Цветовое_20_выделение_20_для_20_Текст"><text:span text:style-name="T27">с </text:span></text:span><text:span text:style-name="Цветовое_20_выделение_20_для_20_Текст"><text:span text:style-name="T28">ч</text:span></text:span><text:span text:style-name="Цветовое_20_выделение_20_для_20_Текст"><text:span text:style-name="T29">астью </text:span></text:span><text:span text:style-name="Цветовое_20_выделение_20_для_20_Текст"><text:span text:style-name="T28">2 статьи 15.1 </text:span></text:span><text:span text:style-name="Цветовое_20_выделение_20_для_20_Текст"><text:span text:style-name="T20">Федеральн</text:span></text:span><text:span text:style-name="Цветовое_20_выделение_20_для_20_Текст"><text:span text:style-name="T21">ого </text:span></text:span><text:span text:style-name="Цветовое_20_выделение_20_для_20_Текст"><text:span text:style-name="T20"><text:s/>закон</text:span></text:span><text:span text:style-name="Цветовое_20_выделение_20_для_20_Текст"><text:span text:style-name="T21">а</text:span></text:span><text:span text:style-name="Цветовое_20_выделение_20_для_20_Текст"><text:span text:style-name="T20"> от 6 октября 2003 года № 131-ФЗ «Об общих принципах организации местного самоуправления в Российской Федерации», </text:span></text:span><text:span text:style-name="Цветовое_20_выделение_20_для_20_Текст"><text:span text:style-name="T27"><text:s/></text:span></text:span><text:span text:style-name="Цветовое_20_выделение_20_для_20_Текст"><text:span text:style-name="T22">Закон</text:span></text:span><text:span text:style-name="Цветовое_20_выделение_20_для_20_Текст"><text:span text:style-name="T23">ом </text:span></text:span><text:span text:style-name="Цветовое_20_выделение_20_для_20_Текст"><text:span text:style-name="T22"><text:s/>Краснодарского края от <text:s text:c="6"/>27 сентября 2012 года № 2584-КЗ <text:s/>«О наделении органов местного самоуправления муниципальных образований Краснодарского края <text:s/>государственными полномочиями <text:s/></text:span></text:span><text:span text:style-name="Цветовое_20_выделение_20_для_20_Текст"><text:span text:style-name="T24"><text:s/></text:span></text:span><text:span text:style-name="Цветовое_20_выделение_20_для_20_Текст"><text:span text:style-name="T22">Краснодарского края в области обращения с животными, предусмотренными законодательством <text:s/>в области обращения с животными, в том числе <text:s/>организации мероприятий <text:s/>при осуществлении <text:s/>деятельности по обращению с животными без владельцев на территории муниципальных образований Краснодарского края» администрация муниципального образования Кореновский район <text:s text:c="2"/></text:span></text:span><text:span text:style-name="Цветовое_20_выделение_20_для_20_Текст"><text:span text:style-name="T25">п о с т а н о в л я е т:</text:span></text:span><text:span text:style-name="Цветовое_20_выделение_20_для_20_Текст"><text:span text:style-name="T26"> <text:s text:c="28"/></text:span></text:span><text:span text:style-name="T33"><text:s/></text:span></text:p>
      <text:p text:style-name="P5"><text:span text:style-name="T122"><text:s text:c="3"/></text:span><text:span text:style-name="T123"><text:s text:c="3"/><text:tab/></text:span><text:span text:style-name="T70">1. У</text:span><text:span text:style-name="T75">твердить</text:span><text:span text:style-name="T70"> <text:s/>ведомственную целевую программу</text:span><text:span text:style-name="T71"> </text:span><text:span text:style-name="T72">«Мероприятия при осуществлении деятельности по обращению с животными без владельцев, обитающими на территории Кореновского района </text:span><text:span text:style-name="T73">на</text:span><text:span text:style-name="T72"> 202</text:span><text:span text:style-name="T73">1</text:span><text:span text:style-name="T74">-2023</text:span><text:span text:style-name="T72"> год</text:span><text:span text:style-name="T74">ы</text:span><text:span text:style-name="T72">»</text:span><text:span text:style-name="T70"> </text:span><text:span text:style-name="T78">(прилагается).</text:span></text:p>
      <text:p text:style-name="P6"><text:span text:style-name="T78"><text:tab/>2</text:span><text:span text:style-name="T79">.Финансовому управлению администрации муниципального образования Кореновский район (Колупайко) предусмотреть расходы в бюджете муниципального образования Кореновский район на 202</text:span><text:span text:style-name="T80">1</text:span><text:span text:style-name="T81">-2023</text:span><text:span text:style-name="T79"> год</text:span><text:span text:style-name="T81">ы</text:span><text:span text:style-name="T79"> на реализацию ведомственной целевой программы</text:span><text:span text:style-name="T124"> </text:span><text:span text:style-name="T82">«Мероприятия при осуществлении деятельности по обращению с животными без владельцев, обитающими на территории Кореновского района </text:span><text:span text:style-name="T83">на</text:span><text:span text:style-name="T82"> 202</text:span><text:span text:style-name="T83">1</text:span><text:span text:style-name="T84">-2023</text:span><text:span text:style-name="T82"> год</text:span><text:span text:style-name="T84">ы</text:span><text:span text:style-name="T82">».</text:span></text:p>
      <text:p text:style-name="P7"><text:span text:style-name="T122"><text:tab/></text:span><text:span text:style-name="T99">3</text:span><text:span text:style-name="T85">.</text:span><text:span text:style-name="T102">Управлению службы протокола и информационной политики</text:span><text:span text:style-name="T101"> <text:s/>администрации муниципального образования Кореновский район </text:span><text:span text:style-name="T102">(Симоненко)</text:span><text:span text:style-name="T101"> <text:s text:c="2"/></text:span><text:span text:style-name="T102">обеспечить размещение </text:span><text:span text:style-name="T101">настоящего <text:s/>постановления на официальном сайте администрации муниципального образования <text:s/>Кореновский район в информационно-телекоммуникационной сети «Интернет».</text:span></text:p>
      <text:p text:style-name="P7"><text:span text:style-name="T103"><text:tab/>4</text:span><text:span text:style-name="T106">. </text:span><text:span text:style-name="T103">Контроль за выполнением настоящего </text:span><text:span text:style-name="T104">постановлени</text:span><text:span text:style-name="T105">я</text:span><text:span text:style-name="T104"> </text:span><text:span text:style-name="T103"><text:s/>возложить на </text:span><text:soft-page-break/><text:span text:style-name="T103">заместителя главы муниципального образования Кореновский район <text:s text:c="30"/>А.Е. Дружинкина.</text:span></text:p>
      <text:p text:style-name="P31"><text:tab/><text:span text:style-name="T69">5. Постановление вступает в силу со дня его подписания.</text:span></text:p>
      <text:p text:style-name="P123"/>
      <text:p text:style-name="P123"/>
      <text:p text:style-name="P52"/>
      <text:p text:style-name="P52">Глава</text:p>
      <text:p text:style-name="P53">муниципального образования <text:s text:c="6"/></text:p>
      <text:p text:style-name="P54">Кореновский район <text:s text:c="71"/>С.А. Голобородько</text:p>
      <text:p text:style-name="P119"/>
      <text:p text:style-name="P118"><text:span text:style-name="T228"><text:s text:c="41"/></text:span><text:span text:style-name="T121"><text:s text:c="100"/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text:s text:c="98"/>ПРИЛОЖЕНИЕ</text:p>
      <text:p text:style-name="P18"><text:s text:c="122"/><text:tab/><text:tab/><text:tab/> <text:s text:c="78"/>УТВЕРЖДЕН<text:tab/></text:p>
      <text:p text:style-name="P18"><text:s text:c="82"/>постановлением администрации</text:p>
      <text:p text:style-name="P18"><text:s text:c="85"/>муниципального образования</text:p>
      <text:p text:style-name="P18"><text:s text:c="92"/>Кореновский район</text:p>
      <text:p text:style-name="P23"><text:s text:c="84"/><text:span text:style-name="T229">от </text:span><text:span text:style-name="T230">11.06.2021</text:span><text:span text:style-name="T229"> № </text:span><text:span text:style-name="T230">667</text:span></text:p>
      <text:p text:style-name="P24"/>
      <text:p text:style-name="P24"/>
      <text:p text:style-name="P24"/>
      <text:p text:style-name="P24"><text:s/><text:span text:style-name="T188">ПАСПОРТ </text:span></text:p>
      <text:p text:style-name="P25">ведомственной <text:s/>целевой программы </text:p>
      <text:p text:style-name="P11">администрации муниципального образования <text:s/>Кореновский <text:s/>район <text:s text:c="14"/>«Мероприятия при осуществлении деятельности по обращению с животными без владельцев, обитающими на территории Кореновского района <text:s text:c="30"/>на 2021- 2023 год<text:span text:style-name="T189">ы</text:span><text:span text:style-name="T127">»</text:span> <text:s/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7">Н<text:span text:style-name="T188">аименование Программы</text:span></text:p>
          </table:table-cell>
          <table:table-cell table:style-name="Таблица2.B1" office:value-type="string">
            <text:p text:style-name="P13">Ведомственная <text:s text:c="2"/>целев<text:span text:style-name="T190">ая</text:span> программа <text:span text:style-name="T127">«Мероприятия при осуществлении деятельности по обращению с животными без владельцев, обитающими на территории Кореновского района </text:span><text:span text:style-name="T128">на</text:span><text:span text:style-name="T127"> 202</text:span><text:span text:style-name="T128">1</text:span><text:span text:style-name="T129">- 2023 </text:span><text:span text:style-name="T130"><text:s/></text:span><text:span text:style-name="T127">год</text:span><text:span text:style-name="T131">ы</text:span><text:span text:style-name="T127">»</text:span></text:p>
          </table:table-cell>
        </table:table-row>
        <table:table-row table:style-name="Таблица2.1">
          <table:table-cell table:style-name="Таблица2.A1" office:value-type="string">
            <text:p text:style-name="P58">Основание для разработки программы</text:p>
          </table:table-cell>
          <table:table-cell table:style-name="Таблица2.B1" office:value-type="string">
            <text:p text:style-name="P32"><text:span text:style-name="T55"><text:s text:c="4"/>Закон Краснодарского края от 27 сентября 2012 года <text:s text:c="14"/>№ 2584-КЗ </text:span><text:span text:style-name="T56">на тему</text:span><text:span text:style-name="T55">: «О наделении органов местного самоуправления муниципальных образований Краснодарского края <text:s/>государственными полномочиями <text:s/></text:span><text:span text:style-name="T57"><text:s/></text:span><text:span text:style-name="T55">Краснодарского края в области обращения с животными, предусмотренными законодательством <text:s/>в области обращения с животными, в том числе <text:s/>организации мероприятий <text:s/>при осуществлении <text:s/>деятельности по обращению с животными без владельцев на территории муниципальных образований Краснодарского края»; </text:span></text:p>
            <text:p text:style-name="P59">Федеральный закон от 6 октября 2003 года № 131-ФЗ «Об общих принципах организации местного самоуправления в Российской Федерации»;</text:p>
            <text:p text:style-name="P60">Федеральный закон от 27 декабря 2018 г<text:span text:style-name="T191">ода </text:span><text:s/>№ 498-ФЗ "Об ответственном обращении с животными и о внесении изменений в отдельные законодательные акты Российской Федерации" (с изменениями и дополнениями);</text:p>
            <text:p text:style-name="P62">Федеральный закон от 30 марта 1999 года №52-ФЗ «О санитарно-эпидемиологическом благополучии населения»;</text:p>
            <text:p text:style-name="P60">Бюджетный кодекс Российской Федерации;</text:p>
            <text:p text:style-name="P62">Закон Краснодарского края от 2 декабря 2004 года <text:s text:c="11"/><text:soft-page-break/>№ 800-КЗ "О содержании и защите домашних животных в Краснодарском крае";</text:p>
            <text:p text:style-name="P62">Санитарно-эпидемиологические правила СП 3.1.7.2627-10, «Профилактика бешенства среди людей» утвержденные Постановлением Главного государственного санитарного <text:s text:c="4"/>врача РФ от <text:s/>6 мая 2010 года № 54;</text:p>
            <text:p text:style-name="P62">Постановление Правительства Российской Федерации <text:s text:c="30"/>от 10 сентября 2019 года № 1180 "Об утверждении методических указаний по осуществлению деятельности по обращению с животными без владельцев";</text:p>
            <text:p text:style-name="P62"><text:s/>Постановление Правительства Российской Федерации <text:s text:c="26"/>от 23 ноября 2019 года № 1504 "Об утверждении методических указаний по организации деятельности приютов для ж<text:span text:style-name="T192">и</text:span>вотных и установлению норм содержания животных в них";</text:p>
            <text:p text:style-name="P63"><text:span text:style-name="T132">Постановление главы администрации (губернатора) Краснодарского края от 8 июня 2020 г</text:span><text:span text:style-name="T133">ода</text:span><text:span text:style-name="T132"> № 324 "Об утверждении Порядка осуществления деятельности по обращению с животными без владельцев на территории Краснодарского края".</text:span></text:p>
            <text:p text:style-name="P36"><text:span text:style-name="T61"><text:s text:c="4"/>Дополнительное соглашение <text:s/></text:span><text:span text:style-name="T62">от</text:span><text:span text:style-name="T61"> 18.05.2021 №1 к <text:s text:c="15"/>согла</text:span><text:span text:style-name="T62">ше</text:span><text:span text:style-name="T61">нию </text:span><text:span text:style-name="T58">от <text:s/>15.02.2021 № 20/21 о предоставлении суб</text:span><text:span text:style-name="T59">ве</text:span><text:span text:style-name="T60">н</text:span><text:span text:style-name="T58">ций, на осуществление государственных полномочий Краснодарского края в области обращения с животными, предусмотренными законодательством в области обращения с животными, в том числе организации мероприятий при осуществлении деятельности по обращению с животными без владельцев на территории муниципальных образований </text:span></text:p>
            <text:p text:style-name="P41">Краснодарского края</text:p>
            <text:p text:style-name="P41"><text:s/></text:p>
          </table:table-cell>
        </table:table-row>
        <table:table-row table:style-name="Таблица2.1">
          <table:table-cell table:style-name="Таблица2.A3" office:value-type="string">
            <text:p text:style-name="P58">Главный распорядитель <text:s/>бюджетных средств</text:p>
          </table:table-cell>
          <table:table-cell table:style-name="Таблица2.B3" office:value-type="string">
            <text:p text:style-name="P39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57">Цели <text:span text:style-name="T188">и задачи Программы</text:span> </text:p>
          </table:table-cell>
          <table:table-cell table:style-name="Таблица2.B1" office:value-type="string">
            <text:p text:style-name="P36"><text:span text:style-name="T134">-предупреждени</text:span><text:span text:style-name="T135">е</text:span><text:span text:style-name="T134"> возникновения эпидемий, эпизоотий и (или) иных чрезвычайных ситуаций, связанных с распространением заразных болезней, <text:s text:c="2"/>общих для человека и животных, носителями возбудителей которых могут быть животные без владельцев; </text:span></text:p>
            <text:p text:style-name="P34">-предотвращени<text:span text:style-name="T190">е</text:span> причинения вреда здоровью и (или) имуществу граждан, имуществу юридических лиц;</text:p>
            <text:p text:style-name="P42"><text:span text:style-name="Основной_20_шрифт_20_абзаца1"><text:span text:style-name="T49">-о</text:span></text:span><text:span text:style-name="Основной_20_шрифт_20_абзаца1"><text:span text:style-name="T48">тлов животных без владельцев, обитающих на территории муниципального образования Кореновский район, </text:span></text:span><text:span text:style-name="Основной_20_шрифт_20_абзаца1"><text:span text:style-name="T50">в </text:span></text:span><text:soft-page-break/><text:span text:style-name="Основной_20_шрифт_20_абзаца1"><text:span text:style-name="T50">соответствии с установленными порядками.</text:span></text:span><text:span text:style-name="Основной_20_шрифт_20_абзаца1"><text:span text:style-name="T48"> <text:s/>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57">Сроки реализации программы</text:p>
          </table:table-cell>
          <table:table-cell table:style-name="Таблица2.B1" office:value-type="string">
            <text:p text:style-name="P36">202<text:span text:style-name="T193">1</text:span><text:span text:style-name="T194">-2023 <text:s/>годы</text:span></text:p>
          </table:table-cell>
        </table:table-row>
        <table:table-row table:style-name="Таблица2.1">
          <table:table-cell table:style-name="Таблица2.A3" office:value-type="string">
            <text:p text:style-name="P57">Объем<text:span text:style-name="T195">ы</text:span> и источник<text:span text:style-name="T195">и</text:span> финансирования программы <text:s/></text:p>
          </table:table-cell>
          <table:table-cell table:style-name="Таблица2.B3" office:value-type="string">
            <text:p text:style-name="P18">Общий объем финансирования Программы <text:span text:style-name="T196">1272</text:span><text:span text:style-name="T197">000</text:span><text:span text:style-name="T196">,00 </text:span><text:span text:style-name="T197">(один миллион двести семьдесят два) </text:span><text:span text:style-name="T195"><text:s/>рубл</text:span><text:span text:style-name="T197">я</text:span>:</text:p>
            <text:p text:style-name="P36"><text:span text:style-name="T199">- </text:span><text:span text:style-name="T198">202</text:span><text:span text:style-name="T200">1 </text:span><text:span text:style-name="T201">год- </text:span><text:span text:style-name="T202">419960,</text:span><text:span text:style-name="T203">0</text:span><text:span text:style-name="T202"> рублей, в том числе </text:span><text:span text:style-name="T201"><text:s/>из </text:span><text:span text:style-name="T202">средств</text:span><text:span text:style-name="T201"> краевого бюджета -198900,</text:span><text:span text:style-name="T202">0</text:span><text:span text:style-name="T201"> рублей, <text:s/>из средств бюджета муниципального образования <text:s/>Кореновский район - 221060,0 рублей;</text:span></text:p>
            <text:p text:style-name="P36"><text:span text:style-name="T199">- </text:span><text:span text:style-name="T198">202</text:span><text:span text:style-name="T204">2</text:span><text:span text:style-name="T200"> </text:span><text:span text:style-name="T201">год </text:span><text:span text:style-name="T199">-</text:span><text:span text:style-name="T205">426</text:span><text:span text:style-name="T202">000,0 рублей, в <text:s/>том числе</text:span><text:span text:style-name="T201"> из </text:span><text:span text:style-name="T202">средств</text:span><text:span text:style-name="T201"> краевого бюджета-</text:span><text:span text:style-name="T206"> </text:span><text:span text:style-name="T205">204000,0</text:span><text:span text:style-name="T201"> рублей, <text:s/>из средств бюджета муниципального образования <text:s/>Кореновский район-22</text:span><text:span text:style-name="T206">2000</text:span><text:span text:style-name="T201">,0 рублей;</text:span></text:p>
            <text:p text:style-name="P36"><text:span text:style-name="T199">- </text:span><text:span text:style-name="T201">202</text:span><text:span text:style-name="T204">3</text:span><text:span text:style-name="T200"> </text:span><text:span text:style-name="T201">год </text:span><text:span text:style-name="T199">-</text:span><text:span text:style-name="T205">426</text:span><text:span text:style-name="T202">000,0 рублей, в том числе </text:span><text:span text:style-name="T201"><text:s/>из </text:span><text:span text:style-name="T202">средств </text:span><text:span text:style-name="T201">краевого бюджета-</text:span><text:span text:style-name="T205">204000,0 </text:span><text:span text:style-name="T201">рублей, из средств бюджета муниципального образования <text:s/>Кореновский район - 22</text:span><text:span text:style-name="T206">2</text:span><text:span text:style-name="T201">0</text:span><text:span text:style-name="T206">0</text:span><text:span text:style-name="T201">0,0 рублей.</text:span></text:p>
          </table:table-cell>
        </table:table-row>
        <table:table-row table:style-name="Таблица2.1">
          <table:table-cell table:style-name="Таблица2.A3" office:value-type="string">
            <text:p text:style-name="P58">Контроль <text:s/>за исполнением <text:s/>программы </text:p>
          </table:table-cell>
          <table:table-cell table:style-name="Таблица2.B3" office:value-type="string">
            <text:p text:style-name="P40">Администрация <text:s/>муниципального образования Кореновский район</text:p>
          </table:table-cell>
        </table:table-row>
      </table:table>
      <text:p text:style-name="P12"/>
      <text:p text:style-name="P19"><text:s text:c="22"/>1. Правовое обоснование решения проблем</text:p>
      <text:p text:style-name="P85"/>
      <text:p text:style-name="P86"><text:span text:style-name="T231">Программа разработана на основании </text:span><text:span text:style-name="T232">нормативных документов</text:span><text:span text:style-name="T231">: <text:s text:c="29"/><text:tab/></text:span><text:span text:style-name="T232">- </text:span><text:span text:style-name="T241">Федеральн</text:span><text:span text:style-name="T242">ого </text:span><text:span text:style-name="T241"><text:s/>закон</text:span><text:span text:style-name="T242">а</text:span><text:span text:style-name="T241"> от 27 декабря 2018 г</text:span><text:span text:style-name="T242">ода </text:span><text:span text:style-name="T241"><text:s/>№ 498-ФЗ "Об ответственном обращении с животными и о внесении изменений в отдельные законодательные акты Российской Федерации" (с изменениями и дополнениями);</text:span><text:span text:style-name="T243"> </text:span></text:p>
      <text:p text:style-name="P86"><text:span text:style-name="T244">- </text:span><text:span text:style-name="T245">Закона Краснодарского края от 27 сентября 2012 года № 2584-КЗ <text:s/>«О наделении органов местного самоуправления муниципальных образований Краснодарского края <text:s/>государственными полномочиями <text:s/></text:span><text:span text:style-name="T246"><text:s/></text:span><text:span text:style-name="T245">Краснодарского края в области обращения с животными, предусмотренными законодательством <text:s/>в области обращения с животными, в том числе <text:s/>организации мероприятий <text:s/>при осуществлении <text:s/>деятельности по обращению с животными без владельцев на территории муниципальных образований Краснодарского края»</text:span><text:span text:style-name="T241">.</text:span></text:p>
      <text:p text:style-name="P61">В соответствии с Федеральным законом от 27 декабря 2018 г<text:span text:style-name="T191">ода</text:span> № 498-ФЗ "Об ответственном обращении с животными и о внесении изменений в отдельные законодательные акты Российской Федерации" (с изменениями и дополнениями), животное без владельца - животное, которое не имеет владельца или владелец которого неизвестен (далее-безнадзорное животное).</text:p>
      <text:p text:style-name="P73"/>
      <text:p text:style-name="P73">2. <text:s/>Характеристика проблемы, решение которой осуществляется путем <text:soft-page-break/>реализации программы</text:p>
      <text:p text:style-name="P69"/>
      <text:p text:style-name="P70"><text:span text:style-name="T47">В настоящее время количество безнадзорных животных на территории </text:span><text:span text:style-name="T51">Кореновского <text:s/>района</text:span><text:span text:style-name="T47"> стало острой социальной проблемой для общества, затрагивающей безопасность, здоровье, благополучие, духовное воспитание, условия жизни, работы и отдыха людей. При резком увеличении объемов коммерческого разведения домашних животных отсутствует государственное регулирование механизма выравнивания спроса и предложения на домашних животных. В то же время в нашем обществе не сформирована культура содержания животных. В результате на улицы <text:s/>попадает большое количество <text:s text:c="4"/>невостребованных животных. </text:span><text:span text:style-name="Font_20_Style95"><text:span text:style-name="T34">Бродячие и безнадзорные животные в <text:s text:c="6"/>населе</text:span></text:span><text:span text:style-name="Font_20_Style95"><text:span text:style-name="T35">н</text:span></text:span><text:span text:style-name="Font_20_Style95"><text:span text:style-name="T34">ных пунктах и за его пределами, также являются одной из важных современных социальных проблем, которая ежегодно не снимается с повестки дня.</text:span></text:span></text:p>
      <text:p text:style-name="P65"><text:span text:style-name="T211">К</text:span><text:span text:style-name="T198">оличество безнадзорных животных в населённых пунктах и за их пределами неуклонно растёт, создавая реальную угрозу жизни и здоровью граждан. Особую опасность данная категория животных представляет в социально значимых местах скопления людей, таких как вокзалы, школы, детские дошкольные учреждения, территория ЦРБ, рынка и т.д.</text:span></text:p>
      <text:p text:style-name="P66">Наличие <text:s/>животных <text:span text:style-name="T193">без владельцев (без</text:span><text:span text:style-name="T191">надзорных</text:span><text:span text:style-name="T193">) </text:span><text:s/>на территории <text:span text:style-name="T210">района</text:span> <text:span text:style-name="T193">соз</text:span>дает комплекс проблем, от решения которых зависит повышение уровня благоустройства поселени<text:span text:style-name="T193">й района</text:span>, обеспечение санитарно-эпидемиологического благополучия населения, создание безопасных и комфортных условий проживания населения.</text:p>
      <text:p text:style-name="P66">К числу основных проблем, связанных с наличием <text:span text:style-name="T193">животных без <text:s text:c="15"/>владельцев</text:span> <text:span text:style-name="T191">(</text:span>безнадзорных животных<text:span text:style-name="T191">)</text:span> на территории <text:s/>Кореновского района, <text:s text:c="12"/><text:span text:style-name="T212">от</text:span>носятся:</text:p>
      <text:p text:style-name="P66">1. Социальная напряженность.</text:p>
      <text:p text:style-name="P66"><text:s/><text:span text:style-name="T213">Животные без владельцев (б</text:span>езнадзорные животные<text:span text:style-name="T213">)</text:span> служат постоянным источником конфликтных ситуаций, вызывающих социальную напряженность в обществе, сопровождающуюся ростом числа жалоб граждан на агрессию животных в отношении людей, шум, загрязнение улиц и дворов. </text:p>
      <text:p text:style-name="P66">2. Негативное влияние на психоэмоциональное благополучие населения и нравственное воспитание молодежи.</text:p>
      <text:p text:style-name="P66">Значительное количество неразрешимых конфликтных ситуаций, наблюдение страданий животных, неспособность или невозможность им помочь вызывают нравственные страдания граждан.</text:p>
      <text:p text:style-name="P3"><text:span text:style-name="Font_20_Style95"><text:span text:style-name="T34"><text:tab/>Решением этой проблемы должны заниматься специализированные организации, которым должен быть поручен отлов и контроль численности бродячих и безнадзорных животных, являющимися главными распространителями заболевания бешенством.</text:span></text:span></text:p>
      <text:p text:style-name="P3"><text:span text:style-name="Font_20_Style95"><text:span text:style-name="T37"><text:tab/>Бешенство — это острая инфекционная болезнь животных и людей вызываемая вирусом и представляющая смертельную опасность. Данное </text:span></text:span><text:soft-page-break/><text:span text:style-name="Font_20_Style95"><text:span text:style-name="T37">заболевание передастся человеку через укусы или слюну собак и других животных, побывавших в непосредственном контакте с больными представителями дикой фауны или безнадзорными собаками и кошками.</text:span></text:span></text:p>
      <text:p text:style-name="P4"><text:span text:style-name="Font_20_Style95"><text:span text:style-name="T37"><text:tab/>Домашние собаки и кошки вывозятся хозяевами в лесные массивы и оставляются там бесхозными, но спустя промежуток времени все равно возвращаются в населенные пункты. На сегодняшний день на территории </text:span></text:span><text:span text:style-name="Font_20_Style95"><text:span text:style-name="T38">Кореновского </text:span></text:span><text:span text:style-name="Font_20_Style95"><text:span text:style-name="T37"><text:s/>района продолжается появление бродячих и безнадзорных животных, особенно, в темное время суток. Бродячие собаки постоянно находятся в местах установки контейнеров для сбора твердых бытовых отходов.</text:span></text:span></text:p>
      <text:p text:style-name="P4"><text:span text:style-name="Font_20_Style95"><text:span text:style-name="T34">Актуальность разработки муниципальной про</text:span></text:span><text:span text:style-name="Font_20_Style95"><text:span text:style-name="T36">граммы </text:span></text:span><text:span text:style-name="Font_20_Style95"><text:span text:style-name="T34"><text:s/>обусловлена необходимостью совершенствования санитарно-эпидемиологической поли</text:span></text:span><text:span text:style-name="Font_20_Style95"><text:span text:style-name="T36">т</text:span></text:span><text:span text:style-name="Font_20_Style95"><text:span text:style-name="T34">ики с целью обеспечения санитарно-эпидемиологической безопасности населения </text:span></text:span><text:span text:style-name="Font_20_Style95"><text:span text:style-name="T36">Кореновского </text:span></text:span><text:span text:style-name="Font_20_Style95"><text:span text:style-name="T34"><text:s/>района путем применения программно-целевого подхода, позволяющего рационально и эффективно использовать материальные и финансовые ресурсы. </text:span></text:span></text:p>
      <text:p text:style-name="P56"><text:span text:style-name="Font_20_Style95"><text:span text:style-name="T30"><text:tab/>Отлов <text:s/></text:span></text:span><text:span text:style-name="Font_20_Style95"><text:span text:style-name="T31">животных без владельцев (</text:span></text:span><text:span text:style-name="Font_20_Style95"><text:span text:style-name="T30">безнадзорных животных</text:span></text:span><text:span text:style-name="Font_20_Style95"><text:span text:style-name="T31">), </text:span></text:span><text:span text:style-name="Font_20_Style95"><text:span text:style-name="T32">в рамках программы,</text:span></text:span><text:span text:style-name="Font_20_Style95"><text:span text:style-name="T31"> </text:span></text:span><text:span text:style-name="Font_20_Style95"><text:span text:style-name="T32">планируется </text:span></text:span><text:span text:style-name="Font_20_Style95"><text:span text:style-name="T30"><text:s/>осуществлять </text:span></text:span><text:span text:style-name="Font_20_Style95"><text:span text:style-name="T32">на </text:span></text:span><text:span text:style-name="Font_20_Style95"><text:span text:style-name="T30"><text:s/>основании заключенного контракта (гражданско-правого договора) специализированными организациями <text:s/>любой формы собственности <text:s/>и организационно-правой <text:s/>формы, индивидуальными предпринимателями.</text:span></text:span></text:p>
      <text:p text:style-name="P66">Использование программно-целевого метода позволит направить усилия для комплексного и системного решения поставленной цели, установить конечные результаты финансирования мероприятий ВЦП в измеримых качественных и количественных показателях. </text:p>
      <text:p text:style-name="P55"><text:span text:style-name="Font_20_Style95"><text:span text:style-name="T37"/></text:span></text:p>
      <text:list xml:id="list3745891910" text:style-name="WW8Num2">
        <text:list-header>
          <text:p text:style-name="P117"><text:span text:style-name="T213">3.</text:span>Цели и задачи программы, сроки ее реализации</text:p>
        </text:list-header>
      </text:list>
      <text:p text:style-name="P72"/>
      <text:p text:style-name="P35"><text:s text:c="5"/><text:span text:style-name="T139"><text:s/></text:span><text:span text:style-name="T144">Целями программы являются:</text:span></text:p>
      <text:p text:style-name="P43"><text:span text:style-name="Font_20_Style95"><text:span text:style-name="T40"><text:s text:c="2"/>-улучшение и стабилизация эпизоотической ситуации на территории муниципального образования </text:span></text:span><text:span text:style-name="Font_20_Style95"><text:span text:style-name="T41">Кореновский район;</text:span></text:span></text:p>
      <text:p text:style-name="P33"><text:s text:c="7"/>-создание безопасных и комфортных условий для проживания граждан;</text:p>
      <text:list xml:id="list2348713726" text:style-name="WW8Num5">
        <text:list-item>
          <text:list>
            <text:list-item>
              <text:list>
                <text:list-header>
                  <text:p text:style-name="P120"><text:span text:style-name="T142"><text:s text:c="7"/>-</text:span><text:span text:style-name="T141">уменьшение количества и предупреждение травм населения, получаемых в результате укусов безнадзорных животных, наносящих</text:span><text:span text:style-name="T126"> вред жизни, здоровью, имуществу физических лиц;</text:span></text:p>
                  <text:list>
                    <text:list-header>
                      <text:p text:style-name="P120"><text:span text:style-name="T142"><text:s text:c="2"/>-</text:span><text:span text:style-name="T141">улучшение санитарно-гигиенических условий, в части упреждения</text:span><text:span text:style-name="T126"> возникновения эпизоотии, чрезвычайных ситуаций, связанных с распространением заразных болезней, общих для человека и животных, носителями которых могут быть безнадзорные животные;</text:span></text:p>
                    </text:list-header>
                  </text:list>
                  <text:p text:style-name="P121"><text:span text:style-name="T213"><text:s text:c="5"/>-</text:span>предупреждение распространения заболеваний бешенством среди животных и людей;</text:p>
                  <text:list>
                    <text:list-header>
                      <text:p text:style-name="P120"><text:span text:style-name="T142"><text:s text:c="5"/>-</text:span><text:span text:style-name="T141">снятие социального напряжения, путём регулирования</text:span><text:span text:style-name="T126"> неконтролируемого размножения безнадзорных животных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75"><text:tab/>Для достижения указанных целей необходимо решить такие задачи, как <text:s text:c="2"/><text:soft-page-break/>отлов животных без владельцев, в том числе их транспортировку и передачу в приюты для животных, деятельность которых осуществляется в соответствии с порядком организации деятельности приютов для животных и нормам содержания в них на территории Краснодарского края, возврат потерявшихся животных их владельцам, возврат содержащихся в приютах животных без владельцев на прежние места обитания.</text:p>
      <text:p text:style-name="P75"><text:span text:style-name="T145"><text:tab/></text:span><text:span text:style-name="T146">С</text:span><text:span text:style-name="T145">рок реализации Программы <text:s/></text:span><text:span text:style-name="T147">с </text:span><text:span text:style-name="T145"><text:s text:c="2"/>2021 </text:span><text:span text:style-name="T147">по </text:span><text:span text:style-name="T148"><text:s/></text:span><text:span text:style-name="T145">2023 годы.</text:span></text:p>
      <text:p text:style-name="P64"/>
      <text:p text:style-name="P76"><text:span text:style-name="T240">4.Краткая </text:span><text:span text:style-name="T247">характеристика</text:span><text:span text:style-name="T240"> </text:span><text:span text:style-name="T247">мероприятий</text:span><text:span text:style-name="T240"> </text:span><text:span text:style-name="T247">Программы</text:span></text:p>
      <text:p text:style-name="P7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TableLine849640533760">
          <table:table-cell table:style-name="Таблица4.A1" table:number-rows-spanned="2" office:value-type="string">
            <text:p text:style-name="P15">№</text:p>
          </table:table-cell>
          <table:table-cell table:style-name="Таблица4.A1" table:number-rows-spanned="2" office:value-type="string">
            <text:p text:style-name="P16">Наименование <text:span text:style-name="T217">мероприятий </text:span></text:p>
          </table:table-cell>
          <table:table-cell table:style-name="Таблица4.A1" table:number-rows-spanned="2" office:value-type="string">
            <text:p text:style-name="P17">Источники финансирования</text:p>
          </table:table-cell>
          <table:table-cell table:style-name="Таблица4.A1" table:number-rows-spanned="2" office:value-type="string">
            <text:p text:style-name="P90">Объем финансирования <text:span text:style-name="T217">всего</text:span>, тыс.руб.</text:p>
          </table:table-cell>
          <table:table-cell table:style-name="Таблица4.A1" table:number-columns-spanned="3" office:value-type="string">
            <text:p text:style-name="P91">В том числе</text:p>
          </table:table-cell>
          <table:covered-table-cell/>
          <table:covered-table-cell/>
          <table:table-cell table:style-name="Таблица4.A1" table:number-rows-spanned="2" office:value-type="string">
            <text:p text:style-name="P91">Срок реализации</text:p>
            <text:p text:style-name="P91">мероприятия</text:p>
          </table:table-cell>
          <table:table-cell table:style-name="Таблица4.I1" table:number-rows-spanned="2" office:value-type="string">
            <text:p text:style-name="P93">Муниципальный заказчик</text:p>
          </table:table-cell>
        </table:table-row>
        <table:table-row table:style-name="TableLine849640528592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92">2021 год</text:p>
          </table:table-cell>
          <table:table-cell table:style-name="Таблица4.E2" office:value-type="string">
            <text:p text:style-name="P92">2022</text:p>
            <text:p text:style-name="P92">год</text:p>
          </table:table-cell>
          <table:table-cell table:style-name="Таблица4.E2" office:value-type="string">
            <text:p text:style-name="P92">2023 год</text:p>
            <text:p text:style-name="P92"/>
          </table:table-cell>
          <table:covered-table-cell/>
          <table:covered-table-cell/>
        </table:table-row>
        <table:table-row table:style-name="TableLine849640529680">
          <table:table-cell table:style-name="Таблица4.E2" table:number-rows-spanned="3" office:value-type="string">
            <text:p text:style-name="P78">1.<text:span text:style-name="T218">1</text:span></text:p>
          </table:table-cell>
          <table:table-cell table:style-name="Таблица4.E2" table:number-rows-spanned="3" office:value-type="string">
            <text:p text:style-name="P82"><text:span text:style-name="Основной_20_шрифт_20_абзаца1"><text:span text:style-name="T43">О</text:span></text:span><text:span text:style-name="Основной_20_шрифт_20_абзаца1"><text:span text:style-name="T42">тлов животных без владельцев <text:s/>на</text:span></text:span><text:span text:style-name="T39"> территории муниципального образования Кореновский <text:s/>район</text:span></text:p>
          </table:table-cell>
          <table:table-cell table:style-name="Таблица4.E2" office:value-type="string">
            <text:p text:style-name="P94">районный бюджет</text:p>
          </table:table-cell>
          <table:table-cell table:style-name="Таблица4.E2" office:value-type="string">
            <text:p text:style-name="P94">209,6</text:p>
          </table:table-cell>
          <table:table-cell table:style-name="Таблица4.E2" office:value-type="string">
            <text:p text:style-name="P94">69,6</text:p>
          </table:table-cell>
          <table:table-cell table:style-name="Таблица4.E2" office:value-type="string">
            <text:p text:style-name="P94">70,0</text:p>
          </table:table-cell>
          <table:table-cell table:style-name="Таблица4.E2" office:value-type="string">
            <text:p text:style-name="P94">70,0</text:p>
          </table:table-cell>
          <table:table-cell table:style-name="Таблица4.E2" office:value-type="string">
            <text:p text:style-name="P95"><text:s/><text:span text:style-name="T218">1-4 кв.</text:span></text:p>
          </table:table-cell>
          <table:table-cell table:style-name="Таблица4.I3" office:value-type="string">
            <text:p text:style-name="P96">Администрация МО Кореновский район</text:p>
          </table:table-cell>
        </table:table-row>
        <table:table-row table:style-name="TableLine849640528864">
          <table:covered-table-cell/>
          <table:covered-table-cell/>
          <table:table-cell table:style-name="Таблица4.E2" office:value-type="string">
            <text:p text:style-name="P94">краевой бюджет</text:p>
          </table:table-cell>
          <table:table-cell table:style-name="Таблица4.E2" office:value-type="string">
            <text:p text:style-name="P97">2<text:span text:style-name="T219">22</text:span>,4</text:p>
          </table:table-cell>
          <table:table-cell table:style-name="Таблица4.E2" office:value-type="string">
            <text:p text:style-name="P94">61,6</text:p>
          </table:table-cell>
          <table:table-cell table:style-name="Таблица4.E2" office:value-type="string">
            <text:p text:style-name="P97">80,4</text:p>
          </table:table-cell>
          <table:table-cell table:style-name="Таблица4.E2" office:value-type="string">
            <text:p text:style-name="P97">80,4</text:p>
          </table:table-cell>
          <table:table-cell table:style-name="Таблица4.E2" office:value-type="string">
            <text:p text:style-name="P95"><text:s/><text:span text:style-name="T218">1-4 кв.</text:span></text:p>
          </table:table-cell>
          <table:table-cell table:style-name="Таблица4.I3" office:value-type="string">
            <text:p text:style-name="P96">Администрация МО Кореновский район</text:p>
          </table:table-cell>
        </table:table-row>
        <table:table-row table:style-name="TableLine849640525056">
          <table:covered-table-cell/>
          <table:covered-table-cell/>
          <table:table-cell table:style-name="Таблица4.E2" office:value-type="string">
            <text:p text:style-name="P94">всего</text:p>
          </table:table-cell>
          <table:table-cell table:style-name="Таблица4.E2" office:value-type="string">
            <text:p text:style-name="P97">432,0</text:p>
          </table:table-cell>
          <table:table-cell table:style-name="Таблица4.E2" office:value-type="string">
            <text:p text:style-name="P94">131,2</text:p>
          </table:table-cell>
          <table:table-cell table:style-name="Таблица4.E2" office:value-type="string">
            <text:p text:style-name="P94"><text:span text:style-name="T220">150</text:span>,<text:span text:style-name="T220">4</text:span></text:p>
          </table:table-cell>
          <table:table-cell table:style-name="Таблица4.E2" office:value-type="string">
            <text:p text:style-name="P94"><text:span text:style-name="T220">150</text:span>,<text:span text:style-name="T220">4</text:span></text:p>
          </table:table-cell>
          <table:table-cell table:style-name="Таблица4.E2" office:value-type="string">
            <text:p text:style-name="P95"/>
          </table:table-cell>
          <table:table-cell table:style-name="Таблица4.I3" office:value-type="string">
            <text:p text:style-name="P95"/>
          </table:table-cell>
        </table:table-row>
        <table:table-row table:style-name="TableLine849640525328">
          <table:table-cell table:style-name="Таблица4.E2" table:number-rows-spanned="3" office:value-type="string">
            <text:p text:style-name="P80">1.2.</text:p>
          </table:table-cell>
          <table:table-cell table:style-name="Таблица4.E2" table:number-rows-spanned="3" office:value-type="string">
            <text:p text:style-name="P79"><text:span text:style-name="T136">В</text:span><text:span text:style-name="T125">ременное содержание </text:span><text:span text:style-name="T137">животных </text:span><text:span text:style-name="T138">в приюте</text:span><text:span text:style-name="T125">, включая вакцинацию, стерилизацию, учет животного </text:span><text:span text:style-name="T137">и возврат на прежнее место обитания</text:span></text:p>
          </table:table-cell>
          <table:table-cell table:style-name="Таблица4.E2" office:value-type="string">
            <text:p text:style-name="P94">районный бюджет</text:p>
          </table:table-cell>
          <table:table-cell table:style-name="Таблица4.E2" office:value-type="string">
            <text:p text:style-name="P98">455,4</text:p>
          </table:table-cell>
          <table:table-cell table:style-name="Таблица4.E2" office:value-type="string">
            <text:p text:style-name="P99">151,4</text:p>
          </table:table-cell>
          <table:table-cell table:style-name="Таблица4.E2" office:value-type="string">
            <text:p text:style-name="P100">152,0</text:p>
          </table:table-cell>
          <table:table-cell table:style-name="Таблица4.E2" office:value-type="string">
            <text:p text:style-name="P98">152,0</text:p>
          </table:table-cell>
          <table:table-cell table:style-name="Таблица4.E2" office:value-type="string">
            <text:p text:style-name="P95"><text:s/><text:span text:style-name="T218">1-4 кв.</text:span></text:p>
          </table:table-cell>
          <table:table-cell table:style-name="Таблица4.I3" office:value-type="string">
            <text:p text:style-name="P96">Администрация МО Кореновский район</text:p>
          </table:table-cell>
        </table:table-row>
        <table:table-row table:style-name="TableLine849640536480">
          <table:covered-table-cell/>
          <table:covered-table-cell/>
          <table:table-cell table:style-name="Таблица4.E2" office:value-type="string">
            <text:p text:style-name="P94">краевой бюджет</text:p>
          </table:table-cell>
          <table:table-cell table:style-name="Таблица4.E2" office:value-type="string">
            <text:p text:style-name="P97">375,6</text:p>
          </table:table-cell>
          <table:table-cell table:style-name="Таблица4.E2" office:value-type="string">
            <text:p text:style-name="P99">134,4</text:p>
          </table:table-cell>
          <table:table-cell table:style-name="Таблица4.E2" office:value-type="string">
            <text:p text:style-name="P97">120,6</text:p>
          </table:table-cell>
          <table:table-cell table:style-name="Таблица4.E2" office:value-type="string">
            <text:p text:style-name="P97">120,6</text:p>
          </table:table-cell>
          <table:table-cell table:style-name="Таблица4.E2" office:value-type="string">
            <text:p text:style-name="P95"><text:s/><text:span text:style-name="T218">1-4 кв.</text:span></text:p>
          </table:table-cell>
          <table:table-cell table:style-name="Таблица4.I3" office:value-type="string">
            <text:p text:style-name="P96">Администрация МО Кореновский район</text:p>
          </table:table-cell>
        </table:table-row>
        <table:table-row table:style-name="TableLine849640529408">
          <table:covered-table-cell/>
          <table:covered-table-cell/>
          <table:table-cell table:style-name="Таблица4.E2" office:value-type="string">
            <text:p text:style-name="P94">всего</text:p>
          </table:table-cell>
          <table:table-cell table:style-name="Таблица4.E2" office:value-type="string">
            <text:p text:style-name="P97">831,0</text:p>
          </table:table-cell>
          <table:table-cell table:style-name="Таблица4.E2" office:value-type="string">
            <text:p text:style-name="P100">285,8</text:p>
          </table:table-cell>
          <table:table-cell table:style-name="Таблица4.E2" office:value-type="string">
            <text:p text:style-name="P97">272,6</text:p>
          </table:table-cell>
          <table:table-cell table:style-name="Таблица4.E2" office:value-type="string">
            <text:p text:style-name="P97">272,6</text:p>
          </table:table-cell>
          <table:table-cell table:style-name="Таблица4.E2" office:value-type="string">
            <text:p text:style-name="P101"/>
          </table:table-cell>
          <table:table-cell table:style-name="Таблица4.I3" office:value-type="string">
            <text:p text:style-name="P101"/>
          </table:table-cell>
        </table:table-row>
        <table:table-row table:style-name="TableLine849640527232">
          <table:table-cell table:style-name="Таблица4.E2" table:number-rows-spanned="3" office:value-type="string">
            <text:p text:style-name="P81">1.3</text:p>
          </table:table-cell>
          <table:table-cell table:style-name="Таблица4.E2" table:number-rows-spanned="3" office:value-type="string">
            <text:p text:style-name="P44"><text:span text:style-name="T216">А</text:span><text:span text:style-name="T255">дминистрирование по расходам на выполнение </text:span><text:soft-page-break/><text:span text:style-name="T255">государственных полномочий на обеспечение деятельности органов местного самоуправления </text:span></text:p>
          </table:table-cell>
          <table:table-cell table:style-name="Таблица4.E2" office:value-type="string">
            <text:p text:style-name="P94">районный бюджет</text:p>
          </table:table-cell>
          <table:table-cell table:style-name="Таблица4.E2" office:value-type="string">
            <text:p text:style-name="P100">0</text:p>
          </table:table-cell>
          <table:table-cell table:style-name="Таблица4.E2" office:value-type="string">
            <text:p text:style-name="P100">0</text:p>
          </table:table-cell>
          <table:table-cell table:style-name="Таблица4.E2" office:value-type="string">
            <text:p text:style-name="P100">0</text:p>
          </table:table-cell>
          <table:table-cell table:style-name="Таблица4.E2" office:value-type="string">
            <text:p text:style-name="P100">0</text:p>
          </table:table-cell>
          <table:table-cell table:style-name="Таблица4.E2" office:value-type="string">
            <text:p text:style-name="P95"><text:s/><text:span text:style-name="T218">1-4 кв.</text:span></text:p>
          </table:table-cell>
          <table:table-cell table:style-name="Таблица4.I3" office:value-type="string">
            <text:p text:style-name="P96">Администрация МО Кореновский район</text:p>
          </table:table-cell>
        </table:table-row>
        <table:table-row table:style-name="TableLine849640522880">
          <table:covered-table-cell/>
          <table:covered-table-cell/>
          <table:table-cell table:style-name="Таблица4.E2" office:value-type="string">
            <text:p text:style-name="P94">краевой бюджет</text:p>
          </table:table-cell>
          <table:table-cell table:style-name="Таблица4.E2" office:value-type="string">
            <text:p text:style-name="P100"><text:span text:style-name="T220">8</text:span>,9</text:p>
          </table:table-cell>
          <table:table-cell table:style-name="Таблица4.E2" office:value-type="string">
            <text:p text:style-name="P100">2,9</text:p>
          </table:table-cell>
          <table:table-cell table:style-name="Таблица4.E2" office:value-type="string">
            <text:p text:style-name="P97">3,0</text:p>
          </table:table-cell>
          <table:table-cell table:style-name="Таблица4.E2" office:value-type="string">
            <text:p text:style-name="P100"><text:span text:style-name="T220">3,0</text:span>0</text:p>
          </table:table-cell>
          <table:table-cell table:style-name="Таблица4.E2" office:value-type="string">
            <text:p text:style-name="P95"><text:s/><text:span text:style-name="T218">1-4 кв.</text:span></text:p>
          </table:table-cell>
          <table:table-cell table:style-name="Таблица4.I3" office:value-type="string">
            <text:p text:style-name="P96">Администрация МО Кореновский район</text:p>
          </table:table-cell>
        </table:table-row>
        <table:table-row table:style-name="TableLine849640527776">
          <table:covered-table-cell/>
          <table:covered-table-cell/>
          <table:table-cell table:style-name="Таблица4.E2" office:value-type="string">
            <text:p text:style-name="P94">всего</text:p>
          </table:table-cell>
          <table:table-cell table:style-name="Таблица4.E2" office:value-type="string">
            <text:p text:style-name="P100"><text:span text:style-name="T220">8</text:span>,9</text:p>
          </table:table-cell>
          <table:table-cell table:style-name="Таблица4.E2" office:value-type="string">
            <text:p text:style-name="P100">2,9</text:p>
          </table:table-cell>
          <table:table-cell table:style-name="Таблица4.E2" office:value-type="string">
            <text:p text:style-name="P97">3,0</text:p>
          </table:table-cell>
          <table:table-cell table:style-name="Таблица4.E2" office:value-type="string">
            <text:p text:style-name="P97">3,0</text:p>
          </table:table-cell>
          <table:table-cell table:style-name="Таблица4.E2" office:value-type="string">
            <text:p text:style-name="P101"/>
          </table:table-cell>
          <table:table-cell table:style-name="Таблица4.I3" office:value-type="string">
            <text:p text:style-name="P101"/>
          </table:table-cell>
        </table:table-row>
        <table:table-row table:style-name="TableLine849640521792">
          <table:table-cell table:style-name="Таблица4.E2" table:number-rows-spanned="3" office:value-type="string">
            <text:p text:style-name="P45"/>
          </table:table-cell>
          <table:table-cell table:style-name="Таблица4.E2" table:number-rows-spanned="3" office:value-type="string">
            <text:p text:style-name="P46">ИТОГО по программе</text:p>
          </table:table-cell>
          <table:table-cell table:style-name="Таблица4.E2" office:value-type="string">
            <text:p text:style-name="P100">районный бюджет</text:p>
          </table:table-cell>
          <table:table-cell table:style-name="Таблица4.E2" office:value-type="string">
            <text:p text:style-name="P102">665,0</text:p>
          </table:table-cell>
          <table:table-cell table:style-name="Таблица4.E2" office:value-type="string">
            <text:p text:style-name="P100">221,0</text:p>
          </table:table-cell>
          <table:table-cell table:style-name="Таблица4.E2" office:value-type="string">
            <text:p text:style-name="P103">222,0</text:p>
          </table:table-cell>
          <table:table-cell table:style-name="Таблица4.E2" office:value-type="string">
            <text:p text:style-name="P98">222,0</text:p>
          </table:table-cell>
          <table:table-cell table:style-name="Таблица4.E2" office:value-type="string">
            <text:p text:style-name="P104"/>
          </table:table-cell>
          <table:table-cell table:style-name="Таблица4.I3" office:value-type="string">
            <text:p text:style-name="P104"/>
          </table:table-cell>
        </table:table-row>
        <table:table-row table:style-name="TableLine849640525600">
          <table:covered-table-cell/>
          <table:covered-table-cell/>
          <table:table-cell table:style-name="Таблица4.E2" office:value-type="string">
            <text:p text:style-name="P100">краевой бюджет </text:p>
          </table:table-cell>
          <table:table-cell table:style-name="Таблица4.E2" office:value-type="string">
            <text:p text:style-name="P105">606,9</text:p>
          </table:table-cell>
          <table:table-cell table:style-name="Таблица4.E2" office:value-type="string">
            <text:p text:style-name="P98">198,9</text:p>
          </table:table-cell>
          <table:table-cell table:style-name="Таблица4.E2" office:value-type="string">
            <text:p text:style-name="P105">204,0</text:p>
          </table:table-cell>
          <table:table-cell table:style-name="Таблица4.E2" office:value-type="string">
            <text:p text:style-name="P105">204,0</text:p>
          </table:table-cell>
          <table:table-cell table:style-name="Таблица4.E2" office:value-type="string">
            <text:p text:style-name="P101"/>
          </table:table-cell>
          <table:table-cell table:style-name="Таблица4.I3" office:value-type="string">
            <text:p text:style-name="P101"/>
          </table:table-cell>
        </table:table-row>
        <table:table-row table:style-name="TableLine849640526144">
          <table:covered-table-cell/>
          <table:covered-table-cell/>
          <table:table-cell table:style-name="Таблица4.E2" office:value-type="string">
            <text:p text:style-name="P100">всего</text:p>
          </table:table-cell>
          <table:table-cell table:style-name="Таблица4.E2" office:value-type="string">
            <text:p text:style-name="P98"><text:span text:style-name="T221">127</text:span><text:span text:style-name="T196">2</text:span><text:span text:style-name="T221">,</text:span><text:span text:style-name="T196">0</text:span></text:p>
          </table:table-cell>
          <table:table-cell table:style-name="Таблица4.E2" office:value-type="string">
            <text:p text:style-name="P98">41<text:span text:style-name="T222">9</text:span><text:span text:style-name="T196">,</text:span><text:span text:style-name="T222">9</text:span></text:p>
            <text:p text:style-name="P98"/>
          </table:table-cell>
          <table:table-cell table:style-name="Таблица4.E2" office:value-type="string">
            <text:p text:style-name="P105">426,0</text:p>
          </table:table-cell>
          <table:table-cell table:style-name="Таблица4.E2" office:value-type="string">
            <text:p text:style-name="P105">426,0</text:p>
          </table:table-cell>
          <table:table-cell table:style-name="Таблица4.E2" office:value-type="string">
            <text:p text:style-name="P90"/>
          </table:table-cell>
          <table:table-cell table:style-name="Таблица4.I3" office:value-type="string">
            <text:p text:style-name="P90"/>
          </table:table-cell>
        </table:table-row>
      </table:table>
      <text:p text:style-name="P47"/>
      <text:p text:style-name="P77"/>
      <text:p text:style-name="P49"><text:span text:style-name="T250">5.</text:span><text:span text:style-name="T231"> </text:span><text:span text:style-name="T248">Ресурсное</text:span><text:span text:style-name="T231"> </text:span><text:span text:style-name="T248">обеспечение</text:span><text:span text:style-name="T231"> </text:span><text:span text:style-name="T248">Программы</text:span></text:p>
      <text:p text:style-name="P51"/>
      <text:p text:style-name="P50"><text:span text:style-name="T250"><text:tab/>Мероприятия</text:span><text:span text:style-name="T231"> </text:span><text:span text:style-name="T248">Программы</text:span><text:span text:style-name="T231"> </text:span><text:span text:style-name="T248">финансируются</text:span><text:span text:style-name="T231"> </text:span><text:span text:style-name="T248">за</text:span><text:span text:style-name="T231"> </text:span><text:span text:style-name="T248">счет</text:span><text:span text:style-name="T249">:</text:span></text:p>
      <text:p text:style-name="P37"><text:span text:style-name="T198"><text:tab/>202</text:span><text:span text:style-name="T200">1 </text:span><text:span text:style-name="T201">год 419960,0 рублей, </text:span><text:span text:style-name="T207">в том числе</text:span><text:span text:style-name="T201">: из краевого бюджета - 198900,</text:span><text:span text:style-name="T208">0</text:span><text:span text:style-name="T201"> рублей, <text:s/>из средств бюджета муниципального образования <text:s/>Кореновский район - 221060,0 рублей;</text:span></text:p>
      <text:p text:style-name="P37"><text:span text:style-name="T198"><text:tab/>202</text:span><text:span text:style-name="T204">2</text:span><text:span text:style-name="T200"> </text:span><text:span text:style-name="T201">год </text:span><text:span text:style-name="T207">426000,0</text:span><text:span text:style-name="T201"> <text:s/></text:span><text:span text:style-name="T207">рублей, в том числе: <text:s/></text:span><text:span text:style-name="T201">из краевого бюджета -</text:span><text:span text:style-name="T207">204000,0 </text:span><text:span text:style-name="T201">рублей, <text:s/>из средств бюджета муниципального образования <text:s/>Кореновский район- 22</text:span><text:span text:style-name="T206">2</text:span><text:span text:style-name="T201">0</text:span><text:span text:style-name="T209">0</text:span><text:span text:style-name="T201">0,0 рублей;</text:span></text:p>
      <text:p text:style-name="P50"><text:span text:style-name="T235"><text:tab/>202</text:span><text:span text:style-name="T236">3</text:span><text:span text:style-name="T237"> </text:span><text:span text:style-name="T235">год </text:span><text:span text:style-name="T238">426000,0</text:span><text:span text:style-name="T235"> <text:s/></text:span><text:span text:style-name="T238">рублей, в том числе </text:span><text:span text:style-name="T235"><text:s text:c="2"/>из краевого бюджета -</text:span><text:span text:style-name="T238">204000,0</text:span><text:span text:style-name="T235"> рублей, <text:s/>из средств бюджета муниципального образования <text:s/>Кореновский район- 22</text:span><text:span text:style-name="T239">2</text:span><text:span text:style-name="T235">0</text:span><text:span text:style-name="T239">0</text:span><text:span text:style-name="T235">0,0 рублей</text:span></text:p>
      <text:p text:style-name="P89"/>
      <text:p text:style-name="P83"><text:span text:style-name="T251">6. Срок</text:span><text:span text:style-name="T252"> </text:span><text:span text:style-name="T253">реализации</text:span><text:span text:style-name="T252"> </text:span><text:span text:style-name="T253">Программы</text:span></text:p>
      <text:p text:style-name="P84"/>
      <text:p text:style-name="P48"><text:tab/>Мероприятия Программы <text:span text:style-name="T145">«Мероприятия при осуществлении деятельности по обращению с животными без владельцев, обитающими на территории Кореновского района <text:s/>на 2021- 2023 год</text:span><text:span text:style-name="T143">ы</text:span><text:span text:style-name="T140">»</text:span><text:span text:style-name="T145"> <text:s/></text:span><text:s/>будут выполнены в <text:s/>2021<text:span text:style-name="T223">-2023 год</text:span><text:span text:style-name="T224">ах.</text:span> </text:p>
      <text:p text:style-name="P74"><text:span text:style-name="Font_20_Style28"><text:span text:style-name="T44"/></text:span></text:p>
      <text:p text:style-name="P74"><text:span text:style-name="Font_20_Style28"><text:span text:style-name="T44">7. Ожидаемые результаты реализации программ</text:span></text:span><text:span text:style-name="Font_20_Style28"><text:span text:style-name="T45">ы</text:span></text:span></text:p>
      <text:p text:style-name="P20"/>
      <text:p text:style-name="P71"><text:span text:style-name="T214">Основным критерием оценки эффективности программных мероприятий является уменьшение динамики роста количества безнадзорных и бездомных животных, исключение распространения заболевания бешенством среди </text:span><text:soft-page-break/><text:span text:style-name="T214">животных, уменьшение случаев укусов людей, </text:span><text:span text:style-name="T233">снижение риска возникновения </text:span><text:span text:style-name="T234">чрезвычайных <text:s/>ситуаций, связанных с распространением заразных болезней, общих для человека и животных, носителями которых могут быть безнадзорные животные.</text:span><text:span text:style-name="T214"> </text:span><text:span text:style-name="T215">Уменьшение количества жалоб граждан, а также уменьшение количества заявок на отлов безнадзорных животных. <text:s/></text:span><text:span text:style-name="T214">Преимущества ВЦП:</text:span></text:p>
      <text:p text:style-name="P67"><text:span text:style-name="T194">-</text:span>выпущенные на свободу животные, обследованные ветеринарными специалистами, будут привиты, здоровы;</text:p>
      <text:p text:style-name="P67"><text:span text:style-name="T194">-</text:span>исключается или минимизируется перенос болезней и паразитов на других животных;</text:p>
      <text:p text:style-name="P67"><text:span text:style-name="T194">- </text:span>общее количество безнадзорных животных в течение нескольких лет будет сокращаться.</text:p>
      <text:p text:style-name="P67">В результате массовой прививки собак от бешенства, будет внесён значительный вклад в обеспечение безопасности граждан, проживающих на территории <text:s/>Кореновского район.</text:p>
      <text:p text:style-name="P68"/>
      <text:p text:style-name="P6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TableLine849640532128">
          <table:table-cell table:style-name="Таблица3.A1" office:value-type="string">
            <text:p text:style-name="P108">Наименование индикатора результативности </text:p>
          </table:table-cell>
          <table:table-cell table:style-name="Таблица3.A1" office:value-type="string">
            <text:p text:style-name="P108">Базовый показатель</text:p>
          </table:table-cell>
          <table:table-cell table:style-name="Таблица3.A1" office:value-type="string">
            <text:p text:style-name="P108">План <text:span text:style-name="T225">на 2021</text:span></text:p>
          </table:table-cell>
          <table:table-cell table:style-name="Таблица3.A1" office:value-type="string">
            <text:p text:style-name="P108">План <text:span text:style-name="T225">на 2021</text:span></text:p>
          </table:table-cell>
          <table:table-cell table:style-name="Таблица3.E1" office:value-type="string">
            <text:p text:style-name="P108">План <text:span text:style-name="T225">на 2021</text:span></text:p>
          </table:table-cell>
        </table:table-row>
        <table:table-row table:style-name="TableLine849640532672">
          <table:table-cell table:style-name="Таблица3.A2" office:value-type="string">
            <text:p text:style-name="P82"><text:span text:style-name="T39">о</text:span><text:span text:style-name="Основной_20_шрифт_20_абзаца1"><text:span text:style-name="T42">тлов животных без владельцев осуществляется на</text:span></text:span><text:span text:style-name="T39"> территории муниципального образования Кореновский <text:s/>район</text:span></text:p>
          </table:table-cell>
          <table:table-cell table:style-name="Таблица3.A2" office:value-type="string">
            <text:p text:style-name="P106">28</text:p>
          </table:table-cell>
          <table:table-cell table:style-name="Таблица3.A2" office:value-type="string">
            <text:p text:style-name="P106">28</text:p>
          </table:table-cell>
          <table:table-cell table:style-name="Таблица3.A2" office:value-type="string">
            <text:p text:style-name="P106">28</text:p>
          </table:table-cell>
          <table:table-cell table:style-name="Таблица3.E2" office:value-type="string">
            <text:p text:style-name="P106">28</text:p>
          </table:table-cell>
        </table:table-row>
        <table:table-row table:style-name="TableLine849640534848">
          <table:table-cell table:style-name="Таблица3.A2" office:value-type="string">
            <text:p text:style-name="P79"><text:span text:style-name="T125">транспортировка отловленных животных осуществляется владельцем приюта с места обитания до места нахождения приюта для животных, </text:span>в<text:span text:style-name="T125">ременное содержание, включая вакцинацию, стерилизацию и учет животного</text:span></text:p>
          </table:table-cell>
          <table:table-cell table:style-name="Таблица3.A2" office:value-type="string">
            <text:p text:style-name="P107">28</text:p>
          </table:table-cell>
          <table:table-cell table:style-name="Таблица3.A2" office:value-type="string">
            <text:p text:style-name="P107">28</text:p>
          </table:table-cell>
          <table:table-cell table:style-name="Таблица3.A2" office:value-type="string">
            <text:p text:style-name="P107">28</text:p>
          </table:table-cell>
          <table:table-cell table:style-name="Таблица3.E2" office:value-type="string">
            <text:p text:style-name="P107">28</text:p>
          </table:table-cell>
        </table:table-row>
      </table:table>
      <text:p text:style-name="P68"/>
      <text:p text:style-name="P87">8.Контроль за ходом выполнения мероприятий</text:p>
      <text:p text:style-name="P27"><text:tab/></text:p>
      <text:p text:style-name="P14"><text:span text:style-name="T254"><text:tab/>Управление сельского хозяйства администрации муниципального образования Кореновский район является исполнителем и <text:s/>координатором выполнения мероприятий Программы. </text:span></text:p>
      <text:p text:style-name="P27"><text:tab/>Для проведения мониторинга составляет и предоставляет в управление экономики администрации муниципального образования Кореновский район <text:s/>в установленные сроки следующие отчеты:</text:p>
      <text:p text:style-name="P88">-ежеквартально до 25 числа месяца, следующего за отчетным кварталом, <text:s/>квартальный отчет о выполнении мероприятий программы с указанием объемов финансирования и степени их выполнения;</text:p>
      <text:p text:style-name="P88"><text:soft-page-break/>-в срок до 1 февраля года, <text:s/>следующего за отчетным, <text:s/>итоговый отчет о выполнении мероприятий программы с указанием объемов финансирования и степень выполнения;</text:p>
      <text:p text:style-name="P26"><text:tab/>-в срок до 1 марта года, следующего за отчетным, производит оценку эффективности и результативности реализации программных мероприятий.</text:p>
      <text:p text:style-name="P14"/>
      <text:p text:style-name="P14"/>
      <text:p text:style-name="P63"/>
      <text:p text:style-name="P21">Заместитель <text:s/>главы</text:p>
      <text:p text:style-name="P21">муниципального образования</text:p>
      <text:p text:style-name="P22"><text:span text:style-name="T226">Кореновский район <text:s text:c="74"/></text:span><text:span text:style-name="T211">А.Е. Дружинкин</text:span></text:p>
      <text:p text:style-name="P1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ohit Hindi1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6" style:family="paragraph" style:parent-style-name="Standard" style:next-style-name="Standard">
      <style:paragraph-properties fo:margin-left="0cm" fo:margin-right="0cm" fo:line-height="0.367cm" fo:text-align="justify" style:justify-single-word="false" fo:text-indent="0.7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ont_20_Style95" style:display-name="Font Style95" style:family="text" style:parent-style-name="Default_20_Paragraph_20_Font">
      <style:text-properties style:font-name="Times New Roman1" fo:font-family="'Times New Roman'" style:font-family-generic="roman" fo:font-size="8pt" style:font-name-asian="Times New Roman1" style:font-family-asian="'Times New Roman'" style:font-family-generic-asian="roman" style:font-size-asian="8pt" style:font-name-complex="Times New Roman1" style:font-family-complex="'Times New Roman'" style:font-family-generic-complex="roman" style:font-size-complex="8pt"/>
    </style:style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17:49:40</meta:creation-date>
    <dc:date>2021-06-24T11:14:56.921000000</dc:date>
    <meta:editing-duration>PT53M34S</meta:editing-duration>
    <meta:editing-cycles>22</meta:editing-cycles>
    <meta:generator>LibreOffice/7.1.1.2$Windows_X86_64 LibreOffice_project/fe0b08f4af1bacafe4c7ecc87ce55bb426164676</meta:generator>
    <meta:print-date>2021-06-24T11:14:38.820000000</meta:print-date>
    <meta:document-statistic meta:table-count="3" meta:image-count="1" meta:object-count="0" meta:page-count="11" meta:paragraph-count="216" meta:word-count="2104" meta:character-count="18776" meta:non-whitespace-character-count="15365"/>
  </office:meta>
</office:document-meta>
</file>