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3876e5" officeooo:paragraph-rsid="003876e5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0b9c1"/>
    </style:style>
    <style:style style:name="P4" style:family="paragraph" style:parent-style-name="Standard">
      <style:paragraph-properties fo:text-align="center" style:justify-single-word="false"/>
      <style:text-properties officeooo:paragraph-rsid="001b21f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bold" officeooo:paragraph-rsid="00184adc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weight="normal" officeooo:paragraph-rsid="001b21fa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style:font-name="Times New Roman" fo:font-size="14pt" fo:language="ru" fo:country="RU" fo:font-weight="normal" officeooo:paragraph-rsid="00215f4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44cm"/>
        </style:tab-stops>
      </style:paragraph-properties>
      <style:text-properties style:use-window-font-color="true" style:font-name="Times New Roman" fo:font-size="14pt" fo:language="ru" fo:country="RU" style:text-underline-style="none" fo:font-weight="normal" officeooo:paragraph-rsid="00215f46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Standard">
      <style:text-properties style:use-window-font-color="true" style:font-name="Times New Roman" fo:font-size="14pt" officeooo:paragraph-rsid="003324f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4pt" officeooo:paragraph-rsid="0010b9c1" style:font-size-asian="14pt" style:font-name-complex="Times New Roman" style:font-size-complex="14pt"/>
    </style:style>
    <style:style style:name="P13" style:family="paragraph" style:parent-style-name="Standard">
      <style:text-properties style:use-window-font-color="true" style:font-name="Times New Roman" fo:font-size="14pt" officeooo:paragraph-rsid="003324f1" style:font-size-asian="14pt" style:font-name-complex="Times New Roman" style:font-size-complex="14pt"/>
    </style:style>
    <style:style style:name="P14" style:family="paragraph" style:parent-style-name="Standard">
      <style:text-properties style:use-window-font-color="true" style:font-name="Times New Roman" fo:font-size="14pt" officeooo:paragraph-rsid="003324f1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text-properties officeooo:paragraph-rsid="003324f1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officeooo:paragraph-rsid="003b15e5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9fa6b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15f46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officeooo:paragraph-rsid="002c6d67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18cc14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style:font-name="Times New Roman" fo:font-size="14pt" fo:font-weight="bold" officeooo:paragraph-rsid="002752bd" style:font-size-asian="14pt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style:font-name="Times New Roman" fo:font-size="14pt" fo:font-weight="bold" officeooo:rsid="0006bbd2" officeooo:paragraph-rsid="000e72cf" style:font-size-asian="14pt" style:font-weight-asian="bold" style:font-name-complex="Times New Roman" style:font-size-complex="14pt" style:font-weight-complex="bold"/>
    </style:style>
    <style:style style:name="P24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style:font-name="Times New Roman" fo:font-size="14pt" officeooo:paragraph-rsid="002752bd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4pt" officeooo:paragraph-rsid="003324f1" style:font-size-asian="14pt" style:font-name-complex="Times New Roman" style:font-size-complex="14pt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" fo:font-size="14pt" officeooo:paragraph-rsid="003b15e5" style:font-size-asian="14pt" style:language-asian="zxx" style:country-asian="none" style:font-size-complex="14pt"/>
    </style:style>
    <style:style style:name="P28" style:family="paragraph" style:parent-style-name="Text_20_body">
      <style:paragraph-properties fo:margin-top="0cm" fo:margin-bottom="0cm" loext:contextual-spacing="true" fo:line-height="100%" fo:text-align="center" style:justify-single-word="false" style:writing-mode="lr-tb"/>
      <style:text-properties officeooo:paragraph-rsid="000e72cf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fo:language="ru" fo:country="RU" officeooo:paragraph-rsid="003b15e5" style:font-size-asian="14pt" style:language-asian="zxx" style:country-asian="none" style:font-size-complex="14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officeooo:paragraph-rsid="003c9170" style:font-size-asian="12pt" style:font-size-complex="12pt"/>
    </style:style>
    <style:style style:name="P31" style:family="paragraph" style:parent-style-name="Standard">
      <style:paragraph-properties fo:line-height="150%"/>
      <style:text-properties style:font-name="Times New Roman" officeooo:paragraph-rsid="003c9170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3c9170" style:language-complex="zxx" style:country-complex="none"/>
    </style:style>
    <style:style style:name="P3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3c9170" style:font-size-asian="14pt" style:language-complex="zxx" style:country-complex="none"/>
    </style:style>
    <style:style style:name="P35" style:family="paragraph" style:parent-style-name="Heading_20_2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03c9170" style:font-size-asian="14pt" style:language-complex="zxx" style:country-complex="none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3c9170" style:font-size-asian="12pt" style:language-complex="zxx" style:country-complex="none"/>
    </style:style>
    <style:style style:name="P37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3c9170" style:font-size-asian="18pt" style:font-weight-asian="bold" style:language-complex="zxx" style:country-complex="none"/>
    </style:style>
    <style:style style:name="P38" style:family="paragraph" style:parent-style-name="Heading_20_1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style:font-name="Times New Roman" fo:font-size="14pt" fo:font-weight="bold" officeooo:paragraph-rsid="00184adc" style:font-size-asian="14pt" style:font-weight-asian="bold" style:font-size-complex="14pt" style:font-weight-complex="bold"/>
    </style:style>
    <style:style style:name="P39" style:family="paragraph" style:parent-style-name="Heading_20_1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style:font-name="Times New Roman" fo:font-size="14pt" fo:font-weight="bold" officeooo:paragraph-rsid="000e72cf" style:font-size-asian="14pt" style:font-weight-asian="bold" style:font-size-complex="14pt" style:font-weight-complex="bold"/>
    </style:style>
    <style:style style:name="P40" style:family="paragraph" style:parent-style-name="Heading_20_1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style:font-name="Times New Roman" fo:font-size="14pt" fo:font-weight="normal" officeooo:paragraph-rsid="001b21fa" style:font-size-asian="14pt" style:font-weight-asian="normal" style:font-size-complex="14pt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officeooo:rsid="00065d15" style:font-name-complex="Times New Roman"/>
    </style:style>
    <style:style style:name="T3" style:family="text">
      <style:text-properties officeooo:rsid="00184adc"/>
    </style:style>
    <style:style style:name="T4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officeooo:rsid="0019fa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ru" fo:country="RU" officeooo:rsid="0019d6bc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officeooo:rsid="0006bbd2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4pt" fo:language="ru" fo:country="RU" fo:font-weight="normal" officeooo:rsid="00184a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4pt" fo:language="ru" fo:country="RU" fo:font-weight="normal" officeooo:rsid="0019d6b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officeooo:rsid="003324f1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4pt" fo:language="ru" fo:country="RU" fo:font-weight="normal" officeooo:rsid="00361a77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officeooo:rsid="003b15e5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4pt" fo:language="ru" fo:country="RU" fo:font-weight="normal" officeooo:rsid="00215f46" fo:background-color="transparent" loext:char-shading-value="0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" fo:font-size="14pt" fo:language="ru" fo:country="RU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4pt" fo:language="ru" fo:country="RU" style:text-underline-style="none" fo:font-weight="normal" officeooo:rsid="00184adc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4pt" fo:language="ru" fo:country="RU" style:text-underline-style="none" fo:font-weight="normal" officeooo:rsid="0006bbd2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4pt" fo:language="ru" fo:country="RU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2" style:family="text">
      <style:text-properties style:use-window-font-color="true" style:font-name="Times New Roman" fo:font-size="14pt" fo:language="ru" fo:country="RU" officeooo:rsid="00215f46" fo:background-color="transparent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3" style:family="text">
      <style:text-properties style:use-window-font-color="true" style:font-name="Times New Roman" fo:font-size="14pt" fo:language="ru" fo:country="RU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26" style:family="text">
      <style:text-properties style:use-window-font-color="true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7" style:family="text">
      <style:text-properties style:use-window-font-color="true" style:font-name="Times New Roman" fo:font-size="14pt" fo:font-weight="normal" officeooo:rsid="00065d15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9" style:family="text">
      <style:text-properties style:use-window-font-color="true" style:font-name="Times New Roman" fo:font-size="14pt" fo:font-weight="normal" officeooo:rsid="00184adc" style:font-size-asian="14pt" style:font-weight-asian="normal" style:font-size-complex="14pt" style:font-weight-complex="normal"/>
    </style:style>
    <style:style style:name="T30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use-window-font-color="true" style:font-name="Times New Roman" fo:font-size="14pt" style:font-name-asian="Droid Sans Fallback" style:font-size-asian="14pt" style:language-asian="ru" style:country-asian="RU" style:font-size-complex="14pt"/>
    </style:style>
    <style:style style:name="T32" style:family="text">
      <style:text-properties style:use-window-font-color="true" style:font-name="Times New Roman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style:use-window-font-color="true" style:font-name="Times New Roman" fo:font-size="14pt" style:text-underline-style="none" fo:font-weight="normal" officeooo:rsid="00184adc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 style:font-name="Times New Roman" fo:font-size="14pt" style:text-underline-style="none" fo:font-weight="normal" officeooo:rsid="0006bbd2" style:font-size-asian="14pt" style:font-weight-asian="normal" style:font-name-complex="Times New Roman" style:font-size-complex="14pt" style:font-weight-complex="normal"/>
    </style:style>
    <style:style style:name="T35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36" style:family="text">
      <style:text-properties fo:font-weight="bold" style:font-weight-asian="bold" style:font-name-complex="Times New Roman" style:font-weight-complex="bold"/>
    </style:style>
    <style:style style:name="T37" style:family="text">
      <style:text-properties fo:font-weight="bold" officeooo:rsid="0006bbd2" style:font-weight-asian="bold" style:font-name-complex="Times New Roman" style:font-weight-complex="bold"/>
    </style:style>
    <style:style style:name="T38" style:family="text">
      <style:text-properties fo:language="ru" fo:country="RU" officeooo:rsid="00184adc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fo:language="ru" fo:country="RU" style:text-underline-style="none" officeooo:rsid="00184adc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fo:color="#000000" style:font-name="Times New Roman" fo:font-size="14pt" fo:letter-spacing="-0.004cm" fo:language="ru" fo:country="RU" fo:font-weight="normal" fo:background-color="#ffffff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fo:color="#000000" style:font-name="Times New Roman" fo:font-size="14pt" fo:letter-spacing="-0.004cm" fo:language="ru" fo:country="RU" fo:font-weight="normal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font-size="14pt" fo:letter-spacing="-0.004cm" fo:language="ru" fo:country="RU" fo:font-weight="normal" fo:background-color="#ff0000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3" style:family="text">
      <style:text-properties fo:color="#000000" style:font-name="Times New Roman" fo:font-size="14pt" fo:letter-spacing="-0.002cm" fo:language="ru" fo:country="RU" fo:font-weight="normal" fo:background-color="#ffffff" loext:char-shading-value="0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officeooo:rsid="004659af"/>
    </style:style>
    <style:style style:name="T45" style:family="text">
      <style:text-properties fo:font-size="12pt" fo:font-weight="bold" style:font-size-asian="12pt" style:font-weight-asian="bold"/>
    </style:style>
    <style:style style:name="T46" style:family="text">
      <style:text-properties fo:font-size="12pt" fo:font-weight="bold" officeooo:rsid="003c9170" style:font-size-asian="12pt" style:font-weight-asian="bold"/>
    </style:style>
    <style:style style:name="T47" style:family="text">
      <style:text-properties fo:font-size="12pt" style:font-size-asian="12pt"/>
    </style:style>
    <style:style style:name="T48" style:family="text">
      <style:text-properties officeooo:rsid="00210b22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36" text:outline-level="1"/>
      <text:h text:style-name="P34" text:outline-level="2">АДМИНИСТРАЦИЯ <text:s/>МУНИЦИПАЛЬНОГО <text:s/>ОБРАЗОВАНИЯ</text:h>
      <text:h text:style-name="P35" text:outline-level="2">КОРЕНОВСКИЙ <text:s/>РАЙОН</text:h>
      <text:h text:style-name="P37" text:outline-level="1">П<text:span text:style-name="T44">ОСТАНОВЛЕНИЕ</text:span></text:h>
      <text:p text:style-name="P31"><text:span text:style-name="T45">От </text:span><text:span text:style-name="T46">24.06.2021</text:span><text:span text:style-name="T47"><text:tab/><text:tab/><text:tab/><text:tab/><text:tab/></text:span><text:span text:style-name="T45"> <text:s text:c="63"/>№ </text:span><text:span text:style-name="T46">713</text:span></text:p>
      <text:p text:style-name="P30"><text:span text:style-name="T48">г. Кореновск</text:span></text:p>
      <text:p text:style-name="P25"/>
      <text:p text:style-name="P38"><text:span text:style-name="T3">О внесении </text:span><text:span text:style-name="T38">изменений в постановление администрации</text:span></text:p>
      <text:p text:style-name="P5">муниципального образования Кореновский район</text:p>
      <text:p text:style-name="P38"><text:span text:style-name="T39">от 6 февраля 2018 года № 124</text:span><text:span text:style-name="T3"> «</text:span>О межведомственной комиссии <text:s/></text:p>
      <text:p text:style-name="P39"><text:span text:style-name="T1">муниципального образования </text:span><text:span text:style-name="T2">Кореновский район</text:span></text:p>
      <text:p text:style-name="P22">по вопросам обеспечения <text:s/>жилыми помещениями детей-сирот</text:p>
      <text:p text:style-name="P22">и детей, оставшихся без попечения родителей, лиц из числа</text:p>
      <text:p text:style-name="P24"><text:span text:style-name="T36">детей-сирот </text:span><text:span text:style-name="T37">и детей, оставшихся без попечения родителей»</text:span></text:p>
      <text:p text:style-name="P28"/>
      <text:p text:style-name="P20"><text:span text:style-name="Цветовое_20_выделение_20_для_20_Текст"><text:span text:style-name="T6">В связи с произошедшими кадровыми перестановками администрация муниципального образования Кореновский район п о с т а н о в л я е т:</text:span></text:span></text:p>
      <text:p text:style-name="P17"><text:span text:style-name="Цветовое_20_выделение_20_для_20_Текст"><text:span text:style-name="T24">1. </text:span></text:span><text:span text:style-name="Цветовое_20_выделение_20_для_20_Текст"><text:span text:style-name="T4">Внести в постановление администрации муниципального образования <text:s/>Кореновский район от 6 </text:span></text:span><text:span text:style-name="Цветовое_20_выделение_20_для_20_Текст"><text:span text:style-name="T7">февраля</text:span></text:span><text:span text:style-name="Цветовое_20_выделение_20_для_20_Текст"><text:span text:style-name="T8"> 201</text:span></text:span><text:span text:style-name="Цветовое_20_выделение_20_для_20_Текст"><text:span text:style-name="T11">8</text:span></text:span><text:span text:style-name="Цветовое_20_выделение_20_для_20_Текст"><text:span text:style-name="T8"> года № </text:span></text:span><text:span text:style-name="Цветовое_20_выделение_20_для_20_Текст"><text:span text:style-name="T11">124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18">«О межведомственной комиссии </text:span></text:span><text:span text:style-name="T26">муниципального образования </text:span><text:span text:style-name="T27">Кореновский район </text:span><text:span text:style-name="Цветовое_20_выделение_20_для_20_Текст"><text:span text:style-name="T18">по вопросам обеспечения <text:s/>жилыми помещениями детей-сирот и детей, оставшихся без попечения родителей, лиц из числа детей-сирот </text:span></text:span><text:span text:style-name="Цветовое_20_выделение_20_для_20_Текст"><text:span text:style-name="T20">и детей, оставшихся без попечения родителей</text:span></text:span><text:span text:style-name="Цветовое_20_выделение_20_для_20_Текст"><text:span text:style-name="T16">»</text:span></text:span><text:span text:style-name="Цветовое_20_выделение_20_для_20_Текст"><text:span text:style-name="T8"> изменения,</text:span></text:span><text:span text:style-name="Цветовое_20_выделение_20_для_20_Текст"><text:span text:style-name="T4"> изложив приложение №</text:span></text:span><text:span text:style-name="Цветовое_20_выделение_20_для_20_Текст"><text:span text:style-name="T5">1</text:span></text:span><text:span text:style-name="Цветовое_20_выделение_20_для_20_Текст"><text:span text:style-name="T4"> в новой редакции (прилагается). </text:span></text:span></text:p>
      <text:p text:style-name="P18"><text:span text:style-name="Цветовое_20_выделение_20_для_20_Текст"><text:span text:style-name="T24">2. </text:span></text:span><text:span text:style-name="Цветовое_20_выделение_20_для_20_Текст"><text:span text:style-name="T8">Признать утратившим силу постановление администрации муниципального образования Кореновский район от </text:span></text:span><text:span text:style-name="Цветовое_20_выделение_20_для_20_Текст"><text:span text:style-name="T14">0</text:span></text:span><text:span text:style-name="Цветовое_20_выделение_20_для_20_Текст"><text:span text:style-name="T13">8</text:span></text:span><text:span text:style-name="Цветовое_20_выделение_20_для_20_Текст"><text:span text:style-name="T8"> </text:span></text:span><text:span text:style-name="Цветовое_20_выделение_20_для_20_Текст"><text:span text:style-name="T14">октябр</text:span></text:span><text:span text:style-name="Цветовое_20_выделение_20_для_20_Текст"><text:span text:style-name="T12">я</text:span></text:span><text:span text:style-name="Цветовое_20_выделение_20_для_20_Текст"><text:span text:style-name="T8"> 20</text:span></text:span><text:span text:style-name="Цветовое_20_выделение_20_для_20_Текст"><text:span text:style-name="T14">20</text:span></text:span><text:span text:style-name="Цветовое_20_выделение_20_для_20_Текст"><text:span text:style-name="T8"> года <text:s text:c="7"/>№ </text:span></text:span><text:span text:style-name="Цветовое_20_выделение_20_для_20_Текст"><text:span text:style-name="T14">1106</text:span></text:span><text:span text:style-name="Цветовое_20_выделение_20_для_20_Текст"><text:span text:style-name="T8"> «</text:span></text:span><text:span text:style-name="Цветовое_20_выделение_20_для_20_Текст"><text:span text:style-name="T10">О внесении изменений в постановление администрации </text:span></text:span><text:span text:style-name="T8">муниципального образования Кореновский район </text:span><text:span text:style-name="T19">от 6 февраля 2018 года № 124 <text:s text:c="25"/></text:span><text:span text:style-name="T29"><text:s/>«</text:span><text:span text:style-name="T28">О межведомственной комиссии </text:span><text:span text:style-name="T26">муниципального образования <text:s text:c="17"/></text:span><text:span text:style-name="T27">Кореновский район </text:span><text:span text:style-name="Цветовое_20_выделение_20_для_20_Текст"><text:span text:style-name="T8">по вопросам обеспечения жилыми <text:s text:c="28"/>помещениями детей-сирот и детей, оставшихся без попечения <text:s text:c="14"/>родителей, лиц из числа детей-сирот </text:span></text:span><text:span text:style-name="Цветовое_20_выделение_20_для_20_Текст"><text:span text:style-name="T9">и детей, оставшихся без попечения родителей</text:span></text:span><text:span text:style-name="Цветовое_20_выделение_20_для_20_Текст"><text:span text:style-name="T8">».</text:span></text:span></text:p>
      <text:p text:style-name="P16"><text:span text:style-name="T15"><text:tab/>3. </text:span><text:span text:style-name="Цветовое_20_выделение_20_для_20_Текст"><text:span text:style-name="T40">Управлению службы протокола и информационной политики</text:span></text:span><text:span text:style-name="Цветовое_20_выделение_20_для_20_Текст"><text:span text:style-name="T42"> </text:span></text:span><text:soft-page-break/><text:span text:style-name="Цветовое_20_выделение_20_для_20_Текст"><text:span text:style-name="T41">администрации муниципального образования Кореновский район (С</text:span></text:span><text:span text:style-name="Цветовое_20_выделение_20_для_20_Текст"><text:span text:style-name="T40">имоненко</text:span></text:span><text:span text:style-name="Цветовое_20_выделение_20_для_20_Текст"><text:span text:style-name="T41">)</text:span></text:span><text:span text:style-name="Цветовое_20_выделение_20_для_20_Текст"><text:span text:style-name="T42"> </text:span></text:span><text:span text:style-name="Цветовое_20_выделение_20_для_20_Текст"><text:span text:style-name="T41">обеспечить <text:s/>размещение <text:s/>настоящего <text:s/>постанов</text:span></text:span><text:span text:style-name="Цветовое_20_выделение_20_для_20_Текст"><text:span text:style-name="T43">ления на официальном сайте администрации <text:s/>муниципального <text:s/>образования <text:s/>Кореновский <text:s/>район <text:s/>в <text:s/>информа­ционно-телекоммуникационной сети "Интернет".</text:span></text:span></text:p>
      <text:p text:style-name="P19"><text:span text:style-name="Цветовое_20_выделение_20_для_20_Текст"><text:span text:style-name="T17">4. </text:span></text:span><text:span text:style-name="Цветовое_20_выделение_20_для_20_Текст"><text:span text:style-name="T22">Постановление вступает в силу со дня его подписания.</text:span></text:span></text:p>
      <text:p text:style-name="P21"/>
      <text:p text:style-name="P21"/>
      <text:p text:style-name="P21"/>
      <text:p text:style-name="P7">Глава</text:p>
      <text:p text:style-name="P7">муниципального образования</text:p>
      <text:p text:style-name="P8">Кореновский район <text:s text:c="71"/>С.А. Голобородь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<text:bookmark text:name="sub_2"/><text:bookmark text:name="sub_1"/><text:bookmark text:name="sub_1000"/><text:bookmark text:name="sub_100"/><text:bookmark text:name="sub_1001"/><text:bookmark text:name="sub_1002"/><text:bookmark text:name="sub_1003"/><text:bookmark text:name="sub_1004"/><text:bookmark text:name="sub_2001"/><text:bookmark text:name="sub_2002"/><text:bookmark text:name="sub_2003"/><text:bookmark text:name="sub_2004"/><text:bookmark text:name="sub_2005"/><text:bookmark text:name="sub_200"/><text:bookmark text:name="sub_1005"/><text:bookmark text:name="sub_1006"/><text:bookmark text:name="sub_1007"/><text:bookmark text:name="sub_1008"/><text:bookmark text:name="sub_1009"/><text:bookmark text:name="sub_1010"/><text:bookmark text:name="sub_300"/><text:bookmark text:name="sub_1011"/><text:bookmark text:name="sub_2006"/><text:bookmark text:name="sub_2007"/><text:bookmark text:name="sub_2008"/><text:bookmark text:name="sub_2009"/><text:bookmark text:name="sub_400"/><text:bookmark text:name="sub_1012"/><text:bookmark text:name="sub_1013"/><text:bookmark text:name="sub_1014"/><text:bookmark text:name="sub_1015"/><text:bookmark text:name="sub_1016"/><text:bookmark text:name="sub_1017"/><text:bookmark text:name="sub_1018"/><text:bookmark text:name="sub_1019"/><text:bookmark text:name="sub_1020"/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Title" style:family="paragraph">
      <style:paragraph-properties style:line-height-at-least="0.176cm" fo:hyphenation-ladder-count="no-limit">
        <style:tab-stops>
          <style:tab-stop style:position="1.249cm"/>
        </style:tab-stops>
      </style:paragraph-properties>
      <style:text-properties fo:color="#00000a"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Прижатый_20_влево" style:display-name="Прижатый влево" style:family="paragraph">
      <style:paragraph-properties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, 'Century Gothic'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 style:parent-style-name="Цветовое_20_выделение_20_для_20_Текст">
      <style:text-properties fo:color="#26282f"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876e5" officeooo:paragraph-rsid="003876e5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  <loext:header-first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>Оглавление</dc:title>
    <dc:description>Документ экспортирован из системы ГАРАНТ</dc:description>
    <meta:initial-creator>НПП "Гарант-Сервис"</meta:initial-creator>
    <meta:creation-date>2017-12-26T12:51:00Z</meta:creation-date>
    <dc:date>2021-06-24T14:45:45.598000000</dc:date>
    <meta:print-date>2021-06-24T14:45:00.848000000</meta:print-date>
    <meta:editing-cycles>39</meta:editing-cycles>
    <meta:editing-duration>PT13H31M25S</meta:editing-duration>
    <meta:document-statistic meta:table-count="0" meta:image-count="1" meta:object-count="0" meta:page-count="2" meta:paragraph-count="22" meta:word-count="244" meta:character-count="2200" meta:non-whitespace-character-count="1728"/>
    <meta:user-defined meta:name="Company">НПП "Гарант-Сервис"</meta:user-defined>
    <meta:template xlink:type="simple" xlink:actuate="onRequest" xlink:title="" xlink:href="../../../../СТРОИТЕЛИ/Горбиль/Межведомственная%20комиссия.odt/Normal.dotm"/>
  </office:meta>
</office:document-meta>
</file>