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63cm" fo:margin-left="-0.191cm" fo:margin-top="0cm" fo:margin-bottom="0cm" table:align="left" style:writing-mode="lr-tb"/>
    </style:style>
    <style:style style:name="Таблица1.A" style:family="table-column">
      <style:table-column-properties style:column-width="6.442cm"/>
    </style:style>
    <style:style style:name="Таблица1.B" style:family="table-column">
      <style:table-column-properties style:column-width="1.046cm"/>
    </style:style>
    <style:style style:name="Таблица1.C" style:family="table-column">
      <style:table-column-properties style:column-width="9.975cm"/>
    </style:style>
    <style:style style:name="Таблица1.1" style:family="table-row">
      <style:table-row-properties style:min-row-height="0.933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457cm" fo:keep-together="auto"/>
    </style:style>
    <style:style style:name="Таблица1.4" style:family="table-row">
      <style:table-row-properties style:min-row-height="0.159cm" fo:keep-together="auto"/>
    </style:style>
    <style:style style:name="Таблица1.6" style:family="table-row">
      <style:table-row-properties style:min-row-height="0.633cm" fo:keep-together="always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fo:font-weight="bold" officeooo:paragraph-rsid="008216e1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8216e1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7c45ff" officeooo:paragraph-rsid="008216e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74d8c4" style:font-size-asian="12pt" style:language-complex="zxx" style:country-complex="none"/>
    </style:style>
    <style:style style:name="P5" style:family="paragraph" style:parent-style-name="Standard">
      <style:paragraph-properties fo:line-height="150%"/>
      <style:text-properties style:font-name="Times New Roman" officeooo:paragraph-rsid="0074d8c4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4850b3" style:font-size-asian="12pt" style:language-complex="zxx" style:country-complex="non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size="13.5pt" officeooo:paragraph-rsid="008216e1" style:font-size-asian="13.5pt" style:font-size-complex="13.5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fo:font-size="13.5pt" officeooo:paragraph-rsid="008216e1" style:font-size-asian="13.5pt" style:font-size-complex="13.5pt"/>
    </style:style>
    <style:style style:name="P9" style:family="paragraph" style:parent-style-name="Standard">
      <style:paragraph-properties fo:text-align="justify" style:justify-single-word="false"/>
      <style:text-properties fo:font-size="13.5pt" fo:font-weight="normal" officeooo:rsid="0053a1eb" officeooo:paragraph-rsid="008216e1" fo:background-color="transparent" style:font-size-asian="13.5pt" style:font-weight-asian="normal" style:font-size-complex="13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8216e1"/>
    </style:style>
    <style:style style:name="P11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paragraph-rsid="0074d8c4" style:font-size-asian="18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font-size="13.5pt" officeooo:paragraph-rsid="008216e1" style:font-size-asian="13.5pt" style:font-size-complex="13.5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officeooo:paragraph-rsid="008216e1" style:font-size-asian="13.5pt" style:font-size-complex="13.5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officeooo:rsid="0008d600" officeooo:paragraph-rsid="008216e1" style:font-size-asian="13.5pt" style:font-size-complex="13.5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49cm" style:auto-text-indent="false"/>
      <style:text-properties fo:font-size="13.5pt" officeooo:paragraph-rsid="008216e1" style:font-size-asian="13.5pt" style:font-size-complex="13.5pt" fo:hyphenate="false" fo:hyphenation-remain-char-count="2" fo:hyphenation-push-char-count="2" loext:hyphenation-no-caps="false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74d8c4" style:font-size-asian="14pt" style:language-complex="zxx" style:country-complex="none"/>
    </style:style>
    <style:style style:name="P1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74d8c4" style:font-size-asian="14pt" style:language-complex="zxx" style:country-complex="non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paragraph-rsid="0074d8c4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3.5pt" officeooo:paragraph-rsid="00544445" style:font-size-asian="13.5pt" style:font-size-complex="13.5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3.5pt" officeooo:paragraph-rsid="0083efd3" style:font-size-asian="13.5pt" style:font-size-complex="13.5pt"/>
    </style:style>
    <style:style style:name="P21" style:family="paragraph" style:parent-style-name="Standard">
      <style:paragraph-properties fo:orphans="0" fo:widows="0"/>
      <style:text-properties officeooo:paragraph-rsid="0083efd3"/>
    </style:style>
    <style:style style:name="P22" style:family="paragraph" style:parent-style-name="Standard">
      <loext:graphic-properties draw:fill="solid" draw:fill-color="#ffffff"/>
      <style:paragraph-properties fo:orphans="0" fo:widows="0" fo:background-color="#ffffff"/>
      <style:text-properties officeooo:paragraph-rsid="0083efd3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14pt" officeooo:paragraph-rsid="0083efd3" style:font-size-asian="14pt" style:font-size-complex="14pt"/>
    </style:style>
    <style:style style:name="P24" style:family="paragraph" style:parent-style-name="Standard">
      <style:paragraph-properties fo:orphans="0" fo:widows="0"/>
      <style:text-properties fo:font-size="14pt" officeooo:paragraph-rsid="0083efd3" style:font-size-asian="14pt" style:font-size-complex="14pt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4pt" officeooo:paragraph-rsid="0083efd3" style:font-size-asian="14pt" style:font-size-complex="14pt"/>
    </style:style>
    <style:style style:name="P26" style:family="paragraph" style:parent-style-name="Standard">
      <style:text-properties fo:font-size="14pt" officeooo:paragraph-rsid="0083efd3" style:font-size-asian="14pt" style:font-size-complex="14pt"/>
    </style:style>
    <style:style style:name="P27" style:family="paragraph" style:parent-style-name="Standard">
      <style:paragraph-properties fo:orphans="0" fo:widows="0"/>
      <style:text-properties fo:font-size="14pt" fo:letter-spacing="normal" officeooo:paragraph-rsid="0083efd3" style:font-size-asian="14pt" style:font-size-complex="14pt"/>
    </style:style>
    <style:style style:name="P28" style:family="paragraph" style:parent-style-name="Standard">
      <loext:graphic-properties draw:fill="solid" draw:fill-color="#ffffff"/>
      <style:paragraph-properties fo:orphans="0" fo:widows="0" fo:background-color="#ffffff"/>
      <style:text-properties fo:font-size="14pt" fo:letter-spacing="normal" officeooo:paragraph-rsid="0083efd3" style:font-size-asian="14pt" style:font-size-complex="14pt"/>
    </style:style>
    <style:style style:name="P29" style:family="paragraph" style:parent-style-name="Standard">
      <style:paragraph-properties fo:text-align="justify" style:justify-single-word="false" fo:orphans="0" fo:widows="0"/>
      <style:text-properties fo:font-size="14pt" fo:letter-spacing="0.005cm" officeooo:paragraph-rsid="0083efd3" style:font-size-asian="14pt" style:font-size-complex="14pt"/>
    </style:style>
    <style:style style:name="P30" style:family="paragraph" style:parent-style-name="Standard">
      <style:paragraph-properties fo:text-align="justify" style:justify-single-word="false" fo:orphans="0" fo:widows="0"/>
      <style:text-properties fo:font-size="14pt" fo:letter-spacing="0.007cm" officeooo:paragraph-rsid="0083efd3" style:font-size-asian="14pt" style:font-size-complex="14pt"/>
    </style:style>
    <style:style style:name="P31" style:family="paragraph" style:parent-style-name="Standard">
      <style:paragraph-properties fo:text-align="justify" style:justify-single-word="false" fo:orphans="0" fo:widows="0"/>
      <style:text-properties fo:font-size="14pt" fo:letter-spacing="0.004cm" officeooo:paragraph-rsid="0083efd3" style:font-size-asian="14pt" style:font-size-complex="14pt"/>
    </style:style>
    <style:style style:name="P32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3.955cm"/>
        </style:tab-stops>
      </style:paragraph-properties>
      <style:text-properties officeooo:paragraph-rsid="0083efd3"/>
    </style:style>
    <style:style style:name="P33" style:family="paragraph" style:parent-style-name="Standard">
      <style:paragraph-properties fo:text-align="justify" style:justify-single-word="false" fo:orphans="0" fo:widows="0"/>
      <style:text-properties officeooo:paragraph-rsid="0083efd3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officeooo:paragraph-rsid="0083efd3"/>
    </style:style>
    <style:style style:name="P35" style:family="paragraph" style:parent-style-name="Standard">
      <style:paragraph-properties fo:text-align="center" style:justify-single-word="false" fo:orphans="0" fo:widows="0"/>
      <style:text-properties officeooo:paragraph-rsid="0083efd3"/>
    </style:style>
    <style:style style:name="P36" style:family="paragraph" style:parent-style-name="Standard">
      <style:paragraph-properties fo:orphans="0" fo:widows="0"/>
      <style:text-properties fo:color="#00000a" loext:opacity="100%" fo:font-size="14pt" fo:language="ru" fo:country="RU" officeooo:paragraph-rsid="0083efd3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37" style:family="paragraph" style:parent-style-name="Standard">
      <style:paragraph-properties fo:text-align="justify" style:justify-single-word="false" fo:orphans="0" fo:widows="0"/>
      <style:text-properties fo:color="#00000a" loext:opacity="100%" fo:font-size="14pt" fo:language="ru" fo:country="RU" officeooo:paragraph-rsid="0083efd3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38" style:family="paragraph" style:parent-style-name="Standard">
      <style:paragraph-properties fo:text-align="justify" style:justify-single-word="false" fo:orphans="0" fo:widows="0"/>
      <style:text-properties fo:color="#00000a" loext:opacity="100%" style:font-name="Times New Roman" fo:font-size="14pt" fo:language="ru" fo:country="RU" officeooo:paragraph-rsid="0083efd3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39" style:family="paragraph" style:parent-style-name="Standard">
      <style:paragraph-properties fo:margin-left="9.843cm" fo:margin-right="0cm" fo:text-align="center" style:justify-single-word="false" fo:text-indent="-0.09cm" style:auto-text-indent="false"/>
      <style:text-properties officeooo:paragraph-rsid="0083efd3"/>
    </style:style>
    <style:style style:name="P40" style:family="paragraph" style:parent-style-name="Standard">
      <style:paragraph-properties fo:margin-left="9.843cm" fo:margin-right="0cm" fo:text-align="center" style:justify-single-word="false" fo:text-indent="-0.09cm" style:auto-text-indent="false"/>
      <style:text-properties fo:font-size="14pt" officeooo:paragraph-rsid="0083efd3" style:font-size-asian="14pt" style:font-size-complex="14pt"/>
    </style:style>
    <style:style style:name="P41" style:family="paragraph" style:parent-style-name="Standard" style:master-page-name="First_20_Page">
      <style:paragraph-properties fo:margin-left="9.843cm" fo:margin-right="0cm" fo:text-align="center" style:justify-single-word="false" fo:text-indent="-0.09cm" style:auto-text-indent="false" style:page-number="1"/>
      <style:text-properties officeooo:paragraph-rsid="0083efd3"/>
    </style:style>
    <style:style style:name="P42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fo:font-size="14pt" officeooo:paragraph-rsid="0083efd3" style:font-size-asian="14pt" style:font-size-complex="14pt"/>
    </style:style>
    <style:style style:name="P43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officeooo:paragraph-rsid="0083efd3"/>
    </style:style>
    <style:style style:name="P44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/>
      <style:text-properties fo:font-size="14pt" officeooo:paragraph-rsid="0083efd3" style:font-size-asian="14pt" style:font-size-complex="14pt"/>
    </style:style>
    <style:style style:name="P45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/>
      <style:text-properties officeooo:paragraph-rsid="0083efd3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4pt" officeooo:paragraph-rsid="0083efd3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a6863" style:font-size-asian="14pt" style:font-size-complex="14pt"/>
    </style:style>
    <style:style style:name="T3" style:family="text">
      <style:text-properties fo:font-size="14pt" fo:letter-spacing="0.005cm" style:font-size-asian="14pt" style:font-size-complex="14pt"/>
    </style:style>
    <style:style style:name="T4" style:family="text">
      <style:text-properties fo:font-size="14pt" fo:letter-spacing="normal" style:font-size-asian="14pt" style:font-size-complex="14pt"/>
    </style:style>
    <style:style style:name="T5" style:family="text">
      <style:text-properties fo:font-size="14pt" fo:letter-spacing="0.007cm" style:font-size-asian="14pt" style:font-size-complex="14pt"/>
    </style:style>
    <style:style style:name="T6" style:family="text">
      <style:text-properties fo:font-size="14pt" fo:letter-spacing="0.004cm" style:font-size-asian="14pt" style:font-size-complex="14pt"/>
    </style:style>
    <style:style style:name="T7" style:family="text">
      <style:text-properties style:font-name="Times New Roman" fo:font-weight="normal" style:font-weight-asian="normal"/>
    </style:style>
    <style:style style:name="T8" style:family="text">
      <style:text-properties style:font-name="Times New Roman" fo:font-weight="normal" officeooo:rsid="000af868" style:font-weight-asian="normal"/>
    </style:style>
    <style:style style:name="T9" style:family="text">
      <style:text-properties style:font-name="Times New Roman" fo:font-size="13.5pt" officeooo:rsid="0019f120" style:font-size-asian="13.5pt" style:font-size-complex="13.5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officeooo:rsid="0083efd3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7c45ff"/>
    </style:style>
    <style:style style:name="T15" style:family="text">
      <style:text-properties officeooo:rsid="007cfa02"/>
    </style:style>
    <style:style style:name="T16" style:family="text">
      <style:text-properties fo:font-size="13.5pt" style:font-size-asian="13.5pt" style:font-size-complex="13.5pt"/>
    </style:style>
    <style:style style:name="T17" style:family="text">
      <style:text-properties fo:font-size="13.5pt" fo:font-weight="normal" fo:background-color="transparent" loext:char-shading-value="0" style:font-size-asian="13.5pt" style:font-weight-asian="normal" style:font-size-complex="13.5pt" style:font-weight-complex="normal"/>
    </style:style>
    <style:style style:name="T18" style:family="text">
      <style:text-properties fo:font-size="13.5pt" fo:font-weight="normal" officeooo:rsid="0053a1eb" fo:background-color="transparent" loext:char-shading-value="0" style:font-size-asian="13.5pt" style:font-weight-asian="normal" style:font-size-complex="13.5pt" style:font-weight-complex="normal"/>
    </style:style>
    <style:style style:name="T19" style:family="text">
      <style:text-properties officeooo:rsid="000ac3ad"/>
    </style:style>
    <style:style style:name="T20" style:family="text">
      <style:text-properties officeooo:rsid="000c8677"/>
    </style:style>
    <style:style style:name="T21" style:family="text">
      <style:text-properties officeooo:rsid="000af868"/>
    </style:style>
    <style:style style:name="T22" style:family="text">
      <style:text-properties officeooo:rsid="000918a4"/>
    </style:style>
    <style:style style:name="T23" style:family="text">
      <style:text-properties officeooo:rsid="0053a1eb"/>
    </style:style>
    <style:style style:name="T24" style:family="text">
      <style:text-properties fo:color="#00000a" loext:opacity="100%" style:font-name="Times New Roman" fo:font-size="14pt" fo:language="ru" fo:country="RU" officeooo:rsid="001a6863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5" style:family="text">
      <style:text-properties fo:color="#00000a" loext:opacity="100%" fo:font-size="14pt" fo:letter-spacing="0.005cm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6" style:family="text">
      <style:text-properties fo:color="#00000a" loext:opacity="100%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7" style:family="text">
      <style:text-properties officeooo:rsid="0084470f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Изображение1" text:anchor-type="as-char" svg:y="-0.94cm" svg:width="1.806cm" svg:height="2.288cm" draw:z-index="0"><draw:image xlink:href="Pictures/10000000000003B5000004A1E5568B7E127A35A5.png" xlink:type="simple" xlink:show="embed" xlink:actuate="onLoad" draw:mime-type="image/png"/></draw:frame></text:p>
      <text:h text:style-name="P16" text:outline-level="2"/>
      <text:h text:style-name="P16" text:outline-level="2">АДМИНИСТРАЦИЯ <text:s/>МУНИЦИПАЛЬНОГО <text:s/>ОБРАЗОВАНИЯ</text:h>
      <text:h text:style-name="P17" text:outline-level="2">КОРЕНОВСКИЙ <text:s/>РАЙОН</text:h>
      <text:h text:style-name="P11" text:outline-level="1">РАСПОРЯЖЕНИЕ</text:h>
      <text:p text:style-name="P5"><text:span text:style-name="T10">От </text:span><text:span text:style-name="T11">05.07.2021</text:span><text:span text:style-name="T12"><text:tab/><text:tab/><text:tab/><text:tab/><text:tab/></text:span><text:span text:style-name="T10"> <text:s text:c="62"/>№ </text:span><text:span text:style-name="T11">212-р</text:span></text:p>
      <text:p text:style-name="P4">г. Кореновск</text:p>
      <text:p text:style-name="P6"/>
      <text:p text:style-name="P3">О внесении изменений в распоряжение администрации</text:p>
      <text:p text:style-name="P3"><text:s/>муниципального образования Кореновский район </text:p>
      <text:p text:style-name="P2"><text:span text:style-name="T14">от 21 января 2019 года <text:s/>№ 19 «</text:span>О создании комиссии по организации системы антимонопольного комплаенса в администрации </text:p>
      <text:p text:style-name="P2">муниципального образования Кореновский район» </text:p>
      <text:p text:style-name="P1"/>
      <text:p text:style-name="P10"><text:span text:style-name="T1"><text:s/><text:tab/></text:span><text:span text:style-name="T16">В целях реализации Национального плана развития конкуренции в Российской Федерации на 2018-2020 годы, утвержденного Указом Президента Российской Федерации от 21 декабря 2017 года № 618 «Об основных направлениях государственной политики по развитию конкуренции», </text:span><text:span text:style-name="Цветовое_20_выделение_20_для_20_Текст"><text:span text:style-name="T9">Федерального закона от 26 июля 2006 года № 135-ФЗ «О защите конкуренции», </text:span></text:span><text:span text:style-name="T16">а также в соответствии с распоряжением Правительства Российской Федерации от 18 октября 2018 года № 2258-р «Об утверждении методических рекомендаций по созданию и организации федеральными органами исполнительной власти системы внутреннего обеспечения соответствия требованиям антимонопольного законодательства» </text:span><text:span text:style-name="T18">на территории муниципального образования Кореновский район</text:span><text:span text:style-name="T17">:</text:span></text:p>
      <text:p text:style-name="P13"><text:span text:style-name="T14">1</text:span>. <text:span text:style-name="T14">Внести изменения в распоряжение администрации муниципального образования Кореновский район от 21 января 2019 года № 19 «О создании комиссии по организации системы антимонопольного комплаенса в администрации муниципального образования Кореновский район»:</text:span></text:p>
      <text:p text:style-name="P14">1.1. Изложить приложени<text:span text:style-name="T19">е</text:span> <text:span text:style-name="T19">№ 2 </text:span>в новой редакции (прилагается).</text:p>
      <text:p text:style-name="P12"><text:span text:style-name="T15">2</text:span>. <text:span text:style-name="T21">Управлению службы протокола</text:span><text:span text:style-name="T7"> и информационно</text:span><text:span text:style-name="T8">й политики</text:span><text:span text:style-name="T7"> администрации муниципального образования Кореновский район разместить полный текст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<text:p text:style-name="P15"><text:span text:style-name="T22">3</text:span>. <text:span text:style-name="T23">Распоряжение</text:span> вступает в силу со дня его подписания.</text:p>
      <text:p text:style-name="P7"/>
      <text:p text:style-name="P7"/>
      <text:p text:style-name="P8"><text:span text:style-name="T20">Исполняющий обязанности г</text:span>лав<text:span text:style-name="T20">ы</text:span> </text:p>
      <text:p text:style-name="P8">муниципального образования</text:p>
      <text:p text:style-name="P9">Кореновский район <text:s text:c="85"/><text:span text:style-name="T20">А.П. Манько</text:span></text:p>
      <text:p text:style-name="P19"/>
      <text:p text:style-name="P41"><text:span text:style-name="T1"><text:s text:c="2"/>ПРИЛОЖЕНИЕ № 2</text:span></text:p>
      <text:p text:style-name="P39"><text:span text:style-name="T1">к распоряжению</text:span></text:p>
      <text:p text:style-name="P39"><text:span text:style-name="T1">администрации</text:span></text:p>
      <text:p text:style-name="P39"><text:span text:style-name="T1">муниципального образования</text:span></text:p>
      <text:p text:style-name="P39"><text:span text:style-name="T1">Кореновский район </text:span></text:p>
      <text:p text:style-name="P39"><text:span text:style-name="T1">от </text:span><text:span text:style-name="T24">05.07.2021 </text:span><text:span text:style-name="T1">№ </text:span><text:span text:style-name="T2">212-р</text:span></text:p>
      <text:p text:style-name="P40"/>
      <text:p text:style-name="P39"><text:span text:style-name="T1">УТВЕРЖДЕН</text:span></text:p>
      <text:p text:style-name="P39"><text:span text:style-name="T1">распоряжением администрации</text:span></text:p>
      <text:p text:style-name="P39"><text:span text:style-name="T1">муниципального образования</text:span></text:p>
      <text:p text:style-name="P39"><text:span text:style-name="T1">Кореновский район</text:span></text:p>
      <text:p text:style-name="P39"><text:span text:style-name="T1">от 21.01.2019 № 19-р</text:span></text:p>
      <text:p text:style-name="P42"/>
      <text:p text:style-name="P43"><text:span text:style-name="T1"><text:s text:c="11"/></text:span></text:p>
      <text:h text:style-name="P44" text:outline-level="2"/>
      <text:h text:style-name="P45" text:outline-level="2"><text:span text:style-name="T1">СОСТАВ</text:span></text:h>
      <text:h text:style-name="P45" text:outline-level="2"><text:span text:style-name="T1">комиссии по организации системы антимонопольного комплаенса </text:span></text:h>
      <text:h text:style-name="P45" text:outline-level="2"><text:span text:style-name="T1">в администрации муниципального образования Кореновский район</text:span></text:h>
      <text:h text:style-name="P44" text:outline-level="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><text:span text:style-name="T1">Голобородько</text:span></text:p>
            <text:p text:style-name="P21"><text:span text:style-name="T1">Сергей Анатольевич</text:span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33"><text:span text:style-name="T3">- глава муниципального образования Кореновский район</text:span><text:span text:style-name="T25">, <text:s/>председатель комиссии</text:span><text:span text:style-name="T4">;</text:span></text:p>
          </table:table-cell>
        </table:table-row>
        <table:table-row table:style-name="Таблица1.2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">Колупайко</text:span></text:p>
            <text:p text:style-name="P21"><text:span text:style-name="T1">Светлана Викторовна</text:span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33"><text:span text:style-name="T3">- заместитель главы муниципального образования Кореновский район</text:span><text:span text:style-name="T25">, <text:s/>заместитель председателя комиссии</text:span><text:span text:style-name="T4">;</text:span></text:p>
          </table:table-cell>
        </table:table-row>
        <table:table-row table:style-name="Таблица1.4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4">
          <table:table-cell table:style-name="Таблица1.A1" office:value-type="string">
            <text:p text:style-name="P21"><text:span text:style-name="T1">Коломиец</text:span></text:p>
            <text:p text:style-name="P21"><text:span text:style-name="T1">Наталья Сергеевна</text:span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33"><text:span text:style-name="T5">- ведущий специалист отдела финансово-экономического мониторинга управления экономики администрации муниципального образования Кореновский район, секретарь комиссии.</text:span></text:p>
          </table:table-cell>
        </table:table-row>
        <table:table-row table:style-name="Таблица1.6">
          <table:table-cell table:style-name="Таблица1.A1" table:number-columns-spanned="3" office:value-type="string">
            <text:p text:style-name="P25"/>
            <text:p text:style-name="P35"><text:span text:style-name="T1">Члены комиссии:</text:span></text:p>
            <text:p text:style-name="P25"/>
          </table:table-cell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21"><text:span text:style-name="T1">Бабенко</text:span></text:p>
            <text:p text:style-name="P21"><text:span text:style-name="T1">Игорь Валентинович</text:span>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33"><text:span text:style-name="T1">- председатель Совета потребительского кооператива «Союз» (по согласованию);</text:span></text:p>
          </table:table-cell>
        </table:table-row>
        <table:table-row table:style-name="Таблица1.8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9">
          <table:table-cell table:style-name="Таблица1.A1" office:value-type="string">
            <text:p text:style-name="P21"><text:span text:style-name="T1">Константиниди</text:span></text:p>
            <text:p text:style-name="P21"><text:span text:style-name="T1">Ирина Леонидовна</text:span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33"><text:span text:style-name="T5">- главный специалист ГКУ КК «Центр занятости населения Кореновского района», секретарь комиссии (по согласованию);</text:span></text:p>
          </table:table-cell>
        </table:table-row>
        <table:table-row table:style-name="Таблица1.10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33"/>
          </table:table-cell>
        </table:table-row>
        <table:table-row table:style-name="Таблица1.11">
          <table:table-cell table:style-name="Таблица1.A1" office:value-type="string">
            <text:p text:style-name="P21"><text:span text:style-name="T1">Палиев</text:span></text:p>
            <text:p text:style-name="P22"><text:span text:style-name="T4">Владимир Иванович</text:span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32"><text:span text:style-name="T1">- председатель Кореновской районной организации Краснодарской краевой общественной организации ветеранов </text:span><text:soft-page-break/><text:span text:style-name="T1">(пенсионеров, инвалидов) войны, труда, вооруженных сил и правоохранительных органов, </text:span><text:span text:style-name="T4"><text:s/>заместитель председателя комиссии (по согласованию);</text:span></text:p>
          </table:table-cell>
        </table:table-row>
        <table:table-row table:style-name="Таблица1.12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33"/>
          </table:table-cell>
        </table:table-row>
        <table:table-row table:style-name="Таблица1.13">
          <table:table-cell table:style-name="Таблица1.A1" office:value-type="string">
            <text:p text:style-name="P21"><text:span text:style-name="T1">Рожкова</text:span></text:p>
            <text:p text:style-name="P21"><text:span text:style-name="T1">Светлана Ильинична</text:span>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33"><text:span text:style-name="T1">- руководитель дополнительного офиса «Кореновский» КБ «Кубань Кредит» (по согласованию);</text:span></text:p>
          </table:table-cell>
        </table:table-row>
        <table:table-row table:style-name="Таблица1.14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31"/>
          </table:table-cell>
        </table:table-row>
        <table:table-row table:style-name="Таблица1.15">
          <table:table-cell table:style-name="Таблица1.A1" office:value-type="string">
            <text:p text:style-name="P36">Симсон</text:p>
            <text:p text:style-name="P36">Ольга Витальевна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33"><text:span text:style-name="T13">- </text:span><text:span text:style-name="T26">главный специалист </text:span><text:span text:style-name="Strong_20_Emphasis"><text:span text:style-name="T26">юридического отдела</text:span></text:span><text:span text:style-name="T26"> администрации муниципального образования Кореновский район;</text:span></text:p>
          </table:table-cell>
        </table:table-row>
        <table:table-row table:style-name="Таблица1.16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33"/>
          </table:table-cell>
        </table:table-row>
        <table:table-row table:style-name="Таблица1.17">
          <table:table-cell table:style-name="Таблица1.A1" office:value-type="string">
            <text:p text:style-name="P21"><text:span text:style-name="T1">Солоухина</text:span></text:p>
            <text:p text:style-name="P21"><text:span text:style-name="T1">Наталья Александровна</text:span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33"><text:span text:style-name="T3">- п</text:span><text:span text:style-name="T25">редседатель Кореновской торгово-промышленной палаты (по согласованию)</text:span><text:span text:style-name="T4">;</text:span></text:p>
          </table:table-cell>
        </table:table-row>
        <table:table-row table:style-name="Таблица1.18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33"/>
          </table:table-cell>
        </table:table-row>
        <table:table-row table:style-name="Таблица1.19">
          <table:table-cell table:style-name="Таблица1.A1" office:value-type="string">
            <text:p text:style-name="P36">Чудина</text:p>
            <text:p text:style-name="P36">Варвара Витальевна</text:p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7">- генеральный директор ООО «Редакция газеты «Кореновские вести» (по согласованию);</text:p>
          </table:table-cell>
        </table:table-row>
        <table:table-row table:style-name="Таблица1.20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33"/>
          </table:table-cell>
        </table:table-row>
        <table:table-row table:style-name="Таблица1.21">
          <table:table-cell table:style-name="Таблица1.A1" office:value-type="string">
            <text:p text:style-name="P21"><text:span text:style-name="T4">Шалюгина</text:span></text:p>
            <text:p text:style-name="P21"><text:span text:style-name="T4">Татьяна Александровна</text:span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33"><text:span text:style-name="T6">- директор ГБПОУ КК «Кореновский политехнический техникум» (по согласованию).</text:span></text:p>
          </table:table-cell>
        </table:table-row>
      </table:table>
      <text:p text:style-name="P26"/>
      <text:p text:style-name="P26"/>
      <text:p text:style-name="P34"><text:span text:style-name="T1">Заместитель главы </text:span></text:p>
      <text:p text:style-name="P34"><text:span text:style-name="T1">муниципального образования </text:span></text:p>
      <text:p text:style-name="P34"><text:span text:style-name="T1">Кореновский район<text:tab/><text:tab/><text:tab/><text:tab/><text:tab/><text:tab/> <text:s text:c="17"/>А.Е. Дружинкин</text:span></text:p>
      <text:p text:style-name="P46"/>
      <text:p text:style-name="P46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14T16:01:24</meta:creation-date>
    <dc:date>2021-07-06T14:55:58.148000000</dc:date>
    <meta:editing-duration>P2DT12H20M11S</meta:editing-duration>
    <meta:editing-cycles>152</meta:editing-cycles>
    <meta:generator>LibreOffice/7.1.1.2$Windows_X86_64 LibreOffice_project/fe0b08f4af1bacafe4c7ecc87ce55bb426164676</meta:generator>
    <meta:print-date>2021-07-06T12:44:18.068000000</meta:print-date>
    <meta:document-statistic meta:table-count="1" meta:image-count="1" meta:object-count="0" meta:page-count="4" meta:paragraph-count="70" meta:word-count="422" meta:character-count="3920" meta:non-whitespace-character-count="3360"/>
  </office:meta>
</office:document-meta>
</file>