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" style:family="table">
      <style:table-properties style:width="16.907cm" fo:margin-left="-0.023cm" table:align="left"/>
    </style:style>
    <style:style style:name="Таблица8.A" style:family="table-column">
      <style:table-column-properties style:column-width="7.461cm"/>
    </style:style>
    <style:style style:name="Таблица8.B" style:family="table-column">
      <style:table-column-properties style:column-width="3.307cm"/>
    </style:style>
    <style:style style:name="Таблица8.C" style:family="table-column">
      <style:table-column-properties style:column-width="3.757cm"/>
    </style:style>
    <style:style style:name="Таблица8.D" style:family="table-column">
      <style:table-column-properties style:column-width="2.381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33cm" fo:margin-left="-0.023cm" table:align="left"/>
    </style:style>
    <style:style style:name="Таблица9.A" style:family="table-column">
      <style:table-column-properties style:column-width="6.429cm"/>
    </style:style>
    <style:style style:name="Таблица9.B" style:family="table-column">
      <style:table-column-properties style:column-width="3.572cm"/>
    </style:style>
    <style:style style:name="Таблица9.C" style:family="table-column">
      <style:table-column-properties style:column-width="3.81cm"/>
    </style:style>
    <style:style style:name="Таблица9.D" style:family="table-column">
      <style:table-column-properties style:column-width="3.122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7.198cm" fo:margin-left="0cm" table:align="left"/>
    </style:style>
    <style:style style:name="Таблица10.A" style:family="table-column">
      <style:table-column-properties style:column-width="3.911cm"/>
    </style:style>
    <style:style style:name="Таблица10.B" style:family="table-column">
      <style:table-column-properties style:column-width="2.757cm"/>
    </style:style>
    <style:style style:name="Таблица10.C" style:family="table-column">
      <style:table-column-properties style:column-width="2.275cm"/>
    </style:style>
    <style:style style:name="Таблица10.D" style:family="table-column">
      <style:table-column-properties style:column-width="1.958cm"/>
    </style:style>
    <style:style style:name="Таблица10.E" style:family="table-column">
      <style:table-column-properties style:column-width="2.117cm"/>
    </style:style>
    <style:style style:name="Таблица10.G" style:family="table-column">
      <style:table-column-properties style:column-width="2.064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" style:family="table">
      <style:table-properties style:width="17.381cm" fo:margin-left="0cm" table:align="left"/>
    </style:style>
    <style:style style:name="Таблица11.A" style:family="table-column">
      <style:table-column-properties style:column-width="4.004cm"/>
    </style:style>
    <style:style style:name="Таблица11.B" style:family="table-column">
      <style:table-column-properties style:column-width="2.524cm"/>
    </style:style>
    <style:style style:name="Таблица11.C" style:family="table-column">
      <style:table-column-properties style:column-width="2.256cm"/>
    </style:style>
    <style:style style:name="Таблица11.D" style:family="table-column">
      <style:table-column-properties style:column-width="2.381cm"/>
    </style:style>
    <style:style style:name="Таблица11.E" style:family="table-column">
      <style:table-column-properties style:column-width="2.037cm"/>
    </style:style>
    <style:style style:name="Таблица11.F" style:family="table-column">
      <style:table-column-properties style:column-width="2.006cm"/>
    </style:style>
    <style:style style:name="Таблица11.G" style:family="table-column">
      <style:table-column-properties style:column-width="2.173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" style:family="table" style:master-page-name="MP1">
      <style:table-properties style:width="17.381cm" fo:margin-left="0cm" style:page-number="auto" table:align="left"/>
    </style:style>
    <style:style style:name="Таблица12.A" style:family="table-column">
      <style:table-column-properties style:column-width="7.442cm"/>
    </style:style>
    <style:style style:name="Таблица12.B" style:family="table-column">
      <style:table-column-properties style:column-width="9.94cm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6.442cm"/>
    </style:style>
    <style:style style:name="Таблица13.B" style:family="table-column">
      <style:table-column-properties style:column-width="10.94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381cm" fo:margin-left="0cm" table:align="left"/>
    </style:style>
    <style:style style:name="Таблица14.A" style:family="table-column">
      <style:table-column-properties style:column-width="6.429cm"/>
    </style:style>
    <style:style style:name="Таблица14.B" style:family="table-column">
      <style:table-column-properties style:column-width="10.952cm"/>
    </style:style>
    <style:style style:name="Таблица1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4.B1" style:family="table-cell">
      <style:table-cell-properties fo:padding="0.191cm" fo:border="0.5pt solid #000000" style:writing-mode="lr-tb"/>
    </style:style>
    <style:style style:name="Таблица15" style:family="table">
      <style:table-properties style:width="17.013cm" fo:margin-left="0cm" table:align="left"/>
    </style:style>
    <style:style style:name="Таблица15.A" style:family="table-column">
      <style:table-column-properties style:column-width="6.403cm"/>
    </style:style>
    <style:style style:name="Таблица15.B" style:family="table-column">
      <style:table-column-properties style:column-width="10.61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B1" style:family="table-cell">
      <style:table-cell-properties fo:padding="0.097cm" fo:border="0.25pt solid #000000" style:writing-mode="lr-tb"/>
    </style:style>
    <style:style style:name="Таблица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41cm" fo:margin-left="0cm" table:align="left"/>
    </style:style>
    <style:style style:name="Таблица16.A" style:family="table-column">
      <style:table-column-properties style:column-width="3.48cm"/>
    </style:style>
    <style:style style:name="Таблица16.B" style:family="table-column">
      <style:table-column-properties style:column-width="2.552cm"/>
    </style:style>
    <style:style style:name="Таблица16.C" style:family="table-column">
      <style:table-column-properties style:column-width="3.016cm"/>
    </style:style>
    <style:style style:name="Таблица16.D" style:family="table-column">
      <style:table-column-properties style:column-width="2.09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" style:family="table">
      <style:table-properties style:width="17.41cm" fo:margin-left="0cm" table:align="left"/>
    </style:style>
    <style:style style:name="Таблица17.A" style:family="table-column">
      <style:table-column-properties style:column-width="3.48cm"/>
    </style:style>
    <style:style style:name="Таблица17.B" style:family="table-column">
      <style:table-column-properties style:column-width="2.552cm"/>
    </style:style>
    <style:style style:name="Таблица17.C" style:family="table-column">
      <style:table-column-properties style:column-width="3.016cm"/>
    </style:style>
    <style:style style:name="Таблица17.D" style:family="table-column">
      <style:table-column-properties style:column-width="2.09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" style:family="table">
      <style:table-properties style:width="25.732cm" fo:margin-left="0.125cm" table:align="left"/>
    </style:style>
    <style:style style:name="Таблица18.A" style:family="table-column">
      <style:table-column-properties style:column-width="14.404cm"/>
    </style:style>
    <style:style style:name="Таблица18.B" style:family="table-column">
      <style:table-column-properties style:column-width="11.328cm"/>
    </style:style>
    <style:style style:name="Таблица18.A1" style:family="table-cell">
      <style:table-cell-properties fo:padding-left="0.191cm" fo:padding-right="0.191cm" fo:padding-top="0cm" fo:padding-bottom="0cm" fo:border="none" style:writing-mode="lr-tb"/>
    </style:style>
    <style:style style:name="Таблица19" style:family="table">
      <style:table-properties style:width="26.113cm" fo:margin-left="-0.016cm" table:align="left"/>
    </style:style>
    <style:style style:name="Таблица19.A" style:family="table-column">
      <style:table-column-properties style:column-width="1.311cm"/>
    </style:style>
    <style:style style:name="Таблица19.B" style:family="table-column">
      <style:table-column-properties style:column-width="8.585cm"/>
    </style:style>
    <style:style style:name="Таблица19.C" style:family="table-column">
      <style:table-column-properties style:column-width="2.672cm"/>
    </style:style>
    <style:style style:name="Таблица19.D" style:family="table-column">
      <style:table-column-properties style:column-width="1.72cm"/>
    </style:style>
    <style:style style:name="Таблица19.E" style:family="table-column">
      <style:table-column-properties style:column-width="2.956cm"/>
    </style:style>
    <style:style style:name="Таблица19.1" style:family="table-row">
      <style:table-row-properties style:min-row-height="0.734cm" style:use-optimal-row-height="false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E1" style:family="table-cell">
      <style:table-cell-properties fo:padding="0.097cm" fo:border="0.25pt solid #000000" style:writing-mode="lr-tb"/>
    </style:style>
    <style:style style:name="Таблица1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9.6" style:family="table-row">
      <style:table-row-properties style:min-row-height="0.739cm" style:use-optimal-row-height="false"/>
    </style:style>
    <style:style style:name="Таблица19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9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20" style:family="table">
      <style:table-properties style:width="26.114cm" fo:margin-left="-0.016cm" table:align="left"/>
    </style:style>
    <style:style style:name="Таблица20.A" style:family="table-column">
      <style:table-column-properties style:column-width="1.446cm"/>
    </style:style>
    <style:style style:name="Таблица20.B" style:family="table-column">
      <style:table-column-properties style:column-width="9.419cm"/>
    </style:style>
    <style:style style:name="Таблица20.C" style:family="table-column">
      <style:table-column-properties style:column-width="2.469cm"/>
    </style:style>
    <style:style style:name="Таблица20.D" style:family="table-column">
      <style:table-column-properties style:column-width="1.794cm"/>
    </style:style>
    <style:style style:name="Таблица20.E" style:family="table-column">
      <style:table-column-properties style:column-width="2.746cm"/>
    </style:style>
    <style:style style:name="Таблица20.1" style:family="table-row">
      <style:table-row-properties style:min-row-height="0.79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H1" style:family="table-cell">
      <style:table-cell-properties fo:padding="0.097cm" fo:border="0.25pt solid #000000" style:writing-mode="lr-tb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25.732cm" fo:margin-left="0.125cm" table:align="left"/>
    </style:style>
    <style:style style:name="Таблица21.A" style:family="table-column">
      <style:table-column-properties style:column-width="14.404cm"/>
    </style:style>
    <style:style style:name="Таблица21.B" style:family="table-column">
      <style:table-column-properties style:column-width="11.328cm"/>
    </style:style>
    <style:style style:name="Таблица21.A1" style:family="table-cell">
      <style:table-cell-properties fo:padding-left="0.191cm" fo:padding-right="0.191cm" fo:padding-top="0cm" fo:padding-bottom="0cm" fo:border="none" style:writing-mode="lr-tb"/>
    </style:style>
    <style:style style:name="Таблица22" style:family="table">
      <style:table-properties style:width="26.081cm" fo:margin-left="0cm" table:align="left"/>
    </style:style>
    <style:style style:name="Таблица22.A" style:family="table-column">
      <style:table-column-properties style:column-width="1.129cm"/>
    </style:style>
    <style:style style:name="Таблица22.B" style:family="table-column">
      <style:table-column-properties style:column-width="3.674cm"/>
    </style:style>
    <style:style style:name="Таблица22.C" style:family="table-column">
      <style:table-column-properties style:column-width="0.776cm"/>
    </style:style>
    <style:style style:name="Таблица22.D" style:family="table-column">
      <style:table-column-properties style:column-width="1.746cm"/>
    </style:style>
    <style:style style:name="Таблица22.G" style:family="table-column">
      <style:table-column-properties style:column-width="1.744cm"/>
    </style:style>
    <style:style style:name="Таблица22.I" style:family="table-column">
      <style:table-column-properties style:column-width="1.752cm"/>
    </style:style>
    <style:style style:name="Таблица22.J" style:family="table-column">
      <style:table-column-properties style:column-width="2.778cm"/>
    </style:style>
    <style:style style:name="Таблица22.K" style:family="table-column">
      <style:table-column-properties style:column-width="2.937cm"/>
    </style:style>
    <style:style style:name="Таблица22.L" style:family="table-column">
      <style:table-column-properties style:column-width="4.306cm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" style:family="table">
      <style:table-properties style:width="26.009cm" fo:margin-left="0cm" table:align="left"/>
    </style:style>
    <style:style style:name="Таблица23.A" style:family="table-column">
      <style:table-column-properties style:column-width="1.139cm"/>
    </style:style>
    <style:style style:name="Таблица23.B" style:family="table-column">
      <style:table-column-properties style:column-width="4.576cm"/>
    </style:style>
    <style:style style:name="Таблица23.C" style:family="table-column">
      <style:table-column-properties style:column-width="0.82cm"/>
    </style:style>
    <style:style style:name="Таблица23.D" style:family="table-column">
      <style:table-column-properties style:column-width="2.037cm"/>
    </style:style>
    <style:style style:name="Таблица23.E" style:family="table-column">
      <style:table-column-properties style:column-width="2.117cm"/>
    </style:style>
    <style:style style:name="Таблица23.J" style:family="table-column">
      <style:table-column-properties style:column-width="1.64cm"/>
    </style:style>
    <style:style style:name="Таблица23.K" style:family="table-column">
      <style:table-column-properties style:column-width="2.778cm"/>
    </style:style>
    <style:style style:name="Таблица23.L" style:family="table-column">
      <style:table-column-properties style:column-width="2.752cm"/>
    </style:style>
    <style:style style:name="Таблица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3.D1" style:family="table-cell">
      <style:table-cell-properties fo:padding="0.097cm" fo:border="0.5pt solid #000000" style:writing-mode="lr-tb"/>
    </style:style>
    <style:style style:name="Таблица2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4" style:family="table">
      <style:table-properties style:width="26.007cm" fo:margin-left="0cm" table:align="left"/>
    </style:style>
    <style:style style:name="Таблица24.A" style:family="table-column">
      <style:table-column-properties style:column-width="1.363cm"/>
    </style:style>
    <style:style style:name="Таблица24.B" style:family="table-column">
      <style:table-column-properties style:column-width="4.334cm"/>
    </style:style>
    <style:style style:name="Таблица24.C" style:family="table-column">
      <style:table-column-properties style:column-width="0.921cm"/>
    </style:style>
    <style:style style:name="Таблица24.D" style:family="table-column">
      <style:table-column-properties style:column-width="2.071cm"/>
    </style:style>
    <style:style style:name="Таблица24.J" style:family="table-column">
      <style:table-column-properties style:column-width="1.381cm"/>
    </style:style>
    <style:style style:name="Таблица24.K" style:family="table-column">
      <style:table-column-properties style:column-width="2.854cm"/>
    </style:style>
    <style:style style:name="Таблица24.L" style:family="table-column">
      <style:table-column-properties style:column-width="2.729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L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81cm" fo:margin-left="0cm" table:align="left"/>
    </style:style>
    <style:style style:name="Таблица25.A" style:family="table-column">
      <style:table-column-properties style:column-width="1.455cm"/>
    </style:style>
    <style:style style:name="Таблица25.B" style:family="table-column">
      <style:table-column-properties style:column-width="4.239cm"/>
    </style:style>
    <style:style style:name="Таблица25.C" style:family="table-column">
      <style:table-column-properties style:column-width="0.919cm"/>
    </style:style>
    <style:style style:name="Таблица25.D" style:family="table-column">
      <style:table-column-properties style:column-width="2.198cm"/>
    </style:style>
    <style:style style:name="Таблица25.E" style:family="table-column">
      <style:table-column-properties style:column-width="2.053cm"/>
    </style:style>
    <style:style style:name="Таблица25.J" style:family="table-column">
      <style:table-column-properties style:column-width="1.535cm"/>
    </style:style>
    <style:style style:name="Таблица25.K" style:family="table-column">
      <style:table-column-properties style:column-width="2.701cm"/>
    </style:style>
    <style:style style:name="Таблица25.L" style:family="table-column">
      <style:table-column-properties style:column-width="2.769cm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5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5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6" style:family="table">
      <style:table-properties style:width="26.074cm" fo:margin-left="0cm" table:align="left"/>
    </style:style>
    <style:style style:name="Таблица26.A" style:family="table-column">
      <style:table-column-properties style:column-width="1.376cm"/>
    </style:style>
    <style:style style:name="Таблица26.B" style:family="table-column">
      <style:table-column-properties style:column-width="4.323cm"/>
    </style:style>
    <style:style style:name="Таблица26.C" style:family="table-column">
      <style:table-column-properties style:column-width="0.783cm"/>
    </style:style>
    <style:style style:name="Таблица26.D" style:family="table-column">
      <style:table-column-properties style:column-width="2.223cm"/>
    </style:style>
    <style:style style:name="Таблица26.E" style:family="table-column">
      <style:table-column-properties style:column-width="2.215cm"/>
    </style:style>
    <style:style style:name="Таблица26.F" style:family="table-column">
      <style:table-column-properties style:column-width="2.03cm"/>
    </style:style>
    <style:style style:name="Таблица26.J" style:family="table-column">
      <style:table-column-properties style:column-width="1.536cm"/>
    </style:style>
    <style:style style:name="Таблица26.K" style:family="table-column">
      <style:table-column-properties style:column-width="2.725cm"/>
    </style:style>
    <style:style style:name="Таблица26.L" style:family="table-column">
      <style:table-column-properties style:column-width="2.771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4.323cm"/>
    </style:style>
    <style:style style:name="Таблица27.C" style:family="table-column">
      <style:table-column-properties style:column-width="0.921cm"/>
    </style:style>
    <style:style style:name="Таблица27.D" style:family="table-column">
      <style:table-column-properties style:column-width="2.27cm"/>
    </style:style>
    <style:style style:name="Таблица27.E" style:family="table-column">
      <style:table-column-properties style:column-width="2.03cm"/>
    </style:style>
    <style:style style:name="Таблица27.J" style:family="table-column">
      <style:table-column-properties style:column-width="1.536cm"/>
    </style:style>
    <style:style style:name="Таблица27.K" style:family="table-column">
      <style:table-column-properties style:column-width="2.725cm"/>
    </style:style>
    <style:style style:name="Таблица27.L" style:family="table-column">
      <style:table-column-properties style:column-width="2.771cm"/>
    </style:style>
    <style:style style:name="Таблица2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7.L1" style:family="table-cell">
      <style:table-cell-properties fo:padding="0.191cm" fo:border="0.5pt solid #000000" style:writing-mode="lr-tb"/>
    </style:style>
    <style:style style:name="Таблица27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6.081cm" fo:margin-left="0cm" table:align="left"/>
    </style:style>
    <style:style style:name="Таблица28.A" style:family="table-column">
      <style:table-column-properties style:column-width="1.132cm"/>
    </style:style>
    <style:style style:name="Таблица28.B" style:family="table-column">
      <style:table-column-properties style:column-width="4.609cm"/>
    </style:style>
    <style:style style:name="Таблица28.C" style:family="table-column">
      <style:table-column-properties style:column-width="0.873cm"/>
    </style:style>
    <style:style style:name="Таблица28.D" style:family="table-column">
      <style:table-column-properties style:column-width="2.328cm"/>
    </style:style>
    <style:style style:name="Таблица28.E" style:family="table-column">
      <style:table-column-properties style:column-width="2.006cm"/>
    </style:style>
    <style:style style:name="Таблица28.J" style:family="table-column">
      <style:table-column-properties style:column-width="1.561cm"/>
    </style:style>
    <style:style style:name="Таблица28.K" style:family="table-column">
      <style:table-column-properties style:column-width="2.805cm"/>
    </style:style>
    <style:style style:name="Таблица28.L" style:family="table-column">
      <style:table-column-properties style:column-width="2.745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D1" style:family="table-cell">
      <style:table-cell-properties fo:padding="0.191cm" fo:border="0.5pt solid #000000" style:writing-mode="lr-tb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54cm"/>
    </style:style>
    <style:style style:name="Таблица29.B" style:family="table-column">
      <style:table-column-properties style:column-width="4.561cm"/>
    </style:style>
    <style:style style:name="Таблица29.C" style:family="table-column">
      <style:table-column-properties style:column-width="0.9cm"/>
    </style:style>
    <style:style style:name="Таблица29.D" style:family="table-column">
      <style:table-column-properties style:column-width="2.223cm"/>
    </style:style>
    <style:style style:name="Таблица29.E" style:family="table-column">
      <style:table-column-properties style:column-width="1.852cm"/>
    </style:style>
    <style:style style:name="Таблица29.F" style:family="table-column">
      <style:table-column-properties style:column-width="2.09cm"/>
    </style:style>
    <style:style style:name="Таблица29.G" style:family="table-column">
      <style:table-column-properties style:column-width="2.011cm"/>
    </style:style>
    <style:style style:name="Таблица29.H" style:family="table-column">
      <style:table-column-properties style:column-width="2.143cm"/>
    </style:style>
    <style:style style:name="Таблица29.I" style:family="table-column">
      <style:table-column-properties style:column-width="2.037cm"/>
    </style:style>
    <style:style style:name="Таблица29.J" style:family="table-column">
      <style:table-column-properties style:column-width="1.535cm"/>
    </style:style>
    <style:style style:name="Таблица29.K" style:family="table-column">
      <style:table-column-properties style:column-width="2.831cm"/>
    </style:style>
    <style:style style:name="Таблица29.L" style:family="table-column">
      <style:table-column-properties style:column-width="2.745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376cm"/>
    </style:style>
    <style:style style:name="Таблица30.B" style:family="table-column">
      <style:table-column-properties style:column-width="4.63cm"/>
    </style:style>
    <style:style style:name="Таблица30.C" style:family="table-column">
      <style:table-column-properties style:column-width="0.66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746cm"/>
    </style:style>
    <style:style style:name="Таблица30.F" style:family="table-column">
      <style:table-column-properties style:column-width="1.958cm"/>
    </style:style>
    <style:style style:name="Таблица30.G" style:family="table-column">
      <style:table-column-properties style:column-width="2.037cm"/>
    </style:style>
    <style:style style:name="Таблица30.H" style:family="table-column">
      <style:table-column-properties style:column-width="1.931cm"/>
    </style:style>
    <style:style style:name="Таблица30.I" style:family="table-column">
      <style:table-column-properties style:column-width="1.64cm"/>
    </style:style>
    <style:style style:name="Таблица30.J" style:family="table-column">
      <style:table-column-properties style:column-width="1.561cm"/>
    </style:style>
    <style:style style:name="Таблица30.K" style:family="table-column">
      <style:table-column-properties style:column-width="3.149cm"/>
    </style:style>
    <style:style style:name="Таблица30.L" style:family="table-column">
      <style:table-column-properties style:column-width="2.983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D1" style:family="table-cell">
      <style:table-cell-properties fo:padding="0.191cm" fo:border="0.5pt solid #000000" style:writing-mode="lr-tb"/>
    </style:style>
    <style:style style:name="Таблица3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J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138cm"/>
    </style:style>
    <style:style style:name="Таблица31.B" style:family="table-column">
      <style:table-column-properties style:column-width="4.763cm"/>
    </style:style>
    <style:style style:name="Таблица31.C" style:family="table-column">
      <style:table-column-properties style:column-width="0.741cm"/>
    </style:style>
    <style:style style:name="Таблица31.D" style:family="table-column">
      <style:table-column-properties style:column-width="2.461cm"/>
    </style:style>
    <style:style style:name="Таблица31.E" style:family="table-column">
      <style:table-column-properties style:column-width="1.72cm"/>
    </style:style>
    <style:style style:name="Таблица31.F" style:family="table-column">
      <style:table-column-properties style:column-width="1.931cm"/>
    </style:style>
    <style:style style:name="Таблица31.G" style:family="table-column">
      <style:table-column-properties style:column-width="2.011cm"/>
    </style:style>
    <style:style style:name="Таблица31.H" style:family="table-column">
      <style:table-column-properties style:column-width="1.958cm"/>
    </style:style>
    <style:style style:name="Таблица31.I" style:family="table-column">
      <style:table-column-properties style:column-width="1.667cm"/>
    </style:style>
    <style:style style:name="Таблица31.J" style:family="table-column">
      <style:table-column-properties style:column-width="1.588cm"/>
    </style:style>
    <style:style style:name="Таблица31.K" style:family="table-column">
      <style:table-column-properties style:column-width="3.122cm"/>
    </style:style>
    <style:style style:name="Таблица31.L" style:family="table-column">
      <style:table-column-properties style:column-width="2.983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L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376cm"/>
    </style:style>
    <style:style style:name="Таблица32.B" style:family="table-column">
      <style:table-column-properties style:column-width="4.299cm"/>
    </style:style>
    <style:style style:name="Таблица32.C" style:family="table-column">
      <style:table-column-properties style:column-width="0.975cm"/>
    </style:style>
    <style:style style:name="Таблица32.D" style:family="table-column">
      <style:table-column-properties style:column-width="2.214cm"/>
    </style:style>
    <style:style style:name="Таблица32.E" style:family="table-column">
      <style:table-column-properties style:column-width="1.926cm"/>
    </style:style>
    <style:style style:name="Таблица32.F" style:family="table-column">
      <style:table-column-properties style:column-width="1.99cm"/>
    </style:style>
    <style:style style:name="Таблица32.G" style:family="table-column">
      <style:table-column-properties style:column-width="2.011cm"/>
    </style:style>
    <style:style style:name="Таблица32.H" style:family="table-column">
      <style:table-column-properties style:column-width="1.879cm"/>
    </style:style>
    <style:style style:name="Таблица32.I" style:family="table-column">
      <style:table-column-properties style:column-width="1.64cm"/>
    </style:style>
    <style:style style:name="Таблица32.J" style:family="table-column">
      <style:table-column-properties style:column-width="1.561cm"/>
    </style:style>
    <style:style style:name="Таблица32.K" style:family="table-column">
      <style:table-column-properties style:column-width="3.281cm"/>
    </style:style>
    <style:style style:name="Таблица32.L" style:family="table-column">
      <style:table-column-properties style:column-width="2.9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C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32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32.D2" style:family="table-cell">
      <style:table-cell-properties fo:padding="0.191cm" fo:border="0.5pt solid #000000" style:writing-mode="lr-tb"/>
    </style:style>
    <style:style style:name="Таблица32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455cm"/>
    </style:style>
    <style:style style:name="Таблица33.B" style:family="table-column">
      <style:table-column-properties style:column-width="4.249cm"/>
    </style:style>
    <style:style style:name="Таблица33.C" style:family="table-column">
      <style:table-column-properties style:column-width="0.921cm"/>
    </style:style>
    <style:style style:name="Таблица33.D" style:family="table-column">
      <style:table-column-properties style:column-width="2.318cm"/>
    </style:style>
    <style:style style:name="Таблица33.E" style:family="table-column">
      <style:table-column-properties style:column-width="1.857cm"/>
    </style:style>
    <style:style style:name="Таблица33.F" style:family="table-column">
      <style:table-column-properties style:column-width="1.953cm"/>
    </style:style>
    <style:style style:name="Таблица33.G" style:family="table-column">
      <style:table-column-properties style:column-width="2.09cm"/>
    </style:style>
    <style:style style:name="Таблица33.H" style:family="table-column">
      <style:table-column-properties style:column-width="1.852cm"/>
    </style:style>
    <style:style style:name="Таблица33.I" style:family="table-column">
      <style:table-column-properties style:column-width="1.64cm"/>
    </style:style>
    <style:style style:name="Таблица33.J" style:family="table-column">
      <style:table-column-properties style:column-width="1.588cm"/>
    </style:style>
    <style:style style:name="Таблица33.K" style:family="table-column">
      <style:table-column-properties style:column-width="3.408cm"/>
    </style:style>
    <style:style style:name="Таблица33.L" style:family="table-column">
      <style:table-column-properties style:column-width="2.75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L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4" style:family="table">
      <style:table-properties style:width="26.081cm" fo:margin-left="0cm" table:align="left"/>
    </style:style>
    <style:style style:name="Таблица34.A" style:family="table-column">
      <style:table-column-properties style:column-width="1.429cm"/>
    </style:style>
    <style:style style:name="Таблица34.B" style:family="table-column">
      <style:table-column-properties style:column-width="4.27cm"/>
    </style:style>
    <style:style style:name="Таблица34.C" style:family="table-column">
      <style:table-column-properties style:column-width="0.921cm"/>
    </style:style>
    <style:style style:name="Таблица34.D" style:family="table-column">
      <style:table-column-properties style:column-width="2.217cm"/>
    </style:style>
    <style:style style:name="Таблица34.E" style:family="table-column">
      <style:table-column-properties style:column-width="1.926cm"/>
    </style:style>
    <style:style style:name="Таблица34.F" style:family="table-column">
      <style:table-column-properties style:column-width="2.016cm"/>
    </style:style>
    <style:style style:name="Таблица34.G" style:family="table-column">
      <style:table-column-properties style:column-width="2.09cm"/>
    </style:style>
    <style:style style:name="Таблица34.H" style:family="table-column">
      <style:table-column-properties style:column-width="1.852cm"/>
    </style:style>
    <style:style style:name="Таблица34.I" style:family="table-column">
      <style:table-column-properties style:column-width="1.667cm"/>
    </style:style>
    <style:style style:name="Таблица34.J" style:family="table-column">
      <style:table-column-properties style:column-width="1.561cm"/>
    </style:style>
    <style:style style:name="Таблица34.K" style:family="table-column">
      <style:table-column-properties style:column-width="3.36cm"/>
    </style:style>
    <style:style style:name="Таблица34.L" style:family="table-column">
      <style:table-column-properties style:column-width="2.771cm"/>
    </style:style>
    <style:style style:name="Таблица34.1" style:family="table-row">
      <style:table-row-properties style:min-row-height="0.132cm" style:use-optimal-row-height="false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L1" style:family="table-cell">
      <style:table-cell-properties fo:padding="0.191cm" fo:border="0.5pt solid #000000" style:writing-mode="lr-tb"/>
    </style:style>
    <style:style style:name="Таблица3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402cm"/>
    </style:style>
    <style:style style:name="Таблица35.B" style:family="table-column">
      <style:table-column-properties style:column-width="4.297cm"/>
    </style:style>
    <style:style style:name="Таблица35.C" style:family="table-column">
      <style:table-column-properties style:column-width="0.921cm"/>
    </style:style>
    <style:style style:name="Таблица35.D" style:family="table-column">
      <style:table-column-properties style:column-width="2.376cm"/>
    </style:style>
    <style:style style:name="Таблица35.E" style:family="table-column">
      <style:table-column-properties style:column-width="1.931cm"/>
    </style:style>
    <style:style style:name="Таблица35.F" style:family="table-column">
      <style:table-column-properties style:column-width="1.909cm"/>
    </style:style>
    <style:style style:name="Таблица35.G" style:family="table-column">
      <style:table-column-properties style:column-width="2.071cm"/>
    </style:style>
    <style:style style:name="Таблица35.H" style:family="table-column">
      <style:table-column-properties style:column-width="1.815cm"/>
    </style:style>
    <style:style style:name="Таблица35.I" style:family="table-column">
      <style:table-column-properties style:column-width="1.72cm"/>
    </style:style>
    <style:style style:name="Таблица35.J" style:family="table-column">
      <style:table-column-properties style:column-width="1.561cm"/>
    </style:style>
    <style:style style:name="Таблица35.K" style:family="table-column">
      <style:table-column-properties style:column-width="3.307cm"/>
    </style:style>
    <style:style style:name="Таблица35.L" style:family="table-column">
      <style:table-column-properties style:column-width="2.77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L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323cm"/>
    </style:style>
    <style:style style:name="Таблица36.B" style:family="table-column">
      <style:table-column-properties style:column-width="4.445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302cm"/>
    </style:style>
    <style:style style:name="Таблица36.E" style:family="table-column">
      <style:table-column-properties style:column-width="1.931cm"/>
    </style:style>
    <style:style style:name="Таблица36.F" style:family="table-column">
      <style:table-column-properties style:column-width="1.905cm"/>
    </style:style>
    <style:style style:name="Таблица36.G" style:family="table-column">
      <style:table-column-properties style:column-width="2.09cm"/>
    </style:style>
    <style:style style:name="Таблица36.H" style:family="table-column">
      <style:table-column-properties style:column-width="1.879cm"/>
    </style:style>
    <style:style style:name="Таблица36.I" style:family="table-column">
      <style:table-column-properties style:column-width="1.64cm"/>
    </style:style>
    <style:style style:name="Таблица36.K" style:family="table-column">
      <style:table-column-properties style:column-width="3.36cm"/>
    </style:style>
    <style:style style:name="Таблица36.L" style:family="table-column">
      <style:table-column-properties style:column-width="2.692cm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6.D1" style:family="table-cell">
      <style:table-cell-properties fo:padding="0.191cm" fo:border="0.5pt solid #000000" style:writing-mode="lr-tb"/>
    </style:style>
    <style:style style:name="Таблица36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482cm"/>
    </style:style>
    <style:style style:name="Таблица37.B" style:family="table-column">
      <style:table-column-properties style:column-width="4.217cm"/>
    </style:style>
    <style:style style:name="Таблица37.C" style:family="table-column">
      <style:table-column-properties style:column-width="0.921cm"/>
    </style:style>
    <style:style style:name="Таблица37.D" style:family="table-column">
      <style:table-column-properties style:column-width="2.27cm"/>
    </style:style>
    <style:style style:name="Таблица37.E" style:family="table-column">
      <style:table-column-properties style:column-width="1.873cm"/>
    </style:style>
    <style:style style:name="Таблица37.F" style:family="table-column">
      <style:table-column-properties style:column-width="2.073cm"/>
    </style:style>
    <style:style style:name="Таблица37.G" style:family="table-column">
      <style:table-column-properties style:column-width="2.071cm"/>
    </style:style>
    <style:style style:name="Таблица37.H" style:family="table-column">
      <style:table-column-properties style:column-width="1.894cm"/>
    </style:style>
    <style:style style:name="Таблица37.I" style:family="table-column">
      <style:table-column-properties style:column-width="1.64cm"/>
    </style:style>
    <style:style style:name="Таблица37.K" style:family="table-column">
      <style:table-column-properties style:column-width="3.228cm"/>
    </style:style>
    <style:style style:name="Таблица37.L" style:family="table-column">
      <style:table-column-properties style:column-width="2.771cm"/>
    </style:style>
    <style:style style:name="Таблица3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7.L1" style:family="table-cell">
      <style:table-cell-properties fo:padding="0.191cm" fo:border="0.5pt solid #000000" style:writing-mode="lr-tb"/>
    </style:style>
    <style:style style:name="Таблица3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7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402cm"/>
    </style:style>
    <style:style style:name="Таблица38.B" style:family="table-column">
      <style:table-column-properties style:column-width="4.233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355cm"/>
    </style:style>
    <style:style style:name="Таблица38.E" style:family="table-column">
      <style:table-column-properties style:column-width="1.852cm"/>
    </style:style>
    <style:style style:name="Таблица38.F" style:family="table-column">
      <style:table-column-properties style:column-width="2.011cm"/>
    </style:style>
    <style:style style:name="Таблица38.G" style:family="table-column">
      <style:table-column-properties style:column-width="2.143cm"/>
    </style:style>
    <style:style style:name="Таблица38.H" style:family="table-column">
      <style:table-column-properties style:column-width="1.826cm"/>
    </style:style>
    <style:style style:name="Таблица38.I" style:family="table-column">
      <style:table-column-properties style:column-width="1.799cm"/>
    </style:style>
    <style:style style:name="Таблица38.J" style:family="table-column">
      <style:table-column-properties style:column-width="1.588cm"/>
    </style:style>
    <style:style style:name="Таблица38.K" style:family="table-column">
      <style:table-column-properties style:column-width="3.149cm"/>
    </style:style>
    <style:style style:name="Таблица38.L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8.L1" style:family="table-cell">
      <style:table-cell-properties fo:padding="0.191cm" fo:border="0.5pt solid #000000" style:writing-mode="lr-tb"/>
    </style:style>
    <style:style style:name="Таблица3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266cm"/>
    </style:style>
    <style:style style:name="Таблица39.B" style:family="table-column">
      <style:table-column-properties style:column-width="4.433cm"/>
    </style:style>
    <style:style style:name="Таблица39.C" style:family="table-column">
      <style:table-column-properties style:column-width="0.921cm"/>
    </style:style>
    <style:style style:name="Таблица39.D" style:family="table-column">
      <style:table-column-properties style:column-width="2.376cm"/>
    </style:style>
    <style:style style:name="Таблица39.E" style:family="table-column">
      <style:table-column-properties style:column-width="1.879cm"/>
    </style:style>
    <style:style style:name="Таблица39.F" style:family="table-column">
      <style:table-column-properties style:column-width="1.905cm"/>
    </style:style>
    <style:style style:name="Таблица39.G" style:family="table-column">
      <style:table-column-properties style:column-width="2.127cm"/>
    </style:style>
    <style:style style:name="Таблица39.H" style:family="table-column">
      <style:table-column-properties style:column-width="1.921cm"/>
    </style:style>
    <style:style style:name="Таблица39.I" style:family="table-column">
      <style:table-column-properties style:column-width="1.667cm"/>
    </style:style>
    <style:style style:name="Таблица39.J" style:family="table-column">
      <style:table-column-properties style:column-width="1.588cm"/>
    </style:style>
    <style:style style:name="Таблица39.K" style:family="table-column">
      <style:table-column-properties style:column-width="3.175cm"/>
    </style:style>
    <style:style style:name="Таблица39.L" style:family="table-column">
      <style:table-column-properties style:column-width="2.824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C1" style:family="table-cell">
      <style:table-cell-properties fo:padding="0.191cm" fo:border="0.5pt solid #000000" style:writing-mode="lr-tb"/>
    </style:style>
    <style:style style:name="Таблица3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402cm"/>
    </style:style>
    <style:style style:name="Таблица40.B" style:family="table-column">
      <style:table-column-properties style:column-width="4.297cm"/>
    </style:style>
    <style:style style:name="Таблица40.C" style:family="table-column">
      <style:table-column-properties style:column-width="0.921cm"/>
    </style:style>
    <style:style style:name="Таблица40.D" style:family="table-column">
      <style:table-column-properties style:column-width="2.191cm"/>
    </style:style>
    <style:style style:name="Таблица40.E" style:family="table-column">
      <style:table-column-properties style:column-width="1.953cm"/>
    </style:style>
    <style:style style:name="Таблица40.F" style:family="table-column">
      <style:table-column-properties style:column-width="2.073cm"/>
    </style:style>
    <style:style style:name="Таблица40.G" style:family="table-column">
      <style:table-column-properties style:column-width="2.071cm"/>
    </style:style>
    <style:style style:name="Таблица40.H" style:family="table-column">
      <style:table-column-properties style:column-width="1.921cm"/>
    </style:style>
    <style:style style:name="Таблица40.I" style:family="table-column">
      <style:table-column-properties style:column-width="1.667cm"/>
    </style:style>
    <style:style style:name="Таблица40.K" style:family="table-column">
      <style:table-column-properties style:column-width="3.149cm"/>
    </style:style>
    <style:style style:name="Таблица40.L" style:family="table-column">
      <style:table-column-properties style:column-width="2.771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0.L1" style:family="table-cell">
      <style:table-cell-properties fo:padding="0.191cm" fo:border="0.5pt solid #000000" style:writing-mode="lr-tb"/>
    </style:style>
    <style:style style:name="Таблица4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0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482cm"/>
    </style:style>
    <style:style style:name="Таблица41.B" style:family="table-column">
      <style:table-column-properties style:column-width="4.217cm"/>
    </style:style>
    <style:style style:name="Таблица41.C" style:family="table-column">
      <style:table-column-properties style:column-width="0.921cm"/>
    </style:style>
    <style:style style:name="Таблица41.D" style:family="table-column">
      <style:table-column-properties style:column-width="2.217cm"/>
    </style:style>
    <style:style style:name="Таблица41.E" style:family="table-column">
      <style:table-column-properties style:column-width="1.926cm"/>
    </style:style>
    <style:style style:name="Таблица41.F" style:family="table-column">
      <style:table-column-properties style:column-width="2.073cm"/>
    </style:style>
    <style:style style:name="Таблица41.G" style:family="table-column">
      <style:table-column-properties style:column-width="2.071cm"/>
    </style:style>
    <style:style style:name="Таблица41.I" style:family="table-column">
      <style:table-column-properties style:column-width="1.623cm"/>
    </style:style>
    <style:style style:name="Таблица41.J" style:family="table-column">
      <style:table-column-properties style:column-width="1.64cm"/>
    </style:style>
    <style:style style:name="Таблица41.K" style:family="table-column">
      <style:table-column-properties style:column-width="3.069cm"/>
    </style:style>
    <style:style style:name="Таблица41.L" style:family="table-column">
      <style:table-column-properties style:column-width="2.771cm"/>
    </style:style>
    <style:style style:name="Таблица4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1.L1" style:family="table-cell">
      <style:table-cell-properties fo:padding="0.191cm" fo:border="0.5pt solid #000000" style:writing-mode="lr-tb"/>
    </style:style>
    <style:style style:name="Таблица4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266cm"/>
    </style:style>
    <style:style style:name="Таблица42.B" style:family="table-column">
      <style:table-column-properties style:column-width="4.433cm"/>
    </style:style>
    <style:style style:name="Таблица42.C" style:family="table-column">
      <style:table-column-properties style:column-width="0.921cm"/>
    </style:style>
    <style:style style:name="Таблица42.D" style:family="table-column">
      <style:table-column-properties style:column-width="2.376cm"/>
    </style:style>
    <style:style style:name="Таблица42.E" style:family="table-column">
      <style:table-column-properties style:column-width="1.767cm"/>
    </style:style>
    <style:style style:name="Таблица42.F" style:family="table-column">
      <style:table-column-properties style:column-width="2.073cm"/>
    </style:style>
    <style:style style:name="Таблица42.G" style:family="table-column">
      <style:table-column-properties style:column-width="2.071cm"/>
    </style:style>
    <style:style style:name="Таблица42.I" style:family="table-column">
      <style:table-column-properties style:column-width="1.623cm"/>
    </style:style>
    <style:style style:name="Таблица42.J" style:family="table-column">
      <style:table-column-properties style:column-width="1.693cm"/>
    </style:style>
    <style:style style:name="Таблица42.K" style:family="table-column">
      <style:table-column-properties style:column-width="3.016cm"/>
    </style:style>
    <style:style style:name="Таблица42.L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2.L1" style:family="table-cell">
      <style:table-cell-properties fo:padding="0.191cm" fo:border="0.5pt solid #000000" style:writing-mode="lr-tb"/>
    </style:style>
    <style:style style:name="Таблица4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66cm"/>
    </style:style>
    <style:style style:name="Таблица43.B" style:family="table-column">
      <style:table-column-properties style:column-width="4.433cm"/>
    </style:style>
    <style:style style:name="Таблица43.C" style:family="table-column">
      <style:table-column-properties style:column-width="0.921cm"/>
    </style:style>
    <style:style style:name="Таблица43.D" style:family="table-column">
      <style:table-column-properties style:column-width="2.244cm"/>
    </style:style>
    <style:style style:name="Таблица43.E" style:family="table-column">
      <style:table-column-properties style:column-width="1.9cm"/>
    </style:style>
    <style:style style:name="Таблица43.F" style:family="table-column">
      <style:table-column-properties style:column-width="2.073cm"/>
    </style:style>
    <style:style style:name="Таблица43.G" style:family="table-column">
      <style:table-column-properties style:column-width="2.071cm"/>
    </style:style>
    <style:style style:name="Таблица43.I" style:family="table-column">
      <style:table-column-properties style:column-width="1.676cm"/>
    </style:style>
    <style:style style:name="Таблица43.J" style:family="table-column">
      <style:table-column-properties style:column-width="1.693cm"/>
    </style:style>
    <style:style style:name="Таблица43.K" style:family="table-column">
      <style:table-column-properties style:column-width="2.963cm"/>
    </style:style>
    <style:style style:name="Таблица43.L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3.L1" style:family="table-cell">
      <style:table-cell-properties fo:padding="0.191cm" fo:border="0.5pt solid #000000" style:writing-mode="lr-tb"/>
    </style:style>
    <style:style style:name="Таблица4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66cm"/>
    </style:style>
    <style:style style:name="Таблица44.B" style:family="table-column">
      <style:table-column-properties style:column-width="4.433cm"/>
    </style:style>
    <style:style style:name="Таблица44.C" style:family="table-column">
      <style:table-column-properties style:column-width="0.921cm"/>
    </style:style>
    <style:style style:name="Таблица44.D" style:family="table-column">
      <style:table-column-properties style:column-width="2.323cm"/>
    </style:style>
    <style:style style:name="Таблица44.E" style:family="table-column">
      <style:table-column-properties style:column-width="1.82cm"/>
    </style:style>
    <style:style style:name="Таблица44.F" style:family="table-column">
      <style:table-column-properties style:column-width="2.073cm"/>
    </style:style>
    <style:style style:name="Таблица44.G" style:family="table-column">
      <style:table-column-properties style:column-width="2.071cm"/>
    </style:style>
    <style:style style:name="Таблица44.I" style:family="table-column">
      <style:table-column-properties style:column-width="1.729cm"/>
    </style:style>
    <style:style style:name="Таблица44.J" style:family="table-column">
      <style:table-column-properties style:column-width="1.725cm"/>
    </style:style>
    <style:style style:name="Таблица44.K" style:family="table-column">
      <style:table-column-properties style:column-width="2.879cm"/>
    </style:style>
    <style:style style:name="Таблица44.L" style:family="table-column">
      <style:table-column-properties style:column-width="2.771cm"/>
    </style:style>
    <style:style style:name="Таблица44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44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44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4.L2" style:family="table-cell">
      <style:table-cell-properties fo:padding="0.191cm" fo:border="0.5pt solid #000000" style:writing-mode="lr-tb"/>
    </style:style>
    <style:style style:name="Таблица44.D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323cm"/>
    </style:style>
    <style:style style:name="Таблица45.B" style:family="table-column">
      <style:table-column-properties style:column-width="4.419cm"/>
    </style:style>
    <style:style style:name="Таблица45.C" style:family="table-column">
      <style:table-column-properties style:column-width="0.9cm"/>
    </style:style>
    <style:style style:name="Таблица45.D" style:family="table-column">
      <style:table-column-properties style:column-width="2.355cm"/>
    </style:style>
    <style:style style:name="Таблица45.E" style:family="table-column">
      <style:table-column-properties style:column-width="1.799cm"/>
    </style:style>
    <style:style style:name="Таблица45.F" style:family="table-column">
      <style:table-column-properties style:column-width="2.064cm"/>
    </style:style>
    <style:style style:name="Таблица45.G" style:family="table-column">
      <style:table-column-properties style:column-width="2.011cm"/>
    </style:style>
    <style:style style:name="Таблица45.H" style:family="table-column">
      <style:table-column-properties style:column-width="2.196cm"/>
    </style:style>
    <style:style style:name="Таблица45.I" style:family="table-column">
      <style:table-column-properties style:column-width="1.614cm"/>
    </style:style>
    <style:style style:name="Таблица45.J" style:family="table-column">
      <style:table-column-properties style:column-width="1.72cm"/>
    </style:style>
    <style:style style:name="Таблица45.K" style:family="table-column">
      <style:table-column-properties style:column-width="2.963cm"/>
    </style:style>
    <style:style style:name="Таблица45.L" style:family="table-column">
      <style:table-column-properties style:column-width="2.718cm"/>
    </style:style>
    <style:style style:name="Таблица4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5.L1" style:family="table-cell">
      <style:table-cell-properties fo:padding="0.191cm" fo:border="0.5pt solid #000000" style:writing-mode="lr-tb"/>
    </style:style>
    <style:style style:name="Таблица4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6" style:family="table">
      <style:table-properties style:width="17.381cm" fo:margin-left="0cm" table:align="left"/>
    </style:style>
    <style:style style:name="Таблица46.A" style:family="table-column">
      <style:table-column-properties style:column-width="7.442cm"/>
    </style:style>
    <style:style style:name="Таблица46.B" style:family="table-column">
      <style:table-column-properties style:column-width="9.94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17.381cm" fo:margin-left="0cm" table:align="left"/>
    </style:style>
    <style:style style:name="Таблица47.A" style:family="table-column">
      <style:table-column-properties style:column-width="6.442cm"/>
    </style:style>
    <style:style style:name="Таблица47.B" style:family="table-column">
      <style:table-column-properties style:column-width="10.94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6.442cm"/>
    </style:style>
    <style:style style:name="Таблица48.B" style:family="table-column">
      <style:table-column-properties style:column-width="10.94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9.B1" style:family="table-cell">
      <style:table-cell-properties fo:padding="0.191cm" fo:border="0.5pt solid #000000" style:writing-mode="lr-tb"/>
    </style:style>
    <style:style style:name="Таблица49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9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50" style:family="table">
      <style:table-properties style:width="17cm" fo:margin-left="-0.023cm" table:align="left"/>
    </style:style>
    <style:style style:name="Таблица50.A" style:family="table-column">
      <style:table-column-properties style:column-width="4.251cm"/>
    </style:style>
    <style:style style:name="Таблица50.B" style:family="table-column">
      <style:table-column-properties style:column-width="4.249cm"/>
    </style:style>
    <style:style style:name="Таблица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0.D1" style:family="table-cell">
      <style:table-cell-properties fo:padding="0.097cm" fo:border="0.25pt solid #000000" style:writing-mode="lr-tb"/>
    </style:style>
    <style:style style:name="Таблица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1" style:family="table">
      <style:table-properties style:width="16.907cm" fo:margin-left="-0.023cm" table:align="left"/>
    </style:style>
    <style:style style:name="Таблица51.A" style:family="table-column">
      <style:table-column-properties style:column-width="7.461cm"/>
    </style:style>
    <style:style style:name="Таблица51.B" style:family="table-column">
      <style:table-column-properties style:column-width="3.307cm"/>
    </style:style>
    <style:style style:name="Таблица51.C" style:family="table-column">
      <style:table-column-properties style:column-width="3.757cm"/>
    </style:style>
    <style:style style:name="Таблица51.D" style:family="table-column">
      <style:table-column-properties style:column-width="2.381cm"/>
    </style:style>
    <style:style style:name="Таблица5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1.D1" style:family="table-cell">
      <style:table-cell-properties fo:padding="0.097cm" fo:border="0.25pt solid #000000" style:writing-mode="lr-tb"/>
    </style:style>
    <style:style style:name="Таблица5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2" style:family="table">
      <style:table-properties style:width="17.235cm" fo:margin-left="0cm" table:align="left"/>
    </style:style>
    <style:style style:name="Таблица52.A" style:family="table-column">
      <style:table-column-properties style:column-width="3.757cm"/>
    </style:style>
    <style:style style:name="Таблица52.B" style:family="table-column">
      <style:table-column-properties style:column-width="2.514cm"/>
    </style:style>
    <style:style style:name="Таблица52.C" style:family="table-column">
      <style:table-column-properties style:column-width="2.99cm"/>
    </style:style>
    <style:style style:name="Таблица52.D" style:family="table-column">
      <style:table-column-properties style:column-width="1.984cm"/>
    </style:style>
    <style:style style:name="Таблица52.E" style:family="table-column">
      <style:table-column-properties style:column-width="2.223cm"/>
    </style:style>
    <style:style style:name="Таблица52.F" style:family="table-column">
      <style:table-column-properties style:column-width="1.958cm"/>
    </style:style>
    <style:style style:name="Таблица52.G" style:family="table-column">
      <style:table-column-properties style:column-width="1.81cm"/>
    </style:style>
    <style:style style:name="Таблица5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3" style:family="table">
      <style:table-properties style:width="25.672cm" fo:margin-left="0.125cm" table:align="left"/>
    </style:style>
    <style:style style:name="Таблица53.A" style:family="table-column">
      <style:table-column-properties style:column-width="14.404cm"/>
    </style:style>
    <style:style style:name="Таблица53.B" style:family="table-column">
      <style:table-column-properties style:column-width="11.268cm"/>
    </style:style>
    <style:style style:name="Таблица53.A1" style:family="table-cell">
      <style:table-cell-properties fo:padding-left="0.191cm" fo:padding-right="0.191cm" fo:padding-top="0cm" fo:padding-bottom="0cm" fo:border="none" style:writing-mode="lr-tb"/>
    </style:style>
    <style:style style:name="Таблица54" style:family="table">
      <style:table-properties style:width="26.114cm" fo:margin-left="-0.016cm" table:align="left"/>
    </style:style>
    <style:style style:name="Таблица54.A" style:family="table-column">
      <style:table-column-properties style:column-width="1.311cm"/>
    </style:style>
    <style:style style:name="Таблица54.B" style:family="table-column">
      <style:table-column-properties style:column-width="10.358cm"/>
    </style:style>
    <style:style style:name="Таблица54.C" style:family="table-column">
      <style:table-column-properties style:column-width="2.461cm"/>
    </style:style>
    <style:style style:name="Таблица54.D" style:family="table-column">
      <style:table-column-properties style:column-width="2.09cm"/>
    </style:style>
    <style:style style:name="Таблица54.E" style:family="table-column">
      <style:table-column-properties style:column-width="2.566cm"/>
    </style:style>
    <style:style style:name="Таблица54.G" style:family="table-column">
      <style:table-column-properties style:column-width="2.619cm"/>
    </style:style>
    <style:style style:name="Таблица54.H" style:family="table-column">
      <style:table-column-properties style:column-width="2.249cm"/>
    </style:style>
    <style:style style:name="Таблица54.1" style:family="table-row">
      <style:table-row-properties style:min-row-height="0.734cm" style:use-optimal-row-height="false"/>
    </style:style>
    <style:style style:name="Таблица5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4.E1" style:family="table-cell">
      <style:table-cell-properties fo:padding="0.097cm" fo:border="0.25pt solid #000000" style:writing-mode="lr-tb"/>
    </style:style>
    <style:style style:name="Таблица5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4.6" style:family="table-row">
      <style:table-row-properties style:min-row-height="0.739cm" style:use-optimal-row-height="false"/>
    </style:style>
    <style:style style:name="Таблица54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4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5" style:family="table">
      <style:table-properties style:width="26.114cm" fo:margin-left="-0.016cm" table:align="left"/>
    </style:style>
    <style:style style:name="Таблица55.A" style:family="table-column">
      <style:table-column-properties style:column-width="1.489cm"/>
    </style:style>
    <style:style style:name="Таблица55.B" style:family="table-column">
      <style:table-column-properties style:column-width="10.206cm"/>
    </style:style>
    <style:style style:name="Таблица55.C" style:family="table-column">
      <style:table-column-properties style:column-width="2.514cm"/>
    </style:style>
    <style:style style:name="Таблица55.D" style:family="table-column">
      <style:table-column-properties style:column-width="1.958cm"/>
    </style:style>
    <style:style style:name="Таблица55.E" style:family="table-column">
      <style:table-column-properties style:column-width="2.566cm"/>
    </style:style>
    <style:style style:name="Таблица55.G" style:family="table-column">
      <style:table-column-properties style:column-width="2.619cm"/>
    </style:style>
    <style:style style:name="Таблица55.H" style:family="table-column">
      <style:table-column-properties style:column-width="2.249cm"/>
    </style:style>
    <style:style style:name="Таблица55.1" style:family="table-row">
      <style:table-row-properties style:min-row-height="0.739cm" style:use-optimal-row-height="false"/>
    </style:style>
    <style:style style:name="Таблица55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55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55.2" style:family="table-row">
      <style:table-row-properties style:min-row-height="0.79cm" style:use-optimal-row-height="false"/>
    </style:style>
    <style:style style:name="Таблица5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5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5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5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6" style:family="table">
      <style:table-properties style:width="25.672cm" fo:margin-left="0.125cm" table:align="left"/>
    </style:style>
    <style:style style:name="Таблица56.A" style:family="table-column">
      <style:table-column-properties style:column-width="14.404cm"/>
    </style:style>
    <style:style style:name="Таблица56.B" style:family="table-column">
      <style:table-column-properties style:column-width="11.268cm"/>
    </style:style>
    <style:style style:name="Таблица56.A1" style:family="table-cell">
      <style:table-cell-properties fo:padding-left="0.191cm" fo:padding-right="0.191cm" fo:padding-top="0cm" fo:padding-bottom="0cm" fo:border="none" style:writing-mode="lr-tb"/>
    </style:style>
    <style:style style:name="Таблица57" style:family="table">
      <style:table-properties style:width="26.081cm" fo:margin-left="0cm" table:align="left"/>
    </style:style>
    <style:style style:name="Таблица57.A" style:family="table-column">
      <style:table-column-properties style:column-width="1.312cm"/>
    </style:style>
    <style:style style:name="Таблица57.B" style:family="table-column">
      <style:table-column-properties style:column-width="3.491cm"/>
    </style:style>
    <style:style style:name="Таблица57.C" style:family="table-column">
      <style:table-column-properties style:column-width="0.776cm"/>
    </style:style>
    <style:style style:name="Таблица57.D" style:family="table-column">
      <style:table-column-properties style:column-width="1.67cm"/>
    </style:style>
    <style:style style:name="Таблица57.E" style:family="table-column">
      <style:table-column-properties style:column-width="2.17cm"/>
    </style:style>
    <style:style style:name="Таблица57.F" style:family="table-column">
      <style:table-column-properties style:column-width="2.275cm"/>
    </style:style>
    <style:style style:name="Таблица57.G" style:family="table-column">
      <style:table-column-properties style:column-width="2.249cm"/>
    </style:style>
    <style:style style:name="Таблица57.H" style:family="table-column">
      <style:table-column-properties style:column-width="2.408cm"/>
    </style:style>
    <style:style style:name="Таблица57.I" style:family="table-column">
      <style:table-column-properties style:column-width="2.064cm"/>
    </style:style>
    <style:style style:name="Таблица57.J" style:family="table-column">
      <style:table-column-properties style:column-width="1.535cm"/>
    </style:style>
    <style:style style:name="Таблица57.K" style:family="table-column">
      <style:table-column-properties style:column-width="3.069cm"/>
    </style:style>
    <style:style style:name="Таблица57.L" style:family="table-column">
      <style:table-column-properties style:column-width="3.062cm"/>
    </style:style>
    <style:style style:name="Таблица5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7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" style:family="table">
      <style:table-properties style:width="26.081cm" fo:margin-left="0cm" table:align="left"/>
    </style:style>
    <style:style style:name="Таблица58.A" style:family="table-column">
      <style:table-column-properties style:column-width="1.332cm"/>
    </style:style>
    <style:style style:name="Таблица58.B" style:family="table-column">
      <style:table-column-properties style:column-width="3.775cm"/>
    </style:style>
    <style:style style:name="Таблица58.C" style:family="table-column">
      <style:table-column-properties style:column-width="0.847cm"/>
    </style:style>
    <style:style style:name="Таблица58.D" style:family="table-column">
      <style:table-column-properties style:column-width="2.302cm"/>
    </style:style>
    <style:style style:name="Таблица58.E" style:family="table-column">
      <style:table-column-properties style:column-width="2.064cm"/>
    </style:style>
    <style:style style:name="Таблица58.F" style:family="table-column">
      <style:table-column-properties style:column-width="1.984cm"/>
    </style:style>
    <style:style style:name="Таблица58.G" style:family="table-column">
      <style:table-column-properties style:column-width="1.958cm"/>
    </style:style>
    <style:style style:name="Таблица58.H" style:family="table-column">
      <style:table-column-properties style:column-width="2.037cm"/>
    </style:style>
    <style:style style:name="Таблица58.I" style:family="table-column">
      <style:table-column-properties style:column-width="2.09cm"/>
    </style:style>
    <style:style style:name="Таблица58.J" style:family="table-column">
      <style:table-column-properties style:column-width="1.588cm"/>
    </style:style>
    <style:style style:name="Таблица58.K" style:family="table-column">
      <style:table-column-properties style:column-width="3.043cm"/>
    </style:style>
    <style:style style:name="Таблица58.L" style:family="table-column">
      <style:table-column-properties style:column-width="3.062cm"/>
    </style:style>
    <style:style style:name="Таблица5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8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8.H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8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556cm"/>
    </style:style>
    <style:style style:name="Таблица59.B" style:family="table-column">
      <style:table-column-properties style:column-width="4.143cm"/>
    </style:style>
    <style:style style:name="Таблица59.C" style:family="table-column">
      <style:table-column-properties style:column-width="0.921cm"/>
    </style:style>
    <style:style style:name="Таблица59.D" style:family="table-column">
      <style:table-column-properties style:column-width="2.071cm"/>
    </style:style>
    <style:style style:name="Таблица59.E" style:family="table-column">
      <style:table-column-properties style:column-width="2.073cm"/>
    </style:style>
    <style:style style:name="Таблица59.J" style:family="table-column">
      <style:table-column-properties style:column-width="1.383cm"/>
    </style:style>
    <style:style style:name="Таблица59.K" style:family="table-column">
      <style:table-column-properties style:column-width="2.806cm"/>
    </style:style>
    <style:style style:name="Таблица59.L" style:family="table-column">
      <style:table-column-properties style:column-width="2.843cm"/>
    </style:style>
    <style:style style:name="Таблица5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9.L1" style:family="table-cell">
      <style:table-cell-properties fo:padding="0.097cm" fo:border="0.5pt solid #000000" style:writing-mode="lr-tb"/>
    </style:style>
    <style:style style:name="Таблица5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9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556cm"/>
    </style:style>
    <style:style style:name="Таблица60.B" style:family="table-column">
      <style:table-column-properties style:column-width="4.143cm"/>
    </style:style>
    <style:style style:name="Таблица60.C" style:family="table-column">
      <style:table-column-properties style:column-width="0.921cm"/>
    </style:style>
    <style:style style:name="Таблица60.D" style:family="table-column">
      <style:table-column-properties style:column-width="2.217cm"/>
    </style:style>
    <style:style style:name="Таблица60.E" style:family="table-column">
      <style:table-column-properties style:column-width="1.926cm"/>
    </style:style>
    <style:style style:name="Таблица60.F" style:family="table-column">
      <style:table-column-properties style:column-width="2.073cm"/>
    </style:style>
    <style:style style:name="Таблица60.G" style:family="table-column">
      <style:table-column-properties style:column-width="2.071cm"/>
    </style:style>
    <style:style style:name="Таблица60.I" style:family="table-column">
      <style:table-column-properties style:column-width="1.914cm"/>
    </style:style>
    <style:style style:name="Таблица60.J" style:family="table-column">
      <style:table-column-properties style:column-width="1.54cm"/>
    </style:style>
    <style:style style:name="Таблица60.K" style:family="table-column">
      <style:table-column-properties style:column-width="2.854cm"/>
    </style:style>
    <style:style style:name="Таблица60.L" style:family="table-column">
      <style:table-column-properties style:column-width="2.796cm"/>
    </style:style>
    <style:style style:name="Таблица6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0.L1" style:family="table-cell">
      <style:table-cell-properties fo:padding="0.191cm" fo:border="0.5pt solid #000000" style:writing-mode="lr-tb"/>
    </style:style>
    <style:style style:name="Таблица6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1" style:family="table">
      <style:table-properties style:width="26.081cm" fo:margin-left="0cm" table:align="left"/>
    </style:style>
    <style:style style:name="Таблица61.A" style:family="table-column">
      <style:table-column-properties style:column-width="1.556cm"/>
    </style:style>
    <style:style style:name="Таблица61.B" style:family="table-column">
      <style:table-column-properties style:column-width="4.143cm"/>
    </style:style>
    <style:style style:name="Таблица61.C" style:family="table-column">
      <style:table-column-properties style:column-width="0.921cm"/>
    </style:style>
    <style:style style:name="Таблица61.D" style:family="table-column">
      <style:table-column-properties style:column-width="2.217cm"/>
    </style:style>
    <style:style style:name="Таблица61.E" style:family="table-column">
      <style:table-column-properties style:column-width="1.926cm"/>
    </style:style>
    <style:style style:name="Таблица61.F" style:family="table-column">
      <style:table-column-properties style:column-width="2.073cm"/>
    </style:style>
    <style:style style:name="Таблица61.G" style:family="table-column">
      <style:table-column-properties style:column-width="2.071cm"/>
    </style:style>
    <style:style style:name="Таблица61.I" style:family="table-column">
      <style:table-column-properties style:column-width="1.94cm"/>
    </style:style>
    <style:style style:name="Таблица61.J" style:family="table-column">
      <style:table-column-properties style:column-width="1.513cm"/>
    </style:style>
    <style:style style:name="Таблица61.K" style:family="table-column">
      <style:table-column-properties style:column-width="2.903cm"/>
    </style:style>
    <style:style style:name="Таблица61.L" style:family="table-column">
      <style:table-column-properties style:column-width="2.746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1.L1" style:family="table-cell">
      <style:table-cell-properties fo:padding="0.191cm" fo:border="0.5pt solid #000000" style:writing-mode="lr-tb"/>
    </style:style>
    <style:style style:name="Таблица6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1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517cm"/>
    </style:style>
    <style:style style:name="Таблица62.B" style:family="table-column">
      <style:table-column-properties style:column-width="4.198cm"/>
    </style:style>
    <style:style style:name="Таблица62.C" style:family="table-column">
      <style:table-column-properties style:column-width="0.82cm"/>
    </style:style>
    <style:style style:name="Таблица62.D" style:family="table-column">
      <style:table-column-properties style:column-width="2.223cm"/>
    </style:style>
    <style:style style:name="Таблица62.E" style:family="table-column">
      <style:table-column-properties style:column-width="1.984cm"/>
    </style:style>
    <style:style style:name="Таблица62.F" style:family="table-column">
      <style:table-column-properties style:column-width="2.117cm"/>
    </style:style>
    <style:style style:name="Таблица62.G" style:family="table-column">
      <style:table-column-properties style:column-width="2.064cm"/>
    </style:style>
    <style:style style:name="Таблица62.I" style:family="table-column">
      <style:table-column-properties style:column-width="1.879cm"/>
    </style:style>
    <style:style style:name="Таблица62.J" style:family="table-column">
      <style:table-column-properties style:column-width="1.535cm"/>
    </style:style>
    <style:style style:name="Таблица62.K" style:family="table-column">
      <style:table-column-properties style:column-width="2.91cm"/>
    </style:style>
    <style:style style:name="Таблица62.L" style:family="table-column">
      <style:table-column-properties style:column-width="2.831cm"/>
    </style:style>
    <style:style style:name="Таблица6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2.L1" style:family="table-cell">
      <style:table-cell-properties fo:padding="0.191cm" fo:border="0.5pt solid #000000" style:writing-mode="lr-tb"/>
    </style:style>
    <style:style style:name="Таблица6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2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632cm"/>
    </style:style>
    <style:style style:name="Таблица63.B" style:family="table-column">
      <style:table-column-properties style:column-width="4.068cm"/>
    </style:style>
    <style:style style:name="Таблица63.C" style:family="table-column">
      <style:table-column-properties style:column-width="0.923cm"/>
    </style:style>
    <style:style style:name="Таблица63.D" style:family="table-column">
      <style:table-column-properties style:column-width="2.295cm"/>
    </style:style>
    <style:style style:name="Таблица63.E" style:family="table-column">
      <style:table-column-properties style:column-width="1.849cm"/>
    </style:style>
    <style:style style:name="Таблица63.F" style:family="table-column">
      <style:table-column-properties style:column-width="2.073cm"/>
    </style:style>
    <style:style style:name="Таблица63.G" style:family="table-column">
      <style:table-column-properties style:column-width="2.071cm"/>
    </style:style>
    <style:style style:name="Таблица63.I" style:family="table-column">
      <style:table-column-properties style:column-width="1.857cm"/>
    </style:style>
    <style:style style:name="Таблица63.J" style:family="table-column">
      <style:table-column-properties style:column-width="1.596cm"/>
    </style:style>
    <style:style style:name="Таблица63.K" style:family="table-column">
      <style:table-column-properties style:column-width="2.856cm"/>
    </style:style>
    <style:style style:name="Таблица63.L" style:family="table-column">
      <style:table-column-properties style:column-width="2.85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3.L1" style:family="table-cell">
      <style:table-cell-properties fo:padding="0.191cm" fo:border="0.5pt solid #000000" style:writing-mode="lr-tb"/>
    </style:style>
    <style:style style:name="Таблица6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632cm"/>
    </style:style>
    <style:style style:name="Таблица64.B" style:family="table-column">
      <style:table-column-properties style:column-width="4.068cm"/>
    </style:style>
    <style:style style:name="Таблица64.C" style:family="table-column">
      <style:table-column-properties style:column-width="0.923cm"/>
    </style:style>
    <style:style style:name="Таблица64.D" style:family="table-column">
      <style:table-column-properties style:column-width="2.374cm"/>
    </style:style>
    <style:style style:name="Таблица64.E" style:family="table-column">
      <style:table-column-properties style:column-width="1.769cm"/>
    </style:style>
    <style:style style:name="Таблица64.F" style:family="table-column">
      <style:table-column-properties style:column-width="2.073cm"/>
    </style:style>
    <style:style style:name="Таблица64.G" style:family="table-column">
      <style:table-column-properties style:column-width="2.071cm"/>
    </style:style>
    <style:style style:name="Таблица64.I" style:family="table-column">
      <style:table-column-properties style:column-width="1.884cm"/>
    </style:style>
    <style:style style:name="Таблица64.J" style:family="table-column">
      <style:table-column-properties style:column-width="1.55cm"/>
    </style:style>
    <style:style style:name="Таблица64.K" style:family="table-column">
      <style:table-column-properties style:column-width="2.875cm"/>
    </style:style>
    <style:style style:name="Таблица64.L" style:family="table-column">
      <style:table-column-properties style:column-width="2.85cm"/>
    </style:style>
    <style:style style:name="Таблица6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4.L1" style:family="table-cell">
      <style:table-cell-properties fo:padding="0.191cm" fo:border="0.5pt solid #000000" style:writing-mode="lr-tb"/>
    </style:style>
    <style:style style:name="Таблица6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4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558cm"/>
    </style:style>
    <style:style style:name="Таблица65.B" style:family="table-column">
      <style:table-column-properties style:column-width="4.142cm"/>
    </style:style>
    <style:style style:name="Таблица65.C" style:family="table-column">
      <style:table-column-properties style:column-width="0.923cm"/>
    </style:style>
    <style:style style:name="Таблица65.D" style:family="table-column">
      <style:table-column-properties style:column-width="2.071cm"/>
    </style:style>
    <style:style style:name="Таблица65.E" style:family="table-column">
      <style:table-column-properties style:column-width="2.073cm"/>
    </style:style>
    <style:style style:name="Таблица65.I" style:family="table-column">
      <style:table-column-properties style:column-width="1.884cm"/>
    </style:style>
    <style:style style:name="Таблица65.J" style:family="table-column">
      <style:table-column-properties style:column-width="1.57cm"/>
    </style:style>
    <style:style style:name="Таблица65.K" style:family="table-column">
      <style:table-column-properties style:column-width="2.856cm"/>
    </style:style>
    <style:style style:name="Таблица65.L" style:family="table-column">
      <style:table-column-properties style:column-width="2.8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5.L1" style:family="table-cell">
      <style:table-cell-properties fo:padding="0.191cm" fo:border="0.5pt solid #000000" style:writing-mode="lr-tb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632cm"/>
    </style:style>
    <style:style style:name="Таблица66.B" style:family="table-column">
      <style:table-column-properties style:column-width="4.269cm"/>
    </style:style>
    <style:style style:name="Таблица66.C" style:family="table-column">
      <style:table-column-properties style:column-width="0.721cm"/>
    </style:style>
    <style:style style:name="Таблица66.D" style:family="table-column">
      <style:table-column-properties style:column-width="2.215cm"/>
    </style:style>
    <style:style style:name="Таблица66.E" style:family="table-column">
      <style:table-column-properties style:column-width="1.928cm"/>
    </style:style>
    <style:style style:name="Таблица66.F" style:family="table-column">
      <style:table-column-properties style:column-width="2.073cm"/>
    </style:style>
    <style:style style:name="Таблица66.G" style:family="table-column">
      <style:table-column-properties style:column-width="2.071cm"/>
    </style:style>
    <style:style style:name="Таблица66.I" style:family="table-column">
      <style:table-column-properties style:column-width="1.91cm"/>
    </style:style>
    <style:style style:name="Таблица66.J" style:family="table-column">
      <style:table-column-properties style:column-width="1.543cm"/>
    </style:style>
    <style:style style:name="Таблица66.K" style:family="table-column">
      <style:table-column-properties style:column-width="2.852cm"/>
    </style:style>
    <style:style style:name="Таблица66.L" style:family="table-column">
      <style:table-column-properties style:column-width="2.854cm"/>
    </style:style>
    <style:style style:name="Таблица6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6.L1" style:family="table-cell">
      <style:table-cell-properties fo:padding="0.191cm" fo:border="0.5pt solid #000000" style:writing-mode="lr-tb"/>
    </style:style>
    <style:style style:name="Таблица66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632cm"/>
    </style:style>
    <style:style style:name="Таблица67.B" style:family="table-column">
      <style:table-column-properties style:column-width="4.216cm"/>
    </style:style>
    <style:style style:name="Таблица67.C" style:family="table-column">
      <style:table-column-properties style:column-width="0.774cm"/>
    </style:style>
    <style:style style:name="Таблица67.D" style:family="table-column">
      <style:table-column-properties style:column-width="2.215cm"/>
    </style:style>
    <style:style style:name="Таблица67.E" style:family="table-column">
      <style:table-column-properties style:column-width="1.928cm"/>
    </style:style>
    <style:style style:name="Таблица67.F" style:family="table-column">
      <style:table-column-properties style:column-width="2.073cm"/>
    </style:style>
    <style:style style:name="Таблица67.G" style:family="table-column">
      <style:table-column-properties style:column-width="2.071cm"/>
    </style:style>
    <style:style style:name="Таблица67.I" style:family="table-column">
      <style:table-column-properties style:column-width="1.963cm"/>
    </style:style>
    <style:style style:name="Таблица67.J" style:family="table-column">
      <style:table-column-properties style:column-width="1.561cm"/>
    </style:style>
    <style:style style:name="Таблица67.K" style:family="table-column">
      <style:table-column-properties style:column-width="2.785cm"/>
    </style:style>
    <style:style style:name="Таблица67.L" style:family="table-column">
      <style:table-column-properties style:column-width="2.85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7.L1" style:family="table-cell">
      <style:table-cell-properties fo:padding="0.191cm" fo:border="0.5pt solid #000000" style:writing-mode="lr-tb"/>
    </style:style>
    <style:style style:name="Таблица6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7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7.5" style:family="table-row">
      <style:table-row-properties style:min-row-height="4.212cm" style:use-optimal-row-height="false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632cm"/>
    </style:style>
    <style:style style:name="Таблица68.B" style:family="table-column">
      <style:table-column-properties style:column-width="4.068cm"/>
    </style:style>
    <style:style style:name="Таблица68.C" style:family="table-column">
      <style:table-column-properties style:column-width="0.923cm"/>
    </style:style>
    <style:style style:name="Таблица68.D" style:family="table-column">
      <style:table-column-properties style:column-width="2.268cm"/>
    </style:style>
    <style:style style:name="Таблица68.E" style:family="table-column">
      <style:table-column-properties style:column-width="1.875cm"/>
    </style:style>
    <style:style style:name="Таблица68.F" style:family="table-column">
      <style:table-column-properties style:column-width="2.073cm"/>
    </style:style>
    <style:style style:name="Таблица68.G" style:family="table-column">
      <style:table-column-properties style:column-width="2.071cm"/>
    </style:style>
    <style:style style:name="Таблица68.I" style:family="table-column">
      <style:table-column-properties style:column-width="1.91cm"/>
    </style:style>
    <style:style style:name="Таблица68.J" style:family="table-column">
      <style:table-column-properties style:column-width="1.543cm"/>
    </style:style>
    <style:style style:name="Таблица68.K" style:family="table-column">
      <style:table-column-properties style:column-width="2.856cm"/>
    </style:style>
    <style:style style:name="Таблица68.L" style:family="table-column">
      <style:table-column-properties style:column-width="2.85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8.C1" style:family="table-cell">
      <style:table-cell-properties fo:padding="0.191cm" fo:border="0.5pt solid #000000" style:writing-mode="lr-tb"/>
    </style:style>
    <style:style style:name="Таблица6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8.C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8.D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632cm"/>
    </style:style>
    <style:style style:name="Таблица69.B" style:family="table-column">
      <style:table-column-properties style:column-width="4.068cm"/>
    </style:style>
    <style:style style:name="Таблица69.C" style:family="table-column">
      <style:table-column-properties style:column-width="0.923cm"/>
    </style:style>
    <style:style style:name="Таблица69.D" style:family="table-column">
      <style:table-column-properties style:column-width="2.215cm"/>
    </style:style>
    <style:style style:name="Таблица69.E" style:family="table-column">
      <style:table-column-properties style:column-width="1.928cm"/>
    </style:style>
    <style:style style:name="Таблица69.F" style:family="table-column">
      <style:table-column-properties style:column-width="2.073cm"/>
    </style:style>
    <style:style style:name="Таблица69.G" style:family="table-column">
      <style:table-column-properties style:column-width="2.071cm"/>
    </style:style>
    <style:style style:name="Таблица69.I" style:family="table-column">
      <style:table-column-properties style:column-width="1.884cm"/>
    </style:style>
    <style:style style:name="Таблица69.J" style:family="table-column">
      <style:table-column-properties style:column-width="1.57cm"/>
    </style:style>
    <style:style style:name="Таблица69.K" style:family="table-column">
      <style:table-column-properties style:column-width="2.856cm"/>
    </style:style>
    <style:style style:name="Таблица69.L" style:family="table-column">
      <style:table-column-properties style:column-width="2.85cm"/>
    </style:style>
    <style:style style:name="Таблица6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9.C1" style:family="table-cell">
      <style:table-cell-properties fo:padding="0.191cm" fo:border="0.5pt solid #000000" style:writing-mode="lr-tb"/>
    </style:style>
    <style:style style:name="Таблица6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9.C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632cm"/>
    </style:style>
    <style:style style:name="Таблица70.B" style:family="table-column">
      <style:table-column-properties style:column-width="4.068cm"/>
    </style:style>
    <style:style style:name="Таблица70.C" style:family="table-column">
      <style:table-column-properties style:column-width="0.923cm"/>
    </style:style>
    <style:style style:name="Таблица70.D" style:family="table-column">
      <style:table-column-properties style:column-width="2.215cm"/>
    </style:style>
    <style:style style:name="Таблица70.E" style:family="table-column">
      <style:table-column-properties style:column-width="1.928cm"/>
    </style:style>
    <style:style style:name="Таблица70.F" style:family="table-column">
      <style:table-column-properties style:column-width="2.073cm"/>
    </style:style>
    <style:style style:name="Таблица70.G" style:family="table-column">
      <style:table-column-properties style:column-width="2.071cm"/>
    </style:style>
    <style:style style:name="Таблица70.I" style:family="table-column">
      <style:table-column-properties style:column-width="1.937cm"/>
    </style:style>
    <style:style style:name="Таблица70.J" style:family="table-column">
      <style:table-column-properties style:column-width="1.517cm"/>
    </style:style>
    <style:style style:name="Таблица70.K" style:family="table-column">
      <style:table-column-properties style:column-width="2.856cm"/>
    </style:style>
    <style:style style:name="Таблица70.L" style:family="table-column">
      <style:table-column-properties style:column-width="2.85cm"/>
    </style:style>
    <style:style style:name="Таблица7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0.K1" style:family="table-cell">
      <style:table-cell-properties fo:padding="0.191cm" fo:border="0.5pt solid #000000" style:writing-mode="lr-tb"/>
    </style:style>
    <style:style style:name="Таблица7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0.K5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632cm"/>
    </style:style>
    <style:style style:name="Таблица71.B" style:family="table-column">
      <style:table-column-properties style:column-width="4.068cm"/>
    </style:style>
    <style:style style:name="Таблица71.C" style:family="table-column">
      <style:table-column-properties style:column-width="0.923cm"/>
    </style:style>
    <style:style style:name="Таблица71.D" style:family="table-column">
      <style:table-column-properties style:column-width="2.268cm"/>
    </style:style>
    <style:style style:name="Таблица71.E" style:family="table-column">
      <style:table-column-properties style:column-width="1.875cm"/>
    </style:style>
    <style:style style:name="Таблица71.F" style:family="table-column">
      <style:table-column-properties style:column-width="2.073cm"/>
    </style:style>
    <style:style style:name="Таблица71.G" style:family="table-column">
      <style:table-column-properties style:column-width="2.071cm"/>
    </style:style>
    <style:style style:name="Таблица71.I" style:family="table-column">
      <style:table-column-properties style:column-width="1.884cm"/>
    </style:style>
    <style:style style:name="Таблица71.J" style:family="table-column">
      <style:table-column-properties style:column-width="1.57cm"/>
    </style:style>
    <style:style style:name="Таблица71.K" style:family="table-column">
      <style:table-column-properties style:column-width="2.856cm"/>
    </style:style>
    <style:style style:name="Таблица71.L" style:family="table-column">
      <style:table-column-properties style:column-width="2.85cm"/>
    </style:style>
    <style:style style:name="Таблица7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1.L1" style:family="table-cell">
      <style:table-cell-properties fo:padding="0.191cm" fo:border="0.5pt solid #000000" style:writing-mode="lr-tb"/>
    </style:style>
    <style:style style:name="Таблица7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1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633cm"/>
    </style:style>
    <style:style style:name="Таблица72.B" style:family="table-column">
      <style:table-column-properties style:column-width="4.073cm"/>
    </style:style>
    <style:style style:name="Таблица72.C" style:family="table-column">
      <style:table-column-properties style:column-width="0.921cm"/>
    </style:style>
    <style:style style:name="Таблица72.D" style:family="table-column">
      <style:table-column-properties style:column-width="2.29cm"/>
    </style:style>
    <style:style style:name="Таблица72.E" style:family="table-column">
      <style:table-column-properties style:column-width="1.859cm"/>
    </style:style>
    <style:style style:name="Таблица72.F" style:family="table-column">
      <style:table-column-properties style:column-width="2.074cm"/>
    </style:style>
    <style:style style:name="Таблица72.G" style:family="table-column">
      <style:table-column-properties style:column-width="2.073cm"/>
    </style:style>
    <style:style style:name="Таблица72.H" style:family="table-column">
      <style:table-column-properties style:column-width="2.05cm"/>
    </style:style>
    <style:style style:name="Таблица72.I" style:family="table-column">
      <style:table-column-properties style:column-width="1.893cm"/>
    </style:style>
    <style:style style:name="Таблица72.J" style:family="table-column">
      <style:table-column-properties style:column-width="1.565cm"/>
    </style:style>
    <style:style style:name="Таблица72.K" style:family="table-column">
      <style:table-column-properties style:column-width="2.858cm"/>
    </style:style>
    <style:style style:name="Таблица72.L" style:family="table-column">
      <style:table-column-properties style:column-width="2.854cm"/>
    </style:style>
    <style:style style:name="Таблица72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72.D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2.E1" style:family="table-cell">
      <style:table-cell-properties fo:padding="0.191cm" fo:border="0.5pt solid #000000" style:writing-mode="lr-tb"/>
    </style:style>
    <style:style style:name="Таблица7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2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632cm"/>
    </style:style>
    <style:style style:name="Таблица73.B" style:family="table-column">
      <style:table-column-properties style:column-width="4.068cm"/>
    </style:style>
    <style:style style:name="Таблица73.C" style:family="table-column">
      <style:table-column-properties style:column-width="0.923cm"/>
    </style:style>
    <style:style style:name="Таблица73.D" style:family="table-column">
      <style:table-column-properties style:column-width="2.321cm"/>
    </style:style>
    <style:style style:name="Таблица73.E" style:family="table-column">
      <style:table-column-properties style:column-width="1.822cm"/>
    </style:style>
    <style:style style:name="Таблица73.F" style:family="table-column">
      <style:table-column-properties style:column-width="2.073cm"/>
    </style:style>
    <style:style style:name="Таблица73.G" style:family="table-column">
      <style:table-column-properties style:column-width="2.071cm"/>
    </style:style>
    <style:style style:name="Таблица73.J" style:family="table-column">
      <style:table-column-properties style:column-width="1.383cm"/>
    </style:style>
    <style:style style:name="Таблица73.K" style:family="table-column">
      <style:table-column-properties style:column-width="2.856cm"/>
    </style:style>
    <style:style style:name="Таблица73.L" style:family="table-column">
      <style:table-column-properties style:column-width="2.85cm"/>
    </style:style>
    <style:style style:name="Таблица7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3.D1" style:family="table-cell">
      <style:table-cell-properties fo:padding="0.191cm" fo:border="0.5pt solid #000000" style:writing-mode="lr-tb"/>
    </style:style>
    <style:style style:name="Таблица73.A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73.E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3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3.L2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74" style:family="table">
      <style:table-properties style:width="26.141cm" fo:margin-left="0cm" table:align="left"/>
    </style:style>
    <style:style style:name="Таблица74.A" style:family="table-column">
      <style:table-column-properties style:column-width="1.632cm"/>
    </style:style>
    <style:style style:name="Таблица74.B" style:family="table-column">
      <style:table-column-properties style:column-width="4.068cm"/>
    </style:style>
    <style:style style:name="Таблица74.C" style:family="table-column">
      <style:table-column-properties style:column-width="0.923cm"/>
    </style:style>
    <style:style style:name="Таблица74.D" style:family="table-column">
      <style:table-column-properties style:column-width="2.242cm"/>
    </style:style>
    <style:style style:name="Таблица74.E" style:family="table-column">
      <style:table-column-properties style:column-width="1.901cm"/>
    </style:style>
    <style:style style:name="Таблица74.F" style:family="table-column">
      <style:table-column-properties style:column-width="2.073cm"/>
    </style:style>
    <style:style style:name="Таблица74.G" style:family="table-column">
      <style:table-column-properties style:column-width="2.071cm"/>
    </style:style>
    <style:style style:name="Таблица74.J" style:family="table-column">
      <style:table-column-properties style:column-width="1.383cm"/>
    </style:style>
    <style:style style:name="Таблица74.K" style:family="table-column">
      <style:table-column-properties style:column-width="2.856cm"/>
    </style:style>
    <style:style style:name="Таблица74.L" style:family="table-column">
      <style:table-column-properties style:column-width="2.85cm"/>
    </style:style>
    <style:style style:name="Таблица7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4.L1" style:family="table-cell">
      <style:table-cell-properties fo:padding="0.191cm" fo:border="0.5pt solid #000000" style:writing-mode="lr-tb"/>
    </style:style>
    <style:style style:name="Таблица74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4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632cm"/>
    </style:style>
    <style:style style:name="Таблица75.B" style:family="table-column">
      <style:table-column-properties style:column-width="4.068cm"/>
    </style:style>
    <style:style style:name="Таблица75.C" style:family="table-column">
      <style:table-column-properties style:column-width="0.923cm"/>
    </style:style>
    <style:style style:name="Таблица75.D" style:family="table-column">
      <style:table-column-properties style:column-width="2.268cm"/>
    </style:style>
    <style:style style:name="Таблица75.E" style:family="table-column">
      <style:table-column-properties style:column-width="2.064cm"/>
    </style:style>
    <style:style style:name="Таблица75.F" style:family="table-column">
      <style:table-column-properties style:column-width="1.884cm"/>
    </style:style>
    <style:style style:name="Таблица75.G" style:family="table-column">
      <style:table-column-properties style:column-width="2.071cm"/>
    </style:style>
    <style:style style:name="Таблица75.H" style:family="table-column">
      <style:table-column-properties style:column-width="2.073cm"/>
    </style:style>
    <style:style style:name="Таблица75.I" style:family="table-column">
      <style:table-column-properties style:column-width="1.937cm"/>
    </style:style>
    <style:style style:name="Таблица75.J" style:family="table-column">
      <style:table-column-properties style:column-width="1.517cm"/>
    </style:style>
    <style:style style:name="Таблица75.K" style:family="table-column">
      <style:table-column-properties style:column-width="2.856cm"/>
    </style:style>
    <style:style style:name="Таблица75.L" style:family="table-column">
      <style:table-column-properties style:column-width="2.85cm"/>
    </style:style>
    <style:style style:name="Таблица7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5.L1" style:family="table-cell">
      <style:table-cell-properties fo:padding="0.191cm" fo:border="0.5pt solid #000000" style:writing-mode="lr-tb"/>
    </style:style>
    <style:style style:name="Таблица7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5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6" style:family="table">
      <style:table-properties style:width="26.141cm" fo:margin-left="0cm" table:align="left"/>
    </style:style>
    <style:style style:name="Таблица76.A" style:family="table-column">
      <style:table-column-properties style:column-width="1.632cm"/>
    </style:style>
    <style:style style:name="Таблица76.B" style:family="table-column">
      <style:table-column-properties style:column-width="4.068cm"/>
    </style:style>
    <style:style style:name="Таблица76.C" style:family="table-column">
      <style:table-column-properties style:column-width="0.923cm"/>
    </style:style>
    <style:style style:name="Таблица76.D" style:family="table-column">
      <style:table-column-properties style:column-width="2.242cm"/>
    </style:style>
    <style:style style:name="Таблица76.E" style:family="table-column">
      <style:table-column-properties style:column-width="1.901cm"/>
    </style:style>
    <style:style style:name="Таблица76.F" style:family="table-column">
      <style:table-column-properties style:column-width="2.073cm"/>
    </style:style>
    <style:style style:name="Таблица76.G" style:family="table-column">
      <style:table-column-properties style:column-width="2.071cm"/>
    </style:style>
    <style:style style:name="Таблица76.J" style:family="table-column">
      <style:table-column-properties style:column-width="1.383cm"/>
    </style:style>
    <style:style style:name="Таблица76.K" style:family="table-column">
      <style:table-column-properties style:column-width="2.856cm"/>
    </style:style>
    <style:style style:name="Таблица76.L" style:family="table-column">
      <style:table-column-properties style:column-width="2.85cm"/>
    </style:style>
    <style:style style:name="Таблица7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6.L1" style:family="table-cell">
      <style:table-cell-properties fo:padding="0.191cm" fo:border="0.5pt solid #000000" style:writing-mode="lr-tb"/>
    </style:style>
    <style:style style:name="Таблица76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6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7" style:family="table">
      <style:table-properties style:width="26.141cm" fo:margin-left="0cm" table:align="left"/>
    </style:style>
    <style:style style:name="Таблица77.A" style:family="table-column">
      <style:table-column-properties style:column-width="1.632cm"/>
    </style:style>
    <style:style style:name="Таблица77.B" style:family="table-column">
      <style:table-column-properties style:column-width="4.068cm"/>
    </style:style>
    <style:style style:name="Таблица77.C" style:family="table-column">
      <style:table-column-properties style:column-width="0.923cm"/>
    </style:style>
    <style:style style:name="Таблица77.D" style:family="table-column">
      <style:table-column-properties style:column-width="2.189cm"/>
    </style:style>
    <style:style style:name="Таблица77.E" style:family="table-column">
      <style:table-column-properties style:column-width="1.954cm"/>
    </style:style>
    <style:style style:name="Таблица77.F" style:family="table-column">
      <style:table-column-properties style:column-width="2.073cm"/>
    </style:style>
    <style:style style:name="Таблица77.G" style:family="table-column">
      <style:table-column-properties style:column-width="2.071cm"/>
    </style:style>
    <style:style style:name="Таблица77.J" style:family="table-column">
      <style:table-column-properties style:column-width="1.383cm"/>
    </style:style>
    <style:style style:name="Таблица77.K" style:family="table-column">
      <style:table-column-properties style:column-width="2.856cm"/>
    </style:style>
    <style:style style:name="Таблица77.L" style:family="table-column">
      <style:table-column-properties style:column-width="2.85cm"/>
    </style:style>
    <style:style style:name="Таблица7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7.L1" style:family="table-cell">
      <style:table-cell-properties fo:padding="0.191cm" fo:border="0.5pt solid #000000" style:writing-mode="lr-tb"/>
    </style:style>
    <style:style style:name="Таблица77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632cm"/>
    </style:style>
    <style:style style:name="Таблица78.B" style:family="table-column">
      <style:table-column-properties style:column-width="4.068cm"/>
    </style:style>
    <style:style style:name="Таблица78.C" style:family="table-column">
      <style:table-column-properties style:column-width="0.923cm"/>
    </style:style>
    <style:style style:name="Таблица78.D" style:family="table-column">
      <style:table-column-properties style:column-width="2.295cm"/>
    </style:style>
    <style:style style:name="Таблица78.E" style:family="table-column">
      <style:table-column-properties style:column-width="1.849cm"/>
    </style:style>
    <style:style style:name="Таблица78.F" style:family="table-column">
      <style:table-column-properties style:column-width="2.073cm"/>
    </style:style>
    <style:style style:name="Таблица78.G" style:family="table-column">
      <style:table-column-properties style:column-width="2.071cm"/>
    </style:style>
    <style:style style:name="Таблица78.J" style:family="table-column">
      <style:table-column-properties style:column-width="1.383cm"/>
    </style:style>
    <style:style style:name="Таблица78.K" style:family="table-column">
      <style:table-column-properties style:column-width="2.856cm"/>
    </style:style>
    <style:style style:name="Таблица78.L" style:family="table-column">
      <style:table-column-properties style:column-width="2.85cm"/>
    </style:style>
    <style:style style:name="Таблица7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8.E1" style:family="table-cell">
      <style:table-cell-properties fo:padding="0.191cm" fo:border="0.5pt solid #000000" style:writing-mode="lr-tb"/>
    </style:style>
    <style:style style:name="Таблица7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8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9" style:family="table">
      <style:table-properties style:width="26.141cm" fo:margin-left="0cm" table:align="left"/>
    </style:style>
    <style:style style:name="Таблица79.A" style:family="table-column">
      <style:table-column-properties style:column-width="1.632cm"/>
    </style:style>
    <style:style style:name="Таблица79.B" style:family="table-column">
      <style:table-column-properties style:column-width="4.068cm"/>
    </style:style>
    <style:style style:name="Таблица79.C" style:family="table-column">
      <style:table-column-properties style:column-width="0.923cm"/>
    </style:style>
    <style:style style:name="Таблица79.D" style:family="table-column">
      <style:table-column-properties style:column-width="2.268cm"/>
    </style:style>
    <style:style style:name="Таблица79.E" style:family="table-column">
      <style:table-column-properties style:column-width="1.875cm"/>
    </style:style>
    <style:style style:name="Таблица79.F" style:family="table-column">
      <style:table-column-properties style:column-width="2.073cm"/>
    </style:style>
    <style:style style:name="Таблица79.G" style:family="table-column">
      <style:table-column-properties style:column-width="2.071cm"/>
    </style:style>
    <style:style style:name="Таблица79.J" style:family="table-column">
      <style:table-column-properties style:column-width="1.383cm"/>
    </style:style>
    <style:style style:name="Таблица79.K" style:family="table-column">
      <style:table-column-properties style:column-width="2.856cm"/>
    </style:style>
    <style:style style:name="Таблица79.L" style:family="table-column">
      <style:table-column-properties style:column-width="2.85cm"/>
    </style:style>
    <style:style style:name="Таблица7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9.L1" style:family="table-cell">
      <style:table-cell-properties fo:padding="0.191cm" fo:border="0.5pt solid #000000" style:writing-mode="lr-tb"/>
    </style:style>
    <style:style style:name="Таблица79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9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80" style:family="table">
      <style:table-properties style:width="26.141cm" fo:margin-left="0cm" table:align="left"/>
    </style:style>
    <style:style style:name="Таблица80.A" style:family="table-column">
      <style:table-column-properties style:column-width="1.632cm"/>
    </style:style>
    <style:style style:name="Таблица80.B" style:family="table-column">
      <style:table-column-properties style:column-width="4.068cm"/>
    </style:style>
    <style:style style:name="Таблица80.C" style:family="table-column">
      <style:table-column-properties style:column-width="0.923cm"/>
    </style:style>
    <style:style style:name="Таблица80.D" style:family="table-column">
      <style:table-column-properties style:column-width="2.268cm"/>
    </style:style>
    <style:style style:name="Таблица80.E" style:family="table-column">
      <style:table-column-properties style:column-width="1.875cm"/>
    </style:style>
    <style:style style:name="Таблица80.F" style:family="table-column">
      <style:table-column-properties style:column-width="2.073cm"/>
    </style:style>
    <style:style style:name="Таблица80.G" style:family="table-column">
      <style:table-column-properties style:column-width="2.071cm"/>
    </style:style>
    <style:style style:name="Таблица80.J" style:family="table-column">
      <style:table-column-properties style:column-width="1.383cm"/>
    </style:style>
    <style:style style:name="Таблица80.K" style:family="table-column">
      <style:table-column-properties style:column-width="2.856cm"/>
    </style:style>
    <style:style style:name="Таблица80.L" style:family="table-column">
      <style:table-column-properties style:column-width="2.85cm"/>
    </style:style>
    <style:style style:name="Таблица8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0.L1" style:family="table-cell">
      <style:table-cell-properties fo:padding="0.191cm" fo:border="0.5pt solid #000000" style:writing-mode="lr-tb"/>
    </style:style>
    <style:style style:name="Таблица8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0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81" style:family="table">
      <style:table-properties style:width="26.141cm" fo:margin-left="0cm" table:align="left"/>
    </style:style>
    <style:style style:name="Таблица81.A" style:family="table-column">
      <style:table-column-properties style:column-width="1.346cm"/>
    </style:style>
    <style:style style:name="Таблица81.B" style:family="table-column">
      <style:table-column-properties style:column-width="4.369cm"/>
    </style:style>
    <style:style style:name="Таблица81.C" style:family="table-column">
      <style:table-column-properties style:column-width="0.9cm"/>
    </style:style>
    <style:style style:name="Таблица81.D" style:family="table-column">
      <style:table-column-properties style:column-width="2.302cm"/>
    </style:style>
    <style:style style:name="Таблица81.E" style:family="table-column">
      <style:table-column-properties style:column-width="1.773cm"/>
    </style:style>
    <style:style style:name="Таблица81.F" style:family="table-column">
      <style:table-column-properties style:column-width="2.09cm"/>
    </style:style>
    <style:style style:name="Таблица81.G" style:family="table-column">
      <style:table-column-properties style:column-width="2.117cm"/>
    </style:style>
    <style:style style:name="Таблица81.H" style:family="table-column">
      <style:table-column-properties style:column-width="2.17cm"/>
    </style:style>
    <style:style style:name="Таблица81.I" style:family="table-column">
      <style:table-column-properties style:column-width="2.011cm"/>
    </style:style>
    <style:style style:name="Таблица81.J" style:family="table-column">
      <style:table-column-properties style:column-width="1.349cm"/>
    </style:style>
    <style:style style:name="Таблица81.K" style:family="table-column">
      <style:table-column-properties style:column-width="2.858cm"/>
    </style:style>
    <style:style style:name="Таблица8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1.L1" style:family="table-cell">
      <style:table-cell-properties fo:padding="0.191cm" fo:border="0.5pt solid #000000" style:writing-mode="lr-tb"/>
    </style:style>
    <style:style style:name="Таблица82" style:family="table">
      <style:table-properties style:width="17.381cm" fo:margin-left="0cm" table:align="left"/>
    </style:style>
    <style:style style:name="Таблица82.A" style:family="table-column">
      <style:table-column-properties style:column-width="7.442cm"/>
    </style:style>
    <style:style style:name="Таблица82.B" style:family="table-column">
      <style:table-column-properties style:column-width="9.94cm"/>
    </style:style>
    <style:style style:name="Таблица82.A1" style:family="table-cell">
      <style:table-cell-properties fo:padding-left="0.191cm" fo:padding-right="0.191cm" fo:padding-top="0cm" fo:padding-bottom="0cm" fo:border="none" style:writing-mode="lr-tb"/>
    </style:style>
    <style:style style:name="Таблица83" style:family="table">
      <style:table-properties style:width="17.381cm" fo:margin-left="0cm" table:align="left"/>
    </style:style>
    <style:style style:name="Таблица83.A" style:family="table-column">
      <style:table-column-properties style:column-width="6.442cm"/>
    </style:style>
    <style:style style:name="Таблица83.B" style:family="table-column">
      <style:table-column-properties style:column-width="10.94cm"/>
    </style:style>
    <style:style style:name="Таблица8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4" style:family="table">
      <style:table-properties style:width="17.381cm" fo:margin-left="0cm" table:align="left"/>
    </style:style>
    <style:style style:name="Таблица84.A" style:family="table-column">
      <style:table-column-properties style:column-width="6.442cm"/>
    </style:style>
    <style:style style:name="Таблица84.B" style:family="table-column">
      <style:table-column-properties style:column-width="10.94cm"/>
    </style:style>
    <style:style style:name="Таблица8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5" style:family="table">
      <style:table-properties style:width="17.357cm" fo:margin-left="0cm" table:align="left"/>
    </style:style>
    <style:style style:name="Таблица85.A" style:family="table-column">
      <style:table-column-properties style:column-width="4.022cm"/>
    </style:style>
    <style:style style:name="Таблица85.B" style:family="table-column">
      <style:table-column-properties style:column-width="2.408cm"/>
    </style:style>
    <style:style style:name="Таблица85.C" style:family="table-column">
      <style:table-column-properties style:column-width="2.805cm"/>
    </style:style>
    <style:style style:name="Таблица85.D" style:family="table-column">
      <style:table-column-properties style:column-width="2.143cm"/>
    </style:style>
    <style:style style:name="Таблица85.E" style:family="table-column">
      <style:table-column-properties style:column-width="1.958cm"/>
    </style:style>
    <style:style style:name="Таблица85.F" style:family="table-column">
      <style:table-column-properties style:column-width="1.984cm"/>
    </style:style>
    <style:style style:name="Таблица85.G" style:family="table-column">
      <style:table-column-properties style:column-width="2.037cm"/>
    </style:style>
    <style:style style:name="Таблица8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6" style:family="table">
      <style:table-properties style:width="25.732cm" fo:margin-left="0.125cm" table:align="left"/>
    </style:style>
    <style:style style:name="Таблица86.A" style:family="table-column">
      <style:table-column-properties style:column-width="12.599cm"/>
    </style:style>
    <style:style style:name="Таблица86.B" style:family="table-column">
      <style:table-column-properties style:column-width="13.132cm"/>
    </style:style>
    <style:style style:name="Таблица86.A1" style:family="table-cell">
      <style:table-cell-properties fo:padding-left="0.191cm" fo:padding-right="0.191cm" fo:padding-top="0cm" fo:padding-bottom="0cm" fo:border="none" style:writing-mode="lr-tb"/>
    </style:style>
    <style:style style:name="Таблица87" style:family="table">
      <style:table-properties style:width="26.114cm" fo:margin-left="-0.016cm" table:align="left"/>
    </style:style>
    <style:style style:name="Таблица87.A" style:family="table-column">
      <style:table-column-properties style:column-width="1.311cm"/>
    </style:style>
    <style:style style:name="Таблица87.B" style:family="table-column">
      <style:table-column-properties style:column-width="8.664cm"/>
    </style:style>
    <style:style style:name="Таблица87.C" style:family="table-column">
      <style:table-column-properties style:column-width="2.54cm"/>
    </style:style>
    <style:style style:name="Таблица87.D" style:family="table-column">
      <style:table-column-properties style:column-width="2.672cm"/>
    </style:style>
    <style:style style:name="Таблица87.E" style:family="table-column">
      <style:table-column-properties style:column-width="2.593cm"/>
    </style:style>
    <style:style style:name="Таблица87.F" style:family="table-column">
      <style:table-column-properties style:column-width="2.963cm"/>
    </style:style>
    <style:style style:name="Таблица87.G" style:family="table-column">
      <style:table-column-properties style:column-width="2.752cm"/>
    </style:style>
    <style:style style:name="Таблица87.H" style:family="table-column">
      <style:table-column-properties style:column-width="2.619cm"/>
    </style:style>
    <style:style style:name="Таблица87.1" style:family="table-row">
      <style:table-row-properties style:min-row-height="0.734cm" style:use-optimal-row-height="false"/>
    </style:style>
    <style:style style:name="Таблица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7.E1" style:family="table-cell">
      <style:table-cell-properties fo:padding="0.097cm" fo:border="0.25pt solid #000000" style:writing-mode="lr-tb"/>
    </style:style>
    <style:style style:name="Таблица87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7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8" style:family="table">
      <style:table-properties style:width="25.732cm" fo:margin-left="0.125cm" table:align="left"/>
    </style:style>
    <style:style style:name="Таблица88.A" style:family="table-column">
      <style:table-column-properties style:column-width="12.599cm"/>
    </style:style>
    <style:style style:name="Таблица88.B" style:family="table-column">
      <style:table-column-properties style:column-width="13.132cm"/>
    </style:style>
    <style:style style:name="Таблица88.A1" style:family="table-cell">
      <style:table-cell-properties fo:padding-left="0.191cm" fo:padding-right="0.191cm" fo:padding-top="0cm" fo:padding-bottom="0cm" fo:border="none" style:writing-mode="lr-tb"/>
    </style:style>
    <style:style style:name="Таблица89" style:family="table">
      <style:table-properties style:width="26.081cm" fo:margin-left="0cm" table:align="left"/>
    </style:style>
    <style:style style:name="Таблица89.A" style:family="table-column">
      <style:table-column-properties style:column-width="1.312cm"/>
    </style:style>
    <style:style style:name="Таблица89.B" style:family="table-column">
      <style:table-column-properties style:column-width="3.491cm"/>
    </style:style>
    <style:style style:name="Таблица89.C" style:family="table-column">
      <style:table-column-properties style:column-width="0.776cm"/>
    </style:style>
    <style:style style:name="Таблица89.D" style:family="table-column">
      <style:table-column-properties style:column-width="2.094cm"/>
    </style:style>
    <style:style style:name="Таблица89.E" style:family="table-column">
      <style:table-column-properties style:column-width="2.117cm"/>
    </style:style>
    <style:style style:name="Таблица89.G" style:family="table-column">
      <style:table-column-properties style:column-width="2.355cm"/>
    </style:style>
    <style:style style:name="Таблица89.H" style:family="table-column">
      <style:table-column-properties style:column-width="2.17cm"/>
    </style:style>
    <style:style style:name="Таблица89.I" style:family="table-column">
      <style:table-column-properties style:column-width="2.064cm"/>
    </style:style>
    <style:style style:name="Таблица89.J" style:family="table-column">
      <style:table-column-properties style:column-width="1.455cm"/>
    </style:style>
    <style:style style:name="Таблица89.K" style:family="table-column">
      <style:table-column-properties style:column-width="2.831cm"/>
    </style:style>
    <style:style style:name="Таблица89.L" style:family="table-column">
      <style:table-column-properties style:column-width="3.3cm"/>
    </style:style>
    <style:style style:name="Таблица8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0" style:family="table">
      <style:table-properties style:width="26.114cm" fo:margin-left="-0.037cm" table:align="left"/>
    </style:style>
    <style:style style:name="Таблица90.A" style:family="table-column">
      <style:table-column-properties style:column-width="1.032cm"/>
    </style:style>
    <style:style style:name="Таблица90.B" style:family="table-column">
      <style:table-column-properties style:column-width="4.09cm"/>
    </style:style>
    <style:style style:name="Таблица90.C" style:family="table-column">
      <style:table-column-properties style:column-width="0.646cm"/>
    </style:style>
    <style:style style:name="Таблица90.D" style:family="table-column">
      <style:table-column-properties style:column-width="2.275cm"/>
    </style:style>
    <style:style style:name="Таблица90.E" style:family="table-column">
      <style:table-column-properties style:column-width="1.799cm"/>
    </style:style>
    <style:style style:name="Таблица90.F" style:family="table-column">
      <style:table-column-properties style:column-width="2.117cm"/>
    </style:style>
    <style:style style:name="Таблица90.H" style:family="table-column">
      <style:table-column-properties style:column-width="2.196cm"/>
    </style:style>
    <style:style style:name="Таблица90.I" style:family="table-column">
      <style:table-column-properties style:column-width="2.037cm"/>
    </style:style>
    <style:style style:name="Таблица90.J" style:family="table-column">
      <style:table-column-properties style:column-width="1.535cm"/>
    </style:style>
    <style:style style:name="Таблица90.K" style:family="table-column">
      <style:table-column-properties style:column-width="2.831cm"/>
    </style:style>
    <style:style style:name="Таблица90.L" style:family="table-column">
      <style:table-column-properties style:column-width="3.281cm"/>
    </style:style>
    <style:style style:name="Таблица90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9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90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0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0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0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0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1" style:family="table">
      <style:table-properties style:width="25.7cm" fo:margin-left="-0.023cm" table:align="left"/>
    </style:style>
    <style:style style:name="Таблица91.A" style:family="table-column">
      <style:table-column-properties style:column-width="1.106cm"/>
    </style:style>
    <style:style style:name="Таблица91.B" style:family="table-column">
      <style:table-column-properties style:column-width="3.949cm"/>
    </style:style>
    <style:style style:name="Таблица91.C" style:family="table-column">
      <style:table-column-properties style:column-width="0.691cm"/>
    </style:style>
    <style:style style:name="Таблица91.D" style:family="table-column">
      <style:table-column-properties style:column-width="2.217cm"/>
    </style:style>
    <style:style style:name="Таблица91.E" style:family="table-column">
      <style:table-column-properties style:column-width="1.799cm"/>
    </style:style>
    <style:style style:name="Таблица91.F" style:family="table-column">
      <style:table-column-properties style:column-width="2.117cm"/>
    </style:style>
    <style:style style:name="Таблица91.G" style:family="table-column">
      <style:table-column-properties style:column-width="2.355cm"/>
    </style:style>
    <style:style style:name="Таблица91.J" style:family="table-column">
      <style:table-column-properties style:column-width="1.535cm"/>
    </style:style>
    <style:style style:name="Таблица91.K" style:family="table-column">
      <style:table-column-properties style:column-width="2.752cm"/>
    </style:style>
    <style:style style:name="Таблица91.L" style:family="table-column">
      <style:table-column-properties style:column-width="2.946cm"/>
    </style:style>
    <style:style style:name="Таблица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1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91.L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9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1.D2" style:family="table-cell">
      <style:table-cell-properties fo:padding="0.097cm" fo:border="0.25pt solid #000000" style:writing-mode="lr-tb"/>
    </style:style>
    <style:style style:name="Таблица91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2" style:family="table">
      <style:table-properties style:width="25.7cm" fo:margin-left="-0.023cm" table:align="left"/>
    </style:style>
    <style:style style:name="Таблица92.A" style:family="table-column">
      <style:table-column-properties style:column-width="1.235cm"/>
    </style:style>
    <style:style style:name="Таблица92.B" style:family="table-column">
      <style:table-column-properties style:column-width="4.411cm"/>
    </style:style>
    <style:style style:name="Таблица92.C" style:family="table-column">
      <style:table-column-properties style:column-width="0.771cm"/>
    </style:style>
    <style:style style:name="Таблица92.D" style:family="table-column">
      <style:table-column-properties style:column-width="2.14cm"/>
    </style:style>
    <style:style style:name="Таблица92.E" style:family="table-column">
      <style:table-column-properties style:column-width="2.141cm"/>
    </style:style>
    <style:style style:name="Таблица92.F" style:family="table-column">
      <style:table-column-properties style:column-width="2.143cm"/>
    </style:style>
    <style:style style:name="Таблица92.I" style:family="table-column">
      <style:table-column-properties style:column-width="1.873cm"/>
    </style:style>
    <style:style style:name="Таблица92.J" style:family="table-column">
      <style:table-column-properties style:column-width="1.415cm"/>
    </style:style>
    <style:style style:name="Таблица92.K" style:family="table-column">
      <style:table-column-properties style:column-width="2.798cm"/>
    </style:style>
    <style:style style:name="Таблица92.L" style:family="table-column">
      <style:table-column-properties style:column-width="2.491cm"/>
    </style:style>
    <style:style style:name="Таблица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2.L1" style:family="table-cell">
      <style:table-cell-properties fo:padding="0.097cm" fo:border="0.25pt solid #000000" style:writing-mode="lr-tb"/>
    </style:style>
    <style:style style:name="Таблица9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2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3" style:family="table">
      <style:table-properties style:width="25.7cm" fo:margin-left="-0.023cm" table:align="left"/>
    </style:style>
    <style:style style:name="Таблица93.A" style:family="table-column">
      <style:table-column-properties style:column-width="1.349cm"/>
    </style:style>
    <style:style style:name="Таблица93.B" style:family="table-column">
      <style:table-column-properties style:column-width="4.445cm"/>
    </style:style>
    <style:style style:name="Таблица93.C" style:family="table-column">
      <style:table-column-properties style:column-width="0.624cm"/>
    </style:style>
    <style:style style:name="Таблица93.D" style:family="table-column">
      <style:table-column-properties style:column-width="2.14cm"/>
    </style:style>
    <style:style style:name="Таблица93.E" style:family="table-column">
      <style:table-column-properties style:column-width="2.141cm"/>
    </style:style>
    <style:style style:name="Таблица93.F" style:family="table-column">
      <style:table-column-properties style:column-width="2.143cm"/>
    </style:style>
    <style:style style:name="Таблица93.I" style:family="table-column">
      <style:table-column-properties style:column-width="1.898cm"/>
    </style:style>
    <style:style style:name="Таблица93.K" style:family="table-column">
      <style:table-column-properties style:column-width="2.84cm"/>
    </style:style>
    <style:style style:name="Таблица93.L" style:family="table-column">
      <style:table-column-properties style:column-width="2.487cm"/>
    </style:style>
    <style:style style:name="Таблица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3.L1" style:family="table-cell">
      <style:table-cell-properties fo:padding="0.097cm" fo:border="0.25pt solid #000000" style:writing-mode="lr-tb"/>
    </style:style>
    <style:style style:name="Таблица9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3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4" style:family="table">
      <style:table-properties style:width="25.7cm" fo:margin-left="-0.023cm" table:align="left"/>
    </style:style>
    <style:style style:name="Таблица94.A" style:family="table-column">
      <style:table-column-properties style:column-width="1.191cm"/>
    </style:style>
    <style:style style:name="Таблица94.B" style:family="table-column">
      <style:table-column-properties style:column-width="4.456cm"/>
    </style:style>
    <style:style style:name="Таблица94.C" style:family="table-column">
      <style:table-column-properties style:column-width="0.771cm"/>
    </style:style>
    <style:style style:name="Таблица94.D" style:family="table-column">
      <style:table-column-properties style:column-width="2.14cm"/>
    </style:style>
    <style:style style:name="Таблица94.E" style:family="table-column">
      <style:table-column-properties style:column-width="2.141cm"/>
    </style:style>
    <style:style style:name="Таблица94.F" style:family="table-column">
      <style:table-column-properties style:column-width="2.143cm"/>
    </style:style>
    <style:style style:name="Таблица94.I" style:family="table-column">
      <style:table-column-properties style:column-width="1.82cm"/>
    </style:style>
    <style:style style:name="Таблица94.J" style:family="table-column">
      <style:table-column-properties style:column-width="1.531cm"/>
    </style:style>
    <style:style style:name="Таблица94.K" style:family="table-column">
      <style:table-column-properties style:column-width="2.734cm"/>
    </style:style>
    <style:style style:name="Таблица94.L" style:family="table-column">
      <style:table-column-properties style:column-width="2.491cm"/>
    </style:style>
    <style:style style:name="Таблица9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4.L1" style:family="table-cell">
      <style:table-cell-properties fo:padding="0.097cm" fo:border="0.25pt solid #000000" style:writing-mode="lr-tb"/>
    </style:style>
    <style:style style:name="Таблица9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4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5" style:family="table">
      <style:table-properties style:width="25.7cm" fo:margin-left="-0.023cm" table:align="left"/>
    </style:style>
    <style:style style:name="Таблица95.A" style:family="table-column">
      <style:table-column-properties style:column-width="1.217cm"/>
    </style:style>
    <style:style style:name="Таблица95.B" style:family="table-column">
      <style:table-column-properties style:column-width="4.429cm"/>
    </style:style>
    <style:style style:name="Таблица95.C" style:family="table-column">
      <style:table-column-properties style:column-width="0.771cm"/>
    </style:style>
    <style:style style:name="Таблица95.D" style:family="table-column">
      <style:table-column-properties style:column-width="2.14cm"/>
    </style:style>
    <style:style style:name="Таблица95.E" style:family="table-column">
      <style:table-column-properties style:column-width="2.141cm"/>
    </style:style>
    <style:style style:name="Таблица95.F" style:family="table-column">
      <style:table-column-properties style:column-width="2.143cm"/>
    </style:style>
    <style:style style:name="Таблица95.I" style:family="table-column">
      <style:table-column-properties style:column-width="1.847cm"/>
    </style:style>
    <style:style style:name="Таблица95.J" style:family="table-column">
      <style:table-column-properties style:column-width="1.505cm"/>
    </style:style>
    <style:style style:name="Таблица95.K" style:family="table-column">
      <style:table-column-properties style:column-width="2.734cm"/>
    </style:style>
    <style:style style:name="Таблица95.L" style:family="table-column">
      <style:table-column-properties style:column-width="2.491cm"/>
    </style:style>
    <style:style style:name="Таблица9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5.L1" style:family="table-cell">
      <style:table-cell-properties fo:padding="0.097cm" fo:border="0.25pt solid #000000" style:writing-mode="lr-tb"/>
    </style:style>
    <style:style style:name="Таблица9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6" style:family="table">
      <style:table-properties style:width="25.7cm" fo:margin-left="-0.023cm" table:align="left"/>
    </style:style>
    <style:style style:name="Таблица96.A" style:family="table-column">
      <style:table-column-properties style:column-width="1.217cm"/>
    </style:style>
    <style:style style:name="Таблица96.B" style:family="table-column">
      <style:table-column-properties style:column-width="4.551cm"/>
    </style:style>
    <style:style style:name="Таблица96.C" style:family="table-column">
      <style:table-column-properties style:column-width="0.649cm"/>
    </style:style>
    <style:style style:name="Таблица96.D" style:family="table-column">
      <style:table-column-properties style:column-width="2.14cm"/>
    </style:style>
    <style:style style:name="Таблица96.E" style:family="table-column">
      <style:table-column-properties style:column-width="2.141cm"/>
    </style:style>
    <style:style style:name="Таблица96.F" style:family="table-column">
      <style:table-column-properties style:column-width="2.143cm"/>
    </style:style>
    <style:style style:name="Таблица96.I" style:family="table-column">
      <style:table-column-properties style:column-width="1.979cm"/>
    </style:style>
    <style:style style:name="Таблица96.J" style:family="table-column">
      <style:table-column-properties style:column-width="1.372cm"/>
    </style:style>
    <style:style style:name="Таблица96.K" style:family="table-column">
      <style:table-column-properties style:column-width="2.734cm"/>
    </style:style>
    <style:style style:name="Таблица96.L" style:family="table-column">
      <style:table-column-properties style:column-width="2.491cm"/>
    </style:style>
    <style:style style:name="Таблица9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6.L1" style:family="table-cell">
      <style:table-cell-properties fo:padding="0.097cm" fo:border="0.25pt solid #000000" style:writing-mode="lr-tb"/>
    </style:style>
    <style:style style:name="Таблица9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7" style:family="table">
      <style:table-properties style:width="25.7cm" fo:margin-left="-0.023cm" table:align="left"/>
    </style:style>
    <style:style style:name="Таблица97.A" style:family="table-column">
      <style:table-column-properties style:column-width="1.191cm"/>
    </style:style>
    <style:style style:name="Таблица97.B" style:family="table-column">
      <style:table-column-properties style:column-width="4.551cm"/>
    </style:style>
    <style:style style:name="Таблица97.C" style:family="table-column">
      <style:table-column-properties style:column-width="0.676cm"/>
    </style:style>
    <style:style style:name="Таблица97.D" style:family="table-column">
      <style:table-column-properties style:column-width="2.14cm"/>
    </style:style>
    <style:style style:name="Таблица97.E" style:family="table-column">
      <style:table-column-properties style:column-width="2.141cm"/>
    </style:style>
    <style:style style:name="Таблица97.F" style:family="table-column">
      <style:table-column-properties style:column-width="2.143cm"/>
    </style:style>
    <style:style style:name="Таблица97.I" style:family="table-column">
      <style:table-column-properties style:column-width="2.006cm"/>
    </style:style>
    <style:style style:name="Таблица97.J" style:family="table-column">
      <style:table-column-properties style:column-width="1.346cm"/>
    </style:style>
    <style:style style:name="Таблица97.K" style:family="table-column">
      <style:table-column-properties style:column-width="2.734cm"/>
    </style:style>
    <style:style style:name="Таблица97.L" style:family="table-column">
      <style:table-column-properties style:column-width="2.491cm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7.L1" style:family="table-cell">
      <style:table-cell-properties fo:padding="0.097cm" fo:border="0.25pt solid #000000" style:writing-mode="lr-tb"/>
    </style:style>
    <style:style style:name="Таблица9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7.3" style:family="table-row">
      <style:table-row-properties style:min-row-height="1.99cm" style:use-optimal-row-height="false"/>
    </style:style>
    <style:style style:name="Таблица98" style:family="table">
      <style:table-properties style:width="25.7cm" fo:margin-left="-0.023cm" table:align="left"/>
    </style:style>
    <style:style style:name="Таблица98.A" style:family="table-column">
      <style:table-column-properties style:column-width="1.191cm"/>
    </style:style>
    <style:style style:name="Таблица98.B" style:family="table-column">
      <style:table-column-properties style:column-width="4.604cm"/>
    </style:style>
    <style:style style:name="Таблица98.C" style:family="table-column">
      <style:table-column-properties style:column-width="0.623cm"/>
    </style:style>
    <style:style style:name="Таблица98.D" style:family="table-column">
      <style:table-column-properties style:column-width="2.14cm"/>
    </style:style>
    <style:style style:name="Таблица98.E" style:family="table-column">
      <style:table-column-properties style:column-width="2.141cm"/>
    </style:style>
    <style:style style:name="Таблица98.F" style:family="table-column">
      <style:table-column-properties style:column-width="2.143cm"/>
    </style:style>
    <style:style style:name="Таблица98.I" style:family="table-column">
      <style:table-column-properties style:column-width="2.032cm"/>
    </style:style>
    <style:style style:name="Таблица98.J" style:family="table-column">
      <style:table-column-properties style:column-width="1.319cm"/>
    </style:style>
    <style:style style:name="Таблица98.K" style:family="table-column">
      <style:table-column-properties style:column-width="2.734cm"/>
    </style:style>
    <style:style style:name="Таблица98.L" style:family="table-column">
      <style:table-column-properties style:column-width="2.491cm"/>
    </style:style>
    <style:style style:name="Таблица9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8.L1" style:family="table-cell">
      <style:table-cell-properties fo:padding="0.097cm" fo:border="0.25pt solid #000000" style:writing-mode="lr-tb"/>
    </style:style>
    <style:style style:name="Таблица9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9" style:family="table">
      <style:table-properties style:width="25.7cm" fo:margin-left="-0.023cm" table:align="left"/>
    </style:style>
    <style:style style:name="Таблица99.A" style:family="table-column">
      <style:table-column-properties style:column-width="1.429cm"/>
    </style:style>
    <style:style style:name="Таблица99.B" style:family="table-column">
      <style:table-column-properties style:column-width="4.471cm"/>
    </style:style>
    <style:style style:name="Таблица99.C" style:family="table-column">
      <style:table-column-properties style:column-width="0.517cm"/>
    </style:style>
    <style:style style:name="Таблица99.D" style:family="table-column">
      <style:table-column-properties style:column-width="2.14cm"/>
    </style:style>
    <style:style style:name="Таблица99.E" style:family="table-column">
      <style:table-column-properties style:column-width="2.141cm"/>
    </style:style>
    <style:style style:name="Таблица99.F" style:family="table-column">
      <style:table-column-properties style:column-width="2.143cm"/>
    </style:style>
    <style:style style:name="Таблица99.I" style:family="table-column">
      <style:table-column-properties style:column-width="2.032cm"/>
    </style:style>
    <style:style style:name="Таблица99.J" style:family="table-column">
      <style:table-column-properties style:column-width="1.319cm"/>
    </style:style>
    <style:style style:name="Таблица99.K" style:family="table-column">
      <style:table-column-properties style:column-width="2.734cm"/>
    </style:style>
    <style:style style:name="Таблица99.L" style:family="table-column">
      <style:table-column-properties style:column-width="2.491cm"/>
    </style:style>
    <style:style style:name="Таблица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9.L1" style:family="table-cell">
      <style:table-cell-properties fo:padding="0.097cm" fo:border="0.25pt solid #000000" style:writing-mode="lr-tb"/>
    </style:style>
    <style:style style:name="Таблица9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0" style:family="table">
      <style:table-properties style:width="25.7cm" fo:margin-left="-0.023cm" table:align="left"/>
    </style:style>
    <style:style style:name="Таблица100.A" style:family="table-column">
      <style:table-column-properties style:column-width="1.244cm"/>
    </style:style>
    <style:style style:name="Таблица100.B" style:family="table-column">
      <style:table-column-properties style:column-width="4.551cm"/>
    </style:style>
    <style:style style:name="Таблица100.C" style:family="table-column">
      <style:table-column-properties style:column-width="0.623cm"/>
    </style:style>
    <style:style style:name="Таблица100.D" style:family="table-column">
      <style:table-column-properties style:column-width="2.14cm"/>
    </style:style>
    <style:style style:name="Таблица100.E" style:family="table-column">
      <style:table-column-properties style:column-width="2.141cm"/>
    </style:style>
    <style:style style:name="Таблица100.F" style:family="table-column">
      <style:table-column-properties style:column-width="2.143cm"/>
    </style:style>
    <style:style style:name="Таблица100.I" style:family="table-column">
      <style:table-column-properties style:column-width="1.953cm"/>
    </style:style>
    <style:style style:name="Таблица100.J" style:family="table-column">
      <style:table-column-properties style:column-width="1.399cm"/>
    </style:style>
    <style:style style:name="Таблица100.K" style:family="table-column">
      <style:table-column-properties style:column-width="2.734cm"/>
    </style:style>
    <style:style style:name="Таблица100.L" style:family="table-column">
      <style:table-column-properties style:column-width="2.491cm"/>
    </style:style>
    <style:style style:name="Таблица10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0.L1" style:family="table-cell">
      <style:table-cell-properties fo:padding="0.097cm" fo:border="0.25pt solid #000000" style:writing-mode="lr-tb"/>
    </style:style>
    <style:style style:name="Таблица10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1" style:family="table">
      <style:table-properties style:width="25.7cm" fo:margin-left="-0.023cm" table:align="left"/>
    </style:style>
    <style:style style:name="Таблица101.A" style:family="table-column">
      <style:table-column-properties style:column-width="1.087cm"/>
    </style:style>
    <style:style style:name="Таблица101.B" style:family="table-column">
      <style:table-column-properties style:column-width="4.56cm"/>
    </style:style>
    <style:style style:name="Таблица101.C" style:family="table-column">
      <style:table-column-properties style:column-width="0.771cm"/>
    </style:style>
    <style:style style:name="Таблица101.D" style:family="table-column">
      <style:table-column-properties style:column-width="2.14cm"/>
    </style:style>
    <style:style style:name="Таблица101.E" style:family="table-column">
      <style:table-column-properties style:column-width="2.141cm"/>
    </style:style>
    <style:style style:name="Таблица101.F" style:family="table-column">
      <style:table-column-properties style:column-width="2.143cm"/>
    </style:style>
    <style:style style:name="Таблица101.J" style:family="table-column">
      <style:table-column-properties style:column-width="1.21cm"/>
    </style:style>
    <style:style style:name="Таблица101.K" style:family="table-column">
      <style:table-column-properties style:column-width="2.734cm"/>
    </style:style>
    <style:style style:name="Таблица101.L" style:family="table-column">
      <style:table-column-properties style:column-width="2.49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1.L1" style:family="table-cell">
      <style:table-cell-properties fo:padding="0.097cm" fo:border="0.25pt solid #000000" style:writing-mode="lr-tb"/>
    </style:style>
    <style:style style:name="Таблица102" style:family="table">
      <style:table-properties style:width="17.381cm" fo:margin-left="0cm" table:align="left"/>
    </style:style>
    <style:style style:name="Таблица102.A" style:family="table-column">
      <style:table-column-properties style:column-width="7.442cm"/>
    </style:style>
    <style:style style:name="Таблица102.B" style:family="table-column">
      <style:table-column-properties style:column-width="9.94cm"/>
    </style:style>
    <style:style style:name="Таблица102.A1" style:family="table-cell">
      <style:table-cell-properties fo:padding-left="0.191cm" fo:padding-right="0.191cm" fo:padding-top="0cm" fo:padding-bottom="0cm" fo:border="none" style:writing-mode="lr-tb"/>
    </style:style>
    <style:style style:name="Таблица103" style:family="table">
      <style:table-properties style:width="17.381cm" fo:margin-left="0cm" table:align="left"/>
    </style:style>
    <style:style style:name="Таблица103.A" style:family="table-column">
      <style:table-column-properties style:column-width="6.442cm"/>
    </style:style>
    <style:style style:name="Таблица103.B" style:family="table-column">
      <style:table-column-properties style:column-width="10.94cm"/>
    </style:style>
    <style:style style:name="Таблица10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4" style:family="table">
      <style:table-properties style:width="17.381cm" fo:margin-left="0cm" table:align="left"/>
    </style:style>
    <style:style style:name="Таблица104.A" style:family="table-column">
      <style:table-column-properties style:column-width="6.442cm"/>
    </style:style>
    <style:style style:name="Таблица104.B" style:family="table-column">
      <style:table-column-properties style:column-width="10.94cm"/>
    </style:style>
    <style:style style:name="Таблица10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04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4.B2" style:family="table-cell">
      <style:table-cell-properties fo:padding="0.191cm" fo:border="0.5pt solid #000000" style:writing-mode="lr-tb"/>
    </style:style>
    <style:style style:name="Таблица105" style:family="table">
      <style:table-properties style:width="17.235cm" fo:margin-left="0cm" table:align="left"/>
    </style:style>
    <style:style style:name="Таблица105.A" style:family="table-column">
      <style:table-column-properties style:column-width="4.457cm"/>
    </style:style>
    <style:style style:name="Таблица105.B" style:family="table-column">
      <style:table-column-properties style:column-width="2.29cm"/>
    </style:style>
    <style:style style:name="Таблица105.C" style:family="table-column">
      <style:table-column-properties style:column-width="2.566cm"/>
    </style:style>
    <style:style style:name="Таблица105.D" style:family="table-column">
      <style:table-column-properties style:column-width="2.064cm"/>
    </style:style>
    <style:style style:name="Таблица105.E" style:family="table-column">
      <style:table-column-properties style:column-width="1.905cm"/>
    </style:style>
    <style:style style:name="Таблица105.F" style:family="table-column">
      <style:table-column-properties style:column-width="1.984cm"/>
    </style:style>
    <style:style style:name="Таблица105.G" style:family="table-column">
      <style:table-column-properties style:column-width="1.969cm"/>
    </style:style>
    <style:style style:name="Таблица10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6" style:family="table">
      <style:table-properties style:width="17.235cm" fo:margin-left="0cm" table:align="left"/>
    </style:style>
    <style:style style:name="Таблица106.A" style:family="table-column">
      <style:table-column-properties style:column-width="4.457cm"/>
    </style:style>
    <style:style style:name="Таблица106.B" style:family="table-column">
      <style:table-column-properties style:column-width="2.29cm"/>
    </style:style>
    <style:style style:name="Таблица106.C" style:family="table-column">
      <style:table-column-properties style:column-width="2.566cm"/>
    </style:style>
    <style:style style:name="Таблица106.D" style:family="table-column">
      <style:table-column-properties style:column-width="2.064cm"/>
    </style:style>
    <style:style style:name="Таблица106.E" style:family="table-column">
      <style:table-column-properties style:column-width="1.905cm"/>
    </style:style>
    <style:style style:name="Таблица106.F" style:family="table-column">
      <style:table-column-properties style:column-width="1.984cm"/>
    </style:style>
    <style:style style:name="Таблица106.G" style:family="table-column">
      <style:table-column-properties style:column-width="1.969cm"/>
    </style:style>
    <style:style style:name="Таблица10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6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7" style:family="table">
      <style:table-properties style:width="25.7cm" fo:margin-left="-0.018cm" table:align="left"/>
    </style:style>
    <style:style style:name="Таблица107.A" style:family="table-column">
      <style:table-column-properties style:column-width="12.222cm"/>
    </style:style>
    <style:style style:name="Таблица107.B" style:family="table-column">
      <style:table-column-properties style:column-width="13.478cm"/>
    </style:style>
    <style:style style:name="Таблица107.A1" style:family="table-cell">
      <style:table-cell-properties fo:padding="0.097cm" fo:border="none" style:writing-mode="lr-tb"/>
    </style:style>
    <style:style style:name="Таблица108" style:family="table">
      <style:table-properties style:width="26.114cm" fo:margin-left="-0.016cm" table:align="left"/>
    </style:style>
    <style:style style:name="Таблица108.A" style:family="table-column">
      <style:table-column-properties style:column-width="1.311cm"/>
    </style:style>
    <style:style style:name="Таблица108.B" style:family="table-column">
      <style:table-column-properties style:column-width="8.849cm"/>
    </style:style>
    <style:style style:name="Таблица108.C" style:family="table-column">
      <style:table-column-properties style:column-width="2.593cm"/>
    </style:style>
    <style:style style:name="Таблица108.D" style:family="table-column">
      <style:table-column-properties style:column-width="2.725cm"/>
    </style:style>
    <style:style style:name="Таблица108.F" style:family="table-column">
      <style:table-column-properties style:column-width="2.619cm"/>
    </style:style>
    <style:style style:name="Таблица108.H" style:family="table-column">
      <style:table-column-properties style:column-width="2.805cm"/>
    </style:style>
    <style:style style:name="Таблица108.1" style:family="table-row">
      <style:table-row-properties style:min-row-height="0.734cm" style:use-optimal-row-height="false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8.E1" style:family="table-cell">
      <style:table-cell-properties fo:padding="0.097cm" fo:border="0.25pt solid #000000" style:writing-mode="lr-tb"/>
    </style:style>
    <style:style style:name="Таблица108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8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9" style:family="table">
      <style:table-properties style:width="25.7cm" fo:margin-left="-0.018cm" table:align="left"/>
    </style:style>
    <style:style style:name="Таблица109.A" style:family="table-column">
      <style:table-column-properties style:column-width="12.222cm"/>
    </style:style>
    <style:style style:name="Таблица109.B" style:family="table-column">
      <style:table-column-properties style:column-width="13.478cm"/>
    </style:style>
    <style:style style:name="Таблица109.A1" style:family="table-cell">
      <style:table-cell-properties fo:padding="0.097cm" fo:border="none" style:writing-mode="lr-tb"/>
    </style:style>
    <style:style style:name="Таблица110" style:family="table">
      <style:table-properties style:width="26.081cm" fo:margin-left="0cm" table:align="left"/>
    </style:style>
    <style:style style:name="Таблица110.A" style:family="table-column">
      <style:table-column-properties style:column-width="0.998cm"/>
    </style:style>
    <style:style style:name="Таблица110.B" style:family="table-column">
      <style:table-column-properties style:column-width="3.5cm"/>
    </style:style>
    <style:style style:name="Таблица110.C" style:family="table-column">
      <style:table-column-properties style:column-width="0.728cm"/>
    </style:style>
    <style:style style:name="Таблица110.D" style:family="table-column">
      <style:table-column-properties style:column-width="2.685cm"/>
    </style:style>
    <style:style style:name="Таблица110.E" style:family="table-column">
      <style:table-column-properties style:column-width="2.037cm"/>
    </style:style>
    <style:style style:name="Таблица110.F" style:family="table-column">
      <style:table-column-properties style:column-width="2.275cm"/>
    </style:style>
    <style:style style:name="Таблица110.G" style:family="table-column">
      <style:table-column-properties style:column-width="2.196cm"/>
    </style:style>
    <style:style style:name="Таблица110.I" style:family="table-column">
      <style:table-column-properties style:column-width="1.879cm"/>
    </style:style>
    <style:style style:name="Таблица110.J" style:family="table-column">
      <style:table-column-properties style:column-width="1.482cm"/>
    </style:style>
    <style:style style:name="Таблица110.K" style:family="table-column">
      <style:table-column-properties style:column-width="2.937cm"/>
    </style:style>
    <style:style style:name="Таблица110.L" style:family="table-column">
      <style:table-column-properties style:column-width="3.089cm"/>
    </style:style>
    <style:style style:name="Таблица1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0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1" style:family="table">
      <style:table-properties style:width="26.061cm" fo:margin-left="0cm" table:align="left"/>
    </style:style>
    <style:style style:name="Таблица111.A" style:family="table-column">
      <style:table-column-properties style:column-width="1.134cm"/>
    </style:style>
    <style:style style:name="Таблица111.B" style:family="table-column">
      <style:table-column-properties style:column-width="3.951cm"/>
    </style:style>
    <style:style style:name="Таблица111.C" style:family="table-column">
      <style:table-column-properties style:column-width="0.873cm"/>
    </style:style>
    <style:style style:name="Таблица111.D" style:family="table-column">
      <style:table-column-properties style:column-width="2.032cm"/>
    </style:style>
    <style:style style:name="Таблица111.E" style:family="table-column">
      <style:table-column-properties style:column-width="2.143cm"/>
    </style:style>
    <style:style style:name="Таблица111.F" style:family="table-column">
      <style:table-column-properties style:column-width="2.17cm"/>
    </style:style>
    <style:style style:name="Таблица111.G" style:family="table-column">
      <style:table-column-properties style:column-width="2.196cm"/>
    </style:style>
    <style:style style:name="Таблица111.H" style:family="table-column">
      <style:table-column-properties style:column-width="2.223cm"/>
    </style:style>
    <style:style style:name="Таблица111.I" style:family="table-column">
      <style:table-column-properties style:column-width="1.826cm"/>
    </style:style>
    <style:style style:name="Таблица111.J" style:family="table-column">
      <style:table-column-properties style:column-width="1.535cm"/>
    </style:style>
    <style:style style:name="Таблица111.K" style:family="table-column">
      <style:table-column-properties style:column-width="2.937cm"/>
    </style:style>
    <style:style style:name="Таблица111.L" style:family="table-column">
      <style:table-column-properties style:column-width="3.043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1.D1" style:family="table-cell">
      <style:table-cell-properties fo:padding="0.097cm" fo:border="0.25pt solid #000000" style:writing-mode="lr-tb"/>
    </style:style>
    <style:style style:name="Таблица1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1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2" style:family="table">
      <style:table-properties style:width="26.009cm" fo:margin-left="0cm" table:align="left"/>
    </style:style>
    <style:style style:name="Таблица112.A" style:family="table-column">
      <style:table-column-properties style:column-width="1.242cm"/>
    </style:style>
    <style:style style:name="Таблица112.B" style:family="table-column">
      <style:table-column-properties style:column-width="4.357cm"/>
    </style:style>
    <style:style style:name="Таблица112.C" style:family="table-column">
      <style:table-column-properties style:column-width="0.804cm"/>
    </style:style>
    <style:style style:name="Таблица112.D" style:family="table-column">
      <style:table-column-properties style:column-width="2.037cm"/>
    </style:style>
    <style:style style:name="Таблица112.E" style:family="table-column">
      <style:table-column-properties style:column-width="1.931cm"/>
    </style:style>
    <style:style style:name="Таблица112.F" style:family="table-column">
      <style:table-column-properties style:column-width="1.984cm"/>
    </style:style>
    <style:style style:name="Таблица112.G" style:family="table-column">
      <style:table-column-properties style:column-width="2.117cm"/>
    </style:style>
    <style:style style:name="Таблица112.H" style:family="table-column">
      <style:table-column-properties style:column-width="2.249cm"/>
    </style:style>
    <style:style style:name="Таблица112.I" style:family="table-column">
      <style:table-column-properties style:column-width="1.879cm"/>
    </style:style>
    <style:style style:name="Таблица112.J" style:family="table-column">
      <style:table-column-properties style:column-width="1.508cm"/>
    </style:style>
    <style:style style:name="Таблица112.K" style:family="table-column">
      <style:table-column-properties style:column-width="2.963cm"/>
    </style:style>
    <style:style style:name="Таблица112.L" style:family="table-column">
      <style:table-column-properties style:column-width="2.937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2.L1" style:family="table-cell">
      <style:table-cell-properties fo:padding="0.097cm" fo:border="0.25pt solid #000000" style:writing-mode="lr-tb"/>
    </style:style>
    <style:style style:name="Таблица1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2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3" style:family="table">
      <style:table-properties style:width="25.982cm" fo:margin-left="0cm" table:align="left"/>
    </style:style>
    <style:style style:name="Таблица113.A" style:family="table-column">
      <style:table-column-properties style:column-width="1.236cm"/>
    </style:style>
    <style:style style:name="Таблица113.B" style:family="table-column">
      <style:table-column-properties style:column-width="4.394cm"/>
    </style:style>
    <style:style style:name="Таблица113.C" style:family="table-column">
      <style:table-column-properties style:column-width="0.797cm"/>
    </style:style>
    <style:style style:name="Таблица113.D" style:family="table-column">
      <style:table-column-properties style:column-width="2.118cm"/>
    </style:style>
    <style:style style:name="Таблица113.E" style:family="table-column">
      <style:table-column-properties style:column-width="1.905cm"/>
    </style:style>
    <style:style style:name="Таблица113.F" style:family="table-column">
      <style:table-column-properties style:column-width="1.958cm"/>
    </style:style>
    <style:style style:name="Таблица113.G" style:family="table-column">
      <style:table-column-properties style:column-width="2.143cm"/>
    </style:style>
    <style:style style:name="Таблица113.H" style:family="table-column">
      <style:table-column-properties style:column-width="2.17cm"/>
    </style:style>
    <style:style style:name="Таблица113.J" style:family="table-column">
      <style:table-column-properties style:column-width="1.482cm"/>
    </style:style>
    <style:style style:name="Таблица113.K" style:family="table-column">
      <style:table-column-properties style:column-width="2.937cm"/>
    </style:style>
    <style:style style:name="Таблица1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3.L1" style:family="table-cell">
      <style:table-cell-properties fo:padding="0.097cm" fo:border="0.25pt solid #000000" style:writing-mode="lr-tb"/>
    </style:style>
    <style:style style:name="Таблица1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3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4" style:family="table">
      <style:table-properties style:width="25.982cm" fo:margin-left="0cm" table:align="left"/>
    </style:style>
    <style:style style:name="Таблица114.A" style:family="table-column">
      <style:table-column-properties style:column-width="1.236cm"/>
    </style:style>
    <style:style style:name="Таблица114.B" style:family="table-column">
      <style:table-column-properties style:column-width="4.394cm"/>
    </style:style>
    <style:style style:name="Таблица114.C" style:family="table-column">
      <style:table-column-properties style:column-width="0.797cm"/>
    </style:style>
    <style:style style:name="Таблица114.D" style:family="table-column">
      <style:table-column-properties style:column-width="2.013cm"/>
    </style:style>
    <style:style style:name="Таблица114.E" style:family="table-column">
      <style:table-column-properties style:column-width="2.037cm"/>
    </style:style>
    <style:style style:name="Таблица114.F" style:family="table-column">
      <style:table-column-properties style:column-width="2.011cm"/>
    </style:style>
    <style:style style:name="Таблица114.G" style:family="table-column">
      <style:table-column-properties style:column-width="2.09cm"/>
    </style:style>
    <style:style style:name="Таблица114.H" style:family="table-column">
      <style:table-column-properties style:column-width="2.143cm"/>
    </style:style>
    <style:style style:name="Таблица114.I" style:family="table-column">
      <style:table-column-properties style:column-width="1.958cm"/>
    </style:style>
    <style:style style:name="Таблица114.J" style:family="table-column">
      <style:table-column-properties style:column-width="1.429cm"/>
    </style:style>
    <style:style style:name="Таблица114.K" style:family="table-column">
      <style:table-column-properties style:column-width="2.937cm"/>
    </style:style>
    <style:style style:name="Таблица1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4.L1" style:family="table-cell">
      <style:table-cell-properties fo:padding="0.097cm" fo:border="0.25pt solid #000000" style:writing-mode="lr-tb"/>
    </style:style>
    <style:style style:name="Таблица11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4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5" style:family="table">
      <style:table-properties style:width="25.982cm" fo:margin-left="0cm" table:align="left"/>
    </style:style>
    <style:style style:name="Таблица115.A" style:family="table-column">
      <style:table-column-properties style:column-width="1.311cm"/>
    </style:style>
    <style:style style:name="Таблица115.B" style:family="table-column">
      <style:table-column-properties style:column-width="4.32cm"/>
    </style:style>
    <style:style style:name="Таблица115.C" style:family="table-column">
      <style:table-column-properties style:column-width="0.797cm"/>
    </style:style>
    <style:style style:name="Таблица115.D" style:family="table-column">
      <style:table-column-properties style:column-width="2.039cm"/>
    </style:style>
    <style:style style:name="Таблица115.E" style:family="table-column">
      <style:table-column-properties style:column-width="2.09cm"/>
    </style:style>
    <style:style style:name="Таблица115.F" style:family="table-column">
      <style:table-column-properties style:column-width="1.958cm"/>
    </style:style>
    <style:style style:name="Таблица115.H" style:family="table-column">
      <style:table-column-properties style:column-width="2.196cm"/>
    </style:style>
    <style:style style:name="Таблица115.I" style:family="table-column">
      <style:table-column-properties style:column-width="1.931cm"/>
    </style:style>
    <style:style style:name="Таблица115.J" style:family="table-column">
      <style:table-column-properties style:column-width="1.323cm"/>
    </style:style>
    <style:style style:name="Таблица115.K" style:family="table-column">
      <style:table-column-properties style:column-width="3.096cm"/>
    </style:style>
    <style:style style:name="Таблица115.L" style:family="table-column">
      <style:table-column-properties style:column-width="2.831cm"/>
    </style:style>
    <style:style style:name="Таблица1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5.L1" style:family="table-cell">
      <style:table-cell-properties fo:padding="0.097cm" fo:border="0.25pt solid #000000" style:writing-mode="lr-tb"/>
    </style:style>
    <style:style style:name="Таблица1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5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6" style:family="table">
      <style:table-properties style:width="25.982cm" fo:margin-left="0cm" table:align="left"/>
    </style:style>
    <style:style style:name="Таблица116.A" style:family="table-column">
      <style:table-column-properties style:column-width="1.355cm"/>
    </style:style>
    <style:style style:name="Таблица116.B" style:family="table-column">
      <style:table-column-properties style:column-width="4.466cm"/>
    </style:style>
    <style:style style:name="Таблица116.C" style:family="table-column">
      <style:table-column-properties style:column-width="0.635cm"/>
    </style:style>
    <style:style style:name="Таблица116.D" style:family="table-column">
      <style:table-column-properties style:column-width="2.037cm"/>
    </style:style>
    <style:style style:name="Таблица116.E" style:family="table-column">
      <style:table-column-properties style:column-width="2.117cm"/>
    </style:style>
    <style:style style:name="Таблица116.F" style:family="table-column">
      <style:table-column-properties style:column-width="1.879cm"/>
    </style:style>
    <style:style style:name="Таблица116.G" style:family="table-column">
      <style:table-column-properties style:column-width="2.143cm"/>
    </style:style>
    <style:style style:name="Таблица116.I" style:family="table-column">
      <style:table-column-properties style:column-width="2.011cm"/>
    </style:style>
    <style:style style:name="Таблица116.J" style:family="table-column">
      <style:table-column-properties style:column-width="1.217cm"/>
    </style:style>
    <style:style style:name="Таблица116.K" style:family="table-column">
      <style:table-column-properties style:column-width="3.087cm"/>
    </style:style>
    <style:style style:name="Таблица116.L" style:family="table-column">
      <style:table-column-properties style:column-width="2.893cm"/>
    </style:style>
    <style:style style:name="Таблица1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6.L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fo:font-weight="bold" style:letter-kerning="true" style:font-name-asian="Andale Sans UI" style:font-size-asian="14pt" style:font-weight-asian="bold" style:font-size-complex="14pt" style:font-weight-complex="bold"/>
    </style:style>
    <style:style style:name="P5" style:family="paragraph" style:parent-style-name="Обычный"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1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6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7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9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0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21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3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6" style:family="paragraph" style:parent-style-name="Обычный">
      <style:paragraph-properties fo:text-align="justify" style:justify-single-word="false"/>
      <style:text-properties style:font-name="Times New Roman" fo:font-size="14pt" style:font-size-asian="14pt"/>
    </style:style>
    <style:style style:name="P27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28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9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0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31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32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33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 loext:hyphenation-no-caps="false"/>
    </style:style>
    <style:style style:name="P34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8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9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40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41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Обычный">
      <style:text-properties style:font-name="Times New Roman" fo:font-size="8pt" style:font-size-asian="8pt" style:font-size-complex="8pt"/>
    </style:style>
    <style:style style:name="P43" style:family="paragraph" style:parent-style-name="Обычный">
      <style:text-properties style:font-name="Times New Roman" fo:font-size="13pt" style:font-size-asian="13pt" style:font-size-complex="13pt"/>
    </style:style>
    <style:style style:name="P44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45" style:family="paragraph" style:parent-style-name="Обычный">
      <style:text-properties style:font-name="Times New Roman" fo:font-size="12pt" style:font-size-asian="12pt" style:font-size-complex="12pt"/>
    </style:style>
    <style:style style:name="P46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48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49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51" style:family="paragraph" style:parent-style-name="Обычный">
      <style:text-properties style:font-name="Times New Roman" fo:font-size="13.5pt" style:font-size-asian="13.5pt" style:font-size-complex="13.5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53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54" style:family="paragraph" style:parent-style-name="Обычный">
      <style:paragraph-properties fo:text-align="justify" style:justify-single-word="false"/>
      <style:text-properties style:font-name="Times New Roman"/>
    </style:style>
    <style:style style:name="P55" style:family="paragraph" style:parent-style-name="Обычный">
      <style:paragraph-properties fo:text-align="center" style:justify-single-word="false"/>
      <style:text-properties style:font-name="Times New Roman"/>
    </style:style>
    <style:style style:name="P56" style:family="paragraph" style:parent-style-name="Обычный">
      <style:paragraph-properties fo:text-align="center" style:justify-single-word="false"/>
    </style:style>
    <style:style style:name="P57" style:family="paragraph" style:parent-style-name="Обычный">
      <style:paragraph-properties fo:text-align="center" style:justify-single-word="false" fo:orphans="0" fo:widows="0"/>
    </style:style>
    <style:style style:name="P5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59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60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61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6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63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64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65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66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67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68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69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7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71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72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73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74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</style:style>
    <style:style style:name="P75" style:family="paragraph" style:parent-style-name="Обычный">
      <style:paragraph-properties fo:orphans="0" fo:widows="0"/>
    </style:style>
    <style:style style:name="P76" style:family="paragraph" style:parent-style-name="Обычный">
      <style:paragraph-properties fo:text-align="justify" style:justify-single-word="false"/>
    </style:style>
    <style:style style:name="P77" style:family="paragraph" style:parent-style-name="Обычный">
      <style:paragraph-properties fo:text-align="justify" style:justify-single-word="false" fo:orphans="0" fo:widows="0"/>
    </style:style>
    <style:style style:name="P78" style:family="paragraph" style:parent-style-name="Обычный">
      <style:paragraph-properties fo:text-align="justify" style:justify-single-word="false" fo:orphans="0" fo:widows="0" style:snap-to-layout-grid="false"/>
    </style:style>
    <style:style style:name="P79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80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81" style:family="paragraph" style:parent-style-name="Обычный">
      <style:paragraph-properties fo:text-align="justify" style:justify-single-word="false" style:text-autospace="none"/>
    </style:style>
    <style:style style:name="P82" style:family="paragraph" style:parent-style-name="Обычный">
      <style:paragraph-properties style:line-height-at-least="0.353cm" fo:text-align="justify" style:justify-single-word="false"/>
    </style:style>
    <style:style style:name="P83" style:family="paragraph" style:parent-style-name="Обычный">
      <style:paragraph-properties style:line-height-at-least="0.353cm" fo:text-align="justify" style:justify-single-word="false" fo:orphans="0" fo:widows="0"/>
    </style:style>
    <style:style style:name="P84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85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86" style:family="paragraph" style:parent-style-name="Обычный">
      <style:paragraph-properties style:line-height-at-least="0.353cm" fo:text-align="center" style:justify-single-word="false"/>
    </style:style>
    <style:style style:name="P87" style:family="paragraph" style:parent-style-name="Обычный">
      <style:paragraph-properties fo:hyphenation-ladder-count="no-limit"/>
      <style:text-properties fo:hyphenate="true" loext:hyphenation-no-caps="false"/>
    </style:style>
    <style:style style:name="P88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89" style:family="paragraph" style:parent-style-name="Обычный">
      <style:paragraph-properties fo:text-align="end" style:justify-single-word="false" fo:orphans="0" fo:widows="0"/>
    </style:style>
    <style:style style:name="P9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91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9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9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9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9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98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9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00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10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1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10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0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0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07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0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109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11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/>
    </style:style>
    <style:style style:name="P1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133" style:family="paragraph" style:parent-style-name="Standard">
      <style:paragraph-properties fo:margin-top="0cm" fo:margin-bottom="0cm" style:contextual-spacing="false" fo:line-height="100%"/>
    </style:style>
    <style:style style:name="P13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loext:hyphenation-no-caps="false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138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139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4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4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1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1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14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1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48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4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2" style:family="paragraph" style:parent-style-name="Table_20_Contents">
      <style:paragraph-properties fo:margin-top="0cm" fo:margin-bottom="0cm" style:contextual-spacing="false" fo:line-height="100%"/>
    </style:style>
    <style:style style:name="P153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 fo:hyphenate="false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156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15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8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159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60" style:family="paragraph" style:parent-style-name="Обычный">
      <style:paragraph-properties fo:margin-left="0cm" fo:margin-right="-0.191cm" fo:text-indent="0cm" style:auto-text-indent="false"/>
    </style:style>
    <style:style style:name="P161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162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163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64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6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166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7" style:family="paragraph" style:parent-style-name="Обычный">
      <style:paragraph-properties fo:margin-left="0cm" fo:margin-right="-0.191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69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0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71" style:family="paragraph" style:parent-style-name="Standard">
      <style:text-properties style:font-name="Times New Roman"/>
    </style:style>
    <style:style style:name="P172" style:family="paragraph" style:parent-style-name="Standard">
      <style:text-properties style:font-name="Times New Roman" fo:font-size="14pt" style:font-size-asian="14pt" style:font-size-complex="14pt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75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17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77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78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181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8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83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18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18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18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188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189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190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91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192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193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194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195" style:family="paragraph" style:parent-style-name="Table_20_Contents">
      <style:text-properties style:font-name="Times New Roman" fo:font-size="14pt" style:font-size-asian="14pt" style:font-size-complex="14pt"/>
    </style:style>
    <style:style style:name="P196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197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198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199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0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1" style:family="paragraph" style:parent-style-name="Обычный" style:master-page-name="MP6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2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3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style:font-name="Times New Roman" fo:font-size="14pt" fo:background-color="#ffffff" loext:char-shading-value="0" style:font-size-asian="14pt"/>
    </style:style>
    <style:style style:name="T5" style:family="text">
      <style:text-properties style:font-name="Times New Roman" fo:font-size="14pt" fo:background-color="#ffffff" loext:char-shading-value="0" style:font-size-asian="14pt" style:font-size-complex="14pt"/>
    </style:style>
    <style:style style:name="T6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7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9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10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11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12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13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14" style:family="text">
      <style:text-properties style:font-name="Times New Roman" fo:font-size="14pt" style:letter-kerning="true" style:font-size-asian="14pt" style:font-size-complex="14pt"/>
    </style:style>
    <style:style style:name="T15" style:family="text">
      <style:text-properties style:font-name="Times New Roman" fo:font-size="14pt" style:letter-kerning="true" style:font-size-asian="14pt" style:font-size-complex="14pt" style:font-weight-complex="bold"/>
    </style:style>
    <style:style style:name="T16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17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style:font-name="Times New Roman" fo:font-size="14pt" style:font-size-asian="14pt" style:language-asian="ru" style:country-asian="RU"/>
    </style:style>
    <style:style style:name="T20" style:family="text">
      <style:text-properties style:font-name="Times New Roman" fo:font-size="14pt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size-asian="14pt" style:language-asian="zh" style:country-asian="C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language-asian="hi" style:country-asian="IN" style:font-size-complex="14pt"/>
    </style:style>
    <style:style style:name="T25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2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7" style:family="text">
      <style:text-properties style:font-name="Times New Roman" fo:font-size="14pt" style:font-name-asian="Times New Roman" style:font-size-asian="14pt" style:font-size-complex="14pt"/>
    </style:style>
    <style:style style:name="T28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29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30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31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f1779" style:font-size-asian="12pt" style:language-asian="zh" style:country-asian="CN" style:font-weight-asian="bold" style:font-size-complex="12pt" style:font-weight-complex="bold"/>
    </style:style>
    <style:style style:name="T33" style:family="text">
      <style:text-properties style:font-name="Times New Roman" fo:font-size="12pt" style:font-size-asian="12pt" style:language-asian="zh" style:country-asian="CN" style:font-size-complex="12pt"/>
    </style:style>
    <style:style style:name="T34" style:family="text">
      <style:text-properties style:font-name="Times New Roman" style:language-asian="zh" style:country-asian="CN"/>
    </style:style>
    <style:style style:name="T35" style:family="text">
      <style:text-properties style:font-name="Times New Roman" fo:font-size="13.5pt" style:font-size-asian="13.5pt" style:font-size-complex="13.5pt"/>
    </style:style>
    <style:style style:name="T3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7" style:family="text">
      <style:text-properties fo:color="#000000" loext:opacity="100%" style:font-name="Times New Roman" fo:font-size="14pt" style:font-size-asian="14pt"/>
    </style:style>
    <style:style style:name="T38" style:family="text">
      <style:text-properties fo:color="#000000" loext:opacity="100%" style:font-name="Times New Roman" fo:font-size="14pt" style:font-size-asian="14pt" style:font-size-complex="14pt"/>
    </style:style>
    <style:style style:name="T39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40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41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4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44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4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47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49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0" style:family="text">
      <style:text-properties fo:font-size="14pt" style:font-size-asian="14pt"/>
    </style:style>
    <style:style style:name="T51" style:family="text">
      <style:text-properties style:language-asian="zh" style:country-asian="CN"/>
    </style:style>
    <style:style style:name="T52" style:family="text">
      <style:text-properties style:letter-kerning="true" style:font-name-asian="Andale Sans UI"/>
    </style:style>
    <style:style style:name="T53" style:family="text">
      <style:text-properties style:font-name="Times New Roman CYR" fo:font-size="14pt" fo:background-color="#ffffff" loext:char-shading-value="0" style:font-size-asian="14pt"/>
    </style:style>
    <style:style style:name="T54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55" style:family="text">
      <style:text-properties style:font-name-asian="Times New Roman" style:language-asian="zh" style:country-asian="CN"/>
    </style:style>
    <style:style style:name="T56" style:family="text">
      <style:text-properties fo:font-style="italic" style:font-style-asian="italic"/>
    </style:style>
    <style:style style:name="T57" style:family="text">
      <style:text-properties officeooo:rsid="001f17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1<text:span text:style-name="Основной_20_шрифт_20_абзаца"><text:span text:style-name="T1"><draw:frame draw:style-name="fr1" draw:name="Рисунок 1" text:anchor-type="as-char" svg:y="0cm" svg:width="1.64cm" style:rel-width="scale" svg:height="2.143cm" style:rel-height="scale" draw:z-index="0"><draw:image xlink:href="Pictures/10000000000003B5000004A1E5568B7E127A35A5.png" xlink:type="simple" xlink:show="embed" xlink:actuate="onLoad" draw:mime-type="image/png"/></draw:frame></text:span></text:span></text:p>
      <text:p text:style-name="P3"/>
      <text:p text:style-name="P3">АДМИНИСТРАЦИЯ МУНИЦИПАЛЬНОГО ОБРАЗОВАНИЯ</text:p>
      <text:p text:style-name="P3">КОРЕНОВСКИЙ РАЙОН</text:p>
      <text:p text:style-name="P3"/>
      <text:p text:style-name="P56"><text:span text:style-name="Основной_20_шрифт_20_абзаца"><text:span text:style-name="T29">ПОСТАНОВЛЕНИЕ</text:span></text:span></text:p>
      <text:p text:style-name="P56"><text:span text:style-name="Основной_20_шрифт_20_абзаца"><text:span text:style-name="T31">от <text:s/></text:span></text:span><text:span text:style-name="Основной_20_шрифт_20_абзаца"><text:span text:style-name="T32">28.07.2021</text:span></text:span><text:span text:style-name="Основной_20_шрифт_20_абзаца"><text:span text:style-name="T31"><text:tab/><text:tab/><text:tab/><text:tab/><text:tab/><text:tab/><text:tab/></text:span></text:span><text:span text:style-name="Основной_20_шрифт_20_абзаца"><text:span text:style-name="T30"><text:tab/><text:tab/><text:tab/></text:span></text:span><text:span text:style-name="Основной_20_шрифт_20_абзаца"><text:span text:style-name="T31">№ </text:span></text:span><text:span text:style-name="Основной_20_шрифт_20_абзаца"><text:span text:style-name="T32">856</text:span></text:span></text:p>
      <text:p text:style-name="P56"><text:span text:style-name="Основной_20_шрифт_20_абзаца"><text:span text:style-name="T33">г. Кореновск</text:span></text:span></text:p>
      <text:p text:style-name="P56"/>
      <text:p text:style-name="P56"/>
      <text:p text:style-name="P91"><text:span text:style-name="Основной_20_шрифт_20_абзаца"><text:span text:style-name="T5"><text:s/></text:span></text:span><text:span text:style-name="Основной_20_шрифт_20_абзаца"><text:span text:style-name="T3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3 годы»</text:span></text:span></text:p>
      <text:p text:style-name="P94"> </text:p>
      <text:p text:style-name="P96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95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3 годы» изменения, изложив <text:s text:c="20"/>приложение к постановлению в новой редакции (прилагается).</text:p>
      <text:p text:style-name="P95"><text:tab/>2. Признать утратившим силу постановления администрации <text:s text:c="17"/>муниципального образования Кореновский район от 29 июня <text:s/>2021 года <text:s text:c="15"/>№ 727 «О внесении изменений в постановление администрации <text:s text:c="22"/>муниципального образования Кореновский район от 31 октября 2019 года  <text:s text:c="9"/>№ 1468 «Об утверждении муниципальной программы муниципального <text:s text:c="11"/>образования Кореновский район «Развитие образования» на 2020-2023 годы».</text:p>
      <text:p text:style-name="P92"><text:span text:style-name="Основной_20_шрифт_20_абзаца"><text:span text:style-name="T5"><text:tab/>3. </text:span></text:span><text:span text:style-name="Основной_20_шрифт_20_абзаца"><text:span text:style-name="T36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13"/></text:span></text:span><text:span text:style-name="Основной_20_шрифт_20_абзаца"><text:span text:style-name="T37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96"><text:tab/>4. Постановление вступает в силу со дня его подписания.</text:p>
      <text:p text:style-name="P98"> </text:p>
      <text:p text:style-name="P98">Глава</text:p>
      <text:p text:style-name="P98">муниципального образования</text:p>
      <text:p text:style-name="P98">Кореновский район                                                                   <text:s text:c="4"/>С.А. Голобородько</text:p>
      <text:p text:style-name="P98"><text:soft-page-break/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67514496544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6">ПРИЛОЖЕНИЕ</text:p>
            <text:p text:style-name="P17">к постановлению администрации</text:p>
            <text:p text:style-name="P17">муниципального образования</text:p>
            <text:p text:style-name="P17">Кореновский район</text:p>
            <text:p text:style-name="P18">от <text:s/><text:span text:style-name="T57">28.07.2021</text:span> <text:s text:c="16"/>№ <text:s/><text:span text:style-name="T57">856</text:span></text:p>
            <text:p text:style-name="P18"/>
            <text:p text:style-name="P18"/>
            <text:p text:style-name="P59">«ПРИЛОЖЕНИЕ</text:p>
            <text:p text:style-name="P61"/>
            <text:p text:style-name="P62">УТВЕРЖДЕН</text:p>
            <text:p text:style-name="P62">постановлением администрации</text:p>
            <text:p text:style-name="P63">муниципального образования</text:p>
            <text:p text:style-name="P64">Кореновский район</text:p>
            <text:p text:style-name="P74"><text:span text:style-name="Основной_20_шрифт_20_абзаца"><text:span text:style-name="T42"><text:s/></text:span></text:span><text:span text:style-name="Основной_20_шрифт_20_абзаца"><text:span text:style-name="T43">от <text:s text:c="13"/>№ <text:s text:c="9"/></text:span></text:span></text:p>
            <text:p text:style-name="P60"><text:s/></text:p>
          </table:table-cell>
        </table:table-row>
      </table:table>
      <text:p text:style-name="P156"/>
      <text:p text:style-name="P157">ПАСПОРТ</text:p>
      <text:p text:style-name="P157">муниципальной программы</text:p>
      <text:p text:style-name="P157">муниципального образования Кореновский район</text:p>
      <text:p text:style-name="P57"><text:span text:style-name="Основной_20_шрифт_20_абзаца"><text:span text:style-name="T6">«Развитие образования» на 2020-2023 годы</text:span></text:span><text:span text:style-name="Основной_20_шрифт_20_абзаца"><text:span text:style-name="T44">»</text:span></text:span></text:p>
      <text:p text:style-name="P156"/>
      <text:p text:style-name="P156"/>
      <table:table table:name="Таблица2" table:style-name="Таблица2">
        <table:table-column table:style-name="Таблица2.A"/>
        <table:table-column table:style-name="Таблица2.B"/>
        <table:table-row table:style-name="TableLine267514490016">
          <table:table-cell table:style-name="Таблица2.A1" office:value-type="string">
            <text:p text:style-name="P75"><text:span text:style-name="Основной_20_шрифт_20_абзаца"><text:span text:style-name="T45">Координатор муниципальной программы</text:span></text:span></text:p>
          </table:table-cell>
          <table:table-cell table:style-name="Таблица2.B1" office:value-type="string">
            <text:p text:style-name="P65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514499808">
          <table:table-cell table:style-name="Таблица2.A2" office:value-type="string">
            <text:p text:style-name="P75"><text:span text:style-name="Основной_20_шрифт_20_абзаца"><text:span text:style-name="T45">Координаторы подпрограмм муниципальной программы</text:span></text:span></text:p>
            <text:p text:style-name="P27"/>
          </table:table-cell>
          <table:table-cell table:style-name="Таблица2.B2" office:value-type="string">
            <text:p text:style-name="P65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514497088">
          <table:table-cell table:style-name="Таблица2.A3" office:value-type="string">
            <text:p text:style-name="P75"><text:span text:style-name="Основной_20_шрифт_20_абзаца"><text:span text:style-name="T45">Участники муниципальной программы</text:span></text:span></text:p>
            <text:p text:style-name="P27"/>
          </table:table-cell>
          <table:table-cell table:style-name="Таблица2.B3" office:value-type="string">
            <text:p text:style-name="P65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267514493552">
          <table:table-cell table:style-name="Таблица2.A4" office:value-type="string">
            <text:p text:style-name="P75"><text:span text:style-name="Основной_20_шрифт_20_абзаца"><text:span text:style-name="T45">Подпрограммы муниципальной программы</text:span></text:span></text:p>
            <text:p text:style-name="P66"/>
          </table:table-cell>
          <table:table-cell table:style-name="Таблица2.A4" office:value-type="string">
            <text:p text:style-name="P78"><text:span text:style-name="Основной_20_шрифт_20_абзаца"><text:span text:style-name="T45">«Организация образовательного процесса»;</text:span></text:span></text:p>
            <text:p text:style-name="P78"><text:span text:style-name="Основной_20_шрифт_20_абзаца"><text:span text:style-name="T45">«Обеспечение образовательного процесса»;</text:span></text:span></text:p>
            <text:p text:style-name="P78"><text:span text:style-name="Основной_20_шрифт_20_абзаца"><text:span text:style-name="T45">«Обеспечение реализации муниципальной программы и прочие мероприятия»;</text:span></text:span></text:p>
            <text:p text:style-name="P78"><text:span text:style-name="Основной_20_шрифт_20_абзаца"><text:span text:style-name="T45">«Меры социальной поддержки»</text:span></text:span></text:p>
          </table:table-cell>
        </table:table-row>
        <table:table-row table:style-name="TableLine267514490560">
          <table:table-cell table:style-name="Таблица2.A5" office:value-type="string">
            <text:p text:style-name="P75"><text:span text:style-name="Основной_20_шрифт_20_абзаца"><text:span text:style-name="T45">Ведомственные целевые программы</text:span></text:span></text:p>
          </table:table-cell>
          <table:table-cell table:style-name="Таблица2.A5" office:value-type="string">
            <text:p text:style-name="P67">Не предусмотрены</text:p>
          </table:table-cell>
        </table:table-row>
        <table:table-row table:style-name="TableLine267514504160">
          <table:table-cell table:style-name="Таблица2.A5" office:value-type="string">
            <text:p text:style-name="P66">Цель муниципальной программы</text:p>
          </table:table-cell>
          <table:table-cell table:style-name="Таблица2.A5" office:value-type="string">
            <text:p text:style-name="P78"><text:span text:style-name="Основной_20_шрифт_20_абзаца"><text:span text:style-name="T45">О</text:span></text:span><text:span text:style-name="Основной_20_шрифт_20_абзаца"><text:span text:style-name="T19">беспечение высоко</text:span></text:span><text:span text:style-name="Основной_20_шрифт_20_абзаца"><text:span text:style-name="T18">го качества образования в соответствии с меняющимися запросами</text:span></text:span></text:p>
            <text:p text:style-name="P101">населения и перспективными задачами развития общества и экономики</text:p>
          </table:table-cell>
        </table:table-row>
      </table:table>
      <text:p text:style-name="P6"/>
      <text:p text:style-name="P6"><text:soft-page-break/>2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row table:style-name="TableLine267514494368">
          <table:table-cell table:style-name="Таблица3.A1" office:value-type="string">
            <text:p text:style-name="P66">Задачи муниципальной программы</text:p>
          </table:table-cell>
          <table:table-cell table:style-name="Таблица3.A1" office:value-type="string">
            <text:p text:style-name="P76"><text:span text:style-name="Основной_20_шрифт_20_абзаца"><text:span text:style-name="T21">Обеспечение выполнение муниципальных услуг в области образования</text:span></text:span></text:p>
          </table:table-cell>
        </table:table-row>
        <table:table-row table:style-name="TableLine267514493008">
          <table:table-cell table:style-name="Таблица3.A2" office:value-type="string">
            <text:p text:style-name="P75"><text:span text:style-name="Основной_20_шрифт_20_абзаца"><text:span text:style-name="T2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82"><text:span text:style-name="Основной_20_шрифт_20_абзаца"><text:span text:style-name="T21">Доля <text:s/>выполнение муниципальных услуг в области образования</text:span></text:span></text:p>
          </table:table-cell>
        </table:table-row>
        <table:table-row table:style-name="TableLine267514494640">
          <table:table-cell table:style-name="Таблица3.A3" office:value-type="string">
            <text:p text:style-name="P66">Этапы и сроки реализации муниципальной программы</text:p>
          </table:table-cell>
          <table:table-cell table:style-name="Таблица3.B3" office:value-type="string">
            <text:p text:style-name="P76"><text:span text:style-name="Основной_20_шрифт_20_абзаца"><text:span text:style-name="T38">2020-2023 годы</text:span></text:span></text:p>
          </table:table-cell>
        </table:table-row>
        <table:table-row table:style-name="TableLine267514493824">
          <table:table-cell table:style-name="Таблица3.A3" office:value-type="string">
            <text:p text:style-name="Прижатый_20_влево"><text:span text:style-name="Основной_20_шрифт_20_абзаца"><text:span text:style-name="T22">Объемы бюджетных ассигнований программы</text:span></text:span></text:p>
          </table:table-cell>
          <table:table-cell table:style-name="Таблица3.B3" office:value-type="string">
            <text:p text:style-name="P19">Объем финансирования мероприятий программы составит:</text:p>
            <text:p text:style-name="P19">общий объем – 4 177 231,4 тысяч рублей</text:p>
            <text:p text:style-name="P19">в том числе:</text:p>
            <text:p text:style-name="P19"/>
            <text:p text:style-name="P19">за счет средств краевого бюджета – 2 700 222,0 <text:s text:c="25"/>тысяч рублей, в том числе на:</text:p>
            <text:p text:style-name="P19">2020 год – 715 209,0 тысяч рублей</text:p>
            <text:p text:style-name="P19">2021 год – 660 435,5тысяч рублей</text:p>
            <text:p text:style-name="P19">2022 год – 660 056,5 тысяч рублей</text:p>
            <text:p text:style-name="P19">2023 год — 664 521,0 тысяч рублей</text:p>
            <text:p text:style-name="P19"/>
            <text:p text:style-name="P19">за счет средств федерального бюджета – <text:s text:c="11"/>216 101,8 тысяч рублей, <text:s/>в том числе на:</text:p>
            <text:p text:style-name="P19">2020 год – 996,3 <text:s/>тысяч рублей</text:p>
            <text:p text:style-name="P19">2021 год – 69 491,8 тысяч рублей</text:p>
            <text:p text:style-name="P111">2022 год – 73 277,1 тысяч рублей <text:s/></text:p>
            <text:p text:style-name="P112">2023 год — 72 336,6 тысяч рублей</text:p>
            <text:p text:style-name="P112"/>
            <text:p text:style-name="P111">за счет средств бюджета муниципального образования Кореновский район — 1 249 552,0 тысячи рублей, в том числе на:</text:p>
            <text:p text:style-name="P19">2020 год – 329 597,1 тысяч рублей</text:p>
            <text:p text:style-name="P19">2021 год – 309 684,9 тысяч рублей</text:p>
            <text:p text:style-name="P19">2022 год – 309 683,2 тысяч рублей</text:p>
            <text:p text:style-name="P19">2023 год — 309 683,2 тысяч рублей</text:p>
            <text:p text:style-name="P19"/>
            <text:p text:style-name="P111">а счет средств внебюджетных источников – <text:s/></text:p>
            <text:p text:style-name="P111">2 259,2 <text:s/>тысяч рублей, <text:s/>в том числе на:</text:p>
            <text:p text:style-name="P19">2020 год – 2 259,2 тысяч рублей</text:p>
            <text:p text:style-name="P19">2021 год – 00,0 тысяч рублей</text:p>
            <text:p text:style-name="P112">2022 год – 00,0 тысяч рублей <text:s/></text:p>
            <text:p text:style-name="P112">2023 год — 00,0 тысяч рублей</text:p>
          </table:table-cell>
        </table:table-row>
        <table:table-row table:style-name="TableLine267514505792">
          <table:table-cell table:style-name="Таблица3.A3" office:value-type="string">
            <text:p text:style-name="P158">Контроль за выполнением программы</text:p>
          </table:table-cell>
          <table:table-cell table:style-name="Таблица3.B3" office:value-type="string">
            <text:p text:style-name="P19">администрация муниципального</text:p>
            <text:p text:style-name="P159">образования Кореновский район</text:p>
          </table:table-cell>
        </table:table-row>
      </table:table>
      <text:p text:style-name="P6"/>
      <text:p text:style-name="P6">3</text:p>
      <text:p text:style-name="P6"><text:soft-page-break/></text:p>
      <text:p text:style-name="P6">1. Характеристика текущего состояния и прогноз развития соответствующей сферы реализации муниципальной программы</text:p>
      <text:p text:style-name="P19"/>
      <text:p text:style-name="P76"><text:span text:style-name="Основной_20_шрифт_20_абзаца"><text:span text:style-name="T2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1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92"><text:span text:style-name="Основной_20_шрифт_20_абзаца"><text:span text:style-name="T50"><text:tab/>О</text:span></text:span><text:span text:style-name="Основной_20_шрифт_20_абзаца"><text:span text:style-name="T23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39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95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95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95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95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95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267514498448">
          <table:table-cell table:style-name="Таблица4.A1" office:value-type="string">
            <text:p text:style-name="P140">Наименование</text:p>
            <text:p text:style-name="P140">показателя</text:p>
          </table:table-cell>
          <table:table-cell table:style-name="Таблица4.A1" office:value-type="string">
            <text:p text:style-name="P141">2017 год</text:p>
          </table:table-cell>
          <table:table-cell table:style-name="Таблица4.A1" office:value-type="string">
            <text:p text:style-name="P141">2018 год</text:p>
          </table:table-cell>
          <table:table-cell table:style-name="Таблица4.D1" office:value-type="string">
            <text:p text:style-name="P141">2019 год</text:p>
          </table:table-cell>
        </table:table-row>
        <table:table-row table:style-name="TableLine267514505248">
          <table:table-cell table:style-name="Таблица4.A2" office:value-type="string">
            <text:p text:style-name="P140">Количество дополнительно созданных мест для детей дошкольного возраста</text:p>
          </table:table-cell>
          <table:table-cell table:style-name="Таблица4.A2" office:value-type="string">
            <text:p text:style-name="P141">0</text:p>
          </table:table-cell>
          <table:table-cell table:style-name="Таблица4.A2" office:value-type="string">
            <text:p text:style-name="P141">65</text:p>
          </table:table-cell>
          <table:table-cell table:style-name="Таблица4.D2" office:value-type="string">
            <text:p text:style-name="P141">0</text:p>
          </table:table-cell>
        </table:table-row>
      </table:table>
      <text:p text:style-name="P95"/>
      <text:p text:style-name="P94">4</text:p>
      <text:p text:style-name="P95"/>
      <text:p text:style-name="P95"><text:soft-page-break/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95">форм дошкольного образования (групп кратковременного пребывания и групп семейного воспитания).</text:p>
      <text:p text:style-name="P97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95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9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267514504704">
          <table:table-cell table:style-name="Таблица5.A1" office:value-type="string">
            <text:p text:style-name="P142">Наименование показателя</text:p>
          </table:table-cell>
          <table:table-cell table:style-name="Таблица5.A1" office:value-type="string">
            <text:p text:style-name="P141">2017 год</text:p>
          </table:table-cell>
          <table:table-cell table:style-name="Таблица5.A1" office:value-type="string">
            <text:p text:style-name="P141">2018 год</text:p>
          </table:table-cell>
          <table:table-cell table:style-name="Таблица5.D1" office:value-type="string">
            <text:p text:style-name="P141">2019 год</text:p>
          </table:table-cell>
        </table:table-row>
        <table:table-row table:style-name="TableLine267514510416">
          <table:table-cell table:style-name="Таблица5.A2" office:value-type="string">
            <text:p text:style-name="P142">Численность обучающихся в дневных обще-образовательных организациях</text:p>
          </table:table-cell>
          <table:table-cell table:style-name="Таблица5.B2" office:value-type="string">
            <text:p text:style-name="P141">8557</text:p>
          </table:table-cell>
          <table:table-cell table:style-name="Таблица5.B2" office:value-type="string">
            <text:p text:style-name="P141">8840</text:p>
          </table:table-cell>
          <table:table-cell table:style-name="Таблица5.D2" office:value-type="string">
            <text:p text:style-name="P141">9408</text:p>
          </table:table-cell>
        </table:table-row>
      </table:table>
      <text:p text:style-name="P97"> </text:p>
      <text:p text:style-name="P97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97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TableLine267514489744">
          <table:table-cell table:style-name="Таблица6.A1" office:value-type="string">
            <text:p text:style-name="P142">Наименование показателя</text:p>
          </table:table-cell>
          <table:table-cell table:style-name="Таблица6.A1" office:value-type="string">
            <text:p text:style-name="P141">2017 год</text:p>
          </table:table-cell>
          <table:table-cell table:style-name="Таблица6.A1" office:value-type="string">
            <text:p text:style-name="P141">2018 год</text:p>
          </table:table-cell>
          <table:table-cell table:style-name="Таблица6.D1" office:value-type="string">
            <text:p text:style-name="P141">2019 год</text:p>
          </table:table-cell>
        </table:table-row>
        <table:table-row table:style-name="TableLine267514508784">
          <table:table-cell table:style-name="Таблица6.A2" office:value-type="string">
            <text:p text:style-name="P140">Доля обучающихся, занимающихся во вторую смену, %</text:p>
          </table:table-cell>
          <table:table-cell table:style-name="Таблица6.A2" office:value-type="string">
            <text:p text:style-name="P147">11,5</text:p>
          </table:table-cell>
          <table:table-cell table:style-name="Таблица6.A2" office:value-type="string">
            <text:p text:style-name="P147">11,8</text:p>
          </table:table-cell>
          <table:table-cell table:style-name="Таблица6.D2" office:value-type="string">
            <text:p text:style-name="P147">12,1</text:p>
          </table:table-cell>
        </table:table-row>
      </table:table>
      <text:p text:style-name="P95"/>
      <text:p text:style-name="P95"><text:tab/>В школах района с 2010 года поэтапно вводятся федеральные государственные образовательные стандарты общего образования.  </text:p>
      <text:p text:style-name="P95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97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129"><text:tab/>В муниципальном образовании Кореновский район 68 % общеобразовательных организаций расположены в сельской местности. Более 900 учащихся 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104"/>
      <text:p text:style-name="P105">5</text:p>
      <text:p text:style-name="P104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row table:style-name="TableLine267514507968">
          <table:table-cell table:style-name="Таблица7.A1" office:value-type="string">
            <text:p text:style-name="P143">Наименование по<text:soft-page-break/>казателя</text:p>
          </table:table-cell>
          <table:table-cell table:style-name="Таблица7.A1" office:value-type="string">
            <text:p text:style-name="P144">2017 год</text:p>
          </table:table-cell>
          <table:table-cell table:style-name="Таблица7.A1" office:value-type="string">
            <text:p text:style-name="P144">2018 год</text:p>
          </table:table-cell>
          <table:table-cell table:style-name="Таблица7.D1" office:value-type="string">
            <text:p text:style-name="P144">2019 год</text:p>
          </table:table-cell>
        </table:table-row>
        <table:table-row table:style-name="TableLine267514513680">
          <table:table-cell table:style-name="Таблица7.A2" office:value-type="string">
            <text:p text:style-name="P143">Количество приобретенных автобус-</text:p>
            <text:p text:style-name="P143">сов для перевозки учащихся, единиц</text:p>
          </table:table-cell>
          <table:table-cell table:style-name="Таблица7.A2" office:value-type="string">
            <text:p text:style-name="P144">5</text:p>
          </table:table-cell>
          <table:table-cell table:style-name="Таблица7.A2" office:value-type="string">
            <text:p text:style-name="P144">4</text:p>
          </table:table-cell>
          <table:table-cell table:style-name="Таблица7.D2" office:value-type="string">
            <text:p text:style-name="P144">4</text:p>
          </table:table-cell>
        </table:table-row>
      </table:table>
      <text:p text:style-name="P105"><text:tab/>В месте с тем в связи с завершением срока эксплуатации школьных авто-</text:p>
      <text:p text:style-name="P104">бусов (более 10 лет) в целях обеспечения безопасного подвоза учащихся в период с 2020 по 2022 годы необходимо заменить 3 автобуса.</text:p>
      <text:p text:style-name="P92"><text:span text:style-name="Основной_20_шрифт_20_абзаца"><text:span text:style-name="T47"><text:tab/>В районе реализуются адаптивные образовательные программы для детей</text:span></text:span></text:p>
      <text:p text:style-name="P92"><text:span text:style-name="Основной_20_шрифт_20_абзаца"><text:span text:style-name="T47">с </text:span></text:span><text:span text:style-name="Основной_20_шрифт_20_абзаца"><text:span text:style-name="T48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48">высокий уровень психолого-медико-социального сопровождения.</text:span></text:span></text:p>
      <text:p text:style-name="P95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95">для пищеблоков, что заметно улучшило организацию и повысило качество пи-</text:p>
      <text:p text:style-name="P95">тания обучающихся. В настоящее время горячим питанием охвачены все школьники (100 %).</text:p>
      <text:p text:style-name="P95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95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267514508512">
          <table:table-cell table:style-name="Таблица8.A1" office:value-type="string">
            <text:p text:style-name="P141"><text:bookmark text:name="OLE_LINK22"/><text:bookmark text:name="OLE_LINK12"/>Наименование показателя </text:p>
          </table:table-cell>
          <table:table-cell table:style-name="Таблица8.A1" office:value-type="string">
            <text:p text:style-name="P141">2017 год</text:p>
          </table:table-cell>
          <table:table-cell table:style-name="Таблица8.A1" office:value-type="string">
            <text:p text:style-name="P141">2018 год</text:p>
          </table:table-cell>
          <table:table-cell table:style-name="Таблица8.D1" office:value-type="string">
            <text:p text:style-name="P141">2019 год</text:p>
          </table:table-cell>
        </table:table-row>
        <table:table-row table:style-name="TableLine267514521024">
          <table:table-cell table:style-name="Таблица8.A2" office:value-type="string">
            <text:p text:style-name="P140">Количество капитально отремонтированных спортивных залов общеобразовательных организаций</text:p>
          </table:table-cell>
          <table:table-cell table:style-name="Таблица8.B2" office:value-type="string">
            <text:p text:style-name="P141">2</text:p>
          </table:table-cell>
          <table:table-cell table:style-name="Таблица8.B2" office:value-type="string">
            <text:p text:style-name="P141">1</text:p>
          </table:table-cell>
          <table:table-cell table:style-name="Таблица8.D2" office:value-type="string">
            <text:p text:style-name="P141"/>
          </table:table-cell>
        </table:table-row>
      </table:table>
      <text:p text:style-name="P95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97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95"><text:tab/>В последние годы в муниципальном образование Кореновский район 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95"/>
      <text:p text:style-name="P94">6</text:p>
      <text:p text:style-name="P95"/>
      <text:p text:style-name="P95"><text:soft-page-break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95">направлениям, детскому и юношескому туризму, экологическому образованию детей.</text:p>
      <text:p text:style-name="P95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9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267514520480">
          <table:table-cell table:style-name="Таблица9.A1" office:value-type="string">
            <text:p text:style-name="P142">Наименование показателя</text:p>
          </table:table-cell>
          <table:table-cell table:style-name="Таблица9.A1" office:value-type="string">
            <text:p text:style-name="P141">2017 год</text:p>
          </table:table-cell>
          <table:table-cell table:style-name="Таблица9.A1" office:value-type="string">
            <text:p text:style-name="P141">2018 год</text:p>
          </table:table-cell>
          <table:table-cell table:style-name="Таблица9.D1" office:value-type="string">
            <text:p text:style-name="P141">2019 год</text:p>
          </table:table-cell>
        </table:table-row>
        <table:table-row table:style-name="TableLine267514525376">
          <table:table-cell table:style-name="Таблица9.A2" office:value-type="string">
            <text:p text:style-name="P140">Доля школьников, охваченных системой дополнительного образования, %</text:p>
          </table:table-cell>
          <table:table-cell table:style-name="Таблица9.A2" office:value-type="string">
            <text:p text:style-name="P141">50,5 %</text:p>
          </table:table-cell>
          <table:table-cell table:style-name="Таблица9.A2" office:value-type="string">
            <text:p text:style-name="P141">51,4 %</text:p>
          </table:table-cell>
          <table:table-cell table:style-name="Таблица9.D2" office:value-type="string">
            <text:p text:style-name="P141">52,8 %</text:p>
          </table:table-cell>
        </table:table-row>
      </table:table>
      <text:p text:style-name="P95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95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95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95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95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работной платы в экономике Краснодарского края.</text:p>
      <text:p text:style-name="P95"><text:tab/>Все большее значение будет приобретать система информирования обу-</text:p>
      <text:p text:style-name="P95">чающихся, их семей, образовательных учреждений об уровне заработной пла-</text:p>
      <text:p text:style-name="P95"/>
      <text:p text:style-name="P94">7</text:p>
      <text:p text:style-name="P95">ты, <text:s/>карьерных <text:s/>перспективах в <text:s/>различных <text:s/>секторах экономики. Этому будут</text:p>
      <text:p text:style-name="P95"><text:soft-page-break/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95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95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95"><text:tab/>Большинство <text:s/>образовательных <text:s/>организаций дошкольного, общего и до-</text:p>
      <text:p text:style-name="P95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95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94"> </text:p>
      <text:p text:style-name="P6">2. Цели, задачи и целевые показатели, конкретные сроки и этапы</text:p>
      <text:p text:style-name="P6">реализации муниципальной программы</text:p>
      <text:p text:style-name="P6"/>
      <text:p text:style-name="P76"><text:span text:style-name="Основной_20_шрифт_20_абзаца"><text:span text:style-name="T21">2.1. Основной целью муниципальной программы является: </text:span></text:span><text:span text:style-name="Основной_20_шрифт_20_абзаца"><text:span text:style-name="T45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9">2.2. Для достижения указанной цели необходимо решить следующие основных задач:</text:p>
      <text:p text:style-name="P76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76"><text:span text:style-name="Основной_20_шрифт_20_абзаца"><text:span text:style-name="T2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76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161"><text:span text:style-name="Основной_20_шрифт_20_абзаца"><text:span text:style-name="T2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76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76"><text:span text:style-name="Основной_20_шрифт_20_абзаца"><text:span text:style-name="T21">-</text:span></text:span><text:span text:style-name="Основной_20_шрифт_20_абзаца"><text:span text:style-name="T47"> п</text:span></text:span><text:span text:style-name="Основной_20_шрифт_20_абзаца"><text:span text:style-name="T48">роведение комплекса мероприятий по пожарной антитеррористической безопасности, организации подвоза учащихся;</text:span></text:span></text:p>
      <text:p text:style-name="P76"><text:span text:style-name="Основной_20_шрифт_20_абзаца"><text:span text:style-name="T48">- обеспечение системы образования муниципального образования Кореновский район высококвалифицированными кадрами, создание механизмов <text:s/>мотивации к повышению качества работы и непрерывному профессиональному <text:s/>развитию;</text:span></text:span></text:p>
      <text:p text:style-name="P76"><text:span text:style-name="Основной_20_шрифт_20_абзаца"><text:span text:style-name="T46">- </text:span></text:span><text:span text:style-name="Основной_20_шрифт_20_абзаца"><text:span text:style-name="T45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76"><text:span text:style-name="Основной_20_шрифт_20_абзаца"><text:span text:style-name="T45">образования <text:s text:c="2"/>на <text:s text:c="2"/>муниципальном уровне, <text:s text:c="3"/>повышение <text:s/>социального <text:s/>статуса и</text:span></text:span></text:p>
      <text:p text:style-name="P76"/>
      <text:p text:style-name="P56"><text:span text:style-name="Основной_20_шрифт_20_абзаца"><text:span text:style-name="T45">8</text:span></text:span></text:p>
      <text:p text:style-name="P76"/>
      <text:p text:style-name="P76"><text:span text:style-name="Основной_20_шрифт_20_абзаца"><text:span text:style-name="T45">профессионализма <text:s/>педагогических  работников</text:span></text:span></text:p>
      <text:p text:style-name="P19"><text:soft-page-break/>2.3. Сроки реализации муниципальной программы: 2020– 2023 годы.</text:p>
      <text:p text:style-name="P8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56">Плановые значения целевых показателей приведены в приложение № 1.</text:p>
      <text:p text:style-name="P156"/>
      <text:p text:style-name="P56"><text:span text:style-name="Основной_20_шрифт_20_абзаца"><text:span text:style-name="T23">3. </text:span></text:span><text:span text:style-name="Основной_20_шрифт_20_абзаца"><text:span text:style-name="T18">Перечень и краткое описание подпрограмм</text:span></text:span></text:p>
      <text:p text:style-name="P93"/>
      <text:p text:style-name="P92"><text:span text:style-name="Основной_20_шрифт_20_абзаца"><text:span text:style-name="T38"><text:tab/>Мероприятия м</text:span></text:span><text:span text:style-name="Основной_20_шрифт_20_абзаца"><text:span text:style-name="T23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92"><text:span text:style-name="Основной_20_шрифт_20_абзаца"><text:span text:style-name="T23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95">граммы Российской Федерации «Развитие образования» на 2013 – 2020 годы,</text:p>
      <text:p text:style-name="P92"><text:span text:style-name="Основной_20_шрифт_20_абзаца"><text:span text:style-name="T23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95">Комплексы мероприятий муниципальной программы объединены в следующие подпрограммы:</text:p>
      <text:p text:style-name="P92"><text:span text:style-name="Основной_20_шрифт_20_абзаца"><text:span text:style-name="T23"><text:tab/>«</text:span></text:span><text:span text:style-name="Основной_20_шрифт_20_абзаца"><text:span text:style-name="T45">Организация образовательного процесса</text:span></text:span><text:span text:style-name="Основной_20_шрифт_20_абзаца"><text:span text:style-name="T23">» (направлена на</text:span></text:span><text:span text:style-name="Основной_20_шрифт_20_абзаца"><text:span text:style-name="T46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</text:span></text:span><text:span text:style-name="Основной_20_шрифт_20_абзаца"><text:span text:style-name="T4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23">);</text:span></text:span></text:p>
      <text:p text:style-name="P92"><text:span text:style-name="Основной_20_шрифт_20_абзаца"><text:span text:style-name="T23"><text:tab/>«</text:span></text:span><text:span text:style-name="Основной_20_шрифт_20_абзаца"><text:span text:style-name="T45">Обеспечение образовательного процесса</text:span></text:span><text:span text:style-name="Основной_20_шрифт_20_абзаца"><text:span text:style-name="T23">» (направленна на </text:span></text:span><text:span text:style-name="Основной_20_шрифт_20_абзаца"><text:span text:style-name="T47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92"><text:span text:style-name="Основной_20_шрифт_20_абзаца"><text:span text:style-name="T23"><text:tab/>«</text:span></text:span><text:span text:style-name="Основной_20_шрифт_20_абзаца"><text:span text:style-name="T45">Меры социальной поддержки</text:span></text:span><text:span text:style-name="Основной_20_шрифт_20_абзаца"><text:span text:style-name="T23">» (направлена на </text:span></text:span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92"><text:span text:style-name="Основной_20_шрифт_20_абзаца"><text:span text:style-name="T38"><text:tab/></text:span></text:span><text:span text:style-name="Основной_20_шрифт_20_абзаца"><text:span text:style-name="T45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95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95"/>
      <text:p text:style-name="P95"/>
      <text:p text:style-name="P6">4. Перечень основных мероприятий муниципальной программы</text:p>
      <text:p text:style-name="P6"/>
      <text:p text:style-name="P6">9</text:p>
      <text:p text:style-name="P8"/>
      <text:p text:style-name="P8"><text:tab/>Перечень основных мероприятий муниципальной программы приводится</text:p>
      <text:p text:style-name="P8"><text:soft-page-break/>в табличной форме в соответствии с приложением № 2.</text:p>
      <text:p text:style-name="P5"/>
      <text:p text:style-name="P6">5. Обоснование ресурсного обеспечения муниципальной программы</text:p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row table:style-name="TableLine267514275952">
          <table:table-cell table:style-name="Таблица10.A1" table:number-rows-spanned="3" office:value-type="string">
            <text:p text:style-name="P22">Объем финансирования мероприятий</text:p>
          </table:table-cell>
          <table:table-cell table:style-name="Таблица10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</text:p>
            <text:p text:style-name="Обычный"><text:span text:style-name="Основной_20_шрифт_20_абзаца"><text:span text:style-name="T23">руб.)</text:span></text:span></text:p>
          </table:table-cell>
          <table:table-cell table:style-name="Таблица10.A1" table:number-columns-spanned="5" office:value-type="string">
            <text:p text:style-name="P22">Объем финансирования (тыс.руб.)</text:p>
          </table:table-cell>
          <table:covered-table-cell/>
          <table:covered-table-cell/>
          <table:covered-table-cell/>
          <table:covered-table-cell/>
        </table:table-row>
        <table:table-row table:style-name="TableLine267514265344">
          <table:covered-table-cell/>
          <table:covered-table-cell/>
          <table:table-cell table:style-name="Таблица10.C2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51">финансирования</text:span></text:span></text:p>
          </table:table-cell>
          <table:table-cell table:style-name="Таблица10.C2" table:number-columns-spanned="4" office:value-type="string">
            <text:p text:style-name="P56"><text:span text:style-name="Основной_20_шрифт_20_абзаца"><text:span text:style-name="T23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267514274864">
          <table:covered-table-cell/>
          <table:covered-table-cell/>
          <table:covered-table-cell/>
          <table:table-cell table:style-name="Таблица10.C2" office:value-type="string">
            <text:p text:style-name="P22">2020 год</text:p>
          </table:table-cell>
          <table:table-cell table:style-name="Таблица10.C2" office:value-type="string">
            <text:p text:style-name="P22">2021 год</text:p>
          </table:table-cell>
          <table:table-cell table:style-name="Таблица10.F3" office:value-type="string">
            <text:p text:style-name="P22">2022 год</text:p>
          </table:table-cell>
          <table:table-cell table:style-name="Таблица10.C2" office:value-type="string">
            <text:p text:style-name="P22">2023 год</text:p>
          </table:table-cell>
        </table:table-row>
        <table:table-row table:style-name="TableLine267514266432">
          <table:table-cell table:style-name="Таблица10.C2" table:number-rows-spanned="5" office:value-type="string">
            <text:p text:style-name="P170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23">муниципальной программы муниципального образования Кореновский район</text:span></text:span></text:p>
            <text:p text:style-name="P170"><text:span text:style-name="Основной_20_шрифт_20_абзаца"><text:span text:style-name="T6">«Развитие образования» на 2020- </text:span></text:span><text:span text:style-name="Основной_20_шрифт_20_абзаца"><text:span text:style-name="T7">2022 годы</text:span></text:span></text:p>
          </table:table-cell>
          <table:table-cell table:style-name="Таблица10.C2" table:number-rows-spanned="5" office:value-type="string">
            <text:p text:style-name="P5">4 168 135</text:p>
          </table:table-cell>
          <table:table-cell table:style-name="Таблица10.C2" office:value-type="string">
            <text:p text:style-name="P16">Краевой бюджет</text:p>
          </table:table-cell>
          <table:table-cell table:style-name="Таблица10.C2" office:value-type="string">
            <text:p text:style-name="P22">715 209,0</text:p>
          </table:table-cell>
          <table:table-cell table:style-name="Таблица10.C2" office:value-type="string">
            <text:p text:style-name="P22">660 435,5</text:p>
          </table:table-cell>
          <table:table-cell table:style-name="Таблица10.F3" office:value-type="string">
            <text:p text:style-name="P22">660 056,5</text:p>
          </table:table-cell>
          <table:table-cell table:style-name="Таблица10.C2" office:value-type="string">
            <text:p text:style-name="P22">664 521,0</text:p>
          </table:table-cell>
        </table:table-row>
        <table:table-row table:style-name="TableLine267514280304">
          <table:covered-table-cell/>
          <table:covered-table-cell/>
          <table:table-cell table:style-name="Таблица10.A1" office:value-type="string">
            <text:p text:style-name="P5">Федеральный бюджет</text:p>
          </table:table-cell>
          <table:table-cell table:style-name="Таблица10.A1" office:value-type="string">
            <text:p text:style-name="P6">996,3</text:p>
          </table:table-cell>
          <table:table-cell table:style-name="Таблица10.A1" office:value-type="string">
            <text:p text:style-name="P6">69491,8</text:p>
          </table:table-cell>
          <table:table-cell table:style-name="Таблица10.F5" office:value-type="string">
            <text:p text:style-name="P6">73 277,1</text:p>
          </table:table-cell>
          <table:table-cell table:style-name="Таблица10.A1" office:value-type="string">
            <text:p text:style-name="P6">72 336,6</text:p>
          </table:table-cell>
        </table:table-row>
        <table:table-row table:style-name="TableLine267514276496">
          <table:covered-table-cell/>
          <table:covered-table-cell/>
          <table:table-cell table:style-name="Таблица10.A1" office:value-type="string">
            <text:p text:style-name="P5">Муниципальный бюджет</text:p>
          </table:table-cell>
          <table:table-cell table:style-name="Таблица10.A1" office:value-type="string">
            <text:p text:style-name="P22">329 597,1</text:p>
          </table:table-cell>
          <table:table-cell table:style-name="Таблица10.A1" office:value-type="string">
            <text:p text:style-name="P22">309 684,4</text:p>
          </table:table-cell>
          <table:table-cell table:style-name="Таблица10.F5" office:value-type="string">
            <text:p text:style-name="P22">309 683,2</text:p>
          </table:table-cell>
          <table:table-cell table:style-name="Таблица10.A1" office:value-type="string">
            <text:p text:style-name="P22">309 683,2</text:p>
          </table:table-cell>
        </table:table-row>
        <table:table-row table:style-name="TableLine267514278128">
          <table:covered-table-cell/>
          <table:covered-table-cell/>
          <table:table-cell table:style-name="Таблица10.A1" office:value-type="string">
            <text:p text:style-name="P5">Внебюд</text:p>
            <text:p text:style-name="P5">жетные источники</text:p>
          </table:table-cell>
          <table:table-cell table:style-name="Таблица10.A1" office:value-type="string">
            <text:p text:style-name="P22">2 259,2</text:p>
          </table:table-cell>
          <table:table-cell table:style-name="Таблица10.A1" office:value-type="string">
            <text:p text:style-name="P22">00,0</text:p>
          </table:table-cell>
          <table:table-cell table:style-name="Таблица10.F5" office:value-type="string">
            <text:p text:style-name="P22">00,0</text:p>
          </table:table-cell>
          <table:table-cell table:style-name="Таблица10.A1" office:value-type="string">
            <text:p text:style-name="P22">00,0</text:p>
          </table:table-cell>
        </table:table-row>
        <table:table-row table:style-name="TableLine267514267248">
          <table:covered-table-cell/>
          <table:covered-table-cell/>
          <table:table-cell table:style-name="Таблица10.C2" office:value-type="string">
            <text:p text:style-name="P5">Всего</text:p>
          </table:table-cell>
          <table:table-cell table:style-name="Таблица10.C2" office:value-type="string">
            <text:p text:style-name="P22">1048061,6</text:p>
          </table:table-cell>
          <table:table-cell table:style-name="Таблица10.C2" office:value-type="string">
            <text:p text:style-name="P22">1039612,2</text:p>
          </table:table-cell>
          <table:table-cell table:style-name="Таблица10.F3" office:value-type="string">
            <text:p text:style-name="P22">1043016,8</text:p>
          </table:table-cell>
          <table:table-cell table:style-name="Таблица10.C2" office:value-type="string">
            <text:p text:style-name="P22">1046540,8</text:p>
          </table:table-cell>
        </table:table-row>
        <table:table-row table:style-name="TableLine267514265888">
          <table:table-cell table:style-name="Таблица10.C2" office:value-type="string">
            <text:p text:style-name="P23">в том числе:</text:p>
          </table:table-cell>
          <table:table-cell table:style-name="Таблица10.C2" office:value-type="string">
            <text:p text:style-name="Standard"/>
          </table:table-cell>
          <table:table-cell table:style-name="Таблица10.C2" office:value-type="string">
            <text:p text:style-name="P5"/>
          </table:table-cell>
          <table:table-cell table:style-name="Таблица10.C2" office:value-type="string">
            <text:p text:style-name="P22"/>
          </table:table-cell>
          <table:table-cell table:style-name="Таблица10.C2" office:value-type="string">
            <text:p text:style-name="P22"/>
          </table:table-cell>
          <table:table-cell table:style-name="Таблица10.F3" office:value-type="string">
            <text:p text:style-name="P22"/>
          </table:table-cell>
          <table:table-cell table:style-name="Таблица10.C2" office:value-type="string">
            <text:p text:style-name="P22"/>
          </table:table-cell>
        </table:table-row>
        <table:table-row table:style-name="TableLine267514275680">
          <table:table-cell table:style-name="Таблица10.C2" table:number-rows-spanned="5" office:value-type="string">
            <text:p text:style-name="P80"><text:span text:style-name="Основной_20_шрифт_20_абзаца"><text:span text:style-name="T21">Объем финансирования мероприятий подпрограммы</text:span></text:span></text:p>
            <text:p text:style-name="P80"><text:span text:style-name="Основной_20_шрифт_20_абзаца"><text:span text:style-name="T21">«</text:span></text:span><text:span text:style-name="Основной_20_шрифт_20_абзаца"><text:span text:style-name="T45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table-cell table:style-name="Таблица10.C2" table:number-rows-spanned="5" office:value-type="string">
            <text:p text:style-name="P172">3 371 800,8</text:p>
          </table:table-cell>
          <table:table-cell table:style-name="Таблица10.C2" office:value-type="string">
            <text:p text:style-name="P16">Краевой бюджет</text:p>
          </table:table-cell>
          <table:table-cell table:style-name="Таблица10.C2" office:value-type="string">
            <text:p text:style-name="P22">583 724,7</text:p>
          </table:table-cell>
          <table:table-cell table:style-name="Таблица10.C2" office:value-type="string">
            <text:p text:style-name="P22">571201,7</text:p>
          </table:table-cell>
          <table:table-cell table:style-name="Таблица10.F3" office:value-type="string">
            <text:p text:style-name="P22">568 790,1</text:p>
          </table:table-cell>
          <table:table-cell table:style-name="Таблица10.C2" office:value-type="string">
            <text:p text:style-name="P22">568 790,1</text:p>
          </table:table-cell>
        </table:table-row>
        <table:table-row table:style-name="TableLine267514291728">
          <table:covered-table-cell/>
          <table:covered-table-cell/>
          <table:table-cell table:style-name="Таблица10.C2" office:value-type="string">
            <text:p text:style-name="P5">Федеральный бюджет</text:p>
          </table:table-cell>
          <table:table-cell table:style-name="Таблица10.C2" office:value-type="string">
            <text:p text:style-name="P22">00,0</text:p>
          </table:table-cell>
          <table:table-cell table:style-name="Таблица10.C2" office:value-type="string">
            <text:p text:style-name="P22">33 669,7</text:p>
          </table:table-cell>
          <table:table-cell table:style-name="Таблица10.F3" office:value-type="string">
            <text:p text:style-name="P22">33 669,7</text:p>
          </table:table-cell>
          <table:table-cell table:style-name="Таблица10.C2" office:value-type="string">
            <text:p text:style-name="P22">33 669,7</text:p>
          </table:table-cell>
        </table:table-row>
        <table:table-row table:style-name="TableLine267514288736">
          <table:covered-table-cell/>
          <table:covered-table-cell/>
          <table:table-cell table:style-name="Таблица10.C2" office:value-type="string">
            <text:p text:style-name="P5">Муниципальный бюджет</text:p>
            <text:p text:style-name="P5"/>
          </table:table-cell>
          <table:table-cell table:style-name="Таблица10.C2" office:value-type="string">
            <text:p text:style-name="P22">252 323,6</text:p>
          </table:table-cell>
          <table:table-cell table:style-name="Таблица10.C2" office:value-type="string">
            <text:p text:style-name="P22">238 </text:p>
            <text:p text:style-name="P22">802,3</text:p>
          </table:table-cell>
          <table:table-cell table:style-name="Таблица10.F3" office:value-type="string">
            <text:p text:style-name="P22">243 579,6</text:p>
          </table:table-cell>
          <table:table-cell table:style-name="Таблица10.C2" office:value-type="string">
            <text:p text:style-name="P22">243 579,6</text:p>
          </table:table-cell>
        </table:table-row>
        <table:table-row table:style-name="TableLine267514284928">
          <table:covered-table-cell/>
          <table:covered-table-cell/>
          <table:table-cell table:style-name="Таблица10.C2" office:value-type="string">
            <text:p text:style-name="P5">Внебюд</text:p>
            <text:p text:style-name="P5">жетные источники</text:p>
            <text:p text:style-name="P5"/>
          </table:table-cell>
          <table:table-cell table:style-name="Таблица10.C2" office:value-type="string">
            <text:p text:style-name="P22">00,0</text:p>
          </table:table-cell>
          <table:table-cell table:style-name="Таблица10.C2" office:value-type="string">
            <text:p text:style-name="P22">00,0</text:p>
          </table:table-cell>
          <table:table-cell table:style-name="Таблица10.F3" office:value-type="string">
            <text:p text:style-name="P22">00,0</text:p>
          </table:table-cell>
          <table:table-cell table:style-name="Таблица10.C2" office:value-type="string">
            <text:p text:style-name="P22">00,0</text:p>
          </table:table-cell>
        </table:table-row>
        <table:table-row table:style-name="TableLine267514292272">
          <table:covered-table-cell/>
          <table:covered-table-cell/>
          <table:table-cell table:style-name="Таблица10.C2" office:value-type="string">
            <text:p text:style-name="P5">Всего</text:p>
            <text:p text:style-name="P5"/>
          </table:table-cell>
          <table:table-cell table:style-name="Таблица10.C2" office:value-type="string">
            <text:p text:style-name="P22">836 048,3</text:p>
            <text:p text:style-name="P22"/>
          </table:table-cell>
          <table:table-cell table:style-name="Таблица10.C2" office:value-type="string">
            <text:p text:style-name="P22">843 </text:p>
            <text:p text:style-name="P22">673,7</text:p>
          </table:table-cell>
          <table:table-cell table:style-name="Таблица10.F3" office:value-type="string">
            <text:p text:style-name="P22">846 039,4</text:p>
          </table:table-cell>
          <table:table-cell table:style-name="Таблица10.C2" office:value-type="string">
            <text:p text:style-name="P22">846 039,4</text:p>
          </table:table-cell>
        </table:table-row>
      </table:table>
      <text:p text:style-name="P115"/>
      <text:p text:style-name="P6">10</text:p>
      <text:p text:style-name="P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TableLine267514275408">
          <table:table-cell table:style-name="Таблица11.A1" table:number-rows-spanned="5" office:value-type="string">
            <text:p text:style-name="P80"><text:span text:style-name="Основной_20_шрифт_20_абзаца"><text:span text:style-name="T25">Объем финанси</text:span></text:span><text:soft-page-break/><text:span text:style-name="Основной_20_шрифт_20_абзаца"><text:span text:style-name="T25">рования мероприятий «</text:span></text:span><text:span text:style-name="Основной_20_шрифт_20_абзаца"><text:span text:style-name="T45">Обеспечение образовательного процесса</text:span></text:span><text:span text:style-name="Основной_20_шрифт_20_абзаца"><text:span text:style-name="T25">»</text:span></text:span></text:p>
          </table:table-cell>
          <table:table-cell table:style-name="Таблица11.A1" table:number-rows-spanned="5" office:value-type="string">
            <text:p text:style-name="P22">341 866,7</text:p>
          </table:table-cell>
          <table:table-cell table:style-name="Таблица11.A1" office:value-type="string">
            <text:p text:style-name="P16">Краевой <text:soft-page-break/>бюджет</text:p>
          </table:table-cell>
          <table:table-cell table:style-name="Таблица11.A1" office:value-type="string">
            <text:p text:style-name="P22">61484,1</text:p>
          </table:table-cell>
          <table:table-cell table:style-name="Таблица11.A1" office:value-type="string">
            <text:p text:style-name="P22">14230,1</text:p>
          </table:table-cell>
          <table:table-cell table:style-name="Таблица11.F1" office:value-type="string">
            <text:p text:style-name="P22">12189,1</text:p>
          </table:table-cell>
          <table:table-cell table:style-name="Таблица11.A1" office:value-type="string">
            <text:p text:style-name="P22">15235,8</text:p>
          </table:table-cell>
        </table:table-row>
        <table:table-row table:style-name="TableLine267514296896">
          <table:covered-table-cell/>
          <table:covered-table-cell/>
          <table:table-cell table:style-name="Таблица11.C2" office:value-type="string">
            <text:p text:style-name="P5">Федеральный бюджет</text:p>
          </table:table-cell>
          <table:table-cell table:style-name="Таблица11.C2" office:value-type="string">
            <text:p text:style-name="P6">996,3</text:p>
          </table:table-cell>
          <table:table-cell table:style-name="Таблица11.C2" office:value-type="string">
            <text:p text:style-name="P6">35822,1</text:p>
          </table:table-cell>
          <table:table-cell table:style-name="Таблица11.F2" office:value-type="string">
            <text:p text:style-name="P6">39607,4</text:p>
          </table:table-cell>
          <table:table-cell table:style-name="Таблица11.C2" office:value-type="string">
            <text:p text:style-name="P22">38666,9</text:p>
          </table:table-cell>
        </table:table-row>
        <table:table-row table:style-name="TableLine267514289008">
          <table:covered-table-cell/>
          <table:covered-table-cell/>
          <table:table-cell table:style-name="Таблица11.C2" office:value-type="string">
            <text:p text:style-name="P5">Муниципальный</text:p>
            <text:p text:style-name="P16">бюджет</text:p>
          </table:table-cell>
          <table:table-cell table:style-name="Таблица11.C2" office:value-type="string">
            <text:p text:style-name="P22">39507,9</text:p>
          </table:table-cell>
          <table:table-cell table:style-name="Таблица11.C2" office:value-type="string">
            <text:p text:style-name="P22">39068,4</text:p>
          </table:table-cell>
          <table:table-cell table:style-name="Таблица11.F2" office:value-type="string">
            <text:p text:style-name="P22">25937,9</text:p>
          </table:table-cell>
          <table:table-cell table:style-name="Таблица11.C2" office:value-type="string">
            <text:p text:style-name="P22">25937,9</text:p>
          </table:table-cell>
        </table:table-row>
        <table:table-row table:style-name="TableLine267514291456">
          <table:covered-table-cell/>
          <table:covered-table-cell/>
          <table:table-cell table:style-name="Таблица11.C2" office:value-type="string">
            <text:p text:style-name="P16">Внебюджетные <text:s/>источники</text:p>
          </table:table-cell>
          <table:table-cell table:style-name="Таблица11.C2" office:value-type="string">
            <text:p text:style-name="P22">2 259,2</text:p>
          </table:table-cell>
          <table:table-cell table:style-name="Таблица11.C2" office:value-type="string">
            <text:p text:style-name="P22">00,0</text:p>
          </table:table-cell>
          <table:table-cell table:style-name="Таблица11.F2" office:value-type="string">
            <text:p text:style-name="P22">00,0</text:p>
          </table:table-cell>
          <table:table-cell table:style-name="Таблица11.C2" office:value-type="string">
            <text:p text:style-name="P22">00,0</text:p>
          </table:table-cell>
        </table:table-row>
        <table:table-row table:style-name="TableLine267514293904">
          <table:covered-table-cell/>
          <table:covered-table-cell/>
          <table:table-cell table:style-name="Таблица11.C2" office:value-type="string">
            <text:p text:style-name="P16">Всего</text:p>
            <text:p text:style-name="P16"/>
          </table:table-cell>
          <table:table-cell table:style-name="Таблица11.C2" office:value-type="string">
            <text:p text:style-name="P22">104247,5</text:p>
          </table:table-cell>
          <table:table-cell table:style-name="Таблица11.C2" office:value-type="string">
            <text:p text:style-name="P22">89120,6</text:p>
          </table:table-cell>
          <table:table-cell table:style-name="Таблица11.F2" office:value-type="string">
            <text:p text:style-name="P22">77734,4</text:p>
          </table:table-cell>
          <table:table-cell table:style-name="Таблица11.C2" office:value-type="string">
            <text:p text:style-name="P22">79840,6</text:p>
          </table:table-cell>
        </table:table-row>
        <table:table-row table:style-name="TableLine267514294992">
          <table:table-cell table:style-name="Таблица11.C2" table:number-rows-spanned="5" office:value-type="string">
            <text:p text:style-name="P80"><text:span text:style-name="Основной_20_шрифт_20_абзаца"><text:span text:style-name="T25">Объем финансирования мероприятий</text:span></text:span></text:p>
            <text:p text:style-name="P80"><text:span text:style-name="Основной_20_шрифт_20_абзаца"><text:span text:style-name="T46">«</text:span></text:span><text:span text:style-name="Основной_20_шрифт_20_абзаца"><text:span text:style-name="T45">Меры социальной поддержки</text:span></text:span><text:span text:style-name="Основной_20_шрифт_20_абзаца"><text:span text:style-name="T46">»</text:span></text:span></text:p>
          </table:table-cell>
          <table:table-cell table:style-name="Таблица11.C2" table:number-rows-spanned="5" office:value-type="string">
            <text:p text:style-name="P22">278 451,9</text:p>
          </table:table-cell>
          <table:table-cell table:style-name="Таблица11.C2" office:value-type="string">
            <text:p text:style-name="P16">Краевой бюджет</text:p>
          </table:table-cell>
          <table:table-cell table:style-name="Таблица11.C2" office:value-type="string">
            <text:p text:style-name="P22">64 134,1</text:p>
          </table:table-cell>
          <table:table-cell table:style-name="Таблица11.C2" office:value-type="string">
            <text:p text:style-name="P22">68757,6</text:p>
          </table:table-cell>
          <table:table-cell table:style-name="Таблица11.F2" office:value-type="string">
            <text:p text:style-name="P22">70631,2</text:p>
          </table:table-cell>
          <table:table-cell table:style-name="Таблица11.C2" office:value-type="string">
            <text:p text:style-name="P22">72049,0</text:p>
          </table:table-cell>
        </table:table-row>
        <table:table-row table:style-name="TableLine267514314032">
          <table:covered-table-cell/>
          <table:covered-table-cell/>
          <table:table-cell table:style-name="Таблица11.C2" office:value-type="string">
            <text:p text:style-name="P5">Федеральный бюджет</text:p>
          </table:table-cell>
          <table:table-cell table:style-name="Таблица11.C2" office:value-type="string">
            <text:p text:style-name="P22">00,0</text:p>
          </table:table-cell>
          <table:table-cell table:style-name="Таблица11.C2" office:value-type="string">
            <text:p text:style-name="P22">00,0</text:p>
          </table:table-cell>
          <table:table-cell table:style-name="Таблица11.F2" office:value-type="string">
            <text:p text:style-name="P22">00,0</text:p>
          </table:table-cell>
          <table:table-cell table:style-name="Таблица11.C2" office:value-type="string">
            <text:p text:style-name="P22">00,0</text:p>
          </table:table-cell>
        </table:table-row>
        <table:table-row table:style-name="TableLine267514303968">
          <table:covered-table-cell/>
          <table:covered-table-cell/>
          <table:table-cell table:style-name="Таблица11.C2" office:value-type="string">
            <text:p text:style-name="P5">Муниципальный бюджет</text:p>
          </table:table-cell>
          <table:table-cell table:style-name="Таблица11.C2" office:value-type="string">
            <text:p text:style-name="P22">990,0</text:p>
          </table:table-cell>
          <table:table-cell table:style-name="Таблица11.C2" office:value-type="string">
            <text:p text:style-name="P22">630,0</text:p>
          </table:table-cell>
          <table:table-cell table:style-name="Таблица11.F2" office:value-type="string">
            <text:p text:style-name="P22">630,0</text:p>
          </table:table-cell>
          <table:table-cell table:style-name="Таблица11.C2" office:value-type="string">
            <text:p text:style-name="P22">630,0</text:p>
          </table:table-cell>
        </table:table-row>
        <table:table-row table:style-name="TableLine267514298800">
          <table:covered-table-cell/>
          <table:covered-table-cell/>
          <table:table-cell table:style-name="Таблица11.A1" office:value-type="string">
            <text:p text:style-name="P5">Внебюджетные источники</text:p>
          </table:table-cell>
          <table:table-cell table:style-name="Таблица11.A1" office:value-type="string">
            <text:p text:style-name="P22">00,0</text:p>
          </table:table-cell>
          <table:table-cell table:style-name="Таблица11.A1" office:value-type="string">
            <text:p text:style-name="P22">00,0</text:p>
          </table:table-cell>
          <table:table-cell table:style-name="Таблица11.F1" office:value-type="string">
            <text:p text:style-name="P22">00,0</text:p>
          </table:table-cell>
          <table:table-cell table:style-name="Таблица11.A1" office:value-type="string">
            <text:p text:style-name="P22">00,0</text:p>
          </table:table-cell>
        </table:table-row>
        <table:table-row table:style-name="TableLine267514303696">
          <table:covered-table-cell/>
          <table:covered-table-cell/>
          <table:table-cell table:style-name="Таблица11.C2" office:value-type="string">
            <text:p text:style-name="P5">Всего</text:p>
            <text:p text:style-name="P5"/>
          </table:table-cell>
          <table:table-cell table:style-name="Таблица11.C2" office:value-type="string">
            <text:p text:style-name="P22">65 124,1</text:p>
          </table:table-cell>
          <table:table-cell table:style-name="Таблица11.C2" office:value-type="string">
            <text:p text:style-name="P22">69387,6</text:p>
          </table:table-cell>
          <table:table-cell table:style-name="Таблица11.F2" office:value-type="string">
            <text:p text:style-name="P22">71261,2</text:p>
          </table:table-cell>
          <table:table-cell table:style-name="Таблица11.C2" office:value-type="string">
            <text:p text:style-name="P22">72 679</text:p>
          </table:table-cell>
        </table:table-row>
        <table:table-row table:style-name="TableLine267514305872">
          <table:table-cell table:style-name="Таблица11.A1" table:number-rows-spanned="5" office:value-type="string">
            <text:p text:style-name="P80"><text:span text:style-name="Основной_20_шрифт_20_абзаца"><text:span text:style-name="T25">Объем финансирования мероприятий</text:span></text:span></text:p>
            <text:p text:style-name="P80"><text:span text:style-name="Основной_20_шрифт_20_абзаца"><text:span text:style-name="T45">«Обеспечение реализации муниципальной программы и прочие мероприятия»</text:span></text:span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table-cell table:style-name="Таблица11.A1" table:number-rows-spanned="5" office:value-type="string">
            <text:p text:style-name="P22">176 015,6</text:p>
          </table:table-cell>
          <table:table-cell table:style-name="Таблица11.A1" office:value-type="string">
            <text:p text:style-name="P16">Краевой бюджет</text:p>
          </table:table-cell>
          <table:table-cell table:style-name="Таблица11.A1" office:value-type="string">
            <text:p text:style-name="P22">5 866,1</text:p>
          </table:table-cell>
          <table:table-cell table:style-name="Таблица11.A1" office:value-type="string">
            <text:p text:style-name="P22">6 246,1</text:p>
          </table:table-cell>
          <table:table-cell table:style-name="Таблица11.F1" office:value-type="string">
            <text:p text:style-name="P22"><text:s/>8 446,1</text:p>
          </table:table-cell>
          <table:table-cell table:style-name="Таблица11.A1" office:value-type="string">
            <text:p text:style-name="P22">8 446,1</text:p>
          </table:table-cell>
        </table:table-row>
        <table:table-row table:style-name="TableLine267514300432">
          <table:covered-table-cell/>
          <table:covered-table-cell/>
          <table:table-cell table:style-name="Таблица11.A1" office:value-type="string">
            <text:p text:style-name="P5">Федеральный бюджет</text:p>
          </table:table-cell>
          <table:table-cell table:style-name="Таблица11.A1" office:value-type="string">
            <text:p text:style-name="P22">00,0</text:p>
          </table:table-cell>
          <table:table-cell table:style-name="Таблица11.A1" office:value-type="string">
            <text:p text:style-name="P22">00,0</text:p>
          </table:table-cell>
          <table:table-cell table:style-name="Таблица11.F1" office:value-type="string">
            <text:p text:style-name="P22">00,0</text:p>
          </table:table-cell>
          <table:table-cell table:style-name="Таблица11.A1" office:value-type="string">
            <text:p text:style-name="P22">00,0</text:p>
          </table:table-cell>
        </table:table-row>
        <table:table-row table:style-name="TableLine267514309408">
          <table:covered-table-cell/>
          <table:covered-table-cell/>
          <table:table-cell table:style-name="Таблица11.A1" office:value-type="string">
            <text:p text:style-name="P5">Муниципальный бюджет</text:p>
          </table:table-cell>
          <table:table-cell table:style-name="Таблица11.A1" office:value-type="string">
            <text:p text:style-name="P22">36 775,6</text:p>
          </table:table-cell>
          <table:table-cell table:style-name="Таблица11.A1" office:value-type="string">
            <text:p text:style-name="P22">31184,2</text:p>
          </table:table-cell>
          <table:table-cell table:style-name="Таблица11.F1" office:value-type="string">
            <text:p text:style-name="P22">39535,7</text:p>
          </table:table-cell>
          <table:table-cell table:style-name="Таблица11.A1" office:value-type="string">
            <text:p text:style-name="P22">39535,7</text:p>
          </table:table-cell>
        </table:table-row>
        <table:table-row table:style-name="TableLine267514311856">
          <table:covered-table-cell/>
          <table:covered-table-cell/>
          <table:table-cell table:style-name="Таблица11.A1" office:value-type="string">
            <text:p text:style-name="P5">Внебюджетные источники</text:p>
          </table:table-cell>
          <table:table-cell table:style-name="Таблица11.A1" office:value-type="string">
            <text:p text:style-name="P22">00,0</text:p>
          </table:table-cell>
          <table:table-cell table:style-name="Таблица11.A1" office:value-type="string">
            <text:p text:style-name="P22">00,0</text:p>
          </table:table-cell>
          <table:table-cell table:style-name="Таблица11.F1" office:value-type="string">
            <text:p text:style-name="P22">00,0</text:p>
          </table:table-cell>
          <table:table-cell table:style-name="Таблица11.A1" office:value-type="string">
            <text:p text:style-name="P22">00,0</text:p>
          </table:table-cell>
        </table:table-row>
        <table:table-row table:style-name="TableLine267514307776">
          <table:covered-table-cell/>
          <table:covered-table-cell/>
          <table:table-cell table:style-name="Таблица11.C2" office:value-type="string">
            <text:p text:style-name="P5">Всего</text:p>
            <text:p text:style-name="P5"/>
          </table:table-cell>
          <table:table-cell table:style-name="Таблица11.C2" office:value-type="string">
            <text:p text:style-name="P22">42 641,7</text:p>
          </table:table-cell>
          <table:table-cell table:style-name="Таблица11.C2" office:value-type="string">
            <text:p text:style-name="P22">37430,3</text:p>
          </table:table-cell>
          <table:table-cell table:style-name="Таблица11.F2" office:value-type="string">
            <text:p text:style-name="P22">47981,8</text:p>
          </table:table-cell>
          <table:table-cell table:style-name="Таблица11.C2" office:value-type="string">
            <text:p text:style-name="P22">47981,8</text:p>
          </table:table-cell>
        </table:table-row>
      </table:table>
      <text:p text:style-name="P19"/>
      <text:p text:style-name="P22">11</text:p>
      <text:p text:style-name="P19"/>
      <text:p text:style-name="P19"><text:tab/>Объем софинансирования из краевого бюджета выделяется в рамках:</text:p>
      <text:p text:style-name="P176"><text:soft-page-break/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181"><text:span text:style-name="Основной_20_шрифт_20_абзаца"><text:span text:style-name="T23">-</text:span></text:span><text:span text:style-name="Основной_20_шрифт_20_абзаца"><text:span text:style-name="T21">государственной программы Краснодарского края «Дети Кубани».</text:span></text:span></text:p>
      <text:p text:style-name="P76"><text:span text:style-name="Основной_20_шрифт_20_абзаца"><text:span text:style-name="T2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78"/>
      <text:p text:style-name="P178"/>
      <text:p text:style-name="P178">6. Методика оценки эффективности реализации</text:p>
      <text:p text:style-name="P178">муниципальной программы</text:p>
      <text:p text:style-name="P178"/>
      <text:p text:style-name="P179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8"/>
      <text:p text:style-name="P22">7. Механизм реализации муниципальной программы</text:p>
      <text:p text:style-name="P22"><text:s/>и контроль за ее выполнением</text:p>
      <text:p text:style-name="P19"/>
      <text:p text:style-name="P19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9">- обеспечивает разработку и реализацию муниципальной программы;</text:p>
      <text:p text:style-name="P19">- организует работу по достижению целевых показателей муниципальной программы;</text:p>
      <text:p text:style-name="P19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82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6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69">в срок до 10 февраля года, следующего за отчетным, отчет о ходе реализации</text:p>
      <text:p text:style-name="P69"/>
      <text:p text:style-name="P70">12</text:p>
      <text:p text:style-name="P69"/>
      <text:p text:style-name="P69">мероприятий, с указанием объема использованных денежных средств, оценку</text:p>
      <text:p text:style-name="P69"><text:soft-page-break/>эффективности и результативности реализации муниципальной программы.</text:p>
      <text:p text:style-name="P182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69">муниципального образования Кореновский район сводную информацию о реализации программных мероприятий в установленные сроки.</text:p>
      <text:p text:style-name="P9"/>
      <text:p text:style-name="P9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able:table table:name="Таблица12" table:style-name="Таблица12">
        <table:table-column table:style-name="Таблица12.A"/>
        <table:table-column table:style-name="Таблица12.B"/>
        <table:table-row table:style-name="TableLine267514302608">
          <table:table-cell table:style-name="Таблица12.A1" office:value-type="string">
            <text:p text:style-name="P1"/>
          </table:table-cell>
          <table:table-cell table:style-name="Таблица12.A1" office:value-type="string">
            <text:p text:style-name="P6"/>
            <text:p text:style-name="P6">ПРИЛОЖЕНИЕ № 1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3 годы</text:p>
          </table:table-cell>
        </table:table-row>
      </table:table>
      <text:p text:style-name="P6"/>
      <text:p text:style-name="P6">ПАСПОРТ</text:p>
      <text:p text:style-name="P56"><text:span text:style-name="Основной_20_шрифт_20_абзаца"><text:span text:style-name="T23">муниципальной подпрограммы муниципального образования Кореновский район 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12">»</text:span></text:span><text:span text:style-name="Основной_20_шрифт_20_абзаца"><text:span text:style-name="T23"> <text:s/>муниципальной программы муниципального образования Кореновский район</text:span></text:span></text:p>
      <text:p text:style-name="P56">«Развитие образования» на 2020-2023 годы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row table:style-name="TableLine267514309680">
          <table:table-cell table:style-name="Таблица13.A1" office:value-type="string">
            <text:p text:style-name="P75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13.A1" office:value-type="string">
            <text:p text:style-name="P65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514320560">
          <table:table-cell table:style-name="Таблица13.A1" office:value-type="string">
            <text:p text:style-name="P75"><text:span text:style-name="Основной_20_шрифт_20_абзаца"><text:span text:style-name="T45">Участники <text:s/>подпрограммы</text:span></text:span></text:p>
            <text:p text:style-name="P27"/>
          </table:table-cell>
          <table:table-cell table:style-name="Таблица13.A1" office:value-type="string">
            <text:p text:style-name="P65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67514332528">
          <table:table-cell table:style-name="Таблица13.A1" office:value-type="string">
            <text:p text:style-name="P75"><text:span text:style-name="Основной_20_шрифт_20_абзаца"><text:span text:style-name="T45">Цели подпрограммы</text:span></text:span></text:p>
            <text:p text:style-name="P27"/>
          </table:table-cell>
          <table:table-cell table:style-name="Таблица13.A1" office:value-type="string">
            <text:p text:style-name="P84"><text:span text:style-name="Основной_20_шрифт_20_абзаца"><text:span text:style-name="T46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</text:span></text:span><text:span text:style-name="Основной_20_шрифт_20_абзаца"><text:span text:style-name="T4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267514326000">
          <table:table-cell table:style-name="Таблица13.A1" office:value-type="string">
            <text:p text:style-name="P75"><text:span text:style-name="Основной_20_шрифт_20_абзаца"><text:span text:style-name="T45">Задачи подпрограммы</text:span></text:span></text:p>
            <text:p text:style-name="P5"/>
          </table:table-cell>
          <table:table-cell table:style-name="Таблица13.A1" office:value-type="string">
            <text:p text:style-name="P162"><text:span text:style-name="Основной_20_шрифт_20_абзаца"><text:span text:style-name="T21">-обеспечение выполнение муниципальных услуг в области образования;</text:span></text:span></text:p>
            <text:p text:style-name="P160"><text:span text:style-name="Основной_20_шрифт_20_абзаца"><text:span text:style-name="T23">-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;</text:span></text:span></text:p>
            <text:p text:style-name="P163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160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162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162"><text:span text:style-name="Основной_20_шрифт_20_абзаца"><text:span text:style-name="T21">- формирование у обучающихся гражданской</text:span></text:span></text:p>
          </table:table-cell>
        </table:table-row>
      </table:table>
      <text:p text:style-name="P42"/>
      <text:p text:style-name="P6"><text:soft-page-break/>2</text:p>
      <text:p text:style-name="P42"/>
      <table:table table:name="Таблица14" table:style-name="Таблица14">
        <table:table-column table:style-name="Таблица14.A"/>
        <table:table-column table:style-name="Таблица14.B"/>
        <table:table-row table:style-name="TableLine267514327088">
          <table:table-cell table:style-name="Таблица14.A1" office:value-type="string">
            <text:p text:style-name="P28"/>
          </table:table-cell>
          <table:table-cell table:style-name="Таблица14.B1" office:value-type="string">
            <text:p text:style-name="P82"><text:span text:style-name="Основной_20_шрифт_20_абзаца"><text:span text:style-name="T2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82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76"><text:span text:style-name="Основной_20_шрифт_20_абзаца"><text:span text:style-name="T2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</table:table-cell>
        </table:table-row>
        <table:table-row table:style-name="TableLine267514327632">
          <table:table-cell table:style-name="Таблица14.A1" office:value-type="string">
            <text:p text:style-name="P28">Перечень целевых показателей</text:p>
            <text:p text:style-name="P28">подпрограммы</text:p>
          </table:table-cell>
          <table:table-cell table:style-name="Таблица14.B1" office:value-type="string">
            <text:p text:style-name="P82"><text:span text:style-name="Основной_20_шрифт_20_абзаца"><text:span text:style-name="T21">- доля муниципальных образовательных организаций, выполнивших муниципальное задание;</text:span></text:span></text:p>
            <text:p text:style-name="P76"><text:span text:style-name="Основной_20_шрифт_20_абзаца"><text:span text:style-name="T23">- д</text:span></text:span><text:span text:style-name="Основной_20_шрифт_20_абзаца"><text:span text:style-name="T21">оля работников организаций дополнительного образования получившие выплаты;</text:span></text:span></text:p>
            <text:p text:style-name="P82"><text:span text:style-name="Основной_20_шрифт_20_абзаца"><text:span text:style-name="T26">- д</text:span></text:span><text:span text:style-name="Основной_20_шрифт_20_абзаца"><text:span text:style-name="T25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82"><text:span text:style-name="Основной_20_шрифт_20_абзаца"><text:span text:style-name="T25">- </text:span></text:span><text:span text:style-name="Основной_20_шрифт_20_абзаца"><text:span text:style-name="T26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82"><text:span text:style-name="Основной_20_шрифт_20_абзаца"><text:span text:style-name="T25">- обеспечение образовательных учреждений, формой, инвентарем и оборудованием, нагрудной и иной продукции;</text:span></text:span></text:p>
            <text:p text:style-name="P82"><text:span text:style-name="Основной_20_шрифт_20_абзаца"><text:span text:style-name="T25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82"><text:span text:style-name="Основной_20_шрифт_20_абзаца"><text:span text:style-name="T25">- д</text:span></text:span><text:span text:style-name="Основной_20_шрифт_20_абзаца"><text:span text:style-name="T26">оля учащихся принявших участие в учебных</text:span></text:span></text:p>
            <text:p text:style-name="P82"><text:span text:style-name="Основной_20_шрифт_20_абзаца"><text:span text:style-name="T26">сборах, от общей численности учащихся 10-х <text:s/></text:span></text:span></text:p>
            <text:p text:style-name="P82"><text:span text:style-name="Основной_20_шрифт_20_абзаца"><text:span text:style-name="T26">классов;</text:span></text:span></text:p>
            <text:p text:style-name="P87"><text:span text:style-name="Основной_20_шрифт_20_абзаца"><text:span text:style-name="T26">Доля работников муниципальных учреждений получивших выплаты</text:span></text:span></text:p>
          </table:table-cell>
        </table:table-row>
      </table:table>
      <text:p text:style-name="P2"/>
      <text:p text:style-name="P6">3</text:p>
      <text:p text:style-name="P2"><text:soft-page-break/></text:p>
      <table:table table:name="Таблица15" table:style-name="Таблица15">
        <table:table-column table:style-name="Таблица15.A"/>
        <table:table-column table:style-name="Таблица15.B"/>
        <table:table-row table:style-name="TableLine267514321104">
          <table:table-cell table:style-name="Таблица15.A1" office:value-type="string">
            <text:p text:style-name="P66">Этапы и сроки реализации муниципальной программы</text:p>
          </table:table-cell>
          <table:table-cell table:style-name="Таблица15.B1" office:value-type="string">
            <text:p text:style-name="P76"><text:span text:style-name="Основной_20_шрифт_20_абзаца"><text:span text:style-name="T38">2020-2023 годы</text:span></text:span></text:p>
            <text:p text:style-name="P76"/>
          </table:table-cell>
        </table:table-row>
        <table:table-row table:style-name="TableLine267514316208">
          <table:table-cell table:style-name="Таблица15.A2" office:value-type="string">
            <text:p text:style-name="P75"><text:span text:style-name="Основной_20_шрифт_20_абзаца"><text:span text:style-name="T44">Объемы бюджетных ассигнований</text:span></text:span></text:p>
            <text:p text:style-name="P75"><text:span text:style-name="Основной_20_шрифт_20_абзаца"><text:span text:style-name="T44">подпрограммы</text:span></text:span></text:p>
            <text:p text:style-name="P88"/>
          </table:table-cell>
          <table:table-cell table:style-name="Таблица15.B2" office:value-type="string">
            <text:p text:style-name="P19">Объем финансирования мероприятий подпрограммы составит:</text:p>
            <text:p text:style-name="P19">общий объем – 3 371 800,8 тысяч рублей</text:p>
            <text:p text:style-name="P19">в том числе:</text:p>
            <text:p text:style-name="P19"/>
            <text:p text:style-name="P19">за счет средств федерального бюджета – <text:s text:c="15"/>101 009,1 тысяч рублей, в том числе на:</text:p>
            <text:p text:style-name="P19"/>
            <text:p text:style-name="P19">2020 год – 00,0 тысяч рублей</text:p>
            <text:p text:style-name="P19">2021 год – 33 669,7 тысяч рублей</text:p>
            <text:p text:style-name="P19">2022 год – 33 669,7 тысячи рублей</text:p>
            <text:p text:style-name="P19">2023 год — 33 669,7 тысячи рублей</text:p>
            <text:p text:style-name="P19"/>
            <text:p text:style-name="P19">за счет средств краевого бюджета – 2 292 506,6 тысяч рублей, в том числе на:</text:p>
            <text:p text:style-name="P19">2020 год – 583 724,7 тысяч рублей</text:p>
            <text:p text:style-name="P19">2021 год – 571 201,7 тысяч рублей</text:p>
            <text:p text:style-name="P19">2022 год – 568 790,1 тысяч рублей</text:p>
            <text:p text:style-name="P19">2023 год — 568 790,1 тысяч рублей</text:p>
            <text:p text:style-name="P19"/>
            <text:p text:style-name="P111">за счет средств бюджета муниципального образования Кореновский район — 978 285,1 <text:s text:c="10"/>тысяч рублей, в том числе на:</text:p>
            <text:p text:style-name="P19">2020 год – 252 323,6 тысячи рублей</text:p>
            <text:p text:style-name="P19">2021 год – 238 802,3 тысячи рублей</text:p>
            <text:p text:style-name="P19">2022 год – 243 579,6 тысячи рублей</text:p>
            <text:p text:style-name="P19">2023 год — 243 579,6 тысяч рублей</text:p>
          </table:table-cell>
        </table:table-row>
        <table:table-row table:style-name="TableLine267514316752">
          <table:table-cell table:style-name="Таблица15.A2" office:value-type="string">
            <text:p text:style-name="P68">Контроль за выполнением подпрограммы</text:p>
          </table:table-cell>
          <table:table-cell table:style-name="Таблица15.B2" office:value-type="string">
            <text:p text:style-name="P19">администрация муниципального</text:p>
            <text:p text:style-name="P20">образования Кореновский район</text:p>
          </table:table-cell>
        </table:table-row>
      </table:table>
      <text:p text:style-name="P43"/>
      <text:p text:style-name="P6">1. Характеристика текущего состояния и прогноз развития соответствующей сферы реализации подпрограммы</text:p>
      <text:p text:style-name="P26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102"><text:s/><text:tab/>Для решения задач, стоящих перед системой образования, требуется</text:p>
      <text:p text:style-name="P102"/>
      <text:p text:style-name="P103">4</text:p>
      <text:p text:style-name="P102"/>
      <text:p text:style-name="P102"><text:soft-page-break/>скоординировать работу по следующим направлениям:</text:p>
      <text:p text:style-name="P102">повышение качества образования в образовательных учреждениях  и в целом в</text:p>
      <text:p text:style-name="P102">муниципальном образовании;</text:p>
      <text:p text:style-name="P102">совершенствование содержания и технологий образования;</text:p>
      <text:p text:style-name="P102">повышение профессионального мастерства педагогических работников района;</text:p>
      <text:p text:style-name="P102">создание условий для сохранения и укрепления здоровья детей и подростков,</text:p>
      <text:p text:style-name="P102">активного включения их в социально-экономическую и культурную жизнь района;</text:p>
      <text:p text:style-name="P102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102">подготовке и переподготовке кадров для обеспечения высокого уровня качества</text:p>
      <text:p text:style-name="P102">профессионального образования.</text:p>
      <text:p text:style-name="P102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92"><text:span text:style-name="Основной_20_шрифт_20_абзаца"><text:span text:style-name="T1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95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97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102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102">отдыха и оздоровление детей в районе осуществляется на базе муниципальных</text:p>
      <text:p text:style-name="P102">образовательных организациях (лагерей с дневным пребыванием, профильных лагерей, лагерей труда и отдыха).</text:p>
      <text:p text:style-name="P102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102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92"><text:span text:style-name="Основной_20_шрифт_20_абзаца"><text:span text:style-name="T23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/text:p>
      <text:p text:style-name="P92"/>
      <text:p text:style-name="P90"><text:span text:style-name="Основной_20_шрифт_20_абзаца"><text:span text:style-name="T23">5</text:span></text:span></text:p>
      <text:p text:style-name="P92"><text:span text:style-name="Основной_20_шрифт_20_абзаца"><text:span text:style-name="T23">ма, готовности активно участвовать в укреплении нашего общества и его важнейших государственных институтов, с целенаправленным воспитанием у мо-</text:span></text:span></text:p>
      <text:p text:style-name="P92"><text:soft-page-break/><text:span text:style-name="Основной_20_шрифт_20_абзаца"><text:span text:style-name="T23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95">ва в условиях воинской, правоохранительной и иной служебной деятельности.</text:p>
      <text:p text:style-name="P95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95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95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95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102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6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181"><text:span text:style-name="Основной_20_шрифт_20_абзаца"><text:span text:style-name="T21">2.1. Основная цель Подпрограммы – <text:s/></text:span></text:span><text:span text:style-name="Основной_20_шрифт_20_абзаца"><text:span text:style-name="T46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</text:span></text:span><text:span text:style-name="Основной_20_шрифт_20_абзаца"><text:span text:style-name="T4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181"><text:span text:style-name="Основной_20_шрифт_20_абзаца"><text:span text:style-name="T45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176">2.2. Для достижения указанной цели необходимо решить следующие основные задачи:</text:p>
      <text:p text:style-name="P76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161"><text:span text:style-name="Основной_20_шрифт_20_абзаца"><text:span text:style-name="T23">-реализация механизмов</text:span></text:span><text:span text:style-name="Основной_20_шрифт_20_абзаца"><text:span text:style-name="T21"> мотивации педагогов к повышению качества работы и</text:span></text:span></text:p>
      <text:p text:style-name="P161"/>
      <text:p text:style-name="P161"/>
      <text:p text:style-name="P167"><text:span text:style-name="Основной_20_шрифт_20_абзаца"><text:span text:style-name="T21">6</text:span></text:span></text:p>
      <text:p text:style-name="P161"/>
      <text:p text:style-name="P161"><text:span text:style-name="Основной_20_шрифт_20_абзаца"><text:span text:style-name="T21">непрерывному профессиональному развитию;</text:span></text:span></text:p>
      <text:p text:style-name="P164"><text:soft-page-break/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161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161"><text:span text:style-name="Основной_20_шрифт_20_абзаца"><text:span text:style-name="T23">- </text:span></text:span><text:span text:style-name="Основной_20_шрифт_20_абзаца"><text:span text:style-name="T21"><text:s/>формирование у обучающихся гражданской ответственности, патриотизма,</text:span></text:span></text:p>
      <text:p text:style-name="P161"><text:span text:style-name="Основной_20_шрифт_20_абзаца"><text:span text:style-name="T21"><text:s/>духовности, толерантности, культуры и других качеств успешной социализации</text:span></text:span></text:p>
      <text:p text:style-name="P161"><text:span text:style-name="Основной_20_шрифт_20_абзаца"><text:span text:style-name="T21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82"><text:span text:style-name="Основной_20_шрифт_20_абзаца"><text:span text:style-name="T21">школьных массовых, <text:s/>военно-спортивных и других мероприятий для детей;</text:span></text:span></text:p>
      <text:p text:style-name="P162"><text:span text:style-name="Основной_20_шрифт_20_абзаца"><text:span text:style-name="T2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76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76"><text:span text:style-name="Основной_20_шрифт_20_абзаца"><text:span text:style-name="T2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9"/>
      <text:p text:style-name="P176">2.3. Сроки реализации подпрограммы: 2020 – 2023 годы.</text:p>
      <text:p text:style-name="P8"/>
      <text:p text:style-name="P8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181"/>
      <text:p text:style-name="P181"><text:span text:style-name="Основной_20_шрифт_20_абзаца"><text:span text:style-name="T23">Плановые значения целевых показателей приведены в приложение № 1</text:span></text:span></text:p>
      <text:p text:style-name="P176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45"/>
      <text:p text:style-name="P6">4. Обоснование ресурсного обеспечения подпрограммы</text:p>
      <text:p text:style-name="P4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4"/>
        <table:table-row table:style-name="TableLine267514332800">
          <table:table-cell table:style-name="Таблица16.A1" table:number-rows-spanned="3" office:value-type="string">
            <text:p text:style-name="P22">Объем финансирования мероприятий</text:p>
          </table:table-cell>
          <table:table-cell table:style-name="Таблица16.A1" table:number-rows-spanned="3" office:value-type="string">
            <text:p text:style-name="P183">Объем</text:p>
            <text:p text:style-name="P183">финансиро</text:p>
            <text:p text:style-name="P183">вания,</text:p>
            <text:p text:style-name="P183">всего</text:p>
            <text:p text:style-name="P183">(тыс.руб.)</text:p>
          </table:table-cell>
          <table:table-cell table:style-name="Таблица16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267514322736">
          <table:covered-table-cell/>
          <table:covered-table-cell/>
          <table:table-cell table:style-name="Таблица16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23">финансирования</text:span></text:span></text:p>
          </table:table-cell>
          <table:table-cell table:style-name="Таблица16.A1" table:number-columns-spanned="4" office:value-type="string">
            <text:p text:style-name="P56"><text:span text:style-name="Основной_20_шрифт_20_абзаца"><text:span text:style-name="T23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267514323280">
          <table:covered-table-cell/>
          <table:covered-table-cell/>
          <table:covered-table-cell/>
          <table:table-cell table:style-name="Таблица16.A1" office:value-type="string">
            <text:p text:style-name="P22">2020 год</text:p>
          </table:table-cell>
          <table:table-cell table:style-name="Таблица16.A1" office:value-type="string">
            <text:p text:style-name="P22">2021 год</text:p>
          </table:table-cell>
          <table:table-cell table:style-name="Таблица16.F3" office:value-type="string">
            <text:p text:style-name="P22">2022 год</text:p>
          </table:table-cell>
          <table:table-cell table:style-name="Таблица16.A1" office:value-type="string">
            <text:p text:style-name="P22">2023 год</text:p>
          </table:table-cell>
        </table:table-row>
        <table:table-row table:style-name="TableLine267514330624">
          <table:table-cell table:style-name="Таблица16.A1" table:number-rows-spanned="2" office:value-type="string">
            <text:p text:style-name="P80"><text:span text:style-name="Основной_20_шрифт_20_абзаца"><text:span text:style-name="T21">Объем финансирования мероприятий</text:span></text:span></text:p>
          </table:table-cell>
          <table:table-cell table:style-name="Таблица16.A1" table:number-rows-spanned="2" office:value-type="string">
            <text:p text:style-name="Обычный"><text:span text:style-name="Основной_20_шрифт_20_абзаца"><text:span text:style-name="T21">3371800,8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6.A1" office:value-type="string">
            <text:p text:style-name="P16">Краевой бюджет</text:p>
          </table:table-cell>
          <table:table-cell table:style-name="Таблица16.A1" office:value-type="string">
            <text:p text:style-name="P22">583724,7</text:p>
          </table:table-cell>
          <table:table-cell table:style-name="Таблица16.A1" office:value-type="string">
            <text:p text:style-name="P22">571201,7</text:p>
          </table:table-cell>
          <table:table-cell table:style-name="Таблица16.F3" office:value-type="string">
            <text:p text:style-name="P22">568790,1</text:p>
          </table:table-cell>
          <table:table-cell table:style-name="Таблица16.A1" office:value-type="string">
            <text:p text:style-name="P22">568790,1</text:p>
          </table:table-cell>
        </table:table-row>
        <table:table-row table:style-name="TableLine267514326816">
          <table:covered-table-cell/>
          <table:covered-table-cell/>
          <table:table-cell table:style-name="Таблица16.A1" office:value-type="string">
            <text:p text:style-name="P5">Федеральный бюджет</text:p>
          </table:table-cell>
          <table:table-cell table:style-name="Таблица16.A1" office:value-type="string">
            <text:p text:style-name="P22">00,0</text:p>
          </table:table-cell>
          <table:table-cell table:style-name="Таблица16.A1" office:value-type="string">
            <text:p text:style-name="P22">33669,7</text:p>
          </table:table-cell>
          <table:table-cell table:style-name="Таблица16.F3" office:value-type="string">
            <text:p text:style-name="P22">33669,7</text:p>
          </table:table-cell>
          <table:table-cell table:style-name="Таблица16.A1" office:value-type="string">
            <text:p text:style-name="P22">33669,7</text:p>
          </table:table-cell>
        </table:table-row>
      </table:table>
      <text:p text:style-name="P19"/>
      <text:p text:style-name="P22">7</text:p>
      <text:p text:style-name="P1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 table:number-columns-repeated="4"/>
        <table:table-row table:style-name="TableLine267514320288">
          <table:table-cell table:style-name="Таблица17.A1" table:number-rows-spanned="2" office:value-type="string">
            <text:p text:style-name="P80"><text:span text:style-name="Основной_20_шрифт_20_абзаца"><text:span text:style-name="T23">подпрограм</text:span></text:span><text:soft-page-break/><text:span text:style-name="Основной_20_шрифт_20_абзаца"><text:span text:style-name="T23">мы «Организация образовательного процесса»</text:span></text:span></text:p>
            <text:p text:style-name="P80"/>
          </table:table-cell>
          <table:table-cell table:style-name="Таблица17.A1" table:number-rows-spanned="2" office:value-type="string">
            <text:p text:style-name="Обычный"/>
            <text:p text:style-name="Обычный"><text:soft-page-break/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7.A1" office:value-type="string">
            <text:p text:style-name="P5">Муниципал<text:soft-page-break/>ьный бюджет</text:p>
          </table:table-cell>
          <table:table-cell table:style-name="Таблица17.A1" office:value-type="string">
            <text:p text:style-name="P22">252323,<text:soft-page-break/>6</text:p>
          </table:table-cell>
          <table:table-cell table:style-name="Таблица17.A1" office:value-type="string">
            <text:p text:style-name="P22">238802,<text:soft-page-break/>3</text:p>
          </table:table-cell>
          <table:table-cell table:style-name="Таблица17.F1" office:value-type="string">
            <text:p text:style-name="P22">243579,<text:soft-page-break/>6</text:p>
          </table:table-cell>
          <table:table-cell table:style-name="Таблица17.A1" office:value-type="string">
            <text:p text:style-name="P22">243579,<text:soft-page-break/>6</text:p>
          </table:table-cell>
        </table:table-row>
        <table:table-row table:style-name="TableLine267514340960">
          <table:covered-table-cell/>
          <table:covered-table-cell/>
          <table:table-cell table:style-name="Таблица17.A1" office:value-type="string">
            <text:p text:style-name="P5">Внебюджетные источ-</text:p>
            <text:p text:style-name="P5">ники</text:p>
          </table:table-cell>
          <table:table-cell table:style-name="Таблица17.A1" office:value-type="string">
            <text:p text:style-name="P22">00,0</text:p>
          </table:table-cell>
          <table:table-cell table:style-name="Таблица17.A1" office:value-type="string">
            <text:p text:style-name="P22">00,0</text:p>
          </table:table-cell>
          <table:table-cell table:style-name="Таблица17.F1" office:value-type="string">
            <text:p text:style-name="P22">00,0</text:p>
          </table:table-cell>
          <table:table-cell table:style-name="Таблица17.A1" office:value-type="string">
            <text:p text:style-name="P22">00,0</text:p>
          </table:table-cell>
        </table:table-row>
      </table:table>
      <text:p text:style-name="P176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19">05.10.2015 № 939 <text:s text:c="2"/>«Об утверждении <text:s text:c="3"/>государственной <text:s/>программы <text:s text:c="3"/>Красно-</text:p>
      <text:p text:style-name="P19">дарского края «Развитие образования».</text:p>
      <text:p text:style-name="P176">Объем софинансирования из краевого бюджета выделяется в рамках государственной программы Краснодарского края «Дети Кубани».</text:p>
      <text:p text:style-name="P19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45"/>
      <text:p text:style-name="P177">5. Методика оценки эффективности реализации подпрограммы</text:p>
      <text:p text:style-name="P2"/>
      <text:p text:style-name="P179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50"/>
      <text:p text:style-name="P22">6. Механизм реализации подпрограммы и контроль за ее выполнением</text:p>
      <text:p text:style-name="P47"/>
      <text:p text:style-name="P19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9"><text:tab/>- обеспечивает разработку и реализацию подпрограммы;</text:p>
      <text:p text:style-name="P19"><text:tab/>- организует работу по достижению целевых показателей подпрограммы;</text:p>
      <text:p text:style-name="P19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82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69">ежеквартально до 20-го числа месяца, следующего за отчетным периодом,</text:p>
      <text:p text:style-name="P69">представляют отчет об <text:s/>объемах <text:s/>использованных денежных средств и степени</text:p>
      <text:p text:style-name="P69"/>
      <text:p text:style-name="P70">8</text:p>
      <text:p text:style-name="P69"/>
      <text:p text:style-name="P69">выполнения мероприятий;</text:p>
      <text:p text:style-name="P69"><text:soft-page-break/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82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"/>
      <text:p text:style-name="P9"/>
      <text:p text:style-name="P9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6"/>С.М.Батог</text:p>
      <text:p text:style-name="P197"/>
      <text:p text:style-name="P5"/>
      <table:table table:name="Таблица18" table:style-name="Таблица18">
        <table:table-column table:style-name="Таблица18.A"/>
        <table:table-column table:style-name="Таблица18.B"/>
        <table:table-row table:style-name="TableLine267514335248">
          <table:table-cell table:style-name="Таблица18.A1" office:value-type="string">
            <text:p text:style-name="P29"/>
          </table:table-cell>
          <table:table-cell table:style-name="Таблица18.A1" office:value-type="string">
            <text:p text:style-name="P57"><text:span text:style-name="Основной_20_шрифт_20_абзаца"><text:span text:style-name="T12">Приложение <text:s/>№1</text:span></text:span></text:p>
            <text:p text:style-name="P57"><text:span text:style-name="Основной_20_шрифт_20_абзаца"><text:span text:style-name="T12">к паспорту </text:span></text:span><text:span text:style-name="Основной_20_шрифт_20_абзаца"><text:span text:style-name="T23">муниципальной подпрограммы муниципального образования Кореновский район</text:span></text:span></text:p>
            <text:p text:style-name="P57"><text:span text:style-name="Основной_20_шрифт_20_абзаца"><text:span text:style-name="T23">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12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30"/>
      <text:p text:style-name="P57"><text:span text:style-name="Основной_20_шрифт_20_абзаца"><text:span text:style-name="T12">ЦЕЛИ, ЗАДАЧИ И ЦЕЛЕВЫЕ ПОКАЗАТЕЛИ <text:s/>ПОДПРОГРАММЫ</text:span></text:span></text:p>
      <text:p text:style-name="P56"><text:span text:style-name="Основной_20_шрифт_20_абзаца"><text:span text:style-name="T13">муниципальной подпрограммы муниципального образования Кореновский район</text:span></text:span></text:p>
      <text:p text:style-name="P56"><text:span text:style-name="Основной_20_шрифт_20_абзаца"><text:span text:style-name="T13">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13">»</text:span></text:span><text:span text:style-name="Основной_20_шрифт_20_абзаца"><text:span text:style-name="T23"> муниципальной программы</text:span></text:span></text:p>
      <text:p text:style-name="P6">муниципального образования Кореновский район «Развитие образования» на 2020-2023 годы</text:p>
      <text:p text:style-name="P6"/>
      <text:p text:style-name="P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 table:number-columns-repeated="4"/>
        <table:table-row table:style-name="Таблица19.1">
          <table:table-cell table:style-name="Таблица19.A1" table:number-rows-spanned="2" office:value-type="string">
            <text:p text:style-name="P184">№</text:p>
            <text:p text:style-name="P185">п/п</text:p>
          </table:table-cell>
          <table:table-cell table:style-name="Таблица19.A1" table:number-rows-spanned="2" office:value-type="string">
            <text:p text:style-name="P185">Наименование целевого показателя</text:p>
          </table:table-cell>
          <table:table-cell table:style-name="Таблица19.A1" table:number-rows-spanned="2" office:value-type="string">
            <text:p text:style-name="P185">Ед. изм.</text:p>
          </table:table-cell>
          <table:table-cell table:style-name="Таблица19.A1" table:number-rows-spanned="2" office:value-type="string">
            <text:p text:style-name="P185">Статус 1</text:p>
          </table:table-cell>
          <table:table-cell table:style-name="Таблица19.E1" table:number-columns-spanned="4" office:value-type="string">
            <text:p text:style-name="P185">Значение показателей</text:p>
          </table:table-cell>
          <table:covered-table-cell/>
          <table:covered-table-cell/>
          <table:covered-table-cell/>
        </table:table-row>
        <table:table-row table:style-name="TableLine267514340144">
          <table:covered-table-cell/>
          <table:covered-table-cell/>
          <table:covered-table-cell/>
          <table:covered-table-cell/>
          <table:table-cell table:style-name="Таблица19.E2" office:value-type="string">
            <text:p text:style-name="P185">2020 год</text:p>
          </table:table-cell>
          <table:table-cell table:style-name="Таблица19.E2" office:value-type="string">
            <text:p text:style-name="P185">2021 год</text:p>
          </table:table-cell>
          <table:table-cell table:style-name="Таблица19.E2" office:value-type="string">
            <text:p text:style-name="P185">2022 год</text:p>
          </table:table-cell>
          <table:table-cell table:style-name="Таблица19.H2" office:value-type="string">
            <text:p text:style-name="P185">2023 год</text:p>
          </table:table-cell>
        </table:table-row>
        <table:table-row table:style-name="TableLine267514342320">
          <table:table-cell table:style-name="Таблица19.E2" office:value-type="string">
            <text:p text:style-name="P185">1</text:p>
          </table:table-cell>
          <table:table-cell table:style-name="Таблица19.E2" office:value-type="string">
            <text:p text:style-name="P185">2</text:p>
          </table:table-cell>
          <table:table-cell table:style-name="Таблица19.E2" office:value-type="string">
            <text:p text:style-name="P185">3</text:p>
          </table:table-cell>
          <table:table-cell table:style-name="Таблица19.E2" office:value-type="string">
            <text:p text:style-name="P185">4</text:p>
          </table:table-cell>
          <table:table-cell table:style-name="Таблица19.E2" office:value-type="string">
            <text:p text:style-name="P185">5</text:p>
          </table:table-cell>
          <table:table-cell table:style-name="Таблица19.E2" office:value-type="string">
            <text:p text:style-name="P185">6</text:p>
          </table:table-cell>
          <table:table-cell table:style-name="Таблица19.E2" office:value-type="string">
            <text:p text:style-name="P185">7</text:p>
          </table:table-cell>
          <table:table-cell table:style-name="Таблица19.H2" office:value-type="string">
            <text:p text:style-name="P185">8</text:p>
          </table:table-cell>
        </table:table-row>
        <table:table-row table:style-name="TableLine267514333344">
          <table:table-cell table:style-name="Таблица19.E2" office:value-type="string">
            <text:p text:style-name="P31">1.</text:p>
          </table:table-cell>
          <table:table-cell table:style-name="Таблица19.H2" table:number-columns-spanned="7" office:value-type="string">
            <text:p text:style-name="P75"><text:span text:style-name="Основной_20_шрифт_20_абзаца"><text:span text:style-name="T2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514333888">
          <table:table-cell table:style-name="Таблица19.E2" office:value-type="string">
            <text:p text:style-name="P32">1.1.</text:p>
          </table:table-cell>
          <table:table-cell table:style-name="Таблица19.E2" office:value-type="string">
            <text:p text:style-name="P76"><text:span text:style-name="Основной_20_шрифт_20_абзаца"><text:span text:style-name="T2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19.E2" office:value-type="string">
            <text:p text:style-name="P187">процентов</text:p>
          </table:table-cell>
          <table:table-cell table:style-name="Таблица19.E2" office:value-type="string">
            <text:p text:style-name="P187">3</text:p>
          </table:table-cell>
          <table:table-cell table:style-name="Таблица19.E2" office:value-type="string">
            <text:p text:style-name="P8">100</text:p>
          </table:table-cell>
          <table:table-cell table:style-name="Таблица19.E2" office:value-type="string">
            <text:p text:style-name="P8">100</text:p>
          </table:table-cell>
          <table:table-cell table:style-name="Таблица19.E2" office:value-type="string">
            <text:p text:style-name="P8">100</text:p>
          </table:table-cell>
          <table:table-cell table:style-name="Таблица19.H2" office:value-type="string">
            <text:p text:style-name="P8">100</text:p>
          </table:table-cell>
        </table:table-row>
        <table:table-row table:style-name="Таблица19.6">
          <table:table-cell table:style-name="Таблица19.E2" office:value-type="string">
            <text:p text:style-name="P185">1.2.</text:p>
          </table:table-cell>
          <table:table-cell table:style-name="Таблица19.E2" office:value-type="string">
            <text:p text:style-name="P19">Доля работников организаций дополнительного образования получившие выплаты</text:p>
          </table:table-cell>
          <table:table-cell table:style-name="Таблица19.E2" office:value-type="string">
            <text:p text:style-name="P187">процентов</text:p>
          </table:table-cell>
          <table:table-cell table:style-name="Таблица19.E2" office:value-type="string">
            <text:p text:style-name="P187">3</text:p>
          </table:table-cell>
          <table:table-cell table:style-name="Таблица19.E2" office:value-type="string">
            <text:p text:style-name="P8">100</text:p>
          </table:table-cell>
          <table:table-cell table:style-name="Таблица19.E2" office:value-type="string">
            <text:p text:style-name="P8">100</text:p>
          </table:table-cell>
          <table:table-cell table:style-name="Таблица19.E2" office:value-type="string">
            <text:p text:style-name="P8">100</text:p>
            <text:p text:style-name="P8"/>
          </table:table-cell>
          <table:table-cell table:style-name="Таблица19.H2" office:value-type="string">
            <text:p text:style-name="P8">100</text:p>
          </table:table-cell>
        </table:table-row>
        <table:table-row table:style-name="Таблица19.6">
          <table:table-cell table:style-name="Таблица19.A7" office:value-type="string">
            <text:p text:style-name="P185">1.3.</text:p>
          </table:table-cell>
          <table:table-cell table:style-name="Таблица19.A7" office:value-type="string">
            <text:p text:style-name="P80"><text:span text:style-name="Основной_20_шрифт_20_абзаца"><text:span text:style-name="T26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19.A7" office:value-type="string">
            <text:p text:style-name="P187">процентов</text:p>
          </table:table-cell>
          <table:table-cell table:style-name="Таблица19.A7" office:value-type="string">
            <text:p text:style-name="P187">3</text:p>
          </table:table-cell>
          <table:table-cell table:style-name="Таблица19.A7" office:value-type="string">
            <text:p text:style-name="P187">97,2</text:p>
          </table:table-cell>
          <table:table-cell table:style-name="Таблица19.A7" office:value-type="string">
            <text:p text:style-name="P187">97,8</text:p>
          </table:table-cell>
          <table:table-cell table:style-name="Таблица19.A7" office:value-type="string">
            <text:p text:style-name="P187">98,0</text:p>
          </table:table-cell>
          <table:table-cell table:style-name="Таблица19.H7" office:value-type="string">
            <text:p text:style-name="P187">98,1</text:p>
          </table:table-cell>
        </table:table-row>
      </table:table>
      <text:p text:style-name="P6"/>
      <text:p text:style-name="P6"><text:soft-page-break/>2</text:p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4"/>
        <table:table-row table:style-name="Таблица20.1">
          <table:table-cell table:style-name="Таблица20.A1" office:value-type="string">
            <text:p text:style-name="P185">1.4.</text:p>
          </table:table-cell>
          <table:table-cell table:style-name="Таблица20.A1" office:value-type="string">
            <text:p text:style-name="P35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p>
          </table:table-cell>
          <table:table-cell table:style-name="Таблица20.A1" office:value-type="string">
            <text:p text:style-name="P187">процентов</text:p>
          </table:table-cell>
          <table:table-cell table:style-name="Таблица20.A1" office:value-type="string">
            <text:p text:style-name="P187">3</text:p>
          </table:table-cell>
          <table:table-cell table:style-name="Таблица20.A1" office:value-type="string">
            <text:p text:style-name="P187">13</text:p>
            <text:p text:style-name="P187"/>
          </table:table-cell>
          <table:table-cell table:style-name="Таблица20.A1" office:value-type="string">
            <text:p text:style-name="P187">25</text:p>
            <text:p text:style-name="P187"/>
          </table:table-cell>
          <table:table-cell table:style-name="Таблица20.A1" office:value-type="string">
            <text:p text:style-name="P187">25</text:p>
          </table:table-cell>
          <table:table-cell table:style-name="Таблица20.H1" office:value-type="string">
            <text:p text:style-name="P187">25</text:p>
          </table:table-cell>
        </table:table-row>
        <table:table-row table:style-name="Таблица20.1">
          <table:table-cell table:style-name="Таблица20.A2" office:value-type="string">
            <text:p text:style-name="P185">1.5.</text:p>
          </table:table-cell>
          <table:table-cell table:style-name="Таблица20.A2" office:value-type="string">
            <text:p text:style-name="P37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0.A2" office:value-type="string">
            <text:p text:style-name="P187">процентов</text:p>
          </table:table-cell>
          <table:table-cell table:style-name="Таблица20.A2" office:value-type="string">
            <text:p text:style-name="P187">3</text:p>
          </table:table-cell>
          <table:table-cell table:style-name="Таблица20.A2" office:value-type="string">
            <text:p text:style-name="P187">90,0</text:p>
          </table:table-cell>
          <table:table-cell table:style-name="Таблица20.A2" office:value-type="string">
            <text:p text:style-name="P187">91,0</text:p>
          </table:table-cell>
          <table:table-cell table:style-name="Таблица20.A2" office:value-type="string">
            <text:p text:style-name="P187">92,0</text:p>
          </table:table-cell>
          <table:table-cell table:style-name="Таблица20.H2" office:value-type="string">
            <text:p text:style-name="P187">92,5</text:p>
          </table:table-cell>
        </table:table-row>
        <table:table-row table:style-name="Таблица20.1">
          <table:table-cell table:style-name="Таблица20.A2" office:value-type="string">
            <text:p text:style-name="P185">1.6.</text:p>
          </table:table-cell>
          <table:table-cell table:style-name="Таблица20.A2" office:value-type="string">
            <text:p text:style-name="P120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0.A2" office:value-type="string">
            <text:p text:style-name="P187">процентов</text:p>
          </table:table-cell>
          <table:table-cell table:style-name="Таблица20.A2" office:value-type="string">
            <text:p text:style-name="P187">3</text:p>
          </table:table-cell>
          <table:table-cell table:style-name="Таблица20.A2" office:value-type="string">
            <text:p text:style-name="P187">13,0</text:p>
          </table:table-cell>
          <table:table-cell table:style-name="Таблица20.A2" office:value-type="string">
            <text:p text:style-name="P187">14,0</text:p>
          </table:table-cell>
          <table:table-cell table:style-name="Таблица20.A2" office:value-type="string">
            <text:p text:style-name="P187">15,0</text:p>
          </table:table-cell>
          <table:table-cell table:style-name="Таблица20.H2" office:value-type="string">
            <text:p text:style-name="P187">15,2</text:p>
          </table:table-cell>
        </table:table-row>
        <table:table-row table:style-name="Таблица20.1">
          <table:table-cell table:style-name="Таблица20.A2" office:value-type="string">
            <text:p text:style-name="P185">1.7.</text:p>
          </table:table-cell>
          <table:table-cell table:style-name="Таблица20.A2" office:value-type="string">
            <text:p text:style-name="P133"><text:span text:style-name="Основной_20_шрифт_20_абзаца"><text:span text:style-name="T25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0.A2" office:value-type="string">
            <text:p text:style-name="P187">процентов</text:p>
          </table:table-cell>
          <table:table-cell table:style-name="Таблица20.A2" office:value-type="string">
            <text:p text:style-name="P187">3</text:p>
          </table:table-cell>
          <table:table-cell table:style-name="Таблица20.A2" office:value-type="string">
            <text:p text:style-name="P187">41,0</text:p>
          </table:table-cell>
          <table:table-cell table:style-name="Таблица20.A2" office:value-type="string">
            <text:p text:style-name="P187">41,5</text:p>
          </table:table-cell>
          <table:table-cell table:style-name="Таблица20.A2" office:value-type="string">
            <text:p text:style-name="P187">42,0</text:p>
          </table:table-cell>
          <table:table-cell table:style-name="Таблица20.H2" office:value-type="string">
            <text:p text:style-name="P187">42,2</text:p>
          </table:table-cell>
        </table:table-row>
        <table:table-row table:style-name="Таблица20.1">
          <table:table-cell table:style-name="Таблица20.A2" office:value-type="string">
            <text:p text:style-name="P185">1.8.</text:p>
          </table:table-cell>
          <table:table-cell table:style-name="Таблица20.A2" office:value-type="string">
            <text:p text:style-name="P36">Доля работников муниципальных учреждений получивших выплаты</text:p>
          </table:table-cell>
          <table:table-cell table:style-name="Таблица20.A2" office:value-type="string">
            <text:p text:style-name="P187">процентов</text:p>
          </table:table-cell>
          <table:table-cell table:style-name="Таблица20.A2" office:value-type="string">
            <text:p text:style-name="P187">3</text:p>
          </table:table-cell>
          <table:table-cell table:style-name="Таблица20.A2" office:value-type="string">
            <text:p text:style-name="P8">100</text:p>
          </table:table-cell>
          <table:table-cell table:style-name="Таблица20.A2" office:value-type="string">
            <text:p text:style-name="P8">100</text:p>
          </table:table-cell>
          <table:table-cell table:style-name="Таблица20.A2" office:value-type="string">
            <text:p text:style-name="P8">100</text:p>
          </table:table-cell>
          <table:table-cell table:style-name="Таблица20.H2" office:value-type="string">
            <text:p text:style-name="P8">100</text:p>
          </table:table-cell>
        </table:table-row>
      </table:table>
      <text:p text:style-name="P6"/>
      <text:p text:style-name="P134"/>
      <text:p text:style-name="P89"/>
      <text:p text:style-name="P89"><text:span text:style-name="Основной_20_шрифт_20_абзаца"><text:span text:style-name="T52"><text:s/></text:span>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1" table:style-name="Таблица21">
        <table:table-column table:style-name="Таблица21.A"/>
        <table:table-column table:style-name="Таблица21.B"/>
        <table:table-row table:style-name="TableLine267514353744">
          <table:table-cell table:style-name="Таблица21.A1" office:value-type="string">
            <text:p text:style-name="P29"/>
          </table:table-cell>
          <table:table-cell table:style-name="Таблица21.A1" office:value-type="string">
            <text:p text:style-name="P57"><text:span text:style-name="Основной_20_шрифт_20_абзаца"><text:span text:style-name="T12">Приложение <text:s/>№2</text:span></text:span></text:p>
            <text:p text:style-name="P57"><text:span text:style-name="Основной_20_шрифт_20_абзаца"><text:span text:style-name="T12">к паспорту </text:span></text:span><text:span text:style-name="Основной_20_шрифт_20_абзаца"><text:span text:style-name="T23">муниципальной подпрограммы муниципального образования Кореновский район 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12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115"/>
      <text:p text:style-name="P6">ПЕРЕЧЕНЬ ОСНОВНЫХ МЕРОПРИЯТИЙ ПОДПРОГРАММЫ</text:p>
      <text:p text:style-name="P56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11">Организация образовательного процесса</text:span></text:span><text:span text:style-name="Основной_20_шрифт_20_абзаца"><text:span text:style-name="T21">» муниципальной программы</text:span></text:span><text:span text:style-name="Основной_20_шрифт_20_абзаца"><text:span text:style-name="T23"> муниципального образования Кореновский район</text:span></text:span></text:p>
      <text:p text:style-name="P56"><text:span text:style-name="Основной_20_шрифт_20_абзаца"><text:span text:style-name="T23">«Развитие образования» на 2020-2023 годы</text:span></text:span></text:p>
      <text:p text:style-name="P2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 table:number-columns-repeated="3"/>
        <table:table-column table:style-name="Таблица22.G"/>
        <table:table-column table:style-name="Таблица22.D"/>
        <table:table-column table:style-name="Таблица22.I"/>
        <table:table-column table:style-name="Таблица22.J"/>
        <table:table-column table:style-name="Таблица22.K"/>
        <table:table-column table:style-name="Таблица22.L"/>
        <table:table-row table:style-name="TableLine267514357552">
          <table:table-cell table:style-name="Таблица22.A1" table:number-rows-spanned="2" office:value-type="string">
            <text:p text:style-name="P6">№</text:p>
            <text:p text:style-name="P6">п/п</text:p>
          </table:table-cell>
          <table:table-cell table:style-name="Таблица22.A1" table:number-rows-spanned="2" office:value-type="string">
            <text:p text:style-name="P6">Наименования</text:p>
            <text:p text:style-name="P6">предприятий</text:p>
          </table:table-cell>
          <table:table-cell table:style-name="Таблица22.A1" table:number-rows-spanned="2" office:value-type="string">
            <text:p text:style-name="P6">С</text:p>
            <text:p text:style-name="P6">т</text:p>
            <text:p text:style-name="P6">а</text:p>
            <text:p text:style-name="P6">т</text:p>
            <text:p text:style-name="P6">у</text:p>
            <text:p text:style-name="P6">с</text:p>
            <text:p text:style-name="P6">1</text:p>
          </table:table-cell>
          <table:table-cell table:style-name="Таблица22.A1" table:number-rows-spanned="2" office:value-type="string">
            <text:p text:style-name="P12">Источники</text:p>
            <text:p text:style-name="P12">финансирования</text:p>
          </table:table-cell>
          <table:table-cell table:style-name="Таблица22.A1" table:number-rows-spanned="2" office:value-type="string">
            <text:p text:style-name="P12">Объем</text:p>
            <text:p text:style-name="P12">финанси</text:p>
            <text:p text:style-name="P12">рован</text:p>
            <text:p text:style-name="P12">ия,</text:p>
            <text:p text:style-name="P12">всего</text:p>
            <text:p text:style-name="P12">(тыс.</text:p>
            <text:p text:style-name="P12">руб.)</text:p>
          </table:table-cell>
          <table:table-cell table:style-name="Таблица22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22.A1" table:number-rows-spanned="2" office:value-type="string">
            <text:p text:style-name="P12">Срок реализации мероприятия</text:p>
          </table:table-cell>
          <table:table-cell table:style-name="Таблица22.A1" table:number-rows-spanned="2" office:value-type="string">
            <text:p text:style-name="P12">Непосредственный</text:p>
            <text:p text:style-name="P12">результат реализации мероприятий</text:p>
          </table:table-cell>
          <table:table-cell table:style-name="Таблица22.A1" table:number-rows-spanned="2" office:value-type="string">
            <text:p text:style-name="P12">Муниципальный заказчик мероприятия, ответственный за выполнение мероприятий и получатель субсидий (субвенция, иных межбюд</text:p>
            <text:p text:style-name="P12">жетных транс</text:p>
            <text:p text:style-name="P12">фертов)</text:p>
          </table:table-cell>
        </table:table-row>
        <table:table-row table:style-name="TableLine267514389648">
          <table:covered-table-cell/>
          <table:covered-table-cell/>
          <table:covered-table-cell/>
          <table:covered-table-cell/>
          <table:covered-table-cell/>
          <table:table-cell table:style-name="Таблица22.A1" office:value-type="string">
            <text:p text:style-name="P6">2020</text:p>
            <text:p text:style-name="P6">год</text:p>
          </table:table-cell>
          <table:table-cell table:style-name="Таблица22.A1" office:value-type="string">
            <text:p text:style-name="P6">2021</text:p>
            <text:p text:style-name="P6">год</text:p>
          </table:table-cell>
          <table:table-cell table:style-name="Таблица22.H2" office:value-type="string">
            <text:p text:style-name="P6">2022</text:p>
            <text:p text:style-name="P6">год</text:p>
          </table:table-cell>
          <table:table-cell table:style-name="Таблица22.A1" office:value-type="string">
            <text:p text:style-name="P6">2023 год</text:p>
          </table:table-cell>
          <table:covered-table-cell/>
          <table:covered-table-cell/>
          <table:covered-table-cell/>
        </table:table-row>
        <table:table-row table:style-name="TableLine267514385296">
          <table:table-cell table:style-name="Таблица22.A1" office:value-type="string">
            <text:p text:style-name="P6">1</text:p>
          </table:table-cell>
          <table:table-cell table:style-name="Таблица22.A1" office:value-type="string">
            <text:p text:style-name="P6">2</text:p>
          </table:table-cell>
          <table:table-cell table:style-name="Таблица22.A1" office:value-type="string">
            <text:p text:style-name="P6">3</text:p>
          </table:table-cell>
          <table:table-cell table:style-name="Таблица22.A1" office:value-type="string">
            <text:p text:style-name="P6">4</text:p>
          </table:table-cell>
          <table:table-cell table:style-name="Таблица22.A1" office:value-type="string">
            <text:p text:style-name="P6">5</text:p>
          </table:table-cell>
          <table:table-cell table:style-name="Таблица22.A1" office:value-type="string">
            <text:p text:style-name="P6">6</text:p>
          </table:table-cell>
          <table:table-cell table:style-name="Таблица22.A1" office:value-type="string">
            <text:p text:style-name="P6">7</text:p>
          </table:table-cell>
          <table:table-cell table:style-name="Таблица22.H2" office:value-type="string">
            <text:p text:style-name="P6">8</text:p>
          </table:table-cell>
          <table:table-cell table:style-name="Таблица22.A1" office:value-type="string">
            <text:p text:style-name="P6">9</text:p>
          </table:table-cell>
          <table:table-cell table:style-name="Таблица22.A1" office:value-type="string">
            <text:p text:style-name="P6">10</text:p>
          </table:table-cell>
          <table:table-cell table:style-name="Таблица22.A1" office:value-type="string">
            <text:p text:style-name="P6">11</text:p>
          </table:table-cell>
          <table:table-cell table:style-name="Таблица22.A1" office:value-type="string">
            <text:p text:style-name="P6">12</text:p>
          </table:table-cell>
        </table:table-row>
        <table:table-row table:style-name="TableLine267514386656">
          <table:table-cell table:style-name="Таблица22.A1" office:value-type="string">
            <text:p text:style-name="P6"><text:s/></text:p>
          </table:table-cell>
          <table:table-cell table:style-name="Таблица22.A1" office:value-type="string">
            <text:p text:style-name="P5">Цель</text:p>
          </table:table-cell>
          <table:table-cell table:style-name="Таблица22.A1" office:value-type="string">
            <text:p text:style-name="P6"/>
          </table:table-cell>
          <table:table-cell table:style-name="Таблица22.A1" table:number-columns-spanned="9" office:value-type="string">
            <text:p text:style-name="P76"><text:span text:style-name="Основной_20_шрифт_20_абзаца"><text:span text:style-name="T46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 <text:s/>р</text:span></text:span><text:span text:style-name="Основной_20_шрифт_20_абзаца"><text:span text:style-name="T45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2</text:p>
      <text:p text:style-name="P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D" table:number-columns-repeated="4"/>
        <table:table-column table:style-name="Таблица23.J"/>
        <table:table-column table:style-name="Таблица23.K"/>
        <table:table-column table:style-name="Таблица23.L"/>
        <text:soft-page-break/>
        <table:table-row table:style-name="TableLine267514399712">
          <table:table-cell table:style-name="Таблица23.A1" office:value-type="string">
            <text:p text:style-name="P124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140"/>
          </table:table-cell>
          <table:table-cell table:style-name="Таблица23.D1" table:number-columns-spanned="9" office:value-type="string">
            <text:p text:style-name="P76"><text:span text:style-name="Основной_20_шрифт_20_абзаца"><text:span text:style-name="T45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514401888">
          <table:table-cell table:style-name="Таблица23.A2" office:value-type="string">
            <text:p text:style-name="P6">1.</text:p>
          </table:table-cell>
          <table:table-cell table:style-name="Таблица23.A2" office:value-type="string">
            <text:p text:style-name="P5">Задача</text:p>
          </table:table-cell>
          <table:table-cell table:style-name="Таблица23.A2" office:value-type="string">
            <text:p text:style-name="P6"/>
          </table:table-cell>
          <table:table-cell table:style-name="Таблица23.D2" table:number-columns-spanned="9" office:value-type="string">
            <text:p text:style-name="P19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514402976">
          <table:table-cell table:style-name="Таблица23.A1" table:number-rows-spanned="4" office:value-type="string">
            <text:p text:style-name="P124">1.1.</text:p>
          </table:table-cell>
          <table:table-cell table:style-name="Таблица23.A1" table:number-rows-spanned="4" office:value-type="string">
            <text:p text:style-name="P33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3.A1" table:number-rows-spanned="4" office:value-type="string">
            <text:p text:style-name="P140">3</text:p>
          </table:table-cell>
          <table:table-cell table:style-name="Таблица23.A1" office:value-type="string">
            <text:p text:style-name="P5">Всего</text:p>
            <text:p text:style-name="P5"/>
          </table:table-cell>
          <table:table-cell table:style-name="Таблица23.A1" office:value-type="string">
            <text:p text:style-name="P6">3185359,4</text:p>
          </table:table-cell>
          <table:table-cell table:style-name="Таблица23.A1" office:value-type="string">
            <text:p text:style-name="P6">801442,4</text:p>
          </table:table-cell>
          <table:table-cell table:style-name="Таблица23.A1" office:value-type="string">
            <text:p text:style-name="P6">784678,0</text:p>
          </table:table-cell>
          <table:table-cell table:style-name="Таблица23.A1" office:value-type="string">
            <text:p text:style-name="P6">799619,5</text:p>
          </table:table-cell>
          <table:table-cell table:style-name="Таблица23.A1" office:value-type="string">
            <text:p text:style-name="P6">799619,5</text:p>
          </table:table-cell>
          <table:table-cell table:style-name="Таблица23.A1" office:value-type="string">
            <text:p text:style-name="P115">1,2,3,4 кв.</text:p>
            <text:p text:style-name="P115">2020,</text:p>
            <text:p text:style-name="P115">2021,</text:p>
            <text:p text:style-name="P6">2022,</text:p>
            <text:p text:style-name="P6">2023 года</text:p>
          </table:table-cell>
          <table:table-cell table:style-name="Таблица23.A1" table:number-rows-spanned="4" office:value-type="string">
            <text:p text:style-name="P21">Доля муниципальных образовательных, <text:s/>организаций, выполнивших муниципальное задание</text:p>
            <text:p text:style-name="P21"><text:s/></text:p>
            <text:p text:style-name="P80"><text:span text:style-name="Основной_20_шрифт_20_абзаца"><text:span text:style-name="T26"><text:s/></text:span></text:span></text:p>
          </table:table-cell>
          <table:table-cell table:style-name="Таблица23.D1" table:number-rows-spanned="4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514409776">
          <table:covered-table-cell/>
          <table:covered-table-cell/>
          <table:covered-table-cell/>
          <table:table-cell table:style-name="Таблица23.A2" office:value-type="string">
            <text:p text:style-name="P5">Краевой бюджет</text:p>
          </table:table-cell>
          <table:table-cell table:style-name="Таблица23.A2" office:value-type="string">
            <text:p text:style-name="P6">2258438,8</text:p>
          </table:table-cell>
          <table:table-cell table:style-name="Таблица23.A2" office:value-type="string">
            <text:p text:style-name="P6">566997,3</text:p>
          </table:table-cell>
          <table:table-cell table:style-name="Таблица23.A2" office:value-type="string">
            <text:p text:style-name="P6">565280,5</text:p>
          </table:table-cell>
          <table:table-cell table:style-name="Таблица23.A2" office:value-type="string">
            <text:p text:style-name="P6">563080,5</text:p>
          </table:table-cell>
          <table:table-cell table:style-name="Таблица23.A2" office:value-type="string">
            <text:p text:style-name="P6">563080,5</text:p>
          </table:table-cell>
          <table:table-cell table:style-name="Таблица23.A2" office:value-type="string">
            <text:p text:style-name="P6">1,2,3,4 кв.</text:p>
            <text:p text:style-name="P6">2020,</text:p>
            <text:p text:style-name="P6">2021,</text:p>
            <text:p text:style-name="P6">2022,</text:p>
            <text:p text:style-name="P6">2023 года</text:p>
          </table:table-cell>
          <table:covered-table-cell/>
          <table:covered-table-cell/>
        </table:table-row>
        <table:table-row table:style-name="TableLine267514417936">
          <table:covered-table-cell/>
          <table:covered-table-cell/>
          <table:covered-table-cell/>
          <table:table-cell table:style-name="Таблица23.A2" office:value-type="string">
            <text:p text:style-name="P5">Федеральный бюджет</text:p>
          </table:table-cell>
          <table:table-cell table:style-name="Таблица23.A2" office:value-type="string">
            <text:p text:style-name="P6">00,0</text:p>
          </table:table-cell>
          <table:table-cell table:style-name="Таблица23.A2" office:value-type="string">
            <text:p text:style-name="P6">00,0</text:p>
          </table:table-cell>
          <table:table-cell table:style-name="Таблица23.A2" office:value-type="string">
            <text:p text:style-name="P6">00,0</text:p>
          </table:table-cell>
          <table:table-cell table:style-name="Таблица23.A2" office:value-type="string">
            <text:p text:style-name="P6">00,0</text:p>
          </table:table-cell>
          <table:table-cell table:style-name="Таблица23.A2" office:value-type="string">
            <text:p text:style-name="P6">00,0</text:p>
          </table:table-cell>
          <table:table-cell table:style-name="Таблица23.A2" office:value-type="string">
            <text:p text:style-name="P6"><text:s text:c="2"/></text:p>
          </table:table-cell>
          <table:covered-table-cell/>
          <table:covered-table-cell/>
        </table:table-row>
        <table:table-row table:style-name="TableLine267514407328">
          <table:covered-table-cell/>
          <table:covered-table-cell/>
          <table:covered-table-cell/>
          <table:table-cell table:style-name="Таблица23.A2" office:value-type="string">
            <text:p text:style-name="P5">Муниципальный бюджет</text:p>
          </table:table-cell>
          <table:table-cell table:style-name="Таблица23.A2" office:value-type="string">
            <text:p text:style-name="P6">926920,6</text:p>
          </table:table-cell>
          <table:table-cell table:style-name="Таблица23.A2" office:value-type="string">
            <text:p text:style-name="P6">234445,1</text:p>
          </table:table-cell>
          <table:table-cell table:style-name="Таблица23.A2" office:value-type="string">
            <text:p text:style-name="P6">219397,5</text:p>
          </table:table-cell>
          <table:table-cell table:style-name="Таблица23.A2" office:value-type="string">
            <text:p text:style-name="P6">236539,0</text:p>
          </table:table-cell>
          <table:table-cell table:style-name="Таблица23.A2" office:value-type="string">
            <text:p text:style-name="P6">236539,0</text:p>
          </table:table-cell>
          <table:table-cell table:style-name="Таблица23.A2" office:value-type="string">
            <text:p text:style-name="P6">1,2,3,4 кв.</text:p>
            <text:p text:style-name="P6">2020,</text:p>
            <text:p text:style-name="P6">2021,</text:p>
            <text:p text:style-name="P6">2022,</text:p>
            <text:p text:style-name="P6">2023</text:p>
            <text:p text:style-name="P6">года</text:p>
          </table:table-cell>
          <table:covered-table-cell/>
          <table:covered-table-cell/>
        </table:table-row>
      </table:table>
      <text:p text:style-name="P115"/>
      <text:p text:style-name="P6">3</text:p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6"/>
        <table:table-column table:style-name="Таблица24.J"/>
        <table:table-column table:style-name="Таблица24.K"/>
        <table:table-column table:style-name="Таблица24.L"/>
        <text:soft-page-break/>
        <table:table-row table:style-name="TableLine267514400528"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24.A1" office:value-type="string">
            <text:p text:style-name="P6">00,0</text:p>
          </table:table-cell>
          <table:table-cell table:style-name="Таблица24.A1" office:value-type="string">
            <text:p text:style-name="P6">00,0</text:p>
          </table:table-cell>
          <table:table-cell table:style-name="Таблица24.A1" office:value-type="string">
            <text:p text:style-name="P6">00,0</text:p>
          </table:table-cell>
          <table:table-cell table:style-name="Таблица24.A1" office:value-type="string">
            <text:p text:style-name="P6">00,0</text:p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115"/>
          </table:table-cell>
          <table:table-cell table:style-name="Таблица24.A1" office:value-type="string">
            <text:p text:style-name="Standard"/>
          </table:table-cell>
          <table:table-cell table:style-name="Таблица24.L1" office:value-type="string">
            <text:p text:style-name="Standard"/>
          </table:table-cell>
        </table:table-row>
        <table:table-row table:style-name="TableLine267514405968">
          <table:table-cell table:style-name="Таблица24.A2" office:value-type="string">
            <text:p text:style-name="P114"/>
          </table:table-cell>
          <table:table-cell table:style-name="Таблица24.A2" office:value-type="string">
            <text:p text:style-name="P114">в том числе:</text:p>
          </table:table-cell>
          <table:table-cell table:style-name="Таблица24.A2" office:value-type="string">
            <text:p text:style-name="P11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115"/>
          </table:table-cell>
          <table:table-cell table:style-name="Таблица24.A2" office:value-type="string">
            <text:p text:style-name="P114"/>
          </table:table-cell>
          <table:table-cell table:style-name="Таблица24.L2" office:value-type="string">
            <text:p text:style-name="P114"/>
          </table:table-cell>
        </table:table-row>
        <table:table-row table:style-name="TableLine267514430176">
          <table:table-cell table:style-name="Таблица24.A2" table:number-rows-spanned="4" office:value-type="string">
            <text:p text:style-name="P114">1.1.1.</text:p>
          </table:table-cell>
          <table:table-cell table:style-name="Таблица24.A2" table:number-rows-spanned="4" office:value-type="string">
            <text:p text:style-name="P79"><text:span text:style-name="Основной_20_шрифт_20_абзаца"><text:span text:style-name="T24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4.A2" table:number-rows-spanned="4" office:value-type="string">
            <text:p text:style-name="P114">3</text:p>
          </table:table-cell>
          <table:table-cell table:style-name="Таблица24.A2" office:value-type="string">
            <text:p text:style-name="P6">Всего</text:p>
          </table:table-cell>
          <table:table-cell table:style-name="Таблица24.A2" office:value-type="string">
            <text:p text:style-name="P6">1818341,3</text:p>
          </table:table-cell>
          <table:table-cell table:style-name="Таблица24.A2" office:value-type="string">
            <text:p text:style-name="P6">452390,6</text:p>
          </table:table-cell>
          <table:table-cell table:style-name="Таблица24.A2" office:value-type="string">
            <text:p text:style-name="P6">451196,9</text:p>
          </table:table-cell>
          <table:table-cell table:style-name="Таблица24.A2" office:value-type="string">
            <text:p text:style-name="P6">457376,9</text:p>
          </table:table-cell>
          <table:table-cell table:style-name="Таблица24.A2" office:value-type="string">
            <text:p text:style-name="P6">457376,9</text:p>
          </table:table-cell>
          <table:table-cell table:style-name="Таблица24.A2" office:value-type="string">
            <text:p text:style-name="P6">1,2,3,4 кв.</text:p>
            <text:p text:style-name="P115">2020,</text:p>
            <text:p text:style-name="P6">2021,</text:p>
            <text:p text:style-name="P6">2022,</text:p>
            <text:p text:style-name="P6">2023 года</text:p>
          </table:table-cell>
          <table:table-cell table:style-name="Таблица24.A2" table:number-rows-spanned="2" office:value-type="string">
            <text:p text:style-name="P21">Доля муниципальных образовательных организаций, выполнивших муниципальное задание</text:p>
          </table:table-cell>
          <table:table-cell table:style-name="Таблица24.L2" table:number-rows-spanned="2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514424464">
          <table:covered-table-cell/>
          <table:covered-table-cell/>
          <table:covered-table-cell/>
          <table:table-cell table:style-name="Таблица24.A2" office:value-type="string">
            <text:p text:style-name="P5">Краевой</text:p>
            <text:p text:style-name="P140">бюджет</text:p>
          </table:table-cell>
          <table:table-cell table:style-name="Таблица24.A2" office:value-type="string">
            <text:p text:style-name="P6">1470214,0</text:p>
          </table:table-cell>
          <table:table-cell table:style-name="Таблица24.A2" office:value-type="string">
            <text:p text:style-name="P6">367052,5</text:p>
          </table:table-cell>
          <table:table-cell table:style-name="Таблица24.A2" office:value-type="string">
            <text:p text:style-name="P6">367720,5</text:p>
          </table:table-cell>
          <table:table-cell table:style-name="Таблица24.A2" office:value-type="string">
            <text:p text:style-name="P6">367720,5</text:p>
          </table:table-cell>
          <table:table-cell table:style-name="Таблица24.A2" office:value-type="string">
            <text:p text:style-name="P6">367720,5</text:p>
          </table:table-cell>
          <table:table-cell table:style-name="Таблица24.A2" office:value-type="string">
            <text:p text:style-name="P115">1,2,3,4 кв.</text:p>
            <text:p text:style-name="P115">2020,</text:p>
            <text:p text:style-name="P6">2021,</text:p>
            <text:p text:style-name="P6">2022,</text:p>
            <text:p text:style-name="P6">2023 года</text:p>
          </table:table-cell>
          <table:covered-table-cell/>
          <table:covered-table-cell/>
        </table:table-row>
        <table:table-row table:style-name="TableLine267514431808">
          <table:covered-table-cell/>
          <table:covered-table-cell/>
          <table:covered-table-cell/>
          <table:table-cell table:style-name="Таблица24.A2" office:value-type="string">
            <text:p text:style-name="P5">Федерал</text:p>
            <text:p text:style-name="P5">ьный <text:s/>бюджет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115"/>
          </table:table-cell>
          <table:table-cell table:style-name="Таблица24.A2" office:value-type="string">
            <text:p text:style-name="Standard"/>
          </table:table-cell>
          <table:table-cell table:style-name="Таблица24.L2" office:value-type="string">
            <text:p text:style-name="Standard"/>
          </table:table-cell>
        </table:table-row>
        <table:table-row table:style-name="TableLine267785798000">
          <table:covered-table-cell/>
          <table:covered-table-cell/>
          <table:covered-table-cell/>
          <table:table-cell table:style-name="Таблица24.A2" office:value-type="string">
            <text:p text:style-name="P5">Муниципальный бюджет</text:p>
          </table:table-cell>
          <table:table-cell table:style-name="Таблица24.A2" office:value-type="string">
            <text:p text:style-name="P6">348127,3</text:p>
          </table:table-cell>
          <table:table-cell table:style-name="Таблица24.A2" office:value-type="string">
            <text:p text:style-name="P6">85338,1</text:p>
          </table:table-cell>
          <table:table-cell table:style-name="Таблица24.A2" office:value-type="string">
            <text:p text:style-name="P6">83476,4</text:p>
          </table:table-cell>
          <table:table-cell table:style-name="Таблица24.A2" office:value-type="string">
            <text:p text:style-name="P6">89656,4</text:p>
          </table:table-cell>
          <table:table-cell table:style-name="Таблица24.A2" office:value-type="string">
            <text:p text:style-name="P6">89656,4</text:p>
          </table:table-cell>
          <table:table-cell table:style-name="Таблица24.A2" office:value-type="string">
            <text:p text:style-name="P115">1,2,3,4 кв.</text:p>
            <text:p text:style-name="P115">2020,</text:p>
            <text:p text:style-name="P6">2021,</text:p>
            <text:p text:style-name="P6">2022,</text:p>
          </table:table-cell>
          <table:table-cell table:style-name="Таблица24.A2" office:value-type="string">
            <text:p text:style-name="Standard"/>
          </table:table-cell>
          <table:table-cell table:style-name="Таблица24.L2" office:value-type="string">
            <text:p text:style-name="Standard"/>
          </table:table-cell>
        </table:table-row>
      </table:table>
      <text:p text:style-name="P115"/>
      <text:p text:style-name="P6">4</text:p>
      <text:p text:style-name="P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5"/>
        <table:table-column table:style-name="Таблица25.J"/>
        <table:table-column table:style-name="Таблица25.K"/>
        <table:table-column table:style-name="Таблица25.L"/>
        <text:soft-page-break/>
        <table:table-row table:style-name="TableLine267785798816">
          <table:table-cell table:style-name="Таблица25.A1" table:number-rows-spanned="2" office:value-type="string">
            <text:p text:style-name="Standard"/>
          </table:table-cell>
          <table:table-cell table:style-name="Таблица25.A1" table:number-rows-spanned="2" office:value-type="string">
            <text:p text:style-name="Standard"/>
          </table:table-cell>
          <table:table-cell table:style-name="Таблица25.A1" table:number-rows-spanned="2" office:value-type="string">
            <text:p text:style-name="Standard"/>
          </table:table-cell>
          <table:table-cell table:style-name="Таблица25.A1" office:value-type="string">
            <text:p text:style-name="P5"/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6"/>
          </table:table-cell>
          <table:table-cell table:style-name="Таблица25.H1" office:value-type="string">
            <text:p text:style-name="P6"><text:s/></text:p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6">2023 года</text:p>
          </table:table-cell>
          <table:table-cell table:style-name="Таблица25.A1" table:number-rows-spanned="2" office:value-type="string">
            <text:p text:style-name="Standard"/>
          </table:table-cell>
          <table:table-cell table:style-name="Таблица25.A1" table:number-rows-spanned="2" office:value-type="string">
            <text:p text:style-name="Standard"/>
          </table:table-cell>
        </table:table-row>
        <table:table-row table:style-name="TableLine267785808336">
          <table:covered-table-cell/>
          <table:covered-table-cell/>
          <table:covered-table-cell/>
          <table:table-cell table:style-name="Таблица25.D2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25.D2" office:value-type="string">
            <text:p text:style-name="P6">00,0</text:p>
          </table:table-cell>
          <table:table-cell table:style-name="Таблица25.D2" office:value-type="string">
            <text:p text:style-name="P6">00,0</text:p>
          </table:table-cell>
          <table:table-cell table:style-name="Таблица25.D2" office:value-type="string">
            <text:p text:style-name="P41">00,0</text:p>
          </table:table-cell>
          <table:table-cell table:style-name="Таблица25.H2" office:value-type="string">
            <text:p text:style-name="P6">00,0</text:p>
          </table:table-cell>
          <table:table-cell table:style-name="Таблица25.D2" office:value-type="string">
            <text:p text:style-name="P6"/>
          </table:table-cell>
          <table:table-cell table:style-name="Таблица25.D2" office:value-type="string">
            <text:p text:style-name="P115"/>
          </table:table-cell>
          <table:covered-table-cell/>
          <table:covered-table-cell/>
        </table:table-row>
        <table:table-row table:style-name="TableLine267785803440">
          <table:table-cell table:style-name="Таблица25.D2" table:number-rows-spanned="4" office:value-type="string">
            <text:p text:style-name="P41">1.1.2</text:p>
          </table:table-cell>
          <table:table-cell table:style-name="Таблица25.D2" table:number-rows-spanned="4" office:value-type="string">
            <text:p text:style-name="P117">Финансовое обес-</text:p>
            <text:p text:style-name="P117">печение муниципального задания <text:s text:c="2"/>бюджетных, автономных некоммерческих дошкольных <text:s/>образовательных</text:p>
            <text:p text:style-name="P136"><text:span text:style-name="Основной_20_шрифт_20_абзаца"><text:span text:style-name="T23">организаций на оказание муниципальных </text:span></text:span><text:span text:style-name="Основной_20_шрифт_20_абзаца"><text:span text:style-name="T15">услуг.</text:span></text:span></text:p>
          </table:table-cell>
          <table:table-cell table:style-name="Таблица25.D2" table:number-rows-spanned="4" office:value-type="string">
            <text:p text:style-name="P140">3</text:p>
          </table:table-cell>
          <table:table-cell table:style-name="Таблица25.D2" office:value-type="string">
            <text:p text:style-name="P6">Всего</text:p>
          </table:table-cell>
          <table:table-cell table:style-name="Таблица25.D2" office:value-type="string">
            <text:p text:style-name="P6">1136521,8</text:p>
          </table:table-cell>
          <table:table-cell table:style-name="Таблица25.D2" office:value-type="string">
            <text:p text:style-name="P6">288855,7</text:p>
          </table:table-cell>
          <table:table-cell table:style-name="Таблица25.D2" office:value-type="string">
            <text:p text:style-name="P41">283000,9</text:p>
          </table:table-cell>
          <table:table-cell table:style-name="Таблица25.H2" office:value-type="string">
            <text:p text:style-name="P6">282332,6</text:p>
          </table:table-cell>
          <table:table-cell table:style-name="Таблица25.D2" office:value-type="string">
            <text:p text:style-name="P6">282332,6</text:p>
          </table:table-cell>
          <table:table-cell table:style-name="Таблица25.D2" office:value-type="string">
            <text:p text:style-name="P115">1,2,3,4кв.</text:p>
            <text:p text:style-name="P115">2020,</text:p>
            <text:p text:style-name="P6">2021,</text:p>
            <text:p text:style-name="P6">2022,</text:p>
            <text:p text:style-name="P6">2023 года</text:p>
          </table:table-cell>
          <table:table-cell table:style-name="Таблица25.D2" table:number-rows-spanned="4" office:value-type="string">
            <text:p text:style-name="P135"><text:span text:style-name="Основной_20_шрифт_20_абзаца"><text:span text:style-name="T2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5.D2" table:number-rows-spanned="4" office:value-type="string">
            <text:p text:style-name="P12">Управление образования админстрации мунципального образования Кореновский район</text:p>
          </table:table-cell>
        </table:table-row>
        <table:table-row table:style-name="TableLine267785802624">
          <table:covered-table-cell/>
          <table:covered-table-cell/>
          <table:covered-table-cell/>
          <table:table-cell table:style-name="Таблица25.D2" office:value-type="string">
            <text:p text:style-name="P5">Краевой</text:p>
            <text:p text:style-name="P140">бюджет</text:p>
          </table:table-cell>
          <table:table-cell table:style-name="Таблица25.D2" office:value-type="string">
            <text:p text:style-name="P6">788224,8</text:p>
          </table:table-cell>
          <table:table-cell table:style-name="Таблица25.D2" office:value-type="string">
            <text:p text:style-name="P6">199944,8</text:p>
          </table:table-cell>
          <table:table-cell table:style-name="Таблица25.D2" office:value-type="string">
            <text:p text:style-name="P6">197560,0</text:p>
          </table:table-cell>
          <table:table-cell table:style-name="Таблица25.H2" office:value-type="string">
            <text:p text:style-name="P6">195 360,0</text:p>
          </table:table-cell>
          <table:table-cell table:style-name="Таблица25.D2" office:value-type="string">
            <text:p text:style-name="P6">195 360,0</text:p>
          </table:table-cell>
          <table:table-cell table:style-name="Таблица25.D2" office:value-type="string">
            <text:p text:style-name="P6">1,2,3,4 кв. 2020,</text:p>
            <text:p text:style-name="P6">2021,</text:p>
            <text:p text:style-name="P6">2022,</text:p>
            <text:p text:style-name="P6">2023</text:p>
            <text:p text:style-name="P6">года</text:p>
          </table:table-cell>
          <table:covered-table-cell/>
          <table:covered-table-cell/>
        </table:table-row>
        <table:table-row table:style-name="TableLine267785804800">
          <table:covered-table-cell/>
          <table:covered-table-cell/>
          <table:covered-table-cell/>
          <table:table-cell table:style-name="Таблица25.D2" office:value-type="string">
            <text:p text:style-name="P5">Федерал</text:p>
            <text:p text:style-name="P5">ьный бюджет</text:p>
          </table:table-cell>
          <table:table-cell table:style-name="Таблица25.D2" office:value-type="string">
            <text:p text:style-name="P6">00,0</text:p>
          </table:table-cell>
          <table:table-cell table:style-name="Таблица25.D2" office:value-type="string">
            <text:p text:style-name="P6">00,0</text:p>
          </table:table-cell>
          <table:table-cell table:style-name="Таблица25.D2" office:value-type="string">
            <text:p text:style-name="P6">00,0</text:p>
          </table:table-cell>
          <table:table-cell table:style-name="Таблица25.H2" office:value-type="string">
            <text:p text:style-name="P6">00,0</text:p>
          </table:table-cell>
          <table:table-cell table:style-name="Таблица25.D2" office:value-type="string">
            <text:p text:style-name="P6">00,0</text:p>
          </table:table-cell>
          <table:table-cell table:style-name="Таблица25.D2" office:value-type="string">
            <text:p text:style-name="P6"/>
          </table:table-cell>
          <table:covered-table-cell/>
          <table:covered-table-cell/>
        </table:table-row>
        <table:table-row table:style-name="TableLine267785821392">
          <table:covered-table-cell/>
          <table:covered-table-cell/>
          <table:covered-table-cell/>
          <table:table-cell table:style-name="Таблица25.D2" office:value-type="string">
            <text:p text:style-name="P5">Муниципальный бюджет</text:p>
          </table:table-cell>
          <table:table-cell table:style-name="Таблица25.D2" office:value-type="string">
            <text:p text:style-name="P6">348297,0</text:p>
          </table:table-cell>
          <table:table-cell table:style-name="Таблица25.D2" office:value-type="string">
            <text:p text:style-name="P6">88910,9</text:p>
          </table:table-cell>
          <table:table-cell table:style-name="Таблица25.D2" office:value-type="string">
            <text:p text:style-name="P41">85440,9</text:p>
          </table:table-cell>
          <table:table-cell table:style-name="Таблица25.H2" office:value-type="string">
            <text:p text:style-name="P6">86972,6</text:p>
          </table:table-cell>
          <table:table-cell table:style-name="Таблица25.D2" office:value-type="string">
            <text:p text:style-name="P6">86972,6</text:p>
          </table:table-cell>
          <table:table-cell table:style-name="Таблица25.D2" office:value-type="string">
            <text:p text:style-name="P6">1,2,3,4 кв. 2020,</text:p>
            <text:p text:style-name="P6">2021,</text:p>
            <text:p text:style-name="P6">2022,</text:p>
            <text:p text:style-name="P6">2023</text:p>
          </table:table-cell>
          <table:covered-table-cell/>
          <table:covered-table-cell/>
        </table:table-row>
      </table:table>
      <text:p text:style-name="P115"/>
      <text:p text:style-name="P6">5</text:p>
      <text:p text:style-name="P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4"/>
        <table:table-column table:style-name="Таблица26.J"/>
        <table:table-column table:style-name="Таблица26.K"/>
        <table:table-column table:style-name="Таблица26.L"/>
        <text:soft-page-break/>
        <table:table-row table:style-name="TableLine267785807520"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41"/>
          </table:table-cell>
          <table:table-cell table:style-name="Таблица26.H1" office:value-type="string">
            <text:p text:style-name="P6"><text:s/></text:p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>года</text:p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</table:table-row>
        <table:table-row table:style-name="TableLine267785817584">
          <table:covered-table-cell/>
          <table:covered-table-cell/>
          <table:covered-table-cell/>
          <table:table-cell table:style-name="Таблица26.D2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  <table:table-row table:style-name="TableLine267785813232">
          <table:table-cell table:style-name="Таблица26.D2" table:number-rows-spanned="5" office:value-type="string">
            <text:p text:style-name="P172">1.1.3</text:p>
          </table:table-cell>
          <table:table-cell table:style-name="Таблица26.D2" table:number-rows-spanned="5" office:value-type="string">
            <text:p text:style-name="P10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6.D2" table:number-rows-spanned="5" office:value-type="string">
            <text:p text:style-name="P172">3</text:p>
          </table:table-cell>
          <table:table-cell table:style-name="Таблица26.D2" office:value-type="string">
            <text:p text:style-name="P165">Всего</text:p>
          </table:table-cell>
          <table:table-cell table:style-name="Таблица26.D2" office:value-type="string">
            <text:p text:style-name="P6">230331,4</text:p>
          </table:table-cell>
          <table:table-cell table:style-name="Таблица26.D2" office:value-type="string">
            <text:p text:style-name="P6">60031,2</text:p>
          </table:table-cell>
          <table:table-cell table:style-name="Таблица26.D2" office:value-type="string">
            <text:p text:style-name="P6">50480,2</text:p>
          </table:table-cell>
          <table:table-cell table:style-name="Таблица26.H2" office:value-type="string">
            <text:p text:style-name="P6">59910,0</text:p>
          </table:table-cell>
          <table:table-cell table:style-name="Таблица26.D2" office:value-type="string">
            <text:p text:style-name="P6">59910,0</text:p>
          </table:table-cell>
          <table:table-cell table:style-name="Таблица26.D2" office:value-type="string">
            <text:p text:style-name="P6">1,2,3,4 кв. 2020,</text:p>
            <text:p text:style-name="P6">2021,</text:p>
            <text:p text:style-name="P6">2022,2023 года</text:p>
          </table:table-cell>
          <table:table-cell table:style-name="Таблица26.D2" table:number-rows-spanned="5" office:value-type="string">
            <text:p text:style-name="P21">Доля муниципальных <text:s/>образовательных организаций, выполнивших муниципальное задание</text:p>
          </table:table-cell>
          <table:table-cell table:style-name="Таблица26.D2" table:number-rows-spanned="5" office:value-type="string">
            <text:p text:style-name="P12">Управление образования админстрации мунципального образования Кореновский район</text:p>
          </table:table-cell>
        </table:table-row>
        <table:table-row table:style-name="TableLine267785815680">
          <table:covered-table-cell/>
          <table:covered-table-cell/>
          <table:covered-table-cell/>
          <table:table-cell table:style-name="Таблица26.D2" office:value-type="string">
            <text:p text:style-name="P5">Краевой</text:p>
            <text:p text:style-name="P140">бюджет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  <table:table-row table:style-name="TableLine267785820032">
          <table:covered-table-cell/>
          <table:covered-table-cell/>
          <table:covered-table-cell/>
          <table:table-cell table:style-name="Таблица26.D2" office:value-type="string">
            <text:p text:style-name="P5">Федерал</text:p>
            <text:p text:style-name="P5">ьный</text:p>
            <text:p text:style-name="P5">бюджет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  <table:table-row table:style-name="TableLine267785821120">
          <table:covered-table-cell/>
          <table:covered-table-cell/>
          <table:covered-table-cell/>
          <table:table-cell table:style-name="Таблица26.D2" office:value-type="string">
            <text:p text:style-name="P5">Муниципальный бюджет</text:p>
          </table:table-cell>
          <table:table-cell table:style-name="Таблица26.D2" office:value-type="string">
            <text:p text:style-name="P6">230331,4</text:p>
          </table:table-cell>
          <table:table-cell table:style-name="Таблица26.D2" office:value-type="string">
            <text:p text:style-name="P6">60031,2</text:p>
          </table:table-cell>
          <table:table-cell table:style-name="Таблица26.D2" office:value-type="string">
            <text:p text:style-name="P6">50480,2</text:p>
          </table:table-cell>
          <table:table-cell table:style-name="Таблица26.H2" office:value-type="string">
            <text:p text:style-name="P6">59910,0</text:p>
          </table:table-cell>
          <table:table-cell table:style-name="Таблица26.D2" office:value-type="string">
            <text:p text:style-name="P6">59910,0</text:p>
          </table:table-cell>
          <table:table-cell table:style-name="Таблица26.D2" office:value-type="string">
            <text:p text:style-name="P6">1,2,3,4 кв. 2020,</text:p>
            <text:p text:style-name="P6">2021,</text:p>
            <text:p text:style-name="P6">2022,2023 года</text:p>
          </table:table-cell>
          <table:covered-table-cell/>
          <table:covered-table-cell/>
        </table:table-row>
        <table:table-row table:style-name="TableLine267785830368">
          <table:covered-table-cell/>
          <table:covered-table-cell/>
          <table:covered-table-cell/>
          <table:table-cell table:style-name="Таблица26.D2" office:value-type="string">
            <text:p text:style-name="P165">Внебюд</text:p>
            <text:p text:style-name="P165">жетные <text:s/></text:p>
            <text:p text:style-name="P168">источни</text:p>
            <text:p text:style-name="P165">ки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</table:table>
      <text:p text:style-name="P115"/>
      <text:p text:style-name="P6">6</text:p>
      <text:p text:style-name="P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5"/>
        <table:table-column table:style-name="Таблица27.J"/>
        <table:table-column table:style-name="Таблица27.K"/>
        <table:table-column table:style-name="Таблица27.L"/>
        <text:soft-page-break/>
        <table:table-row table:style-name="TableLine267785811872">
          <table:table-cell table:style-name="Таблица27.A1" table:number-rows-spanned="5" office:value-type="string">
            <text:p text:style-name="P114">1.1.4</text:p>
          </table:table-cell>
          <table:table-cell table:style-name="Таблица27.A1" table:number-rows-spanned="5" office:value-type="string">
            <text:p text:style-name="P10">Обеспечение функционирования модели персонифицированного финансирования дополнительного образования детей</text:p>
          </table:table-cell>
          <table:table-cell table:style-name="Таблица27.A1" table:number-rows-spanned="5" office:value-type="string">
            <text:p text:style-name="P114">3</text:p>
          </table:table-cell>
          <table:table-cell table:style-name="Таблица27.A1" office:value-type="string">
            <text:p text:style-name="P5">Всего</text:p>
          </table:table-cell>
          <table:table-cell table:style-name="Таблица27.A1" office:value-type="string">
            <text:p text:style-name="P6">164,9</text:p>
          </table:table-cell>
          <table:table-cell table:style-name="Таблица27.A1" office:value-type="string">
            <text:p text:style-name="P6">164,9</text:p>
          </table:table-cell>
          <table:table-cell table:style-name="Таблица27.A1" office:value-type="string">
            <text:p text:style-name="P6">00,0</text:p>
          </table:table-cell>
          <table:table-cell table:style-name="Таблица27.A1" office:value-type="string">
            <text:p text:style-name="P6">00,0</text:p>
          </table:table-cell>
          <table:table-cell table:style-name="Таблица27.A1" office:value-type="string">
            <text:p text:style-name="P6">00,0</text:p>
          </table:table-cell>
          <table:table-cell table:style-name="Таблица27.A1" office:value-type="string">
            <text:p text:style-name="P6">1,2,3,4 кв. 2020,</text:p>
            <text:p text:style-name="P6"><text:s/>года</text:p>
            <text:p text:style-name="P6"/>
            <text:p text:style-name="P6"/>
            <text:p text:style-name="P6"/>
            <text:p text:style-name="P6"/>
          </table:table-cell>
          <table:table-cell table:style-name="Таблица27.A1" table:number-rows-spanned="5" office:value-type="string">
            <text:p text:style-name="P80"><text:span text:style-name="Основной_20_шрифт_20_абзаца"><text:span text:style-name="T21"><text:s/></text:span></text:span><text:span text:style-name="Основной_20_шрифт_20_абзаца"><text:span text:style-name="T26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7.L1" table:number-rows-spanned="5" office:value-type="string">
            <text:p text:style-name="P12">Управление образования админстрации мунципального образования Кореновский район</text:p>
          </table:table-cell>
        </table:table-row>
        <table:table-row table:style-name="TableLine267785842064">
          <table:covered-table-cell/>
          <table:covered-table-cell/>
          <table:covered-table-cell/>
          <table:table-cell table:style-name="Таблица27.D2" office:value-type="string">
            <text:p text:style-name="P5">Краевой</text:p>
            <text:p text:style-name="P140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267785832272">
          <table:covered-table-cell/>
          <table:covered-table-cell/>
          <table:covered-table-cell/>
          <table:table-cell table:style-name="Таблица27.D2" office:value-type="string">
            <text:p text:style-name="P5">Федерал</text:p>
            <text:p text:style-name="P5">ьный</text:p>
            <text:p text:style-name="P5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267785835264">
          <table:covered-table-cell/>
          <table:covered-table-cell/>
          <table:covered-table-cell/>
          <table:table-cell table:style-name="Таблица27.D2" office:value-type="string">
            <text:p text:style-name="P5">Муниципальный бюджет</text:p>
          </table:table-cell>
          <table:table-cell table:style-name="Таблица27.D2" office:value-type="string">
            <text:p text:style-name="P6">164,9</text:p>
          </table:table-cell>
          <table:table-cell table:style-name="Таблица27.D2" office:value-type="string">
            <text:p text:style-name="P6">164,9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1,2,3,4 кв. 2020,</text:p>
            <text:p text:style-name="P6"><text:s/>года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267785836080">
          <table:covered-table-cell/>
          <table:covered-table-cell/>
          <table:covered-table-cell/>
          <table:table-cell table:style-name="Таблица27.D2" office:value-type="string">
            <text:p text:style-name="P165">Внебюд</text:p>
            <text:p text:style-name="P165">жетные <text:s/></text:p>
            <text:p text:style-name="P168">источни</text:p>
            <text:p text:style-name="P165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</table:table>
      <text:p text:style-name="P115"/>
      <text:p text:style-name="P115">7</text:p>
      <text:p text:style-name="P115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5"/>
        <table:table-column table:style-name="Таблица28.J"/>
        <table:table-column table:style-name="Таблица28.K"/>
        <table:table-column table:style-name="Таблица28.L"/>
        <text:soft-page-break/>
        <table:table-row table:style-name="TableLine267785829824">
          <table:table-cell table:style-name="Таблица28.A1" office:value-type="string">
            <text:p text:style-name="P172">2.</text:p>
          </table:table-cell>
          <table:table-cell table:style-name="Таблица28.A1" office:value-type="string">
            <text:p text:style-name="P172">Задача</text:p>
          </table:table-cell>
          <table:table-cell table:style-name="Таблица28.A1" office:value-type="string">
            <text:p text:style-name="P171"/>
          </table:table-cell>
          <table:table-cell table:style-name="Таблица28.D1" table:number-columns-spanned="9" office:value-type="string">
            <text:p text:style-name="P160"><text:span text:style-name="Основной_20_шрифт_20_абзаца"><text:span text:style-name="T23">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785845328">
          <table:table-cell table:style-name="Таблица28.A2" table:number-rows-spanned="5" office:value-type="string">
            <text:p text:style-name="P114">2.1.</text:p>
          </table:table-cell>
          <table:table-cell table:style-name="Таблица28.A2" table:number-rows-spanned="5" office:value-type="string">
            <text:p text:style-name="P114">Осуществление выплат стимилирующего характера работникам организации дополнительного образования</text:p>
          </table:table-cell>
          <table:table-cell table:style-name="Таблица28.A2" table:number-rows-spanned="5" office:value-type="string">
            <text:p text:style-name="P114">3</text:p>
          </table:table-cell>
          <table:table-cell table:style-name="Таблица28.A1" office:value-type="string">
            <text:p text:style-name="P165">Всего</text:p>
          </table:table-cell>
          <table:table-cell table:style-name="Таблица28.A1" office:value-type="string">
            <text:p text:style-name="P6">10830,3</text:p>
          </table:table-cell>
          <table:table-cell table:style-name="Таблица28.A1" office:value-type="string">
            <text:p text:style-name="P6">3 182,6</text:p>
          </table:table-cell>
          <table:table-cell table:style-name="Таблица28.A1" office:value-type="string">
            <text:p text:style-name="P6">3215,9</text:p>
          </table:table-cell>
          <table:table-cell table:style-name="Таблица28.A1" office:value-type="string">
            <text:p text:style-name="P6">2215,9</text:p>
          </table:table-cell>
          <table:table-cell table:style-name="Таблица28.A1" office:value-type="string">
            <text:p text:style-name="P6">2215,9</text:p>
          </table:table-cell>
          <table:table-cell table:style-name="Таблица28.A1" office:value-type="string">
            <text:p text:style-name="P115">1,2,3,4 кв.</text:p>
            <text:p text:style-name="P115">2020,</text:p>
            <text:p text:style-name="P6">2021,</text:p>
            <text:p text:style-name="P6">2022,2023</text:p>
            <text:p text:style-name="P6">года</text:p>
          </table:table-cell>
          <table:table-cell table:style-name="Таблица28.A2" table:number-rows-spanned="5" office:value-type="string">
            <text:p text:style-name="P21">Доля работников орга-</text:p>
            <text:p text:style-name="P21">низаций дополнительно</text:p>
            <text:p text:style-name="P21">го образования получившие выплаты</text:p>
          </table:table-cell>
          <table:table-cell table:style-name="Таблица28.D1" table:number-rows-spanned="5" office:value-type="string">
            <text:p text:style-name="P12">Управление образования</text:p>
            <text:p text:style-name="P12">админстрации мунци</text:p>
            <text:p text:style-name="P12">пального образования Кореновский район</text:p>
          </table:table-cell>
        </table:table-row>
        <table:table-row table:style-name="TableLine267785589648">
          <table:covered-table-cell/>
          <table:covered-table-cell/>
          <table:covered-table-cell/>
          <table:table-cell table:style-name="Таблица28.A2" office:value-type="string">
            <text:p text:style-name="P5">Краевой</text:p>
            <text:p text:style-name="P140">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267785595904">
          <table:covered-table-cell/>
          <table:covered-table-cell/>
          <table:covered-table-cell/>
          <table:table-cell table:style-name="Таблица28.A2" office:value-type="string">
            <text:p text:style-name="P5">Федерал</text:p>
            <text:p text:style-name="P5">ьный 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267785587472">
          <table:covered-table-cell/>
          <table:covered-table-cell/>
          <table:covered-table-cell/>
          <table:table-cell table:style-name="Таблица28.A2" office:value-type="string">
            <text:p text:style-name="P5">Муниципальный бюджет</text:p>
          </table:table-cell>
          <table:table-cell table:style-name="Таблица28.A2" office:value-type="string">
            <text:p text:style-name="P6">10830,3</text:p>
          </table:table-cell>
          <table:table-cell table:style-name="Таблица28.A2" office:value-type="string">
            <text:p text:style-name="P6">3 182,6</text:p>
          </table:table-cell>
          <table:table-cell table:style-name="Таблица28.A2" office:value-type="string">
            <text:p text:style-name="P6">3215,9</text:p>
          </table:table-cell>
          <table:table-cell table:style-name="Таблица28.A2" office:value-type="string">
            <text:p text:style-name="P6">2215,9</text:p>
          </table:table-cell>
          <table:table-cell table:style-name="Таблица28.A2" office:value-type="string">
            <text:p text:style-name="P6">2215,9</text:p>
          </table:table-cell>
          <table:table-cell table:style-name="Таблица28.A2" office:value-type="string">
            <text:p text:style-name="P115">1,2,3,4 кв.</text:p>
            <text:p text:style-name="P115">2020,</text:p>
            <text:p text:style-name="P6">2021,</text:p>
            <text:p text:style-name="P6">2022,2023</text:p>
            <text:p text:style-name="P6">года</text:p>
          </table:table-cell>
          <table:covered-table-cell/>
          <table:covered-table-cell/>
        </table:table-row>
        <table:table-row table:style-name="TableLine267785589104">
          <table:covered-table-cell/>
          <table:covered-table-cell/>
          <table:covered-table-cell/>
          <table:table-cell table:style-name="Таблица28.A2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</table:table>
      <text:p text:style-name="P115"/>
      <text:p text:style-name="P6">7</text:p>
      <text:p text:style-name="P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ext:soft-page-break/>
        <table:table-row table:style-name="TableLine267785840160">
          <table:table-cell table:style-name="Таблица29.A1" table:number-rows-spanned="5" office:value-type="string">
            <text:p text:style-name="P114">2.2.</text:p>
          </table:table-cell>
          <table:table-cell table:style-name="Таблица29.A1" table:number-rows-spanned="5" office:value-type="string">
            <text:p text:style-name="P114">Субсидии ор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114">му краю</text:p>
          </table:table-cell>
          <table:table-cell table:style-name="Таблица29.A1" table:number-rows-spanned="5" office:value-type="string">
            <text:p text:style-name="P114">3</text:p>
          </table:table-cell>
          <table:table-cell table:style-name="Таблица29.A1" office:value-type="string">
            <text:p text:style-name="P165">Всего</text:p>
          </table:table-cell>
          <table:table-cell table:style-name="Таблица29.A1" office:value-type="string">
            <text:p text:style-name="P6">9810,8</text:p>
          </table:table-cell>
          <table:table-cell table:style-name="Таблица29.A1" office:value-type="string">
            <text:p text:style-name="P6">3 595,6</text:p>
          </table:table-cell>
          <table:table-cell table:style-name="Таблица29.A1" office:value-type="string">
            <text:p text:style-name="P6">2741,2</text:p>
          </table:table-cell>
          <table:table-cell table:style-name="Таблица29.A1" office:value-type="string">
            <text:p text:style-name="P6">1737,0</text:p>
          </table:table-cell>
          <table:table-cell table:style-name="Таблица29.A1" office:value-type="string">
            <text:p text:style-name="P6">1737,0</text:p>
          </table:table-cell>
          <table:table-cell table:style-name="Таблица29.J1" office:value-type="string">
            <text:p text:style-name="P115">1,2,3,4 кв.</text:p>
            <text:p text:style-name="P115">2020,</text:p>
            <text:p text:style-name="P6">2021, 2022,2023 года</text:p>
          </table:table-cell>
          <table:table-cell table:style-name="Таблица29.A1" table:number-rows-spanned="5" office:value-type="string">
            <text:p text:style-name="P36">Доля работников муниципальных учреждений получивших выплаты</text:p>
          </table:table-cell>
          <table:table-cell table:style-name="Таблица29.J1" table:number-rows-spanned="5" office:value-type="string">
            <text:p text:style-name="P12">Управление образования</text:p>
            <text:p text:style-name="P12">админстрации мунци</text:p>
            <text:p text:style-name="P12">пального образования Кореновский район</text:p>
          </table:table-cell>
        </table:table-row>
        <table:table-row table:style-name="TableLine267785585568">
          <table:covered-table-cell/>
          <table:covered-table-cell/>
          <table:covered-table-cell/>
          <table:table-cell table:style-name="Таблица29.D2" office:value-type="string">
            <text:p text:style-name="P5">Краевой</text:p>
            <text:p text:style-name="P5">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267785591552">
          <table:covered-table-cell/>
          <table:covered-table-cell/>
          <table:covered-table-cell/>
          <table:table-cell table:style-name="Таблица29.D2" office:value-type="string">
            <text:p text:style-name="P5">Федерал</text:p>
            <text:p text:style-name="P5">ьный 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267785602704">
          <table:covered-table-cell/>
          <table:covered-table-cell/>
          <table:covered-table-cell/>
          <table:table-cell table:style-name="Таблица29.D2" office:value-type="string">
            <text:p text:style-name="P5">Муниципальный бюджет</text:p>
          </table:table-cell>
          <table:table-cell table:style-name="Таблица29.D2" office:value-type="string">
            <text:p text:style-name="P6">9810,8</text:p>
          </table:table-cell>
          <table:table-cell table:style-name="Таблица29.D2" office:value-type="string">
            <text:p text:style-name="P6">3 595,6</text:p>
          </table:table-cell>
          <table:table-cell table:style-name="Таблица29.D2" office:value-type="string">
            <text:p text:style-name="P6">2741,2</text:p>
          </table:table-cell>
          <table:table-cell table:style-name="Таблица29.D2" office:value-type="string">
            <text:p text:style-name="P6">1737,0</text:p>
          </table:table-cell>
          <table:table-cell table:style-name="Таблица29.D2" office:value-type="string">
            <text:p text:style-name="P6">1737,0</text:p>
          </table:table-cell>
          <table:table-cell table:style-name="Таблица29.J2" office:value-type="string">
            <text:p text:style-name="P115">1,2,3,4 кв.</text:p>
            <text:p text:style-name="P115">2020,</text:p>
            <text:p text:style-name="P6">2021, 2022,2023 года</text:p>
          </table:table-cell>
          <table:covered-table-cell/>
          <table:covered-table-cell/>
        </table:table-row>
        <table:table-row table:style-name="TableLine267785613040">
          <table:covered-table-cell/>
          <table:covered-table-cell/>
          <table:covered-table-cell/>
          <table:table-cell table:style-name="Таблица29.D2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267785607328">
          <table:table-cell table:style-name="Таблица29.D2" office:value-type="string">
            <text:p text:style-name="P172">3.</text:p>
          </table:table-cell>
          <table:table-cell table:style-name="Таблица29.D2" office:value-type="string">
            <text:p text:style-name="P172">Задача</text:p>
          </table:table-cell>
          <table:table-cell table:style-name="Таблица29.D2" office:value-type="string">
            <text:p text:style-name="P172"/>
          </table:table-cell>
          <table:table-cell table:style-name="Таблица29.J2" table:number-columns-spanned="9" office:value-type="string">
            <text:p text:style-name="P166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5">8</text:p>
      <text:p text:style-name="P11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ext:soft-page-break/>
        <table:table-row table:style-name="TableLine267785597536">
          <table:table-cell table:style-name="Таблица30.A1" office:value-type="string">
            <text:p text:style-name="P114"/>
          </table:table-cell>
          <table:table-cell table:style-name="Таблица30.A1" office:value-type="string">
            <text:p text:style-name="P114"/>
          </table:table-cell>
          <table:table-cell table:style-name="Таблица30.A1" office:value-type="string">
            <text:p text:style-name="P114"/>
          </table:table-cell>
          <table:table-cell table:style-name="Таблица30.D1" table:number-columns-spanned="9" office:value-type="string">
            <text:p text:style-name="P5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785612496">
          <table:table-cell table:style-name="Таблица30.A2" table:number-rows-spanned="4" office:value-type="string">
            <text:p text:style-name="P114">3.1.</text:p>
          </table:table-cell>
          <table:table-cell table:style-name="Таблица30.A2" table:number-rows-spanned="4" office:value-type="string">
            <text:p text:style-name="P133"><text:span text:style-name="Основной_20_шрифт_20_абзаца"><text:span text:style-name="T23"><text:s/></text:span></text:span><text:span text:style-name="Основной_20_шрифт_20_абзаца"><text:span text:style-name="T54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 основного общего и среднего общего образования, компенсация за</text:span></text:span></text:p>
          </table:table-cell>
          <table:table-cell table:style-name="Таблица30.A2" table:number-rows-spanned="4" office:value-type="string">
            <text:p text:style-name="P114">3</text:p>
          </table:table-cell>
          <table:table-cell table:style-name="Таблица30.A1" office:value-type="string">
            <text:p text:style-name="P165">Всего</text:p>
          </table:table-cell>
          <table:table-cell table:style-name="Таблица30.A1" office:value-type="string">
            <text:p text:style-name="P6">13439,2</text:p>
          </table:table-cell>
          <table:table-cell table:style-name="Таблица30.A1" office:value-type="string">
            <text:p text:style-name="P6">5 504,2</text:p>
          </table:table-cell>
          <table:table-cell table:style-name="Таблица30.A1" office:value-type="string">
            <text:p text:style-name="P6">2645,0</text:p>
          </table:table-cell>
          <table:table-cell table:style-name="Таблица30.A1" office:value-type="string">
            <text:p text:style-name="P6">2645,0</text:p>
          </table:table-cell>
          <table:table-cell table:style-name="Таблица30.A1" office:value-type="string">
            <text:p text:style-name="P6">2645,0</text:p>
          </table:table-cell>
          <table:table-cell table:style-name="Таблица30.D1" office:value-type="string">
            <text:p text:style-name="P115">1,2,3,4 кв. 2020,</text:p>
            <text:p text:style-name="P6">2021,</text:p>
            <text:p text:style-name="P6">2022,</text:p>
            <text:p text:style-name="P6">2023 года</text:p>
          </table:table-cell>
          <table:table-cell table:style-name="Таблица30.A2" table:number-rows-spanned="4" office:value-type="string">
            <text:p text:style-name="P36">Отношение среднего <text:s/></text:p>
            <text:p text:style-name="P121">балла единого государст</text:p>
            <text:p text:style-name="P36">венного экзамена (в <text:s/>расчете на 1 предмет) в 10 процентах школ с лучшими результатами единого государственного <text:s/>экзамена</text:p>
          </table:table-cell>
          <table:table-cell table:style-name="Таблица30.D1" table:number-rows-spanned="4" office:value-type="string">
            <text:p text:style-name="P12">Управление образования</text:p>
            <text:p text:style-name="P12">админстрации мунципального образования <text:s/>Кореновский район</text:p>
          </table:table-cell>
        </table:table-row>
        <table:table-row table:style-name="TableLine267785608688">
          <table:covered-table-cell/>
          <table:covered-table-cell/>
          <table:covered-table-cell/>
          <table:table-cell table:style-name="Таблица30.A2" office:value-type="string">
            <text:p text:style-name="P5">Краевой</text:p>
            <text:p text:style-name="P140">бюджет</text:p>
          </table:table-cell>
          <table:table-cell table:style-name="Таблица30.A2" office:value-type="string">
            <text:p text:style-name="P6">13439,2</text:p>
          </table:table-cell>
          <table:table-cell table:style-name="Таблица30.A2" office:value-type="string">
            <text:p text:style-name="P6">5 504,2</text:p>
          </table:table-cell>
          <table:table-cell table:style-name="Таблица30.A2" office:value-type="string">
            <text:p text:style-name="P6">2645,0</text:p>
          </table:table-cell>
          <table:table-cell table:style-name="Таблица30.A2" office:value-type="string">
            <text:p text:style-name="P6">2645,0</text:p>
          </table:table-cell>
          <table:table-cell table:style-name="Таблица30.A2" office:value-type="string">
            <text:p text:style-name="P6">2645,0</text:p>
          </table:table-cell>
          <table:table-cell table:style-name="Таблица30.J3" office:value-type="string">
            <text:p text:style-name="P115">1,2,3,4 кв. 2020,</text:p>
            <text:p text:style-name="P6">2021,</text:p>
            <text:p text:style-name="P6">2022,</text:p>
            <text:p text:style-name="P6">2023 года</text:p>
          </table:table-cell>
          <table:covered-table-cell/>
          <table:covered-table-cell/>
        </table:table-row>
        <table:table-row table:style-name="TableLine267785610592">
          <table:covered-table-cell/>
          <table:covered-table-cell/>
          <table:covered-table-cell/>
          <table:table-cell table:style-name="Таблица30.A2" office:value-type="string">
            <text:p text:style-name="P5">Федерал</text:p>
            <text:p text:style-name="P5">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J3" office:value-type="string">
            <text:p text:style-name="P115"/>
          </table:table-cell>
          <table:covered-table-cell/>
          <table:covered-table-cell/>
        </table:table-row>
        <table:table-row table:style-name="TableLine267785616304">
          <table:covered-table-cell/>
          <table:covered-table-cell/>
          <table:covered-table-cell/>
          <table:table-cell table:style-name="Таблица30.A2" office:value-type="string">
            <text:p text:style-name="P5">Муниципал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J3" office:value-type="string">
            <text:p text:style-name="P115"/>
          </table:table-cell>
          <table:covered-table-cell/>
          <table:covered-table-cell/>
        </table:table-row>
      </table:table>
      <text:p text:style-name="P115"/>
      <text:p text:style-name="P124">9</text:p>
      <text:p text:style-name="P115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ext:soft-page-break/>
        <table:table-row table:style-name="TableLine267785614400">
          <table:table-cell table:style-name="Таблица31.A1" office:value-type="string">
            <text:p text:style-name="P114"/>
          </table:table-cell>
          <table:table-cell table:style-name="Таблица31.A1" office:value-type="string">
            <text:p text:style-name="P137">работу по подготовке и проведению указанной государственной аттестации</text:p>
          </table:table-cell>
          <table:table-cell table:style-name="Таблица31.A1" office:value-type="string">
            <text:p text:style-name="P114"/>
          </table:table-cell>
          <table:table-cell table:style-name="Таблица31.A1" office:value-type="string">
            <text:p text:style-name="P165">Внебюд</text:p>
            <text:p text:style-name="P165">жетные источники <text:s/>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<text:s/></text:p>
          </table:table-cell>
          <table:table-cell table:style-name="Таблица31.A1" office:value-type="string">
            <text:p text:style-name="P121"><text:s/></text:p>
            <text:p text:style-name="P122"><text:s/></text:p>
          </table:table-cell>
          <table:table-cell table:style-name="Таблица31.L1" office:value-type="string">
            <text:p text:style-name="P12"><text:s/></text:p>
          </table:table-cell>
        </table:table-row>
        <table:table-row table:style-name="TableLine267785623920">
          <table:table-cell table:style-name="Таблица31.A2" office:value-type="string">
            <text:p text:style-name="P114">4.</text:p>
          </table:table-cell>
          <table:table-cell table:style-name="Таблица31.A2" office:value-type="string">
            <text:p text:style-name="P114">Задача</text:p>
          </table:table-cell>
          <table:table-cell table:style-name="Таблица31.A2" office:value-type="string">
            <text:p text:style-name="P114"/>
          </table:table-cell>
          <table:table-cell table:style-name="Таблица31.D2" table:number-columns-spanned="9" office:value-type="string">
            <text:p text:style-name="P160"><text:span text:style-name="Основной_20_шрифт_20_абзаца"><text:span text:style-name="T2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785627184">
          <table:table-cell table:style-name="Таблица31.A2" table:number-rows-spanned="4" office:value-type="string">
            <text:p text:style-name="P114">4.1.</text:p>
          </table:table-cell>
          <table:table-cell table:style-name="Таблица31.A2" table:number-rows-spanned="4" office:value-type="string">
            <text:p text:style-name="P93">Организация и проведение учебных сборов юношей 10-х классов общеобразовательных организаций</text:p>
          </table:table-cell>
          <table:table-cell table:style-name="Таблица31.A2" table:number-rows-spanned="4" office:value-type="string">
            <text:p text:style-name="P114">3</text:p>
          </table:table-cell>
          <table:table-cell table:style-name="Таблица31.A2" office:value-type="string">
            <text:p text:style-name="P5">Всего</text:p>
          </table:table-cell>
          <table:table-cell table:style-name="Таблица31.A2" office:value-type="string">
            <text:p text:style-name="P6">282,4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141,2</text:p>
          </table:table-cell>
          <table:table-cell table:style-name="Таблица31.A2" office:value-type="string">
            <text:p text:style-name="P6">141,2</text:p>
          </table:table-cell>
          <table:table-cell table:style-name="Таблица31.A2" office:value-type="string">
            <text:p text:style-name="P115">1,2,3,4 кв.</text:p>
            <text:p text:style-name="P6">2021,</text:p>
            <text:p text:style-name="P6">2022,</text:p>
            <text:p text:style-name="P6">2023 года</text:p>
            <text:p text:style-name="P6"/>
          </table:table-cell>
          <table:table-cell table:style-name="Таблица31.A2" table:number-rows-spanned="4" office:value-type="string">
            <text:p text:style-name="P80"><text:span text:style-name="Основной_20_шрифт_20_абзаца"><text:span text:style-name="T20">Доля учащихся принявших участие в учебных сборах, от общей численности</text:span></text:span></text:p>
            <text:p text:style-name="P80"><text:span text:style-name="Основной_20_шрифт_20_абзаца"><text:span text:style-name="T20">учащихся <text:s/>10-х классов</text:span></text:span></text:p>
          </table:table-cell>
          <table:table-cell table:style-name="Таблица31.D2" table:number-rows-spanned="4" office:value-type="string">
            <text:p text:style-name="P12">Управление образования админстрации мунципального образования Кореновский</text:p>
            <text:p text:style-name="P12">район</text:p>
          </table:table-cell>
        </table:table-row>
        <table:table-row table:style-name="TableLine267785628000">
          <table:covered-table-cell/>
          <table:covered-table-cell/>
          <table:covered-table-cell/>
          <table:table-cell table:style-name="Таблица31.A2" office:value-type="string">
            <text:p text:style-name="P5">Краевой</text:p>
            <text:p text:style-name="P140">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267785631264">
          <table:covered-table-cell/>
          <table:covered-table-cell/>
          <table:covered-table-cell/>
          <table:table-cell table:style-name="Таблица31.A2" office:value-type="string">
            <text:p text:style-name="P5">Федерал</text:p>
            <text:p text:style-name="P5">ьный 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267785624736">
          <table:covered-table-cell/>
          <table:covered-table-cell/>
          <table:covered-table-cell/>
          <table:table-cell table:style-name="Таблица31.A2" office:value-type="string">
            <text:p text:style-name="P5">Муниципальный бюджет</text:p>
          </table:table-cell>
          <table:table-cell table:style-name="Таблица31.A2" office:value-type="string">
            <text:p text:style-name="P6">282,4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141,2</text:p>
          </table:table-cell>
          <table:table-cell table:style-name="Таблица31.A2" office:value-type="string">
            <text:p text:style-name="P6">141,2</text:p>
          </table:table-cell>
          <table:table-cell table:style-name="Таблица31.A2" office:value-type="string">
            <text:p text:style-name="P115">1,2,3,4 кв.</text:p>
            <text:p text:style-name="P6">2021,</text:p>
            <text:p text:style-name="P6">2022,</text:p>
            <text:p text:style-name="P6">2023 года</text:p>
            <text:p text:style-name="P6"/>
          </table:table-cell>
          <table:covered-table-cell/>
          <table:covered-table-cell/>
        </table:table-row>
      </table:table>
      <text:p text:style-name="P115"/>
      <text:p text:style-name="P115">10</text:p>
      <text:p text:style-name="P11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ext:soft-page-break/>
        <table:table-row table:style-name="TableLine267785619024">
          <table:table-cell table:style-name="Таблица32.A1" office:value-type="string">
            <text:p text:style-name="Standard"/>
          </table:table-cell>
          <table:table-cell table:style-name="Таблица32.A1" office:value-type="string">
            <text:p text:style-name="Standard"/>
          </table:table-cell>
          <table:table-cell table:style-name="Таблица32.C1" office:value-type="string">
            <text:p text:style-name="Standard"/>
          </table:table-cell>
          <table:table-cell table:style-name="Таблица32.C1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Standard"/>
          </table:table-cell>
          <table:table-cell table:style-name="Таблица32.L1" office:value-type="string">
            <text:p text:style-name="Standard"/>
          </table:table-cell>
        </table:table-row>
        <table:table-row table:style-name="TableLine267785643504">
          <table:table-cell table:style-name="Таблица32.A1" office:value-type="string">
            <text:p text:style-name="P114">5.</text:p>
          </table:table-cell>
          <table:table-cell table:style-name="Таблица32.A1" office:value-type="string">
            <text:p text:style-name="P114">Задача</text:p>
          </table:table-cell>
          <table:table-cell table:style-name="Таблица32.A1" office:value-type="string">
            <text:p text:style-name="P114"/>
          </table:table-cell>
          <table:table-cell table:style-name="Таблица32.D2" table:number-columns-spanned="9" office:value-type="string">
            <text:p text:style-name="P76"><text:span text:style-name="Основной_20_шрифт_20_абзаца"><text:span text:style-name="T2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785641056">
          <table:table-cell table:style-name="Таблица32.A3" table:number-rows-spanned="4" office:value-type="string">
            <text:p text:style-name="P114">5.1.</text:p>
          </table:table-cell>
          <table:table-cell table:style-name="Таблица32.A3" table:number-rows-spanned="4" office:value-type="string">
            <text:p text:style-name="P114">Военно-патриотическое и дховно-нравственное воспитание</text:p>
            <text:p text:style-name="P114">в образовательных</text:p>
            <text:p text:style-name="P114">организациях <text:s/></text:p>
          </table:table-cell>
          <table:table-cell table:style-name="Таблица32.A3" table:number-rows-spanned="4" office:value-type="string">
            <text:p text:style-name="P114">3</text:p>
          </table:table-cell>
          <table:table-cell table:style-name="Таблица32.A3" office:value-type="string">
            <text:p text:style-name="P5"><text:s/>Всего</text:p>
          </table:table-cell>
          <table:table-cell table:style-name="Таблица32.A3" office:value-type="string">
            <text:p text:style-name="P6">1532,4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6">450,8</text:p>
          </table:table-cell>
          <table:table-cell table:style-name="Таблица32.A3" office:value-type="string">
            <text:p text:style-name="P6">436,8</text:p>
          </table:table-cell>
          <table:table-cell table:style-name="Таблица32.A3" office:value-type="string">
            <text:p text:style-name="P173">436,8</text:p>
          </table:table-cell>
          <table:table-cell table:style-name="Таблица32.A3" office:value-type="string">
            <text:p text:style-name="P115">1,2,3,4 кв. 2020,</text:p>
            <text:p text:style-name="P6">2021,</text:p>
            <text:p text:style-name="P6">2022,</text:p>
            <text:p text:style-name="P6">2023 года</text:p>
          </table:table-cell>
          <table:table-cell table:style-name="Таблица32.A3" table:number-rows-spanned="4" office:value-type="string">
            <text:p text:style-name="P39">1) доля учащихся общеобразова- тельных <text:s/>учреждений, <text:s/>принявших</text:p>
            <text:p text:style-name="P39">участие во всероссийских и краевых акциях конкурсах мероприятиях и <text:s/>соревнованиях</text:p>
            <text:p text:style-name="P119">в общей численности учащихся;</text:p>
            <text:p text:style-name="P119">2) обеспечение образова</text:p>
          </table:table-cell>
          <table:table-cell table:style-name="Таблица32.L3" table:number-rows-spanned="4" office:value-type="string">
            <text:p text:style-name="P12">Управление образования админстра-ции мунципального образования Кореновский</text:p>
            <text:p text:style-name="P12">район</text:p>
          </table:table-cell>
        </table:table-row>
        <table:table-row table:style-name="TableLine267785647856">
          <table:covered-table-cell/>
          <table:covered-table-cell/>
          <table:covered-table-cell/>
          <table:table-cell table:style-name="Таблица32.A3" office:value-type="string">
            <text:p text:style-name="P5">Краевой</text:p>
            <text:p text:style-name="P5">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172">00,0</text:p>
          </table:table-cell>
          <table:table-cell table:style-name="Таблица32.A3" office:value-type="string">
            <text:p text:style-name="P172"/>
          </table:table-cell>
          <table:covered-table-cell/>
          <table:covered-table-cell/>
        </table:table-row>
        <table:table-row table:style-name="TableLine267785641872">
          <table:covered-table-cell/>
          <table:covered-table-cell/>
          <table:covered-table-cell/>
          <table:table-cell table:style-name="Таблица32.A3" office:value-type="string">
            <text:p text:style-name="P5">Федерал</text:p>
            <text:p text:style-name="P5">ьный 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172">00,0</text:p>
          </table:table-cell>
          <table:table-cell table:style-name="Таблица32.A3" office:value-type="string">
            <text:p text:style-name="P172"/>
          </table:table-cell>
          <table:covered-table-cell/>
          <table:covered-table-cell/>
        </table:table-row>
        <table:table-row table:style-name="TableLine267785635888">
          <table:covered-table-cell/>
          <table:covered-table-cell/>
          <table:covered-table-cell/>
          <table:table-cell table:style-name="Таблица32.A3" office:value-type="string">
            <text:p text:style-name="P5">Муниципальный бюджет</text:p>
          </table:table-cell>
          <table:table-cell table:style-name="Таблица32.A3" office:value-type="string">
            <text:p text:style-name="P6">1532,4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6">450,8</text:p>
          </table:table-cell>
          <table:table-cell table:style-name="Таблица32.A3" office:value-type="string">
            <text:p text:style-name="P6">436,8</text:p>
          </table:table-cell>
          <table:table-cell table:style-name="Таблица32.A3" office:value-type="string">
            <text:p text:style-name="P173">436,8</text:p>
          </table:table-cell>
          <table:table-cell table:style-name="Таблица32.A3" office:value-type="string">
            <text:p text:style-name="P115">1,2,3,4 кв. 2020,</text:p>
            <text:p text:style-name="P6">2021,</text:p>
            <text:p text:style-name="P6">2022,</text:p>
          </table:table-cell>
          <table:covered-table-cell/>
          <table:covered-table-cell/>
        </table:table-row>
      </table:table>
      <text:p text:style-name="P115"/>
      <text:p text:style-name="P115">11</text:p>
      <text:p text:style-name="P11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ext:soft-page-break/>
        <table:table-row table:style-name="TableLine267785628544"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office:value-type="string">
            <text:p text:style-name="P5">Муниципальный бюджет</text:p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>2023 года</text:p>
          </table:table-cell>
          <table:table-cell table:style-name="Таблица33.A1" table:number-rows-spanned="2" office:value-type="string">
            <text:p text:style-name="P119">тельных организаций, формой, инвентарем и оборудованием</text:p>
          </table:table-cell>
          <table:table-cell table:style-name="Таблица33.L1" table:number-rows-spanned="2" office:value-type="string">
            <text:p text:style-name="Standard"/>
          </table:table-cell>
        </table:table-row>
        <table:table-row table:style-name="TableLine267785658736">
          <table:covered-table-cell/>
          <table:covered-table-cell/>
          <table:covered-table-cell/>
          <table:table-cell table:style-name="Таблица33.D2" office:value-type="string">
            <text:p text:style-name="P165">Внебюджетные</text:p>
            <text:p text:style-name="P165">источни</text:p>
            <text:p text:style-name="P165">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 table:style-name="TableLine267785658464">
          <table:table-cell table:style-name="Таблица33.D2" office:value-type="string">
            <text:p text:style-name="P114"/>
          </table:table-cell>
          <table:table-cell table:style-name="Таблица33.D2" office:value-type="string">
            <text:p text:style-name="P114">в том числе:</text:p>
          </table:table-cell>
          <table:table-cell table:style-name="Таблица33.D2" office:value-type="string">
            <text:p text:style-name="P114"/>
          </table:table-cell>
          <table:table-cell table:style-name="Таблица33.D2" office:value-type="string">
            <text:p text:style-name="P5"/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114"/>
          </table:table-cell>
          <table:table-cell table:style-name="Таблица33.L3" office:value-type="string">
            <text:p text:style-name="P114"/>
          </table:table-cell>
        </table:table-row>
        <table:table-row table:style-name="TableLine267785656288">
          <table:table-cell table:style-name="Таблица33.D2" table:number-rows-spanned="5" office:value-type="string">
            <text:p text:style-name="P114">5.1.1</text:p>
          </table:table-cell>
          <table:table-cell table:style-name="Таблица33.D2" table:number-rows-spanned="5" office:value-type="string">
            <text:p text:style-name="P114">Организация муниципальных, акций,</text:p>
            <text:p text:style-name="P114">конкурсов, мероприятий и соревнований</text:p>
          </table:table-cell>
          <table:table-cell table:style-name="Таблица33.D2" table:number-rows-spanned="5" office:value-type="string">
            <text:p text:style-name="P114">3</text:p>
          </table:table-cell>
          <table:table-cell table:style-name="Таблица33.D2" office:value-type="string">
            <text:p text:style-name="P5">Всего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table-cell table:style-name="Таблица33.D2" table:number-rows-spanned="5" office:value-type="string">
            <text:p text:style-name="P38">Доля учащихся обще</text:p>
            <text:p text:style-name="P38">образовательных учреждений, <text:s/>принявших участие во всероссийских и крае-</text:p>
            <text:p text:style-name="P38">вых акциях <text:s text:c="2"/>конкурсах мероприятиях и <text:s/>соревнованиях в общей численности учащихся</text:p>
          </table:table-cell>
          <table:table-cell table:style-name="Таблица33.L3" table:number-rows-spanned="5" office:value-type="string">
            <text:p text:style-name="P114">Управление образования</text:p>
            <text:p text:style-name="P12">админстрации мунципального образования Кореновский район</text:p>
          </table:table-cell>
        </table:table-row>
        <table:table-row table:style-name="TableLine267785663632">
          <table:covered-table-cell/>
          <table:covered-table-cell/>
          <table:covered-table-cell/>
          <table:table-cell table:style-name="Таблица33.D2" office:value-type="string">
            <text:p text:style-name="P5">Краевой</text:p>
            <text:p text:style-name="P5">бюджет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 table:style-name="TableLine267785653024">
          <table:covered-table-cell/>
          <table:covered-table-cell/>
          <table:covered-table-cell/>
          <table:table-cell table:style-name="Таблица33.D2" office:value-type="string">
            <text:p text:style-name="P5">Федерал</text:p>
            <text:p text:style-name="P5">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 table:style-name="TableLine267785668800">
          <table:covered-table-cell/>
          <table:covered-table-cell/>
          <table:covered-table-cell/>
          <table:table-cell table:style-name="Таблица33.D2" office:value-type="string">
            <text:p text:style-name="P5">Муниципал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 table:style-name="TableLine267785655200">
          <table:covered-table-cell/>
          <table:covered-table-cell/>
          <table:covered-table-cell/>
          <table:table-cell table:style-name="Таблица33.D2" office:value-type="string">
            <text:p text:style-name="P165">Внебюд</text:p>
            <text:p text:style-name="P165">жетные</text:p>
            <text:p text:style-name="P165">источни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</table:table>
      <text:p text:style-name="P115"/>
      <text:p text:style-name="P115">12</text:p>
      <text:p text:style-name="P115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column table:style-name="Таблица34.K"/>
        <table:table-column table:style-name="Таблица34.L"/>
        <text:soft-page-break/>
        <table:table-row table:style-name="Таблица34.1">
          <table:table-cell table:style-name="Таблица34.A1" table:number-rows-spanned="5" office:value-type="string">
            <text:p text:style-name="P114">5.1.2</text:p>
          </table:table-cell>
          <table:table-cell table:style-name="Таблица34.A1" table:number-rows-spanned="5" office:value-type="string">
            <text:p text:style-name="P114">Участие в краевых и всероссийских акциях, конкурсах, мероприятиях и соревнованиях</text:p>
          </table:table-cell>
          <table:table-cell table:style-name="Таблица34.A1" table:number-rows-spanned="5" office:value-type="string">
            <text:p text:style-name="P114">3</text:p>
          </table:table-cell>
          <table:table-cell table:style-name="Таблица34.A1" office:value-type="string">
            <text:p text:style-name="P5">Всего</text:p>
          </table:table-cell>
          <table:table-cell table:style-name="Таблица34.A1" office:value-type="string">
            <text:p text:style-name="P6">00,0</text:p>
          </table:table-cell>
          <table:table-cell table:style-name="Таблица34.A1" office:value-type="string">
            <text:p text:style-name="P6">00,0</text:p>
          </table:table-cell>
          <table:table-cell table:style-name="Таблица34.A1" office:value-type="string">
            <text:p text:style-name="P6">00,0</text:p>
          </table:table-cell>
          <table:table-cell table:style-name="Таблица34.A1" office:value-type="string">
            <text:p text:style-name="P6">00,0</text:p>
          </table:table-cell>
          <table:table-cell table:style-name="Таблица34.A1" office:value-type="string">
            <text:p text:style-name="P6">00,0</text:p>
          </table:table-cell>
          <table:table-cell table:style-name="Таблица34.A1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4.A1" table:number-rows-spanned="5" office:value-type="string">
            <text:p text:style-name="P38">Доля учащихся общеобразовательных учреждений, <text:s/>принявших <text:s/></text:p>
            <text:p text:style-name="P38">участие во всероссийских и краевых акциях конкурсах мероприятиях и <text:s/>сорев</text:p>
            <text:p text:style-name="P38">нованиях в общей численности учащихся</text:p>
          </table:table-cell>
          <table:table-cell table:style-name="Таблица34.L1" table:number-rows-spanned="5" office:value-type="string">
            <text:p text:style-name="P12">Управление образования админстрации мунципального образования</text:p>
            <text:p text:style-name="P12">Кореновский район</text:p>
          </table:table-cell>
        </table:table-row>
        <table:table-row table:style-name="TableLine267785670704">
          <table:covered-table-cell/>
          <table:covered-table-cell/>
          <table:covered-table-cell/>
          <table:table-cell table:style-name="Таблица34.D2" office:value-type="string">
            <text:p text:style-name="P5">Краевой</text:p>
            <text:p text:style-name="P140">бюджет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267785676688">
          <table:covered-table-cell/>
          <table:covered-table-cell/>
          <table:covered-table-cell/>
          <table:table-cell table:style-name="Таблица34.D2" office:value-type="string">
            <text:p text:style-name="P5">Федерал</text:p>
            <text:p text:style-name="P5">ьный бюджет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267785678592">
          <table:covered-table-cell/>
          <table:covered-table-cell/>
          <table:covered-table-cell/>
          <table:table-cell table:style-name="Таблица34.D2" office:value-type="string">
            <text:p text:style-name="P5">Муниципальный бюджет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267785672336">
          <table:covered-table-cell/>
          <table:covered-table-cell/>
          <table:covered-table-cell/>
          <table:table-cell table:style-name="Таблица34.D2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>00,0</text:p>
          </table:table-cell>
          <table:table-cell table:style-name="Таблица34.D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115"/>
      <text:p text:style-name="P115">13</text:p>
      <text:p text:style-name="P114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ext:soft-page-break/>
        <table:table-row table:style-name="TableLine267785683216">
          <table:table-cell table:style-name="Таблица35.A1" table:number-rows-spanned="5" office:value-type="string">
            <text:p text:style-name="P114">5.1.3</text:p>
          </table:table-cell>
          <table:table-cell table:style-name="Таблица35.A1" table:number-rows-spanned="5" office:value-type="string">
            <text:p text:style-name="P114">Приобретение формы, инвентаря и оборудования, наградной, печатной и иной продукции</text:p>
          </table:table-cell>
          <table:table-cell table:style-name="Таблица35.A1" table:number-rows-spanned="5" office:value-type="string">
            <text:p text:style-name="P114">3</text:p>
          </table:table-cell>
          <table:table-cell table:style-name="Таблица35.A1" office:value-type="string">
            <text:p text:style-name="P5">Всего</text:p>
          </table:table-cell>
          <table:table-cell table:style-name="Таблица35.A1" office:value-type="string">
            <text:p text:style-name="P6">1532,4</text:p>
          </table:table-cell>
          <table:table-cell table:style-name="Таблица35.A1" office:value-type="string">
            <text:p text:style-name="P6">208,0</text:p>
          </table:table-cell>
          <table:table-cell table:style-name="Таблица35.A1" office:value-type="string">
            <text:p text:style-name="P6">450,8</text:p>
          </table:table-cell>
          <table:table-cell table:style-name="Таблица35.A1" office:value-type="string">
            <text:p text:style-name="P6">436,8</text:p>
          </table:table-cell>
          <table:table-cell table:style-name="Таблица35.A1" office:value-type="string">
            <text:p text:style-name="P6">436,8</text:p>
          </table:table-cell>
          <table:table-cell table:style-name="Таблица35.A1" office:value-type="string">
            <text:p text:style-name="P6">1,2,3,4 кв. 2020, 2021,</text:p>
            <text:p text:style-name="P6">2020,2023года <text:s/></text:p>
            <text:p text:style-name="P6"/>
          </table:table-cell>
          <table:table-cell table:style-name="Таблица35.A1" table:number-rows-spanned="5" office:value-type="string">
            <text:p text:style-name="P114">Обеспечение</text:p>
            <text:p text:style-name="P114">образова-</text:p>
            <text:p text:style-name="P114">тельных организаций, формой, инвентарем и оборудованием, нагрудной и иной продукции</text:p>
          </table:table-cell>
          <table:table-cell table:style-name="Таблица35.L1" table:number-rows-spanned="5" office:value-type="string">
            <text:p text:style-name="P12">Управление</text:p>
            <text:p text:style-name="P12">образования</text:p>
            <text:p text:style-name="P12">админстрации мунципального образования Кореновский район</text:p>
          </table:table-cell>
        </table:table-row>
        <table:table-row table:style-name="TableLine267785696000">
          <table:covered-table-cell/>
          <table:covered-table-cell/>
          <table:covered-table-cell/>
          <table:table-cell table:style-name="Таблица35.D2" office:value-type="string">
            <text:p text:style-name="P5">Краевой</text:p>
            <text:p text:style-name="P140">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/>
          </table:table-cell>
          <table:covered-table-cell/>
          <table:covered-table-cell/>
        </table:table-row>
        <table:table-row table:style-name="TableLine267785700352">
          <table:covered-table-cell/>
          <table:covered-table-cell/>
          <table:covered-table-cell/>
          <table:table-cell table:style-name="Таблица35.D2" office:value-type="string">
            <text:p text:style-name="P5">Федерал</text:p>
            <text:p text:style-name="P5">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/>
          </table:table-cell>
          <table:covered-table-cell/>
          <table:covered-table-cell/>
        </table:table-row>
        <table:table-row table:style-name="TableLine267785690288">
          <table:covered-table-cell/>
          <table:covered-table-cell/>
          <table:covered-table-cell/>
          <table:table-cell table:style-name="Таблица35.D2" office:value-type="string">
            <text:p text:style-name="P5">Муниципальный бюджет</text:p>
          </table:table-cell>
          <table:table-cell table:style-name="Таблица35.D2" office:value-type="string">
            <text:p text:style-name="P6">1532,4</text:p>
          </table:table-cell>
          <table:table-cell table:style-name="Таблица35.D2" office:value-type="string">
            <text:p text:style-name="P6">208,0</text:p>
          </table:table-cell>
          <table:table-cell table:style-name="Таблица35.D2" office:value-type="string">
            <text:p text:style-name="P6">450,8</text:p>
          </table:table-cell>
          <table:table-cell table:style-name="Таблица35.D2" office:value-type="string">
            <text:p text:style-name="P6">436,8</text:p>
          </table:table-cell>
          <table:table-cell table:style-name="Таблица35.D2" office:value-type="string">
            <text:p text:style-name="P6">436,8</text:p>
          </table:table-cell>
          <table:table-cell table:style-name="Таблица35.D2" office:value-type="string">
            <text:p text:style-name="P6">1,2,3,4 кв. 2020, 2021,</text:p>
            <text:p text:style-name="P6">2020,2023года <text:s/></text:p>
          </table:table-cell>
          <table:covered-table-cell/>
          <table:covered-table-cell/>
        </table:table-row>
        <table:table-row table:style-name="TableLine267785703072">
          <table:covered-table-cell/>
          <table:covered-table-cell/>
          <table:covered-table-cell/>
          <table:table-cell table:style-name="Таблица35.D2" office:value-type="string">
            <text:p text:style-name="P165">Внебюд</text:p>
            <text:p text:style-name="P165">жетные источни</text:p>
            <text:p text:style-name="P165">ки</text:p>
            <text:p text:style-name="P165"/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/>
          </table:table-cell>
          <table:covered-table-cell/>
          <table:covered-table-cell/>
        </table:table-row>
      </table:table>
      <text:p text:style-name="P114"/>
      <text:p text:style-name="P115">14</text:p>
      <text:p text:style-name="P114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 table:number-columns-repeated="2"/>
        <table:table-column table:style-name="Таблица36.K"/>
        <table:table-column table:style-name="Таблица36.L"/>
        <text:soft-page-break/>
        <table:table-row table:style-name="TableLine267785679136">
          <table:table-cell table:style-name="Таблица36.A1" office:value-type="string">
            <text:p text:style-name="P114">6.</text:p>
          </table:table-cell>
          <table:table-cell table:style-name="Таблица36.A1" office:value-type="string">
            <text:p text:style-name="P114">Задача</text:p>
          </table:table-cell>
          <table:table-cell table:style-name="Таблица36.A1" office:value-type="string">
            <text:p text:style-name="P114">3</text:p>
          </table:table-cell>
          <table:table-cell table:style-name="Таблица36.D1" table:number-columns-spanned="9" office:value-type="string">
            <text:p text:style-name="P8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785689200">
          <table:table-cell table:style-name="Таблица36.A2" table:number-rows-spanned="4" office:value-type="string">
            <text:p text:style-name="P114">6.1.</text:p>
          </table:table-cell>
          <table:table-cell table:style-name="Таблица36.A2" table:number-rows-spanned="4" office:value-type="string">
            <text:p text:style-name="P114">Популяризация и развитие физической культуры, спорта и туризма в образовательных организациях</text:p>
          </table:table-cell>
          <table:table-cell table:style-name="Таблица36.A2" table:number-rows-spanned="4" office:value-type="string">
            <text:p text:style-name="P114">3</text:p>
          </table:table-cell>
          <table:table-cell table:style-name="Таблица36.A1" office:value-type="string">
            <text:p text:style-name="P5">Всего</text:p>
          </table:table-cell>
          <table:table-cell table:style-name="Таблица36.A1" office:value-type="string">
            <text:p text:style-name="P6">577,8</text:p>
          </table:table-cell>
          <table:table-cell table:style-name="Таблица36.A1" office:value-type="string">
            <text:p text:style-name="P6">00,0</text:p>
          </table:table-cell>
          <table:table-cell table:style-name="Таблица36.A1" office:value-type="string">
            <text:p text:style-name="P6">192,6</text:p>
          </table:table-cell>
          <table:table-cell table:style-name="Таблица36.A1" office:value-type="string">
            <text:p text:style-name="P6">192,6</text:p>
          </table:table-cell>
          <table:table-cell table:style-name="Таблица36.A1" office:value-type="string">
            <text:p text:style-name="P6">192,6</text:p>
          </table:table-cell>
          <table:table-cell table:style-name="Таблица36.A1" office:value-type="string">
            <text:p text:style-name="P6"><text:s/>1,2,3,4 кв. 2021,</text:p>
            <text:p text:style-name="P6">2022,2023</text:p>
            <text:p text:style-name="P6">года</text:p>
          </table:table-cell>
          <table:table-cell table:style-name="Таблица36.A1" table:number-rows-spanned="4" office:value-type="string">
            <text:p text:style-name="P39">1) доля учащихся общеобразовательных учреждений, <text:s/>принявших <text:s/>участие во всероссийских и краевых акциях</text:p>
            <text:p text:style-name="P119">конкурсах мероприятиях и <text:s/>соревнованиях в общей численности учащихся;</text:p>
            <text:p text:style-name="P39">2) обеспечение образовательных <text:s/>организаций, формой, инвентарем</text:p>
          </table:table-cell>
          <table:table-cell table:style-name="Таблица36.D1" table:number-rows-spanned="4" office:value-type="string">
            <text:p text:style-name="P12">Управление образования админстрации мунципального образования Кореновский район</text:p>
          </table:table-cell>
        </table:table-row>
        <table:table-row table:style-name="TableLine267785694368">
          <table:covered-table-cell/>
          <table:covered-table-cell/>
          <table:covered-table-cell/>
          <table:table-cell table:style-name="Таблица36.A2" office:value-type="string">
            <text:p text:style-name="P5">Краевой</text:p>
            <text:p text:style-name="P140">бюджет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267785701168">
          <table:covered-table-cell/>
          <table:covered-table-cell/>
          <table:covered-table-cell/>
          <table:table-cell table:style-name="Таблица36.A2" office:value-type="string">
            <text:p text:style-name="P5">Федерал</text:p>
            <text:p text:style-name="P165">ьный бюджет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267785716672">
          <table:covered-table-cell/>
          <table:covered-table-cell/>
          <table:covered-table-cell/>
          <table:table-cell table:style-name="Таблица36.A2" office:value-type="string">
            <text:p text:style-name="P165">Муниципальный бюджет</text:p>
          </table:table-cell>
          <table:table-cell table:style-name="Таблица36.A2" office:value-type="string">
            <text:p text:style-name="P6">577,8</text:p>
          </table:table-cell>
          <table:table-cell table:style-name="Таблица36.A2" office:value-type="string">
            <text:p text:style-name="P6">00,0</text:p>
          </table:table-cell>
          <table:table-cell table:style-name="Таблица36.A2" office:value-type="string">
            <text:p text:style-name="P6">192,6</text:p>
          </table:table-cell>
          <table:table-cell table:style-name="Таблица36.A2" office:value-type="string">
            <text:p text:style-name="P6">192,6</text:p>
          </table:table-cell>
          <table:table-cell table:style-name="Таблица36.A2" office:value-type="string">
            <text:p text:style-name="P6">192,6</text:p>
          </table:table-cell>
          <table:table-cell table:style-name="Таблица36.A2" office:value-type="string">
            <text:p text:style-name="P115">1,2,3,4 кв. 2021,2022,2023</text:p>
            <text:p text:style-name="P6">года</text:p>
          </table:table-cell>
          <table:covered-table-cell/>
          <table:covered-table-cell/>
        </table:table-row>
      </table:table>
      <text:p text:style-name="P114"/>
      <text:p text:style-name="P115">15</text:p>
      <text:p text:style-name="P114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 table:number-columns-repeated="2"/>
        <table:table-column table:style-name="Таблица37.K"/>
        <table:table-column table:style-name="Таблица37.L"/>
        <text:soft-page-break/>
        <table:table-row table:style-name="TableLine267785687840">
          <table:table-cell table:style-name="Таблица37.A1" office:value-type="string">
            <text:p text:style-name="Standard"/>
          </table:table-cell>
          <table:table-cell table:style-name="Таблица37.A1" office:value-type="string">
            <text:p text:style-name="Standard"/>
          </table:table-cell>
          <table:table-cell table:style-name="Таблица37.A1" office:value-type="string">
            <text:p text:style-name="Standard"/>
          </table:table-cell>
          <table:table-cell table:style-name="Таблица37.A1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6"/>
          </table:table-cell>
          <table:table-cell table:style-name="Таблица37.A1" office:value-type="string">
            <text:p text:style-name="P39">и оборудованием, нагрудной и иной продукции <text:s/></text:p>
          </table:table-cell>
          <table:table-cell table:style-name="Таблица37.L1" office:value-type="string">
            <text:p text:style-name="Standard"/>
          </table:table-cell>
        </table:table-row>
        <table:table-row table:style-name="TableLine267785713680">
          <table:table-cell table:style-name="Таблица37.A2" office:value-type="string">
            <text:p text:style-name="P114"/>
          </table:table-cell>
          <table:table-cell table:style-name="Таблица37.A2" office:value-type="string">
            <text:p text:style-name="P114">в том числе:</text:p>
          </table:table-cell>
          <table:table-cell table:style-name="Таблица37.A2" office:value-type="string">
            <text:p text:style-name="P114"/>
          </table:table-cell>
          <table:table-cell table:style-name="Таблица37.A2" office:value-type="string">
            <text:p text:style-name="P165"/>
          </table:table-cell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6"/>
          </table:table-cell>
          <table:table-cell table:style-name="Таблица37.A2" office:value-type="string">
            <text:p text:style-name="P39"/>
          </table:table-cell>
          <table:table-cell table:style-name="Таблица37.L2" office:value-type="string">
            <text:p text:style-name="P12"/>
          </table:table-cell>
        </table:table-row>
        <table:table-row table:style-name="TableLine267785711776">
          <table:table-cell table:style-name="Таблица37.A2" table:number-rows-spanned="5" office:value-type="string">
            <text:p text:style-name="P114">6.1.1</text:p>
          </table:table-cell>
          <table:table-cell table:style-name="Таблица37.A2" table:number-rows-spanned="5" office:value-type="string">
            <text:p text:style-name="P114">Участие в краевых и всероссийских акциях, конкурсах, мероприятиях и соревнованиях</text:p>
          </table:table-cell>
          <table:table-cell table:style-name="Таблица37.A2" table:number-rows-spanned="5" office:value-type="string">
            <text:p text:style-name="P114">3</text:p>
          </table:table-cell>
          <table:table-cell table:style-name="Таблица37.A2" office:value-type="string">
            <text:p text:style-name="P5">Всего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115"/>
            <text:p text:style-name="P115"/>
            <text:p text:style-name="P115"/>
            <text:p text:style-name="P115"><text:s/></text:p>
          </table:table-cell>
          <table:table-cell table:style-name="Таблица37.A2" table:number-rows-spanned="5" office:value-type="string">
            <text:p text:style-name="P39">Доля учащихся обще</text:p>
            <text:p text:style-name="P119">образовательных учреждений, <text:s/>принявших</text:p>
            <text:p text:style-name="P39">участие во всероссийских и краевых акциях конкурсах <text:s/></text:p>
            <text:p text:style-name="P39">мероприятиях и <text:s/>соревнованиях в общей численности учащихся <text:s/></text:p>
          </table:table-cell>
          <table:table-cell table:style-name="Таблица37.L2" table:number-rows-spanned="5" office:value-type="string">
            <text:p text:style-name="P12">Управление образования админстрации мунципального образования Кореновский район</text:p>
          </table:table-cell>
        </table:table-row>
        <table:table-row table:style-name="TableLine267785718304">
          <table:covered-table-cell/>
          <table:covered-table-cell/>
          <table:covered-table-cell/>
          <table:table-cell table:style-name="Таблица37.A2" office:value-type="string">
            <text:p text:style-name="P165">Краевой</text:p>
            <text:p text:style-name="P165">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/>
          </table:table-cell>
          <table:covered-table-cell/>
          <table:covered-table-cell/>
        </table:table-row>
        <table:table-row table:style-name="TableLine267785707696">
          <table:covered-table-cell/>
          <table:covered-table-cell/>
          <table:covered-table-cell/>
          <table:table-cell table:style-name="Таблица37.A2" office:value-type="string">
            <text:p text:style-name="P5">Федерал</text:p>
            <text:p text:style-name="P165">ьный 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/>
          </table:table-cell>
          <table:covered-table-cell/>
          <table:covered-table-cell/>
        </table:table-row>
        <table:table-row table:style-name="TableLine267785725104">
          <table:covered-table-cell/>
          <table:covered-table-cell/>
          <table:covered-table-cell/>
          <table:table-cell table:style-name="Таблица37.A2" office:value-type="string">
            <text:p text:style-name="P165">Муницип</text:p>
            <text:p text:style-name="P168">альный</text:p>
            <text:p text:style-name="P165">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covered-table-cell/>
          <table:covered-table-cell/>
        </table:table-row>
        <table:table-row table:style-name="TableLine267785723744">
          <table:covered-table-cell/>
          <table:covered-table-cell/>
          <table:covered-table-cell/>
          <table:table-cell table:style-name="Таблица37.A2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/>
          </table:table-cell>
          <table:covered-table-cell/>
          <table:covered-table-cell/>
        </table:table-row>
      </table:table>
      <text:p text:style-name="P114"/>
      <text:p text:style-name="P115">16</text:p>
      <text:p text:style-name="P114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/>
        <table:table-column table:style-name="Таблица38.J"/>
        <table:table-column table:style-name="Таблица38.K"/>
        <table:table-column table:style-name="Таблица38.L"/>
        <text:soft-page-break/>
        <table:table-row table:style-name="TableLine267785707968">
          <table:table-cell table:style-name="Таблица38.A1" table:number-rows-spanned="5" office:value-type="string">
            <text:p text:style-name="P114">6.1.2</text:p>
          </table:table-cell>
          <table:table-cell table:style-name="Таблица38.A1" table:number-rows-spanned="5" office:value-type="string">
            <text:p text:style-name="P114">Приобретение формы, инвентаря и оборудования, наградной, печатной и иной продукции</text:p>
          </table:table-cell>
          <table:table-cell table:style-name="Таблица38.A1" table:number-rows-spanned="5" office:value-type="string">
            <text:p text:style-name="P114">3</text:p>
          </table:table-cell>
          <table:table-cell table:style-name="Таблица38.A1" office:value-type="string">
            <text:p text:style-name="P5">Всего</text:p>
          </table:table-cell>
          <table:table-cell table:style-name="Таблица38.A1" office:value-type="string">
            <text:p text:style-name="P6">577,8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192,6</text:p>
          </table:table-cell>
          <table:table-cell table:style-name="Таблица38.A1" office:value-type="string">
            <text:p text:style-name="P6">192,6</text:p>
          </table:table-cell>
          <table:table-cell table:style-name="Таблица38.A1" office:value-type="string">
            <text:p text:style-name="P6">192,6</text:p>
          </table:table-cell>
          <table:table-cell table:style-name="Таблица38.A1" office:value-type="string">
            <text:p text:style-name="P115">1,2,3,4 кв. 2021,2022,2023</text:p>
            <text:p text:style-name="P6">года <text:s/></text:p>
          </table:table-cell>
          <table:table-cell table:style-name="Таблица38.A1" table:number-rows-spanned="5" office:value-type="string">
            <text:p text:style-name="P114">Обеспечение образовательных организаций, формой, инвентарем и <text:s/></text:p>
            <text:p text:style-name="P114">оборудованием, нагрудной и иной продукции</text:p>
          </table:table-cell>
          <table:table-cell table:style-name="Таблица38.L1" table:number-rows-spanned="5" office:value-type="string">
            <text:p text:style-name="P12">Управление образования админстрации мунципального образования</text:p>
            <text:p text:style-name="P12">Кореновский район</text:p>
          </table:table-cell>
        </table:table-row>
        <table:table-row table:style-name="TableLine267785726192">
          <table:covered-table-cell/>
          <table:covered-table-cell/>
          <table:covered-table-cell/>
          <table:table-cell table:style-name="Таблица38.D2" office:value-type="string">
            <text:p text:style-name="P5">Краевой</text:p>
            <text:p text:style-name="P140">бюджет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/>
          </table:table-cell>
          <table:table-cell table:style-name="Таблица38.D2" office:value-type="string">
            <text:p text:style-name="P115"/>
          </table:table-cell>
          <table:covered-table-cell/>
          <table:covered-table-cell/>
        </table:table-row>
        <table:table-row table:style-name="TableLine267785728640">
          <table:covered-table-cell/>
          <table:covered-table-cell/>
          <table:covered-table-cell/>
          <table:table-cell table:style-name="Таблица38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/>
          </table:table-cell>
          <table:table-cell table:style-name="Таблица38.D2" office:value-type="string">
            <text:p text:style-name="P115"/>
            <text:p text:style-name="P115"/>
            <text:p text:style-name="P115"/>
            <text:p text:style-name="P115"/>
            <text:p text:style-name="P115"/>
          </table:table-cell>
          <table:covered-table-cell/>
          <table:covered-table-cell/>
        </table:table-row>
        <table:table-row table:style-name="TableLine267785737888">
          <table:covered-table-cell/>
          <table:covered-table-cell/>
          <table:covered-table-cell/>
          <table:table-cell table:style-name="Таблица38.D2" office:value-type="string">
            <text:p text:style-name="P165">Муниципальный</text:p>
            <text:p text:style-name="P5">бюджет</text:p>
          </table:table-cell>
          <table:table-cell table:style-name="Таблица38.D2" office:value-type="string">
            <text:p text:style-name="P6">577,8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192,6</text:p>
          </table:table-cell>
          <table:table-cell table:style-name="Таблица38.D2" office:value-type="string">
            <text:p text:style-name="P6">192,6</text:p>
          </table:table-cell>
          <table:table-cell table:style-name="Таблица38.D2" office:value-type="string">
            <text:p text:style-name="P6">192,6</text:p>
          </table:table-cell>
          <table:table-cell table:style-name="Таблица38.D2" office:value-type="string">
            <text:p text:style-name="P115">1,2,3,4 кв. 2021,2022,2023</text:p>
            <text:p text:style-name="P6">года <text:s/></text:p>
          </table:table-cell>
          <table:covered-table-cell/>
          <table:covered-table-cell/>
        </table:table-row>
        <table:table-row table:style-name="TableLine267785735984">
          <table:covered-table-cell/>
          <table:covered-table-cell/>
          <table:covered-table-cell/>
          <table:table-cell table:style-name="Таблица38.D2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>00,0</text:p>
          </table:table-cell>
          <table:table-cell table:style-name="Таблица38.D2" office:value-type="string">
            <text:p text:style-name="P6"/>
          </table:table-cell>
          <table:table-cell table:style-name="Таблица38.D2" office:value-type="string">
            <text:p text:style-name="P115"/>
          </table:table-cell>
          <table:covered-table-cell/>
          <table:covered-table-cell/>
        </table:table-row>
        <table:table-row table:style-name="TableLine267785745504">
          <table:table-cell table:style-name="Таблица38.D2" office:value-type="string">
            <text:p text:style-name="P114">7.</text:p>
          </table:table-cell>
          <table:table-cell table:style-name="Таблица38.D2" office:value-type="string">
            <text:p text:style-name="P114">Задача</text:p>
          </table:table-cell>
          <table:table-cell table:style-name="Таблица38.D2" office:value-type="string">
            <text:p text:style-name="P114"/>
          </table:table-cell>
          <table:table-cell table:style-name="Таблица38.D6" table:number-columns-spanned="9" office:value-type="string">
            <text:p text:style-name="P76"><text:span text:style-name="Основной_20_шрифт_20_абзаца"><text:span text:style-name="T2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17</text:p>
      <text:p text:style-name="P114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column table:style-name="Таблица39.J"/>
        <table:table-column table:style-name="Таблица39.K"/>
        <table:table-column table:style-name="Таблица39.L"/>
        <text:soft-page-break/>
        <table:table-row table:style-name="TableLine267785724832">
          <table:table-cell table:style-name="Таблица39.A1" table:number-rows-spanned="5" office:value-type="string">
            <text:p text:style-name="P114">7.1</text:p>
          </table:table-cell>
          <table:table-cell table:style-name="Таблица39.A1" table:number-rows-spanned="5" office:value-type="string">
            <text:p text:style-name="P114">Организация отдыха, оздоровления и занятости учащихся образовательных организаций</text:p>
          </table:table-cell>
          <table:table-cell table:style-name="Таблица39.C1" table:number-rows-spanned="5" office:value-type="string">
            <text:p text:style-name="P114">3</text:p>
          </table:table-cell>
          <table:table-cell table:style-name="Таблица39.A1" office:value-type="string">
            <text:p text:style-name="P5">Всего</text:p>
          </table:table-cell>
          <table:table-cell table:style-name="Таблица39.A1" office:value-type="string">
            <text:p text:style-name="P6">11218,3</text:p>
          </table:table-cell>
          <table:table-cell table:style-name="Таблица39.A1" office:value-type="string">
            <text:p text:style-name="P6">00,0</text:p>
          </table:table-cell>
          <table:table-cell table:style-name="Таблица39.A1" office:value-type="string">
            <text:p text:style-name="P6">4866,5</text:p>
          </table:table-cell>
          <table:table-cell table:style-name="Таблица39.A1" office:value-type="string">
            <text:p text:style-name="P6">3281,7</text:p>
          </table:table-cell>
          <table:table-cell table:style-name="Таблица39.A1" office:value-type="string">
            <text:p text:style-name="P6">3281,7</text:p>
          </table:table-cell>
          <table:table-cell table:style-name="Таблица39.A1" office:value-type="string">
            <text:p text:style-name="P6">1,2,3,4 кв. <text:s/>2021,</text:p>
            <text:p text:style-name="P6">2022,2023</text:p>
            <text:p text:style-name="P6">года</text:p>
            <text:p text:style-name="P6"><text:s/></text:p>
          </table:table-cell>
          <table:table-cell table:style-name="Таблица39.A1" table:number-rows-spanned="5" office:value-type="string">
            <text:p text:style-name="P133"><text:span text:style-name="Основной_20_шрифт_20_абзаца"><text:span text:style-name="T25">Удельный вес детей, охваченных всеми формами отдыха</text:span></text:span></text:p>
            <text:p text:style-name="P133"><text:span text:style-name="Основной_20_шрифт_20_абзаца"><text:span text:style-name="T25">и оздоровления от об-щей численности детей</text:span></text:span></text:p>
            <text:p text:style-name="P133"><text:span text:style-name="Основной_20_шрифт_20_абзаца"><text:span text:style-name="T25">в возрасте от 7 до 17 лет</text:span></text:span></text:p>
          </table:table-cell>
          <table:table-cell table:style-name="Таблица39.C1" table:number-rows-spanned="5" office:value-type="string">
            <text:p text:style-name="P12">Управление образования админстрации мунципального образования Кореновский</text:p>
            <text:p text:style-name="P12">район <text:s text:c="2"/></text:p>
          </table:table-cell>
        </table:table-row>
        <table:table-row table:style-name="TableLine267785749312">
          <table:covered-table-cell/>
          <table:covered-table-cell/>
          <table:covered-table-cell/>
          <table:table-cell table:style-name="Таблица39.D2" office:value-type="string">
            <text:p text:style-name="P169">Краевой</text:p>
            <text:p text:style-name="P169">бюджет</text:p>
          </table:table-cell>
          <table:table-cell table:style-name="Таблица39.D2" office:value-type="string">
            <text:p text:style-name="P6">9193,8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3276,2</text:p>
          </table:table-cell>
          <table:table-cell table:style-name="Таблица39.D2" office:value-type="string">
            <text:p text:style-name="P6">3064,6</text:p>
          </table:table-cell>
          <table:table-cell table:style-name="Таблица39.D2" office:value-type="string">
            <text:p text:style-name="P6">3064,6</text:p>
          </table:table-cell>
          <table:table-cell table:style-name="Таблица39.D2" office:value-type="string">
            <text:p text:style-name="P6">1,2,3,4 кв. 2021,</text:p>
            <text:p text:style-name="P6">2022,2023</text:p>
            <text:p text:style-name="P6">года <text:s/></text:p>
          </table:table-cell>
          <table:covered-table-cell/>
          <table:covered-table-cell/>
        </table:table-row>
        <table:table-row table:style-name="TableLine267785754480">
          <table:covered-table-cell/>
          <table:covered-table-cell/>
          <table:covered-table-cell/>
          <table:table-cell table:style-name="Таблица39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6"/>
          </table:table-cell>
          <table:covered-table-cell/>
          <table:covered-table-cell/>
        </table:table-row>
        <table:table-row table:style-name="TableLine267785756112">
          <table:covered-table-cell/>
          <table:covered-table-cell/>
          <table:covered-table-cell/>
          <table:table-cell table:style-name="Таблица39.D2" office:value-type="string">
            <text:p text:style-name="P165">Муниципальный</text:p>
            <text:p text:style-name="P5">бюджет</text:p>
          </table:table-cell>
          <table:table-cell table:style-name="Таблица39.D2" office:value-type="string">
            <text:p text:style-name="P6">2024,5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1590,3</text:p>
          </table:table-cell>
          <table:table-cell table:style-name="Таблица39.D2" office:value-type="string">
            <text:p text:style-name="P6">217,1</text:p>
          </table:table-cell>
          <table:table-cell table:style-name="Таблица39.D2" office:value-type="string">
            <text:p text:style-name="P6">217,1</text:p>
          </table:table-cell>
          <table:table-cell table:style-name="Таблица39.D2" office:value-type="string">
            <text:p text:style-name="P6">1,2,3,4 кв. <text:s/>2021,</text:p>
            <text:p text:style-name="P6">2022,2023</text:p>
            <text:p text:style-name="P6"/>
          </table:table-cell>
          <table:covered-table-cell/>
          <table:covered-table-cell/>
        </table:table-row>
        <table:table-row table:style-name="TableLine267785741696">
          <table:covered-table-cell/>
          <table:covered-table-cell/>
          <table:covered-table-cell/>
          <table:table-cell table:style-name="Таблица39.D2" office:value-type="string">
            <text:p text:style-name="P165">Внебюд</text:p>
            <text:p text:style-name="P165">жетные источни</text:p>
            <text:p text:style-name="P165">ки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6"/>
          </table:table-cell>
          <table:covered-table-cell/>
          <table:covered-table-cell/>
        </table:table-row>
      </table:table>
      <text:p text:style-name="P114"/>
      <text:p text:style-name="P115">18</text:p>
      <text:p text:style-name="P114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 table:number-columns-repeated="2"/>
        <table:table-column table:style-name="Таблица40.K"/>
        <table:table-column table:style-name="Таблица40.L"/>
        <text:soft-page-break/>
        <table:table-row table:style-name="TableLine267785748224">
          <table:table-cell table:style-name="Таблица40.A1" office:value-type="string">
            <text:p text:style-name="P114"/>
          </table:table-cell>
          <table:table-cell table:style-name="Таблица40.A1" office:value-type="string">
            <text:p text:style-name="P123">в том числе:</text:p>
          </table:table-cell>
          <table:table-cell table:style-name="Таблица40.A1" office:value-type="string">
            <text:p text:style-name="P114"/>
          </table:table-cell>
          <table:table-cell table:style-name="Таблица40.A1" office:value-type="string">
            <text:p text:style-name="P5"/>
          </table:table-cell>
          <table:table-cell table:style-name="Таблица40.A1" office:value-type="string">
            <text:p text:style-name="P6"/>
          </table:table-cell>
          <table:table-cell table:style-name="Таблица40.A1" office:value-type="string">
            <text:p text:style-name="P6"/>
          </table:table-cell>
          <table:table-cell table:style-name="Таблица40.A1" office:value-type="string">
            <text:p text:style-name="P6"/>
          </table:table-cell>
          <table:table-cell table:style-name="Таблица40.A1" office:value-type="string">
            <text:p text:style-name="P6"/>
          </table:table-cell>
          <table:table-cell table:style-name="Таблица40.A1" office:value-type="string">
            <text:p text:style-name="P6"/>
          </table:table-cell>
          <table:table-cell table:style-name="Таблица40.A1" office:value-type="string">
            <text:p text:style-name="P115"/>
          </table:table-cell>
          <table:table-cell table:style-name="Таблица40.A1" office:value-type="string">
            <text:p text:style-name="P110"/>
          </table:table-cell>
          <table:table-cell table:style-name="Таблица40.L1" office:value-type="string">
            <text:p text:style-name="P12"/>
          </table:table-cell>
        </table:table-row>
        <table:table-row table:style-name="TableLine267785772432">
          <table:table-cell table:style-name="Таблица40.A2" table:number-rows-spanned="4" office:value-type="string">
            <text:p text:style-name="P114">7.1.1</text:p>
          </table:table-cell>
          <table:table-cell table:style-name="Таблица40.A2" table:number-rows-spanned="4" office:value-type="string">
            <text:p text:style-name="P137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40.A2" table:number-rows-spanned="4" office:value-type="string">
            <text:p text:style-name="P114">3</text:p>
          </table:table-cell>
          <table:table-cell table:style-name="Таблица40.A2" office:value-type="string">
            <text:p text:style-name="P5">Всего</text:p>
          </table:table-cell>
          <table:table-cell table:style-name="Таблица40.A2" office:value-type="string">
            <text:p text:style-name="P6">10337,5</text:p>
          </table:table-cell>
          <table:table-cell table:style-name="Таблица40.A2" office:value-type="string">
            <text:p text:style-name="P6">00,0</text:p>
          </table:table-cell>
          <table:table-cell table:style-name="Таблица40.A2" office:value-type="string">
            <text:p text:style-name="P6">4419,9</text:p>
          </table:table-cell>
          <table:table-cell table:style-name="Таблица40.A2" office:value-type="string">
            <text:p text:style-name="P6">3064,6</text:p>
          </table:table-cell>
          <table:table-cell table:style-name="Таблица40.A2" office:value-type="string">
            <text:p text:style-name="P6">3064,6</text:p>
          </table:table-cell>
          <table:table-cell table:style-name="Таблица40.A2" office:value-type="string">
            <text:p text:style-name="P6">1,2,3,4 кв. <text:s/>2021,</text:p>
            <text:p text:style-name="P6">2022,2023</text:p>
            <text:p text:style-name="P6">года</text:p>
          </table:table-cell>
          <table:table-cell table:style-name="Таблица40.A2" table:number-rows-spanned="4" office:value-type="string">
            <text:p text:style-name="P133"><text:span text:style-name="Основной_20_шрифт_20_абзаца"><text:span text:style-name="T25">Удельный <text:s/></text:span></text:span></text:p>
            <text:p text:style-name="P133"><text:span text:style-name="Основной_20_шрифт_20_абзаца"><text:span text:style-name="T25">вес детей, охваченных всеми формами отдыха</text:span></text:span></text:p>
            <text:p text:style-name="P133"><text:span text:style-name="Основной_20_шрифт_20_абзаца"><text:span text:style-name="T25">и оздоровления от общей числен</text:span></text:span></text:p>
            <text:p text:style-name="P133"><text:span text:style-name="Основной_20_шрифт_20_абзаца"><text:span text:style-name="T25">ности детей в возрасте от 7 до 17 лет</text:span></text:span></text:p>
          </table:table-cell>
          <table:table-cell table:style-name="Таблица40.L2" table:number-rows-spanned="4" office:value-type="string">
            <text:p text:style-name="P12">Управление</text:p>
            <text:p text:style-name="P12">образования админстрации мунципального образования Кореновский район</text:p>
          </table:table-cell>
        </table:table-row>
        <table:table-row table:style-name="TableLine267785759376">
          <table:covered-table-cell/>
          <table:covered-table-cell/>
          <table:covered-table-cell/>
          <table:table-cell table:style-name="Таблица40.A2" office:value-type="string">
            <text:p text:style-name="P5">Краевой</text:p>
            <text:p text:style-name="P140">бюджет</text:p>
          </table:table-cell>
          <table:table-cell table:style-name="Таблица40.A2" office:value-type="string">
            <text:p text:style-name="P6">9193,8</text:p>
          </table:table-cell>
          <table:table-cell table:style-name="Таблица40.A2" office:value-type="string">
            <text:p text:style-name="P6">00,0</text:p>
          </table:table-cell>
          <table:table-cell table:style-name="Таблица40.A2" office:value-type="string">
            <text:p text:style-name="P6">3276,2</text:p>
          </table:table-cell>
          <table:table-cell table:style-name="Таблица40.A2" office:value-type="string">
            <text:p text:style-name="P6">3064,6</text:p>
          </table:table-cell>
          <table:table-cell table:style-name="Таблица40.A2" office:value-type="string">
            <text:p text:style-name="P6">3064,6</text:p>
          </table:table-cell>
          <table:table-cell table:style-name="Таблица40.A2" office:value-type="string">
            <text:p text:style-name="P6">1,2,3,4 кв. <text:s/>2021,</text:p>
            <text:p text:style-name="P6">2022,2023</text:p>
            <text:p text:style-name="P6">года</text:p>
            <text:p text:style-name="P6"/>
          </table:table-cell>
          <table:covered-table-cell/>
          <table:covered-table-cell/>
        </table:table-row>
        <table:table-row table:style-name="TableLine267785757472">
          <table:covered-table-cell/>
          <table:covered-table-cell/>
          <table:covered-table-cell/>
          <table:table-cell table:style-name="Таблица40.A2" office:value-type="string">
            <text:p text:style-name="P5">Федерал</text:p>
            <text:p text:style-name="P165">ьный</text:p>
            <text:p text:style-name="P165">бюджет</text:p>
            <text:p text:style-name="P165"/>
            <text:p text:style-name="P165"/>
          </table:table-cell>
          <table:table-cell table:style-name="Таблица40.A2" office:value-type="string">
            <text:p text:style-name="P6">00,0</text:p>
          </table:table-cell>
          <table:table-cell table:style-name="Таблица40.A2" office:value-type="string">
            <text:p text:style-name="P6">00,0</text:p>
          </table:table-cell>
          <table:table-cell table:style-name="Таблица40.A2" office:value-type="string">
            <text:p text:style-name="P6">00,0</text:p>
          </table:table-cell>
          <table:table-cell table:style-name="Таблица40.A2" office:value-type="string">
            <text:p text:style-name="P6">00,0</text:p>
          </table:table-cell>
          <table:table-cell table:style-name="Таблица40.A2" office:value-type="string">
            <text:p text:style-name="P6"/>
          </table:table-cell>
          <table:table-cell table:style-name="Таблица40.A2" office:value-type="string">
            <text:p text:style-name="P6"/>
          </table:table-cell>
          <table:covered-table-cell/>
          <table:covered-table-cell/>
        </table:table-row>
        <table:table-row table:style-name="TableLine267785767264">
          <table:covered-table-cell/>
          <table:covered-table-cell/>
          <table:covered-table-cell/>
          <table:table-cell table:style-name="Таблица40.A2" office:value-type="string">
            <text:p text:style-name="P165">Муниципальный бюджет</text:p>
          </table:table-cell>
          <table:table-cell table:style-name="Таблица40.A2" office:value-type="string">
            <text:p text:style-name="P6">1143,7</text:p>
          </table:table-cell>
          <table:table-cell table:style-name="Таблица40.A2" office:value-type="string">
            <text:p text:style-name="P6">00,0</text:p>
          </table:table-cell>
          <table:table-cell table:style-name="Таблица40.A2" office:value-type="string">
            <text:p text:style-name="P6">1143,7</text:p>
          </table:table-cell>
          <table:table-cell table:style-name="Таблица40.A2" office:value-type="string">
            <text:p text:style-name="P6">00,0</text:p>
          </table:table-cell>
          <table:table-cell table:style-name="Таблица40.A2" office:value-type="string">
            <text:p text:style-name="P6"/>
          </table:table-cell>
          <table:table-cell table:style-name="Таблица40.A2" office:value-type="string">
            <text:p text:style-name="P6">1,2,3,4 кв. <text:s/>2021</text:p>
            <text:p text:style-name="P6">года</text:p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114"/>
      <text:p text:style-name="P115">19</text:p>
      <text:p text:style-name="P115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 table:number-columns-repeated="2"/>
        <table:table-column table:style-name="Таблица41.I"/>
        <table:table-column table:style-name="Таблица41.J"/>
        <table:table-column table:style-name="Таблица41.K"/>
        <table:table-column table:style-name="Таблица41.L"/>
        <text:soft-page-break/>
        <table:table-row table:style-name="TableLine267785751760">
          <table:table-cell table:style-name="Таблица41.A1" table:number-rows-spanned="5" office:value-type="string">
            <text:p text:style-name="P114">7.1.2</text:p>
          </table:table-cell>
          <table:table-cell table:style-name="Таблица41.A1" table:number-rows-spanned="5" office:value-type="string">
            <text:p text:style-name="P114">Организация питания в лагерях труда и отдых на базе</text:p>
            <text:p text:style-name="P114">образовательных организациях</text:p>
            <text:p text:style-name="P114"/>
          </table:table-cell>
          <table:table-cell table:style-name="Таблица41.A1" table:number-rows-spanned="5" office:value-type="string">
            <text:p text:style-name="P114">3</text:p>
          </table:table-cell>
          <table:table-cell table:style-name="Таблица41.A1" office:value-type="string">
            <text:p text:style-name="P5">Всего</text:p>
          </table:table-cell>
          <table:table-cell table:style-name="Таблица41.A1" office:value-type="string">
            <text:p text:style-name="P6">880,8</text:p>
          </table:table-cell>
          <table:table-cell table:style-name="Таблица41.A1" office:value-type="string">
            <text:p text:style-name="P6">00,0</text:p>
          </table:table-cell>
          <table:table-cell table:style-name="Таблица41.A1" office:value-type="string">
            <text:p text:style-name="P6">446,6</text:p>
          </table:table-cell>
          <table:table-cell table:style-name="Таблица41.A1" office:value-type="string">
            <text:p text:style-name="P6">217,1</text:p>
          </table:table-cell>
          <table:table-cell table:style-name="Таблица41.A1" office:value-type="string">
            <text:p text:style-name="P6">217,1</text:p>
          </table:table-cell>
          <table:table-cell table:style-name="Таблица41.A1" office:value-type="string">
            <text:p text:style-name="P6">1,2,3,4 кв. <text:s/>2021,</text:p>
            <text:p text:style-name="P6">2022,2023</text:p>
            <text:p text:style-name="P6">года</text:p>
            <text:p text:style-name="P6"/>
          </table:table-cell>
          <table:table-cell table:style-name="Таблица41.A1" table:number-rows-spanned="5" office:value-type="string">
            <text:p text:style-name="P133"><text:span text:style-name="Основной_20_шрифт_20_абзаца"><text:span text:style-name="T25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1.L1" table:number-rows-spanned="5" office:value-type="string">
            <text:p text:style-name="P12">Управление образования админстрации мунципального образования</text:p>
            <text:p text:style-name="P12">Кореновский район</text:p>
          </table:table-cell>
        </table:table-row>
        <table:table-row table:style-name="TableLine267785759648">
          <table:covered-table-cell/>
          <table:covered-table-cell/>
          <table:covered-table-cell/>
          <table:table-cell table:style-name="Таблица41.D2" office:value-type="string">
            <text:p text:style-name="P5">Краевой</text:p>
            <text:p text:style-name="P140">бюджет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/>
          </table:table-cell>
          <table:covered-table-cell/>
          <table:covered-table-cell/>
        </table:table-row>
        <table:table-row table:style-name="TableLine267785785488">
          <table:covered-table-cell/>
          <table:covered-table-cell/>
          <table:covered-table-cell/>
          <table:table-cell table:style-name="Таблица41.D2" office:value-type="string">
            <text:p text:style-name="P5">Федерал</text:p>
            <text:p text:style-name="P165">ьный</text:p>
            <text:p text:style-name="P165">бюджет</text:p>
            <text:p text:style-name="P165"/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/>
          </table:table-cell>
          <table:covered-table-cell/>
          <table:covered-table-cell/>
        </table:table-row>
        <table:table-row table:style-name="TableLine267785780864">
          <table:covered-table-cell/>
          <table:covered-table-cell/>
          <table:covered-table-cell/>
          <table:table-cell table:style-name="Таблица41.D2" office:value-type="string">
            <text:p text:style-name="P165">Муниципальный бюджет</text:p>
          </table:table-cell>
          <table:table-cell table:style-name="Таблица41.D2" office:value-type="string">
            <text:p text:style-name="P6">880,8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446,6</text:p>
          </table:table-cell>
          <table:table-cell table:style-name="Таблица41.D2" office:value-type="string">
            <text:p text:style-name="P6">217,1</text:p>
          </table:table-cell>
          <table:table-cell table:style-name="Таблица41.D2" office:value-type="string">
            <text:p text:style-name="P6">217,1</text:p>
          </table:table-cell>
          <table:table-cell table:style-name="Таблица41.D2" office:value-type="string">
            <text:p text:style-name="P6">1,2,3,4 кв. <text:s/>2021,</text:p>
            <text:p text:style-name="P6">2022,2023</text:p>
            <text:p text:style-name="P6">года</text:p>
            <text:p text:style-name="P6"/>
          </table:table-cell>
          <table:covered-table-cell/>
          <table:covered-table-cell/>
        </table:table-row>
        <table:table-row table:style-name="TableLine267785783584">
          <table:covered-table-cell/>
          <table:covered-table-cell/>
          <table:covered-table-cell/>
          <table:table-cell table:style-name="Таблица41.D2" office:value-type="string">
            <text:p text:style-name="P165">Внебюд</text:p>
            <text:p text:style-name="P165">жетные источни</text:p>
            <text:p text:style-name="P5">ки</text:p>
            <text:p text:style-name="P5"/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>00,0</text:p>
          </table:table-cell>
          <table:table-cell table:style-name="Таблица41.D2" office:value-type="string">
            <text:p text:style-name="P6"/>
          </table:table-cell>
          <table:table-cell table:style-name="Таблица41.D2" office:value-type="string">
            <text:p text:style-name="P6"/>
          </table:table-cell>
          <table:covered-table-cell/>
          <table:covered-table-cell/>
        </table:table-row>
      </table:table>
      <text:p text:style-name="P114"/>
      <text:p text:style-name="P115">20</text:p>
      <text:p text:style-name="P114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 table:number-columns-repeated="2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ext:soft-page-break/>
        <table:table-row table:style-name="TableLine267785773520">
          <table:table-cell table:style-name="Таблица42.A1" table:number-rows-spanned="5" office:value-type="string">
            <text:p text:style-name="P114">8.1</text:p>
          </table:table-cell>
          <table:table-cell table:style-name="Таблица42.A1" table:number-rows-spanned="5" office:value-type="string">
            <text:p text:style-name="P114">Иные мероприятия по деятельности образовательных организаций</text:p>
          </table:table-cell>
          <table:table-cell table:style-name="Таблица42.A1" table:number-rows-spanned="5" office:value-type="string">
            <text:p text:style-name="P114">3</text:p>
          </table:table-cell>
          <table:table-cell table:style-name="Таблица42.A1" office:value-type="string">
            <text:p text:style-name="P5">Всего</text:p>
          </table:table-cell>
          <table:table-cell table:style-name="Таблица42.A1" office:value-type="string">
            <text:p text:style-name="P6">14705,1</text:p>
          </table:table-cell>
          <table:table-cell table:style-name="Таблица42.A1" office:value-type="string">
            <text:p text:style-name="P6">7586,9</text:p>
          </table:table-cell>
          <table:table-cell table:style-name="Таблица42.A1" office:value-type="string">
            <text:p text:style-name="P6">7118,2</text:p>
          </table:table-cell>
          <table:table-cell table:style-name="Таблица42.A1" office:value-type="string">
            <text:p text:style-name="P6">00,0</text:p>
          </table:table-cell>
          <table:table-cell table:style-name="Таблица42.A1" office:value-type="string">
            <text:p text:style-name="P6">00,0</text:p>
          </table:table-cell>
          <table:table-cell table:style-name="Таблица42.A1" office:value-type="string">
            <text:p text:style-name="P6">1,2,3,4 кв. 2020</text:p>
            <text:p text:style-name="P6">года</text:p>
            <text:p text:style-name="P6"/>
            <text:p text:style-name="P6"/>
            <text:p text:style-name="P6"/>
          </table:table-cell>
          <table:table-cell table:style-name="Таблица42.A1" table:number-rows-spanned="5" office:value-type="string">
            <text:p text:style-name="P133"><text:span text:style-name="Основной_20_шрифт_20_абзаца"><text:span text:style-name="T25"><text:s/>Обеспечение образовательного <text:s/>процесса в образовательных учреждениях</text:span></text:span></text:p>
          </table:table-cell>
          <table:table-cell table:style-name="Таблица42.L1" table:number-rows-spanned="5" office:value-type="string">
            <text:p text:style-name="P12">Управление образования админстрации мунци</text:p>
            <text:p text:style-name="P12">пального образования Кореновский район</text:p>
          </table:table-cell>
        </table:table-row>
        <table:table-row table:style-name="TableLine267785787392">
          <table:covered-table-cell/>
          <table:covered-table-cell/>
          <table:covered-table-cell/>
          <table:table-cell table:style-name="Таблица42.D2" office:value-type="string">
            <text:p text:style-name="P5">Краевой</text:p>
            <text:p text:style-name="P140">бюджет</text:p>
            <text:p text:style-name="P140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/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267785788208">
          <table:covered-table-cell/>
          <table:covered-table-cell/>
          <table:covered-table-cell/>
          <table:table-cell table:style-name="Таблица42.D2" office:value-type="string">
            <text:p text:style-name="P5">Федерал</text:p>
            <text:p text:style-name="P165">ьный</text:p>
            <text:p text:style-name="P165">бюджет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/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267785774608">
          <table:covered-table-cell/>
          <table:covered-table-cell/>
          <table:covered-table-cell/>
          <table:table-cell table:style-name="Таблица42.D2" office:value-type="string">
            <text:p text:style-name="P165">Муниципальный <text:s/>бюджет</text:p>
          </table:table-cell>
          <table:table-cell table:style-name="Таблица42.D2" office:value-type="string">
            <text:p text:style-name="P6">14705,1</text:p>
          </table:table-cell>
          <table:table-cell table:style-name="Таблица42.D2" office:value-type="string">
            <text:p text:style-name="P6">7586,9</text:p>
          </table:table-cell>
          <table:table-cell table:style-name="Таблица42.D2" office:value-type="string">
            <text:p text:style-name="P6">7118,2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1,2,3,4 кв. 2020,2021</text:p>
            <text:p text:style-name="P6">года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267520297216">
          <table:covered-table-cell/>
          <table:covered-table-cell/>
          <table:covered-table-cell/>
          <table:table-cell table:style-name="Таблица42.D2" office:value-type="string">
            <text:p text:style-name="P165">Внебюд</text:p>
            <text:p text:style-name="P165">жетные источни</text:p>
            <text:p text:style-name="P5">ки</text:p>
            <text:p text:style-name="P5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/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21</text:p>
      <text:p text:style-name="P5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 table:number-columns-repeated="2"/>
        <table:table-column table:style-name="Таблица43.I"/>
        <table:table-column table:style-name="Таблица43.J"/>
        <table:table-column table:style-name="Таблица43.K"/>
        <table:table-column table:style-name="Таблица43.L"/>
        <text:soft-page-break/>
        <table:table-row table:style-name="TableLine267520311632">
          <table:table-cell table:style-name="Таблица43.A1" table:number-rows-spanned="5" office:value-type="string">
            <text:p text:style-name="P172">8.2.</text:p>
          </table:table-cell>
          <table:table-cell table:style-name="Таблица43.A1" table:number-rows-spanned="5" office:value-type="string">
            <text:p text:style-name="P93">Предоставление субсидий бюджетам муниципальных районов (городских округов) Краснодаркого края  на  </text:p>
            <text:p text:style-name="P93">софинансирование</text:p>
            <text:p text:style-name="P114">расходных обяза- тельств муниципальных образований Краснодарского края по организации предоставления дополнительного образования детям в муниципальных организациях, за ис ключением дополнительного образования детей, финансовое обеспечение которого осуществляется органами государственной власти Краснодарского <text:s/></text:p>
          </table:table-cell>
          <table:table-cell table:style-name="Таблица43.A1" table:number-rows-spanned="5" office:value-type="string">
            <text:p text:style-name="P172"/>
          </table:table-cell>
          <table:table-cell table:style-name="Таблица43.A1" office:value-type="string">
            <text:p text:style-name="P5">Всего</text:p>
          </table:table-cell>
          <table:table-cell table:style-name="Таблица43.A1" office:value-type="string">
            <text:p text:style-name="P6">11601,3</text:p>
          </table:table-cell>
          <table:table-cell table:style-name="Таблица43.A1" office:value-type="string">
            <text:p text:style-name="P6">3 305,5</text:p>
          </table:table-cell>
          <table:table-cell table:style-name="Таблица43.A1" office:value-type="string">
            <text:p text:style-name="P6">4095,8</text:p>
          </table:table-cell>
          <table:table-cell table:style-name="Таблица43.A1" office:value-type="string">
            <text:p text:style-name="P6">2100,0</text:p>
          </table:table-cell>
          <table:table-cell table:style-name="Таблица43.A1" office:value-type="string">
            <text:p text:style-name="P6">2100,0</text:p>
          </table:table-cell>
          <table:table-cell table:style-name="Таблица43.A1" office:value-type="string">
            <text:p text:style-name="P115">3,4 кв.</text:p>
            <text:p text:style-name="P6">2020,2021,2022,2023 года</text:p>
          </table:table-cell>
          <table:table-cell table:style-name="Таблица43.A1" table:number-rows-spanned="5" office:value-type="string">
            <text:p text:style-name="P114">Удельный вес детей, охваченных медицинским осмотром, занимающихся  физи-</text:p>
            <text:p text:style-name="P114">зической</text:p>
            <text:p text:style-name="P114">культурой и спортом</text:p>
          </table:table-cell>
          <table:table-cell table:style-name="Таблица43.L1" table:number-rows-spanned="5" office:value-type="string">
            <text:p text:style-name="P114">Управление образования админстрации муниципального образования</text:p>
            <text:p text:style-name="P114">Кореновс</text:p>
            <text:p text:style-name="P114">кий район</text:p>
          </table:table-cell>
        </table:table-row>
        <table:table-row table:style-name="TableLine267520310000">
          <table:covered-table-cell/>
          <table:covered-table-cell/>
          <table:covered-table-cell/>
          <table:table-cell table:style-name="Таблица43.D2" office:value-type="string">
            <text:p text:style-name="P5">Краевой</text:p>
            <text:p text:style-name="P140">бюджет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267520304832">
          <table:covered-table-cell/>
          <table:covered-table-cell/>
          <table:covered-table-cell/>
          <table:table-cell table:style-name="Таблица43.D2" office:value-type="string">
            <text:p text:style-name="P5">Федерал</text:p>
            <text:p text:style-name="P165">ьный</text:p>
            <text:p text:style-name="P165">бюджет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267520306464">
          <table:covered-table-cell/>
          <table:covered-table-cell/>
          <table:covered-table-cell/>
          <table:table-cell table:style-name="Таблица43.D2" office:value-type="string">
            <text:p text:style-name="P165">Муниципальный</text:p>
            <text:p text:style-name="P165">бюджет</text:p>
          </table:table-cell>
          <table:table-cell table:style-name="Таблица43.D2" office:value-type="string">
            <text:p text:style-name="P6">11601,3</text:p>
          </table:table-cell>
          <table:table-cell table:style-name="Таблица43.D2" office:value-type="string">
            <text:p text:style-name="P6">3 305,5</text:p>
          </table:table-cell>
          <table:table-cell table:style-name="Таблица43.D2" office:value-type="string">
            <text:p text:style-name="P6">4095,8</text:p>
          </table:table-cell>
          <table:table-cell table:style-name="Таблица43.D2" office:value-type="string">
            <text:p text:style-name="P6">2100,0</text:p>
          </table:table-cell>
          <table:table-cell table:style-name="Таблица43.D2" office:value-type="string">
            <text:p text:style-name="P6">2100,0</text:p>
          </table:table-cell>
          <table:table-cell table:style-name="Таблица43.D2" office:value-type="string">
            <text:p text:style-name="P115">3,4 кв.</text:p>
            <text:p text:style-name="P6">2020,2021,2022,2023 года</text:p>
          </table:table-cell>
          <table:covered-table-cell/>
          <table:covered-table-cell/>
        </table:table-row>
        <table:table-row table:style-name="TableLine267520310272">
          <table:covered-table-cell/>
          <table:covered-table-cell/>
          <table:covered-table-cell/>
          <table:table-cell table:style-name="Таблица43.D2" office:value-type="string">
            <text:p text:style-name="P165">Внебюд</text:p>
            <text:p text:style-name="P165">жетные источни</text:p>
            <text:p text:style-name="P5">ки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</table:table>
      <text:p text:style-name="P115"/>
      <text:p text:style-name="P115">22</text:p>
      <text:p text:style-name="P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 table:number-columns-repeated="2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ext:soft-page-break/>
        <table:table-row table:style-name="TableLine267520309184">
          <table:table-cell table:style-name="Таблица44.A1" office:value-type="string">
            <text:p text:style-name="P172"/>
          </table:table-cell>
          <table:table-cell table:style-name="Таблица44.A1" office:value-type="string">
            <text:p text:style-name="P114">края (проведение медицинских осмотров лиц, занимающихся физической культурой и спортом по углубленной программе медицинского обследования»</text:p>
          </table:table-cell>
          <table:table-cell table:style-name="Таблица44.A1" office:value-type="string">
            <text:p text:style-name="P172"/>
          </table:table-cell>
          <table:table-cell table:style-name="Таблица44.A1" office:value-type="string">
            <text:p text:style-name="P5"/>
          </table:table-cell>
          <table:table-cell table:style-name="Таблица44.A1" office:value-type="string">
            <text:p text:style-name="P6"/>
          </table:table-cell>
          <table:table-cell table:style-name="Таблица44.A1" office:value-type="string">
            <text:p text:style-name="P6"/>
          </table:table-cell>
          <table:table-cell table:style-name="Таблица44.A1" office:value-type="string">
            <text:p text:style-name="P6"/>
          </table:table-cell>
          <table:table-cell table:style-name="Таблица44.A1" office:value-type="string">
            <text:p text:style-name="P6"/>
          </table:table-cell>
          <table:table-cell table:style-name="Таблица44.A1" office:value-type="string">
            <text:p text:style-name="P6"/>
          </table:table-cell>
          <table:table-cell table:style-name="Таблица44.A1" office:value-type="string">
            <text:p text:style-name="P6"/>
          </table:table-cell>
          <table:table-cell table:style-name="Таблица44.A1" office:value-type="string">
            <text:p text:style-name="P114"/>
          </table:table-cell>
          <table:table-cell table:style-name="Таблица44.L1" office:value-type="string">
            <text:p text:style-name="P114"><text:s/></text:p>
          </table:table-cell>
        </table:table-row>
        <table:table-row table:style-name="TableLine267520314080">
          <table:table-cell table:style-name="Таблица44.A2" table:number-rows-spanned="2" office:value-type="string">
            <text:p text:style-name="P114">8.3</text:p>
          </table:table-cell>
          <table:table-cell table:style-name="Таблица44.A2" table:number-rows-spanned="2" office:value-type="string">
            <text:p text:style-name="P114">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, реализующих образовательные программы начального общего, основного общего и среднего общего образования, в том <text:s/></text:p>
          </table:table-cell>
          <table:table-cell table:style-name="Таблица44.A2" table:number-rows-spanned="2" office:value-type="string">
            <text:p text:style-name="P114"/>
          </table:table-cell>
          <table:table-cell table:style-name="Таблица44.A2" office:value-type="string">
            <text:p text:style-name="P5">Всего</text:p>
          </table:table-cell>
          <table:table-cell table:style-name="Таблица44.A2" office:value-type="string">
            <text:p text:style-name="P6">112232,3</text:p>
          </table:table-cell>
          <table:table-cell table:style-name="Таблица44.A2" office:value-type="string">
            <text:p text:style-name="P6">11 223,2</text:p>
          </table:table-cell>
          <table:table-cell table:style-name="Таблица44.A2" office:value-type="string">
            <text:p text:style-name="P6">33669,7</text:p>
          </table:table-cell>
          <table:table-cell table:style-name="Таблица44.A2" office:value-type="string">
            <text:p text:style-name="P6">33669,7</text:p>
          </table:table-cell>
          <table:table-cell table:style-name="Таблица44.A2" office:value-type="string">
            <text:p text:style-name="P6">33 669,7</text:p>
          </table:table-cell>
          <table:table-cell table:style-name="Таблица44.A2" office:value-type="string">
            <text:p text:style-name="P6">1,2,3,4 кв. 2020</text:p>
            <text:p text:style-name="P115">года</text:p>
            <text:p text:style-name="P115"/>
            <text:p text:style-name="P115"/>
            <text:p text:style-name="P115"/>
          </table:table-cell>
          <table:table-cell table:style-name="Таблица44.A2" table:number-rows-spanned="2" office:value-type="string">
            <text:p text:style-name="P133"><text:span text:style-name="Основной_20_шрифт_20_абзаца"><text:span text:style-name="T55">Обеспечение образовательного <text:s/>процесса в образовательных учреждениях</text:span></text:span></text:p>
          </table:table-cell>
          <table:table-cell table:style-name="Таблица44.L2" table:number-rows-spanned="2" office:value-type="string">
            <text:p text:style-name="P114">Управление образования админстрации муниципального образования</text:p>
            <text:p text:style-name="P114">Кореновс</text:p>
            <text:p text:style-name="P114">кий район</text:p>
          </table:table-cell>
        </table:table-row>
        <table:table-row table:style-name="TableLine267520321152">
          <table:covered-table-cell/>
          <table:covered-table-cell/>
          <table:covered-table-cell/>
          <table:table-cell table:style-name="Таблица44.D3" office:value-type="string">
            <text:p text:style-name="P5">Краевой</text:p>
            <text:p text:style-name="P140">бюджет</text:p>
          </table:table-cell>
          <table:table-cell table:style-name="Таблица44.D3" office:value-type="string">
            <text:p text:style-name="P6">11223,2</text:p>
          </table:table-cell>
          <table:table-cell table:style-name="Таблица44.D3" office:value-type="string">
            <text:p text:style-name="P6">11 223,2</text:p>
          </table:table-cell>
          <table:table-cell table:style-name="Таблица44.D3" office:value-type="string">
            <text:p text:style-name="P6">00,0</text:p>
          </table:table-cell>
          <table:table-cell table:style-name="Таблица44.D3" office:value-type="string">
            <text:p text:style-name="P6">00,0</text:p>
          </table:table-cell>
          <table:table-cell table:style-name="Таблица44.D3" office:value-type="string">
            <text:p text:style-name="P6">00,0</text:p>
          </table:table-cell>
          <table:table-cell table:style-name="Таблица44.D3" office:value-type="string">
            <text:p text:style-name="P6">1,2,3,4 кв. 2020</text:p>
            <text:p text:style-name="P115">года</text:p>
            <text:p text:style-name="P115"/>
            <text:p text:style-name="P115"/>
            <text:p text:style-name="P115"/>
          </table:table-cell>
          <table:covered-table-cell/>
          <table:covered-table-cell/>
        </table:table-row>
      </table:table>
      <text:p text:style-name="P51"/>
      <text:p text:style-name="P52">23</text:p>
      <text:p text:style-name="P51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H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ext:soft-page-break/>
        <table:table-row table:style-name="TableLine267520300480">
          <table:table-cell table:style-name="Таблица45.A1" table:number-rows-spanned="3" office:value-type="string">
            <text:p text:style-name="P114"><text:s/></text:p>
          </table:table-cell>
          <table:table-cell table:style-name="Таблица45.A1" table:number-rows-spanned="3" office:value-type="string">
            <text:p text:style-name="P114">числе адаптированные основные общеобразовательные программы</text:p>
          </table:table-cell>
          <table:table-cell table:style-name="Таблица45.A1" table:number-rows-spanned="3" office:value-type="string">
            <text:p text:style-name="P114"/>
          </table:table-cell>
          <table:table-cell table:style-name="Таблица45.A1" office:value-type="string">
            <text:p text:style-name="P5">Федеральный</text:p>
            <text:p text:style-name="P5">бюджет</text:p>
          </table:table-cell>
          <table:table-cell table:style-name="Таблица45.A1" office:value-type="string">
            <text:p text:style-name="P6">101009,1</text:p>
          </table:table-cell>
          <table:table-cell table:style-name="Таблица45.A1" office:value-type="string">
            <text:p text:style-name="P6">00,0</text:p>
          </table:table-cell>
          <table:table-cell table:style-name="Таблица45.A1" office:value-type="string">
            <text:p text:style-name="P6">33669,7</text:p>
          </table:table-cell>
          <table:table-cell table:style-name="Таблица45.A1" office:value-type="string">
            <text:p text:style-name="P6">33669,7</text:p>
          </table:table-cell>
          <table:table-cell table:style-name="Таблица45.A1" office:value-type="string">
            <text:p text:style-name="P6">33669,7</text:p>
          </table:table-cell>
          <table:table-cell table:style-name="Таблица45.A1" office:value-type="string">
            <text:p text:style-name="P6"/>
          </table:table-cell>
          <table:table-cell table:style-name="Таблица45.A1" table:number-rows-spanned="3" office:value-type="string">
            <text:p text:style-name="P114"/>
          </table:table-cell>
          <table:table-cell table:style-name="Таблица45.L1" table:number-rows-spanned="3" office:value-type="string">
            <text:p text:style-name="P114"><text:s/></text:p>
          </table:table-cell>
        </table:table-row>
        <table:table-row table:style-name="TableLine267520324960">
          <table:covered-table-cell/>
          <table:covered-table-cell/>
          <table:covered-table-cell/>
          <table:table-cell table:style-name="Таблица45.D2" office:value-type="string">
            <text:p text:style-name="P165">Муниципальный</text:p>
            <text:p text:style-name="P165">бюджет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/>
          </table:table-cell>
          <table:covered-table-cell/>
          <table:covered-table-cell/>
        </table:table-row>
        <table:table-row table:style-name="TableLine267520323056">
          <table:covered-table-cell/>
          <table:covered-table-cell/>
          <table:covered-table-cell/>
          <table:table-cell table:style-name="Таблица45.D2" office:value-type="string">
            <text:p text:style-name="P165">Внебюд</text:p>
            <text:p text:style-name="P165">жетные источни</text:p>
            <text:p text:style-name="P5">ки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>00,0</text:p>
          </table:table-cell>
          <table:table-cell table:style-name="Таблица45.D2" office:value-type="string">
            <text:p text:style-name="P6"/>
          </table:table-cell>
          <table:covered-table-cell/>
          <table:covered-table-cell/>
        </table:table-row>
      </table:table>
      <text:p text:style-name="P172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<text:tab/><text:tab/><text:tab/><text:tab/><text:tab/> <text:s text:c="34"/>С.М.Батог</text:p>
      <text:p text:style-name="P198"/>
      <text:p text:style-name="P5"/>
      <table:table table:name="Таблица46" table:style-name="Таблица46">
        <table:table-column table:style-name="Таблица46.A"/>
        <table:table-column table:style-name="Таблица46.B"/>
        <table:table-row table:style-name="TableLine267520326320">
          <table:table-cell table:style-name="Таблица46.A1" office:value-type="string">
            <text:p text:style-name="P5"/>
          </table:table-cell>
          <table:table-cell table:style-name="Таблица46.A1" office:value-type="string">
            <text:p text:style-name="P6">ПРИЛОЖЕНИЕ № 2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3 годы</text:p>
          </table:table-cell>
        </table:table-row>
      </table:table>
      <text:p text:style-name="P5"/>
      <text:p text:style-name="P5"/>
      <text:p text:style-name="P6">ПАСПОРТ</text:p>
      <text:p text:style-name="P56"><text:span text:style-name="Основной_20_шрифт_20_абзаца"><text:span text:style-name="T23">муниципальной подпрограммы муниципального образования Кореновский район «</text:span></text:span><text:span text:style-name="Основной_20_шрифт_20_абзаца"><text:span text:style-name="T27">Обеспечение образовательного процесса</text:span></text:span><text:span text:style-name="Основной_20_шрифт_20_абзаца"><text:span text:style-name="T23">» муниципальной программы муниципального образования Кореновский район</text:span></text:span></text:p>
      <text:p text:style-name="P56"><text:span text:style-name="Основной_20_шрифт_20_абзаца"><text:span text:style-name="T23">«Развитие образования» на 2020-2023 годы</text:span></text:span></text:p>
      <text:p text:style-name="P6"/>
      <table:table table:name="Таблица47" table:style-name="Таблица47">
        <table:table-column table:style-name="Таблица47.A"/>
        <table:table-column table:style-name="Таблица47.B"/>
        <table:table-row table:style-name="TableLine267520328496">
          <table:table-cell table:style-name="Таблица47.A1" office:value-type="string">
            <text:p text:style-name="P75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47.A1" office:value-type="string">
            <text:p text:style-name="P67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520346448">
          <table:table-cell table:style-name="Таблица47.A1" office:value-type="string">
            <text:p text:style-name="P75"><text:span text:style-name="Основной_20_шрифт_20_абзаца"><text:span text:style-name="T45">Участники <text:s/>подпрограммы</text:span></text:span></text:p>
            <text:p text:style-name="P27"/>
          </table:table-cell>
          <table:table-cell table:style-name="Таблица47.A1" office:value-type="string">
            <text:p text:style-name="P65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67520330672">
          <table:table-cell table:style-name="Таблица47.A1" office:value-type="string">
            <text:p text:style-name="P75"><text:span text:style-name="Основной_20_шрифт_20_абзаца"><text:span text:style-name="T45">Цели подпрограммы</text:span></text:span></text:p>
            <text:p text:style-name="P27"/>
          </table:table-cell>
          <table:table-cell table:style-name="Таблица47.A1" office:value-type="string">
            <text:p text:style-name="P107"><text:span text:style-name="Основной_20_шрифт_20_абзаца"><text:span text:style-name="T47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267520345632">
          <table:table-cell table:style-name="Таблица47.A1" office:value-type="string">
            <text:p text:style-name="P75"><text:span text:style-name="Основной_20_шрифт_20_абзаца"><text:span text:style-name="T45">Задачи подпрограммы</text:span></text:span></text:p>
            <text:p text:style-name="P5"/>
          </table:table-cell>
          <table:table-cell table:style-name="Таблица47.A1" office:value-type="string">
            <text:p text:style-name="P24">- проведение комплекса мероприятий по пожарной антитеррористической безопасности, организации подвоза учащихся;</text:p>
            <text:p text:style-name="P24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267520331216">
          <table:table-cell table:style-name="Таблица47.A1" office:value-type="string">
            <text:p text:style-name="P66">Перечень целевых показателей</text:p>
            <text:p text:style-name="P75"><text:span text:style-name="Основной_20_шрифт_20_абзаца"><text:span text:style-name="T45">подпрограммы</text:span></text:span></text:p>
            <text:p text:style-name="P66"/>
          </table:table-cell>
          <table:table-cell table:style-name="Таблица47.A1" office:value-type="string">
            <text:p text:style-name="P82"><text:span text:style-name="Основной_20_шрифт_20_абзаца"><text:span text:style-name="T2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82"><text:span text:style-name="Основной_20_шрифт_20_абзаца"><text:span text:style-name="T21">- <text:s/>доля образовательных организаций, в которых проведены ремонтные работы зданий и отдельных помещений;</text:span></text:span></text:p>
            <text:p text:style-name="P82"><text:span text:style-name="Основной_20_шрифт_20_абзаца"><text:span text:style-name="T2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48" table:style-name="Таблица48">
        <table:table-column table:style-name="Таблица48.A"/>
        <table:table-column table:style-name="Таблица48.B"/>
        <table:table-row table:style-name="TableLine267520341280">
          <table:table-cell table:style-name="Таблица48.A1" office:value-type="string">
            <text:p text:style-name="P5"/>
          </table:table-cell>
          <table:table-cell table:style-name="Таблица48.A1" office:value-type="string">
            <text:p text:style-name="P82"><text:span text:style-name="Основной_20_шрифт_20_абзаца"><text:span text:style-name="T2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83"><text:span text:style-name="Основной_20_шрифт_20_абзаца"><text:span text:style-name="T2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83"><text:span text:style-name="Основной_20_шрифт_20_абзаца"><text:span text:style-name="T21">- введение дополнительных мест в системе дошкольного образования</text:span></text:span></text:p>
          </table:table-cell>
        </table:table-row>
        <table:table-row table:style-name="TableLine267520332032">
          <table:table-cell table:style-name="Таблица48.A1" office:value-type="string">
            <text:p text:style-name="Прижатый_20_влево"><text:span text:style-name="Основной_20_шрифт_20_абзаца"><text:span text:style-name="T40">Этапы и сроки реализации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Обычный"><text:span text:style-name="Основной_20_шрифт_20_абзаца"><text:span text:style-name="T38">2020-2023 годы</text:span></text:span></text:p>
          </table:table-cell>
        </table:table-row>
        <table:table-row table:style-name="TableLine267520334752">
          <table:table-cell table:style-name="Таблица48.A1" office:value-type="string">
            <text:p text:style-name="Прижатый_20_влево"><text:span text:style-name="Основной_20_шрифт_20_абзаца"><text:span text:style-name="T40">Объемы бюджетных ассигнований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P24">Объем финансирования мероприятий подпрограммы составит:</text:p>
            <text:p text:style-name="P24">общий объем – 350 943,1 тысяч рублей</text:p>
            <text:p text:style-name="P24"/>
            <text:p text:style-name="P19">за счет средств федерального бюджета – <text:s text:c="14"/>115 092,7 тысяч рублей, в том числе на:</text:p>
            <text:p text:style-name="P19">2020 год – 996,3 тысяч рублей</text:p>
            <text:p text:style-name="P19">2021 год – 35 822,1 тысяч рублей</text:p>
            <text:p text:style-name="P19">2022 год – 39 607,4 тысяч рублей</text:p>
            <text:p text:style-name="P19">2023 год — 38 666,9 тысяч рублей</text:p>
            <text:p text:style-name="P19"/>
            <text:p text:style-name="P19">за счет средств краевого бюджета – 103 139,1 тысяч рублей, в том числе на:</text:p>
            <text:p text:style-name="P19">2020 год – 61 484,1 тысяч рублей</text:p>
            <text:p text:style-name="P19">2021 год – 14 230,1 тысяч рублей</text:p>
            <text:p text:style-name="P19">2022 год – 12 189,1 тысяч рублей</text:p>
            <text:p text:style-name="P19">2023 год — 15 235,8 тысяч рублей</text:p>
            <text:p text:style-name="P19"/>
            <text:p text:style-name="P24">за счет средств бюджета муниципального образования Кореновский район <text:s/>- 121 375,7 тысяч рублей, в том числе на:</text:p>
            <text:p text:style-name="P24">2020 год – 39 507,9 тысяча рублей</text:p>
            <text:p text:style-name="P24">2021 год – 39 068,40 <text:s/>тысяч рублей</text:p>
            <text:p text:style-name="P24">2022 год – 25 937,9 тысяч рублей</text:p>
            <text:p text:style-name="P19">2023 год — 25 937,9 тысяч рублей</text:p>
            <text:p text:style-name="P19"/>
            <text:p text:style-name="P19">за счет средств <text:s/>внебюджетных источников – <text:s text:c="8"/>2 259,5 тысяч рублей, в том числе на:</text:p>
            <text:p text:style-name="P19">2020 год – 2 259,2 тысячи рублей</text:p>
            <text:p text:style-name="P19">2021 год – 00,0 тысяч рублей</text:p>
          </table:table-cell>
        </table:table-row>
      </table:table>
      <text:p text:style-name="P5"><text:soft-page-break/></text:p>
      <text:p text:style-name="P6">3</text:p>
      <text:p text:style-name="P5"/>
      <table:table table:name="Таблица49" table:style-name="Таблица49">
        <table:table-column table:style-name="Таблица49.A"/>
        <table:table-column table:style-name="Таблица49.B"/>
        <table:table-row table:style-name="TableLine267520332848">
          <table:table-cell table:style-name="Таблица49.A1" office:value-type="string">
            <text:p text:style-name="P158"/>
          </table:table-cell>
          <table:table-cell table:style-name="Таблица49.B1" office:value-type="string">
            <text:p text:style-name="P19">2022 год – 00,0 тысяч рублей</text:p>
            <text:p text:style-name="P19">2023 год — 00,0 тысяч рублей</text:p>
          </table:table-cell>
        </table:table-row>
        <table:table-row table:style-name="TableLine267520339648">
          <table:table-cell table:style-name="Таблица49.A2" office:value-type="string">
            <text:p text:style-name="P158">Контроль за выполнением подпрограммы</text:p>
          </table:table-cell>
          <table:table-cell table:style-name="Таблица49.B2" office:value-type="string">
            <text:p text:style-name="P19">администрация муниципального образования Кореновский район</text:p>
          </table:table-cell>
        </table:table-row>
      </table:table>
      <text:p text:style-name="P6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76"><text:span text:style-name="Основной_20_шрифт_20_абзаца"><text:span text:style-name="T47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49"> </text:span></text:span><text:span text:style-name="Основной_20_шрифт_20_абзаца"><text:span text:style-name="T47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190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104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104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104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104"/>
      <table:table table:name="Таблица50" table:style-name="Таблица50">
        <table:table-column table:style-name="Таблица50.A"/>
        <table:table-column table:style-name="Таблица50.B" table:number-columns-repeated="2"/>
        <table:table-column table:style-name="Таблица50.A"/>
        <table:table-row table:style-name="TableLine267520335296">
          <table:table-cell table:style-name="Таблица50.A1" office:value-type="string">
            <text:p text:style-name="P143"/>
          </table:table-cell>
          <table:table-cell table:style-name="Таблица50.A1" office:value-type="string">
            <text:p text:style-name="P144">2017 год</text:p>
          </table:table-cell>
          <table:table-cell table:style-name="Таблица50.A1" office:value-type="string">
            <text:p text:style-name="P144">2018 год</text:p>
          </table:table-cell>
          <table:table-cell table:style-name="Таблица50.D1" office:value-type="string">
            <text:p text:style-name="P144">2019 год</text:p>
          </table:table-cell>
        </table:table-row>
        <table:table-row table:style-name="TableLine267520338832">
          <table:table-cell table:style-name="Таблица50.A2" office:value-type="string">
            <text:p text:style-name="P143">Количество приобретенных автобусов для перевозки учащихся, единиц</text:p>
          </table:table-cell>
          <table:table-cell table:style-name="Таблица50.A2" office:value-type="string">
            <text:p text:style-name="P144">3</text:p>
          </table:table-cell>
          <table:table-cell table:style-name="Таблица50.A2" office:value-type="string">
            <text:p text:style-name="P144">4</text:p>
          </table:table-cell>
          <table:table-cell table:style-name="Таблица50.D2" office:value-type="string">
            <text:p text:style-name="P144">4</text:p>
          </table:table-cell>
        </table:table-row>
      </table:table>
      <text:p text:style-name="P104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104"/>
      <text:p text:style-name="P105"><text:soft-page-break/>4</text:p>
      <text:p text:style-name="P104"/>
      <text:p text:style-name="P92"><text:span text:style-name="Основной_20_шрифт_20_абзаца"><text:span text:style-name="T47"><text:tab/>В районе реализуются адаптивные образовательные программы для детей с </text:span></text:span><text:span text:style-name="Основной_20_шрифт_20_абзаца"><text:span text:style-name="T48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48">высокий уровень психолого-медико-социального сопровождения.</text:span></text:span></text:p>
      <text:p text:style-name="P95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95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95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95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TableLine267520342912">
          <table:table-cell table:style-name="Таблица51.A1" office:value-type="string">
            <text:p text:style-name="P141"><text:bookmark text:name="OLE_LINK2"/><text:bookmark text:name="OLE_LINK1"/> </text:p>
          </table:table-cell>
          <table:table-cell table:style-name="Таблица51.A1" office:value-type="string">
            <text:p text:style-name="P141">2017 год</text:p>
          </table:table-cell>
          <table:table-cell table:style-name="Таблица51.A1" office:value-type="string">
            <text:p text:style-name="P141">2018 год</text:p>
          </table:table-cell>
          <table:table-cell table:style-name="Таблица51.D1" office:value-type="string">
            <text:p text:style-name="P141">2019 год</text:p>
          </table:table-cell>
        </table:table-row>
        <table:table-row table:style-name="TableLine267520330400">
          <table:table-cell table:style-name="Таблица51.A2" office:value-type="string">
            <text:p text:style-name="P140">Количество капитально отремонтированных спортивных залов общеобразовательных организаций</text:p>
          </table:table-cell>
          <table:table-cell table:style-name="Таблица51.B2" office:value-type="string">
            <text:p text:style-name="P141">2</text:p>
          </table:table-cell>
          <table:table-cell table:style-name="Таблица51.B2" office:value-type="string">
            <text:p text:style-name="P141">1</text:p>
          </table:table-cell>
          <table:table-cell table:style-name="Таблица51.D2" office:value-type="string">
            <text:p text:style-name="P141">1</text:p>
          </table:table-cell>
        </table:table-row>
      </table:table>
      <text:p text:style-name="P95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95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76"><text:span text:style-name="Основной_20_шрифт_20_абзаца"><text:span text:style-name="T47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191"><text:span text:style-name="Основной_20_шрифт_20_абзаца"><text:span text:style-name="T47"><text:s/></text:span></text:span></text:p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81"><text:span text:style-name="Основной_20_шрифт_20_абзаца"><text:span text:style-name="T27">2.1. Основная цель подпрограммы –</text:span></text:span><text:span text:style-name="Основной_20_шрифт_20_абзаца"><text:span text:style-name="T47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76"><text:span text:style-name="Основной_20_шрифт_20_абзаца"><text:span text:style-name="T28">2.2. </text:span></text:span><text:span text:style-name="Основной_20_шрифт_20_абзаца"><text:span text:style-name="T21">Для достижения указанной цели необходимо решить основные задачи:</text:span></text:span><text:span text:style-name="Основной_20_шрифт_20_абзаца"><text:span text:style-name="T47"> </text:span></text:span><text:span text:style-name="Основной_20_шрифт_20_абзаца"><text:span text:style-name="T48"><text:s/></text:span></text:span></text:p>
      <text:p text:style-name="P76"/>
      <text:p text:style-name="P56"><text:span text:style-name="Основной_20_шрифт_20_абзаца"><text:span text:style-name="T48">5</text:span></text:span></text:p>
      <text:p text:style-name="P76"><text:soft-page-break/></text:p>
      <text:p text:style-name="P112">- проведение комплекса мероприятий по пожарной антитеррористической безопасности, организации подвоза учащихся;</text:p>
      <text:p text:style-name="P76"><text:span text:style-name="Основной_20_шрифт_20_абзаца"><text:span text:style-name="T4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76"><text:span text:style-name="Основной_20_шрифт_20_абзаца"><text:span text:style-name="T48">- введение дополнительных мест в системе дошкольного образования</text:span></text:span></text:p>
      <text:p text:style-name="P76"><text:span text:style-name="Основной_20_шрифт_20_абзаца"><text:span text:style-name="T27">2.3. Сроки реализации подпрограммы: 2020 – 2023 годы.</text:span></text:span></text:p>
      <text:p text:style-name="P8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8"/>
      <text:p text:style-name="P8">Плановые значения целевых показателей приведены в приложение № 1.</text:p>
      <text:p text:style-name="P8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5"/>
      <text:p text:style-name="P6">4. Обоснование ресурсного обеспечения подпрограммы</text:p>
      <text:p text:style-name="P6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TableLine267520339376">
          <table:table-cell table:style-name="Таблица52.A1" table:number-rows-spanned="3" office:value-type="string">
            <text:p text:style-name="P22">Объем финансирования мероприятий</text:p>
          </table:table-cell>
          <table:table-cell table:style-name="Таблица52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руб.)</text:p>
          </table:table-cell>
          <table:table-cell table:style-name="Таблица52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267520343456">
          <table:covered-table-cell/>
          <table:covered-table-cell/>
          <table:table-cell table:style-name="Таблица52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23">финансирования</text:span></text:span></text:p>
          </table:table-cell>
          <table:table-cell table:style-name="Таблица52.A1" table:number-columns-spanned="4" office:value-type="string">
            <text:p text:style-name="P56"><text:span text:style-name="Основной_20_шрифт_20_абзаца"><text:span text:style-name="T23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267520344816">
          <table:covered-table-cell/>
          <table:covered-table-cell/>
          <table:covered-table-cell/>
          <table:table-cell table:style-name="Таблица52.A1" office:value-type="string">
            <text:p text:style-name="P22">2020 год</text:p>
          </table:table-cell>
          <table:table-cell table:style-name="Таблица52.A1" office:value-type="string">
            <text:p text:style-name="P22">2021</text:p>
            <text:p text:style-name="P22">год</text:p>
          </table:table-cell>
          <table:table-cell table:style-name="Таблица52.F3" office:value-type="string">
            <text:p text:style-name="P22">2022</text:p>
            <text:p text:style-name="P22">год</text:p>
          </table:table-cell>
          <table:table-cell table:style-name="Таблица52.A1" office:value-type="string">
            <text:p text:style-name="P22">2023 год</text:p>
          </table:table-cell>
        </table:table-row>
        <table:table-row table:style-name="TableLine267520358144">
          <table:table-cell table:style-name="Таблица52.A1" table:number-rows-spanned="4" office:value-type="string">
            <text:p text:style-name="P87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23"><text:s/>подпрограммы «</text:span></text:span><text:span text:style-name="Основной_20_шрифт_20_абзаца"><text:span text:style-name="T27">Обеспечение образовательного процесса</text:span></text:span><text:span text:style-name="Основной_20_шрифт_20_абзаца"><text:span text:style-name="T23">»</text:span></text:span></text:p>
          </table:table-cell>
          <table:table-cell table:style-name="Таблица52.A1" table:number-rows-spanned="4" office:value-type="string">
            <text:p text:style-name="P5">350 943,1</text:p>
          </table:table-cell>
          <table:table-cell table:style-name="Таблица52.A1" office:value-type="string">
            <text:p text:style-name="P16">Краевой бюджет</text:p>
          </table:table-cell>
          <table:table-cell table:style-name="Таблица52.A1" office:value-type="string">
            <text:p text:style-name="P22">61484,1</text:p>
          </table:table-cell>
          <table:table-cell table:style-name="Таблица52.A1" office:value-type="string">
            <text:p text:style-name="P22">14 230,1</text:p>
          </table:table-cell>
          <table:table-cell table:style-name="Таблица52.F3" office:value-type="string">
            <text:p text:style-name="P22">12189,1</text:p>
          </table:table-cell>
          <table:table-cell table:style-name="Таблица52.A1" office:value-type="string">
            <text:p text:style-name="P22">15235,8</text:p>
          </table:table-cell>
        </table:table-row>
        <table:table-row table:style-name="TableLine267520361408">
          <table:covered-table-cell/>
          <table:covered-table-cell/>
          <table:table-cell table:style-name="Таблица52.A1" office:value-type="string">
            <text:p text:style-name="P5">Федеральный бюджет</text:p>
          </table:table-cell>
          <table:table-cell table:style-name="Таблица52.A1" office:value-type="string">
            <text:p text:style-name="P6">996,3</text:p>
          </table:table-cell>
          <table:table-cell table:style-name="Таблица52.A1" office:value-type="string">
            <text:p text:style-name="P6">35822,1</text:p>
          </table:table-cell>
          <table:table-cell table:style-name="Таблица52.F3" office:value-type="string">
            <text:p text:style-name="P6">39607,4</text:p>
          </table:table-cell>
          <table:table-cell table:style-name="Таблица52.A1" office:value-type="string">
            <text:p text:style-name="P6">38666,9</text:p>
          </table:table-cell>
        </table:table-row>
        <table:table-row table:style-name="TableLine267520356240">
          <table:covered-table-cell/>
          <table:covered-table-cell/>
          <table:table-cell table:style-name="Таблица52.A1" office:value-type="string">
            <text:p text:style-name="P5">Муниципальный бюджет</text:p>
          </table:table-cell>
          <table:table-cell table:style-name="Таблица52.A1" office:value-type="string">
            <text:p text:style-name="P22">39507,9</text:p>
          </table:table-cell>
          <table:table-cell table:style-name="Таблица52.A1" office:value-type="string">
            <text:p text:style-name="P22">39068,4</text:p>
          </table:table-cell>
          <table:table-cell table:style-name="Таблица52.F3" office:value-type="string">
            <text:p text:style-name="P22">25937,9</text:p>
          </table:table-cell>
          <table:table-cell table:style-name="Таблица52.A1" office:value-type="string">
            <text:p text:style-name="P22">25937,9</text:p>
          </table:table-cell>
        </table:table-row>
        <table:table-row table:style-name="TableLine267520360864">
          <table:covered-table-cell/>
          <table:covered-table-cell/>
          <table:table-cell table:style-name="Таблица52.A1" office:value-type="string">
            <text:p text:style-name="P5">Внебюджетные источники</text:p>
          </table:table-cell>
          <table:table-cell table:style-name="Таблица52.A1" office:value-type="string">
            <text:p text:style-name="P22">2 259,2</text:p>
          </table:table-cell>
          <table:table-cell table:style-name="Таблица52.A1" office:value-type="string">
            <text:p text:style-name="P22">00,0</text:p>
          </table:table-cell>
          <table:table-cell table:style-name="Таблица52.F3" office:value-type="string">
            <text:p text:style-name="P22">00,0</text:p>
          </table:table-cell>
          <table:table-cell table:style-name="Таблица52.A1" office:value-type="string">
            <text:p text:style-name="P22">00,0</text:p>
          </table:table-cell>
        </table:table-row>
      </table:table>
      <text:p text:style-name="P176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6"/>
      <text:p text:style-name="P6">5. Методика оценки эффективности реализации подпрограммы</text:p>
      <text:p text:style-name="P177"/>
      <text:p text:style-name="P179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8"/>
      <text:p text:style-name="P6">6</text:p>
      <text:p text:style-name="P8"><text:soft-page-break/></text:p>
      <text:p text:style-name="P8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2"/>
      <text:p text:style-name="P22">6. Механизм реализации подпрограммы и контроль за ее выполнением</text:p>
      <text:p text:style-name="P22"/>
      <text:p text:style-name="P19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9">- обеспечивает разработку и реализацию подпрограммы;</text:p>
      <text:p text:style-name="P19">- организует работу по достижению целевых показателей подпрограммы;</text:p>
      <text:p text:style-name="P19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9">ходе реализации подпрограммы.</text:p>
      <text:p text:style-name="P182">Исполнителями мероприятий Подпрограммы являются образовательные</text:p>
      <text:p text:style-name="P69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6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69">выполнения мероприятий;</text:p>
      <text:p text:style-name="P6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82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40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5"/>
      <text:p text:style-name="P5"/>
      <text:p text:style-name="P5"/>
      <text:p text:style-name="P5"/>
      <text:p text:style-name="P5"/>
      <text:p text:style-name="P199"/>
      <table:table table:name="Таблица53" table:style-name="Таблица53">
        <table:table-column table:style-name="Таблица53.A"/>
        <table:table-column table:style-name="Таблица53.B"/>
        <table:table-row table:style-name="TableLine267520340464">
          <table:table-cell table:style-name="Таблица53.A1" office:value-type="string">
            <text:p text:style-name="P29"/>
          </table:table-cell>
          <table:table-cell table:style-name="Таблица53.A1" office:value-type="string">
            <text:p text:style-name="P57"><text:span text:style-name="Основной_20_шрифт_20_абзаца"><text:span text:style-name="T12">Приложение № 1</text:span></text:span></text:p>
            <text:p text:style-name="P57"><text:span text:style-name="Основной_20_шрифт_20_абзаца"><text:span text:style-name="T12">к паспорту </text:span></text:span><text:span text:style-name="Основной_20_шрифт_20_абзаца"><text:span text:style-name="T14"><text:s/>муниципальной подпрограммы муниципального образования Кореновский район</text:span></text:span></text:p>
            <text:p text:style-name="P57"><text:span text:style-name="Основной_20_шрифт_20_абзаца"><text:span text:style-name="T14">«</text:span></text:span><text:span text:style-name="Основной_20_шрифт_20_абзаца"><text:span text:style-name="T9">Обеспечение образовательного процесса</text:span></text:span><text:span text:style-name="Основной_20_шрифт_20_абзаца"><text:span text:style-name="T14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31"/>
      <text:p text:style-name="P57"><text:span text:style-name="Основной_20_шрифт_20_абзаца"><text:span text:style-name="T12">ЦЕЛИ, ЗАДАЧИ И ЦЕЛЕВЫЕ ПОКАЗАТЕЛИ <text:s/>ПОДПРОГРАММЫ</text:span></text:span></text:p>
      <text:p text:style-name="P56"><text:span text:style-name="Основной_20_шрифт_20_абзаца"><text:span text:style-name="T13">муниципальной подпрограммы муниципального образования Кореновский район «</text:span></text:span><text:span text:style-name="Основной_20_шрифт_20_абзаца"><text:span text:style-name="T10">Обеспечение</text:span></text:span></text:p>
      <text:p text:style-name="P56"><text:span text:style-name="Основной_20_шрифт_20_абзаца"><text:span text:style-name="T10">образовательного процесса</text:span></text:span><text:span text:style-name="Основной_20_шрифт_20_абзаца"><text:span text:style-name="T13">»</text:span></text:span><text:span text:style-name="Основной_20_шрифт_20_абзаца"><text:span text:style-name="T23"> муниципальной программы муниципального образования</text:span></text:span></text:p>
      <text:p text:style-name="P6">Кореновский район Развитие образования» на 2020-2023 годы</text:p>
      <text:p text:style-name="P48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C"/>
        <table:table-column table:style-name="Таблица54.G"/>
        <table:table-column table:style-name="Таблица54.H"/>
        <table:table-row table:style-name="Таблица54.1">
          <table:table-cell table:style-name="Таблица54.A1" table:number-rows-spanned="2" office:value-type="string">
            <text:p text:style-name="P184">№</text:p>
            <text:p text:style-name="P185">п/п</text:p>
          </table:table-cell>
          <table:table-cell table:style-name="Таблица54.A1" table:number-rows-spanned="2" office:value-type="string">
            <text:p text:style-name="P185">Наименование целевого показателя</text:p>
          </table:table-cell>
          <table:table-cell table:style-name="Таблица54.A1" table:number-rows-spanned="2" office:value-type="string">
            <text:p text:style-name="P185">Ед. изм.</text:p>
          </table:table-cell>
          <table:table-cell table:style-name="Таблица54.A1" table:number-rows-spanned="2" office:value-type="string">
            <text:p text:style-name="P185">Статус 1</text:p>
          </table:table-cell>
          <table:table-cell table:style-name="Таблица54.E1" table:number-columns-spanned="4" office:value-type="string">
            <text:p text:style-name="P185">Значение показателей</text:p>
          </table:table-cell>
          <table:covered-table-cell/>
          <table:covered-table-cell/>
          <table:covered-table-cell/>
        </table:table-row>
        <table:table-row table:style-name="TableLine267520347808">
          <table:covered-table-cell/>
          <table:covered-table-cell/>
          <table:covered-table-cell/>
          <table:covered-table-cell/>
          <table:table-cell table:style-name="Таблица54.E2" office:value-type="string">
            <text:p text:style-name="P185">2020 год</text:p>
          </table:table-cell>
          <table:table-cell table:style-name="Таблица54.E2" office:value-type="string">
            <text:p text:style-name="P185">2021 год</text:p>
          </table:table-cell>
          <table:table-cell table:style-name="Таблица54.E2" office:value-type="string">
            <text:p text:style-name="P185">2022 год</text:p>
          </table:table-cell>
          <table:table-cell table:style-name="Таблица54.H2" office:value-type="string">
            <text:p text:style-name="P185">2023 год</text:p>
          </table:table-cell>
        </table:table-row>
        <table:table-row table:style-name="TableLine267520363584">
          <table:table-cell table:style-name="Таблица54.E2" office:value-type="string">
            <text:p text:style-name="P185">1</text:p>
          </table:table-cell>
          <table:table-cell table:style-name="Таблица54.E2" office:value-type="string">
            <text:p text:style-name="P185">2</text:p>
          </table:table-cell>
          <table:table-cell table:style-name="Таблица54.E2" office:value-type="string">
            <text:p text:style-name="P185">3</text:p>
          </table:table-cell>
          <table:table-cell table:style-name="Таблица54.E2" office:value-type="string">
            <text:p text:style-name="P185">4</text:p>
          </table:table-cell>
          <table:table-cell table:style-name="Таблица54.E2" office:value-type="string">
            <text:p text:style-name="P185">5</text:p>
          </table:table-cell>
          <table:table-cell table:style-name="Таблица54.E2" office:value-type="string">
            <text:p text:style-name="P185">6</text:p>
          </table:table-cell>
          <table:table-cell table:style-name="Таблица54.E2" office:value-type="string">
            <text:p text:style-name="P185">7</text:p>
          </table:table-cell>
          <table:table-cell table:style-name="Таблица54.H2" office:value-type="string">
            <text:p text:style-name="P185"/>
          </table:table-cell>
        </table:table-row>
        <table:table-row table:style-name="TableLine267520348352">
          <table:table-cell table:style-name="Таблица54.E2" office:value-type="string">
            <text:p text:style-name="P31">1.</text:p>
          </table:table-cell>
          <table:table-cell table:style-name="Таблица54.H2" table:number-columns-spanned="7" office:value-type="string">
            <text:p text:style-name="P75"><text:span text:style-name="Основной_20_шрифт_20_абзаца"><text:span text:style-name="T2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25">Обеспечение образовательного процесс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520351072">
          <table:table-cell table:style-name="Таблица54.E2" office:value-type="string">
            <text:p text:style-name="P192">1.1.</text:p>
          </table:table-cell>
          <table:table-cell table:style-name="Таблица54.E2" office:value-type="string">
            <text:p text:style-name="P82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4.E2" office:value-type="string">
            <text:p text:style-name="P187">процентов</text:p>
          </table:table-cell>
          <table:table-cell table:style-name="Таблица54.E2" office:value-type="string">
            <text:p text:style-name="P187">3</text:p>
          </table:table-cell>
          <table:table-cell table:style-name="Таблица54.E2" office:value-type="string">
            <text:p text:style-name="P193">60,5</text:p>
          </table:table-cell>
          <table:table-cell table:style-name="Таблица54.E2" office:value-type="string">
            <text:p text:style-name="P193">70,5</text:p>
          </table:table-cell>
          <table:table-cell table:style-name="Таблица54.E2" office:value-type="string">
            <text:p text:style-name="P193">75,0</text:p>
          </table:table-cell>
          <table:table-cell table:style-name="Таблица54.H2" office:value-type="string">
            <text:p text:style-name="P193">75,1</text:p>
          </table:table-cell>
        </table:table-row>
        <table:table-row table:style-name="Таблица54.6">
          <table:table-cell table:style-name="Таблица54.E2" office:value-type="string">
            <text:p text:style-name="P185">1.2.</text:p>
          </table:table-cell>
          <table:table-cell table:style-name="Таблица54.E2" office:value-type="string">
            <text:p text:style-name="P82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4.E2" office:value-type="string">
            <text:p text:style-name="P187">процентов</text:p>
          </table:table-cell>
          <table:table-cell table:style-name="Таблица54.E2" office:value-type="string">
            <text:p text:style-name="P187">3</text:p>
          </table:table-cell>
          <table:table-cell table:style-name="Таблица54.E2" office:value-type="string">
            <text:p text:style-name="P193">30,0</text:p>
          </table:table-cell>
          <table:table-cell table:style-name="Таблица54.E2" office:value-type="string">
            <text:p text:style-name="P193">31,0</text:p>
          </table:table-cell>
          <table:table-cell table:style-name="Таблица54.E2" office:value-type="string">
            <text:p text:style-name="P193">35,0</text:p>
          </table:table-cell>
          <table:table-cell table:style-name="Таблица54.H2" office:value-type="string">
            <text:p text:style-name="P193">35,2</text:p>
          </table:table-cell>
        </table:table-row>
        <table:table-row table:style-name="Таблица54.6">
          <table:table-cell table:style-name="Таблица54.A7" office:value-type="string">
            <text:p text:style-name="P185">1.3.</text:p>
          </table:table-cell>
          <table:table-cell table:style-name="Таблица54.A7" office:value-type="string">
            <text:p text:style-name="P82"><text:span text:style-name="Основной_20_шрифт_20_абзаца"><text:span text:style-name="T2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4.A7" office:value-type="string">
            <text:p text:style-name="P187">процентов</text:p>
          </table:table-cell>
          <table:table-cell table:style-name="Таблица54.A7" office:value-type="string">
            <text:p text:style-name="P187">3</text:p>
          </table:table-cell>
          <table:table-cell table:style-name="Таблица54.A7" office:value-type="string">
            <text:p text:style-name="P193">80,0</text:p>
          </table:table-cell>
          <table:table-cell table:style-name="Таблица54.A7" office:value-type="string">
            <text:p text:style-name="P193">85,0</text:p>
          </table:table-cell>
          <table:table-cell table:style-name="Таблица54.A7" office:value-type="string">
            <text:p text:style-name="P193">90,0</text:p>
          </table:table-cell>
          <table:table-cell table:style-name="Таблица54.H7" office:value-type="string">
            <text:p text:style-name="P193">90,1</text:p>
          </table:table-cell>
        </table:table-row>
      </table:table>
      <text:p text:style-name="P5"/>
      <text:p text:style-name="P6"><text:soft-page-break/>2</text:p>
      <text:p text:style-name="P5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C"/>
        <table:table-column table:style-name="Таблица55.G"/>
        <table:table-column table:style-name="Таблица55.H"/>
        <table:table-row table:style-name="Таблица55.1">
          <table:table-cell table:style-name="Таблица55.A1" office:value-type="string">
            <text:p text:style-name="P185"/>
          </table:table-cell>
          <table:table-cell table:style-name="Таблица55.A1" office:value-type="string">
            <text:p text:style-name="P82"><text:span text:style-name="Основной_20_шрифт_20_абзаца"><text:span text:style-name="T21">окончанием срока использования</text:span></text:span></text:p>
          </table:table-cell>
          <table:table-cell table:style-name="Таблица55.A1" office:value-type="string">
            <text:p text:style-name="P187"/>
          </table:table-cell>
          <table:table-cell table:style-name="Таблица55.A1" office:value-type="string">
            <text:p text:style-name="P187"/>
          </table:table-cell>
          <table:table-cell table:style-name="Таблица55.A1" office:value-type="string">
            <text:p text:style-name="P8"/>
          </table:table-cell>
          <table:table-cell table:style-name="Таблица55.A1" office:value-type="string">
            <text:p text:style-name="P8"/>
          </table:table-cell>
          <table:table-cell table:style-name="Таблица55.A1" office:value-type="string">
            <text:p text:style-name="P8"/>
          </table:table-cell>
          <table:table-cell table:style-name="Таблица55.H1" office:value-type="string">
            <text:p text:style-name="P8"/>
          </table:table-cell>
        </table:table-row>
        <table:table-row table:style-name="Таблица55.2">
          <table:table-cell table:style-name="Таблица55.A2" office:value-type="string">
            <text:p text:style-name="P185">1.4.</text:p>
          </table:table-cell>
          <table:table-cell table:style-name="Таблица55.A2" office:value-type="string">
            <text:p text:style-name="P139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5.A2" office:value-type="string">
            <text:p text:style-name="P187">процентов</text:p>
          </table:table-cell>
          <table:table-cell table:style-name="Таблица55.A2" office:value-type="string">
            <text:p text:style-name="P187">3</text:p>
          </table:table-cell>
          <table:table-cell table:style-name="Таблица55.A2" office:value-type="string">
            <text:p text:style-name="P187">100,0</text:p>
          </table:table-cell>
          <table:table-cell table:style-name="Таблица55.A2" office:value-type="string">
            <text:p text:style-name="P187">100,0</text:p>
          </table:table-cell>
          <table:table-cell table:style-name="Таблица55.A2" office:value-type="string">
            <text:p text:style-name="P187">100,0</text:p>
          </table:table-cell>
          <table:table-cell table:style-name="Таблица55.H2" office:value-type="string">
            <text:p text:style-name="P187">100,0</text:p>
          </table:table-cell>
        </table:table-row>
        <table:table-row table:style-name="Таблица55.2">
          <table:table-cell table:style-name="Таблица55.A2" office:value-type="string">
            <text:p text:style-name="P185">1.5.</text:p>
          </table:table-cell>
          <table:table-cell table:style-name="Таблица55.A2" office:value-type="string">
            <text:p text:style-name="P83">Д<text:span text:style-name="Основной_20_шрифт_20_абзаца"><text:span text:style-name="T2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5.A2" office:value-type="string">
            <text:p text:style-name="P187">процентов</text:p>
          </table:table-cell>
          <table:table-cell table:style-name="Таблица55.A2" office:value-type="string">
            <text:p text:style-name="P187">3</text:p>
          </table:table-cell>
          <table:table-cell table:style-name="Таблица55.A2" office:value-type="string">
            <text:p text:style-name="P187">2,7</text:p>
          </table:table-cell>
          <table:table-cell table:style-name="Таблица55.A2" office:value-type="string">
            <text:p text:style-name="P187">2,8</text:p>
          </table:table-cell>
          <table:table-cell table:style-name="Таблица55.A2" office:value-type="string">
            <text:p text:style-name="P187">2,9</text:p>
          </table:table-cell>
          <table:table-cell table:style-name="Таблица55.H2" office:value-type="string">
            <text:p text:style-name="P187">3,0</text:p>
          </table:table-cell>
        </table:table-row>
        <table:table-row table:style-name="Таблица55.2">
          <table:table-cell table:style-name="Таблица55.A4" office:value-type="string">
            <text:p text:style-name="P185">1.6</text:p>
          </table:table-cell>
          <table:table-cell table:style-name="Таблица55.A4" office:value-type="string">
            <text:p text:style-name="P79"><text:span text:style-name="Основной_20_шрифт_20_абзаца"><text:span text:style-name="T21">Введение дополнительных мест в системе дошкольного образования</text:span></text:span></text:p>
          </table:table-cell>
          <table:table-cell table:style-name="Таблица55.A4" office:value-type="string">
            <text:p text:style-name="P187">единиц</text:p>
          </table:table-cell>
          <table:table-cell table:style-name="Таблица55.A4" office:value-type="string">
            <text:p text:style-name="P187">3</text:p>
          </table:table-cell>
          <table:table-cell table:style-name="Таблица55.A4" office:value-type="string">
            <text:p text:style-name="P187">30</text:p>
          </table:table-cell>
          <table:table-cell table:style-name="Таблица55.A4" office:value-type="string">
            <text:p text:style-name="P187">325</text:p>
          </table:table-cell>
          <table:table-cell table:style-name="Таблица55.A4" office:value-type="string">
            <text:p text:style-name="P187">30</text:p>
          </table:table-cell>
          <table:table-cell table:style-name="Таблица55.H4" office:value-type="string">
            <text:p text:style-name="P187">3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56" table:style-name="Таблица56">
        <table:table-column table:style-name="Таблица56.A"/>
        <table:table-column table:style-name="Таблица56.B"/>
        <text:soft-page-break/>
        <table:table-row table:style-name="TableLine267520376640">
          <table:table-cell table:style-name="Таблица56.A1" office:value-type="string">
            <text:p text:style-name="P29"/>
          </table:table-cell>
          <table:table-cell table:style-name="Таблица56.A1" office:value-type="string">
            <text:p text:style-name="P57"><text:span text:style-name="Основной_20_шрифт_20_абзаца"><text:span text:style-name="T12">Приложение № 2</text:span></text:span></text:p>
            <text:p text:style-name="P57"><text:span text:style-name="Основной_20_шрифт_20_абзаца"><text:span text:style-name="T12">к паспорту </text:span></text:span><text:span text:style-name="Основной_20_шрифт_20_абзаца"><text:span text:style-name="T14"><text:s/>муниципальной подпрограммы муниципального образования Кореновский район</text:span></text:span></text:p>
            <text:p text:style-name="P57"><text:span text:style-name="Основной_20_шрифт_20_абзаца"><text:span text:style-name="T14">«</text:span></text:span><text:span text:style-name="Основной_20_шрифт_20_абзаца"><text:span text:style-name="T9"> </text:span></text:span><text:span text:style-name="Основной_20_шрифт_20_абзаца"><text:span text:style-name="T10">Обеспечение образовательного процесса</text:span></text:span><text:span text:style-name="Основной_20_шрифт_20_абзаца"><text:span text:style-name="T14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126"/>
      <text:p text:style-name="P6">ПЕРЕЧЕНЬ ОСНОВНЫХ МЕРОПРИЯТИЙ ПОДПРОГРАММЫ</text:p>
      <text:p text:style-name="P56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8">Обеспечение</text:span></text:span></text:p>
      <text:p text:style-name="P56"><text:span text:style-name="Основной_20_шрифт_20_абзаца"><text:span text:style-name="T8">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23"> муниципальной программы муниципального образования Кореновский район</text:span></text:span></text:p>
      <text:p text:style-name="P56"><text:span text:style-name="Основной_20_шрифт_20_абзаца"><text:span text:style-name="T23">Развитие образования» на 2020-2023 годы</text:span></text:span></text:p>
      <text:p text:style-name="P56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column table:style-name="Таблица57.J"/>
        <table:table-column table:style-name="Таблица57.K"/>
        <table:table-column table:style-name="Таблица57.L"/>
        <table:table-row table:style-name="TableLine267520376096">
          <table:table-cell table:style-name="Таблица57.A1" table:number-rows-spanned="2" office:value-type="string">
            <text:p text:style-name="P5">№</text:p>
            <text:p text:style-name="P5">п/п</text:p>
          </table:table-cell>
          <table:table-cell table:style-name="Таблица57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57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57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57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57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57.A1" table:number-rows-spanned="2" office:value-type="string">
            <text:p text:style-name="P6">срокреализации мероприятия</text:p>
          </table:table-cell>
          <table:table-cell table:style-name="Таблица57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57.A1" table:number-rows-spanned="2" office:value-type="string">
            <text:p text:style-name="P12">Муниципальный заказчик мероприятия,ответственный за выполнение мероприятий получа-</text:p>
            <text:p text:style-name="P12">тель суб-</text:p>
            <text:p text:style-name="P12">сидий (субвенция, иных меж</text:p>
            <text:p text:style-name="P12">бюджетных трансфертов)</text:p>
          </table:table-cell>
        </table:table-row>
        <table:table-row table:style-name="TableLine267520384256">
          <table:covered-table-cell/>
          <table:covered-table-cell/>
          <table:covered-table-cell/>
          <table:covered-table-cell/>
          <table:covered-table-cell/>
          <table:table-cell table:style-name="Таблица57.A1" office:value-type="string">
            <text:p text:style-name="P6">2020</text:p>
            <text:p text:style-name="P6">год</text:p>
          </table:table-cell>
          <table:table-cell table:style-name="Таблица57.A1" office:value-type="string">
            <text:p text:style-name="P6">2021</text:p>
            <text:p text:style-name="P6">год</text:p>
          </table:table-cell>
          <table:table-cell table:style-name="Таблица57.H2" office:value-type="string">
            <text:p text:style-name="P6">2022</text:p>
            <text:p text:style-name="P6">год</text:p>
          </table:table-cell>
          <table:table-cell table:style-name="Таблица57.A1" office:value-type="string">
            <text:p text:style-name="P6">2023 год</text:p>
          </table:table-cell>
          <table:covered-table-cell/>
          <table:covered-table-cell/>
          <table:covered-table-cell/>
        </table:table-row>
        <table:table-row table:style-name="TableLine267520394048">
          <table:table-cell table:style-name="Таблица57.A1" office:value-type="string">
            <text:p text:style-name="P6">1</text:p>
          </table:table-cell>
          <table:table-cell table:style-name="Таблица57.A1" office:value-type="string">
            <text:p text:style-name="P6">2</text:p>
          </table:table-cell>
          <table:table-cell table:style-name="Таблица57.A1" office:value-type="string">
            <text:p text:style-name="P6">3</text:p>
          </table:table-cell>
          <table:table-cell table:style-name="Таблица57.A1" office:value-type="string">
            <text:p text:style-name="P6">4</text:p>
          </table:table-cell>
          <table:table-cell table:style-name="Таблица57.A1" office:value-type="string">
            <text:p text:style-name="P6">5</text:p>
          </table:table-cell>
          <table:table-cell table:style-name="Таблица57.A1" office:value-type="string">
            <text:p text:style-name="P6">6</text:p>
          </table:table-cell>
          <table:table-cell table:style-name="Таблица57.A1" office:value-type="string">
            <text:p text:style-name="P6">7</text:p>
          </table:table-cell>
          <table:table-cell table:style-name="Таблица57.H2" office:value-type="string">
            <text:p text:style-name="P6">8</text:p>
          </table:table-cell>
          <table:table-cell table:style-name="Таблица57.A1" office:value-type="string">
            <text:p text:style-name="P6">9</text:p>
          </table:table-cell>
          <table:table-cell table:style-name="Таблица57.A1" office:value-type="string">
            <text:p text:style-name="P6">10</text:p>
          </table:table-cell>
          <table:table-cell table:style-name="Таблица57.A1" office:value-type="string">
            <text:p text:style-name="P6">11</text:p>
          </table:table-cell>
          <table:table-cell table:style-name="Таблица57.A1" office:value-type="string">
            <text:p text:style-name="P6">12</text:p>
          </table:table-cell>
        </table:table-row>
      </table:table>
      <text:p text:style-name="P5"/>
      <text:p text:style-name="P6">2</text:p>
      <text:p text:style-name="P5"><text:soft-page-break/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column table:style-name="Таблица58.H"/>
        <table:table-column table:style-name="Таблица58.I"/>
        <table:table-column table:style-name="Таблица58.J"/>
        <table:table-column table:style-name="Таблица58.K"/>
        <table:table-column table:style-name="Таблица58.L"/>
        <table:table-row table:style-name="TableLine267520378816">
          <table:table-cell table:style-name="Таблица58.A1" office:value-type="string">
            <text:p text:style-name="P6"/>
          </table:table-cell>
          <table:table-cell table:style-name="Таблица58.A1" office:value-type="string">
            <text:p text:style-name="P188">Цель</text:p>
          </table:table-cell>
          <table:table-cell table:style-name="Таблица58.A1" office:value-type="string">
            <text:p text:style-name="P6"/>
          </table:table-cell>
          <table:table-cell table:style-name="Таблица58.A1" table:number-columns-spanned="9" office:value-type="string">
            <text:p text:style-name="P107"><text:span text:style-name="Основной_20_шрифт_20_абзаца"><text:span text:style-name="T47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107"><text:span text:style-name="Основной_20_шрифт_20_абзаца"><text:span text:style-name="T47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520390784">
          <table:table-cell table:style-name="Таблица58.A2" office:value-type="string">
            <text:p text:style-name="P6">1.</text:p>
          </table:table-cell>
          <table:table-cell table:style-name="Таблица58.A2" office:value-type="string">
            <text:p text:style-name="P5">Задача</text:p>
          </table:table-cell>
          <table:table-cell table:style-name="Таблица58.A2" office:value-type="string">
            <text:p text:style-name="P6"/>
          </table:table-cell>
          <table:table-cell table:style-name="Таблица58.A2" table:number-columns-spanned="9" office:value-type="string">
            <text:p text:style-name="P24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520392688">
          <table:table-cell table:style-name="Таблица58.A2" table:number-rows-spanned="5" office:value-type="string">
            <text:p text:style-name="P6">1.1</text:p>
          </table:table-cell>
          <table:table-cell table:style-name="Таблица58.A2" table:number-rows-spanned="5" office:value-type="string">
            <text:p text:style-name="P189"><text:span text:style-name="Основной_20_шрифт_20_абзаца"><text:span text:style-name="T18">Мероприятия по обеспечению безопасности образовательных организаций</text:span></text:span></text:p>
          </table:table-cell>
          <table:table-cell table:style-name="Таблица58.A2" table:number-rows-spanned="5" office:value-type="string">
            <text:p text:style-name="P6">3</text:p>
          </table:table-cell>
          <table:table-cell table:style-name="Таблица58.A2" office:value-type="string">
            <text:p text:style-name="P5">Всего</text:p>
            <text:p text:style-name="P5"/>
          </table:table-cell>
          <table:table-cell table:style-name="Таблица58.A2" office:value-type="string">
            <text:p text:style-name="P6">11 031,7</text:p>
          </table:table-cell>
          <table:table-cell table:style-name="Таблица58.A2" office:value-type="string">
            <text:p text:style-name="P186">2 916,0</text:p>
          </table:table-cell>
          <table:table-cell table:style-name="Таблица58.A2" office:value-type="string">
            <text:p text:style-name="P186">5 484,5</text:p>
          </table:table-cell>
          <table:table-cell table:style-name="Таблица58.H3" office:value-type="string">
            <text:p text:style-name="P186">1315,6</text:p>
          </table:table-cell>
          <table:table-cell table:style-name="Таблица58.A2" office:value-type="string">
            <text:p text:style-name="P186">1315,6</text:p>
          </table:table-cell>
          <table:table-cell table:style-name="Таблица58.A2" office:value-type="string">
            <text:p text:style-name="P187">1,2,3,4 кв. 2020,</text:p>
            <text:p text:style-name="P187">2021,</text:p>
            <text:p text:style-name="P187">2022,</text:p>
            <text:p text:style-name="P187">2023 года</text:p>
          </table:table-cell>
          <table:table-cell table:style-name="Таблица58.A2" table:number-rows-spanned="5" office:value-type="string">
            <text:p text:style-name="P85"><text:span text:style-name="Основной_20_шрифт_20_абзаца"><text:span text:style-name="T2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85"><text:span text:style-name="Основной_20_шрифт_20_абзаца"><text:span text:style-name="T21">2) Доля обновленных автобусов и микроавтобусов для подвоза учащихся в общем числе <text:s/></text:span></text:span></text:p>
          </table:table-cell>
          <table:table-cell table:style-name="Таблица58.A2" table:number-rows-spanned="5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520387520">
          <table:covered-table-cell/>
          <table:covered-table-cell/>
          <table:covered-table-cell/>
          <table:table-cell table:style-name="Таблица58.A1" office:value-type="string">
            <text:p text:style-name="P5">Краевой бюджет</text:p>
          </table:table-cell>
          <table:table-cell table:style-name="Таблица58.A1" office:value-type="string">
            <text:p text:style-name="P6">00,0</text:p>
          </table:table-cell>
          <table:table-cell table:style-name="Таблица58.A1" office:value-type="string">
            <text:p text:style-name="P6">00,0</text:p>
          </table:table-cell>
          <table:table-cell table:style-name="Таблица58.A1" office:value-type="string">
            <text:p text:style-name="P6">00,0</text:p>
          </table:table-cell>
          <table:table-cell table:style-name="Таблица58.H4" office:value-type="string">
            <text:p text:style-name="P6">00,0</text:p>
          </table:table-cell>
          <table:table-cell table:style-name="Таблица58.A1" office:value-type="string">
            <text:p text:style-name="P6">00,0</text:p>
          </table:table-cell>
          <table:table-cell table:style-name="Таблица58.A1" office:value-type="string">
            <text:p text:style-name="P187"/>
          </table:table-cell>
          <table:covered-table-cell/>
          <table:covered-table-cell/>
        </table:table-row>
        <table:table-row table:style-name="TableLine267520403296">
          <table:covered-table-cell/>
          <table:covered-table-cell/>
          <table:covered-table-cell/>
          <table:table-cell table:style-name="Таблица58.A1" office:value-type="string">
            <text:p text:style-name="P5">Федеральный бюджет</text:p>
          </table:table-cell>
          <table:table-cell table:style-name="Таблица58.A1" office:value-type="string">
            <text:p text:style-name="P6">00,0</text:p>
          </table:table-cell>
          <table:table-cell table:style-name="Таблица58.A1" office:value-type="string">
            <text:p text:style-name="P6">00,0</text:p>
          </table:table-cell>
          <table:table-cell table:style-name="Таблица58.A1" office:value-type="string">
            <text:p text:style-name="P6">00,0</text:p>
          </table:table-cell>
          <table:table-cell table:style-name="Таблица58.H4" office:value-type="string">
            <text:p text:style-name="P6">00,0</text:p>
          </table:table-cell>
          <table:table-cell table:style-name="Таблица58.A1" office:value-type="string">
            <text:p text:style-name="P6">00,0</text:p>
          </table:table-cell>
          <table:table-cell table:style-name="Таблица58.A1" office:value-type="string">
            <text:p text:style-name="P6"/>
          </table:table-cell>
          <table:covered-table-cell/>
          <table:covered-table-cell/>
        </table:table-row>
        <table:table-row table:style-name="TableLine267520410912">
          <table:covered-table-cell/>
          <table:covered-table-cell/>
          <table:covered-table-cell/>
          <table:table-cell table:style-name="Таблица58.A1" office:value-type="string">
            <text:p text:style-name="P5">Муниципальный бюджет</text:p>
            <text:p text:style-name="P5"/>
          </table:table-cell>
          <table:table-cell table:style-name="Таблица58.A1" office:value-type="string">
            <text:p text:style-name="P6">11 031,7</text:p>
          </table:table-cell>
          <table:table-cell table:style-name="Таблица58.A1" office:value-type="string">
            <text:p text:style-name="P186">2 916,0</text:p>
          </table:table-cell>
          <table:table-cell table:style-name="Таблица58.A1" office:value-type="string">
            <text:p text:style-name="P186">5 484,5</text:p>
          </table:table-cell>
          <table:table-cell table:style-name="Таблица58.H4" office:value-type="string">
            <text:p text:style-name="P186">1315,6</text:p>
          </table:table-cell>
          <table:table-cell table:style-name="Таблица58.A1" office:value-type="string">
            <text:p text:style-name="P186">1315,6</text:p>
          </table:table-cell>
          <table:table-cell table:style-name="Таблица58.A1" office:value-type="string">
            <text:p text:style-name="P187">1,2,3,4 кв. 2020,</text:p>
            <text:p text:style-name="P187">2021,</text:p>
            <text:p text:style-name="P187">2022,</text:p>
            <text:p text:style-name="P187">2023 года</text:p>
          </table:table-cell>
          <table:covered-table-cell/>
          <table:covered-table-cell/>
        </table:table-row>
        <table:table-row table:style-name="TableLine267520407376">
          <table:covered-table-cell/>
          <table:covered-table-cell/>
          <table:covered-table-cell/>
          <table:table-cell table:style-name="Таблица58.A2" office:value-type="string">
            <text:p text:style-name="P5">Внебюджетные источники</text:p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186">00,0</text:p>
          </table:table-cell>
          <table:table-cell table:style-name="Таблица58.A2" office:value-type="string">
            <text:p text:style-name="P186">00,0</text:p>
          </table:table-cell>
          <table:table-cell table:style-name="Таблица58.H3" office:value-type="string">
            <text:p text:style-name="P186">00,0</text:p>
          </table:table-cell>
          <table:table-cell table:style-name="Таблица58.A2" office:value-type="string">
            <text:p text:style-name="P186">00,0</text:p>
          </table:table-cell>
          <table:table-cell table:style-name="Таблица58.A2" office:value-type="string">
            <text:p text:style-name="P186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 table:number-columns-repeated="2"/>
        <table:table-column table:style-name="Таблица59.D" table:number-columns-repeated="3"/>
        <table:table-column table:style-name="Таблица59.J"/>
        <table:table-column table:style-name="Таблица59.K"/>
        <table:table-column table:style-name="Таблица59.L"/>
        <table:table-row table:style-name="TableLine267520384528">
          <table:table-cell table:style-name="Таблица59.A1" office:value-type="string">
            <text:p text:style-name="P114"/>
          </table:table-cell>
          <table:table-cell table:style-name="Таблица59.A1" office:value-type="string">
            <text:p text:style-name="P93"/>
          </table:table-cell>
          <table:table-cell table:style-name="Таблица59.A1" office:value-type="string">
            <text:p text:style-name="P114"/>
          </table:table-cell>
          <table:table-cell table:style-name="Таблица59.A1" office:value-type="string">
            <text:p text:style-name="P5"/>
          </table:table-cell>
          <table:table-cell table:style-name="Таблица59.A1" office:value-type="string">
            <text:p text:style-name="P6"/>
          </table:table-cell>
          <table:table-cell table:style-name="Таблица59.A1" office:value-type="string">
            <text:p text:style-name="P186"/>
          </table:table-cell>
          <table:table-cell table:style-name="Таблица59.A1" office:value-type="string">
            <text:p text:style-name="P186"/>
          </table:table-cell>
          <table:table-cell table:style-name="Таблица59.A1" office:value-type="string">
            <text:p text:style-name="P186"/>
          </table:table-cell>
          <table:table-cell table:style-name="Таблица59.A1" office:value-type="string">
            <text:p text:style-name="P186"/>
          </table:table-cell>
          <table:table-cell table:style-name="Таблица59.A1" office:value-type="string">
            <text:p text:style-name="P186"/>
          </table:table-cell>
          <table:table-cell table:style-name="Таблица59.A1" office:value-type="string">
            <text:p text:style-name="P85"><text:span text:style-name="Основной_20_шрифт_20_абзаца"><text:span text:style-name="T21">автобусов и микроавтобусов, <text:s/></text:span></text:span></text:p>
            <text:p text:style-name="P85"><text:span text:style-name="Основной_20_шрифт_20_абзаца"><text:span text:style-name="T21">подлежащих замене в <text:s/>связи с окончанием срока использования;</text:span></text:span></text:p>
            <text:p text:style-name="P85"><text:span text:style-name="Основной_20_шрифт_20_абзаца"><text:span text:style-name="T21">3) количество проведенных мероприятий</text:span></text:span></text:p>
          </table:table-cell>
          <table:table-cell table:style-name="Таблица59.L1" office:value-type="string">
            <text:p text:style-name="P114"/>
          </table:table-cell>
        </table:table-row>
        <table:table-row table:style-name="TableLine267520399760">
          <table:table-cell table:style-name="Таблица59.A2" table:number-rows-spanned="3" office:value-type="string">
            <text:p text:style-name="P114">1.1.1</text:p>
          </table:table-cell>
          <table:table-cell table:style-name="Таблица59.A2" table:number-rows-spanned="3" office:value-type="string">
            <text:p text:style-name="P93">Мероприятия по пожарной безопасности в образовательных организациях</text:p>
            <text:p text:style-name="P114"/>
          </table:table-cell>
          <table:table-cell table:style-name="Таблица59.A2" table:number-rows-spanned="3" office:value-type="string">
            <text:p text:style-name="P114">3</text:p>
          </table:table-cell>
          <table:table-cell table:style-name="Таблица59.A2" office:value-type="string">
            <text:p text:style-name="P5">Всего</text:p>
            <text:p text:style-name="P5"/>
          </table:table-cell>
          <table:table-cell table:style-name="Таблица59.A2" office:value-type="string">
            <text:p text:style-name="P6">6 460,8</text:p>
          </table:table-cell>
          <table:table-cell table:style-name="Таблица59.A2" office:value-type="string">
            <text:p text:style-name="P186">944,3</text:p>
          </table:table-cell>
          <table:table-cell table:style-name="Таблица59.A2" office:value-type="string">
            <text:p text:style-name="P186">4 618,1</text:p>
          </table:table-cell>
          <table:table-cell table:style-name="Таблица59.A2" office:value-type="string">
            <text:p text:style-name="P186">449,2</text:p>
          </table:table-cell>
          <table:table-cell table:style-name="Таблица59.A2" office:value-type="string">
            <text:p text:style-name="P186">449,2</text:p>
          </table:table-cell>
          <table:table-cell table:style-name="Таблица59.A2" office:value-type="string">
            <text:p text:style-name="P187">1,2,3,4 кв. 2020,</text:p>
            <text:p text:style-name="P187">2021,</text:p>
            <text:p text:style-name="P187">2022,</text:p>
            <text:p text:style-name="P187">2023 года <text:s/></text:p>
          </table:table-cell>
          <table:table-cell table:style-name="Таблица59.A2" table:number-rows-spanned="3" office:value-type="string">
            <text:p text:style-name="P85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59.L2" table:number-rows-spanned="3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520412816">
          <table:covered-table-cell/>
          <table:covered-table-cell/>
          <table:covered-table-cell/>
          <table:table-cell table:style-name="Таблица59.A2" office:value-type="string">
            <text:p text:style-name="P5">Краевой бюджет</text:p>
          </table:table-cell>
          <table:table-cell table:style-name="Таблица59.A2" office:value-type="string">
            <text:p text:style-name="P6">00,0</text:p>
          </table:table-cell>
          <table:table-cell table:style-name="Таблица59.A2" office:value-type="string">
            <text:p text:style-name="P186">00,0</text:p>
          </table:table-cell>
          <table:table-cell table:style-name="Таблица59.A2" office:value-type="string">
            <text:p text:style-name="P186">00,0</text:p>
          </table:table-cell>
          <table:table-cell table:style-name="Таблица59.A2" office:value-type="string">
            <text:p text:style-name="P186">00,0</text:p>
          </table:table-cell>
          <table:table-cell table:style-name="Таблица59.A2" office:value-type="string">
            <text:p text:style-name="P186">00,0</text:p>
          </table:table-cell>
          <table:table-cell table:style-name="Таблица59.A2" office:value-type="string">
            <text:p text:style-name="P186"/>
          </table:table-cell>
          <table:covered-table-cell/>
          <table:covered-table-cell/>
        </table:table-row>
        <table:table-row table:style-name="TableLine267520411184">
          <table:covered-table-cell/>
          <table:covered-table-cell/>
          <table:covered-table-cell/>
          <table:table-cell table:style-name="Таблица59.A2" office:value-type="string">
            <text:p text:style-name="P5">Федеральный бюджет</text:p>
            <text:p text:style-name="P5"/>
          </table:table-cell>
          <table:table-cell table:style-name="Таблица59.A2" office:value-type="string">
            <text:p text:style-name="P6">00,0</text:p>
          </table:table-cell>
          <table:table-cell table:style-name="Таблица59.A2" office:value-type="string">
            <text:p text:style-name="P186">00,0</text:p>
          </table:table-cell>
          <table:table-cell table:style-name="Таблица59.A2" office:value-type="string">
            <text:p text:style-name="P186">00,0</text:p>
          </table:table-cell>
          <table:table-cell table:style-name="Таблица59.A2" office:value-type="string">
            <text:p text:style-name="P186">00,0</text:p>
          </table:table-cell>
          <table:table-cell table:style-name="Таблица59.A2" office:value-type="string">
            <text:p text:style-name="P186">00,0</text:p>
          </table:table-cell>
          <table:table-cell table:style-name="Таблица59.A2" office:value-type="string">
            <text:p text:style-name="P186"/>
          </table:table-cell>
          <table:covered-table-cell/>
          <table:covered-table-cell/>
        </table:table-row>
      </table:table>
      <text:p text:style-name="P5"/>
      <text:p text:style-name="P6">4</text:p>
      <text:p text:style-name="P5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 table:number-columns-repeated="2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ext:soft-page-break/>
        <table:table-row table:style-name="TableLine267520410368">
          <table:table-cell table:style-name="Таблица60.A1" table:number-rows-spanned="2" office:value-type="string">
            <text:p text:style-name="P6"/>
          </table:table-cell>
          <table:table-cell table:style-name="Таблица60.A1" table:number-rows-spanned="2" office:value-type="string">
            <text:p text:style-name="P6"/>
          </table:table-cell>
          <table:table-cell table:style-name="Таблица60.A1" table:number-rows-spanned="2" office:value-type="string">
            <text:p text:style-name="P6"/>
          </table:table-cell>
          <table:table-cell table:style-name="Таблица60.A1" office:value-type="string">
            <text:p text:style-name="P5">Муниципальный бюджет</text:p>
          </table:table-cell>
          <table:table-cell table:style-name="Таблица60.A1" office:value-type="string">
            <text:p text:style-name="P6">6 460,8</text:p>
          </table:table-cell>
          <table:table-cell table:style-name="Таблица60.A1" office:value-type="string">
            <text:p text:style-name="P186">944,3</text:p>
          </table:table-cell>
          <table:table-cell table:style-name="Таблица60.A1" office:value-type="string">
            <text:p text:style-name="P186">4 618,1</text:p>
          </table:table-cell>
          <table:table-cell table:style-name="Таблица60.A1" office:value-type="string">
            <text:p text:style-name="P186">449,2</text:p>
          </table:table-cell>
          <table:table-cell table:style-name="Таблица60.A1" office:value-type="string">
            <text:p text:style-name="P186">449,2</text:p>
          </table:table-cell>
          <table:table-cell table:style-name="Таблица60.A1" office:value-type="string">
            <text:p text:style-name="P187">1,2,3,4 кв. 2020,</text:p>
            <text:p text:style-name="P187">2021,</text:p>
            <text:p text:style-name="P187">2022,</text:p>
            <text:p text:style-name="P187">2023 года</text:p>
          </table:table-cell>
          <table:table-cell table:style-name="Таблица60.A1" table:number-rows-spanned="2" office:value-type="string">
            <text:p text:style-name="P80"/>
          </table:table-cell>
          <table:table-cell table:style-name="Таблица60.L1" table:number-rows-spanned="2" office:value-type="string">
            <text:p text:style-name="P6"/>
          </table:table-cell>
        </table:table-row>
        <table:table-row table:style-name="TableLine267520423696">
          <table:covered-table-cell/>
          <table:covered-table-cell/>
          <table:covered-table-cell/>
          <table:table-cell table:style-name="Таблица60.D2" office:value-type="string">
            <text:p text:style-name="P5">Внебюджетные источники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267520426960">
          <table:table-cell table:style-name="Таблица60.D2" table:number-rows-spanned="4" office:value-type="string">
            <text:p text:style-name="P114">1.1.2</text:p>
          </table:table-cell>
          <table:table-cell table:style-name="Таблица60.D2" table:number-rows-spanned="4" office:value-type="string">
            <text:p text:style-name="P93">Мероприятия по антитеррористической защищённости в образовательных организациях</text:p>
            <text:p text:style-name="P114"/>
          </table:table-cell>
          <table:table-cell table:style-name="Таблица60.D2" table:number-rows-spanned="4" office:value-type="string">
            <text:p text:style-name="P6">3</text:p>
          </table:table-cell>
          <table:table-cell table:style-name="Таблица60.D2" office:value-type="string">
            <text:p text:style-name="P5">Всего</text:p>
            <text:p text:style-name="P5"/>
          </table:table-cell>
          <table:table-cell table:style-name="Таблица60.D2" office:value-type="string">
            <text:p text:style-name="P6">4570,9</text:p>
          </table:table-cell>
          <table:table-cell table:style-name="Таблица60.D2" office:value-type="string">
            <text:p text:style-name="P186">1 971,7</text:p>
          </table:table-cell>
          <table:table-cell table:style-name="Таблица60.D2" office:value-type="string">
            <text:p text:style-name="P186">866,4</text:p>
          </table:table-cell>
          <table:table-cell table:style-name="Таблица60.D2" office:value-type="string">
            <text:p text:style-name="P186">866,4</text:p>
          </table:table-cell>
          <table:table-cell table:style-name="Таблица60.D2" office:value-type="string">
            <text:p text:style-name="P186">866,4</text:p>
          </table:table-cell>
          <table:table-cell table:style-name="Таблица60.D2" office:value-type="string">
            <text:p text:style-name="P187">1,2,3,4 кв. 2020,</text:p>
            <text:p text:style-name="P187">2021,</text:p>
            <text:p text:style-name="P187">2022,</text:p>
            <text:p text:style-name="P187">2023 года <text:s/></text:p>
          </table:table-cell>
          <table:table-cell table:style-name="Таблица60.D2" table:number-rows-spanned="4" office:value-type="string">
            <text:p text:style-name="P85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0.L3" table:number-rows-spanned="4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520426416">
          <table:covered-table-cell/>
          <table:covered-table-cell/>
          <table:covered-table-cell/>
          <table:table-cell table:style-name="Таблица60.D2" office:value-type="string">
            <text:p text:style-name="P6">Краево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267520418256">
          <table:covered-table-cell/>
          <table:covered-table-cell/>
          <table:covered-table-cell/>
          <table:table-cell table:style-name="Таблица60.D2" office:value-type="string">
            <text:p text:style-name="P5">Федеральны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186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267520432672">
          <table:covered-table-cell/>
          <table:covered-table-cell/>
          <table:covered-table-cell/>
          <table:table-cell table:style-name="Таблица60.D2" office:value-type="string">
            <text:p text:style-name="P5">Муници</text:p>
          </table:table-cell>
          <table:table-cell table:style-name="Таблица60.D2" office:value-type="string">
            <text:p text:style-name="P6">4570,9</text:p>
          </table:table-cell>
          <table:table-cell table:style-name="Таблица60.D2" office:value-type="string">
            <text:p text:style-name="P186">1 971,7</text:p>
          </table:table-cell>
          <table:table-cell table:style-name="Таблица60.D2" office:value-type="string">
            <text:p text:style-name="P186">866,4</text:p>
          </table:table-cell>
          <table:table-cell table:style-name="Таблица60.D2" office:value-type="string">
            <text:p text:style-name="P186">866,4</text:p>
          </table:table-cell>
          <table:table-cell table:style-name="Таблица60.D2" office:value-type="string">
            <text:p text:style-name="P186">866,4</text:p>
          </table:table-cell>
          <table:table-cell table:style-name="Таблица60.D2" office:value-type="string">
            <text:p text:style-name="P186">1,2,3,4 кв. <text:s/></text:p>
          </table:table-cell>
          <table:covered-table-cell/>
          <table:covered-table-cell/>
        </table:table-row>
      </table:table>
      <text:p text:style-name="P5"/>
      <text:p text:style-name="P6">5</text:p>
      <text:p text:style-name="P6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 table:number-columns-repeated="2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ext:soft-page-break/>
        <table:table-row table:style-name="TableLine267520431584">
          <table:table-cell table:style-name="Таблица61.A1" table:number-rows-spanned="2" office:value-type="string">
            <text:p text:style-name="P6"/>
          </table:table-cell>
          <table:table-cell table:style-name="Таблица61.A1" table:number-rows-spanned="2" office:value-type="string">
            <text:p text:style-name="P93"/>
          </table:table-cell>
          <table:table-cell table:style-name="Таблица61.A1" table:number-rows-spanned="2" office:value-type="string">
            <text:p text:style-name="P6"/>
          </table:table-cell>
          <table:table-cell table:style-name="Таблица61.A1" office:value-type="string">
            <text:p text:style-name="P6">пальный бюджет</text:p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154">2020,</text:p>
            <text:p text:style-name="P186">2021,</text:p>
            <text:p text:style-name="P186">2022.</text:p>
            <text:p text:style-name="P186">2023 года</text:p>
          </table:table-cell>
          <table:table-cell table:style-name="Таблица61.A1" table:number-rows-spanned="2" office:value-type="string">
            <text:p text:style-name="P11"/>
          </table:table-cell>
          <table:table-cell table:style-name="Таблица61.L1" table:number-rows-spanned="2" office:value-type="string">
            <text:p text:style-name="P12"/>
          </table:table-cell>
        </table:table-row>
        <table:table-row table:style-name="TableLine267520445456">
          <table:covered-table-cell/>
          <table:covered-table-cell/>
          <table:covered-table-cell/>
          <table:table-cell table:style-name="Таблица61.D2" office:value-type="string">
            <text:p text:style-name="P5">Внебюджетные источники</text:p>
          </table:table-cell>
          <table:table-cell table:style-name="Таблица61.D2" office:value-type="string">
            <text:p text:style-name="P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6"/>
          </table:table-cell>
          <table:covered-table-cell/>
          <table:covered-table-cell/>
        </table:table-row>
        <table:table-row table:style-name="TableLine267520434304">
          <table:table-cell table:style-name="Таблица61.D2" table:number-rows-spanned="4" office:value-type="string">
            <text:p text:style-name="P6">1.1.3.</text:p>
          </table:table-cell>
          <table:table-cell table:style-name="Таблица61.D2" table:number-rows-spanned="4" office:value-type="string">
            <text:p text:style-name="P14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 (приобретение автобусов и микроавтобу­сов <text:s/>­</text:p>
          </table:table-cell>
          <table:table-cell table:style-name="Таблица61.D2" table:number-rows-spanned="4" office:value-type="string">
            <text:p text:style-name="P6">3</text:p>
          </table:table-cell>
          <table:table-cell table:style-name="Таблица61.D2" office:value-type="string">
            <text:p text:style-name="P6">Всего</text:p>
          </table:table-cell>
          <table:table-cell table:style-name="Таблица61.D2" office:value-type="string">
            <text:p text:style-name="P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6"/>
            <text:p text:style-name="P6"/>
            <text:p text:style-name="P6"/>
          </table:table-cell>
          <table:table-cell table:style-name="Таблица61.D2" table:number-rows-spanned="4" office:value-type="string">
            <text:p text:style-name="P80"><text:span text:style-name="Основной_20_шрифт_20_абзаца"><text:span text:style-name="T21">Доля обновленных автобусов и микроавто</text:span></text:span></text:p>
            <text:p text:style-name="P80"><text:span text:style-name="Основной_20_шрифт_20_абзаца"><text:span text:style-name="T21">бусов для подвоза учащихся в общем числе автобусов и микроавтобусов, подлежащих замене в <text:s/>связи с окончанием срока использова-</text:span></text:span></text:p>
          </table:table-cell>
          <table:table-cell table:style-name="Таблица61.L3" table:number-rows-spanned="4" office:value-type="string">
            <text:p text:style-name="P12">Управление образования администрации <text:s/></text:p>
            <text:p text:style-name="P12">муниципального образования Кореновский район</text:p>
          </table:table-cell>
        </table:table-row>
        <table:table-row table:style-name="TableLine267520450896">
          <table:covered-table-cell/>
          <table:covered-table-cell/>
          <table:covered-table-cell/>
          <table:table-cell table:style-name="Таблица61.D2" office:value-type="string">
            <text:p text:style-name="P6">Краевой бюджет</text:p>
          </table:table-cell>
          <table:table-cell table:style-name="Таблица61.D2" office:value-type="string">
            <text:p text:style-name="P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6"/>
          </table:table-cell>
          <table:covered-table-cell/>
          <table:covered-table-cell/>
        </table:table-row>
        <table:table-row table:style-name="TableLine267520435936">
          <table:covered-table-cell/>
          <table:covered-table-cell/>
          <table:covered-table-cell/>
          <table:table-cell table:style-name="Таблица61.D2" office:value-type="string">
            <text:p text:style-name="P5">Федеральный бюджет</text:p>
          </table:table-cell>
          <table:table-cell table:style-name="Таблица61.D2" office:value-type="string">
            <text:p text:style-name="P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6"/>
          </table:table-cell>
          <table:covered-table-cell/>
          <table:covered-table-cell/>
        </table:table-row>
        <table:table-row table:style-name="TableLine267520448448">
          <table:covered-table-cell/>
          <table:covered-table-cell/>
          <table:covered-table-cell/>
          <table:table-cell table:style-name="Таблица61.D2" office:value-type="string">
            <text:p text:style-name="P5">Муниципальный бюджет</text:p>
            <text:p text:style-name="P6"/>
          </table:table-cell>
          <table:table-cell table:style-name="Таблица61.D2" office:value-type="string">
            <text:p text:style-name="P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186">00,0</text:p>
          </table:table-cell>
          <table:table-cell table:style-name="Таблица61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6</text:p>
      <text:p text:style-name="P6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 table:number-columns-repeated="2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ext:soft-page-break/>
        <table:table-row table:style-name="TableLine267520449808"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14">для муниципальных образовательных организаций)</text:p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5">Внебюджетные источники</text:p>
          </table:table-cell>
          <table:table-cell table:style-name="Таблица62.A1" office:value-type="string">
            <text:p text:style-name="P6">00,0</text:p>
          </table:table-cell>
          <table:table-cell table:style-name="Таблица62.A1" office:value-type="string">
            <text:p text:style-name="P186">00,0</text:p>
          </table:table-cell>
          <table:table-cell table:style-name="Таблица62.A1" office:value-type="string">
            <text:p text:style-name="P186">00,0</text:p>
          </table:table-cell>
          <table:table-cell table:style-name="Таблица62.A1" office:value-type="string">
            <text:p text:style-name="P186">00,0</text:p>
          </table:table-cell>
          <table:table-cell table:style-name="Таблица62.A1" office:value-type="string">
            <text:p text:style-name="P186">00,0</text:p>
          </table:table-cell>
          <table:table-cell table:style-name="Таблица62.A1" office:value-type="string">
            <text:p text:style-name="P186"/>
          </table:table-cell>
          <table:table-cell table:style-name="Таблица62.A1" office:value-type="string">
            <text:p text:style-name="P80"><text:span text:style-name="Основной_20_шрифт_20_абзаца"><text:span text:style-name="T21">ния</text:span></text:span></text:p>
            <text:p text:style-name="P15"/>
            <text:p text:style-name="P15"><text:s/></text:p>
          </table:table-cell>
          <table:table-cell table:style-name="Таблица62.L1" office:value-type="string">
            <text:p text:style-name="P6"/>
          </table:table-cell>
        </table:table-row>
        <table:table-row table:style-name="TableLine267520456064">
          <table:table-cell table:style-name="Таблица62.A2" office:value-type="string">
            <text:p text:style-name="P6">2.</text:p>
          </table:table-cell>
          <table:table-cell table:style-name="Таблица62.A2" office:value-type="string">
            <text:p text:style-name="P14">Задача</text:p>
          </table:table-cell>
          <table:table-cell table:style-name="Таблица62.A2" office:value-type="string">
            <text:p text:style-name="P6"/>
          </table:table-cell>
          <table:table-cell table:style-name="Таблица62.D2" table:number-columns-spanned="9" office:value-type="string">
            <text:p text:style-name="P76"><text:span text:style-name="Основной_20_шрифт_20_абзаца"><text:span text:style-name="T48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520463136">
          <table:table-cell table:style-name="Таблица62.A2" table:number-rows-spanned="4" office:value-type="string">
            <text:p text:style-name="P6">2.1</text:p>
          </table:table-cell>
          <table:table-cell table:style-name="Таблица62.A2" table:number-rows-spanned="4" office:value-type="string">
            <text:p text:style-name="P14">Проведение ре- монтных работ в образовательных организациях</text:p>
          </table:table-cell>
          <table:table-cell table:style-name="Таблица62.A2" table:number-rows-spanned="4" office:value-type="string">
            <text:p text:style-name="P6">3</text:p>
          </table:table-cell>
          <table:table-cell table:style-name="Таблица62.A2" office:value-type="string">
            <text:p text:style-name="P5">Всего</text:p>
          </table:table-cell>
          <table:table-cell table:style-name="Таблица62.A2" office:value-type="string">
            <text:p text:style-name="P6">81591,9</text:p>
          </table:table-cell>
          <table:table-cell table:style-name="Таблица62.A2" office:value-type="string">
            <text:p text:style-name="P6">26719,5</text:p>
          </table:table-cell>
          <table:table-cell table:style-name="Таблица62.A2" office:value-type="string">
            <text:p text:style-name="P6">23589,4</text:p>
          </table:table-cell>
          <table:table-cell table:style-name="Таблица62.A2" office:value-type="string">
            <text:p text:style-name="P6">15760,4</text:p>
          </table:table-cell>
          <table:table-cell table:style-name="Таблица62.A2" office:value-type="string">
            <text:p text:style-name="P186">15522,6</text:p>
          </table:table-cell>
          <table:table-cell table:style-name="Таблица62.A2" office:value-type="string">
            <text:p text:style-name="P187">1,2,3,4 кв. 2020,</text:p>
            <text:p text:style-name="P187">2021,</text:p>
            <text:p text:style-name="P187">2022,</text:p>
            <text:p text:style-name="P187">2023 года</text:p>
          </table:table-cell>
          <table:table-cell table:style-name="Таблица62.A2" table:number-rows-spanned="4" office:value-type="string">
            <text:p text:style-name="P85"><text:span text:style-name="Основной_20_шрифт_20_абзаца"><text:span text:style-name="T21">1) доля об разовательных организаций, в которых проведены ремонтные работы зданий и отдельных</text:span></text:span></text:p>
            <text:p text:style-name="P85"><text:span text:style-name="Основной_20_шрифт_20_абзаца"><text:span text:style-name="T21">помещений;2) введение дополнительных мест в системе дошкольного образования <text:s text:c="4"/></text:span></text:span></text:p>
          </table:table-cell>
          <table:table-cell table:style-name="Таблица62.D2" table:number-rows-spanned="4" office:value-type="string">
            <text:p text:style-name="P12">Управление образования администрации муницпального оразования Кореновский район</text:p>
          </table:table-cell>
        </table:table-row>
        <table:table-row table:style-name="TableLine267520460416">
          <table:covered-table-cell/>
          <table:covered-table-cell/>
          <table:covered-table-cell/>
          <table:table-cell table:style-name="Таблица62.A2" office:value-type="string">
            <text:p text:style-name="P6">Краевой бюджет</text:p>
          </table:table-cell>
          <table:table-cell table:style-name="Таблица62.A2" office:value-type="string">
            <text:p text:style-name="P6">00,0</text:p>
          </table:table-cell>
          <table:table-cell table:style-name="Таблица62.A2" office:value-type="string">
            <text:p text:style-name="P6">00,0</text:p>
          </table:table-cell>
          <table:table-cell table:style-name="Таблица62.A2" office:value-type="string">
            <text:p text:style-name="P6">00,0</text:p>
          </table:table-cell>
          <table:table-cell table:style-name="Таблица62.A2" office:value-type="string">
            <text:p text:style-name="P6">00,0</text:p>
          </table:table-cell>
          <table:table-cell table:style-name="Таблица62.A2" office:value-type="string">
            <text:p text:style-name="P186">00,0</text:p>
          </table:table-cell>
          <table:table-cell table:style-name="Таблица62.A2" office:value-type="string">
            <text:p text:style-name="P187"/>
          </table:table-cell>
          <table:covered-table-cell/>
          <table:covered-table-cell/>
        </table:table-row>
        <table:table-row table:style-name="TableLine267520456880">
          <table:covered-table-cell/>
          <table:covered-table-cell/>
          <table:covered-table-cell/>
          <table:table-cell table:style-name="Таблица62.A2" office:value-type="string">
            <text:p text:style-name="P5">Федеральный бюджет</text:p>
          </table:table-cell>
          <table:table-cell table:style-name="Таблица62.A2" office:value-type="string">
            <text:p text:style-name="P6">00,0</text:p>
          </table:table-cell>
          <table:table-cell table:style-name="Таблица62.A2" office:value-type="string">
            <text:p text:style-name="P6">00,0</text:p>
          </table:table-cell>
          <table:table-cell table:style-name="Таблица62.A2" office:value-type="string">
            <text:p text:style-name="P6">00,0</text:p>
          </table:table-cell>
          <table:table-cell table:style-name="Таблица62.A2" office:value-type="string">
            <text:p text:style-name="P6">00,0</text:p>
          </table:table-cell>
          <table:table-cell table:style-name="Таблица62.A2" office:value-type="string">
            <text:p text:style-name="P186">00,0</text:p>
          </table:table-cell>
          <table:table-cell table:style-name="Таблица62.A2" office:value-type="string">
            <text:p text:style-name="P187"/>
          </table:table-cell>
          <table:covered-table-cell/>
          <table:covered-table-cell/>
        </table:table-row>
        <table:table-row table:style-name="TableLine267520452256">
          <table:covered-table-cell/>
          <table:covered-table-cell/>
          <table:covered-table-cell/>
          <table:table-cell table:style-name="Таблица62.A2" office:value-type="string">
            <text:p text:style-name="P5">Муниципальный бюджет</text:p>
          </table:table-cell>
          <table:table-cell table:style-name="Таблица62.A2" office:value-type="string">
            <text:p text:style-name="P6">81591,9</text:p>
          </table:table-cell>
          <table:table-cell table:style-name="Таблица62.A2" office:value-type="string">
            <text:p text:style-name="P6">26719,5</text:p>
          </table:table-cell>
          <table:table-cell table:style-name="Таблица62.A2" office:value-type="string">
            <text:p text:style-name="P6">23589,4</text:p>
          </table:table-cell>
          <table:table-cell table:style-name="Таблица62.A2" office:value-type="string">
            <text:p text:style-name="P6">15760,4</text:p>
          </table:table-cell>
          <table:table-cell table:style-name="Таблица62.A2" office:value-type="string">
            <text:p text:style-name="P186">15522,6</text:p>
          </table:table-cell>
          <table:table-cell table:style-name="Таблица62.A2" office:value-type="string">
            <text:p text:style-name="P187">1,2,3,4 кв. 2020,</text:p>
            <text:p text:style-name="P187">2021,</text:p>
            <text:p text:style-name="P187">2022,</text:p>
            <text:p text:style-name="P187">2023</text:p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F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ext:soft-page-break/>
        <table:table-row table:style-name="TableLine267520437568">
          <table:table-cell table:style-name="Таблица63.A1" table:number-rows-spanned="2" office:value-type="string">
            <text:p text:style-name="Standard"/>
          </table:table-cell>
          <table:table-cell table:style-name="Таблица63.A1" table:number-rows-spanned="2" office:value-type="string">
            <text:p text:style-name="Standard"/>
          </table:table-cell>
          <table:table-cell table:style-name="Таблица63.A1" table:number-rows-spanned="2" office:value-type="string">
            <text:p text:style-name="Standard"/>
          </table:table-cell>
          <table:table-cell table:style-name="Таблица63.A1" office:value-type="string">
            <text:p text:style-name="P5"/>
          </table:table-cell>
          <table:table-cell table:style-name="Таблица63.A1" office:value-type="string">
            <text:p text:style-name="P6"/>
          </table:table-cell>
          <table:table-cell table:style-name="Таблица63.A1" office:value-type="string">
            <text:p text:style-name="P6"/>
          </table:table-cell>
          <table:table-cell table:style-name="Таблица63.A1" office:value-type="string">
            <text:p text:style-name="P6"/>
          </table:table-cell>
          <table:table-cell table:style-name="Таблица63.A1" office:value-type="string">
            <text:p text:style-name="P6"/>
          </table:table-cell>
          <table:table-cell table:style-name="Таблица63.A1" office:value-type="string">
            <text:p text:style-name="P6"/>
          </table:table-cell>
          <table:table-cell table:style-name="Таблица63.A1" office:value-type="string">
            <text:p text:style-name="P186">года</text:p>
          </table:table-cell>
          <table:table-cell table:style-name="Таблица63.A1" table:number-rows-spanned="2" office:value-type="string">
            <text:p text:style-name="Standard"/>
          </table:table-cell>
          <table:table-cell table:style-name="Таблица63.L1" table:number-rows-spanned="2" office:value-type="string">
            <text:p text:style-name="Standard"/>
          </table:table-cell>
        </table:table-row>
        <table:table-row table:style-name="TableLine267520479184">
          <table:covered-table-cell/>
          <table:covered-table-cell/>
          <table:covered-table-cell/>
          <table:table-cell table:style-name="Таблица63.D2" office:value-type="string">
            <text:p text:style-name="P5">Внебюджетные источники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186"/>
          </table:table-cell>
          <table:covered-table-cell/>
          <table:covered-table-cell/>
        </table:table-row>
        <table:table-row table:style-name="TableLine267520469936">
          <table:table-cell table:style-name="Таблица63.D2" office:value-type="string">
            <text:p text:style-name="P133"/>
          </table:table-cell>
          <table:table-cell table:style-name="Таблица63.D2" office:value-type="string">
            <text:p text:style-name="P10">в том числе:</text:p>
          </table:table-cell>
          <table:table-cell table:style-name="Таблица63.D2" office:value-type="string">
            <text:p text:style-name="P133"/>
          </table:table-cell>
          <table:table-cell table:style-name="Таблица63.D2" office:value-type="string">
            <text:p text:style-name="P5"/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186"/>
          </table:table-cell>
          <table:table-cell table:style-name="Таблица63.D2" office:value-type="string">
            <text:p text:style-name="P133"/>
          </table:table-cell>
          <table:table-cell table:style-name="Таблица63.L3" office:value-type="string">
            <text:p text:style-name="P133"/>
          </table:table-cell>
        </table:table-row>
        <table:table-row table:style-name="TableLine267520482720">
          <table:table-cell table:style-name="Таблица63.D2" table:number-rows-spanned="3" office:value-type="string">
            <text:p text:style-name="P172">2.1.1</text:p>
          </table:table-cell>
          <table:table-cell table:style-name="Таблица63.D2" table:number-rows-spanned="3" office:value-type="string">
            <text:p text:style-name="P109"><text:span text:style-name="Основной_20_шрифт_20_абзаца"><text:span text:style-name="T36">Проведение капитального и текущего ремо</text:span></text:span><text:span text:style-name="Основной_20_шрифт_20_абзаца"><text:span text:style-name="T23">нта зданий и отдельных помещений образовательных организаций, сооружений, инженер ных сетей, благоустройство территорий (проектирование, мероприятия по подготовке к новому учебному году, осенне-зимнему периоду  и иные мероприятия)</text:span></text:span></text:p>
            <text:p text:style-name="P109"/>
          </table:table-cell>
          <table:table-cell table:style-name="Таблица63.D2" table:number-rows-spanned="3" office:value-type="string">
            <text:p text:style-name="P172">3</text:p>
          </table:table-cell>
          <table:table-cell table:style-name="Таблица63.D2" office:value-type="string">
            <text:p text:style-name="P5">Всего</text:p>
          </table:table-cell>
          <table:table-cell table:style-name="Таблица63.D2" office:value-type="string">
            <text:p text:style-name="P6">81591,9</text:p>
          </table:table-cell>
          <table:table-cell table:style-name="Таблица63.D2" office:value-type="string">
            <text:p text:style-name="P6">26719,5</text:p>
          </table:table-cell>
          <table:table-cell table:style-name="Таблица63.D2" office:value-type="string">
            <text:p text:style-name="P6">23589,7</text:p>
          </table:table-cell>
          <table:table-cell table:style-name="Таблица63.D2" office:value-type="string">
            <text:p text:style-name="P6">15760,4</text:p>
          </table:table-cell>
          <table:table-cell table:style-name="Таблица63.D2" office:value-type="string">
            <text:p text:style-name="P6">15522,6</text:p>
          </table:table-cell>
          <table:table-cell table:style-name="Таблица63.D2" office:value-type="string">
            <text:p text:style-name="P187">1,2,3,4 кв. 2020,</text:p>
            <text:p text:style-name="P187">2021,</text:p>
            <text:p text:style-name="P187">2022,</text:p>
            <text:p text:style-name="P187">2023 года <text:s/></text:p>
          </table:table-cell>
          <table:table-cell table:style-name="Таблица63.D2" table:number-rows-spanned="3" office:value-type="string">
            <text:p text:style-name="P85"><text:span text:style-name="Основной_20_шрифт_20_абзаца"><text:span text:style-name="T21">Доля образовательных организаций, в которых про ведены ремонтные работы зданий и отдельных помещений</text:span></text:span></text:p>
          </table:table-cell>
          <table:table-cell table:style-name="Таблица63.L3" table:number-rows-spanned="3" office:value-type="string">
            <text:p text:style-name="P12">Управление образования администрации муниц пального оразования Кореновский район</text:p>
          </table:table-cell>
        </table:table-row>
        <table:table-row table:style-name="TableLine267520484080">
          <table:covered-table-cell/>
          <table:covered-table-cell/>
          <table:covered-table-cell/>
          <table:table-cell table:style-name="Таблица63.D2" office:value-type="string">
            <text:p text:style-name="P6">Краевой бюджет</text:p>
            <text:p text:style-name="P6"/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87"/>
          </table:table-cell>
          <table:covered-table-cell/>
          <table:covered-table-cell/>
        </table:table-row>
        <table:table-row table:style-name="TableLine267520485712">
          <table:covered-table-cell/>
          <table:covered-table-cell/>
          <table:covered-table-cell/>
          <table:table-cell table:style-name="Таблица63.D2" office:value-type="string">
            <text:p text:style-name="P5">Федеральны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87"/>
          </table:table-cell>
          <table:covered-table-cell/>
          <table:covered-table-cell/>
        </table:table-row>
      </table:table>
      <text:p text:style-name="P114"/>
      <text:p text:style-name="P115">8</text:p>
      <text:p text:style-name="P114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F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ext:soft-page-break/>
        <table:table-row table:style-name="TableLine267520466128">
          <table:table-cell table:style-name="Таблица64.A1" table:number-rows-spanned="2" office:value-type="string">
            <text:p text:style-name="P6"/>
          </table:table-cell>
          <table:table-cell table:style-name="Таблица64.A1" table:number-rows-spanned="2" office:value-type="string">
            <text:p text:style-name="P100"/>
            <text:p text:style-name="P14"/>
          </table:table-cell>
          <table:table-cell table:style-name="Таблица64.A1" table:number-rows-spanned="2" office:value-type="string">
            <text:p text:style-name="P6"/>
          </table:table-cell>
          <table:table-cell table:style-name="Таблица64.A1" office:value-type="string">
            <text:p text:style-name="P5">Муниципальный бюджет</text:p>
            <text:p text:style-name="P6"/>
          </table:table-cell>
          <table:table-cell table:style-name="Таблица64.A1" office:value-type="string">
            <text:p text:style-name="P6">81591,9</text:p>
          </table:table-cell>
          <table:table-cell table:style-name="Таблица64.A1" office:value-type="string">
            <text:p text:style-name="P6">26719,5</text:p>
          </table:table-cell>
          <table:table-cell table:style-name="Таблица64.A1" office:value-type="string">
            <text:p text:style-name="P6">23589,4</text:p>
          </table:table-cell>
          <table:table-cell table:style-name="Таблица64.A1" office:value-type="string">
            <text:p text:style-name="P6">15760,4</text:p>
          </table:table-cell>
          <table:table-cell table:style-name="Таблица64.A1" office:value-type="string">
            <text:p text:style-name="P6">15522,6</text:p>
          </table:table-cell>
          <table:table-cell table:style-name="Таблица64.A1" office:value-type="string">
            <text:p text:style-name="P187">1,2,3,4 кв. 2020,</text:p>
            <text:p text:style-name="P187">2021,</text:p>
            <text:p text:style-name="P187">2022,</text:p>
            <text:p text:style-name="P187">2023 года <text:s text:c="2"/></text:p>
          </table:table-cell>
          <table:table-cell table:style-name="Таблица64.A1" table:number-rows-spanned="2" office:value-type="string">
            <text:p text:style-name="P85"><text:span text:style-name="Основной_20_шрифт_20_абзаца"><text:span text:style-name="T51"><text:s/></text:span></text:span></text:p>
          </table:table-cell>
          <table:table-cell table:style-name="Таблица64.L1" table:number-rows-spanned="2" office:value-type="string">
            <text:p text:style-name="P12"><text:s/></text:p>
          </table:table-cell>
        </table:table-row>
        <table:table-row table:style-name="TableLine267520503120">
          <table:covered-table-cell/>
          <table:covered-table-cell/>
          <table:covered-table-cell/>
          <table:table-cell table:style-name="Таблица64.D2" office:value-type="string">
            <text:p text:style-name="P5">Внебюд</text:p>
            <text:p text:style-name="P5"><text:s/>жетные <text:s/></text:p>
            <text:p text:style-name="P5">источники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/>
          </table:table-cell>
          <table:table-cell table:style-name="Таблица64.D2" office:value-type="string">
            <text:p text:style-name="P187"><text:s/></text:p>
          </table:table-cell>
          <table:covered-table-cell/>
          <table:covered-table-cell/>
        </table:table-row>
        <table:table-row table:style-name="TableLine267520492512">
          <table:table-cell table:style-name="Таблица64.D2" table:number-rows-spanned="4" office:value-type="string">
            <text:p text:style-name="P6">2.1.2</text:p>
          </table:table-cell>
          <table:table-cell table:style-name="Таблица64.D2" table:number-rows-spanned="4" office:value-type="string">
            <text:p text:style-name="P99">Предоставление субсидий на софинансирование расходных обязательств возникающих при выполнении органов местного самоуправления</text:p>
            <text:p text:style-name="P99">по вопросам местного значения по организациипредоставления общедо­ступного</text:p>
          </table:table-cell>
          <table:table-cell table:style-name="Таблица64.D2" table:number-rows-spanned="4" office:value-type="string">
            <text:p text:style-name="P172">3</text:p>
          </table:table-cell>
          <table:table-cell table:style-name="Таблица64.D2" office:value-type="string">
            <text:p text:style-name="P5">Всего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187"><text:s/></text:p>
            <text:p text:style-name="P187"/>
            <text:p text:style-name="P187"><text:s/></text:p>
          </table:table-cell>
          <table:table-cell table:style-name="Таблица64.D2" table:number-rows-spanned="4" office:value-type="string">
            <text:p text:style-name="P85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4.L3" table:number-rows-spanned="4" office:value-type="string">
            <text:p text:style-name="P12">Управление образования администрации муницпального оразования Кореновский район</text:p>
          </table:table-cell>
        </table:table-row>
        <table:table-row table:style-name="TableLine267520494960">
          <table:covered-table-cell/>
          <table:covered-table-cell/>
          <table:covered-table-cell/>
          <table:table-cell table:style-name="Таблица64.D2" office:value-type="string">
            <text:p text:style-name="P6">Краевой бюджет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187"/>
          </table:table-cell>
          <table:covered-table-cell/>
          <table:covered-table-cell/>
        </table:table-row>
        <table:table-row table:style-name="TableLine267520489520">
          <table:covered-table-cell/>
          <table:covered-table-cell/>
          <table:covered-table-cell/>
          <table:table-cell table:style-name="Таблица64.D2" office:value-type="string">
            <text:p text:style-name="P5">Федеральный бюджет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187"/>
          </table:table-cell>
          <table:covered-table-cell/>
          <table:covered-table-cell/>
        </table:table-row>
        <table:table-row table:style-name="TableLine267520496320">
          <table:covered-table-cell/>
          <table:covered-table-cell/>
          <table:covered-table-cell/>
          <table:table-cell table:style-name="Таблица64.D2" office:value-type="string">
            <text:p text:style-name="P5">Муниципальный бюджет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6">00,0</text:p>
          </table:table-cell>
          <table:table-cell table:style-name="Таблица64.D2" office:value-type="string">
            <text:p text:style-name="P187"><text:s/></text:p>
          </table:table-cell>
          <table:covered-table-cell/>
          <table:covered-table-cell/>
        </table:table-row>
      </table:table>
      <text:p text:style-name="P127"/>
      <text:p text:style-name="P115">9</text:p>
      <text:p text:style-name="P128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2"/>
        <table:table-column table:style-name="Таблица65.D"/>
        <table:table-column table:style-name="Таблица65.E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ext:soft-page-break/>
        <table:table-row table:style-name="TableLine267520470480">
          <table:table-cell table:style-name="Таблица65.A1" office:value-type="string">
            <text:p text:style-name="P6"/>
          </table:table-cell>
          <table:table-cell table:style-name="Таблица65.A1" office:value-type="string">
            <text:p text:style-name="P99">и бесплатного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, расположенных в сельской местности, условий для занятий физической культуры и спортом (капитальный ремонт спортивных залов муни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5.A1" office:value-type="string">
            <text:p text:style-name="P6">3</text:p>
          </table:table-cell>
          <table:table-cell table:style-name="Таблица65.A1" office:value-type="string">
            <text:p text:style-name="P5">Внебюджетные источники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187"><text:s/></text:p>
            <text:p text:style-name="P187"/>
            <text:p text:style-name="P187"/>
            <text:p text:style-name="P187"/>
            <text:p text:style-name="P187"/>
            <text:p text:style-name="P187"/>
            <text:p text:style-name="P186"/>
          </table:table-cell>
          <table:table-cell table:style-name="Таблица65.A1" office:value-type="string">
            <text:p text:style-name="P25"/>
          </table:table-cell>
          <table:table-cell table:style-name="Таблица65.L1" office:value-type="string">
            <text:p text:style-name="P12"><text:s/></text:p>
          </table:table-cell>
        </table:table-row>
      </table:table>
      <text:p text:style-name="P114"/>
      <text:p text:style-name="P115">10</text:p>
      <text:p text:style-name="P114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F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row table:style-name="TableLine267520498768">
          <table:table-cell table:style-name="Таблица66.A1" table:number-rows-spanned="5" office:value-type="string">
            <text:p text:style-name="P6">2.1.3</text:p>
          </table:table-cell>
          <table:table-cell table:style-name="Таблица66.A1" table:number-rows-spanned="5" office:value-type="string">
            <text:p text:style-name="P136"><text:span text:style-name="Основной_20_шрифт_20_абзаца"><text:span text:style-name="T38">Организация предоставления  общедоступного и бесплатного начального общего, основного общего, среднего общего <text:s/>образования по <text:s/>основным общеоб разовательным программам в муниципальных образовательных организациях (проведение капитального ремонта спортивных залов муниципальных общеобразовательных организаций, помещений при них, других помещений физкульзкуль-</text:span></text:span></text:p>
            <text:p text:style-name="P136"><text:span text:style-name="Основной_20_шрифт_20_абзаца"><text:span text:style-name="T38">турно-спортивного <text:s/>назначения физкультурно-</text:span></text:span></text:p>
          </table:table-cell>
          <table:table-cell table:style-name="Таблица66.A1" table:number-rows-spanned="5" office:value-type="string">
            <text:p text:style-name="P6">3</text:p>
          </table:table-cell>
          <table:table-cell table:style-name="Таблица66.A1" office:value-type="string">
            <text:p text:style-name="P5">Всего</text:p>
          </table:table-cell>
          <table:table-cell table:style-name="Таблица66.A1" office:value-type="string">
            <text:p text:style-name="P6">00,0</text:p>
          </table:table-cell>
          <table:table-cell table:style-name="Таблица66.A1" office:value-type="string">
            <text:p text:style-name="P6">00,0</text:p>
          </table:table-cell>
          <table:table-cell table:style-name="Таблица66.A1" office:value-type="string">
            <text:p text:style-name="P6">00,0</text:p>
          </table:table-cell>
          <table:table-cell table:style-name="Таблица66.A1" office:value-type="string">
            <text:p text:style-name="P6">00,0</text:p>
          </table:table-cell>
          <table:table-cell table:style-name="Таблица66.A1" office:value-type="string">
            <text:p text:style-name="P6">00,0</text:p>
          </table:table-cell>
          <table:table-cell table:style-name="Таблица66.A1" office:value-type="string">
            <text:p text:style-name="P186"/>
          </table:table-cell>
          <table:table-cell table:style-name="Таблица66.A1" table:number-rows-spanned="5" office:value-type="string">
            <text:p text:style-name="P101">Доля образователь-</text:p>
            <text:p text:style-name="P101">ных организаций, в которых проведены ремонтные работы зданий и отдельных помещений</text:p>
            <text:p text:style-name="P114"><text:s/></text:p>
          </table:table-cell>
          <table:table-cell table:style-name="Таблица66.L1" table:number-rows-spanned="5" office:value-type="string">
            <text:p text:style-name="P133"><text:span text:style-name="Основной_20_шрифт_20_абзаца"><text:span text:style-name="T18">Управление образования администрации</text:span></text:span> <text:s/><text:span text:style-name="Основной_20_шрифт_20_абзаца"><text:span text:style-name="T23">муниципального образования Кореновс-</text:span></text:span></text:p>
            <text:p text:style-name="P114">кий район</text:p>
          </table:table-cell>
        </table:table-row>
        <table:table-row table:style-name="TableLine267520516448">
          <table:covered-table-cell/>
          <table:covered-table-cell/>
          <table:covered-table-cell/>
          <table:table-cell table:style-name="Таблица66.D2" office:value-type="string">
            <text:p text:style-name="P6">Краевой бюджет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186"/>
          </table:table-cell>
          <table:covered-table-cell/>
          <table:covered-table-cell/>
        </table:table-row>
        <table:table-row table:style-name="TableLine267520520256">
          <table:covered-table-cell/>
          <table:covered-table-cell/>
          <table:covered-table-cell/>
          <table:table-cell table:style-name="Таблица66.D2" office:value-type="string">
            <text:p text:style-name="P5">Федеральный бюджет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186"/>
          </table:table-cell>
          <table:covered-table-cell/>
          <table:covered-table-cell/>
        </table:table-row>
        <table:table-row table:style-name="TableLine267520505296">
          <table:covered-table-cell/>
          <table:covered-table-cell/>
          <table:covered-table-cell/>
          <table:table-cell table:style-name="Таблица66.D2" office:value-type="string">
            <text:p text:style-name="P5">Муниципальный бюджет</text:p>
            <text:p text:style-name="P6"/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186"/>
          </table:table-cell>
          <table:covered-table-cell/>
          <table:covered-table-cell/>
        </table:table-row>
        <table:table-row table:style-name="TableLine267520513728">
          <table:covered-table-cell/>
          <table:covered-table-cell/>
          <table:covered-table-cell/>
          <table:table-cell table:style-name="Таблица66.D2" office:value-type="string">
            <text:p text:style-name="P5">Внебюджетные источники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6">00,0</text:p>
          </table:table-cell>
          <table:table-cell table:style-name="Таблица66.D2" office:value-type="string">
            <text:p text:style-name="P186"/>
          </table:table-cell>
          <table:covered-table-cell/>
          <table:covered-table-cell/>
        </table:table-row>
      </table:table>
      <text:p text:style-name="P5"/>
      <text:p text:style-name="P6">11</text:p>
      <text:p text:style-name="P5"><text:soft-page-break/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column table:style-name="Таблица67.F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row table:style-name="TableLine267520506656"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136"><text:span text:style-name="Основной_20_шрифт_20_абзаца"><text:span text:style-name="T38">оздоровительных комплексов)</text:span></text:span></text:p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5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186"/>
          </table:table-cell>
          <table:table-cell table:style-name="Таблица67.A1" office:value-type="string">
            <text:p text:style-name="P138"/>
          </table:table-cell>
          <table:table-cell table:style-name="Таблица67.L1" office:value-type="string">
            <text:p text:style-name="P12"/>
          </table:table-cell>
        </table:table-row>
        <table:table-row table:style-name="TableLine267520504480">
          <table:table-cell table:style-name="Таблица67.A2" table:number-rows-spanned="5" office:value-type="string">
            <text:p text:style-name="P6">2.3</text:p>
          </table:table-cell>
          <table:table-cell table:style-name="Таблица67.A2" table:number-rows-spanned="5" office:value-type="string">
            <text:p text:style-name="P108"><text:span text:style-name="Основной_20_шрифт_20_абзаца"><text:span text:style-name="T23">Создание условий для укрепления здоровья детей за счёт обеспечения их горячим питанием (организация</text:span></text:span></text:p>
            <text:p text:style-name="P108"><text:span text:style-name="Основной_20_шрифт_20_абзаца"><text:span text:style-name="T23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 из рас</text:span></text:span></text:p>
          </table:table-cell>
          <table:table-cell table:style-name="Таблица67.A2" table:number-rows-spanned="5" office:value-type="string">
            <text:p text:style-name="P6">3</text:p>
          </table:table-cell>
          <table:table-cell table:style-name="Таблица67.A2" office:value-type="string">
            <text:p text:style-name="P5">Всего</text:p>
          </table:table-cell>
          <table:table-cell table:style-name="Таблица67.A2" office:value-type="string">
            <text:p text:style-name="P6">27387,5</text:p>
          </table:table-cell>
          <table:table-cell table:style-name="Таблица67.A2" office:value-type="string">
            <text:p text:style-name="P6">7 149,2</text:p>
          </table:table-cell>
          <table:table-cell table:style-name="Таблица67.A2" office:value-type="string">
            <text:p text:style-name="P6">6746,1</text:p>
          </table:table-cell>
          <table:table-cell table:style-name="Таблица67.A2" office:value-type="string">
            <text:p text:style-name="P6">6746,1</text:p>
          </table:table-cell>
          <table:table-cell table:style-name="Таблица67.A2" office:value-type="string">
            <text:p text:style-name="P6">6746,1</text:p>
          </table:table-cell>
          <table:table-cell table:style-name="Таблица67.A2" office:value-type="string">
            <text:p text:style-name="P187">1,2,3,4 кв. 2020,</text:p>
            <text:p text:style-name="P187">2021,</text:p>
            <text:p text:style-name="P187">2022,</text:p>
            <text:p text:style-name="P186">2023 года <text:s/></text:p>
          </table:table-cell>
          <table:table-cell table:style-name="Таблица67.A2" table:number-rows-spanned="4" office:value-type="string">
            <text:p text:style-name="P138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7.L2" table:number-rows-spanned="4" office:value-type="string">
            <text:p text:style-name="P12">Управление образования администрации муницпального образования Кореновский район</text:p>
          </table:table-cell>
        </table:table-row>
        <table:table-row table:style-name="TableLine267520292048">
          <table:covered-table-cell/>
          <table:covered-table-cell/>
          <table:covered-table-cell/>
          <table:table-cell table:style-name="Таблица67.A2" office:value-type="string">
            <text:p text:style-name="P6">Краевой бюджет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186"/>
          </table:table-cell>
          <table:covered-table-cell/>
          <table:covered-table-cell/>
        </table:table-row>
        <table:table-row table:style-name="TableLine267520288240">
          <table:covered-table-cell/>
          <table:covered-table-cell/>
          <table:covered-table-cell/>
          <table:table-cell table:style-name="Таблица67.A2" office:value-type="string">
            <text:p text:style-name="P6">Федеральный бюджет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186"/>
          </table:table-cell>
          <table:covered-table-cell/>
          <table:covered-table-cell/>
        </table:table-row>
        <table:table-row table:style-name="Таблица67.5">
          <table:covered-table-cell/>
          <table:covered-table-cell/>
          <table:covered-table-cell/>
          <table:table-cell table:style-name="Таблица67.A2" office:value-type="string">
            <text:p text:style-name="P5">Муниципальный бюджет</text:p>
          </table:table-cell>
          <table:table-cell table:style-name="Таблица67.A2" office:value-type="string">
            <text:p text:style-name="P6">27387,5</text:p>
          </table:table-cell>
          <table:table-cell table:style-name="Таблица67.A2" office:value-type="string">
            <text:p text:style-name="P6">7 149,2</text:p>
          </table:table-cell>
          <table:table-cell table:style-name="Таблица67.A2" office:value-type="string">
            <text:p text:style-name="P6">6746,1</text:p>
          </table:table-cell>
          <table:table-cell table:style-name="Таблица67.A2" office:value-type="string">
            <text:p text:style-name="P6">6746,1</text:p>
          </table:table-cell>
          <table:table-cell table:style-name="Таблица67.A2" office:value-type="string">
            <text:p text:style-name="P6">6746,1</text:p>
          </table:table-cell>
          <table:table-cell table:style-name="Таблица67.A2" office:value-type="string">
            <text:p text:style-name="P187">1,2,3,4 кв. 2020,</text:p>
            <text:p text:style-name="P187">2021,</text:p>
            <text:p text:style-name="P187">2022,</text:p>
            <text:p text:style-name="P186">2023 года <text:s text:c="2"/></text:p>
          </table:table-cell>
          <table:covered-table-cell/>
          <table:covered-table-cell/>
        </table:table-row>
        <table:table-row table:style-name="TableLine267520292592">
          <table:covered-table-cell/>
          <table:covered-table-cell/>
          <table:covered-table-cell/>
          <table:table-cell table:style-name="Таблица67.A2" office:value-type="string">
            <text:p text:style-name="P5">Внебюджетные источники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186"/>
          </table:table-cell>
          <table:table-cell table:style-name="Таблица67.A2" office:value-type="string">
            <text:p text:style-name="Standard"/>
          </table:table-cell>
          <table:table-cell table:style-name="Таблица67.L2" office:value-type="string">
            <text:p text:style-name="Standard"/>
          </table:table-cell>
        </table:table-row>
      </table:table>
      <text:p text:style-name="P114"/>
      <text:p text:style-name="P115">12</text:p>
      <text:p text:style-name="P114"><text:soft-page-break/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F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row table:style-name="TableLine267520514816">
          <table:table-cell table:style-name="Таблица68.A1" office:value-type="string">
            <text:p text:style-name="P6"/>
          </table:table-cell>
          <table:table-cell table:style-name="Таблица68.A1" office:value-type="string">
            <text:p text:style-name="P108">чёта 5 рублей в день на<text:span text:style-name="Основной_20_шрифт_20_абзаца"><text:span text:style-name="T56"> <text:s/></text:span></text:span><text:span text:style-name="Основной_20_шрифт_20_абзаца"><text:span text:style-name="T23">одного учащегося, обеспечение <text:s/></text:span></text:span></text:p>
            <text:p text:style-name="P99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68.C1" office:value-type="string">
            <text:p text:style-name="P6"/>
          </table:table-cell>
          <table:table-cell table:style-name="Таблица68.A1" office:value-type="string">
            <text:p text:style-name="P5"/>
          </table:table-cell>
          <table:table-cell table:style-name="Таблица68.A1" office:value-type="string">
            <text:p text:style-name="P6"/>
          </table:table-cell>
          <table:table-cell table:style-name="Таблица68.A1" office:value-type="string">
            <text:p text:style-name="P6"/>
          </table:table-cell>
          <table:table-cell table:style-name="Таблица68.A1" office:value-type="string">
            <text:p text:style-name="P6"/>
          </table:table-cell>
          <table:table-cell table:style-name="Таблица68.A1" office:value-type="string">
            <text:p text:style-name="P6"/>
          </table:table-cell>
          <table:table-cell table:style-name="Таблица68.A1" office:value-type="string">
            <text:p text:style-name="P6"/>
          </table:table-cell>
          <table:table-cell table:style-name="Таблица68.C1" office:value-type="string">
            <text:p text:style-name="P186"/>
          </table:table-cell>
          <table:table-cell table:style-name="Таблица68.A1" office:value-type="string">
            <text:p text:style-name="P138"/>
          </table:table-cell>
          <table:table-cell table:style-name="Таблица68.C1" office:value-type="string">
            <text:p text:style-name="P12"/>
          </table:table-cell>
        </table:table-row>
        <table:table-row table:style-name="TableLine267520293680">
          <table:table-cell table:style-name="Таблица68.A2" table:number-rows-spanned="3" office:value-type="string">
            <text:p text:style-name="P6">2.4</text:p>
          </table:table-cell>
          <table:table-cell table:style-name="Таблица68.A2" table:number-rows-spanned="3" office:value-type="string">
            <text:p text:style-name="P99">Предоставление субвенций бюджетам муниципальных районов (городских округов) Краснодарского края на обеспечение льготным питанием учащихся из многодетных семей в муниципальных общеобразовательных организациях</text:p>
          </table:table-cell>
          <table:table-cell table:style-name="Таблица68.C2" table:number-rows-spanned="3" office:value-type="string">
            <text:p text:style-name="P6">3</text:p>
          </table:table-cell>
          <table:table-cell table:style-name="Таблица68.D2" office:value-type="string">
            <text:p text:style-name="P5">Всего</text:p>
          </table:table-cell>
          <table:table-cell table:style-name="Таблица68.D2" office:value-type="string">
            <text:p text:style-name="P6">4366,2</text:p>
          </table:table-cell>
          <table:table-cell table:style-name="Таблица68.D2" office:value-type="string">
            <text:p text:style-name="P6">1 412,8</text:p>
          </table:table-cell>
          <table:table-cell table:style-name="Таблица68.D2" office:value-type="string">
            <text:p text:style-name="P6">917,8</text:p>
          </table:table-cell>
          <table:table-cell table:style-name="Таблица68.A2" office:value-type="string">
            <text:p text:style-name="P6">1017,8</text:p>
          </table:table-cell>
          <table:table-cell table:style-name="Таблица68.A2" office:value-type="string">
            <text:p text:style-name="P6">1017,8</text:p>
          </table:table-cell>
          <table:table-cell table:style-name="Таблица68.A2" office:value-type="string">
            <text:p text:style-name="P187">1,2,3,4 кв. 2020,</text:p>
            <text:p text:style-name="P187">2021,</text:p>
            <text:p text:style-name="P187">2022,</text:p>
            <text:p text:style-name="P186">2023 года <text:s text:c="2"/></text:p>
          </table:table-cell>
          <table:table-cell table:style-name="Таблица68.A2" table:number-rows-spanned="3" office:value-type="string">
            <text:p text:style-name="P138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8.C2" table:number-rows-spanned="3" office:value-type="string">
            <text:p text:style-name="P12">Управление образования администрации муницпального образования Кореновский район</text:p>
          </table:table-cell>
        </table:table-row>
        <table:table-row table:style-name="TableLine267520287424">
          <table:covered-table-cell/>
          <table:covered-table-cell/>
          <table:covered-table-cell/>
          <table:table-cell table:style-name="Таблица68.A1" office:value-type="string">
            <text:p text:style-name="P6">Федеральный бюджет</text:p>
          </table:table-cell>
          <table:table-cell table:style-name="Таблица68.A1" office:value-type="string">
            <text:p text:style-name="P6">00,0</text:p>
          </table:table-cell>
          <table:table-cell table:style-name="Таблица68.A1" office:value-type="string">
            <text:p text:style-name="P6">00,0</text:p>
          </table:table-cell>
          <table:table-cell table:style-name="Таблица68.A1" office:value-type="string">
            <text:p text:style-name="P6">00,0</text:p>
          </table:table-cell>
          <table:table-cell table:style-name="Таблица68.A2" office:value-type="string">
            <text:p text:style-name="P6">00,0</text:p>
          </table:table-cell>
          <table:table-cell table:style-name="Таблица68.A2" office:value-type="string">
            <text:p text:style-name="P6">00,0</text:p>
          </table:table-cell>
          <table:table-cell table:style-name="Таблица68.A2" office:value-type="string">
            <text:p text:style-name="P186"><text:s/></text:p>
          </table:table-cell>
          <table:covered-table-cell/>
          <table:covered-table-cell/>
        </table:table-row>
        <table:table-row table:style-name="TableLine267772300544">
          <table:covered-table-cell/>
          <table:covered-table-cell/>
          <table:covered-table-cell/>
          <table:table-cell table:style-name="Таблица68.A2" office:value-type="string">
            <text:p text:style-name="P6">Краевой бюджет</text:p>
          </table:table-cell>
          <table:table-cell table:style-name="Таблица68.A2" office:value-type="string">
            <text:p text:style-name="P6">4366,2</text:p>
          </table:table-cell>
          <table:table-cell table:style-name="Таблица68.A2" office:value-type="string">
            <text:p text:style-name="P6">1 412,8</text:p>
          </table:table-cell>
          <table:table-cell table:style-name="Таблица68.A2" office:value-type="string">
            <text:p text:style-name="P6">917,8</text:p>
          </table:table-cell>
          <table:table-cell table:style-name="Таблица68.A2" office:value-type="string">
            <text:p text:style-name="P6">1017,8</text:p>
          </table:table-cell>
          <table:table-cell table:style-name="Таблица68.A2" office:value-type="string">
            <text:p text:style-name="P6">1017,8</text:p>
          </table:table-cell>
          <table:table-cell table:style-name="Таблица68.A2" office:value-type="string">
            <text:p text:style-name="P187">1,2,3,4 кв. 2020,</text:p>
            <text:p text:style-name="P187">2021,</text:p>
            <text:p text:style-name="P187">2022,</text:p>
          </table:table-cell>
          <table:covered-table-cell/>
          <table:covered-table-cell/>
        </table:table-row>
      </table:table>
      <text:p text:style-name="P114"/>
      <text:p text:style-name="P115">13</text:p>
      <text:p text:style-name="P115"><text:soft-page-break/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F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row table:style-name="TableLine267772294560">
          <table:table-cell table:style-name="Таблица69.A1" table:number-rows-spanned="3" office:value-type="string">
            <text:p text:style-name="P133"/>
          </table:table-cell>
          <table:table-cell table:style-name="Таблица69.A1" table:number-rows-spanned="3" office:value-type="string">
            <text:p text:style-name="P133"/>
          </table:table-cell>
          <table:table-cell table:style-name="Таблица69.C1" table:number-rows-spanned="3" office:value-type="string">
            <text:p text:style-name="P133"/>
          </table:table-cell>
          <table:table-cell table:style-name="Таблица69.A1" office:value-type="string">
            <text:p text:style-name="P5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186">2023 года <text:s/></text:p>
          </table:table-cell>
          <table:table-cell table:style-name="Таблица69.A1" table:number-rows-spanned="3" office:value-type="string">
            <text:p text:style-name="P133"/>
          </table:table-cell>
          <table:table-cell table:style-name="Таблица69.C1" table:number-rows-spanned="3" office:value-type="string">
            <text:p text:style-name="P133"/>
          </table:table-cell>
        </table:table-row>
        <table:table-row table:style-name="TableLine267772298912">
          <table:covered-table-cell/>
          <table:covered-table-cell/>
          <table:covered-table-cell/>
          <table:table-cell table:style-name="Таблица69.D2" office:value-type="string">
            <text:p text:style-name="P5">Муниципальный</text:p>
            <text:p text:style-name="P5">бюджет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86"/>
          </table:table-cell>
          <table:covered-table-cell/>
          <table:covered-table-cell/>
        </table:table-row>
        <table:table-row table:style-name="TableLine267772285312">
          <table:covered-table-cell/>
          <table:covered-table-cell/>
          <table:covered-table-cell/>
          <table:table-cell table:style-name="Таблица69.D2" office:value-type="string">
            <text:p text:style-name="P5">Внебюджетные источники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86"/>
          </table:table-cell>
          <table:covered-table-cell/>
          <table:covered-table-cell/>
        </table:table-row>
        <table:table-row table:style-name="TableLine267772292112">
          <table:table-cell table:style-name="Таблица69.D2" table:number-rows-spanned="3" office:value-type="string">
            <text:p text:style-name="P114">2.5</text:p>
          </table:table-cell>
          <table:table-cell table:style-name="Таблица69.D2" table:number-rows-spanned="3" office:value-type="string">
            <text:p text:style-name="P114">Организация предоставления</text:p>
            <text:p text:style-name="P114">общедоступного и бесплатного до- школьного, начального общего, основного общего, средне общего образования по основным общеоб-разовательным программам в муниципаль­ных образовательных <text:s/>организациях <text:s/></text:p>
          </table:table-cell>
          <table:table-cell table:style-name="Таблица69.C4" table:number-rows-spanned="3" office:value-type="string">
            <text:p text:style-name="P114">3</text:p>
          </table:table-cell>
          <table:table-cell table:style-name="Таблица69.D2" office:value-type="string">
            <text:p text:style-name="P5">Всего</text:p>
          </table:table-cell>
          <table:table-cell table:style-name="Таблица69.D2" office:value-type="string">
            <text:p text:style-name="P6">4 408,7</text:p>
          </table:table-cell>
          <table:table-cell table:style-name="Таблица69.D2" office:value-type="string">
            <text:p text:style-name="P6">4 408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86">1,2,34 кв. 2020 года</text:p>
            <text:p text:style-name="P186"><text:s/></text:p>
            <text:p text:style-name="P186"/>
            <text:p text:style-name="P186"/>
          </table:table-cell>
          <table:table-cell table:style-name="Таблица69.D2" table:number-rows-spanned="3" office:value-type="string">
            <text:p text:style-name="P85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9.C4" table:number-rows-spanned="3" office:value-type="string">
            <text:p text:style-name="P53">Управление <text:s/></text:p>
            <text:p text:style-name="P12">образования администра-</text:p>
            <text:p text:style-name="P12">ции муницпального образования</text:p>
            <text:p text:style-name="P12">Кореновский район</text:p>
          </table:table-cell>
        </table:table-row>
        <table:table-row table:style-name="TableLine267772286672">
          <table:covered-table-cell/>
          <table:covered-table-cell/>
          <table:covered-table-cell/>
          <table:table-cell table:style-name="Таблица69.D2" office:value-type="string">
            <text:p text:style-name="P6">Краевой бюджет</text:p>
          </table:table-cell>
          <table:table-cell table:style-name="Таблица69.D2" office:value-type="string">
            <text:p text:style-name="P6">4 056,0</text:p>
          </table:table-cell>
          <table:table-cell table:style-name="Таблица69.D2" office:value-type="string">
            <text:p text:style-name="P6">4 056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86">1,2,3,4 кв. 2020 года</text:p>
            <text:p text:style-name="P186"><text:s/></text:p>
            <text:p text:style-name="P186"/>
            <text:p text:style-name="P186"><text:s/></text:p>
          </table:table-cell>
          <table:covered-table-cell/>
          <table:covered-table-cell/>
        </table:table-row>
        <table:table-row table:style-name="TableLine267772303808">
          <table:covered-table-cell/>
          <table:covered-table-cell/>
          <table:covered-table-cell/>
          <table:table-cell table:style-name="Таблица69.D2" office:value-type="string">
            <text:p text:style-name="P6">Федеральный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86"/>
          </table:table-cell>
          <table:covered-table-cell/>
          <table:covered-table-cell/>
        </table:table-row>
      </table:table>
      <text:p text:style-name="P114"/>
      <text:p text:style-name="P115">14</text:p>
      <text:p text:style-name="P114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F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row table:style-name="TableLine267772292384">
          <table:table-cell table:style-name="Таблица70.A1" table:number-rows-spanned="4" office:value-type="string">
            <text:p text:style-name="P114"/>
          </table:table-cell>
          <table:table-cell table:style-name="Таблица70.A1" table:number-rows-spanned="4" office:value-type="string">
            <text:p text:style-name="P114">(капитальный ремонт зданий и сооружений. благоустройство территорий, при</text:p>
            <text:p text:style-name="P114">легающих к зданиям и сооружениям муниципальных образовательных организацией)</text:p>
          </table:table-cell>
          <table:table-cell table:style-name="Таблица70.A1" table:number-rows-spanned="4" office:value-type="string">
            <text:p text:style-name="P114"/>
          </table:table-cell>
          <table:table-cell table:style-name="Таблица70.A1" office:value-type="string">
            <text:p text:style-name="P6">бюджет</text:p>
          </table:table-cell>
          <table:table-cell table:style-name="Таблица70.A1" office:value-type="string">
            <text:p text:style-name="P6"/>
          </table:table-cell>
          <table:table-cell table:style-name="Таблица70.A1" office:value-type="string">
            <text:p text:style-name="P6"/>
          </table:table-cell>
          <table:table-cell table:style-name="Таблица70.A1" office:value-type="string">
            <text:p text:style-name="P6"/>
          </table:table-cell>
          <table:table-cell table:style-name="Таблица70.A1" office:value-type="string">
            <text:p text:style-name="P6"/>
          </table:table-cell>
          <table:table-cell table:style-name="Таблица70.A1" office:value-type="string">
            <text:p text:style-name="P6"/>
          </table:table-cell>
          <table:table-cell table:style-name="Таблица70.A1" office:value-type="string">
            <text:p text:style-name="P186"/>
          </table:table-cell>
          <table:table-cell table:style-name="Таблица70.K1" table:number-rows-spanned="4" office:value-type="string">
            <text:p text:style-name="P114"/>
          </table:table-cell>
          <table:table-cell table:style-name="Таблица70.K1" table:number-rows-spanned="4" office:value-type="string">
            <text:p text:style-name="P133"/>
          </table:table-cell>
        </table:table-row>
        <table:table-row table:style-name="TableLine267772047584">
          <table:covered-table-cell/>
          <table:covered-table-cell/>
          <table:covered-table-cell/>
          <table:table-cell table:style-name="Таблица70.D2" office:value-type="string">
            <text:p text:style-name="P5">Муниципальный бюджет</text:p>
          </table:table-cell>
          <table:table-cell table:style-name="Таблица70.D2" office:value-type="string">
            <text:p text:style-name="P6">352,7</text:p>
          </table:table-cell>
          <table:table-cell table:style-name="Таблица70.D2" office:value-type="string">
            <text:p text:style-name="P6">352,7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186">1,2,3,4 кв. 2020</text:p>
          </table:table-cell>
          <table:covered-table-cell/>
          <table:covered-table-cell/>
        </table:table-row>
        <table:table-row table:style-name="TableLine267772045680">
          <table:covered-table-cell/>
          <table:covered-table-cell/>
          <table:covered-table-cell/>
          <table:table-cell table:style-name="Таблица70.D2" office:value-type="string">
            <text:p text:style-name="P5">Муниципальный бюджет</text:p>
          </table:table-cell>
          <table:table-cell table:style-name="Таблица70.D2" office:value-type="string">
            <text:p text:style-name="P6">352,7</text:p>
          </table:table-cell>
          <table:table-cell table:style-name="Таблица70.D2" office:value-type="string">
            <text:p text:style-name="P6">352,7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186">1,2,3,4 кв. 2020</text:p>
            <text:p text:style-name="P186">года</text:p>
          </table:table-cell>
          <table:covered-table-cell/>
          <table:covered-table-cell/>
        </table:table-row>
        <table:table-row table:style-name="TableLine267772043504">
          <table:covered-table-cell/>
          <table:covered-table-cell/>
          <table:covered-table-cell/>
          <table:table-cell table:style-name="Таблица70.D2" office:value-type="string">
            <text:p text:style-name="P5">Внебюджетные источники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186"/>
          </table:table-cell>
          <table:covered-table-cell/>
          <table:covered-table-cell/>
        </table:table-row>
        <table:table-row table:style-name="TableLine267772053024">
          <table:table-cell table:style-name="Таблица70.D2" table:number-rows-spanned="3" office:value-type="string">
            <text:p text:style-name="P114">2.6</text:p>
          </table:table-cell>
          <table:table-cell table:style-name="Таблица70.D2" table:number-rows-spanned="3" office:value-type="string">
            <text:p text:style-name="P114">Организация предоставления общедо­ступного и бесплатного дошкольного, начального общего, основного общего, среднего общего образования по основным общеобразовательным <text:s/></text:p>
          </table:table-cell>
          <table:table-cell table:style-name="Таблица70.D2" table:number-rows-spanned="3" office:value-type="string">
            <text:p text:style-name="P114">3</text:p>
          </table:table-cell>
          <table:table-cell table:style-name="Таблица70.D2" office:value-type="string">
            <text:p text:style-name="P5">Всего</text:p>
          </table:table-cell>
          <table:table-cell table:style-name="Таблица70.D2" office:value-type="string">
            <text:p text:style-name="P6">7665,6</text:p>
          </table:table-cell>
          <table:table-cell table:style-name="Таблица70.D2" office:value-type="string">
            <text:p text:style-name="P6">7 665,6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186">1,2,3,4 кв. 2020</text:p>
            <text:p text:style-name="P186">года</text:p>
          </table:table-cell>
          <table:table-cell table:style-name="Таблица70.K5" table:number-rows-spanned="3" office:value-type="string">
            <text:p text:style-name="P85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, обновления материально- <text:s text:c="5"/></text:span></text:span></text:p>
          </table:table-cell>
          <table:table-cell table:style-name="Таблица70.K5" table:number-rows-spanned="3" office:value-type="string">
            <text:p text:style-name="P93">Управление образования администрации муниципального образования Кореновский район</text:p>
          </table:table-cell>
        </table:table-row>
        <table:table-row table:style-name="TableLine267772057376">
          <table:covered-table-cell/>
          <table:covered-table-cell/>
          <table:covered-table-cell/>
          <table:table-cell table:style-name="Таблица70.D2" office:value-type="string">
            <text:p text:style-name="P6">Краевой бюджет</text:p>
          </table:table-cell>
          <table:table-cell table:style-name="Таблица70.D2" office:value-type="string">
            <text:p text:style-name="P6">7 358,9</text:p>
          </table:table-cell>
          <table:table-cell table:style-name="Таблица70.D2" office:value-type="string">
            <text:p text:style-name="P6">7 358,9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186">1,2,3,4 кв. 2020</text:p>
            <text:p text:style-name="P186">года</text:p>
          </table:table-cell>
          <table:covered-table-cell/>
          <table:covered-table-cell/>
        </table:table-row>
        <table:table-row table:style-name="TableLine267772044592">
          <table:covered-table-cell/>
          <table:covered-table-cell/>
          <table:covered-table-cell/>
          <table:table-cell table:style-name="Таблица70.D2" office:value-type="string">
            <text:p text:style-name="P6">Федеральный бюджет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186"/>
          </table:table-cell>
          <table:covered-table-cell/>
          <table:covered-table-cell/>
        </table:table-row>
      </table:table>
      <text:p text:style-name="P5"/>
      <text:p text:style-name="P6">15</text:p>
      <text:p text:style-name="P5"><text:soft-page-break/>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F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row table:style-name="TableLine267772043776">
          <table:table-cell table:style-name="Таблица71.A1" table:number-rows-spanned="2" office:value-type="string">
            <text:p text:style-name="P114"/>
          </table:table-cell>
          <table:table-cell table:style-name="Таблица71.A1" table:number-rows-spanned="2" office:value-type="string">
            <text:p text:style-name="P114">программам в рамках реализации мероприятия регионального проекта Краснодарского края «Современная <text:s/>школа» (обновление материально-техниче</text:p>
            <text:p text:style-name="P114">ской базы для формирования у обучащихся современных навыков по предметной области «Технология» и других предметных областей</text:p>
          </table:table-cell>
          <table:table-cell table:style-name="Таблица71.A1" table:number-rows-spanned="2" office:value-type="string">
            <text:p text:style-name="P114"/>
          </table:table-cell>
          <table:table-cell table:style-name="Таблица71.A1" office:value-type="string">
            <text:p text:style-name="P5">Муниципальный бюджет</text:p>
          </table:table-cell>
          <table:table-cell table:style-name="Таблица71.A1" office:value-type="string">
            <text:p text:style-name="P6">306,7</text:p>
          </table:table-cell>
          <table:table-cell table:style-name="Таблица71.A1" office:value-type="string">
            <text:p text:style-name="P6">306,7</text:p>
          </table:table-cell>
          <table:table-cell table:style-name="Таблица71.A1" office:value-type="string">
            <text:p text:style-name="P6">00,0</text:p>
          </table:table-cell>
          <table:table-cell table:style-name="Таблица71.A1" office:value-type="string">
            <text:p text:style-name="P6">00,0</text:p>
          </table:table-cell>
          <table:table-cell table:style-name="Таблица71.A1" office:value-type="string">
            <text:p text:style-name="P6">00,0</text:p>
          </table:table-cell>
          <table:table-cell table:style-name="Таблица71.A1" office:value-type="string">
            <text:p text:style-name="P186">1,2,3,4 кв. 2020 года</text:p>
            <text:p text:style-name="P186"><text:s/></text:p>
          </table:table-cell>
          <table:table-cell table:style-name="Таблица71.A1" table:number-rows-spanned="2" office:value-type="string">
            <text:p text:style-name="P85"><text:span text:style-name="Основной_20_шрифт_20_абзаца"><text:span text:style-name="T21">технической базы</text:span></text:span></text:p>
            <text:p text:style-name="P85"><text:span text:style-name="Основной_20_шрифт_20_абзаца"><text:span text:style-name="T51"><text:s/></text:span></text:span></text:p>
          </table:table-cell>
          <table:table-cell table:style-name="Таблица71.L1" table:number-rows-spanned="2" office:value-type="string">
            <text:p text:style-name="P195"/>
            <text:p text:style-name="P195"><text:s/></text:p>
          </table:table-cell>
        </table:table-row>
        <table:table-row table:style-name="TableLine267772073424">
          <table:covered-table-cell/>
          <table:covered-table-cell/>
          <table:covered-table-cell/>
          <table:table-cell table:style-name="Таблица71.D2" office:value-type="string">
            <text:p text:style-name="P5">Внебюджетные источники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186"><text:s/></text:p>
          </table:table-cell>
          <table:covered-table-cell/>
          <table:covered-table-cell/>
        </table:table-row>
        <table:table-row table:style-name="TableLine267772060096">
          <table:table-cell table:style-name="Таблица71.D2" table:number-rows-spanned="2" office:value-type="string">
            <text:p text:style-name="P114">2.7</text:p>
          </table:table-cell>
          <table:table-cell table:style-name="Таблица71.D2" table:number-rows-spanned="2" office:value-type="string">
            <text:p text:style-name="P114">Организация предоставления общедо­ступного и бесплатного дошкольного, начального общего, основного общего, среднего общегообразова-</text:p>
          </table:table-cell>
          <table:table-cell table:style-name="Таблица71.D2" table:number-rows-spanned="2" office:value-type="string">
            <text:p text:style-name="P114">3</text:p>
          </table:table-cell>
          <table:table-cell table:style-name="Таблица71.D2" office:value-type="string">
            <text:p text:style-name="P5">Всего</text:p>
          </table:table-cell>
          <table:table-cell table:style-name="Таблица71.D2" office:value-type="string">
            <text:p text:style-name="P6">1037,9</text:p>
          </table:table-cell>
          <table:table-cell table:style-name="Таблица71.D2" office:value-type="string">
            <text:p text:style-name="P6">1 037,9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186">1,2,3,4 кв. 2020,</text:p>
            <text:p text:style-name="P186">2021,</text:p>
            <text:p text:style-name="P186">2022,2023 <text:s/>года</text:p>
          </table:table-cell>
          <table:table-cell table:style-name="Таблица71.D2" table:number-rows-spanned="2" office:value-type="string">
            <text:p text:style-name="P85"><text:span text:style-name="Основной_20_шрифт_20_абзаца"><text:span text:style-name="T21">Доля образовательных организаций, в которых проведены ремонтные работы зданий и <text:s/></text:span></text:span></text:p>
          </table:table-cell>
          <table:table-cell table:style-name="Таблица71.L3" table:number-rows-spanned="2" office:value-type="string">
            <text:p text:style-name="P93">Управление образования администрации муниципального образова</text:p>
          </table:table-cell>
        </table:table-row>
        <table:table-row table:style-name="TableLine267772066352">
          <table:covered-table-cell/>
          <table:covered-table-cell/>
          <table:covered-table-cell/>
          <table:table-cell table:style-name="Таблица71.D2" office:value-type="string">
            <text:p text:style-name="P6">Краевой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186">1,2,3,</text:p>
          </table:table-cell>
          <table:covered-table-cell/>
          <table:covered-table-cell/>
        </table:table-row>
      </table:table>
      <text:p text:style-name="P5"/>
      <text:p text:style-name="P6">16</text:p>
      <text:p text:style-name="P6"><text:soft-page-break/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able:table-column table:style-name="Таблица72.J"/>
        <table:table-column table:style-name="Таблица72.K"/>
        <table:table-column table:style-name="Таблица72.L"/>
        <table:table-row table:style-name="TableLine267772060640">
          <table:table-cell table:style-name="Таблица72.A1" table:number-rows-spanned="4" office:value-type="string">
            <text:p text:style-name="P114"/>
          </table:table-cell>
          <table:table-cell table:style-name="Таблица72.A1" table:number-rows-spanned="4" office:value-type="string">
            <text:p text:style-name="P114">ния по основным общеобразовательным программам в муниципальных образовательных организациях расположенных</text:p>
            <text:p text:style-name="P114">в сельской местности и малых городах (создание (обновление) материально-технической базы для реализа-</text:p>
            <text:p text:style-name="P114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-</text:p>
          </table:table-cell>
          <table:table-cell table:style-name="Таблица72.A1" table:number-rows-spanned="4" office:value-type="string">
            <text:p text:style-name="P114"/>
          </table:table-cell>
          <table:table-cell table:style-name="Таблица72.D1" office:value-type="string">
            <text:p text:style-name="P6">бюджет</text:p>
          </table:table-cell>
          <table:table-cell table:style-name="Таблица72.E1" office:value-type="string">
            <text:p text:style-name="P6"/>
          </table:table-cell>
          <table:table-cell table:style-name="Таблица72.D1" office:value-type="string">
            <text:p text:style-name="P6"/>
          </table:table-cell>
          <table:table-cell table:style-name="Таблица72.D1" office:value-type="string">
            <text:p text:style-name="P6"/>
          </table:table-cell>
          <table:table-cell table:style-name="Таблица72.D1" office:value-type="string">
            <text:p text:style-name="P6"/>
          </table:table-cell>
          <table:table-cell table:style-name="Таблица72.D1" office:value-type="string">
            <text:p text:style-name="P6"/>
          </table:table-cell>
          <table:table-cell table:style-name="Таблица72.D1" office:value-type="string">
            <text:p text:style-name="P155">4 кв. 2020,</text:p>
            <text:p text:style-name="P186">2021,</text:p>
            <text:p text:style-name="P186">2022 <text:s/>года</text:p>
          </table:table-cell>
          <table:table-cell table:style-name="Таблица72.D1" table:number-rows-spanned="4" office:value-type="string">
            <text:p text:style-name="P135"><text:span text:style-name="Основной_20_шрифт_20_абзаца"><text:span text:style-name="T21">отдельных помещений, <text:s/>обновления материально-технической базы <text:s/></text:span></text:span></text:p>
          </table:table-cell>
          <table:table-cell table:style-name="Таблица72.E1" table:number-rows-spanned="4" office:value-type="string">
            <text:p text:style-name="P93">ния Кореновский район</text:p>
          </table:table-cell>
        </table:table-row>
        <table:table-row table:style-name="TableLine267772071792">
          <table:covered-table-cell/>
          <table:covered-table-cell/>
          <table:covered-table-cell/>
          <table:table-cell table:style-name="Таблица72.D2" office:value-type="string">
            <text:p text:style-name="P5">Федеральный бюджет</text:p>
          </table:table-cell>
          <table:table-cell table:style-name="Таблица72.E2" office:value-type="string">
            <text:p text:style-name="P6">996,3</text:p>
          </table:table-cell>
          <table:table-cell table:style-name="Таблица72.D2" office:value-type="string">
            <text:p text:style-name="P6">996,0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155"/>
          </table:table-cell>
          <table:covered-table-cell/>
          <table:covered-table-cell/>
        </table:table-row>
        <table:table-row table:style-name="TableLine267772085392">
          <table:covered-table-cell/>
          <table:covered-table-cell/>
          <table:covered-table-cell/>
          <table:table-cell table:style-name="Таблица72.D2" office:value-type="string">
            <text:p text:style-name="P5">Муници</text:p>
            <text:p text:style-name="P5">пальный бюджет</text:p>
          </table:table-cell>
          <table:table-cell table:style-name="Таблица72.E2" office:value-type="string">
            <text:p text:style-name="P6">41,6</text:p>
          </table:table-cell>
          <table:table-cell table:style-name="Таблица72.D2" office:value-type="string">
            <text:p text:style-name="P6">41,6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155">1,2,34 кв. 2020,</text:p>
            <text:p text:style-name="P186">2021,</text:p>
            <text:p text:style-name="P186">2022, <text:s/>года</text:p>
            <text:p text:style-name="P186"/>
          </table:table-cell>
          <table:covered-table-cell/>
          <table:covered-table-cell/>
        </table:table-row>
        <table:table-row table:style-name="TableLine267772085664">
          <table:covered-table-cell/>
          <table:covered-table-cell/>
          <table:covered-table-cell/>
          <table:table-cell table:style-name="Таблица72.D2" office:value-type="string">
            <text:p text:style-name="P5">Внебюджетные источники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6">00,0</text:p>
          </table:table-cell>
          <table:table-cell table:style-name="Таблица72.D2" office:value-type="string">
            <text:p text:style-name="P186"/>
          </table:table-cell>
          <table:covered-table-cell/>
          <table:covered-table-cell/>
        </table:table-row>
      </table:table>
      <text:p text:style-name="P6"/>
      <text:p text:style-name="P6">17</text:p>
      <text:p text:style-name="P5"><text:soft-page-break/>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F"/>
        <table:table-column table:style-name="Таблица73.G"/>
        <table:table-column table:style-name="Таблица73.J"/>
        <table:table-column table:style-name="Таблица73.K"/>
        <table:table-column table:style-name="Таблица73.L"/>
        <table:table-row table:style-name="TableLine267772067168">
          <table:table-cell table:style-name="Таблица73.A1" office:value-type="string">
            <text:p text:style-name="P114"/>
          </table:table-cell>
          <table:table-cell table:style-name="Таблица73.A1" office:value-type="string">
            <text:p text:style-name="P114">лых городах)</text:p>
          </table:table-cell>
          <table:table-cell table:style-name="Таблица73.A1" office:value-type="string">
            <text:p text:style-name="P114"/>
          </table:table-cell>
          <table:table-cell table:style-name="Таблица73.D1" office:value-type="string">
            <text:p text:style-name="P5"/>
          </table:table-cell>
          <table:table-cell table:style-name="Таблица73.A1" office:value-type="string">
            <text:p text:style-name="P6"/>
          </table:table-cell>
          <table:table-cell table:style-name="Таблица73.A1" office:value-type="string">
            <text:p text:style-name="P6"/>
          </table:table-cell>
          <table:table-cell table:style-name="Таблица73.A1" office:value-type="string">
            <text:p text:style-name="P6"/>
          </table:table-cell>
          <table:table-cell table:style-name="Таблица73.A1" office:value-type="string">
            <text:p text:style-name="P6"/>
          </table:table-cell>
          <table:table-cell table:style-name="Таблица73.A1" office:value-type="string">
            <text:p text:style-name="P6"/>
          </table:table-cell>
          <table:table-cell table:style-name="Таблица73.A1" office:value-type="string">
            <text:p text:style-name="P186"/>
          </table:table-cell>
          <table:table-cell table:style-name="Таблица73.A1" office:value-type="string">
            <text:p text:style-name="P25"/>
          </table:table-cell>
          <table:table-cell table:style-name="Таблица73.D1" office:value-type="string">
            <text:p text:style-name="P93"/>
          </table:table-cell>
        </table:table-row>
        <table:table-row table:style-name="TableLine267772093280">
          <table:table-cell table:style-name="Таблица73.A2" table:number-rows-spanned="5" office:value-type="string">
            <text:p text:style-name="P114">2.8.</text:p>
            <text:p text:style-name="P114"><text:s/></text:p>
          </table:table-cell>
          <table:table-cell table:style-name="Таблица73.A2" table:number-rows-spanned="5" office:value-type="string">
            <text:p text:style-name="P114">Организация предоставления общедоступного и бесплатного начального общего, основного</text:p>
            <text:p text:style-name="P114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тение движи-</text:p>
            <text:p text:style-name="P114">мого имущества для оснащения вновь созданных мест в муниципальных общеобразовательных</text:p>
          </table:table-cell>
          <table:table-cell table:style-name="Таблица73.A2" table:number-rows-spanned="5" office:value-type="string">
            <text:p text:style-name="P114">3</text:p>
          </table:table-cell>
          <table:table-cell table:style-name="Таблица73.D1" office:value-type="string">
            <text:p text:style-name="P5">Всего</text:p>
          </table:table-cell>
          <table:table-cell table:style-name="Таблица73.E2" office:value-type="string">
            <text:p text:style-name="P6">19 554,1</text:p>
          </table:table-cell>
          <table:table-cell table:style-name="Таблица73.E2" office:value-type="string">
            <text:p text:style-name="P6">19 554,1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J2" office:value-type="string">
            <text:p text:style-name="P186">3,4 кв. 2020 года</text:p>
          </table:table-cell>
          <table:table-cell table:style-name="Таблица73.A2" table:number-rows-spanned="5" office:value-type="string">
            <text:p text:style-name="P85"><text:span text:style-name="Основной_20_шрифт_20_абзаца"><text:span text:style-name="T51">Доля образовательных организаций, в которых проведены</text:span></text:span></text:p>
            <text:p text:style-name="P85"><text:span text:style-name="Основной_20_шрифт_20_абзаца"><text:span text:style-name="T51">ремонтные работы зданий и отдельных помещений</text:span></text:span></text:p>
          </table:table-cell>
          <table:table-cell table:style-name="Таблица73.L2" table:number-rows-spanned="5" office:value-type="string">
            <text:p text:style-name="P93">Управление образования администрации муници -</text:p>
            <text:p text:style-name="P93">пального образования Кореновский район</text:p>
            <text:p text:style-name="P93"><text:s/></text:p>
          </table:table-cell>
        </table:table-row>
        <table:table-row table:style-name="TableLine267772082128">
          <table:covered-table-cell/>
          <table:covered-table-cell/>
          <table:covered-table-cell/>
          <table:table-cell table:style-name="Таблица73.J2" office:value-type="string">
            <text:p text:style-name="P6">Краевой бюджет</text:p>
          </table:table-cell>
          <table:table-cell table:style-name="Таблица73.E2" office:value-type="string">
            <text:p text:style-name="P6">18 771,9</text:p>
          </table:table-cell>
          <table:table-cell table:style-name="Таблица73.E2" office:value-type="string">
            <text:p text:style-name="P6">18 771,9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J2" office:value-type="string">
            <text:p text:style-name="P186">3,4 кв. 2020 года <text:s/></text:p>
          </table:table-cell>
          <table:covered-table-cell/>
          <table:covered-table-cell/>
        </table:table-row>
        <table:table-row table:style-name="TableLine267772092736">
          <table:covered-table-cell/>
          <table:covered-table-cell/>
          <table:covered-table-cell/>
          <table:table-cell table:style-name="Таблица73.E2" office:value-type="string">
            <text:p text:style-name="P5">Федеральный бюджет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J2" office:value-type="string">
            <text:p text:style-name="P186"><text:s/></text:p>
          </table:table-cell>
          <table:covered-table-cell/>
          <table:covered-table-cell/>
        </table:table-row>
        <table:table-row table:style-name="TableLine267772096816">
          <table:covered-table-cell/>
          <table:covered-table-cell/>
          <table:covered-table-cell/>
          <table:table-cell table:style-name="Таблица73.E2" office:value-type="string">
            <text:p text:style-name="P5">Муниципальный бюджет</text:p>
          </table:table-cell>
          <table:table-cell table:style-name="Таблица73.E2" office:value-type="string">
            <text:p text:style-name="P6">782,2</text:p>
          </table:table-cell>
          <table:table-cell table:style-name="Таблица73.E2" office:value-type="string">
            <text:p text:style-name="P6">782,2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J2" office:value-type="string">
            <text:p text:style-name="P186">3,4 кв. 2020</text:p>
            <text:p text:style-name="P186">года</text:p>
          </table:table-cell>
          <table:covered-table-cell/>
          <table:covered-table-cell/>
        </table:table-row>
        <table:table-row table:style-name="TableLine267772095456">
          <table:covered-table-cell/>
          <table:covered-table-cell/>
          <table:covered-table-cell/>
          <table:table-cell table:style-name="Таблица73.E2" office:value-type="string">
            <text:p text:style-name="P5">Внебюджетные источники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E2" office:value-type="string">
            <text:p text:style-name="P6">00,0</text:p>
          </table:table-cell>
          <table:table-cell table:style-name="Таблица73.J2" office:value-type="string">
            <text:p text:style-name="P186"/>
          </table:table-cell>
          <table:covered-table-cell/>
          <table:covered-table-cell/>
        </table:table-row>
      </table:table>
      <text:p text:style-name="P5"/>
      <text:p text:style-name="P6">18</text:p>
      <text:p text:style-name="P5"><text:soft-page-break/>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F"/>
        <table:table-column table:style-name="Таблица74.G"/>
        <table:table-column table:style-name="Таблица74.J"/>
        <table:table-column table:style-name="Таблица74.K"/>
        <table:table-column table:style-name="Таблица74.L"/>
        <table:table-row table:style-name="TableLine267772076144">
          <table:table-cell table:style-name="Таблица74.A1" office:value-type="string">
            <text:p text:style-name="P114"/>
          </table:table-cell>
          <table:table-cell table:style-name="Таблица74.A1" office:value-type="string">
            <text:p text:style-name="P114">организациях)</text:p>
          </table:table-cell>
          <table:table-cell table:style-name="Таблица74.A1" office:value-type="string">
            <text:p text:style-name="P114"/>
          </table:table-cell>
          <table:table-cell table:style-name="Таблица74.A1" office:value-type="string">
            <text:p text:style-name="P6"/>
          </table:table-cell>
          <table:table-cell table:style-name="Таблица74.A1" office:value-type="string">
            <text:p text:style-name="P6"/>
          </table:table-cell>
          <table:table-cell table:style-name="Таблица74.A1" office:value-type="string">
            <text:p text:style-name="P6"/>
          </table:table-cell>
          <table:table-cell table:style-name="Таблица74.A1" office:value-type="string">
            <text:p text:style-name="P6"/>
          </table:table-cell>
          <table:table-cell table:style-name="Таблица74.A1" office:value-type="string">
            <text:p text:style-name="P6"/>
          </table:table-cell>
          <table:table-cell table:style-name="Таблица74.A1" office:value-type="string">
            <text:p text:style-name="P6"/>
          </table:table-cell>
          <table:table-cell table:style-name="Таблица74.A1" office:value-type="string">
            <text:p text:style-name="P115"/>
          </table:table-cell>
          <table:table-cell table:style-name="Таблица74.A1" office:value-type="string">
            <text:p text:style-name="P11"/>
          </table:table-cell>
          <table:table-cell table:style-name="Таблица74.L1" office:value-type="string">
            <text:p text:style-name="P93"/>
          </table:table-cell>
        </table:table-row>
        <table:table-row table:style-name="TableLine267772102528">
          <table:table-cell table:style-name="Таблица74.A2" table:number-rows-spanned="5" office:value-type="string">
            <text:p text:style-name="P172">2.9.</text:p>
          </table:table-cell>
          <table:table-cell table:style-name="Таблица74.A2" table:number-rows-spanned="5" office:value-type="string">
            <text:p text:style-name="P114">Иные межбюджетные трансферты на дополнительную помощь местным</text:p>
            <text:p text:style-name="P114">бюджетам для решения социально значимых вопросов местного значения</text:p>
          </table:table-cell>
          <table:table-cell table:style-name="Таблица74.A2" table:number-rows-spanned="5" office:value-type="string">
            <text:p text:style-name="P172">3</text:p>
          </table:table-cell>
          <table:table-cell table:style-name="Таблица74.A2" office:value-type="string">
            <text:p text:style-name="P5">Всего</text:p>
          </table:table-cell>
          <table:table-cell table:style-name="Таблица74.A2" office:value-type="string">
            <text:p text:style-name="P6">500,0</text:p>
          </table:table-cell>
          <table:table-cell table:style-name="Таблица74.A2" office:value-type="string">
            <text:p text:style-name="P6">500,0</text:p>
          </table:table-cell>
          <table:table-cell table:style-name="Таблица74.A2" office:value-type="string">
            <text:p text:style-name="P6">20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115">4 кв.</text:p>
            <text:p text:style-name="P186">2020 года</text:p>
          </table:table-cell>
          <table:table-cell table:style-name="Таблица74.A2" table:number-rows-spanned="5" office:value-type="string">
            <text:p text:style-name="P85"><text:span text:style-name="Основной_20_шрифт_20_абзаца"><text:span text:style-name="T51">Доля образовательных организаций, в которых <text:s text:c="3"/></text:span></text:span></text:p>
            <text:p text:style-name="P85"><text:span text:style-name="Основной_20_шрифт_20_абзаца"><text:span text:style-name="T51">проведены ремонтные работы зданий и отдельных помещений</text:span></text:span></text:p>
          </table:table-cell>
          <table:table-cell table:style-name="Таблица74.L2" table:number-rows-spanned="5" office:value-type="string">
            <text:p text:style-name="P93">Управление образования администрации</text:p>
            <text:p text:style-name="P93">муниципального образования Кореновский район</text:p>
          </table:table-cell>
        </table:table-row>
        <table:table-row table:style-name="TableLine267772107968">
          <table:covered-table-cell/>
          <table:covered-table-cell/>
          <table:covered-table-cell/>
          <table:table-cell table:style-name="Таблица74.A2" office:value-type="string">
            <text:p text:style-name="P6">Краевой бюджет</text:p>
          </table:table-cell>
          <table:table-cell table:style-name="Таблица74.A2" office:value-type="string">
            <text:p text:style-name="P6">500,0</text:p>
          </table:table-cell>
          <table:table-cell table:style-name="Таблица74.A2" office:value-type="string">
            <text:p text:style-name="P6">500,0</text:p>
          </table:table-cell>
          <table:table-cell table:style-name="Таблица74.A2" office:value-type="string">
            <text:p text:style-name="P6">20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115">4 кв.</text:p>
            <text:p text:style-name="P186">2020</text:p>
            <text:p text:style-name="P115">года</text:p>
          </table:table-cell>
          <table:covered-table-cell/>
          <table:covered-table-cell/>
        </table:table-row>
        <table:table-row table:style-name="TableLine267772108240">
          <table:covered-table-cell/>
          <table:covered-table-cell/>
          <table:covered-table-cell/>
          <table:table-cell table:style-name="Таблица74.A2" office:value-type="string">
            <text:p text:style-name="P5">Федеральный бюджет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115"/>
          </table:table-cell>
          <table:covered-table-cell/>
          <table:covered-table-cell/>
        </table:table-row>
        <table:table-row table:style-name="TableLine267772094096">
          <table:covered-table-cell/>
          <table:covered-table-cell/>
          <table:covered-table-cell/>
          <table:table-cell table:style-name="Таблица74.A2" office:value-type="string">
            <text:p text:style-name="P5">Муниципальный бюджет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115"/>
          </table:table-cell>
          <table:covered-table-cell/>
          <table:covered-table-cell/>
        </table:table-row>
        <table:table-row table:style-name="TableLine267772126736">
          <table:covered-table-cell/>
          <table:covered-table-cell/>
          <table:covered-table-cell/>
          <table:table-cell table:style-name="Таблица74.A2" office:value-type="string">
            <text:p text:style-name="P5">Внебюджетные источники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115"/>
          </table:table-cell>
          <table:covered-table-cell/>
          <table:covered-table-cell/>
        </table:table-row>
        <table:table-row table:style-name="TableLine267772116128">
          <table:table-cell table:style-name="Таблица74.A2" table:number-rows-spanned="3" office:value-type="string">
            <text:p text:style-name="P172">2.10</text:p>
          </table:table-cell>
          <table:table-cell table:style-name="Таблица74.A2" table:number-rows-spanned="3" office:value-type="string">
            <text:p text:style-name="P114">Предоставление грантов в форме субсидий некоммерческих организациям, не являющимся казенными учрежде-</text:p>
          </table:table-cell>
          <table:table-cell table:style-name="Таблица74.A2" table:number-rows-spanned="3" office:value-type="string">
            <text:p text:style-name="P172">3</text:p>
          </table:table-cell>
          <table:table-cell table:style-name="Таблица74.A2" office:value-type="string">
            <text:p text:style-name="P5">Всего</text:p>
          </table:table-cell>
          <table:table-cell table:style-name="Таблица74.A2" office:value-type="string">
            <text:p text:style-name="P6">2 259,2</text:p>
          </table:table-cell>
          <table:table-cell table:style-name="Таблица74.A2" office:value-type="string">
            <text:p text:style-name="P6">2 259,2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115">3 кв.</text:p>
            <text:p text:style-name="P186">2020 года</text:p>
          </table:table-cell>
          <table:table-cell table:style-name="Таблица74.A2" table:number-rows-spanned="3" office:value-type="string">
            <text:p text:style-name="P114">Количество общеобразовательных организаций в которых обновлена <text:s text:c="2"/></text:p>
          </table:table-cell>
          <table:table-cell table:style-name="Таблица74.L2" table:number-rows-spanned="3" office:value-type="string">
            <text:p text:style-name="P93">Управление образования администрации муниципального <text:s/></text:p>
          </table:table-cell>
        </table:table-row>
        <table:table-row table:style-name="TableLine267772113408">
          <table:covered-table-cell/>
          <table:covered-table-cell/>
          <table:covered-table-cell/>
          <table:table-cell table:style-name="Таблица74.A2" office:value-type="string">
            <text:p text:style-name="P6">Краевой бюджет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186"/>
          </table:table-cell>
          <table:covered-table-cell/>
          <table:covered-table-cell/>
        </table:table-row>
        <table:table-row table:style-name="TableLine267772127552">
          <table:covered-table-cell/>
          <table:covered-table-cell/>
          <table:covered-table-cell/>
          <table:table-cell table:style-name="Таблица74.A2" office:value-type="string">
            <text:p text:style-name="P5">Федерал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6">00,0</text:p>
          </table:table-cell>
          <table:table-cell table:style-name="Таблица74.A2" office:value-type="string">
            <text:p text:style-name="P186"/>
          </table:table-cell>
          <table:covered-table-cell/>
          <table:covered-table-cell/>
        </table:table-row>
      </table:table>
      <text:p text:style-name="P114"/>
      <text:p text:style-name="P115">19</text:p>
      <text:p text:style-name="P114"><text:soft-page-break/>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column table:style-name="Таблица75.I"/>
        <table:table-column table:style-name="Таблица75.J"/>
        <table:table-column table:style-name="Таблица75.K"/>
        <table:table-column table:style-name="Таблица75.L"/>
        <table:table-row table:style-name="TableLine267772096272">
          <table:table-cell table:style-name="Таблица75.A1" table:number-rows-spanned="3" office:value-type="string">
            <text:p text:style-name="P114"/>
          </table:table-cell>
          <table:table-cell table:style-name="Таблица75.A1" table:number-rows-spanned="3" office:value-type="string">
            <text:p text:style-name="P114">ниями, для внедрение целевой модели цифровой образовательной среды в образовательных организациях в рамках регио-</text:p>
            <text:p text:style-name="P114">нального проекта «Цифровая образовательная среда»</text:p>
          </table:table-cell>
          <table:table-cell table:style-name="Таблица75.A1" table:number-rows-spanned="3" office:value-type="string">
            <text:p text:style-name="P114"/>
          </table:table-cell>
          <table:table-cell table:style-name="Таблица75.A1" office:value-type="string">
            <text:p text:style-name="P5">ьный бюджет</text:p>
          </table:table-cell>
          <table:table-cell table:style-name="Таблица75.A1" office:value-type="string">
            <text:p text:style-name="P6"/>
          </table:table-cell>
          <table:table-cell table:style-name="Таблица75.A1" office:value-type="string">
            <text:p text:style-name="P6"/>
          </table:table-cell>
          <table:table-cell table:style-name="Таблица75.A1" office:value-type="string">
            <text:p text:style-name="P6"/>
          </table:table-cell>
          <table:table-cell table:style-name="Таблица75.A1" office:value-type="string">
            <text:p text:style-name="P6"/>
          </table:table-cell>
          <table:table-cell table:style-name="Таблица75.A1" office:value-type="string">
            <text:p text:style-name="P6"/>
          </table:table-cell>
          <table:table-cell table:style-name="Таблица75.A1" office:value-type="string">
            <text:p text:style-name="P115"/>
          </table:table-cell>
          <table:table-cell table:style-name="Таблица75.A1" table:number-rows-spanned="3" office:value-type="string">
            <text:p text:style-name="P116">материально-техническая база для внедрения целевой модели цифровой</text:p>
            <text:p text:style-name="P116">образовательной среды</text:p>
          </table:table-cell>
          <table:table-cell table:style-name="Таблица75.L1" table:number-rows-spanned="3" office:value-type="string">
            <text:p text:style-name="P93">образования Кореновский район</text:p>
          </table:table-cell>
        </table:table-row>
        <table:table-row table:style-name="TableLine267772112592">
          <table:covered-table-cell/>
          <table:covered-table-cell/>
          <table:covered-table-cell/>
          <table:table-cell table:style-name="Таблица75.D2" office:value-type="string">
            <text:p text:style-name="P5">Муниципальный бюджет</text:p>
          </table:table-cell>
          <table:table-cell table:style-name="Таблица75.D2" office:value-type="string">
            <text:p text:style-name="P6">00,0</text:p>
          </table:table-cell>
          <table:table-cell table:style-name="Таблица75.D2" office:value-type="string">
            <text:p text:style-name="P6">00,0</text:p>
          </table:table-cell>
          <table:table-cell table:style-name="Таблица75.D2" office:value-type="string">
            <text:p text:style-name="P6">00,0</text:p>
          </table:table-cell>
          <table:table-cell table:style-name="Таблица75.D2" office:value-type="string">
            <text:p text:style-name="P6">00,0</text:p>
          </table:table-cell>
          <table:table-cell table:style-name="Таблица75.D2" office:value-type="string">
            <text:p text:style-name="P6">00,0</text:p>
          </table:table-cell>
          <table:table-cell table:style-name="Таблица75.D2" office:value-type="string">
            <text:p text:style-name="P186"/>
          </table:table-cell>
          <table:covered-table-cell/>
          <table:covered-table-cell/>
        </table:table-row>
        <table:table-row table:style-name="TableLine267772118576">
          <table:covered-table-cell/>
          <table:covered-table-cell/>
          <table:covered-table-cell/>
          <table:table-cell table:style-name="Таблица75.D2" office:value-type="string">
            <text:p text:style-name="P5">Внебюд</text:p>
            <text:p text:style-name="P5">жетные источники</text:p>
          </table:table-cell>
          <table:table-cell table:style-name="Таблица75.D2" office:value-type="string">
            <text:p text:style-name="P6">2 259,2</text:p>
          </table:table-cell>
          <table:table-cell table:style-name="Таблица75.D2" office:value-type="string">
            <text:p text:style-name="P6">2 259,2</text:p>
          </table:table-cell>
          <table:table-cell table:style-name="Таблица75.D2" office:value-type="string">
            <text:p text:style-name="P6">00,0</text:p>
          </table:table-cell>
          <table:table-cell table:style-name="Таблица75.D2" office:value-type="string">
            <text:p text:style-name="P6">00,0</text:p>
          </table:table-cell>
          <table:table-cell table:style-name="Таблица75.D2" office:value-type="string">
            <text:p text:style-name="P6">00,0</text:p>
          </table:table-cell>
          <table:table-cell table:style-name="Таблица75.D2" office:value-type="string">
            <text:p text:style-name="P115">3 кв.</text:p>
            <text:p text:style-name="P115">2020 год</text:p>
          </table:table-cell>
          <table:covered-table-cell/>
          <table:covered-table-cell/>
        </table:table-row>
        <table:table-row table:style-name="TableLine267772133808">
          <table:table-cell table:style-name="Таблица75.D2" table:number-rows-spanned="3" office:value-type="string">
            <text:p text:style-name="P114">2.11</text:p>
          </table:table-cell>
          <table:table-cell table:style-name="Таблица75.D2" table:number-rows-spanned="3" office:value-type="string">
            <text:p text:style-name="P114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75.D2" table:number-rows-spanned="3" office:value-type="string">
            <text:p text:style-name="P114">3</text:p>
          </table:table-cell>
          <table:table-cell table:style-name="Таблица75.D2" office:value-type="string">
            <text:p text:style-name="P5">Всего</text:p>
          </table:table-cell>
          <table:table-cell table:style-name="Таблица75.D2" office:value-type="string">
            <text:p text:style-name="P6">173101,3</text:p>
          </table:table-cell>
          <table:table-cell table:style-name="Таблица75.D2" office:value-type="string">
            <text:p text:style-name="P6">19469,9</text:p>
          </table:table-cell>
          <table:table-cell table:style-name="Таблица75.D2" office:value-type="string">
            <text:p text:style-name="P6">49098,4</text:p>
          </table:table-cell>
          <table:table-cell table:style-name="Таблица75.D2" office:value-type="string">
            <text:p text:style-name="P6">52894,5</text:p>
          </table:table-cell>
          <table:table-cell table:style-name="Таблица75.D2" office:value-type="string">
            <text:p text:style-name="P6">51638,5</text:p>
          </table:table-cell>
          <table:table-cell table:style-name="Таблица75.D2" office:value-type="string">
            <text:p text:style-name="P115">1,2,3,4 кв.</text:p>
            <text:p text:style-name="P186">2020, 2021,2022, года</text:p>
          </table:table-cell>
          <table:table-cell table:style-name="Таблица75.D2" table:number-rows-spanned="3" office:value-type="string">
            <text:p text:style-name="P138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-</text:span></text:span></text:p>
            <text:p text:style-name="P138"><text:span text:style-name="Основной_20_шрифт_20_абзаца"><text:span text:style-name="T51">тельных <text:s/></text:span></text:span></text:p>
            <text:p text:style-name="P138"><text:span text:style-name="Основной_20_шрифт_20_абзаца"><text:span text:style-name="T51">учреждений</text:span></text:span></text:p>
          </table:table-cell>
          <table:table-cell table:style-name="Таблица75.L4" table:number-rows-spanned="3" office:value-type="string">
            <text:p text:style-name="P12">Управление образования администрации муницпального оразования Кореновский район</text:p>
            <text:p text:style-name="P114"/>
          </table:table-cell>
        </table:table-row>
        <table:table-row table:style-name="TableLine267772129184">
          <table:covered-table-cell/>
          <table:covered-table-cell/>
          <table:covered-table-cell/>
          <table:table-cell table:style-name="Таблица75.D2" office:value-type="string">
            <text:p text:style-name="P6">Краевой бюджет</text:p>
          </table:table-cell>
          <table:table-cell table:style-name="Таблица75.D2" office:value-type="string">
            <text:p text:style-name="P6">52080,7</text:p>
          </table:table-cell>
          <table:table-cell table:style-name="Таблица75.D2" office:value-type="string">
            <text:p text:style-name="P6">18 691,1</text:p>
          </table:table-cell>
          <table:table-cell table:style-name="Таблица75.D2" office:value-type="string">
            <text:p text:style-name="P6">11312,3</text:p>
          </table:table-cell>
          <table:table-cell table:style-name="Таблица75.D2" office:value-type="string">
            <text:p text:style-name="P6">11171,3</text:p>
          </table:table-cell>
          <table:table-cell table:style-name="Таблица75.D2" office:value-type="string">
            <text:p text:style-name="P6">10906,0</text:p>
          </table:table-cell>
          <table:table-cell table:style-name="Таблица75.D2" office:value-type="string">
            <text:p text:style-name="P115">1,2,3,4 кв.</text:p>
            <text:p text:style-name="P186">2020, 2021,2022, года</text:p>
          </table:table-cell>
          <table:covered-table-cell/>
          <table:covered-table-cell/>
        </table:table-row>
        <table:table-row table:style-name="TableLine267772144416">
          <table:covered-table-cell/>
          <table:covered-table-cell/>
          <table:covered-table-cell/>
          <table:table-cell table:style-name="Таблица75.D2" office:value-type="string">
            <text:p text:style-name="P6">Федерал</text:p>
            <text:p text:style-name="P5">ьный</text:p>
          </table:table-cell>
          <table:table-cell table:style-name="Таблица75.D2" office:value-type="string">
            <text:p text:style-name="P6">114096,4</text:p>
          </table:table-cell>
          <table:table-cell table:style-name="Таблица75.D2" office:value-type="string">
            <text:p text:style-name="P6">00,0</text:p>
          </table:table-cell>
          <table:table-cell table:style-name="Таблица75.D2" office:value-type="string">
            <text:p text:style-name="P6">35822,1</text:p>
          </table:table-cell>
          <table:table-cell table:style-name="Таблица75.D2" office:value-type="string">
            <text:p text:style-name="P6">39607,4</text:p>
          </table:table-cell>
          <table:table-cell table:style-name="Таблица75.D2" office:value-type="string">
            <text:p text:style-name="P6">38666,9</text:p>
          </table:table-cell>
          <table:table-cell table:style-name="Таблица75.D2" office:value-type="string">
            <text:p text:style-name="P115">1,2,34 кв.</text:p>
          </table:table-cell>
          <table:covered-table-cell/>
          <table:covered-table-cell/>
        </table:table-row>
      </table:table>
      <text:p text:style-name="P115"/>
      <text:p text:style-name="P115">20</text:p>
      <text:p text:style-name="P115"><text:soft-page-break/>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F"/>
        <table:table-column table:style-name="Таблица76.G"/>
        <table:table-column table:style-name="Таблица76.J"/>
        <table:table-column table:style-name="Таблица76.K"/>
        <table:table-column table:style-name="Таблица76.L"/>
        <table:table-row table:style-name="TableLine267772121024">
          <table:table-cell table:style-name="Таблица76.A1" table:number-rows-spanned="3" office:value-type="string">
            <text:p text:style-name="P114"/>
          </table:table-cell>
          <table:table-cell table:style-name="Таблица76.A1" table:number-rows-spanned="3" office:value-type="string">
            <text:p text:style-name="P114"/>
          </table:table-cell>
          <table:table-cell table:style-name="Таблица76.A1" table:number-rows-spanned="3" office:value-type="string">
            <text:p text:style-name="P114"/>
          </table:table-cell>
          <table:table-cell table:style-name="Таблица76.A1" office:value-type="string">
            <text:p text:style-name="P5">бюджет</text:p>
          </table:table-cell>
          <table:table-cell table:style-name="Таблица76.A1" office:value-type="string">
            <text:p text:style-name="P6"/>
          </table:table-cell>
          <table:table-cell table:style-name="Таблица76.A1" office:value-type="string">
            <text:p text:style-name="P6"/>
          </table:table-cell>
          <table:table-cell table:style-name="Таблица76.A1" office:value-type="string">
            <text:p text:style-name="P6"/>
          </table:table-cell>
          <table:table-cell table:style-name="Таблица76.A1" office:value-type="string">
            <text:p text:style-name="P6"/>
          </table:table-cell>
          <table:table-cell table:style-name="Таблица76.A1" office:value-type="string">
            <text:p text:style-name="P6"/>
          </table:table-cell>
          <table:table-cell table:style-name="Таблица76.A1" office:value-type="string">
            <text:p text:style-name="P186">2020 2021 2022 года</text:p>
          </table:table-cell>
          <table:table-cell table:style-name="Таблица76.A1" table:number-rows-spanned="3" office:value-type="string">
            <text:p text:style-name="P114"/>
          </table:table-cell>
          <table:table-cell table:style-name="Таблица76.L1" table:number-rows-spanned="3" office:value-type="string">
            <text:p text:style-name="P12"/>
          </table:table-cell>
        </table:table-row>
        <table:table-row table:style-name="TableLine267772134624">
          <table:covered-table-cell/>
          <table:covered-table-cell/>
          <table:covered-table-cell/>
          <table:table-cell table:style-name="Таблица76.D2" office:value-type="string">
            <text:p text:style-name="P5">Муниципальный</text:p>
            <text:p text:style-name="P5">бюджет</text:p>
          </table:table-cell>
          <table:table-cell table:style-name="Таблица76.D2" office:value-type="string">
            <text:p text:style-name="P6">6924,2</text:p>
          </table:table-cell>
          <table:table-cell table:style-name="Таблица76.D2" office:value-type="string">
            <text:p text:style-name="P6">778,8</text:p>
          </table:table-cell>
          <table:table-cell table:style-name="Таблица76.D2" office:value-type="string">
            <text:p text:style-name="P6">1964,0</text:p>
          </table:table-cell>
          <table:table-cell table:style-name="Таблица76.D2" office:value-type="string">
            <text:p text:style-name="P6">2115,8</text:p>
          </table:table-cell>
          <table:table-cell table:style-name="Таблица76.D2" office:value-type="string">
            <text:p text:style-name="P6">2065,6</text:p>
          </table:table-cell>
          <table:table-cell table:style-name="Таблица76.D2" office:value-type="string">
            <text:p text:style-name="P115">1,2,34 кв.</text:p>
            <text:p text:style-name="P186">2020 2021 2022 года</text:p>
          </table:table-cell>
          <table:covered-table-cell/>
          <table:covered-table-cell/>
        </table:table-row>
        <table:table-row table:style-name="TableLine267772194464">
          <table:covered-table-cell/>
          <table:covered-table-cell/>
          <table:covered-table-cell/>
          <table:table-cell table:style-name="Таблица76.D2" office:value-type="string">
            <text:p text:style-name="P5">Внебюджетные источники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/>
          </table:table-cell>
          <table:table-cell table:style-name="Таблица76.D2" office:value-type="string">
            <text:p text:style-name="P115"/>
          </table:table-cell>
          <table:covered-table-cell/>
          <table:covered-table-cell/>
        </table:table-row>
        <table:table-row table:style-name="TableLine267772192832">
          <table:table-cell table:style-name="Таблица76.D2" table:number-rows-spanned="4" office:value-type="string">
            <text:p text:style-name="P114">2.12.</text:p>
          </table:table-cell>
          <table:table-cell table:style-name="Таблица76.D2" table:number-rows-spanned="4" office:value-type="string">
            <text:p text:style-name="P114">«Финансовое обеспечение непредвиденных расходов по организации предоставления общедоступного и бесплатного дошкольного, начального общего, основного общего, среднего <text:s text:c="2"/></text:p>
          </table:table-cell>
          <table:table-cell table:style-name="Таблица76.D2" table:number-rows-spanned="4" office:value-type="string">
            <text:p text:style-name="P114"/>
          </table:table-cell>
          <table:table-cell table:style-name="Таблица76.D2" office:value-type="string">
            <text:p text:style-name="P5">Всего</text:p>
          </table:table-cell>
          <table:table-cell table:style-name="Таблица76.D2" office:value-type="string">
            <text:p text:style-name="P6">2 125,8</text:p>
          </table:table-cell>
          <table:table-cell table:style-name="Таблица76.D2" office:value-type="string">
            <text:p text:style-name="P6">2 125,8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115">3 кв.</text:p>
            <text:p text:style-name="P186">2020 года</text:p>
          </table:table-cell>
          <table:table-cell table:style-name="Таблица76.D2" table:number-rows-spanned="4" office:value-type="string">
            <text:p text:style-name="P174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76.L4" table:number-rows-spanned="4" office:value-type="string">
            <text:p text:style-name="P12">Управление образования администрации муницпального оразования Кореновский район</text:p>
          </table:table-cell>
        </table:table-row>
        <table:table-row table:style-name="TableLine267772196368">
          <table:covered-table-cell/>
          <table:covered-table-cell/>
          <table:covered-table-cell/>
          <table:table-cell table:style-name="Таблица76.D2" office:value-type="string">
            <text:p text:style-name="P6">Краевой бюджет</text:p>
          </table:table-cell>
          <table:table-cell table:style-name="Таблица76.D2" office:value-type="string">
            <text:p text:style-name="P6">2 025,8</text:p>
          </table:table-cell>
          <table:table-cell table:style-name="Таблица76.D2" office:value-type="string">
            <text:p text:style-name="P6">2 025,8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115">3 кв.</text:p>
            <text:p text:style-name="P186">2020 года</text:p>
          </table:table-cell>
          <table:covered-table-cell/>
          <table:covered-table-cell/>
        </table:table-row>
        <table:table-row table:style-name="TableLine267772184400">
          <table:covered-table-cell/>
          <table:covered-table-cell/>
          <table:covered-table-cell/>
          <table:table-cell table:style-name="Таблица76.D2" office:value-type="string">
            <text:p text:style-name="P5">Федеральный бюджет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115"/>
          </table:table-cell>
          <table:covered-table-cell/>
          <table:covered-table-cell/>
        </table:table-row>
        <table:table-row table:style-name="TableLine267772182496">
          <table:covered-table-cell/>
          <table:covered-table-cell/>
          <table:covered-table-cell/>
          <table:table-cell table:style-name="Таблица76.D2" office:value-type="string">
            <text:p text:style-name="P5">Муници</text:p>
          </table:table-cell>
          <table:table-cell table:style-name="Таблица76.D2" office:value-type="string">
            <text:p text:style-name="P6">100,0</text:p>
          </table:table-cell>
          <table:table-cell table:style-name="Таблица76.D2" office:value-type="string">
            <text:p text:style-name="P6">1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6">00,0</text:p>
          </table:table-cell>
          <table:table-cell table:style-name="Таблица76.D2" office:value-type="string">
            <text:p text:style-name="P115">3 кв.</text:p>
          </table:table-cell>
          <table:covered-table-cell/>
          <table:covered-table-cell/>
        </table:table-row>
      </table:table>
      <text:p text:style-name="P5"/>
      <text:p text:style-name="P6">21</text:p>
      <text:p text:style-name="P5"><text:soft-page-break/>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column table:style-name="Таблица77.F"/>
        <table:table-column table:style-name="Таблица77.G"/>
        <table:table-column table:style-name="Таблица77.J"/>
        <table:table-column table:style-name="Таблица77.K"/>
        <table:table-column table:style-name="Таблица77.L"/>
        <table:table-row table:style-name="TableLine267772139520">
          <table:table-cell table:style-name="Таблица77.A1" table:number-rows-spanned="2" office:value-type="string">
            <text:p text:style-name="P114"/>
          </table:table-cell>
          <table:table-cell table:style-name="Таблица77.A1" table:number-rows-spanned="2" office:value-type="string">
            <text:p text:style-name="P114">общего образования по основным об <text:s text:c="2"/></text:p>
            <text:p text:style-name="P114">щеобразовательным программа в муниципальных образовательных организациях, созданию условий <text:s/>для осуществления присмотра и</text:p>
            <text:p text:style-name="P114">ухода за детьми, содержания детей в муници-</text:p>
            <text:p text:style-name="P114">пальных образовательных организациях на софинансирование мероприятий в части оснащения помещений муниципальных дошкольных образовательных и общеобразовательных организаций оборудова</text:p>
          </table:table-cell>
          <table:table-cell table:style-name="Таблица77.A1" table:number-rows-spanned="2" office:value-type="string">
            <text:p text:style-name="P114"/>
          </table:table-cell>
          <table:table-cell table:style-name="Таблица77.A1" office:value-type="string">
            <text:p text:style-name="P114">пальный</text:p>
            <text:p text:style-name="P5">бюджет</text:p>
          </table:table-cell>
          <table:table-cell table:style-name="Таблица77.A1" office:value-type="string">
            <text:p text:style-name="P6"/>
          </table:table-cell>
          <table:table-cell table:style-name="Таблица77.A1" office:value-type="string">
            <text:p text:style-name="P6"/>
          </table:table-cell>
          <table:table-cell table:style-name="Таблица77.A1" office:value-type="string">
            <text:p text:style-name="P6"/>
          </table:table-cell>
          <table:table-cell table:style-name="Таблица77.A1" office:value-type="string">
            <text:p text:style-name="P6"/>
          </table:table-cell>
          <table:table-cell table:style-name="Таблица77.A1" office:value-type="string">
            <text:p text:style-name="P6"/>
          </table:table-cell>
          <table:table-cell table:style-name="Таблица77.A1" office:value-type="string">
            <text:p text:style-name="P115"/>
          </table:table-cell>
          <table:table-cell table:style-name="Таблица77.A1" table:number-rows-spanned="2" office:value-type="string">
            <text:p text:style-name="P80"/>
          </table:table-cell>
          <table:table-cell table:style-name="Таблица77.L1" table:number-rows-spanned="2" office:value-type="string">
            <text:p text:style-name="P12"/>
          </table:table-cell>
        </table:table-row>
        <table:table-row table:style-name="TableLine267772212416">
          <table:covered-table-cell/>
          <table:covered-table-cell/>
          <table:covered-table-cell/>
          <table:table-cell table:style-name="Таблица77.D2" office:value-type="string">
            <text:p text:style-name="P5">Внебюджетные источники</text:p>
          </table:table-cell>
          <table:table-cell table:style-name="Таблица77.D2" office:value-type="string">
            <text:p text:style-name="P6">00,0</text:p>
          </table:table-cell>
          <table:table-cell table:style-name="Таблица77.D2" office:value-type="string">
            <text:p text:style-name="P6">00,0</text:p>
          </table:table-cell>
          <table:table-cell table:style-name="Таблица77.D2" office:value-type="string">
            <text:p text:style-name="P6">00,0</text:p>
          </table:table-cell>
          <table:table-cell table:style-name="Таблица77.D2" office:value-type="string">
            <text:p text:style-name="P6">00,0</text:p>
          </table:table-cell>
          <table:table-cell table:style-name="Таблица77.D2" office:value-type="string">
            <text:p text:style-name="P6">00,0</text:p>
          </table:table-cell>
          <table:table-cell table:style-name="Таблица77.D2" office:value-type="string">
            <text:p text:style-name="P115"/>
          </table:table-cell>
          <table:covered-table-cell/>
          <table:covered-table-cell/>
        </table:table-row>
      </table:table>
      <text:p text:style-name="P114"/>
      <text:p text:style-name="P115">22</text:p>
      <text:p text:style-name="P114"><text:soft-page-break/>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F"/>
        <table:table-column table:style-name="Таблица78.G"/>
        <table:table-column table:style-name="Таблица78.J"/>
        <table:table-column table:style-name="Таблица78.K"/>
        <table:table-column table:style-name="Таблица78.L"/>
        <table:table-row table:style-name="TableLine267772188208">
          <table:table-cell table:style-name="Таблица78.A1" office:value-type="string">
            <text:p text:style-name="P114"/>
          </table:table-cell>
          <table:table-cell table:style-name="Таблица78.A1" office:value-type="string">
            <text:p text:style-name="P114">нием для обеззараживания воздуха, предназначенным для работы в присутствии людей»</text:p>
          </table:table-cell>
          <table:table-cell table:style-name="Таблица78.A1" office:value-type="string">
            <text:p text:style-name="P114"/>
          </table:table-cell>
          <table:table-cell table:style-name="Таблица78.A1" office:value-type="string">
            <text:p text:style-name="P5"/>
          </table:table-cell>
          <table:table-cell table:style-name="Таблица78.E1" office:value-type="string">
            <text:p text:style-name="P6"/>
          </table:table-cell>
          <table:table-cell table:style-name="Таблица78.A1" office:value-type="string">
            <text:p text:style-name="P6"/>
          </table:table-cell>
          <table:table-cell table:style-name="Таблица78.A1" office:value-type="string">
            <text:p text:style-name="P6"/>
          </table:table-cell>
          <table:table-cell table:style-name="Таблица78.A1" office:value-type="string">
            <text:p text:style-name="P6"/>
          </table:table-cell>
          <table:table-cell table:style-name="Таблица78.A1" office:value-type="string">
            <text:p text:style-name="P6"/>
          </table:table-cell>
          <table:table-cell table:style-name="Таблица78.A1" office:value-type="string">
            <text:p text:style-name="P115"/>
          </table:table-cell>
          <table:table-cell table:style-name="Таблица78.A1" office:value-type="string">
            <text:p text:style-name="P85"/>
          </table:table-cell>
          <table:table-cell table:style-name="Таблица78.E1" office:value-type="string">
            <text:p text:style-name="P12"/>
          </table:table-cell>
        </table:table-row>
        <table:table-row table:style-name="TableLine267772198544">
          <table:table-cell table:style-name="Таблица78.A2" table:number-rows-spanned="5" office:value-type="string">
            <text:p text:style-name="P114">2.13.</text:p>
          </table:table-cell>
          <table:table-cell table:style-name="Таблица78.A2" table:number-rows-spanned="5" office:value-type="string">
            <text:p text:style-name="P114">Создание условий для содержания детей дошкольного возраста в муниципальных образо-</text:p>
            <text:p text:style-name="P114">вательных организациях (приобретение движимого имущества, необходимого для обеспечения функционирования вновь созданных и (или) создаваемых мест в муниципальных образовательных организациях, в том числе для размещения детей в <text:s/></text:p>
          </table:table-cell>
          <table:table-cell table:style-name="Таблица78.A2" table:number-rows-spanned="5" office:value-type="string">
            <text:p text:style-name="P114">3</text:p>
          </table:table-cell>
          <table:table-cell table:style-name="Таблица78.A2" office:value-type="string">
            <text:p text:style-name="P5">Всего</text:p>
          </table:table-cell>
          <table:table-cell table:style-name="Таблица78.E2" office:value-type="string">
            <text:p text:style-name="P6">9028,8</text:p>
          </table:table-cell>
          <table:table-cell table:style-name="Таблица78.A2" office:value-type="string">
            <text:p text:style-name="P6">9028,8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115">4 кв. 2020 года</text:p>
          </table:table-cell>
          <table:table-cell table:style-name="Таблица78.A2" table:number-rows-spanned="5" office:value-type="string">
            <text:p text:style-name="P85"><text:span text:style-name="Основной_20_шрифт_20_абзаца"><text:span text:style-name="T21">Количество введенных мест</text:span></text:span></text:p>
          </table:table-cell>
          <table:table-cell table:style-name="Таблица78.E2" table:number-rows-spanned="5" office:value-type="string">
            <text:p text:style-name="P12">Управление образования <text:s/>администрации муницпаль</text:p>
            <text:p text:style-name="P12">ного образования Коре-</text:p>
            <text:p text:style-name="P12">новский район</text:p>
          </table:table-cell>
        </table:table-row>
        <table:table-row table:style-name="TableLine267772200992">
          <table:covered-table-cell/>
          <table:covered-table-cell/>
          <table:covered-table-cell/>
          <table:table-cell table:style-name="Таблица78.A2" office:value-type="string">
            <text:p text:style-name="P6">Краевой бюджет</text:p>
          </table:table-cell>
          <table:table-cell table:style-name="Таблица78.E2" office:value-type="string">
            <text:p text:style-name="P6">8667,6</text:p>
          </table:table-cell>
          <table:table-cell table:style-name="Таблица78.A2" office:value-type="string">
            <text:p text:style-name="P6">8667,6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115"/>
          </table:table-cell>
          <table:covered-table-cell/>
          <table:covered-table-cell/>
        </table:table-row>
        <table:table-row table:style-name="TableLine267772203440">
          <table:covered-table-cell/>
          <table:covered-table-cell/>
          <table:covered-table-cell/>
          <table:table-cell table:style-name="Таблица78.A2" office:value-type="string">
            <text:p text:style-name="P5">Федеральный</text:p>
          </table:table-cell>
          <table:table-cell table:style-name="Таблица78.E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115"/>
          </table:table-cell>
          <table:covered-table-cell/>
          <table:covered-table-cell/>
        </table:table-row>
        <table:table-row table:style-name="TableLine267772208880">
          <table:covered-table-cell/>
          <table:covered-table-cell/>
          <table:covered-table-cell/>
          <table:table-cell table:style-name="Таблица78.A2" office:value-type="string">
            <text:p text:style-name="P5">Муниципальный</text:p>
            <text:p text:style-name="P5">бюджет</text:p>
          </table:table-cell>
          <table:table-cell table:style-name="Таблица78.E2" office:value-type="string">
            <text:p text:style-name="P6">361,2</text:p>
          </table:table-cell>
          <table:table-cell table:style-name="Таблица78.A2" office:value-type="string">
            <text:p text:style-name="P6">361,2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/>
          </table:table-cell>
          <table:table-cell table:style-name="Таблица78.A2" office:value-type="string">
            <text:p text:style-name="P115">4 кв.</text:p>
            <text:p text:style-name="P186">2020 года</text:p>
          </table:table-cell>
          <table:covered-table-cell/>
          <table:covered-table-cell/>
        </table:table-row>
        <table:table-row table:style-name="TableLine267772240704">
          <table:covered-table-cell/>
          <table:covered-table-cell/>
          <table:covered-table-cell/>
          <table:table-cell table:style-name="Таблица78.A2" office:value-type="string">
            <text:p text:style-name="P5">Внебюджетные источники</text:p>
          </table:table-cell>
          <table:table-cell table:style-name="Таблица78.E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>00,0</text:p>
          </table:table-cell>
          <table:table-cell table:style-name="Таблица78.A2" office:value-type="string">
            <text:p text:style-name="P6"/>
          </table:table-cell>
          <table:table-cell table:style-name="Таблица78.A2" office:value-type="string">
            <text:p text:style-name="P115"/>
          </table:table-cell>
          <table:covered-table-cell/>
          <table:covered-table-cell/>
        </table:table-row>
      </table:table>
      <text:p text:style-name="P5"/>
      <text:p text:style-name="P6">23</text:p>
      <text:p text:style-name="P5"><text:soft-page-break/>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F"/>
        <table:table-column table:style-name="Таблица79.G"/>
        <table:table-column table:style-name="Таблица79.J"/>
        <table:table-column table:style-name="Таблица79.K"/>
        <table:table-column table:style-name="Таблица79.L"/>
        <table:table-row table:style-name="TableLine267772214864">
          <table:table-cell table:style-name="Таблица79.A1" office:value-type="string">
            <text:p text:style-name="P114"/>
          </table:table-cell>
          <table:table-cell table:style-name="Таблица79.A1" office:value-type="string">
            <text:p text:style-name="P114">возрасте до 3 лет)</text:p>
          </table:table-cell>
          <table:table-cell table:style-name="Таблица79.A1" office:value-type="string">
            <text:p text:style-name="P114"/>
          </table:table-cell>
          <table:table-cell table:style-name="Таблица79.A1" office:value-type="string">
            <text:p text:style-name="P5"/>
          </table:table-cell>
          <table:table-cell table:style-name="Таблица79.A1" office:value-type="string">
            <text:p text:style-name="P6"/>
          </table:table-cell>
          <table:table-cell table:style-name="Таблица79.A1" office:value-type="string">
            <text:p text:style-name="P6"/>
          </table:table-cell>
          <table:table-cell table:style-name="Таблица79.A1" office:value-type="string">
            <text:p text:style-name="P6"/>
          </table:table-cell>
          <table:table-cell table:style-name="Таблица79.A1" office:value-type="string">
            <text:p text:style-name="P6"/>
          </table:table-cell>
          <table:table-cell table:style-name="Таблица79.A1" office:value-type="string">
            <text:p text:style-name="P6"/>
          </table:table-cell>
          <table:table-cell table:style-name="Таблица79.A1" office:value-type="string">
            <text:p text:style-name="P115"/>
          </table:table-cell>
          <table:table-cell table:style-name="Таблица79.A1" office:value-type="string">
            <text:p text:style-name="P114"/>
          </table:table-cell>
          <table:table-cell table:style-name="Таблица79.L1" office:value-type="string">
            <text:p text:style-name="P12"/>
          </table:table-cell>
        </table:table-row>
        <table:table-row table:style-name="TableLine267772241520">
          <table:table-cell table:style-name="Таблица79.A2" table:number-rows-spanned="5" office:value-type="string">
            <text:p text:style-name="P114">2.14.</text:p>
          </table:table-cell>
          <table:table-cell table:style-name="Таблица79.A2" table:number-rows-spanned="5" office:value-type="string">
            <text:p text:style-name="P114">Участие в профилактике терроризма в части обеспечения инженерно-технической защищенности муниципаль­ных образовательных организаций</text:p>
          </table:table-cell>
          <table:table-cell table:style-name="Таблица79.A2" table:number-rows-spanned="5" office:value-type="string">
            <text:p text:style-name="P114">3</text:p>
          </table:table-cell>
          <table:table-cell table:style-name="Таблица79.A2" office:value-type="string">
            <text:p text:style-name="P5">Всего</text:p>
          </table:table-cell>
          <table:table-cell table:style-name="Таблица79.A2" office:value-type="string">
            <text:p text:style-name="P6">16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1600,0</text:p>
          </table:table-cell>
          <table:table-cell table:style-name="Таблица79.A2" office:value-type="string">
            <text:p text:style-name="P115">4 кв.</text:p>
            <text:p text:style-name="P186">2023 года</text:p>
          </table:table-cell>
          <table:table-cell table:style-name="Таблица79.A2" table:number-rows-spanned="5" office:value-type="string">
            <text:p text:style-name="P114">Доля образовательных учреждений в которых созданы безопасные условия для образо вательного процесса</text:p>
          </table:table-cell>
          <table:table-cell table:style-name="Таблица79.L2" table:number-rows-spanned="5" office:value-type="string">
            <text:p text:style-name="P12">Управление образования администрации муницпального оразования Кореновский район</text:p>
          </table:table-cell>
        </table:table-row>
        <table:table-row table:style-name="TableLine267772243152">
          <table:covered-table-cell/>
          <table:covered-table-cell/>
          <table:covered-table-cell/>
          <table:table-cell table:style-name="Таблица79.A2" office:value-type="string">
            <text:p text:style-name="P6">Краевой бюджет</text:p>
          </table:table-cell>
          <table:table-cell table:style-name="Таблица79.A2" office:value-type="string">
            <text:p text:style-name="P6">1472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1472,0</text:p>
          </table:table-cell>
          <table:table-cell table:style-name="Таблица79.A2" office:value-type="string">
            <text:p text:style-name="P115">4 кв.</text:p>
            <text:p text:style-name="P186">2023 года</text:p>
          </table:table-cell>
          <table:covered-table-cell/>
          <table:covered-table-cell/>
        </table:table-row>
        <table:table-row table:style-name="TableLine267772240160">
          <table:covered-table-cell/>
          <table:covered-table-cell/>
          <table:covered-table-cell/>
          <table:table-cell table:style-name="Таблица79.A2" office:value-type="string">
            <text:p text:style-name="P5">Федеральный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115"/>
          </table:table-cell>
          <table:covered-table-cell/>
          <table:covered-table-cell/>
        </table:table-row>
        <table:table-row table:style-name="TableLine267772243424">
          <table:covered-table-cell/>
          <table:covered-table-cell/>
          <table:covered-table-cell/>
          <table:table-cell table:style-name="Таблица79.A2" office:value-type="string">
            <text:p text:style-name="P5">Муниципальный</text:p>
            <text:p text:style-name="P5">бюджет</text:p>
          </table:table-cell>
          <table:table-cell table:style-name="Таблица79.A2" office:value-type="string">
            <text:p text:style-name="P6">128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128,0</text:p>
          </table:table-cell>
          <table:table-cell table:style-name="Таблица79.A2" office:value-type="string">
            <text:p text:style-name="P115">4 кв.</text:p>
            <text:p text:style-name="P186">2023 года</text:p>
          </table:table-cell>
          <table:covered-table-cell/>
          <table:covered-table-cell/>
        </table:table-row>
        <table:table-row table:style-name="TableLine267772255120">
          <table:covered-table-cell/>
          <table:covered-table-cell/>
          <table:covered-table-cell/>
          <table:table-cell table:style-name="Таблица79.A2" office:value-type="string">
            <text:p text:style-name="P5">Внебюджетные источники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115"/>
          </table:table-cell>
          <table:covered-table-cell/>
          <table:covered-table-cell/>
        </table:table-row>
        <table:table-row table:style-name="TableLine267772258656">
          <table:table-cell table:style-name="Таблица79.A2" table:number-rows-spanned="2" office:value-type="string">
            <text:p text:style-name="P114">2.15.</text:p>
          </table:table-cell>
          <table:table-cell table:style-name="Таблица79.A2" table:number-rows-spanned="2" office:value-type="string">
            <text:p text:style-name="P114">Участие в осуществлении мероприятий по предупреждению детского дорожно-транспортного травма</text:p>
          </table:table-cell>
          <table:table-cell table:style-name="Таблица79.A2" table:number-rows-spanned="2" office:value-type="string">
            <text:p text:style-name="P114">3</text:p>
          </table:table-cell>
          <table:table-cell table:style-name="Таблица79.A2" office:value-type="string">
            <text:p text:style-name="P5">Всего</text:p>
          </table:table-cell>
          <table:table-cell table:style-name="Таблица79.A2" office:value-type="string">
            <text:p text:style-name="P6">20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2000,0</text:p>
          </table:table-cell>
          <table:table-cell table:style-name="Таблица79.A2" office:value-type="string">
            <text:p text:style-name="P115">4 кв.</text:p>
            <text:p text:style-name="P186">2023 года</text:p>
          </table:table-cell>
          <table:table-cell table:style-name="Таблица79.A2" table:number-rows-spanned="2" office:value-type="string">
            <text:p text:style-name="P114">Доля образовательных учреждений в которых созданы <text:s/></text:p>
          </table:table-cell>
          <table:table-cell table:style-name="Таблица79.L2" table:number-rows-spanned="2" office:value-type="string">
            <text:p text:style-name="P12">Управление образования администрации муниц</text:p>
          </table:table-cell>
        </table:table-row>
        <table:table-row table:style-name="TableLine267772253216">
          <table:covered-table-cell/>
          <table:covered-table-cell/>
          <table:covered-table-cell/>
          <table:table-cell table:style-name="Таблица79.A2" office:value-type="string">
            <text:p text:style-name="P6">Краевой бюджет</text:p>
          </table:table-cell>
          <table:table-cell table:style-name="Таблица79.A2" office:value-type="string">
            <text:p text:style-name="P6">184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00,0</text:p>
          </table:table-cell>
          <table:table-cell table:style-name="Таблица79.A2" office:value-type="string">
            <text:p text:style-name="P6">1840,0</text:p>
          </table:table-cell>
          <table:table-cell table:style-name="Таблица79.A2" office:value-type="string">
            <text:p text:style-name="P115">4 кв.</text:p>
            <text:p text:style-name="P186">2023 года</text:p>
          </table:table-cell>
          <table:covered-table-cell/>
          <table:covered-table-cell/>
        </table:table-row>
      </table:table>
      <text:p text:style-name="P5"/>
      <text:p text:style-name="P6">24</text:p>
      <text:p text:style-name="P6"><text:soft-page-break/>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F"/>
        <table:table-column table:style-name="Таблица80.G"/>
        <table:table-column table:style-name="Таблица80.J"/>
        <table:table-column table:style-name="Таблица80.K"/>
        <table:table-column table:style-name="Таблица80.L"/>
        <table:table-row table:style-name="TableLine267772239616">
          <table:table-cell table:style-name="Таблица80.A1" table:number-rows-spanned="3" office:value-type="string">
            <text:p text:style-name="P114"/>
          </table:table-cell>
          <table:table-cell table:style-name="Таблица80.A1" table:number-rows-spanned="3" office:value-type="string">
            <text:p text:style-name="P114">тизма на территории муниципальных образова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80.A1" table:number-rows-spanned="3" office:value-type="string">
            <text:p text:style-name="P114"/>
          </table:table-cell>
          <table:table-cell table:style-name="Таблица80.A1" office:value-type="string">
            <text:p text:style-name="P5">Федеральный</text:p>
          </table:table-cell>
          <table:table-cell table:style-name="Таблица80.A1" office:value-type="string">
            <text:p text:style-name="P6">00,0</text:p>
          </table:table-cell>
          <table:table-cell table:style-name="Таблица80.A1" office:value-type="string">
            <text:p text:style-name="P6">00,0</text:p>
          </table:table-cell>
          <table:table-cell table:style-name="Таблица80.A1" office:value-type="string">
            <text:p text:style-name="P6">00,0</text:p>
          </table:table-cell>
          <table:table-cell table:style-name="Таблица80.A1" office:value-type="string">
            <text:p text:style-name="P6">00,0</text:p>
          </table:table-cell>
          <table:table-cell table:style-name="Таблица80.A1" office:value-type="string">
            <text:p text:style-name="P6">00,0</text:p>
          </table:table-cell>
          <table:table-cell table:style-name="Таблица80.A1" office:value-type="string">
            <text:p text:style-name="P115"/>
          </table:table-cell>
          <table:table-cell table:style-name="Таблица80.A1" table:number-rows-spanned="3" office:value-type="string">
            <text:p text:style-name="P116">безопасные условия для образовательного процесса</text:p>
          </table:table-cell>
          <table:table-cell table:style-name="Таблица80.L1" table:number-rows-spanned="3" office:value-type="string">
            <text:p text:style-name="P12">пального оразования Кореновский район</text:p>
          </table:table-cell>
        </table:table-row>
        <table:table-row table:style-name="TableLine267772260016">
          <table:covered-table-cell/>
          <table:covered-table-cell/>
          <table:covered-table-cell/>
          <table:table-cell table:style-name="Таблица80.D2" office:value-type="string">
            <text:p text:style-name="P5">Муниципальный</text:p>
            <text:p text:style-name="P5">бюджет</text:p>
          </table:table-cell>
          <table:table-cell table:style-name="Таблица80.D2" office:value-type="string">
            <text:p text:style-name="P6">16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160,0</text:p>
          </table:table-cell>
          <table:table-cell table:style-name="Таблица80.D2" office:value-type="string">
            <text:p text:style-name="P115">4 кв.</text:p>
            <text:p text:style-name="P186">2023 года</text:p>
          </table:table-cell>
          <table:covered-table-cell/>
          <table:covered-table-cell/>
        </table:table-row>
        <table:table-row table:style-name="TableLine267772282592">
          <table:covered-table-cell/>
          <table:covered-table-cell/>
          <table:covered-table-cell/>
          <table:table-cell table:style-name="Таблица80.D2" office:value-type="string">
            <text:p text:style-name="P5">Внебюджетные источники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115"/>
          </table:table-cell>
          <table:covered-table-cell/>
          <table:covered-table-cell/>
        </table:table-row>
        <table:table-row table:style-name="TableLine267772271984">
          <table:table-cell table:style-name="Таблица80.D2" table:number-rows-spanned="4" office:value-type="string">
            <text:p text:style-name="P114">2.16</text:p>
          </table:table-cell>
          <table:table-cell table:style-name="Таблица80.D2" table:number-rows-spanned="4" office:value-type="string">
            <text:p text:style-name="P114">Осуществление ежемесячной</text:p>
            <text:p text:style-name="P114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низовано <text:s/></text:p>
          </table:table-cell>
          <table:table-cell table:style-name="Таблица80.D2" table:number-rows-spanned="4" office:value-type="string">
            <text:p text:style-name="P114">3</text:p>
          </table:table-cell>
          <table:table-cell table:style-name="Таблица80.D2" office:value-type="string">
            <text:p text:style-name="P5">Всего</text:p>
          </table:table-cell>
          <table:table-cell table:style-name="Таблица80.D2" office:value-type="string">
            <text:p text:style-name="P6">1 284,4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1 284,4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155">1,2,34 кв.</text:p>
            <text:p text:style-name="P186">2021 года</text:p>
          </table:table-cell>
          <table:table-cell table:style-name="Таблица80.D2" table:number-rows-spanned="4" office:value-type="string">
            <text:p text:style-name="P135"><text:span text:style-name="Основной_20_шрифт_20_абзаца"><text:span text:style-name="T51">Доля <text:s/>учащихся, <text:s/></text:span></text:span></text:p>
            <text:p text:style-name="P138"><text:span text:style-name="Основной_20_шрифт_20_абзаца"><text:span text:style-name="T51">получившие к</text:span></text:span><text:span text:style-name="Основной_20_шрифт_20_абзаца"><text:span text:style-name="T34">омпенсационную выплату на питание обучающимся с ограниченными возможностями здоро</text:span></text:span></text:p>
          </table:table-cell>
          <table:table-cell table:style-name="Таблица80.L4" table:number-rows-spanned="4" office:value-type="string">
            <text:p text:style-name="P12">Управление образо</text:p>
            <text:p text:style-name="P12">вания администрации муницпального оразования Кореновский район</text:p>
          </table:table-cell>
        </table:table-row>
        <table:table-row table:style-name="TableLine267772280688">
          <table:covered-table-cell/>
          <table:covered-table-cell/>
          <table:covered-table-cell/>
          <table:table-cell table:style-name="Таблица80.D2" office:value-type="string">
            <text:p text:style-name="P6">Краевой бюджет</text:p>
          </table:table-cell>
          <table:table-cell table:style-name="Таблица80.D2" office:value-type="string">
            <text:p text:style-name="P6"/>
          </table:table-cell>
          <table:table-cell table:style-name="Таблица80.D2" office:value-type="string">
            <text:p text:style-name="P6"/>
          </table:table-cell>
          <table:table-cell table:style-name="Таблица80.D2" office:value-type="string">
            <text:p text:style-name="P6"/>
          </table:table-cell>
          <table:table-cell table:style-name="Таблица80.D2" office:value-type="string">
            <text:p text:style-name="P6"/>
          </table:table-cell>
          <table:table-cell table:style-name="Таблица80.D2" office:value-type="string">
            <text:p text:style-name="P6"/>
          </table:table-cell>
          <table:table-cell table:style-name="Таблица80.D2" office:value-type="string">
            <text:p text:style-name="P186"><text:s/></text:p>
          </table:table-cell>
          <table:covered-table-cell/>
          <table:covered-table-cell/>
        </table:table-row>
        <table:table-row table:style-name="TableLine267772269536">
          <table:covered-table-cell/>
          <table:covered-table-cell/>
          <table:covered-table-cell/>
          <table:table-cell table:style-name="Таблица80.D2" office:value-type="string">
            <text:p text:style-name="P5">Федеральный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115"/>
          </table:table-cell>
          <table:covered-table-cell/>
          <table:covered-table-cell/>
        </table:table-row>
        <table:table-row table:style-name="TableLine267772282320">
          <table:covered-table-cell/>
          <table:covered-table-cell/>
          <table:covered-table-cell/>
          <table:table-cell table:style-name="Таблица80.D2" office:value-type="string">
            <text:p text:style-name="P5">Муниципальный</text:p>
            <text:p text:style-name="P5">бюджет</text:p>
          </table:table-cell>
          <table:table-cell table:style-name="Таблица80.D2" office:value-type="string">
            <text:p text:style-name="P6">1 284,4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1 284,4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6">00,0</text:p>
          </table:table-cell>
          <table:table-cell table:style-name="Таблица80.D2" office:value-type="string">
            <text:p text:style-name="P115">1,2,34 кв.</text:p>
            <text:p text:style-name="P186">2021 года</text:p>
          </table:table-cell>
          <table:covered-table-cell/>
          <table:covered-table-cell/>
        </table:table-row>
      </table:table>
      <text:p text:style-name="P114"/>
      <text:p text:style-name="P115">25</text:p>
      <text:p text:style-name="P114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 table:number-columns-repeated="2"/>
        <text:soft-page-break/>
        <table:table-row table:style-name="TableLine267772253488"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>обучение на дому</text:p>
          </table:table-cell>
          <table:table-cell table:style-name="Таблица81.A1" office:value-type="string">
            <text:p text:style-name="P5"/>
          </table:table-cell>
          <table:table-cell table:style-name="Таблица81.A1" office:value-type="string">
            <text:p text:style-name="P5">Внебюджетные</text:p>
            <text:p text:style-name="P5">источники</text:p>
          </table:table-cell>
          <table:table-cell table:style-name="Таблица81.A1" office:value-type="string">
            <text:p text:style-name="P6">00,0</text:p>
          </table:table-cell>
          <table:table-cell table:style-name="Таблица81.A1" office:value-type="string">
            <text:p text:style-name="P6">00,0</text:p>
          </table:table-cell>
          <table:table-cell table:style-name="Таблица81.A1" office:value-type="string">
            <text:p text:style-name="P6">00,0</text:p>
          </table:table-cell>
          <table:table-cell table:style-name="Таблица81.A1" office:value-type="string">
            <text:p text:style-name="P6">00,0</text:p>
          </table:table-cell>
          <table:table-cell table:style-name="Таблица81.A1" office:value-type="string">
            <text:p text:style-name="P6">00,0</text:p>
          </table:table-cell>
          <table:table-cell table:style-name="Таблица81.A1" office:value-type="string">
            <text:p text:style-name="P115"/>
          </table:table-cell>
          <table:table-cell table:style-name="Таблица81.A1" office:value-type="string">
            <text:p text:style-name="P12">вья</text:p>
          </table:table-cell>
          <table:table-cell table:style-name="Таблица81.L1" office:value-type="string">
            <text:p text:style-name="P12"/>
          </table:table-cell>
        </table:table-row>
      </table:table>
      <text:p text:style-name="P114"/>
      <text:p text:style-name="P5">Начальник управления образования</text:p>
      <text:p text:style-name="P5">администрации муниципального</text:p>
      <text:p text:style-name="Обычный"><text:span text:style-name="Основной_20_шрифт_20_абзаца"><text:span text:style-name="T23">образования Кореновский район<text:tab/><text:tab/><text:tab/><text:tab/><text:tab/><text:tab/><text:tab/><text:tab/><text:tab/><text:tab/><text:tab/><text:tab/> <text:s text:c="13"/>С.М.Батог</text:span></text:span></text:p>
      <text:p text:style-name="P200"/>
      <text:p text:style-name="P5"/>
      <table:table table:name="Таблица82" table:style-name="Таблица82">
        <table:table-column table:style-name="Таблица82.A"/>
        <table:table-column table:style-name="Таблица82.B"/>
        <table:table-row table:style-name="TableLine267772277152">
          <table:table-cell table:style-name="Таблица82.A1" office:value-type="string">
            <text:p text:style-name="P5"/>
          </table:table-cell>
          <table:table-cell table:style-name="Таблица82.A1" office:value-type="string">
            <text:p text:style-name="P6">ПРИЛОЖЕНИЕ № 3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3 годы</text:p>
          </table:table-cell>
        </table:table-row>
      </table:table>
      <text:p text:style-name="P5"/>
      <text:p text:style-name="P6"/>
      <text:p text:style-name="P6">ПАСПОРТ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3 годы</text:p>
      <text:p text:style-name="P6"/>
      <table:table table:name="Таблица83" table:style-name="Таблица83">
        <table:table-column table:style-name="Таблица83.A"/>
        <table:table-column table:style-name="Таблица83.B"/>
        <table:table-row table:style-name="TableLine267772277696">
          <table:table-cell table:style-name="Таблица83.A1" office:value-type="string">
            <text:p text:style-name="P75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83.A1" office:value-type="string">
            <text:p text:style-name="P65">управление образования администрации муниципального образования Кореновский район</text:p>
            <text:p text:style-name="P65"/>
          </table:table-cell>
        </table:table-row>
        <table:table-row table:style-name="TableLine268107184720">
          <table:table-cell table:style-name="Таблица83.A1" office:value-type="string">
            <text:p text:style-name="P75"><text:span text:style-name="Основной_20_шрифт_20_абзаца"><text:span text:style-name="T45">Участники <text:s/>подпрограммы</text:span></text:span></text:p>
            <text:p text:style-name="P27"/>
          </table:table-cell>
          <table:table-cell table:style-name="Таблица83.A1" office:value-type="string">
            <text:p text:style-name="P65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65"/>
          </table:table-cell>
        </table:table-row>
        <table:table-row table:style-name="TableLine268107184992">
          <table:table-cell table:style-name="Таблица83.A1" office:value-type="string">
            <text:p text:style-name="P75"><text:span text:style-name="Основной_20_шрифт_20_абзаца"><text:span text:style-name="T45">Цели подпрограммы</text:span></text:span></text:p>
            <text:p text:style-name="P27"/>
          </table:table-cell>
          <table:table-cell table:style-name="Таблица83.A1" office:value-type="string">
            <text:p text:style-name="P194"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268107176560">
          <table:table-cell table:style-name="Таблица83.A1" office:value-type="string">
            <text:p text:style-name="P75"><text:span text:style-name="Основной_20_шрифт_20_абзаца"><text:span text:style-name="T45">Задачи подпрограммы</text:span></text:span></text:p>
            <text:p text:style-name="P5"/>
          </table:table-cell>
          <table:table-cell table:style-name="Таблица83.A1" office:value-type="string">
            <text:p text:style-name="P76"><text:span text:style-name="Основной_20_шрифт_20_абзаца"><text:span text:style-name="T21"><text:s/></text:span></text:span><text:span text:style-name="Основной_20_шрифт_20_абзаца"><text:span text:style-name="T47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69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268107177376">
          <table:table-cell table:style-name="Таблица83.A1" office:value-type="string">
            <text:p text:style-name="P66">Перечень целевых показателей</text:p>
            <text:p text:style-name="P75"><text:span text:style-name="Основной_20_шрифт_20_абзаца"><text:span text:style-name="T45">подпрограммы</text:span></text:span></text:p>
            <text:p text:style-name="P66"/>
          </table:table-cell>
          <table:table-cell table:style-name="Таблица83.A1" office:value-type="string">
            <text:p text:style-name="P13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4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4">- осуществление вы­платы компенсации части <text:s/></text:p>
          </table:table-cell>
        </table:table-row>
      </table:table>
      <text:p text:style-name="P5"/>
      <text:p text:style-name="P6"><text:soft-page-break/>2</text:p>
      <text:p text:style-name="P5"/>
      <table:table table:name="Таблица84" table:style-name="Таблица84">
        <table:table-column table:style-name="Таблица84.A"/>
        <table:table-column table:style-name="Таблица84.B"/>
        <table:table-row table:style-name="TableLine268107175472">
          <table:table-cell table:style-name="Таблица84.A1" office:value-type="string">
            <text:p text:style-name="P75"/>
          </table:table-cell>
          <table:table-cell table:style-name="Таблица84.A1" office:value-type="string">
            <text:p text:style-name="P24">родительской платы родителям воспи­танников</text:p>
          </table:table-cell>
        </table:table-row>
        <table:table-row table:style-name="TableLine268107188256">
          <table:table-cell table:style-name="Таблица84.A2" office:value-type="string">
            <text:p text:style-name="P68">Этапы и сроки реализации подпрограммы</text:p>
            <text:p text:style-name="P88"/>
          </table:table-cell>
          <table:table-cell table:style-name="Таблица84.A2" office:value-type="string">
            <text:p text:style-name="Обычный"><text:span text:style-name="Основной_20_шрифт_20_абзаца"><text:span text:style-name="T38">2020-2023 годы</text:span></text:span></text:p>
          </table:table-cell>
        </table:table-row>
        <table:table-row table:style-name="TableLine268107181184">
          <table:table-cell table:style-name="Таблица84.A2" office:value-type="string">
            <text:p text:style-name="P75"><text:span text:style-name="Основной_20_шрифт_20_абзаца"><text:span text:style-name="T44">Объемы бюджетных ассигнований подпрограммы</text:span></text:span></text:p>
            <text:p text:style-name="P88"/>
          </table:table-cell>
          <table:table-cell table:style-name="Таблица84.A2" office:value-type="string">
            <text:p text:style-name="P24">Объем финансирования мероприятий подпрограммы составит:</text:p>
            <text:p text:style-name="P24">общий объем – <text:s/>278 451,9 тысяч рублей</text:p>
            <text:p text:style-name="P24"/>
            <text:p text:style-name="P19">за счет средств федерального бюджета – 00,0 тысяч рублей, в том числе на:</text:p>
            <text:p text:style-name="P19">2020 год – 00,0 тысяч рублей</text:p>
            <text:p text:style-name="P19">2021 год – 00,0тысяч рублей</text:p>
            <text:p text:style-name="P19">2022 год – 00,0 тысяч рублей</text:p>
            <text:p text:style-name="P24">2023 год — 00,0 тысяч рублей</text:p>
            <text:p text:style-name="P24"/>
            <text:p text:style-name="P24">за счет средств краевого бюджета — 275 571,9 тысяч рублей, в том числе на:</text:p>
            <text:p text:style-name="P24">2020 год – 64 134,1 тысяч рублей</text:p>
            <text:p text:style-name="P24">2021 год – 68 757,6 тысяч рублей</text:p>
            <text:p text:style-name="P24">2022 год – 70 631,2 тысяч рублей</text:p>
            <text:p text:style-name="P24">2023 год — 72 049,0 тысяч рублей</text:p>
            <text:p text:style-name="P24"/>
            <text:p text:style-name="P24">за счет средств бюджета муниципального образования Кореновский район <text:s/>- 2 880,0 тысяч рублей, в том числе на:</text:p>
            <text:p text:style-name="P24">2020 год – 990,0 тысяч рублей</text:p>
            <text:p text:style-name="P24">2021 год – 630,0 тысяч рублей</text:p>
            <text:p text:style-name="P24">2022 год – 630,0 тысяч рублей</text:p>
            <text:p text:style-name="P24">2023 год — 630,0 тысяч рублей</text:p>
            <text:p text:style-name="P24"/>
            <text:p text:style-name="P19">за счет средств <text:s/>внебюджетных источников – <text:s text:c="8"/>00,0 тысяч рублей, в том числе на:</text:p>
            <text:p text:style-name="P19">2020 год – 00,0 тысячи рублей</text:p>
            <text:p text:style-name="P24">2021 год – 00,0 тысяч рублей</text:p>
            <text:p text:style-name="P24">2022 год — 00,0 тысяч рублей</text:p>
            <text:p text:style-name="P24">2023 год — 00,0 тысяч рублей</text:p>
            <text:p text:style-name="P24"/>
          </table:table-cell>
        </table:table-row>
        <table:table-row table:style-name="TableLine268107182272">
          <table:table-cell table:style-name="Таблица84.A1" office:value-type="string">
            <text:p text:style-name="P68">Контроль за выполнением подпрограммы</text:p>
          </table:table-cell>
          <table:table-cell table:style-name="Таблица84.A1" office:value-type="string">
            <text:p text:style-name="P19">администрация муниципального образования Кореновский район</text:p>
          </table:table-cell>
        </table:table-row>
      </table:table>
      <text:p text:style-name="P6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76"><text:span text:style-name="Основной_20_шрифт_20_абзаца"><text:span text:style-name="T25"><text:tab/></text:span></text:span><text:span text:style-name="Основной_20_шрифт_20_абзаца"><text:span text:style-name="T26">Вопрос обеспечения системы образования муниципального образования</text:span></text:span></text:p>
      <text:p text:style-name="P76"/>
      <text:p text:style-name="P56"><text:span text:style-name="Основной_20_шрифт_20_абзаца"><text:span text:style-name="T26">3</text:span></text:span></text:p>
      <text:p text:style-name="P76"><text:soft-page-break/></text:p>
      <text:p text:style-name="P76"><text:span text:style-name="Основной_20_шрифт_20_абзаца"><text:span text:style-name="T26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76"><text:span text:style-name="Основной_20_шрифт_20_абзаца"><text:span text:style-name="T2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95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95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-</text:p>
      <text:p text:style-name="P95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95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95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19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4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4">Программа рассчитана на реализацию в течение 3 лет, что позволит обеспечить</text:p>
      <text:p text:style-name="P34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5"/>
      <text:p text:style-name="P5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6">4</text:p>
      <text:p text:style-name="P5"/>
      <text:p text:style-name="P76"><text:soft-page-break/><text:span text:style-name="Основной_20_шрифт_20_абзаца"><text:span text:style-name="T21">2</text:span></text:span><text:span text:style-name="Основной_20_шрифт_20_абзаца"><text:span text:style-name="T27">.1. Основная цель подпрограммы – </text:span></text:span><text:span text:style-name="Основной_20_шрифт_20_абзаца"><text:span text:style-name="T25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76"><text:span text:style-name="Основной_20_шрифт_20_абзаца"><text:span text:style-name="T28">2.2. </text:span></text:span><text:span text:style-name="Основной_20_шрифт_20_абзаца"><text:span text:style-name="T47">Для достижения основной цели предусматривается решение следующей задачи:</text:span></text:span></text:p>
      <text:p text:style-name="P6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129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19">2.3. Сроки реализации подпрограммы: 2020 – 2023 годы.</text:p>
      <text:p text:style-name="P8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8"/>
      <text:p text:style-name="P8">Плановые значения целевых показателей приведены в приложение № 1.</text:p>
      <text:p text:style-name="P8"/>
      <text:p text:style-name="P6">3. Перечень основных мероприятий подпрограммы</text:p>
      <text:p text:style-name="P6"/>
      <text:p text:style-name="Обычный"><text:span text:style-name="Основной_20_шрифт_20_абзаца"><text:span text:style-name="T35"><text:tab/></text:span></text:span><text:span text:style-name="Основной_20_шрифт_20_абзаца"><text:span text:style-name="T23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23">форме в соответствии с приложением № 2.</text:span></text:span></text:p>
      <text:p text:style-name="P6"/>
      <text:p text:style-name="P6">4. Обоснование ресурсного обеспечения подпрограммы</text:p>
      <text:p text:style-name="P6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 table:style-name="TableLine268107190160">
          <table:table-cell table:style-name="Таблица85.A1" table:number-rows-spanned="3" office:value-type="string">
            <text:p text:style-name="P22">Объем финансирования мероприятий</text:p>
          </table:table-cell>
          <table:table-cell table:style-name="Таблица85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23">руб.)</text:span></text:span></text:p>
          </table:table-cell>
          <table:table-cell table:style-name="Таблица85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268107186624">
          <table:covered-table-cell/>
          <table:covered-table-cell/>
          <table:table-cell table:style-name="Таблица85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23">финансирования</text:span></text:span></text:p>
          </table:table-cell>
          <table:table-cell table:style-name="Таблица85.A1" table:number-columns-spanned="4" office:value-type="string">
            <text:p text:style-name="P56"><text:span text:style-name="Основной_20_шрифт_20_абзаца"><text:span text:style-name="T23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268107177104">
          <table:covered-table-cell/>
          <table:covered-table-cell/>
          <table:covered-table-cell/>
          <table:table-cell table:style-name="Таблица85.A1" office:value-type="string">
            <text:p text:style-name="P22">2020</text:p>
            <text:p text:style-name="P22">год</text:p>
          </table:table-cell>
          <table:table-cell table:style-name="Таблица85.A1" office:value-type="string">
            <text:p text:style-name="P22">2021 год</text:p>
          </table:table-cell>
          <table:table-cell table:style-name="Таблица85.F3" office:value-type="string">
            <text:p text:style-name="P22">2022 год</text:p>
          </table:table-cell>
          <table:table-cell table:style-name="Таблица85.A1" office:value-type="string">
            <text:p text:style-name="P22">2023 год</text:p>
          </table:table-cell>
        </table:table-row>
        <table:table-row table:style-name="TableLine268107178464">
          <table:table-cell table:style-name="Таблица85.A1" table:number-rows-spanned="4" office:value-type="string">
            <text:p text:style-name="P87"><text:span text:style-name="Основной_20_шрифт_20_абзаца"><text:span text:style-name="T2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85.A1" table:number-rows-spanned="4" office:value-type="string">
            <text:p text:style-name="P6">278 451,9</text:p>
          </table:table-cell>
          <table:table-cell table:style-name="Таблица85.A1" office:value-type="string">
            <text:p text:style-name="P16">Краевой бюджет</text:p>
          </table:table-cell>
          <table:table-cell table:style-name="Таблица85.A1" office:value-type="string">
            <text:p text:style-name="P22">64 134,1</text:p>
          </table:table-cell>
          <table:table-cell table:style-name="Таблица85.A1" office:value-type="string">
            <text:p text:style-name="P22">68757,6</text:p>
          </table:table-cell>
          <table:table-cell table:style-name="Таблица85.F3" office:value-type="string">
            <text:p text:style-name="P22">70631</text:p>
            <text:p text:style-name="P22">,2</text:p>
          </table:table-cell>
          <table:table-cell table:style-name="Таблица85.A1" office:value-type="string">
            <text:p text:style-name="P22">72049,0</text:p>
          </table:table-cell>
        </table:table-row>
        <table:table-row table:style-name="TableLine268107183088">
          <table:covered-table-cell/>
          <table:covered-table-cell/>
          <table:table-cell table:style-name="Таблица85.A1" office:value-type="string">
            <text:p text:style-name="P5">Федеральный бюджет</text:p>
          </table:table-cell>
          <table:table-cell table:style-name="Таблица85.A1" office:value-type="string">
            <text:p text:style-name="P22">00,0</text:p>
          </table:table-cell>
          <table:table-cell table:style-name="Таблица85.A1" office:value-type="string">
            <text:p text:style-name="P22">00,0</text:p>
          </table:table-cell>
          <table:table-cell table:style-name="Таблица85.F3" office:value-type="string">
            <text:p text:style-name="P22">00,0</text:p>
          </table:table-cell>
          <table:table-cell table:style-name="Таблица85.A1" office:value-type="string">
            <text:p text:style-name="P22">00,0</text:p>
          </table:table-cell>
        </table:table-row>
        <table:table-row table:style-name="TableLine268107185808">
          <table:covered-table-cell/>
          <table:covered-table-cell/>
          <table:table-cell table:style-name="Таблица85.A1" office:value-type="string">
            <text:p text:style-name="P5">Муниципальный бюджет</text:p>
          </table:table-cell>
          <table:table-cell table:style-name="Таблица85.A1" office:value-type="string">
            <text:p text:style-name="P22">990,0</text:p>
          </table:table-cell>
          <table:table-cell table:style-name="Таблица85.A1" office:value-type="string">
            <text:p text:style-name="P22">630,0</text:p>
          </table:table-cell>
          <table:table-cell table:style-name="Таблица85.F3" office:value-type="string">
            <text:p text:style-name="P22">630,0</text:p>
          </table:table-cell>
          <table:table-cell table:style-name="Таблица85.A1" office:value-type="string">
            <text:p text:style-name="P22">630,0</text:p>
          </table:table-cell>
        </table:table-row>
        <table:table-row table:style-name="TableLine268107175200">
          <table:covered-table-cell/>
          <table:covered-table-cell/>
          <table:table-cell table:style-name="Таблица85.A1" office:value-type="string">
            <text:p text:style-name="P5">Внебюджетные источники</text:p>
          </table:table-cell>
          <table:table-cell table:style-name="Таблица85.A1" office:value-type="string">
            <text:p text:style-name="P22">00,0</text:p>
          </table:table-cell>
          <table:table-cell table:style-name="Таблица85.A1" office:value-type="string">
            <text:p text:style-name="P22">00,0</text:p>
          </table:table-cell>
          <table:table-cell table:style-name="Таблица85.F3" office:value-type="string">
            <text:p text:style-name="P22">00,0</text:p>
          </table:table-cell>
          <table:table-cell table:style-name="Таблица85.A1" office:value-type="string">
            <text:p text:style-name="P22">00,0</text:p>
          </table:table-cell>
        </table:table-row>
      </table:table>
      <text:p text:style-name="P86"><text:span text:style-name="Основной_20_шрифт_20_абзаца"><text:span text:style-name="T23">5. Методика оценки эффективности реализации подпрограммы</text:span></text:span></text:p>
      <text:p text:style-name="P177"/>
      <text:p text:style-name="P179">Оценка <text:s text:c="3"/>эффективности <text:s text:c="2"/>реализации <text:s text:c="4"/>подпрограммы <text:s text:c="3"/>производится</text:p>
      <text:p text:style-name="P8"/>
      <text:p text:style-name="P6">5</text:p>
      <text:p text:style-name="P8"/>
      <text:p text:style-name="P8"><text:soft-page-break/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8"/>
      <text:p text:style-name="P22">6. Механизм реализации подпрограммы и контроль за ее выполнением</text:p>
      <text:p text:style-name="P22"/>
      <text:p text:style-name="P19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9"><text:tab/>- обеспечивает разработку и реализацию подпрограммы;</text:p>
      <text:p text:style-name="P19"><text:tab/>- организует работу по достижению целевых показателей подпрограммы;</text:p>
      <text:p text:style-name="P19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9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82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69">Подпрограммы в следующие сроки:</text:p>
      <text:p text:style-name="P6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6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82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40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201"/>
      <table:table table:name="Таблица86" table:style-name="Таблица86">
        <table:table-column table:style-name="Таблица86.A"/>
        <table:table-column table:style-name="Таблица86.B"/>
        <table:table-row table:style-name="TableLine268107185536">
          <table:table-cell table:style-name="Таблица86.A1" office:value-type="string">
            <text:p text:style-name="P29"/>
          </table:table-cell>
          <table:table-cell table:style-name="Таблица86.A1" office:value-type="string">
            <text:p text:style-name="P7"><text:s/>Приложение № 1</text:p>
            <text:p text:style-name="P57"><text:span text:style-name="Основной_20_шрифт_20_абзаца"><text:span text:style-name="T14">к паспорту </text:span></text:span><text:span text:style-name="Основной_20_шрифт_20_абзаца"><text:span text:style-name="T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57"><text:span text:style-name="Основной_20_шрифт_20_абзаца"><text:span text:style-name="T14">«Развитие образования» на 2020-2023 годы</text:span></text:span></text:p>
          </table:table-cell>
        </table:table-row>
      </table:table>
      <text:p text:style-name="P4"/>
      <text:p text:style-name="P57"><text:span text:style-name="Основной_20_шрифт_20_абзаца"><text:span text:style-name="T12">ЦЕЛИ, ЗАДАЧИ И ЦЕЛЕВЫЕ ПОКАЗАТЕЛИ <text:s/>ПОДПРОГРАММЫ</text:span></text:span></text:p>
      <text:p text:style-name="P56"><text:span text:style-name="Основной_20_шрифт_20_абзаца"><text:span text:style-name="T13"><text:s/></text:span></text:span><text:span text:style-name="Основной_20_шрифт_20_абзаца"><text:span text:style-name="T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6">«Развитие образования» на 2020-2023 годы</text:p>
      <text:p text:style-name="P49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column table:style-name="Таблица87.H"/>
        <table:table-row table:style-name="Таблица87.1">
          <table:table-cell table:style-name="Таблица87.A1" table:number-rows-spanned="2" office:value-type="string">
            <text:p text:style-name="P184">№</text:p>
            <text:p text:style-name="P185">п/п</text:p>
          </table:table-cell>
          <table:table-cell table:style-name="Таблица87.A1" table:number-rows-spanned="2" office:value-type="string">
            <text:p text:style-name="P185">Наименование целевого показателя</text:p>
          </table:table-cell>
          <table:table-cell table:style-name="Таблица87.A1" table:number-rows-spanned="2" office:value-type="string">
            <text:p text:style-name="P185">Ед. изм.</text:p>
          </table:table-cell>
          <table:table-cell table:style-name="Таблица87.A1" table:number-rows-spanned="2" office:value-type="string">
            <text:p text:style-name="P185">Статус 1</text:p>
          </table:table-cell>
          <table:table-cell table:style-name="Таблица87.E1" table:number-columns-spanned="4" office:value-type="string">
            <text:p text:style-name="P185">Значение показателей</text:p>
          </table:table-cell>
          <table:covered-table-cell/>
          <table:covered-table-cell/>
          <table:covered-table-cell/>
        </table:table-row>
        <table:table-row table:style-name="TableLine268107208112">
          <table:covered-table-cell/>
          <table:covered-table-cell/>
          <table:covered-table-cell/>
          <table:covered-table-cell/>
          <table:table-cell table:style-name="Таблица87.E2" office:value-type="string">
            <text:p text:style-name="P185">2020 год</text:p>
          </table:table-cell>
          <table:table-cell table:style-name="Таблица87.E2" office:value-type="string">
            <text:p text:style-name="P185">2021 год</text:p>
          </table:table-cell>
          <table:table-cell table:style-name="Таблица87.E2" office:value-type="string">
            <text:p text:style-name="P185">2022 год</text:p>
          </table:table-cell>
          <table:table-cell table:style-name="Таблица87.H2" office:value-type="string">
            <text:p text:style-name="P185">2023 год</text:p>
          </table:table-cell>
        </table:table-row>
        <table:table-row table:style-name="TableLine268107204848">
          <table:table-cell table:style-name="Таблица87.E2" office:value-type="string">
            <text:p text:style-name="P185">1</text:p>
          </table:table-cell>
          <table:table-cell table:style-name="Таблица87.E2" office:value-type="string">
            <text:p text:style-name="P185">2</text:p>
          </table:table-cell>
          <table:table-cell table:style-name="Таблица87.E2" office:value-type="string">
            <text:p text:style-name="P185">3</text:p>
          </table:table-cell>
          <table:table-cell table:style-name="Таблица87.E2" office:value-type="string">
            <text:p text:style-name="P185">4</text:p>
          </table:table-cell>
          <table:table-cell table:style-name="Таблица87.E2" office:value-type="string">
            <text:p text:style-name="P185">5</text:p>
          </table:table-cell>
          <table:table-cell table:style-name="Таблица87.E2" office:value-type="string">
            <text:p text:style-name="P185">6</text:p>
          </table:table-cell>
          <table:table-cell table:style-name="Таблица87.E2" office:value-type="string">
            <text:p text:style-name="P185">7</text:p>
          </table:table-cell>
          <table:table-cell table:style-name="Таблица87.H2" office:value-type="string">
            <text:p text:style-name="P185">8</text:p>
          </table:table-cell>
        </table:table-row>
        <table:table-row table:style-name="TableLine268107191792">
          <table:table-cell table:style-name="Таблица87.E2" office:value-type="string">
            <text:p text:style-name="P31">1.</text:p>
          </table:table-cell>
          <table:table-cell table:style-name="Таблица87.E2" table:number-columns-spanned="6" office:value-type="string">
            <text:p text:style-name="P77"><text:span text:style-name="Основной_20_шрифт_20_абзаца"><text:span text:style-name="T2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23">Меры социальной поддержки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7.H2" office:value-type="string">
            <text:p text:style-name="P77"/>
          </table:table-cell>
        </table:table-row>
        <table:table-row table:style-name="TableLine268107196688">
          <table:table-cell table:style-name="Таблица87.E2" office:value-type="string">
            <text:p text:style-name="P192">1.1.</text:p>
          </table:table-cell>
          <table:table-cell table:style-name="Таблица87.E2" office:value-type="string">
            <text:p text:style-name="P82"><text:span text:style-name="Основной_20_шрифт_20_абзаца"><text:span text:style-name="T23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87.E2" office:value-type="string">
            <text:p text:style-name="P187">человек</text:p>
          </table:table-cell>
          <table:table-cell table:style-name="Таблица87.E2" office:value-type="string">
            <text:p text:style-name="P187">3</text:p>
          </table:table-cell>
          <table:table-cell table:style-name="Таблица87.E2" office:value-type="string">
            <text:p text:style-name="P193">5</text:p>
          </table:table-cell>
          <table:table-cell table:style-name="Таблица87.E2" office:value-type="string">
            <text:p text:style-name="P193">5</text:p>
          </table:table-cell>
          <table:table-cell table:style-name="Таблица87.E2" office:value-type="string">
            <text:p text:style-name="P193">6</text:p>
          </table:table-cell>
          <table:table-cell table:style-name="Таблица87.H2" office:value-type="string">
            <text:p text:style-name="P193">7</text:p>
          </table:table-cell>
        </table:table-row>
        <table:table-row table:style-name="TableLine268107199680">
          <table:table-cell table:style-name="Таблица87.E2" office:value-type="string">
            <text:p text:style-name="P192">1.2.</text:p>
          </table:table-cell>
          <table:table-cell table:style-name="Таблица87.E2" office:value-type="string">
            <text:p text:style-name="P116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87.E2" office:value-type="string">
            <text:p text:style-name="P187">процентов</text:p>
          </table:table-cell>
          <table:table-cell table:style-name="Таблица87.E2" office:value-type="string">
            <text:p text:style-name="P187">3</text:p>
          </table:table-cell>
          <table:table-cell table:style-name="Таблица87.E2" office:value-type="string">
            <text:p text:style-name="P193">100</text:p>
          </table:table-cell>
          <table:table-cell table:style-name="Таблица87.E2" office:value-type="string">
            <text:p text:style-name="P193">100</text:p>
          </table:table-cell>
          <table:table-cell table:style-name="Таблица87.E2" office:value-type="string">
            <text:p text:style-name="P193">100</text:p>
          </table:table-cell>
          <table:table-cell table:style-name="Таблица87.H2" office:value-type="string">
            <text:p text:style-name="P193">100</text:p>
          </table:table-cell>
        </table:table-row>
        <table:table-row table:style-name="TableLine268107203760">
          <table:table-cell table:style-name="Таблица87.E2" office:value-type="string">
            <text:p text:style-name="P192">1.3.</text:p>
          </table:table-cell>
          <table:table-cell table:style-name="Таблица87.E2" office:value-type="string">
            <text:p text:style-name="P116">Осуществление вы­платы компенсации <text:s/></text:p>
          </table:table-cell>
          <table:table-cell table:style-name="Таблица87.E2" office:value-type="string">
            <text:p text:style-name="P187">процентов</text:p>
          </table:table-cell>
          <table:table-cell table:style-name="Таблица87.E2" office:value-type="string">
            <text:p text:style-name="P187">3</text:p>
          </table:table-cell>
          <table:table-cell table:style-name="Таблица87.E2" office:value-type="string">
            <text:p text:style-name="P193">100</text:p>
          </table:table-cell>
          <table:table-cell table:style-name="Таблица87.E2" office:value-type="string">
            <text:p text:style-name="P193">100</text:p>
          </table:table-cell>
          <table:table-cell table:style-name="Таблица87.E2" office:value-type="string">
            <text:p text:style-name="P193">100</text:p>
          </table:table-cell>
          <table:table-cell table:style-name="Таблица87.H2" office:value-type="string">
            <text:p text:style-name="P193">100</text:p>
          </table:table-cell>
        </table:table-row>
      </table:table>
      <text:p text:style-name="P43"/>
      <text:p text:style-name="P43"><text:soft-page-break/></text:p>
      <table:table table:name="Таблица88" table:style-name="Таблица88">
        <table:table-column table:style-name="Таблица88.A"/>
        <table:table-column table:style-name="Таблица88.B"/>
        <table:table-row table:style-name="TableLine268107197776">
          <table:table-cell table:style-name="Таблица88.A1" office:value-type="string">
            <text:p text:style-name="P29"/>
          </table:table-cell>
          <table:table-cell table:style-name="Таблица88.A1" office:value-type="string">
            <text:p text:style-name="P7"><text:s/>Приложение № 2</text:p>
            <text:p text:style-name="P57"><text:span text:style-name="Основной_20_шрифт_20_абзаца"><text:span text:style-name="T14">к паспорту </text:span></text:span><text:span text:style-name="Основной_20_шрифт_20_абзаца"><text:span text:style-name="T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14">«Развитие образования»</text:span></text:span></text:p>
            <text:p text:style-name="P57"><text:span text:style-name="Основной_20_шрифт_20_абзаца"><text:span text:style-name="T14">на 2020-2023 годы</text:span></text:span></text:p>
          </table:table-cell>
        </table:table-row>
      </table:table>
      <text:p text:style-name="P56"/>
      <text:p text:style-name="P6">ПЕРЕЧЕНЬ ОСНОВНЫХ МЕРОПРИЯТИЙ ПОДПРОГРАММЫ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3 годы</text:p>
      <text:p text:style-name="P44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2"/>
        <table:table-column table:style-name="Таблица89.G"/>
        <table:table-column table:style-name="Таблица89.H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row table:style-name="TableLine268107220624">
          <table:table-cell table:style-name="Таблица89.A1" table:number-rows-spanned="2" office:value-type="string">
            <text:p text:style-name="P5">№</text:p>
            <text:p text:style-name="P5">п/п</text:p>
          </table:table-cell>
          <table:table-cell table:style-name="Таблица89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89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89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89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89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89.A1" table:number-rows-spanned="2" office:value-type="string">
            <text:p text:style-name="P6">срокреализации мероприятия</text:p>
          </table:table-cell>
          <table:table-cell table:style-name="Таблица89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89.A1" table:number-rows-spanned="2" office:value-type="string">
            <text:p text:style-name="P5">Муниципальный заказчик мероприятий, ответственный за выпол</text:p>
            <text:p text:style-name="P5">нение мероп</text:p>
            <text:p text:style-name="P5">риятий и получатель субсидий (субвенция, иных межбюд</text:p>
            <text:p text:style-name="P5">жетных транс</text:p>
            <text:p text:style-name="P5">фертов)</text:p>
          </table:table-cell>
        </table:table-row>
        <table:table-row table:style-name="TableLine268107225520">
          <table:covered-table-cell/>
          <table:covered-table-cell/>
          <table:covered-table-cell/>
          <table:covered-table-cell/>
          <table:covered-table-cell/>
          <table:table-cell table:style-name="Таблица89.A1" office:value-type="string">
            <text:p text:style-name="P6">2020</text:p>
            <text:p text:style-name="P6">год</text:p>
          </table:table-cell>
          <table:table-cell table:style-name="Таблица89.A1" office:value-type="string">
            <text:p text:style-name="P6">2021</text:p>
            <text:p text:style-name="P6">год</text:p>
          </table:table-cell>
          <table:table-cell table:style-name="Таблица89.H2" office:value-type="string">
            <text:p text:style-name="P6">2022</text:p>
            <text:p text:style-name="P6">год</text:p>
          </table:table-cell>
          <table:table-cell table:style-name="Таблица89.A1" office:value-type="string">
            <text:p text:style-name="P6">2023 год</text:p>
          </table:table-cell>
          <table:covered-table-cell/>
          <table:covered-table-cell/>
          <table:covered-table-cell/>
        </table:table-row>
        <table:table-row table:style-name="TableLine268107219536">
          <table:table-cell table:style-name="Таблица89.A1" office:value-type="string">
            <text:p text:style-name="P6">1</text:p>
          </table:table-cell>
          <table:table-cell table:style-name="Таблица89.A1" office:value-type="string">
            <text:p text:style-name="P6">2</text:p>
          </table:table-cell>
          <table:table-cell table:style-name="Таблица89.A1" office:value-type="string">
            <text:p text:style-name="P6">3</text:p>
          </table:table-cell>
          <table:table-cell table:style-name="Таблица89.A1" office:value-type="string">
            <text:p text:style-name="P6">4</text:p>
          </table:table-cell>
          <table:table-cell table:style-name="Таблица89.A1" office:value-type="string">
            <text:p text:style-name="P6">5</text:p>
          </table:table-cell>
          <table:table-cell table:style-name="Таблица89.A1" office:value-type="string">
            <text:p text:style-name="P6">6</text:p>
          </table:table-cell>
          <table:table-cell table:style-name="Таблица89.A1" office:value-type="string">
            <text:p text:style-name="P6">7</text:p>
          </table:table-cell>
          <table:table-cell table:style-name="Таблица89.H2" office:value-type="string">
            <text:p text:style-name="P6">8</text:p>
          </table:table-cell>
          <table:table-cell table:style-name="Таблица89.A1" office:value-type="string">
            <text:p text:style-name="P6">9</text:p>
          </table:table-cell>
          <table:table-cell table:style-name="Таблица89.A1" office:value-type="string">
            <text:p text:style-name="P6">10</text:p>
          </table:table-cell>
          <table:table-cell table:style-name="Таблица89.A1" office:value-type="string">
            <text:p text:style-name="P6">11</text:p>
          </table:table-cell>
          <table:table-cell table:style-name="Таблица89.A1" office:value-type="string">
            <text:p text:style-name="P6">12</text:p>
          </table:table-cell>
        </table:table-row>
        <table:table-row table:style-name="TableLine268107221440">
          <table:table-cell table:style-name="Таблица89.A4" office:value-type="string">
            <text:p text:style-name="P6"/>
          </table:table-cell>
          <table:table-cell table:style-name="Таблица89.A4" office:value-type="string">
            <text:p text:style-name="P5">Цель</text:p>
          </table:table-cell>
          <table:table-cell table:style-name="Таблица89.A4" office:value-type="string">
            <text:p text:style-name="P6"/>
          </table:table-cell>
          <table:table-cell table:style-name="Таблица89.A4" table:number-columns-spanned="9" office:value-type="string">
            <text:p text:style-name="P194"><text:span text:style-name="Основной_20_шрифт_20_абзаца"><text:span text:style-name="T21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2</text:p>
      <text:p text:style-name="P6"><text:soft-page-break/>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D"/>
        <table:table-column table:style-name="Таблица90.H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row table:style-name="TableLine268107213280">
          <table:table-cell table:style-name="Таблица90.A1" office:value-type="string">
            <text:p text:style-name="P6">1.</text:p>
          </table:table-cell>
          <table:table-cell table:style-name="Таблица90.A1" office:value-type="string">
            <text:p text:style-name="P5">Задача</text:p>
          </table:table-cell>
          <table:table-cell table:style-name="Таблица90.A1" office:value-type="string">
            <text:p text:style-name="P6">3</text:p>
          </table:table-cell>
          <table:table-cell table:style-name="Таблица90.A1" table:number-columns-spanned="9" office:value-type="string">
            <text:p text:style-name="P69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107211648">
          <table:table-cell table:style-name="Таблица90.A2" table:number-rows-spanned="4" office:value-type="string">
            <text:p text:style-name="P58"><text:span text:style-name="Основной_20_шрифт_20_абзаца"><text:span text:style-name="T5">1.1</text:span></text:span></text:p>
          </table:table-cell>
          <table:table-cell table:style-name="Таблица90.A2" table:number-rows-spanned="4" office:value-type="string">
            <text:p text:style-name="P189"><text:span text:style-name="Основной_20_шрифт_20_абзаца"><text:span text:style-name="T5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90.A2" table:number-rows-spanned="4" office:value-type="string">
            <text:p text:style-name="P6">3</text:p>
          </table:table-cell>
          <table:table-cell table:style-name="Таблица90.A2" office:value-type="string">
            <text:p text:style-name="P5">Всего</text:p>
            <text:p text:style-name="P5"/>
          </table:table-cell>
          <table:table-cell table:style-name="Таблица90.A2" office:value-type="string">
            <text:p text:style-name="P6">2880,0</text:p>
          </table:table-cell>
          <table:table-cell table:style-name="Таблица90.A2" office:value-type="string">
            <text:p text:style-name="P186">990,0</text:p>
          </table:table-cell>
          <table:table-cell table:style-name="Таблица90.A2" office:value-type="string">
            <text:p text:style-name="P186">630,0</text:p>
          </table:table-cell>
          <table:table-cell table:style-name="Таблица90.H2" office:value-type="string">
            <text:p text:style-name="P186">630,0</text:p>
          </table:table-cell>
          <table:table-cell table:style-name="Таблица90.A2" office:value-type="string">
            <text:p text:style-name="P186">630,0</text:p>
          </table:table-cell>
          <table:table-cell table:style-name="Таблица90.A2" office:value-type="string">
            <text:p text:style-name="P187">1,2,34 кв. 2020,</text:p>
            <text:p text:style-name="P187">2021,</text:p>
            <text:p text:style-name="P187">2022,</text:p>
            <text:p text:style-name="P187">2023</text:p>
            <text:p text:style-name="P187">года</text:p>
            <text:p text:style-name="P187"/>
            <text:p text:style-name="P187"/>
          </table:table-cell>
          <table:table-cell table:style-name="Таблица90.A2" table:number-rows-spanned="4" office:value-type="string">
            <text:p text:style-name="P80"><text:span text:style-name="Основной_20_шрифт_20_абзаца"><text:span text:style-name="T23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0.A2" table:number-rows-spanned="4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07220080">
          <table:covered-table-cell/>
          <table:covered-table-cell/>
          <table:covered-table-cell/>
          <table:table-cell table:style-name="Таблица90.D3" office:value-type="string">
            <text:p text:style-name="P5">Краевой бюджет</text:p>
            <text:p text:style-name="P5"/>
            <text:p text:style-name="P5"/>
          </table:table-cell>
          <table:table-cell table:style-name="Таблица90.E3" office:value-type="string">
            <text:p text:style-name="P6">00,0</text:p>
          </table:table-cell>
          <table:table-cell table:style-name="Таблица90.F3" office:value-type="string">
            <text:p text:style-name="P6">00,0</text:p>
          </table:table-cell>
          <table:table-cell table:style-name="Таблица90.G3" office:value-type="string">
            <text:p text:style-name="P6">00,0</text:p>
          </table:table-cell>
          <table:table-cell table:style-name="Таблица90.H3" office:value-type="string">
            <text:p text:style-name="P6">00,0</text:p>
          </table:table-cell>
          <table:table-cell table:style-name="Таблица90.I3" office:value-type="string">
            <text:p text:style-name="P6">00,0</text:p>
          </table:table-cell>
          <table:table-cell table:style-name="Таблица90.J3" office:value-type="string">
            <text:p text:style-name="P6"/>
          </table:table-cell>
          <table:covered-table-cell/>
          <table:covered-table-cell/>
        </table:table-row>
        <table:table-row table:style-name="TableLine268107226608">
          <table:covered-table-cell/>
          <table:covered-table-cell/>
          <table:covered-table-cell/>
          <table:table-cell table:style-name="Таблица90.D4" office:value-type="string">
            <text:p text:style-name="P5">Федеральный бюджет</text:p>
            <text:p text:style-name="P5"/>
            <text:p text:style-name="P5"/>
          </table:table-cell>
          <table:table-cell table:style-name="Таблица90.E4" office:value-type="string">
            <text:p text:style-name="P6">00,0</text:p>
          </table:table-cell>
          <table:table-cell table:style-name="Таблица90.F4" office:value-type="string">
            <text:p text:style-name="P6">00,0</text:p>
          </table:table-cell>
          <table:table-cell table:style-name="Таблица90.G4" office:value-type="string">
            <text:p text:style-name="P6">00,0</text:p>
          </table:table-cell>
          <table:table-cell table:style-name="Таблица90.H4" office:value-type="string">
            <text:p text:style-name="P6">00,0</text:p>
          </table:table-cell>
          <table:table-cell table:style-name="Таблица90.I4" office:value-type="string">
            <text:p text:style-name="P6">00,0</text:p>
          </table:table-cell>
          <table:table-cell table:style-name="Таблица90.J4" office:value-type="string">
            <text:p text:style-name="P6"/>
          </table:table-cell>
          <table:covered-table-cell/>
          <table:covered-table-cell/>
        </table:table-row>
        <table:table-row table:style-name="TableLine268107230144">
          <table:covered-table-cell/>
          <table:covered-table-cell/>
          <table:covered-table-cell/>
          <table:table-cell table:style-name="Таблица90.D5" office:value-type="string">
            <text:p text:style-name="P5">Муниципальный бюджет</text:p>
          </table:table-cell>
          <table:table-cell table:style-name="Таблица90.E5" office:value-type="string">
            <text:p text:style-name="P6">2880,0</text:p>
          </table:table-cell>
          <table:table-cell table:style-name="Таблица90.F5" office:value-type="string">
            <text:p text:style-name="P186">990,0</text:p>
          </table:table-cell>
          <table:table-cell table:style-name="Таблица90.G5" office:value-type="string">
            <text:p text:style-name="P186">630,0</text:p>
          </table:table-cell>
          <table:table-cell table:style-name="Таблица90.H5" office:value-type="string">
            <text:p text:style-name="P186">630,0</text:p>
          </table:table-cell>
          <table:table-cell table:style-name="Таблица90.I5" office:value-type="string">
            <text:p text:style-name="P186">630,0</text:p>
          </table:table-cell>
          <table:table-cell table:style-name="Таблица90.J5" office:value-type="string">
            <text:p text:style-name="P187">1,2,34 кв. 2020,</text:p>
            <text:p text:style-name="P187">2021,</text:p>
            <text:p text:style-name="P187">2022,2023</text:p>
            <text:p text:style-name="P187">года</text:p>
            <text:p text:style-name="P187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F" table:number-columns-repeated="2"/>
        <table:table-column table:style-name="Таблица91.J"/>
        <table:table-column table:style-name="Таблица91.K"/>
        <table:table-column table:style-name="Таблица91.L"/>
        <table:table-row table:style-name="TableLine268107210016">
          <table:table-cell table:style-name="Таблица91.A1" office:value-type="string">
            <text:p text:style-name="Standard"/>
          </table:table-cell>
          <table:table-cell table:style-name="Таблица91.A1" office:value-type="string">
            <text:p text:style-name="Standard"/>
          </table:table-cell>
          <table:table-cell table:style-name="Таблица91.C1" office:value-type="string">
            <text:p text:style-name="Standard"/>
          </table:table-cell>
          <table:table-cell table:style-name="Таблица91.C1" office:value-type="string">
            <text:p text:style-name="P5">Внебюджетные источники</text:p>
          </table:table-cell>
          <table:table-cell table:style-name="Таблица91.C1" office:value-type="string">
            <text:p text:style-name="P6">00,0</text:p>
          </table:table-cell>
          <table:table-cell table:style-name="Таблица91.C1" office:value-type="string">
            <text:p text:style-name="P186">00,0</text:p>
          </table:table-cell>
          <table:table-cell table:style-name="Таблица91.C1" office:value-type="string">
            <text:p text:style-name="P186">00,0</text:p>
          </table:table-cell>
          <table:table-cell table:style-name="Таблица91.C1" office:value-type="string">
            <text:p text:style-name="P186">00,0</text:p>
          </table:table-cell>
          <table:table-cell table:style-name="Таблица91.C1" office:value-type="string">
            <text:p text:style-name="P186"/>
          </table:table-cell>
          <table:table-cell table:style-name="Таблица91.C1" office:value-type="string">
            <text:p text:style-name="P187"><text:s/></text:p>
          </table:table-cell>
          <table:table-cell table:style-name="Таблица91.C1" office:value-type="string">
            <text:p text:style-name="Standard"/>
          </table:table-cell>
          <table:table-cell table:style-name="Таблица91.L1" office:value-type="string">
            <text:p text:style-name="Standard"/>
          </table:table-cell>
        </table:table-row>
        <table:table-row table:style-name="TableLine268106966576">
          <table:table-cell table:style-name="Таблица91.A2" office:value-type="string">
            <text:p text:style-name="P172">2.</text:p>
          </table:table-cell>
          <table:table-cell table:style-name="Таблица91.A2" office:value-type="string">
            <text:p text:style-name="P172">Задача</text:p>
          </table:table-cell>
          <table:table-cell table:style-name="Таблица91.A1" office:value-type="string">
            <text:p text:style-name="P172"/>
          </table:table-cell>
          <table:table-cell table:style-name="Таблица91.D2" table:number-columns-spanned="9" office:value-type="string">
            <text:p text:style-name="P93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106968480">
          <table:table-cell table:style-name="Таблица91.A2" table:number-rows-spanned="3" office:value-type="string">
            <text:p text:style-name="P173">2.1</text:p>
          </table:table-cell>
          <table:table-cell table:style-name="Таблица91.A2" table:number-rows-spanned="3" office:value-type="string">
            <text:p text:style-name="P93">Компенсационные выплаты</text:p>
          </table:table-cell>
          <table:table-cell table:style-name="Таблица91.A2" table:number-rows-spanned="3" office:value-type="string">
            <text:p text:style-name="P172"/>
          </table:table-cell>
          <table:table-cell table:style-name="Таблица91.A2" office:value-type="string">
            <text:p text:style-name="P5">Всего</text:p>
          </table:table-cell>
          <table:table-cell table:style-name="Таблица91.A2" office:value-type="string">
            <text:p text:style-name="P6">275571,9</text:p>
          </table:table-cell>
          <table:table-cell table:style-name="Таблица91.A2" office:value-type="string">
            <text:p text:style-name="P186">64134,1</text:p>
          </table:table-cell>
          <table:table-cell table:style-name="Таблица91.A2" office:value-type="string">
            <text:p text:style-name="P186">68757,6</text:p>
          </table:table-cell>
          <table:table-cell table:style-name="Таблица91.A2" office:value-type="string">
            <text:p text:style-name="P186">70631,2</text:p>
          </table:table-cell>
          <table:table-cell table:style-name="Таблица91.A2" office:value-type="string">
            <text:p text:style-name="P186">72049,0</text:p>
          </table:table-cell>
          <table:table-cell table:style-name="Таблица91.A2" office:value-type="string">
            <text:p text:style-name="P187">1,2,3,4 кв. 2020,</text:p>
            <text:p text:style-name="P187">2021,</text:p>
            <text:p text:style-name="P187">2022,2023</text:p>
            <text:p text:style-name="P187">года</text:p>
            <text:p text:style-name="P187"/>
          </table:table-cell>
          <table:table-cell table:style-name="Таблица91.A2" table:number-rows-spanned="3" office:value-type="string">
            <text:p text:style-name="P114">Осуществление компенсационных вы­платы <text:s/></text:p>
          </table:table-cell>
          <table:table-cell table:style-name="Таблица91.L3" table:number-rows-spanned="3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06973920">
          <table:covered-table-cell/>
          <table:covered-table-cell/>
          <table:covered-table-cell/>
          <table:table-cell table:style-name="Таблица91.A2" office:value-type="string">
            <text:p text:style-name="P5">Краевой бюджет</text:p>
          </table:table-cell>
          <table:table-cell table:style-name="Таблица91.A2" office:value-type="string">
            <text:p text:style-name="P6">275571,9</text:p>
          </table:table-cell>
          <table:table-cell table:style-name="Таблица91.A2" office:value-type="string">
            <text:p text:style-name="P186">64134,1</text:p>
          </table:table-cell>
          <table:table-cell table:style-name="Таблица91.A2" office:value-type="string">
            <text:p text:style-name="P186">68757,6</text:p>
          </table:table-cell>
          <table:table-cell table:style-name="Таблица91.A2" office:value-type="string">
            <text:p text:style-name="P186">70631,2</text:p>
          </table:table-cell>
          <table:table-cell table:style-name="Таблица91.A2" office:value-type="string">
            <text:p text:style-name="P186">72049,0</text:p>
          </table:table-cell>
          <table:table-cell table:style-name="Таблица91.A2" office:value-type="string">
            <text:p text:style-name="P187">1,2,3.4 кв. 2020,</text:p>
            <text:p text:style-name="P187">2021,</text:p>
            <text:p text:style-name="P187">2022,</text:p>
            <text:p text:style-name="P187">2023</text:p>
            <text:p text:style-name="P187">года</text:p>
            <text:p text:style-name="P187"/>
          </table:table-cell>
          <table:covered-table-cell/>
          <table:covered-table-cell/>
        </table:table-row>
        <table:table-row table:style-name="TableLine268106967936">
          <table:covered-table-cell/>
          <table:covered-table-cell/>
          <table:covered-table-cell/>
          <table:table-cell table:style-name="Таблица91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91.A2" office:value-type="string">
            <text:p text:style-name="P6">00,0</text:p>
          </table:table-cell>
          <table:table-cell table:style-name="Таблица91.A2" office:value-type="string">
            <text:p text:style-name="P6">00,0</text:p>
          </table:table-cell>
          <table:table-cell table:style-name="Таблица91.A2" office:value-type="string">
            <text:p text:style-name="P6">00,0</text:p>
          </table:table-cell>
          <table:table-cell table:style-name="Таблица91.A2" office:value-type="string">
            <text:p text:style-name="P6">00,0</text:p>
          </table:table-cell>
          <table:table-cell table:style-name="Таблица91.A2" office:value-type="string">
            <text:p text:style-name="P6">00,0</text:p>
          </table:table-cell>
          <table:table-cell table:style-name="Таблица91.A2" office:value-type="string">
            <text:p text:style-name="P187"/>
            <text:p text:style-name="P187"/>
            <text:p text:style-name="P187"/>
          </table:table-cell>
          <table:covered-table-cell/>
          <table:covered-table-cell/>
        </table:table-row>
      </table:table>
      <text:p text:style-name="P5"/>
      <text:p text:style-name="P6">4</text:p>
      <text:p text:style-name="P5"><text:soft-page-break/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D"/>
        <table:table-column table:style-name="Таблица92.F"/>
        <table:table-column table:style-name="Таблица92.I"/>
        <table:table-column table:style-name="Таблица92.J"/>
        <table:table-column table:style-name="Таблица92.K"/>
        <table:table-column table:style-name="Таблица92.L"/>
        <table:table-row table:style-name="TableLine268106966304">
          <table:table-cell table:style-name="Таблица92.A1" table:number-rows-spanned="2" office:value-type="string">
            <text:p text:style-name="P173"/>
          </table:table-cell>
          <table:table-cell table:style-name="Таблица92.A1" table:number-rows-spanned="2" office:value-type="string">
            <text:p text:style-name="P93"/>
          </table:table-cell>
          <table:table-cell table:style-name="Таблица92.A1" table:number-rows-spanned="2" office:value-type="string">
            <text:p text:style-name="P172"/>
          </table:table-cell>
          <table:table-cell table:style-name="Таблица92.A1" office:value-type="string">
            <text:p text:style-name="P5">Муниципальный бюджет</text:p>
          </table:table-cell>
          <table:table-cell table:style-name="Таблица92.A1" office:value-type="string">
            <text:p text:style-name="P6">00,0</text:p>
          </table:table-cell>
          <table:table-cell table:style-name="Таблица92.A1" office:value-type="string">
            <text:p text:style-name="P186">00,0</text:p>
          </table:table-cell>
          <table:table-cell table:style-name="Таблица92.A1" office:value-type="string">
            <text:p text:style-name="P186">00,00</text:p>
          </table:table-cell>
          <table:table-cell table:style-name="Таблица92.A1" office:value-type="string">
            <text:p text:style-name="P186">00,0</text:p>
          </table:table-cell>
          <table:table-cell table:style-name="Таблица92.A1" office:value-type="string">
            <text:p text:style-name="P186">00,0</text:p>
          </table:table-cell>
          <table:table-cell table:style-name="Таблица92.A1" office:value-type="string">
            <text:p text:style-name="P187"/>
          </table:table-cell>
          <table:table-cell table:style-name="Таблица92.A1" table:number-rows-spanned="2" office:value-type="string">
            <text:p text:style-name="P114"/>
          </table:table-cell>
          <table:table-cell table:style-name="Таблица92.L1" table:number-rows-spanned="2" office:value-type="string">
            <text:p text:style-name="P12"/>
          </table:table-cell>
        </table:table-row>
        <table:table-row table:style-name="TableLine268106974736">
          <table:covered-table-cell/>
          <table:covered-table-cell/>
          <table:covered-table-cell/>
          <table:table-cell table:style-name="Таблица92.D2" office:value-type="string">
            <text:p text:style-name="P5">Внебюджетные источники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186">00,0</text:p>
          </table:table-cell>
          <table:table-cell table:style-name="Таблица92.D2" office:value-type="string">
            <text:p text:style-name="P186">00,0</text:p>
          </table:table-cell>
          <table:table-cell table:style-name="Таблица92.D2" office:value-type="string">
            <text:p text:style-name="P186">00,0</text:p>
          </table:table-cell>
          <table:table-cell table:style-name="Таблица92.D2" office:value-type="string">
            <text:p text:style-name="P186">00,0</text:p>
          </table:table-cell>
          <table:table-cell table:style-name="Таблица92.D2" office:value-type="string">
            <text:p text:style-name="P187"><text:s/></text:p>
          </table:table-cell>
          <table:covered-table-cell/>
          <table:covered-table-cell/>
        </table:table-row>
        <table:table-row table:style-name="TableLine268106988608">
          <table:table-cell table:style-name="Таблица92.D2" office:value-type="string">
            <text:p text:style-name="P114"/>
          </table:table-cell>
          <table:table-cell table:style-name="Таблица92.D2" office:value-type="string">
            <text:p text:style-name="P114">в том числе:</text:p>
          </table:table-cell>
          <table:table-cell table:style-name="Таблица92.D2" office:value-type="string">
            <text:p text:style-name="P114"/>
          </table:table-cell>
          <table:table-cell table:style-name="Таблица92.D2" office:value-type="string">
            <text:p text:style-name="P5"/>
          </table:table-cell>
          <table:table-cell table:style-name="Таблица92.D2" office:value-type="string">
            <text:p text:style-name="P6"/>
          </table:table-cell>
          <table:table-cell table:style-name="Таблица92.D2" office:value-type="string">
            <text:p text:style-name="P186"/>
          </table:table-cell>
          <table:table-cell table:style-name="Таблица92.D2" office:value-type="string">
            <text:p text:style-name="P186"/>
          </table:table-cell>
          <table:table-cell table:style-name="Таблица92.D2" office:value-type="string">
            <text:p text:style-name="P186"/>
          </table:table-cell>
          <table:table-cell table:style-name="Таблица92.D2" office:value-type="string">
            <text:p text:style-name="P186"/>
          </table:table-cell>
          <table:table-cell table:style-name="Таблица92.D2" office:value-type="string">
            <text:p text:style-name="P187"/>
          </table:table-cell>
          <table:table-cell table:style-name="Таблица92.D2" office:value-type="string">
            <text:p text:style-name="P133"/>
          </table:table-cell>
          <table:table-cell table:style-name="Таблица92.L3" office:value-type="string">
            <text:p text:style-name="P133"/>
          </table:table-cell>
        </table:table-row>
        <table:table-row table:style-name="TableLine268106988064">
          <table:table-cell table:style-name="Таблица92.D2" table:number-rows-spanned="3" office:value-type="string">
            <text:p text:style-name="P173">2.1.1</text:p>
          </table:table-cell>
          <table:table-cell table:style-name="Таблица92.D2" table:number-rows-spanned="3" office:value-type="string">
            <text:p text:style-name="P93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p>
          </table:table-cell>
          <table:table-cell table:style-name="Таблица92.D2" table:number-rows-spanned="3" office:value-type="string">
            <text:p text:style-name="P172"/>
          </table:table-cell>
          <table:table-cell table:style-name="Таблица92.D2" office:value-type="string">
            <text:p text:style-name="P5">Всего</text:p>
            <text:p text:style-name="P5"/>
          </table:table-cell>
          <table:table-cell table:style-name="Таблица92.D2" office:value-type="string">
            <text:p text:style-name="P6">17653,5</text:p>
          </table:table-cell>
          <table:table-cell table:style-name="Таблица92.D2" office:value-type="string">
            <text:p text:style-name="P186">3855,5</text:p>
          </table:table-cell>
          <table:table-cell table:style-name="Таблица92.D2" office:value-type="string">
            <text:p text:style-name="P186">5092,2</text:p>
          </table:table-cell>
          <table:table-cell table:style-name="Таблица92.D2" office:value-type="string">
            <text:p text:style-name="P186">4278,4</text:p>
          </table:table-cell>
          <table:table-cell table:style-name="Таблица92.D2" office:value-type="string">
            <text:p text:style-name="P186">4427,4</text:p>
          </table:table-cell>
          <table:table-cell table:style-name="Таблица92.D2" office:value-type="string">
            <text:p text:style-name="P187">1,2,34 кв. 2020,</text:p>
            <text:p text:style-name="P187">2021,</text:p>
            <text:p text:style-name="P187">2022,</text:p>
            <text:p text:style-name="P187">2023</text:p>
            <text:p text:style-name="P187">года</text:p>
          </table:table-cell>
          <table:table-cell table:style-name="Таблица92.D2" table:number-rows-spanned="3" office:value-type="string">
            <text:p text:style-name="P114">Осуществление компенсационных вы­платы</text:p>
          </table:table-cell>
          <table:table-cell table:style-name="Таблица92.L3" table:number-rows-spanned="3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06992960">
          <table:covered-table-cell/>
          <table:covered-table-cell/>
          <table:covered-table-cell/>
          <table:table-cell table:style-name="Таблица92.D2" office:value-type="string">
            <text:p text:style-name="P5">Краевой бюджет</text:p>
            <text:p text:style-name="P5"/>
          </table:table-cell>
          <table:table-cell table:style-name="Таблица92.D2" office:value-type="string">
            <text:p text:style-name="P6">17653,5</text:p>
          </table:table-cell>
          <table:table-cell table:style-name="Таблица92.D2" office:value-type="string">
            <text:p text:style-name="P186">3855,5</text:p>
          </table:table-cell>
          <table:table-cell table:style-name="Таблица92.D2" office:value-type="string">
            <text:p text:style-name="P186">5092,2</text:p>
          </table:table-cell>
          <table:table-cell table:style-name="Таблица92.D2" office:value-type="string">
            <text:p text:style-name="P186">4278,4</text:p>
          </table:table-cell>
          <table:table-cell table:style-name="Таблица92.D2" office:value-type="string">
            <text:p text:style-name="P186">4427,4</text:p>
          </table:table-cell>
          <table:table-cell table:style-name="Таблица92.D2" office:value-type="string">
            <text:p text:style-name="P187">1,2,34 кв. 2020,</text:p>
            <text:p text:style-name="P187">2021,</text:p>
            <text:p text:style-name="P187">2022,2023</text:p>
            <text:p text:style-name="P187">года</text:p>
          </table:table-cell>
          <table:covered-table-cell/>
          <table:covered-table-cell/>
        </table:table-row>
        <table:table-row table:style-name="TableLine268106982896">
          <table:covered-table-cell/>
          <table:covered-table-cell/>
          <table:covered-table-cell/>
          <table:table-cell table:style-name="Таблица92.D2" office:value-type="string">
            <text:p text:style-name="P5">Федеральный бюджет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6"/>
          </table:table-cell>
          <table:covered-table-cell/>
          <table:covered-table-cell/>
        </table:table-row>
      </table:table>
      <text:p text:style-name="P114"/>
      <text:p text:style-name="P6">5</text:p>
      <text:p text:style-name="P6"><text:soft-page-break/>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D"/>
        <table:table-column table:style-name="Таблица93.F"/>
        <table:table-column table:style-name="Таблица93.I"/>
        <table:table-column table:style-name="Таблица93.A"/>
        <table:table-column table:style-name="Таблица93.K"/>
        <table:table-column table:style-name="Таблица93.L"/>
        <table:table-row table:style-name="TableLine268106970928">
          <table:table-cell table:style-name="Таблица93.A1" table:number-rows-spanned="2" office:value-type="string">
            <text:p text:style-name="P133"/>
          </table:table-cell>
          <table:table-cell table:style-name="Таблица93.A1" table:number-rows-spanned="2" office:value-type="string">
            <text:p text:style-name="P93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93.A1" table:number-rows-spanned="2" office:value-type="string">
            <text:p text:style-name="P114"/>
          </table:table-cell>
          <table:table-cell table:style-name="Таблица93.A1" office:value-type="string">
            <text:p text:style-name="P5">Муниципальный бюджет</text:p>
          </table:table-cell>
          <table:table-cell table:style-name="Таблица93.A1" office:value-type="string">
            <text:p text:style-name="P6">00,0</text:p>
          </table:table-cell>
          <table:table-cell table:style-name="Таблица93.A1" office:value-type="string">
            <text:p text:style-name="P186">00,0</text:p>
          </table:table-cell>
          <table:table-cell table:style-name="Таблица93.A1" office:value-type="string">
            <text:p text:style-name="P186">00,0</text:p>
          </table:table-cell>
          <table:table-cell table:style-name="Таблица93.A1" office:value-type="string">
            <text:p text:style-name="P186">00,0</text:p>
          </table:table-cell>
          <table:table-cell table:style-name="Таблица93.A1" office:value-type="string">
            <text:p text:style-name="P186">00,0</text:p>
          </table:table-cell>
          <table:table-cell table:style-name="Таблица93.A1" table:number-rows-spanned="2" office:value-type="string">
            <text:p text:style-name="P187"/>
          </table:table-cell>
          <table:table-cell table:style-name="Таблица93.A1" table:number-rows-spanned="2" office:value-type="string">
            <text:p text:style-name="P133"/>
          </table:table-cell>
          <table:table-cell table:style-name="Таблица93.L1" table:number-rows-spanned="2" office:value-type="string">
            <text:p text:style-name="P133"/>
          </table:table-cell>
        </table:table-row>
        <table:table-row table:style-name="TableLine268106993504">
          <table:covered-table-cell/>
          <table:covered-table-cell/>
          <table:covered-table-cell/>
          <table:table-cell table:style-name="Таблица93.D2" office:value-type="string">
            <text:p text:style-name="P5">Внебюджетные источники</text:p>
          </table:table-cell>
          <table:table-cell table:style-name="Таблица93.D2" office:value-type="string">
            <text:p text:style-name="P6">00,0</text:p>
          </table:table-cell>
          <table:table-cell table:style-name="Таблица93.D2" office:value-type="string">
            <text:p text:style-name="P186">00,0</text:p>
          </table:table-cell>
          <table:table-cell table:style-name="Таблица93.D2" office:value-type="string">
            <text:p text:style-name="P186">00,0</text:p>
          </table:table-cell>
          <table:table-cell table:style-name="Таблица93.D2" office:value-type="string">
            <text:p text:style-name="P186">00,0</text:p>
          </table:table-cell>
          <table:table-cell table:style-name="Таблица93.D2" office:value-type="string">
            <text:p text:style-name="P186">00,0</text:p>
          </table:table-cell>
          <table:covered-table-cell/>
          <table:covered-table-cell/>
          <table:covered-table-cell/>
        </table:table-row>
        <table:table-row table:style-name="TableLine268107012816">
          <table:table-cell table:style-name="Таблица93.D2" table:number-rows-spanned="3" office:value-type="string">
            <text:p text:style-name="P173">2.1.2</text:p>
          </table:table-cell>
          <table:table-cell table:style-name="Таблица93.D2" table:number-rows-spanned="3" office:value-type="string">
            <text:p text:style-name="P93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93.D2" table:number-rows-spanned="3" office:value-type="string">
            <text:p text:style-name="P172">3</text:p>
          </table:table-cell>
          <table:table-cell table:style-name="Таблица93.D2" office:value-type="string">
            <text:p text:style-name="P5">Всего</text:p>
            <text:p text:style-name="P5"/>
          </table:table-cell>
          <table:table-cell table:style-name="Таблица93.D2" office:value-type="string">
            <text:p text:style-name="P6">21 368,7</text:p>
          </table:table-cell>
          <table:table-cell table:style-name="Таблица93.D2" office:value-type="string">
            <text:p text:style-name="P186">4 033,1</text:p>
          </table:table-cell>
          <table:table-cell table:style-name="Таблица93.D2" office:value-type="string">
            <text:p text:style-name="P186">4800</text:p>
          </table:table-cell>
          <table:table-cell table:style-name="Таблица93.D2" office:value-type="string">
            <text:p text:style-name="P186">6267,8</text:p>
          </table:table-cell>
          <table:table-cell table:style-name="Таблица93.D2" office:value-type="string">
            <text:p text:style-name="P186">6267,8</text:p>
          </table:table-cell>
          <table:table-cell table:style-name="Таблица93.D2" office:value-type="string">
            <text:p text:style-name="P187">1,2,34 кв. 2020,</text:p>
            <text:p text:style-name="P187">2021,</text:p>
            <text:p text:style-name="P187">2022,2023</text:p>
            <text:p text:style-name="P187">года</text:p>
          </table:table-cell>
          <table:table-cell table:style-name="Таблица93.D2" table:number-rows-spanned="3" office:value-type="string">
            <text:p text:style-name="P114"><text:s/>Осуществление компенсационных вы­платы</text:p>
          </table:table-cell>
          <table:table-cell table:style-name="Таблица93.L3" table:number-rows-spanned="3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07007104">
          <table:covered-table-cell/>
          <table:covered-table-cell/>
          <table:covered-table-cell/>
          <table:table-cell table:style-name="Таблица93.D2" office:value-type="string">
            <text:p text:style-name="P5">Краевой бюджет</text:p>
          </table:table-cell>
          <table:table-cell table:style-name="Таблица93.D2" office:value-type="string">
            <text:p text:style-name="P6">21 368,7</text:p>
          </table:table-cell>
          <table:table-cell table:style-name="Таблица93.D2" office:value-type="string">
            <text:p text:style-name="P186">4 033,1</text:p>
          </table:table-cell>
          <table:table-cell table:style-name="Таблица93.D2" office:value-type="string">
            <text:p text:style-name="P186">4800</text:p>
          </table:table-cell>
          <table:table-cell table:style-name="Таблица93.D2" office:value-type="string">
            <text:p text:style-name="P186">6267,8</text:p>
          </table:table-cell>
          <table:table-cell table:style-name="Таблица93.D2" office:value-type="string">
            <text:p text:style-name="P186">6267,8</text:p>
          </table:table-cell>
          <table:table-cell table:style-name="Таблица93.D2" office:value-type="string">
            <text:p text:style-name="P187">1,2,34 кв. 2020,</text:p>
            <text:p text:style-name="P187">2021,</text:p>
            <text:p text:style-name="P187">2022,2023</text:p>
            <text:p text:style-name="P187">года</text:p>
          </table:table-cell>
          <table:covered-table-cell/>
          <table:covered-table-cell/>
        </table:table-row>
        <table:table-row table:style-name="TableLine268107004656">
          <table:covered-table-cell/>
          <table:covered-table-cell/>
          <table:covered-table-cell/>
          <table:table-cell table:style-name="Таблица93.D2" office:value-type="string">
            <text:p text:style-name="P5">Федеральный <text:s/></text:p>
          </table:table-cell>
          <table:table-cell table:style-name="Таблица93.D2" office:value-type="string">
            <text:p text:style-name="P6">00,0</text:p>
          </table:table-cell>
          <table:table-cell table:style-name="Таблица93.D2" office:value-type="string">
            <text:p text:style-name="P6">00,0</text:p>
          </table:table-cell>
          <table:table-cell table:style-name="Таблица93.D2" office:value-type="string">
            <text:p text:style-name="P6">00,0</text:p>
          </table:table-cell>
          <table:table-cell table:style-name="Таблица93.D2" office:value-type="string">
            <text:p text:style-name="P6">00,0</text:p>
          </table:table-cell>
          <table:table-cell table:style-name="Таблица93.D2" office:value-type="string">
            <text:p text:style-name="P6">00,0</text:p>
          </table:table-cell>
          <table:table-cell table:style-name="Таблица93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6</text:p>
      <text:p text:style-name="P5"><text:soft-page-break/>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D"/>
        <table:table-column table:style-name="Таблица94.F"/>
        <table:table-column table:style-name="Таблица94.I"/>
        <table:table-column table:style-name="Таблица94.J"/>
        <table:table-column table:style-name="Таблица94.K"/>
        <table:table-column table:style-name="Таблица94.L"/>
        <table:table-row table:style-name="TableLine268106984528">
          <table:table-cell table:style-name="Таблица94.A1" table:number-rows-spanned="3" office:value-type="string">
            <text:p text:style-name="Standard"/>
          </table:table-cell>
          <table:table-cell table:style-name="Таблица94.A1" table:number-rows-spanned="3" office:value-type="string">
            <text:p text:style-name="Standard"/>
          </table:table-cell>
          <table:table-cell table:style-name="Таблица94.A1" table:number-rows-spanned="3" office:value-type="string">
            <text:p text:style-name="Standard"/>
          </table:table-cell>
          <table:table-cell table:style-name="Таблица94.A1" office:value-type="string">
            <text:p text:style-name="P5">бюджет</text:p>
          </table:table-cell>
          <table:table-cell table:style-name="Таблица94.A1" office:value-type="string">
            <text:p text:style-name="P6"/>
          </table:table-cell>
          <table:table-cell table:style-name="Таблица94.A1" office:value-type="string">
            <text:p text:style-name="P186"/>
          </table:table-cell>
          <table:table-cell table:style-name="Таблица94.A1" office:value-type="string">
            <text:p text:style-name="P186"/>
          </table:table-cell>
          <table:table-cell table:style-name="Таблица94.A1" office:value-type="string">
            <text:p text:style-name="P186"/>
          </table:table-cell>
          <table:table-cell table:style-name="Таблица94.A1" office:value-type="string">
            <text:p text:style-name="P186"/>
          </table:table-cell>
          <table:table-cell table:style-name="Таблица94.A1" office:value-type="string">
            <text:p text:style-name="P187"/>
          </table:table-cell>
          <table:table-cell table:style-name="Таблица94.A1" table:number-rows-spanned="3" office:value-type="string">
            <text:p text:style-name="Standard"/>
          </table:table-cell>
          <table:table-cell table:style-name="Таблица94.L1" table:number-rows-spanned="3" office:value-type="string">
            <text:p text:style-name="Standard"/>
          </table:table-cell>
        </table:table-row>
        <table:table-row table:style-name="TableLine268107002480">
          <table:covered-table-cell/>
          <table:covered-table-cell/>
          <table:covered-table-cell/>
          <table:table-cell table:style-name="Таблица94.D2" office:value-type="string">
            <text:p text:style-name="P5">Муниципальный бюджет</text:p>
          </table:table-cell>
          <table:table-cell table:style-name="Таблица94.D2" office:value-type="string">
            <text:p text:style-name="P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7"/>
          </table:table-cell>
          <table:covered-table-cell/>
          <table:covered-table-cell/>
        </table:table-row>
        <table:table-row table:style-name="TableLine268107048720">
          <table:covered-table-cell/>
          <table:covered-table-cell/>
          <table:covered-table-cell/>
          <table:table-cell table:style-name="Таблица94.D2" office:value-type="string">
            <text:p text:style-name="P5">Внебюджетные источники</text:p>
          </table:table-cell>
          <table:table-cell table:style-name="Таблица94.D2" office:value-type="string">
            <text:p text:style-name="P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7"/>
          </table:table-cell>
          <table:covered-table-cell/>
          <table:covered-table-cell/>
        </table:table-row>
        <table:table-row table:style-name="TableLine268107041920">
          <table:table-cell table:style-name="Таблица94.D2" table:number-rows-spanned="5" office:value-type="string">
            <text:p text:style-name="P172">2.1.3</text:p>
          </table:table-cell>
          <table:table-cell table:style-name="Таблица94.D2" table:number-rows-spanned="5" office:value-type="string">
            <text:p text:style-name="P114">Стимулирование педагогических работников и образовательных организаций</text:p>
          </table:table-cell>
          <table:table-cell table:style-name="Таблица94.D2" table:number-rows-spanned="5" office:value-type="string">
            <text:p text:style-name="P172">3</text:p>
          </table:table-cell>
          <table:table-cell table:style-name="Таблица94.D2" office:value-type="string">
            <text:p text:style-name="P5">Всего</text:p>
            <text:p text:style-name="P5"/>
          </table:table-cell>
          <table:table-cell table:style-name="Таблица94.D2" office:value-type="string">
            <text:p text:style-name="P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7"><text:s/></text:p>
            <text:p text:style-name="P187"/>
            <text:p text:style-name="P187"/>
            <text:p text:style-name="P187"/>
            <text:p text:style-name="P187"/>
          </table:table-cell>
          <table:table-cell table:style-name="Таблица94.D2" table:number-rows-spanned="5" office:value-type="string">
            <text:p text:style-name="P114"><text:s/>Осуществление компенсационных вы­платы</text:p>
          </table:table-cell>
          <table:table-cell table:style-name="Таблица94.L4" table:number-rows-spanned="5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07039200">
          <table:covered-table-cell/>
          <table:covered-table-cell/>
          <table:covered-table-cell/>
          <table:table-cell table:style-name="Таблица94.D2" office:value-type="string">
            <text:p text:style-name="P5">Краевой бюджет</text:p>
          </table:table-cell>
          <table:table-cell table:style-name="Таблица94.D2" office:value-type="string">
            <text:p text:style-name="P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7"/>
          </table:table-cell>
          <table:covered-table-cell/>
          <table:covered-table-cell/>
        </table:table-row>
        <table:table-row table:style-name="TableLine268107148000">
          <table:covered-table-cell/>
          <table:covered-table-cell/>
          <table:covered-table-cell/>
          <table:table-cell table:style-name="Таблица94.D2" office:value-type="string">
            <text:p text:style-name="P5">Федеральный бюджет</text:p>
          </table:table-cell>
          <table:table-cell table:style-name="Таблица94.D2" office:value-type="string">
            <text:p text:style-name="P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7"/>
          </table:table-cell>
          <table:covered-table-cell/>
          <table:covered-table-cell/>
        </table:table-row>
        <table:table-row table:style-name="TableLine268107148816">
          <table:covered-table-cell/>
          <table:covered-table-cell/>
          <table:covered-table-cell/>
          <table:table-cell table:style-name="Таблица94.D2" office:value-type="string">
            <text:p text:style-name="P5">Муниципальный бюджет</text:p>
          </table:table-cell>
          <table:table-cell table:style-name="Таблица94.D2" office:value-type="string">
            <text:p text:style-name="P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7"/>
            <text:p text:style-name="P187"/>
            <text:p text:style-name="P187"/>
            <text:p text:style-name="P187"/>
          </table:table-cell>
          <table:covered-table-cell/>
          <table:covered-table-cell/>
        </table:table-row>
        <table:table-row table:style-name="TableLine268107145552">
          <table:covered-table-cell/>
          <table:covered-table-cell/>
          <table:covered-table-cell/>
          <table:table-cell table:style-name="Таблица94.D2" office:value-type="string">
            <text:p text:style-name="P5">Внебюджетные источники</text:p>
          </table:table-cell>
          <table:table-cell table:style-name="Таблица94.D2" office:value-type="string">
            <text:p text:style-name="P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6">00,0</text:p>
          </table:table-cell>
          <table:table-cell table:style-name="Таблица94.D2" office:value-type="string">
            <text:p text:style-name="P187"/>
          </table:table-cell>
          <table:covered-table-cell/>
          <table:covered-table-cell/>
        </table:table-row>
      </table:table>
      <text:p text:style-name="P5"/>
      <text:p text:style-name="P6">7</text:p>
      <text:p text:style-name="P5"><text:soft-page-break/>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D"/>
        <table:table-column table:style-name="Таблица95.F"/>
        <table:table-column table:style-name="Таблица95.I"/>
        <table:table-column table:style-name="Таблица95.J"/>
        <table:table-column table:style-name="Таблица95.K"/>
        <table:table-column table:style-name="Таблица95.L"/>
        <table:table-row table:style-name="TableLine268107001120">
          <table:table-cell table:style-name="Таблица95.A1" table:number-rows-spanned="5" office:value-type="string">
            <text:p text:style-name="P172">2.1.4</text:p>
          </table:table-cell>
          <table:table-cell table:style-name="Таблица95.A1" table:number-rows-spanned="5" office:value-type="string">
            <text:p text:style-name="P133"><text:span text:style-name="Основной_20_шрифт_20_абзаца"><text:span text:style-name="T5"><text:s/></text:span></text:span><text:span text:style-name="Основной_20_шрифт_20_абзаца"><text:span text:style-name="T53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95.A1" table:number-rows-spanned="5" office:value-type="string">
            <text:p text:style-name="P172">3</text:p>
          </table:table-cell>
          <table:table-cell table:style-name="Таблица95.A1" office:value-type="string">
            <text:p text:style-name="P5">Всего</text:p>
            <text:p text:style-name="P5"/>
          </table:table-cell>
          <table:table-cell table:style-name="Таблица95.A1" office:value-type="string">
            <text:p text:style-name="P6">123855,9</text:p>
          </table:table-cell>
          <table:table-cell table:style-name="Таблица95.A1" office:value-type="string">
            <text:p text:style-name="P186">29 448,4</text:p>
          </table:table-cell>
          <table:table-cell table:style-name="Таблица95.A1" office:value-type="string">
            <text:p text:style-name="P186">30243,1</text:p>
          </table:table-cell>
          <table:table-cell table:style-name="Таблица95.A1" office:value-type="string">
            <text:p text:style-name="P186">31452,9</text:p>
          </table:table-cell>
          <table:table-cell table:style-name="Таблица95.A1" office:value-type="string">
            <text:p text:style-name="P186">32711,5</text:p>
          </table:table-cell>
          <table:table-cell table:style-name="Таблица95.A1" office:value-type="string">
            <text:p text:style-name="P187">1,2,3,4 кв. 2020,</text:p>
            <text:p text:style-name="P187">2021,</text:p>
            <text:p text:style-name="P187">2022,2023</text:p>
            <text:p text:style-name="P187">года</text:p>
            <text:p text:style-name="P187"/>
          </table:table-cell>
          <table:table-cell table:style-name="Таблица95.A1" table:number-rows-spanned="5" office:value-type="string">
            <text:p text:style-name="P114">Осуществление компенсационных вы­платы <text:s/></text:p>
          </table:table-cell>
          <table:table-cell table:style-name="Таблица95.L1" table:number-rows-spanned="5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07168400">
          <table:covered-table-cell/>
          <table:covered-table-cell/>
          <table:covered-table-cell/>
          <table:table-cell table:style-name="Таблица95.D2" office:value-type="string">
            <text:p text:style-name="P5">Краевой бюджет</text:p>
          </table:table-cell>
          <table:table-cell table:style-name="Таблица95.D2" office:value-type="string">
            <text:p text:style-name="P6">123855,9</text:p>
          </table:table-cell>
          <table:table-cell table:style-name="Таблица95.D2" office:value-type="string">
            <text:p text:style-name="P186">29 448,4</text:p>
          </table:table-cell>
          <table:table-cell table:style-name="Таблица95.D2" office:value-type="string">
            <text:p text:style-name="P186">30243,1</text:p>
          </table:table-cell>
          <table:table-cell table:style-name="Таблица95.D2" office:value-type="string">
            <text:p text:style-name="P186">31452,9</text:p>
          </table:table-cell>
          <table:table-cell table:style-name="Таблица95.D2" office:value-type="string">
            <text:p text:style-name="P186">32711,5</text:p>
          </table:table-cell>
          <table:table-cell table:style-name="Таблица95.D2" office:value-type="string">
            <text:p text:style-name="P187">1,2,3,4 кв. 2020,</text:p>
            <text:p text:style-name="P187">2021,</text:p>
            <text:p text:style-name="P187">2022,2023</text:p>
            <text:p text:style-name="P187">года</text:p>
            <text:p text:style-name="P187"/>
          </table:table-cell>
          <table:covered-table-cell/>
          <table:covered-table-cell/>
        </table:table-row>
        <table:table-row table:style-name="TableLine268107161872">
          <table:covered-table-cell/>
          <table:covered-table-cell/>
          <table:covered-table-cell/>
          <table:table-cell table:style-name="Таблица95.D2" office:value-type="string">
            <text:p text:style-name="P5">Федеральный бюджет</text:p>
          </table:table-cell>
          <table:table-cell table:style-name="Таблица95.D2" office:value-type="string">
            <text:p text:style-name="P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7"/>
          </table:table-cell>
          <table:covered-table-cell/>
          <table:covered-table-cell/>
        </table:table-row>
        <table:table-row table:style-name="TableLine268107166768">
          <table:covered-table-cell/>
          <table:covered-table-cell/>
          <table:covered-table-cell/>
          <table:table-cell table:style-name="Таблица95.D2" office:value-type="string">
            <text:p text:style-name="P5">Муниципальный бюджет</text:p>
            <text:p text:style-name="P5"/>
          </table:table-cell>
          <table:table-cell table:style-name="Таблица95.D2" office:value-type="string">
            <text:p text:style-name="P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7"/>
          </table:table-cell>
          <table:covered-table-cell/>
          <table:covered-table-cell/>
        </table:table-row>
        <table:table-row table:style-name="TableLine268107169216">
          <table:covered-table-cell/>
          <table:covered-table-cell/>
          <table:covered-table-cell/>
          <table:table-cell table:style-name="Таблица95.D2" office:value-type="string">
            <text:p text:style-name="P5">Внебюджетные источники</text:p>
          </table:table-cell>
          <table:table-cell table:style-name="Таблица95.D2" office:value-type="string">
            <text:p text:style-name="P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6">00,0</text:p>
          </table:table-cell>
          <table:table-cell table:style-name="Таблица95.D2" office:value-type="string">
            <text:p text:style-name="P187"/>
          </table:table-cell>
          <table:covered-table-cell/>
          <table:covered-table-cell/>
        </table:table-row>
      </table:table>
      <text:p text:style-name="P114"/>
      <text:p text:style-name="P6">8</text:p>
      <text:p text:style-name="P5"><text:soft-page-break/>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D"/>
        <table:table-column table:style-name="Таблица96.F"/>
        <table:table-column table:style-name="Таблица96.I"/>
        <table:table-column table:style-name="Таблица96.J"/>
        <table:table-column table:style-name="Таблица96.K"/>
        <table:table-column table:style-name="Таблица96.L"/>
        <table:table-row table:style-name="TableLine268107149360">
          <table:table-cell table:style-name="Таблица96.A1" table:number-rows-spanned="5" office:value-type="string">
            <text:p text:style-name="P172">2.1.5</text:p>
          </table:table-cell>
          <table:table-cell table:style-name="Таблица96.A1" table:number-rows-spanned="5" office:value-type="string">
            <text:p text:style-name="P133"><text:span text:style-name="Основной_20_шрифт_20_абзаца"><text:span text:style-name="T53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96.A1" table:number-rows-spanned="5" office:value-type="string">
            <text:p text:style-name="P172">3</text:p>
          </table:table-cell>
          <table:table-cell table:style-name="Таблица96.A1" office:value-type="string">
            <text:p text:style-name="P5">Всего</text:p>
          </table:table-cell>
          <table:table-cell table:style-name="Таблица96.A1" office:value-type="string">
            <text:p text:style-name="P6">110574,4</text:p>
          </table:table-cell>
          <table:table-cell table:style-name="Таблица96.A1" office:value-type="string">
            <text:p text:style-name="P186">26 734,6</text:p>
          </table:table-cell>
          <table:table-cell table:style-name="Таблица96.A1" office:value-type="string">
            <text:p text:style-name="P186">27946,6</text:p>
          </table:table-cell>
          <table:table-cell table:style-name="Таблица96.A1" office:value-type="string">
            <text:p text:style-name="P186">27946,6</text:p>
          </table:table-cell>
          <table:table-cell table:style-name="Таблица96.A1" office:value-type="string">
            <text:p text:style-name="P186">27946,6</text:p>
          </table:table-cell>
          <table:table-cell table:style-name="Таблица96.A1" office:value-type="string">
            <text:p text:style-name="P187">1,2,34 кв. 2020,</text:p>
            <text:p text:style-name="P187">2021,</text:p>
            <text:p text:style-name="P187">2022,2023</text:p>
            <text:p text:style-name="P187">года</text:p>
            <text:p text:style-name="P187"><text:s text:c="2"/></text:p>
          </table:table-cell>
          <table:table-cell table:style-name="Таблица96.A1" table:number-rows-spanned="5" office:value-type="string">
            <text:p text:style-name="P114">Осуществление компенсационных вы­платы <text:s/></text:p>
          </table:table-cell>
          <table:table-cell table:style-name="Таблица96.L1" table:number-rows-spanned="5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07161056">
          <table:covered-table-cell/>
          <table:covered-table-cell/>
          <table:covered-table-cell/>
          <table:table-cell table:style-name="Таблица96.D2" office:value-type="string">
            <text:p text:style-name="P5">Краевой бюджет</text:p>
          </table:table-cell>
          <table:table-cell table:style-name="Таблица96.D2" office:value-type="string">
            <text:p text:style-name="P6">110574,4</text:p>
          </table:table-cell>
          <table:table-cell table:style-name="Таблица96.D2" office:value-type="string">
            <text:p text:style-name="P186">26 734,6</text:p>
          </table:table-cell>
          <table:table-cell table:style-name="Таблица96.D2" office:value-type="string">
            <text:p text:style-name="P186">27946,6</text:p>
          </table:table-cell>
          <table:table-cell table:style-name="Таблица96.D2" office:value-type="string">
            <text:p text:style-name="P186">27946,6</text:p>
          </table:table-cell>
          <table:table-cell table:style-name="Таблица96.D2" office:value-type="string">
            <text:p text:style-name="P186">27946,6</text:p>
          </table:table-cell>
          <table:table-cell table:style-name="Таблица96.D2" office:value-type="string">
            <text:p text:style-name="P187">1,2,34 кв. 2020,</text:p>
            <text:p text:style-name="P187">2021,</text:p>
            <text:p text:style-name="P187">2022,2023</text:p>
            <text:p text:style-name="P187">года</text:p>
            <text:p text:style-name="P187"><text:s/></text:p>
          </table:table-cell>
          <table:covered-table-cell/>
          <table:covered-table-cell/>
        </table:table-row>
        <table:table-row table:style-name="TableLine268107160784">
          <table:covered-table-cell/>
          <table:covered-table-cell/>
          <table:covered-table-cell/>
          <table:table-cell table:style-name="Таблица96.D2" office:value-type="string">
            <text:p text:style-name="P5">Федеральный бюджет</text:p>
          </table:table-cell>
          <table:table-cell table:style-name="Таблица96.D2" office:value-type="string">
            <text:p text:style-name="P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7"/>
          </table:table-cell>
          <table:covered-table-cell/>
          <table:covered-table-cell/>
        </table:table-row>
        <table:table-row table:style-name="TableLine268145192528">
          <table:covered-table-cell/>
          <table:covered-table-cell/>
          <table:covered-table-cell/>
          <table:table-cell table:style-name="Таблица96.D2" office:value-type="string">
            <text:p text:style-name="P5">Муниципальный бюджет</text:p>
            <text:p text:style-name="P5"/>
          </table:table-cell>
          <table:table-cell table:style-name="Таблица96.D2" office:value-type="string">
            <text:p text:style-name="P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7"/>
          </table:table-cell>
          <table:covered-table-cell/>
          <table:covered-table-cell/>
        </table:table-row>
        <table:table-row table:style-name="TableLine268145180016">
          <table:covered-table-cell/>
          <table:covered-table-cell/>
          <table:covered-table-cell/>
          <table:table-cell table:style-name="Таблица96.D2" office:value-type="string">
            <text:p text:style-name="P5">Внебюджетные источники</text:p>
          </table:table-cell>
          <table:table-cell table:style-name="Таблица96.D2" office:value-type="string">
            <text:p text:style-name="P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6">00,0</text:p>
          </table:table-cell>
          <table:table-cell table:style-name="Таблица96.D2" office:value-type="string">
            <text:p text:style-name="P187"/>
          </table:table-cell>
          <table:covered-table-cell/>
          <table:covered-table-cell/>
        </table:table-row>
      </table:table>
      <text:p text:style-name="P5"/>
      <text:p text:style-name="P6">9</text:p>
      <text:p text:style-name="P5"><text:soft-page-break/>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D"/>
        <table:table-column table:style-name="Таблица97.F"/>
        <table:table-column table:style-name="Таблица97.I"/>
        <table:table-column table:style-name="Таблица97.J"/>
        <table:table-column table:style-name="Таблица97.K"/>
        <table:table-column table:style-name="Таблица97.L"/>
        <table:table-row table:style-name="TableLine268145183552">
          <table:table-cell table:style-name="Таблица97.A1" table:number-rows-spanned="5" office:value-type="string">
            <text:p text:style-name="P172">2.1.6</text:p>
          </table:table-cell>
          <table:table-cell table:style-name="Таблица97.A1" table:number-rows-spanned="5" office:value-type="string">
            <text:p text:style-name="P133"><text:span text:style-name="Основной_20_шрифт_20_абзаца"><text:span text:style-name="T53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97.A1" table:number-rows-spanned="5" office:value-type="string">
            <text:p text:style-name="P172">3</text:p>
          </table:table-cell>
          <table:table-cell table:style-name="Таблица97.A1" office:value-type="string">
            <text:p text:style-name="P5">Всего</text:p>
            <text:p text:style-name="P5"/>
          </table:table-cell>
          <table:table-cell table:style-name="Таблица97.A1" office:value-type="string">
            <text:p text:style-name="P6">767,5</text:p>
          </table:table-cell>
          <table:table-cell table:style-name="Таблица97.A1" office:value-type="string">
            <text:p text:style-name="P186">00,0</text:p>
          </table:table-cell>
          <table:table-cell table:style-name="Таблица97.A1" office:value-type="string">
            <text:p text:style-name="P186">245,9</text:p>
          </table:table-cell>
          <table:table-cell table:style-name="Таблица97.A1" office:value-type="string">
            <text:p text:style-name="P186">255,7</text:p>
          </table:table-cell>
          <table:table-cell table:style-name="Таблица97.A1" office:value-type="string">
            <text:p text:style-name="P186">265,9</text:p>
          </table:table-cell>
          <table:table-cell table:style-name="Таблица97.A1" office:value-type="string">
            <text:p text:style-name="P187">1,2,34 кв.</text:p>
            <text:p text:style-name="P187">2021,</text:p>
            <text:p text:style-name="P187">2022,2023</text:p>
            <text:p text:style-name="P187">года</text:p>
            <text:p text:style-name="P187"><text:s text:c="2"/></text:p>
            <text:p text:style-name="P187"/>
          </table:table-cell>
          <table:table-cell table:style-name="Таблица97.A1" table:number-rows-spanned="5" office:value-type="string">
            <text:p text:style-name="P114">Осуществление компенсационных вы­платы <text:s/></text:p>
          </table:table-cell>
          <table:table-cell table:style-name="Таблица97.L1" table:number-rows-spanned="5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45184912">
          <table:covered-table-cell/>
          <table:covered-table-cell/>
          <table:covered-table-cell/>
          <table:table-cell table:style-name="Таблица97.D2" office:value-type="string">
            <text:p text:style-name="P5">Краевой бюджет</text:p>
          </table:table-cell>
          <table:table-cell table:style-name="Таблица97.D2" office:value-type="string">
            <text:p text:style-name="P6">767,5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245,9</text:p>
          </table:table-cell>
          <table:table-cell table:style-name="Таблица97.D2" office:value-type="string">
            <text:p text:style-name="P186">255,7</text:p>
          </table:table-cell>
          <table:table-cell table:style-name="Таблица97.D2" office:value-type="string">
            <text:p text:style-name="P186">265,9</text:p>
          </table:table-cell>
          <table:table-cell table:style-name="Таблица97.D2" office:value-type="string">
            <text:p text:style-name="P187">1,2,34 кв.</text:p>
            <text:p text:style-name="P187">2021,</text:p>
            <text:p text:style-name="P187">2022,2023</text:p>
            <text:p text:style-name="P187">года</text:p>
            <text:p text:style-name="P187"><text:s/></text:p>
            <text:p text:style-name="P187"/>
          </table:table-cell>
          <table:covered-table-cell/>
          <table:covered-table-cell/>
        </table:table-row>
        <table:table-row table:style-name="Таблица97.3">
          <table:covered-table-cell/>
          <table:covered-table-cell/>
          <table:covered-table-cell/>
          <table:table-cell table:style-name="Таблица97.D2" office:value-type="string">
            <text:p text:style-name="P5">Федеральный бюджет</text:p>
          </table:table-cell>
          <table:table-cell table:style-name="Таблица97.D2" office:value-type="string">
            <text:p text:style-name="P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7"/>
          </table:table-cell>
          <table:covered-table-cell/>
          <table:covered-table-cell/>
        </table:table-row>
        <table:table-row table:style-name="TableLine268145185728">
          <table:covered-table-cell/>
          <table:covered-table-cell/>
          <table:covered-table-cell/>
          <table:table-cell table:style-name="Таблица97.D2" office:value-type="string">
            <text:p text:style-name="P5">Муниципальный бюджет</text:p>
            <text:p text:style-name="P5"/>
          </table:table-cell>
          <table:table-cell table:style-name="Таблица97.D2" office:value-type="string">
            <text:p text:style-name="P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7"/>
          </table:table-cell>
          <table:covered-table-cell/>
          <table:covered-table-cell/>
        </table:table-row>
        <table:table-row table:style-name="TableLine268145178656">
          <table:covered-table-cell/>
          <table:covered-table-cell/>
          <table:covered-table-cell/>
          <table:table-cell table:style-name="Таблица97.D2" office:value-type="string">
            <text:p text:style-name="P5">Внебюджетные источники</text:p>
          </table:table-cell>
          <table:table-cell table:style-name="Таблица97.D2" office:value-type="string">
            <text:p text:style-name="P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6">00,0</text:p>
          </table:table-cell>
          <table:table-cell table:style-name="Таблица97.D2" office:value-type="string">
            <text:p text:style-name="P187"/>
          </table:table-cell>
          <table:covered-table-cell/>
          <table:covered-table-cell/>
        </table:table-row>
      </table:table>
      <text:p text:style-name="P114"/>
      <text:p text:style-name="P6">10</text:p>
      <text:p text:style-name="P5"><text:soft-page-break/>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D"/>
        <table:table-column table:style-name="Таблица98.F"/>
        <table:table-column table:style-name="Таблица98.I"/>
        <table:table-column table:style-name="Таблица98.J"/>
        <table:table-column table:style-name="Таблица98.K"/>
        <table:table-column table:style-name="Таблица98.L"/>
        <table:table-row table:style-name="TableLine268145179472">
          <table:table-cell table:style-name="Таблица98.A1" table:number-rows-spanned="5" office:value-type="string">
            <text:p text:style-name="P172">2.1.7</text:p>
          </table:table-cell>
          <table:table-cell table:style-name="Таблица98.A1" table:number-rows-spanned="5" office:value-type="string">
            <text:p text:style-name="P133"><text:span text:style-name="Основной_20_шрифт_20_абзаца"><text:span text:style-name="T53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98.A1" table:number-rows-spanned="5" office:value-type="string">
            <text:p text:style-name="P172">3</text:p>
          </table:table-cell>
          <table:table-cell table:style-name="Таблица98.A1" office:value-type="string">
            <text:p text:style-name="P5">Всего</text:p>
            <text:p text:style-name="P5"/>
          </table:table-cell>
          <table:table-cell table:style-name="Таблица98.A1" office:value-type="string">
            <text:p text:style-name="P6">1040,1</text:p>
          </table:table-cell>
          <table:table-cell table:style-name="Таблица98.A1" office:value-type="string">
            <text:p text:style-name="P186">00,0</text:p>
          </table:table-cell>
          <table:table-cell table:style-name="Таблица98.A1" office:value-type="string">
            <text:p text:style-name="P186">346,7</text:p>
          </table:table-cell>
          <table:table-cell table:style-name="Таблица98.A1" office:value-type="string">
            <text:p text:style-name="P186">346,7</text:p>
          </table:table-cell>
          <table:table-cell table:style-name="Таблица98.A1" office:value-type="string">
            <text:p text:style-name="P186">347,7</text:p>
          </table:table-cell>
          <table:table-cell table:style-name="Таблица98.A1" office:value-type="string">
            <text:p text:style-name="P187">1,2,34 кв.</text:p>
            <text:p text:style-name="P187">2021,</text:p>
            <text:p text:style-name="P187">2022,2023</text:p>
            <text:p text:style-name="P187">года</text:p>
            <text:p text:style-name="P187"><text:s text:c="2"/></text:p>
            <text:p text:style-name="P187"/>
          </table:table-cell>
          <table:table-cell table:style-name="Таблица98.A1" table:number-rows-spanned="5" office:value-type="string">
            <text:p text:style-name="P114">Осуществление компенсационных вы­платы <text:s/></text:p>
          </table:table-cell>
          <table:table-cell table:style-name="Таблица98.L1" table:number-rows-spanned="5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45209392">
          <table:covered-table-cell/>
          <table:covered-table-cell/>
          <table:covered-table-cell/>
          <table:table-cell table:style-name="Таблица98.D2" office:value-type="string">
            <text:p text:style-name="P5">Краевой бюджет</text:p>
          </table:table-cell>
          <table:table-cell table:style-name="Таблица98.D2" office:value-type="string">
            <text:p text:style-name="P6">1040,1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346,7</text:p>
          </table:table-cell>
          <table:table-cell table:style-name="Таблица98.D2" office:value-type="string">
            <text:p text:style-name="P186">346,7</text:p>
          </table:table-cell>
          <table:table-cell table:style-name="Таблица98.D2" office:value-type="string">
            <text:p text:style-name="P186">347,7</text:p>
          </table:table-cell>
          <table:table-cell table:style-name="Таблица98.D2" office:value-type="string">
            <text:p text:style-name="P187">1,2,34 кв.</text:p>
            <text:p text:style-name="P187">2021,</text:p>
            <text:p text:style-name="P187">2022,2023</text:p>
            <text:p text:style-name="P187">года</text:p>
            <text:p text:style-name="P187"><text:s text:c="2"/></text:p>
            <text:p text:style-name="P187"/>
          </table:table-cell>
          <table:covered-table-cell/>
          <table:covered-table-cell/>
        </table:table-row>
        <table:table-row table:style-name="TableLine268145198512">
          <table:covered-table-cell/>
          <table:covered-table-cell/>
          <table:covered-table-cell/>
          <table:table-cell table:style-name="Таблица98.D2" office:value-type="string">
            <text:p text:style-name="P5">Федеральный бюджет</text:p>
          </table:table-cell>
          <table:table-cell table:style-name="Таблица98.D2" office:value-type="string">
            <text:p text:style-name="P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7"/>
          </table:table-cell>
          <table:covered-table-cell/>
          <table:covered-table-cell/>
        </table:table-row>
        <table:table-row table:style-name="TableLine268145211024">
          <table:covered-table-cell/>
          <table:covered-table-cell/>
          <table:covered-table-cell/>
          <table:table-cell table:style-name="Таблица98.D2" office:value-type="string">
            <text:p text:style-name="P5">Муниципальный бюджет</text:p>
            <text:p text:style-name="P5"/>
          </table:table-cell>
          <table:table-cell table:style-name="Таблица98.D2" office:value-type="string">
            <text:p text:style-name="P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7"/>
          </table:table-cell>
          <table:covered-table-cell/>
          <table:covered-table-cell/>
        </table:table-row>
        <table:table-row table:style-name="TableLine268145195792">
          <table:covered-table-cell/>
          <table:covered-table-cell/>
          <table:covered-table-cell/>
          <table:table-cell table:style-name="Таблица98.D2" office:value-type="string">
            <text:p text:style-name="P5">Внебюджетные источники</text:p>
          </table:table-cell>
          <table:table-cell table:style-name="Таблица98.D2" office:value-type="string">
            <text:p text:style-name="P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6">00,0</text:p>
          </table:table-cell>
          <table:table-cell table:style-name="Таблица98.D2" office:value-type="string">
            <text:p text:style-name="P187"/>
          </table:table-cell>
          <table:covered-table-cell/>
          <table:covered-table-cell/>
        </table:table-row>
      </table:table>
      <text:p text:style-name="P5"/>
      <text:p text:style-name="P6">11</text:p>
      <text:p text:style-name="P5"><text:soft-page-break/>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D"/>
        <table:table-column table:style-name="Таблица99.F"/>
        <table:table-column table:style-name="Таблица99.I"/>
        <table:table-column table:style-name="Таблица99.J"/>
        <table:table-column table:style-name="Таблица99.K"/>
        <table:table-column table:style-name="Таблица99.L"/>
        <table:table-row table:style-name="TableLine268145201504">
          <table:table-cell table:style-name="Таблица99.A1" table:number-rows-spanned="5" office:value-type="string">
            <text:p text:style-name="P172">2.1.8</text:p>
          </table:table-cell>
          <table:table-cell table:style-name="Таблица99.A1" table:number-rows-spanned="5" office:value-type="string">
            <text:p text:style-name="P133"><text:span text:style-name="Основной_20_шрифт_20_абзаца"><text:span text:style-name="T53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99.A1" table:number-rows-spanned="5" office:value-type="string">
            <text:p text:style-name="P172">3</text:p>
          </table:table-cell>
          <table:table-cell table:style-name="Таблица99.A1" office:value-type="string">
            <text:p text:style-name="P5">Всего</text:p>
            <text:p text:style-name="P5"/>
          </table:table-cell>
          <table:table-cell table:style-name="Таблица99.A1" office:value-type="string">
            <text:p text:style-name="P6">46,8</text:p>
          </table:table-cell>
          <table:table-cell table:style-name="Таблица99.A1" office:value-type="string">
            <text:p text:style-name="P186">00,0</text:p>
          </table:table-cell>
          <table:table-cell table:style-name="Таблица99.A1" office:value-type="string">
            <text:p text:style-name="P186">15,6</text:p>
          </table:table-cell>
          <table:table-cell table:style-name="Таблица99.A1" office:value-type="string">
            <text:p text:style-name="P186">15,6</text:p>
          </table:table-cell>
          <table:table-cell table:style-name="Таблица99.A1" office:value-type="string">
            <text:p text:style-name="P186">15,6</text:p>
          </table:table-cell>
          <table:table-cell table:style-name="Таблица99.A1" office:value-type="string">
            <text:p text:style-name="P187">1,2,34 кв.</text:p>
            <text:p text:style-name="P187">2021,</text:p>
            <text:p text:style-name="P187">2022,2023</text:p>
            <text:p text:style-name="P187">года</text:p>
            <text:p text:style-name="P187"><text:s text:c="2"/></text:p>
            <text:p text:style-name="P187"/>
          </table:table-cell>
          <table:table-cell table:style-name="Таблица99.A1" table:number-rows-spanned="5" office:value-type="string">
            <text:p text:style-name="P114">Осуществление компенсационных вы­платы <text:s/></text:p>
          </table:table-cell>
          <table:table-cell table:style-name="Таблица99.L1" table:number-rows-spanned="5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45207488">
          <table:covered-table-cell/>
          <table:covered-table-cell/>
          <table:covered-table-cell/>
          <table:table-cell table:style-name="Таблица99.D2" office:value-type="string">
            <text:p text:style-name="P5">Краевой бюджет</text:p>
          </table:table-cell>
          <table:table-cell table:style-name="Таблица99.D2" office:value-type="string">
            <text:p text:style-name="P6">46,8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>15,6</text:p>
          </table:table-cell>
          <table:table-cell table:style-name="Таблица99.D2" office:value-type="string">
            <text:p text:style-name="P186">15,6</text:p>
          </table:table-cell>
          <table:table-cell table:style-name="Таблица99.D2" office:value-type="string">
            <text:p text:style-name="P186">15,6</text:p>
          </table:table-cell>
          <table:table-cell table:style-name="Таблица99.D2" office:value-type="string">
            <text:p text:style-name="P187">1,2,34 кв.</text:p>
            <text:p text:style-name="P187">2021,</text:p>
            <text:p text:style-name="P187">2022,2023</text:p>
            <text:p text:style-name="P187">года</text:p>
            <text:p text:style-name="P187"><text:s text:c="2"/></text:p>
            <text:p text:style-name="P187"/>
          </table:table-cell>
          <table:covered-table-cell/>
          <table:covered-table-cell/>
        </table:table-row>
        <table:table-row table:style-name="TableLine268145213744">
          <table:covered-table-cell/>
          <table:covered-table-cell/>
          <table:covered-table-cell/>
          <table:table-cell table:style-name="Таблица99.D2" office:value-type="string">
            <text:p text:style-name="P5">Федеральный бюджет</text:p>
          </table:table-cell>
          <table:table-cell table:style-name="Таблица99.D2" office:value-type="string">
            <text:p text:style-name="P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7"/>
          </table:table-cell>
          <table:covered-table-cell/>
          <table:covered-table-cell/>
        </table:table-row>
        <table:table-row table:style-name="TableLine268145222176">
          <table:covered-table-cell/>
          <table:covered-table-cell/>
          <table:covered-table-cell/>
          <table:table-cell table:style-name="Таблица99.D2" office:value-type="string">
            <text:p text:style-name="P5">Муниципальный бюджет</text:p>
            <text:p text:style-name="P5"/>
          </table:table-cell>
          <table:table-cell table:style-name="Таблица99.D2" office:value-type="string">
            <text:p text:style-name="P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7"/>
          </table:table-cell>
          <table:covered-table-cell/>
          <table:covered-table-cell/>
        </table:table-row>
        <table:table-row table:style-name="TableLine268145219728">
          <table:covered-table-cell/>
          <table:covered-table-cell/>
          <table:covered-table-cell/>
          <table:table-cell table:style-name="Таблица99.D2" office:value-type="string">
            <text:p text:style-name="P5">Внебюджетные источники</text:p>
          </table:table-cell>
          <table:table-cell table:style-name="Таблица99.D2" office:value-type="string">
            <text:p text:style-name="P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>00,0</text:p>
          </table:table-cell>
          <table:table-cell table:style-name="Таблица99.D2" office:value-type="string">
            <text:p text:style-name="P186"/>
          </table:table-cell>
          <table:table-cell table:style-name="Таблица99.D2" office:value-type="string">
            <text:p text:style-name="P187"/>
          </table:table-cell>
          <table:covered-table-cell/>
          <table:covered-table-cell/>
        </table:table-row>
      </table:table>
      <text:p text:style-name="P114"/>
      <text:p text:style-name="P6">12</text:p>
      <text:p text:style-name="P5"><text:soft-page-break/></text:p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D"/>
        <table:table-column table:style-name="Таблица100.F"/>
        <table:table-column table:style-name="Таблица100.I"/>
        <table:table-column table:style-name="Таблица100.J"/>
        <table:table-column table:style-name="Таблица100.K"/>
        <table:table-column table:style-name="Таблица100.L"/>
        <table:table-row table:style-name="TableLine268145194432">
          <table:table-cell table:style-name="Таблица100.A1" table:number-rows-spanned="4" office:value-type="string">
            <text:p text:style-name="P172">2.1.9</text:p>
          </table:table-cell>
          <table:table-cell table:style-name="Таблица100.A1" table:number-rows-spanned="4" office:value-type="string">
            <text:p text:style-name="P133"><text:span text:style-name="Основной_20_шрифт_20_абзаца"><text:span text:style-name="T4">Предоставление субвенций местным</text:span></text:span></text:p>
            <text:p text:style-name="P11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125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-</text:p>
          </table:table-cell>
          <table:table-cell table:style-name="Таблица100.A1" table:number-rows-spanned="4" office:value-type="string">
            <text:p text:style-name="P172">3</text:p>
          </table:table-cell>
          <table:table-cell table:style-name="Таблица100.A1" office:value-type="string">
            <text:p text:style-name="P5">Всего</text:p>
            <text:p text:style-name="P5"/>
          </table:table-cell>
          <table:table-cell table:style-name="Таблица100.A1" office:value-type="string">
            <text:p text:style-name="P6">265,0</text:p>
          </table:table-cell>
          <table:table-cell table:style-name="Таблица100.A1" office:value-type="string">
            <text:p text:style-name="P186">62,5</text:p>
          </table:table-cell>
          <table:table-cell table:style-name="Таблица100.A1" office:value-type="string">
            <text:p text:style-name="P186">67,5</text:p>
          </table:table-cell>
          <table:table-cell table:style-name="Таблица100.A1" office:value-type="string">
            <text:p text:style-name="P186">67,5</text:p>
          </table:table-cell>
          <table:table-cell table:style-name="Таблица100.A1" office:value-type="string">
            <text:p text:style-name="P186">67,5</text:p>
          </table:table-cell>
          <table:table-cell table:style-name="Таблица100.A1" office:value-type="string">
            <text:p text:style-name="P187">1,2,34 кв. 2020,</text:p>
            <text:p text:style-name="P187">2021,</text:p>
            <text:p text:style-name="P187">2022,</text:p>
            <text:p text:style-name="P187">2023</text:p>
            <text:p text:style-name="P187">года</text:p>
          </table:table-cell>
          <table:table-cell table:style-name="Таблица100.A1" table:number-rows-spanned="4" office:value-type="string">
            <text:p text:style-name="P114">Осуществление компенсационных вы­платы <text:s/></text:p>
          </table:table-cell>
          <table:table-cell table:style-name="Таблица100.L1" table:number-rows-spanned="4" office:value-type="string">
            <text:p text:style-name="P12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45225168">
          <table:covered-table-cell/>
          <table:covered-table-cell/>
          <table:covered-table-cell/>
          <table:table-cell table:style-name="Таблица100.D2" office:value-type="string">
            <text:p text:style-name="P5">Краевой бюджет</text:p>
          </table:table-cell>
          <table:table-cell table:style-name="Таблица100.D2" office:value-type="string">
            <text:p text:style-name="P6">265,0</text:p>
          </table:table-cell>
          <table:table-cell table:style-name="Таблица100.D2" office:value-type="string">
            <text:p text:style-name="P186">62,5</text:p>
          </table:table-cell>
          <table:table-cell table:style-name="Таблица100.D2" office:value-type="string">
            <text:p text:style-name="P186">67,5</text:p>
          </table:table-cell>
          <table:table-cell table:style-name="Таблица100.D2" office:value-type="string">
            <text:p text:style-name="P186">67,5</text:p>
          </table:table-cell>
          <table:table-cell table:style-name="Таблица100.D2" office:value-type="string">
            <text:p text:style-name="P186">67,5</text:p>
          </table:table-cell>
          <table:table-cell table:style-name="Таблица100.D2" office:value-type="string">
            <text:p text:style-name="P187">1,2,34 кв. 2020,</text:p>
            <text:p text:style-name="P187">2021,</text:p>
            <text:p text:style-name="P187">2022,2023</text:p>
            <text:p text:style-name="P187">года</text:p>
          </table:table-cell>
          <table:covered-table-cell/>
          <table:covered-table-cell/>
        </table:table-row>
        <table:table-row table:style-name="TableLine268145216736">
          <table:covered-table-cell/>
          <table:covered-table-cell/>
          <table:covered-table-cell/>
          <table:table-cell table:style-name="Таблица100.D2" office:value-type="string">
            <text:p text:style-name="P5">Федеральный бюджет</text:p>
          </table:table-cell>
          <table:table-cell table:style-name="Таблица100.D2" office:value-type="string">
            <text:p text:style-name="P6">00,0</text:p>
          </table:table-cell>
          <table:table-cell table:style-name="Таблица100.D2" office:value-type="string">
            <text:p text:style-name="P186">00,0</text:p>
          </table:table-cell>
          <table:table-cell table:style-name="Таблица100.D2" office:value-type="string">
            <text:p text:style-name="P186">00,0</text:p>
          </table:table-cell>
          <table:table-cell table:style-name="Таблица100.D2" office:value-type="string">
            <text:p text:style-name="P186">00,0</text:p>
          </table:table-cell>
          <table:table-cell table:style-name="Таблица100.D2" office:value-type="string">
            <text:p text:style-name="P186">00,0</text:p>
          </table:table-cell>
          <table:table-cell table:style-name="Таблица100.D2" office:value-type="string">
            <text:p text:style-name="P187"/>
            <text:p text:style-name="P187"/>
            <text:p text:style-name="P187"/>
          </table:table-cell>
          <table:covered-table-cell/>
          <table:covered-table-cell/>
        </table:table-row>
        <table:table-row table:style-name="TableLine268145228976">
          <table:covered-table-cell/>
          <table:covered-table-cell/>
          <table:covered-table-cell/>
          <table:table-cell table:style-name="Таблица100.D2" office:value-type="string">
            <text:p text:style-name="P5">Муниципальный бюджет</text:p>
            <text:p text:style-name="P5"/>
          </table:table-cell>
          <table:table-cell table:style-name="Таблица100.D2" office:value-type="string">
            <text:p text:style-name="P6">00,0</text:p>
          </table:table-cell>
          <table:table-cell table:style-name="Таблица100.D2" office:value-type="string">
            <text:p text:style-name="P186">00,0</text:p>
          </table:table-cell>
          <table:table-cell table:style-name="Таблица100.D2" office:value-type="string">
            <text:p text:style-name="P186">00,0</text:p>
          </table:table-cell>
          <table:table-cell table:style-name="Таблица100.D2" office:value-type="string">
            <text:p text:style-name="P186">00,0</text:p>
          </table:table-cell>
          <table:table-cell table:style-name="Таблица100.D2" office:value-type="string">
            <text:p text:style-name="P186">00,0</text:p>
          </table:table-cell>
          <table:table-cell table:style-name="Таблица100.D2" office:value-type="string">
            <text:p text:style-name="P187"/>
          </table:table-cell>
          <table:covered-table-cell/>
          <table:covered-table-cell/>
        </table:table-row>
      </table:table>
      <text:p text:style-name="P114"/>
      <text:p text:style-name="P115">13</text:p>
      <text:p text:style-name="P114"><text:soft-page-break/>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D"/>
        <table:table-column table:style-name="Таблица101.F"/>
        <table:table-column table:style-name="Таблица101.E"/>
        <table:table-column table:style-name="Таблица101.J"/>
        <table:table-column table:style-name="Таблица101.K"/>
        <table:table-column table:style-name="Таблица101.L"/>
        <table:table-row table:style-name="TableLine268145221360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P125">раслей «Образование» и «Физическая культура и <text:s/></text:p>
            <text:p text:style-name="P133"><text:span text:style-name="Основной_20_шрифт_20_абзаца"><text:span text:style-name="T4">спорт»</text:span></text:span></text:p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P5">Внебюджетные источники</text:p>
          </table:table-cell>
          <table:table-cell table:style-name="Таблица101.A1" office:value-type="string">
            <text:p text:style-name="P6">00,0</text:p>
          </table:table-cell>
          <table:table-cell table:style-name="Таблица101.A1" office:value-type="string">
            <text:p text:style-name="P186">00,0</text:p>
          </table:table-cell>
          <table:table-cell table:style-name="Таблица101.A1" office:value-type="string">
            <text:p text:style-name="P186">00,0</text:p>
          </table:table-cell>
          <table:table-cell table:style-name="Таблица101.A1" office:value-type="string">
            <text:p text:style-name="P186">00,0</text:p>
          </table:table-cell>
          <table:table-cell table:style-name="Таблица101.A1" office:value-type="string">
            <text:p text:style-name="P186">00,0</text:p>
          </table:table-cell>
          <table:table-cell table:style-name="Таблица101.A1" office:value-type="string">
            <text:p text:style-name="P187"/>
          </table:table-cell>
          <table:table-cell table:style-name="Таблица101.A1" office:value-type="string">
            <text:p text:style-name="Standard"/>
          </table:table-cell>
          <table:table-cell table:style-name="Таблица101.L1" office:value-type="string">
            <text:p text:style-name="Standard"/>
          </table:table-cell>
        </table:table-row>
      </table:table>
      <text:p text:style-name="P114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<text:tab/><text:tab/><text:tab/><text:tab/><text:tab/><text:tab/><text:tab/> <text:s text:c="16"/>С.М.Батог</text:p>
      <text:p text:style-name="P202"/>
      <text:p text:style-name="P5"/>
      <table:table table:name="Таблица102" table:style-name="Таблица102">
        <table:table-column table:style-name="Таблица102.A"/>
        <table:table-column table:style-name="Таблица102.B"/>
        <table:table-row table:style-name="TableLine268145239856">
          <table:table-cell table:style-name="Таблица102.A1" office:value-type="string">
            <text:p text:style-name="P5"/>
          </table:table-cell>
          <table:table-cell table:style-name="Таблица102.A1" office:value-type="string">
            <text:p text:style-name="P6">ПРИЛОЖЕНИЕ № 4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3 годы</text:p>
          </table:table-cell>
        </table:table-row>
      </table:table>
      <text:p text:style-name="P114"/>
      <text:p text:style-name="P115"/>
      <text:p text:style-name="P6"/>
      <text:p text:style-name="P6">ПАСПОРТ</text:p>
      <text:p text:style-name="P6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6">«Развитие образования» на 2020-2023 годы</text:p>
      <text:p text:style-name="P6"/>
      <table:table table:name="Таблица103" table:style-name="Таблица103">
        <table:table-column table:style-name="Таблица103.A"/>
        <table:table-column table:style-name="Таблица103.B"/>
        <table:table-row table:style-name="TableLine268145238496">
          <table:table-cell table:style-name="Таблица103.A1" office:value-type="string">
            <text:p text:style-name="P75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103.A1" office:value-type="string">
            <text:p text:style-name="P65">управление образования администрации муниципального образования Кореновский район</text:p>
            <text:p text:style-name="P65"/>
          </table:table-cell>
        </table:table-row>
        <table:table-row table:style-name="TableLine268145238768">
          <table:table-cell table:style-name="Таблица103.A1" office:value-type="string">
            <text:p text:style-name="P75"><text:span text:style-name="Основной_20_шрифт_20_абзаца"><text:span text:style-name="T45">Участники <text:s/>подпрограммы</text:span></text:span></text:p>
            <text:p text:style-name="P27"/>
          </table:table-cell>
          <table:table-cell table:style-name="Таблица103.A1" office:value-type="string">
            <text:p text:style-name="P65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268145243120">
          <table:table-cell table:style-name="Таблица103.A1" office:value-type="string">
            <text:p text:style-name="P75"><text:span text:style-name="Основной_20_шрифт_20_абзаца"><text:span text:style-name="T45">Цели подпрограммы</text:span></text:span></text:p>
            <text:p text:style-name="P27"/>
          </table:table-cell>
          <table:table-cell table:style-name="Таблица103.A1" office:value-type="string">
            <text:p text:style-name="P82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268145241488">
          <table:table-cell table:style-name="Таблица103.A1" office:value-type="string">
            <text:p text:style-name="P75"><text:span text:style-name="Основной_20_шрифт_20_абзаца"><text:span text:style-name="T45">Задачи подпрограммы</text:span></text:span></text:p>
            <text:p text:style-name="P5"/>
          </table:table-cell>
          <table:table-cell table:style-name="Таблица103.A1" office:value-type="string">
            <text:p text:style-name="P76"><text:span text:style-name="Основной_20_шрифт_20_абзаца"><text:span text:style-name="T45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268145233328">
          <table:table-cell table:style-name="Таблица103.A1" office:value-type="string">
            <text:p text:style-name="P66">Перечень целевых показателей</text:p>
            <text:p text:style-name="P75"><text:span text:style-name="Основной_20_шрифт_20_абзаца"><text:span text:style-name="T45">подпрограммы</text:span></text:span></text:p>
            <text:p text:style-name="P66"/>
          </table:table-cell>
          <table:table-cell table:style-name="Таблица103.A1" office:value-type="string">
            <text:p text:style-name="P76"><text:span text:style-name="Основной_20_шрифт_20_абзаца"><text:span text:style-name="T21">- доля выполнения муниципальных услуг в сфере образования;</text:span></text:span></text:p>
            <text:p text:style-name="P76"><text:span text:style-name="Основной_20_шрифт_20_абзаца"><text:span text:style-name="T21">-количество культурных поездок, походов учащихся образовательных организаций;</text:span></text:span></text:p>
            <text:p text:style-name="P76"><text:span text:style-name="Основной_20_шрифт_20_абзаца"><text:span text:style-name="T21">-количество проведенных массовых мероприятий</text:span></text:span></text:p>
          </table:table-cell>
        </table:table-row>
        <table:table-row table:style-name="TableLine268145245840">
          <table:table-cell table:style-name="Таблица103.A1" office:value-type="string">
            <text:p text:style-name="P66">Этапы и сроки реализации подпрограммы</text:p>
          </table:table-cell>
          <table:table-cell table:style-name="Таблица103.A1" office:value-type="string">
            <text:p text:style-name="Обычный"><text:span text:style-name="Основной_20_шрифт_20_абзаца"><text:span text:style-name="T38">2020-2023 годы</text:span></text:span></text:p>
          </table:table-cell>
        </table:table-row>
        <table:table-row table:style-name="TableLine268145239312">
          <table:table-cell table:style-name="Таблица103.A7" office:value-type="string">
            <text:p text:style-name="P75"><text:span text:style-name="Основной_20_шрифт_20_абзаца"><text:span text:style-name="T45">Объемы бюджетных ассигнований подпрограммы</text:span></text:span></text:p>
          </table:table-cell>
          <table:table-cell table:style-name="Таблица103.A7" office:value-type="string">
            <text:p text:style-name="P24">Объем финансирования мероприятий подпрограммы составит:</text:p>
            <text:p text:style-name="P24">общий объем – 176 035,6тысячи рублей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104" table:style-name="Таблица104">
        <table:table-column table:style-name="Таблица104.A"/>
        <table:table-column table:style-name="Таблица104.B"/>
        <table:table-row table:style-name="TableLine268145240128">
          <table:table-cell table:style-name="Таблица104.A1" office:value-type="string">
            <text:p text:style-name="P68">Контроль за выполнением подпрограммы</text:p>
          </table:table-cell>
          <table:table-cell table:style-name="Таблица104.A1" office:value-type="string">
            <text:p text:style-name="P19">за счет средств федерального бюджета – 00,0 тысяч рублей, в том числе на:</text:p>
            <text:p text:style-name="P19">2020 год – 00,0 тысяч рублей</text:p>
            <text:p text:style-name="P19">2021 год – 00,0тысяч рублей</text:p>
            <text:p text:style-name="P19">2022 год – 00,0 тысяч рублей</text:p>
            <text:p text:style-name="P24">2023 год — 00,0 тысяч рублей</text:p>
            <text:p text:style-name="P24"/>
            <text:p text:style-name="P24">за счет средств краевого бюджета — 29 004,4 тысяч рублей, в том числе на:</text:p>
            <text:p text:style-name="P24">2020 год – 5 866,1 тысяч рублей</text:p>
            <text:p text:style-name="P24">2021 год – 6 246,1 тысяч рублей</text:p>
            <text:p text:style-name="P24">2022 год – 8 446,1 тысяч рублей</text:p>
            <text:p text:style-name="P24">2023 год — 8 446,1 тысяч рублей</text:p>
            <text:p text:style-name="P24"/>
            <text:p text:style-name="P113">за счет средств бюджета муниципального образования Кореновский район — 147 011,2 тысяч рублей в том числе на:</text:p>
            <text:p text:style-name="P24">2020 год – 36 775,6 тысяч рублей</text:p>
            <text:p text:style-name="P24">2021 год – 31 184,2 тысяч рублей</text:p>
            <text:p text:style-name="P24">2022 год – <text:s/>39 535,7 тысяч рублей</text:p>
            <text:p text:style-name="P24">2023 год — 39 535,7 тысяч рублей</text:p>
            <text:p text:style-name="P24"/>
            <text:p text:style-name="P19">за счет средств <text:s/>внебюджетных источников – <text:s text:c="8"/>00,0 тысяч рублей, в том числе на:</text:p>
            <text:p text:style-name="P19">2020 год – 00,0 тысячи рублей</text:p>
            <text:p text:style-name="P24">2021 год – 00,0 тысяч рублей</text:p>
            <text:p text:style-name="P24">2022 год — 00,0 тысяч рублей</text:p>
            <text:p text:style-name="P24">2023 год — 00,0 тысяч рублей</text:p>
            <text:p text:style-name="P19"><text:s/></text:p>
          </table:table-cell>
        </table:table-row>
        <table:table-row table:style-name="TableLine268145244208">
          <table:table-cell table:style-name="Таблица104.A2" office:value-type="string">
            <text:p text:style-name="P68">Контроль за выполнением подпрограммы</text:p>
          </table:table-cell>
          <table:table-cell table:style-name="Таблица104.B2" office:value-type="string">
            <text:p text:style-name="P19">администрация муниципального образования Кореновский район</text:p>
          </table:table-cell>
        </table:table-row>
      </table:table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8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8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8"><text:tab/>В соответствие с Федеральным Законом от 27 июля 2010 года № 210-ФЗ</text:p>
      <text:p text:style-name="P54"/>
      <text:p text:style-name="P6"><text:soft-page-break/>3</text:p>
      <text:p text:style-name="P54"/>
      <text:p text:style-name="P8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8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95"><text:tab/></text:p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2"/>
      <text:p text:style-name="P76"><text:span text:style-name="Основной_20_шрифт_20_абзаца"><text:span text:style-name="T21">2</text:span></text:span><text:span text:style-name="Основной_20_шрифт_20_абзаца"><text:span text:style-name="T27">.1. Основная цель подпрограммы – </text:span></text:span><text:span text:style-name="Основной_20_шрифт_20_абзаца"><text:span text:style-name="T25">повышения качества и расширение спектра муниципальных услуг в сфере образования.</text:span></text:span></text:p>
      <text:p text:style-name="P76"><text:span text:style-name="Основной_20_шрифт_20_абзаца"><text:span text:style-name="T28">2.2. </text:span></text:span><text:span text:style-name="Основной_20_шрифт_20_абзаца"><text:span text:style-name="T47">Для достижения основной цели предусматривается решение следующей задачи:</text:span></text:span></text:p>
      <text:p text:style-name="P76"><text:span text:style-name="Основной_20_шрифт_20_абзаца"><text:span text:style-name="T47">- </text:span></text:span><text:span text:style-name="Основной_20_шрифт_20_абзаца"><text:span text:style-name="T16">обеспечение <text:s/>высокого качества управления процессами развития образования</text:span></text:span></text:p>
      <text:p text:style-name="P76"><text:span text:style-name="Основной_20_шрифт_20_абзаца"><text:span text:style-name="T16">на муниципальном уровне, повышение социального статуса и профессионализма <text:s/>педагогических  работников;</text:span></text:span></text:p>
      <text:p text:style-name="P76"><text:span text:style-name="Основной_20_шрифт_20_абзаца"><text:span text:style-name="T16">- </text:span></text:span><text:span text:style-name="Основной_20_шрифт_20_абзаца"><text:span text:style-name="T17">-количество культурных поездок, походов учащихся образовательных организаций;</text:span></text:span></text:p>
      <text:p text:style-name="P76"><text:span text:style-name="Основной_20_шрифт_20_абзаца"><text:span text:style-name="T46">-количество проведенных массовых мероприятий</text:span></text:span></text:p>
      <text:p text:style-name="P19">2.3. Сроки реализации подпрограммы: 2020 – 2023 годы.</text:p>
      <text:p text:style-name="P8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8">Плановые значения целевых показателей приведены в приложение № 1.</text:p>
      <text:p text:style-name="P54"/>
      <text:p text:style-name="P6">3. Перечень основных мероприятий подпрограммы</text:p>
      <text:p text:style-name="P55"/>
      <text:p text:style-name="Обычный"><text:span text:style-name="Основной_20_шрифт_20_абзаца"><text:span text:style-name="T35"><text:tab/></text:span></text:span><text:span text:style-name="Основной_20_шрифт_20_абзаца"><text:span text:style-name="T23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23">форме в соответствии с приложением № 2.</text:span></text:span></text:p>
      <text:p text:style-name="P55"/>
      <text:p text:style-name="P6">4. Обоснование ресурсного обеспечения подпрограммы</text:p>
      <text:p text:style-name="P55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row table:style-name="TableLine268145237952">
          <table:table-cell table:style-name="Таблица105.A1" table:number-rows-spanned="3" office:value-type="string">
            <text:p text:style-name="P22">Объем финансирования мероприятий</text:p>
          </table:table-cell>
          <table:table-cell table:style-name="Таблица105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23">руб.)</text:span></text:span></text:p>
          </table:table-cell>
          <table:table-cell table:style-name="Таблица105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268145230880">
          <table:covered-table-cell/>
          <table:covered-table-cell/>
          <table:table-cell table:style-name="Таблица105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23">финансирования</text:span></text:span></text:p>
          </table:table-cell>
          <table:table-cell table:style-name="Таблица105.A1" table:number-columns-spanned="4" office:value-type="string">
            <text:p text:style-name="P56"><text:span text:style-name="Основной_20_шрифт_20_абзаца"><text:span text:style-name="T23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268145257264">
          <table:covered-table-cell/>
          <table:covered-table-cell/>
          <table:covered-table-cell/>
          <table:table-cell table:style-name="Таблица105.A1" office:value-type="string">
            <text:p text:style-name="P22">2020</text:p>
            <text:p text:style-name="P22">год</text:p>
          </table:table-cell>
          <table:table-cell table:style-name="Таблица105.A1" office:value-type="string">
            <text:p text:style-name="P22">2021 год</text:p>
          </table:table-cell>
          <table:table-cell table:style-name="Таблица105.F3" office:value-type="string">
            <text:p text:style-name="P22">2022 год</text:p>
          </table:table-cell>
          <table:table-cell table:style-name="Таблица105.A1" office:value-type="string">
            <text:p text:style-name="P22">2023 год</text:p>
          </table:table-cell>
        </table:table-row>
        <table:table-row table:style-name="TableLine268145251008">
          <table:table-cell table:style-name="Таблица105.A1" table:number-rows-spanned="2" office:value-type="string">
            <text:p text:style-name="P87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23"><text:s/>подпрограммы <text:s/></text:span></text:span><text:span text:style-name="Основной_20_шрифт_20_абзаца"><text:span text:style-name="T27"><text:s/></text:span></text:span><text:span text:style-name="Основной_20_шрифт_20_абзаца"><text:span text:style-name="T21">«Обеспечение реализации муни</text:span></text:span></text:p>
          </table:table-cell>
          <table:table-cell table:style-name="Таблица105.A1" table:number-rows-spanned="2" office:value-type="string">
            <text:p text:style-name="P6">176035,6</text:p>
          </table:table-cell>
          <table:table-cell table:style-name="Таблица105.A1" office:value-type="string">
            <text:p text:style-name="P16">Краевой бюджет</text:p>
          </table:table-cell>
          <table:table-cell table:style-name="Таблица105.A1" office:value-type="string">
            <text:p text:style-name="P22">5 866,1</text:p>
          </table:table-cell>
          <table:table-cell table:style-name="Таблица105.A1" office:value-type="string">
            <text:p text:style-name="P22">6 246,1</text:p>
          </table:table-cell>
          <table:table-cell table:style-name="Таблица105.F3" office:value-type="string">
            <text:p text:style-name="P22">8 446,1</text:p>
          </table:table-cell>
          <table:table-cell table:style-name="Таблица105.A1" office:value-type="string">
            <text:p text:style-name="P22">8 446,1</text:p>
          </table:table-cell>
        </table:table-row>
        <table:table-row table:style-name="TableLine268145260800">
          <table:covered-table-cell/>
          <table:covered-table-cell/>
          <table:table-cell table:style-name="Таблица105.A1" office:value-type="string">
            <text:p text:style-name="P5">Федеральный бюджет</text:p>
          </table:table-cell>
          <table:table-cell table:style-name="Таблица105.A1" office:value-type="string">
            <text:p text:style-name="P22">00,0</text:p>
          </table:table-cell>
          <table:table-cell table:style-name="Таблица105.A1" office:value-type="string">
            <text:p text:style-name="P22">00,0</text:p>
          </table:table-cell>
          <table:table-cell table:style-name="Таблица105.F3" office:value-type="string">
            <text:p text:style-name="P22">00,0</text:p>
          </table:table-cell>
          <table:table-cell table:style-name="Таблица105.A1" office:value-type="string">
            <text:p text:style-name="P22">00,0</text:p>
          </table:table-cell>
        </table:table-row>
      </table:table>
      <text:p text:style-name="P86"/>
      <text:p text:style-name="P86"><text:soft-page-break/><text:span text:style-name="Основной_20_шрифт_20_абзаца"><text:span text:style-name="T23">4</text:span></text:span></text:p>
      <text:p text:style-name="P86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row table:style-name="TableLine268145229792">
          <table:table-cell table:style-name="Таблица106.A1" table:number-rows-spanned="2" office:value-type="string">
            <text:p text:style-name="P87"><text:span text:style-name="Основной_20_шрифт_20_абзаца"><text:span text:style-name="T21">ципальной программы и прочие мероприятия в</text:span></text:span></text:p>
            <text:p text:style-name="P87"><text:span text:style-name="Основной_20_шрифт_20_абзаца"><text:span text:style-name="T21"><text:s/>области образования»</text:span></text:span></text:p>
          </table:table-cell>
          <table:table-cell table:style-name="Таблица106.A1" table:number-rows-spanned="2" office:value-type="string">
            <text:p text:style-name="P6"><text:s/></text:p>
          </table:table-cell>
          <table:table-cell table:style-name="Таблица106.A1" office:value-type="string">
            <text:p text:style-name="P5">Муниципальный бюджет</text:p>
          </table:table-cell>
          <table:table-cell table:style-name="Таблица106.A1" office:value-type="string">
            <text:p text:style-name="P22">36775,6</text:p>
          </table:table-cell>
          <table:table-cell table:style-name="Таблица106.A1" office:value-type="string">
            <text:p text:style-name="P22">31184,2</text:p>
          </table:table-cell>
          <table:table-cell table:style-name="Таблица106.F1" office:value-type="string">
            <text:p text:style-name="P22">39535,7</text:p>
          </table:table-cell>
          <table:table-cell table:style-name="Таблица106.A1" office:value-type="string">
            <text:p text:style-name="P22">39535,7</text:p>
          </table:table-cell>
        </table:table-row>
        <table:table-row table:style-name="TableLine268145252096">
          <table:covered-table-cell/>
          <table:covered-table-cell/>
          <table:table-cell table:style-name="Таблица106.A1" office:value-type="string">
            <text:p text:style-name="P5">Внебюджетные ис точники</text:p>
          </table:table-cell>
          <table:table-cell table:style-name="Таблица106.A1" office:value-type="string">
            <text:p text:style-name="P22">00,0</text:p>
          </table:table-cell>
          <table:table-cell table:style-name="Таблица106.A1" office:value-type="string">
            <text:p text:style-name="P22">00,0</text:p>
          </table:table-cell>
          <table:table-cell table:style-name="Таблица106.F1" office:value-type="string">
            <text:p text:style-name="P22">00,0</text:p>
          </table:table-cell>
          <table:table-cell table:style-name="Таблица106.A1" office:value-type="string">
            <text:p text:style-name="P22">00,0</text:p>
          </table:table-cell>
        </table:table-row>
      </table:table>
      <text:p text:style-name="P86"><text:span text:style-name="Основной_20_шрифт_20_абзаца"><text:span text:style-name="T23">5. Методика оценки эффективности реализации подпрограммы</text:span></text:span></text:p>
      <text:p text:style-name="P175"/>
      <text:p text:style-name="P179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180"/>
      <text:p text:style-name="P22">6. Механизм реализации подпрограммы и контроль за ее выполнением</text:p>
      <text:p text:style-name="P50"/>
      <text:p text:style-name="P19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9"><text:tab/>- обеспечивает разработку и реализацию подпрограммы;</text:p>
      <text:p text:style-name="P19"><text:tab/>- организует работу по достижению целевых показателей подпрограммы;</text:p>
      <text:p text:style-name="P19">- представляет в управление экономики администрации муниципального</text:p>
      <text:p text:style-name="P19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76"><text:span text:style-name="Основной_20_шрифт_20_абзаца"><text:span text:style-name="T47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69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69">Подпрограммы в следующие сроки:</text:p>
      <text:p text:style-name="P6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6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82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ext:p text:style-name="P203"/>
      <text:p text:style-name="P8"/>
      <text:p text:style-name="P89"><text:span text:style-name="Основной_20_шрифт_20_абзаца"><text:span text:style-name="T12"><text:s/></text:span></text:span></text:p>
      <table:table table:name="Таблица107" table:style-name="Таблица107">
        <table:table-column table:style-name="Таблица107.A"/>
        <table:table-column table:style-name="Таблица107.B"/>
        <table:table-row table:style-name="TableLine268145249920">
          <table:table-cell table:style-name="Таблица107.A1" office:value-type="string">
            <text:p text:style-name="P145"/>
          </table:table-cell>
          <table:table-cell table:style-name="Таблица107.A1" office:value-type="string">
            <text:p text:style-name="P145">Приложение № 1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3 годы</text:p>
          </table:table-cell>
        </table:table-row>
      </table:table>
      <text:p text:style-name="P32"/>
      <text:p text:style-name="P32"/>
      <text:p text:style-name="P57"><text:span text:style-name="Основной_20_шрифт_20_абзаца"><text:span text:style-name="T12">ЦЕЛИ, ЗАДАЧИ И ЦЕЛЕВЫЕ ПОКАЗАТЕЛИ <text:s/>ПОДПРОГРАММЫ</text:span></text:span></text:p>
      <text:p text:style-name="P56"><text:span text:style-name="Основной_20_шрифт_20_абзаца"><text:span text:style-name="T13"><text:s/></text:span></text:span><text:span text:style-name="Основной_20_шрифт_20_абзаца"><text:span text:style-name="T2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span></text:span></text:p>
      <text:p text:style-name="P49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C"/>
        <table:table-column table:style-name="Таблица108.F" table:number-columns-repeated="2"/>
        <table:table-column table:style-name="Таблица108.H"/>
        <table:table-row table:style-name="Таблица108.1">
          <table:table-cell table:style-name="Таблица108.A1" table:number-rows-spanned="2" office:value-type="string">
            <text:p text:style-name="P184">№</text:p>
            <text:p text:style-name="P185">п/п</text:p>
          </table:table-cell>
          <table:table-cell table:style-name="Таблица108.A1" table:number-rows-spanned="2" office:value-type="string">
            <text:p text:style-name="P185">Наименование целевого показателя</text:p>
          </table:table-cell>
          <table:table-cell table:style-name="Таблица108.A1" table:number-rows-spanned="2" office:value-type="string">
            <text:p text:style-name="P185">Ед. изм.</text:p>
          </table:table-cell>
          <table:table-cell table:style-name="Таблица108.A1" table:number-rows-spanned="2" office:value-type="string">
            <text:p text:style-name="P185">Статус 1</text:p>
          </table:table-cell>
          <table:table-cell table:style-name="Таблица108.E1" table:number-columns-spanned="4" office:value-type="string">
            <text:p text:style-name="P185">Значение показателей</text:p>
          </table:table-cell>
          <table:covered-table-cell/>
          <table:covered-table-cell/>
          <table:covered-table-cell/>
        </table:table-row>
        <table:table-row table:style-name="TableLine268145256448">
          <table:covered-table-cell/>
          <table:covered-table-cell/>
          <table:covered-table-cell/>
          <table:covered-table-cell/>
          <table:table-cell table:style-name="Таблица108.E2" office:value-type="string">
            <text:p text:style-name="P185">2020 год</text:p>
          </table:table-cell>
          <table:table-cell table:style-name="Таблица108.E2" office:value-type="string">
            <text:p text:style-name="P185">2021 год</text:p>
          </table:table-cell>
          <table:table-cell table:style-name="Таблица108.E2" office:value-type="string">
            <text:p text:style-name="P185">2022 год</text:p>
          </table:table-cell>
          <table:table-cell table:style-name="Таблица108.H2" office:value-type="string">
            <text:p text:style-name="P185">2023 год</text:p>
          </table:table-cell>
        </table:table-row>
        <table:table-row table:style-name="TableLine268145258352">
          <table:table-cell table:style-name="Таблица108.E2" office:value-type="string">
            <text:p text:style-name="P185">1</text:p>
          </table:table-cell>
          <table:table-cell table:style-name="Таблица108.E2" office:value-type="string">
            <text:p text:style-name="P185">2</text:p>
          </table:table-cell>
          <table:table-cell table:style-name="Таблица108.E2" office:value-type="string">
            <text:p text:style-name="P185">3</text:p>
          </table:table-cell>
          <table:table-cell table:style-name="Таблица108.E2" office:value-type="string">
            <text:p text:style-name="P185">4</text:p>
          </table:table-cell>
          <table:table-cell table:style-name="Таблица108.E2" office:value-type="string">
            <text:p text:style-name="P185">5</text:p>
          </table:table-cell>
          <table:table-cell table:style-name="Таблица108.E2" office:value-type="string">
            <text:p text:style-name="P185">6</text:p>
          </table:table-cell>
          <table:table-cell table:style-name="Таблица108.E2" office:value-type="string">
            <text:p text:style-name="P185">7</text:p>
          </table:table-cell>
          <table:table-cell table:style-name="Таблица108.H2" office:value-type="string">
            <text:p text:style-name="P185">8</text:p>
          </table:table-cell>
        </table:table-row>
        <table:table-row table:style-name="TableLine268145246656">
          <table:table-cell table:style-name="Таблица108.E2" office:value-type="string">
            <text:p text:style-name="P31">1.</text:p>
          </table:table-cell>
          <table:table-cell table:style-name="Таблица108.H2" table:number-columns-spanned="7" office:value-type="string">
            <text:p text:style-name="P77"><text:span text:style-name="Основной_20_шрифт_20_абзаца"><text:span text:style-name="T2">Подпрограмма </text:span></text:span><text:span text:style-name="Основной_20_шрифт_20_абзаца"><text:span text:style-name="T2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145248560">
          <table:table-cell table:style-name="Таблица108.E2" office:value-type="string">
            <text:p text:style-name="P192">1.1.</text:p>
          </table:table-cell>
          <table:table-cell table:style-name="Таблица108.E2" office:value-type="string">
            <text:p text:style-name="P82"><text:span text:style-name="Основной_20_шрифт_20_абзаца"><text:span text:style-name="T23">Доля выполнения муниципальных услуг в сфере образования</text:span></text:span></text:p>
          </table:table-cell>
          <table:table-cell table:style-name="Таблица108.E2" office:value-type="string">
            <text:p text:style-name="P187">процентов</text:p>
          </table:table-cell>
          <table:table-cell table:style-name="Таблица108.E2" office:value-type="string">
            <text:p text:style-name="P187">3</text:p>
          </table:table-cell>
          <table:table-cell table:style-name="Таблица108.E2" office:value-type="string">
            <text:p text:style-name="P193">100</text:p>
          </table:table-cell>
          <table:table-cell table:style-name="Таблица108.E2" office:value-type="string">
            <text:p text:style-name="P193">100</text:p>
          </table:table-cell>
          <table:table-cell table:style-name="Таблица108.E2" office:value-type="string">
            <text:p text:style-name="P193">100</text:p>
          </table:table-cell>
          <table:table-cell table:style-name="Таблица108.H2" office:value-type="string">
            <text:p text:style-name="P193">100</text:p>
          </table:table-cell>
        </table:table-row>
        <table:table-row table:style-name="TableLine268145266784">
          <table:table-cell table:style-name="Таблица108.E2" office:value-type="string">
            <text:p text:style-name="P192">1.2.</text:p>
          </table:table-cell>
          <table:table-cell table:style-name="Таблица108.E2" office:value-type="string">
            <text:p text:style-name="P116">Количество культурных поездок, походов учащихся образовательных организаций</text:p>
          </table:table-cell>
          <table:table-cell table:style-name="Таблица108.E2" office:value-type="string">
            <text:p text:style-name="P187">единиц</text:p>
          </table:table-cell>
          <table:table-cell table:style-name="Таблица108.E2" office:value-type="string">
            <text:p text:style-name="P187">3</text:p>
          </table:table-cell>
          <table:table-cell table:style-name="Таблица108.E2" office:value-type="string">
            <text:p text:style-name="P193">33</text:p>
          </table:table-cell>
          <table:table-cell table:style-name="Таблица108.E2" office:value-type="string">
            <text:p text:style-name="P193">35</text:p>
          </table:table-cell>
          <table:table-cell table:style-name="Таблица108.E2" office:value-type="string">
            <text:p text:style-name="P193">45</text:p>
          </table:table-cell>
          <table:table-cell table:style-name="Таблица108.H2" office:value-type="string">
            <text:p text:style-name="P193">16</text:p>
          </table:table-cell>
        </table:table-row>
        <table:table-row table:style-name="TableLine268145270864">
          <table:table-cell table:style-name="Таблица108.E2" office:value-type="string">
            <text:p text:style-name="P192">1.3.</text:p>
          </table:table-cell>
          <table:table-cell table:style-name="Таблица108.E2" office:value-type="string">
            <text:p text:style-name="P116">Количество проведенных массовых мероприятий</text:p>
          </table:table-cell>
          <table:table-cell table:style-name="Таблица108.E2" office:value-type="string">
            <text:p text:style-name="P187">единиц</text:p>
          </table:table-cell>
          <table:table-cell table:style-name="Таблица108.E2" office:value-type="string">
            <text:p text:style-name="P187">3</text:p>
          </table:table-cell>
          <table:table-cell table:style-name="Таблица108.E2" office:value-type="string">
            <text:p text:style-name="P193">3</text:p>
          </table:table-cell>
          <table:table-cell table:style-name="Таблица108.E2" office:value-type="string">
            <text:p text:style-name="P193">3</text:p>
          </table:table-cell>
          <table:table-cell table:style-name="Таблица108.E2" office:value-type="string">
            <text:p text:style-name="P193">3</text:p>
          </table:table-cell>
          <table:table-cell table:style-name="Таблица108.H2" office:value-type="string">
            <text:p text:style-name="P193">3</text:p>
          </table:table-cell>
        </table:table-row>
      </table:table>
      <text:p text:style-name="P8"><text:soft-page-break/></text:p>
      <text:p text:style-name="P8"/>
      <table:table table:name="Таблица109" table:style-name="Таблица109">
        <table:table-column table:style-name="Таблица109.A"/>
        <table:table-column table:style-name="Таблица109.B"/>
        <table:table-row table:style-name="TableLine268145256176">
          <table:table-cell table:style-name="Таблица109.A1" office:value-type="string">
            <text:p text:style-name="P145"/>
          </table:table-cell>
          <table:table-cell table:style-name="Таблица109.A1" office:value-type="string">
            <text:p text:style-name="P145">Приложение № 2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3 годы</text:p>
          </table:table-cell>
        </table:table-row>
      </table:table>
      <text:p text:style-name="P6">ПЕРЕЧЕНЬ ОСНОВНЫХ МЕРОПРИЯТИЙ ПОДПРОГРАММЫ</text:p>
      <text:p text:style-name="P56"><text:span text:style-name="Основной_20_шрифт_20_абзаца"><text:span text:style-name="T23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23">» муниципальной программы муниципального образования Кореновский район «Развитие образования» на 2020-2022 годы</text:span></text:span></text:p>
      <text:p text:style-name="P6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F"/>
        <table:table-column table:style-name="Таблица110.I"/>
        <table:table-column table:style-name="Таблица110.J"/>
        <table:table-column table:style-name="Таблица110.K"/>
        <table:table-column table:style-name="Таблица110.L"/>
        <table:table-row table:style-name="TableLine268145263792">
          <table:table-cell table:style-name="Таблица110.A1" table:number-rows-spanned="2" office:value-type="string">
            <text:p text:style-name="P5">№</text:p>
            <text:p text:style-name="P5">п/п</text:p>
          </table:table-cell>
          <table:table-cell table:style-name="Таблица110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110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110.A1" table:number-rows-spanned="2" office:value-type="string">
            <text:p text:style-name="P5">Источники финан</text:p>
            <text:p text:style-name="P5">сиров</text:p>
            <text:p text:style-name="P5">ания</text:p>
          </table:table-cell>
          <table:table-cell table:style-name="Таблица110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110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110.A1" table:number-rows-spanned="2" office:value-type="string">
            <text:p text:style-name="P6">срокреализации мероприятия</text:p>
          </table:table-cell>
          <table:table-cell table:style-name="Таблица110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110.A1" table:number-rows-spanned="2" office:value-type="string">
            <text:p text:style-name="P5">Муниципальный заказчик мероприятия,ответственный за вы</text:p>
            <text:p text:style-name="P5">полнение мероприятий и получа</text:p>
            <text:p text:style-name="P5">тель субси</text:p>
            <text:p text:style-name="P5">дий(субвенция, иных межбюд</text:p>
            <text:p text:style-name="P5">жетных тран</text:p>
            <text:p text:style-name="P5">сфертов)</text:p>
          </table:table-cell>
        </table:table-row>
        <table:table-row table:style-name="TableLine268145267872">
          <table:covered-table-cell/>
          <table:covered-table-cell/>
          <table:covered-table-cell/>
          <table:covered-table-cell/>
          <table:covered-table-cell/>
          <table:table-cell table:style-name="Таблица110.A1" office:value-type="string">
            <text:p text:style-name="P6">2020</text:p>
            <text:p text:style-name="P6">год</text:p>
          </table:table-cell>
          <table:table-cell table:style-name="Таблица110.A1" office:value-type="string">
            <text:p text:style-name="P6">2021</text:p>
            <text:p text:style-name="P6">год</text:p>
          </table:table-cell>
          <table:table-cell table:style-name="Таблица110.H2" office:value-type="string">
            <text:p text:style-name="P6">2022</text:p>
            <text:p text:style-name="P6">год</text:p>
          </table:table-cell>
          <table:table-cell table:style-name="Таблица110.A1" office:value-type="string">
            <text:p text:style-name="P6">2023 год</text:p>
          </table:table-cell>
          <table:covered-table-cell/>
          <table:covered-table-cell/>
          <table:covered-table-cell/>
        </table:table-row>
        <table:table-row table:style-name="TableLine268145264336">
          <table:table-cell table:style-name="Таблица110.A1" office:value-type="string">
            <text:p text:style-name="P6">1</text:p>
          </table:table-cell>
          <table:table-cell table:style-name="Таблица110.A1" office:value-type="string">
            <text:p text:style-name="P6">2</text:p>
          </table:table-cell>
          <table:table-cell table:style-name="Таблица110.A1" office:value-type="string">
            <text:p text:style-name="P6">3</text:p>
          </table:table-cell>
          <table:table-cell table:style-name="Таблица110.A1" office:value-type="string">
            <text:p text:style-name="P6">4</text:p>
          </table:table-cell>
          <table:table-cell table:style-name="Таблица110.A1" office:value-type="string">
            <text:p text:style-name="P6">5</text:p>
          </table:table-cell>
          <table:table-cell table:style-name="Таблица110.A1" office:value-type="string">
            <text:p text:style-name="P6">6</text:p>
          </table:table-cell>
          <table:table-cell table:style-name="Таблица110.A1" office:value-type="string">
            <text:p text:style-name="P6">7</text:p>
          </table:table-cell>
          <table:table-cell table:style-name="Таблица110.H2" office:value-type="string">
            <text:p text:style-name="P6">8</text:p>
          </table:table-cell>
          <table:table-cell table:style-name="Таблица110.A1" office:value-type="string">
            <text:p text:style-name="P6">9</text:p>
          </table:table-cell>
          <table:table-cell table:style-name="Таблица110.A1" office:value-type="string">
            <text:p text:style-name="P6">10</text:p>
          </table:table-cell>
          <table:table-cell table:style-name="Таблица110.A1" office:value-type="string">
            <text:p text:style-name="P6">11</text:p>
          </table:table-cell>
          <table:table-cell table:style-name="Таблица110.A1" office:value-type="string">
            <text:p text:style-name="P6">12</text:p>
          </table:table-cell>
        </table:table-row>
        <table:table-row table:style-name="TableLine268145280656">
          <table:table-cell table:style-name="Таблица110.A1" office:value-type="string">
            <text:p text:style-name="P6"/>
          </table:table-cell>
          <table:table-cell table:style-name="Таблица110.A1" office:value-type="string">
            <text:p text:style-name="P5">Цель</text:p>
          </table:table-cell>
          <table:table-cell table:style-name="Таблица110.A1" office:value-type="string">
            <text:p text:style-name="P6"/>
          </table:table-cell>
          <table:table-cell table:style-name="Таблица110.A1" table:number-columns-spanned="9" office:value-type="string">
            <text:p text:style-name="P82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<text:soft-page-break/>2</text:p>
      <text:p text:style-name="P114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column table:style-name="Таблица111.H"/>
        <table:table-column table:style-name="Таблица111.I"/>
        <table:table-column table:style-name="Таблица111.J"/>
        <table:table-column table:style-name="Таблица111.K"/>
        <table:table-column table:style-name="Таблица111.L"/>
        <table:table-row table:style-name="TableLine268145280384">
          <table:table-cell table:style-name="Таблица111.A1" office:value-type="string">
            <text:p text:style-name="P6">1.</text:p>
          </table:table-cell>
          <table:table-cell table:style-name="Таблица111.A1" office:value-type="string">
            <text:p text:style-name="P5">Задача</text:p>
          </table:table-cell>
          <table:table-cell table:style-name="Таблица111.A1" office:value-type="string">
            <text:p text:style-name="P140"/>
          </table:table-cell>
          <table:table-cell table:style-name="Таблица111.D1" table:number-columns-spanned="9" office:value-type="string">
            <text:p text:style-name="P76"><text:span text:style-name="Основной_20_шрифт_20_абзаца"><text:span text:style-name="T45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16">повышение социального статуса и профессионализма </text:span></text:span><text:span text:style-name="Основной_20_шрифт_20_абзаца"><text:span text:style-name="T45"><text:s/></text:span></text:span><text:span text:style-name="Основной_20_шрифт_20_абзаца"><text:span text:style-name="T16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145285552">
          <table:table-cell table:style-name="Таблица111.A2" table:number-rows-spanned="4" office:value-type="string">
            <text:p text:style-name="P6">1.1.</text:p>
          </table:table-cell>
          <table:table-cell table:style-name="Таблица111.A2" table:number-rows-spanned="4" office:value-type="string">
            <text:p text:style-name="P12"><text:s/>Обеспечение выполнения муниципальных услуг в сфере образования</text:p>
          </table:table-cell>
          <table:table-cell table:style-name="Таблица111.A2" table:number-rows-spanned="4" office:value-type="string">
            <text:p text:style-name="P140">3</text:p>
          </table:table-cell>
          <table:table-cell table:style-name="Таблица111.A2" office:value-type="string">
            <text:p text:style-name="P69">Всего</text:p>
          </table:table-cell>
          <table:table-cell table:style-name="Таблица111.A2" office:value-type="string">
            <text:p text:style-name="P70">176035,6</text:p>
          </table:table-cell>
          <table:table-cell table:style-name="Таблица111.A2" office:value-type="string">
            <text:p text:style-name="P70">42641,6</text:p>
          </table:table-cell>
          <table:table-cell table:style-name="Таблица111.A2" office:value-type="string">
            <text:p text:style-name="P70">37430,3</text:p>
          </table:table-cell>
          <table:table-cell table:style-name="Таблица111.A2" office:value-type="string">
            <text:p text:style-name="P70">47981,8</text:p>
          </table:table-cell>
          <table:table-cell table:style-name="Таблица111.A2" office:value-type="string">
            <text:p text:style-name="P70">47981,8</text:p>
          </table:table-cell>
          <table:table-cell table:style-name="Таблица111.A2" office:value-type="string">
            <text:p text:style-name="P70">1,2,3,4 кв.</text:p>
            <text:p text:style-name="P70">2020,</text:p>
            <text:p text:style-name="P141">2021,</text:p>
            <text:p text:style-name="P141">2022,2023</text:p>
            <text:p text:style-name="P141">года</text:p>
          </table:table-cell>
          <table:table-cell table:style-name="Таблица111.A2" table:number-rows-spanned="4" office:value-type="string">
            <text:p text:style-name="P85"><text:span text:style-name="Основной_20_шрифт_20_абзаца"><text:span text:style-name="T20">Доля выполнения муниципальных услуг в сфере образования</text:span></text:span></text:p>
          </table:table-cell>
          <table:table-cell table:style-name="Таблица111.L2" table:number-rows-spanned="4" office:value-type="string">
            <text:p text:style-name="P73">Управление образования администрации муниципального образования Кореновский район</text:p>
          </table:table-cell>
        </table:table-row>
        <table:table-row table:style-name="TableLine268145293984">
          <table:covered-table-cell/>
          <table:covered-table-cell/>
          <table:covered-table-cell/>
          <table:table-cell table:style-name="Таблица111.A2" office:value-type="string">
            <text:p text:style-name="P72">Краевой бюджет</text:p>
          </table:table-cell>
          <table:table-cell table:style-name="Таблица111.A2" office:value-type="string">
            <text:p text:style-name="P141">29 004,4</text:p>
          </table:table-cell>
          <table:table-cell table:style-name="Таблица111.A2" office:value-type="string">
            <text:p text:style-name="P141">5 866,1</text:p>
          </table:table-cell>
          <table:table-cell table:style-name="Таблица111.A2" office:value-type="string">
            <text:p text:style-name="P141">6 246,1</text:p>
          </table:table-cell>
          <table:table-cell table:style-name="Таблица111.A2" office:value-type="string">
            <text:p text:style-name="P141">8 446,1</text:p>
          </table:table-cell>
          <table:table-cell table:style-name="Таблица111.A2" office:value-type="string">
            <text:p text:style-name="P141">8 446,1</text:p>
          </table:table-cell>
          <table:table-cell table:style-name="Таблица111.A2" office:value-type="string">
            <text:p text:style-name="P70">1,2,3,4 кв.</text:p>
            <text:p text:style-name="P70">2020,</text:p>
            <text:p text:style-name="P141">2021,</text:p>
            <text:p text:style-name="P141">2022,2023</text:p>
            <text:p text:style-name="P141">года</text:p>
          </table:table-cell>
          <table:covered-table-cell/>
          <table:covered-table-cell/>
        </table:table-row>
        <table:table-row table:style-name="TableLine268145292624">
          <table:covered-table-cell/>
          <table:covered-table-cell/>
          <table:covered-table-cell/>
          <table:table-cell table:style-name="Таблица111.A2" office:value-type="string">
            <text:p text:style-name="P5">Федеральный бюджет</text:p>
          </table:table-cell>
          <table:table-cell table:style-name="Таблица111.A2" office:value-type="string">
            <text:p text:style-name="P141">00,0</text:p>
          </table:table-cell>
          <table:table-cell table:style-name="Таблица111.A2" office:value-type="string">
            <text:p text:style-name="P141">00,0</text:p>
          </table:table-cell>
          <table:table-cell table:style-name="Таблица111.A2" office:value-type="string">
            <text:p text:style-name="P141">00,0</text:p>
          </table:table-cell>
          <table:table-cell table:style-name="Таблица111.A2" office:value-type="string">
            <text:p text:style-name="P141">00,0</text:p>
          </table:table-cell>
          <table:table-cell table:style-name="Таблица111.A2" office:value-type="string">
            <text:p text:style-name="P141">00,0</text:p>
          </table:table-cell>
          <table:table-cell table:style-name="Таблица111.A2" office:value-type="string">
            <text:p text:style-name="P140"/>
          </table:table-cell>
          <table:covered-table-cell/>
          <table:covered-table-cell/>
        </table:table-row>
        <table:table-row table:style-name="TableLine268145283376">
          <table:covered-table-cell/>
          <table:covered-table-cell/>
          <table:covered-table-cell/>
          <table:table-cell table:style-name="Таблица111.A2" office:value-type="string">
            <text:p text:style-name="P5">Муниципальный бюджет</text:p>
          </table:table-cell>
          <table:table-cell table:style-name="Таблица111.A2" office:value-type="string">
            <text:p text:style-name="P70">147031,2</text:p>
          </table:table-cell>
          <table:table-cell table:style-name="Таблица111.A2" office:value-type="string">
            <text:p text:style-name="P70">36 775,6</text:p>
          </table:table-cell>
          <table:table-cell table:style-name="Таблица111.A2" office:value-type="string">
            <text:p text:style-name="P70">31184,2</text:p>
          </table:table-cell>
          <table:table-cell table:style-name="Таблица111.A2" office:value-type="string">
            <text:p text:style-name="P70">39535,7</text:p>
          </table:table-cell>
          <table:table-cell table:style-name="Таблица111.A2" office:value-type="string">
            <text:p text:style-name="P70">39535,7</text:p>
          </table:table-cell>
          <table:table-cell table:style-name="Таблица111.A2" office:value-type="string">
            <text:p text:style-name="P70">1,2,3,4 кв.</text:p>
            <text:p text:style-name="P70">2020,</text:p>
            <text:p text:style-name="P141">2021,</text:p>
            <text:p text:style-name="P141">2022,2023 года</text:p>
          </table:table-cell>
          <table:covered-table-cell/>
          <table:covered-table-cell/>
        </table:table-row>
      </table:table>
      <text:p text:style-name="P114"/>
      <text:p text:style-name="P115"><text:soft-page-break/>3</text:p>
      <text:p text:style-name="P114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H"/>
        <table:table-column table:style-name="Таблица112.I"/>
        <table:table-column table:style-name="Таблица112.J"/>
        <table:table-column table:style-name="Таблица112.K"/>
        <table:table-column table:style-name="Таблица112.L"/>
        <table:table-row table:style-name="TableLine268145285008">
          <table:table-cell table:style-name="Таблица112.A1" office:value-type="string">
            <text:p text:style-name="Standard"/>
          </table:table-cell>
          <table:table-cell table:style-name="Таблица112.A1" office:value-type="string">
            <text:p text:style-name="Standard"/>
          </table:table-cell>
          <table:table-cell table:style-name="Таблица112.A1" office:value-type="string">
            <text:p text:style-name="Standard"/>
          </table:table-cell>
          <table:table-cell table:style-name="Таблица112.A1" office:value-type="string">
            <text:p text:style-name="P5">Внебюджетные источни</text:p>
            <text:p text:style-name="P5">ки</text:p>
          </table:table-cell>
          <table:table-cell table:style-name="Таблица112.A1" office:value-type="string">
            <text:p text:style-name="P141">00,0</text:p>
          </table:table-cell>
          <table:table-cell table:style-name="Таблица112.A1" office:value-type="string">
            <text:p text:style-name="P141">00,0</text:p>
          </table:table-cell>
          <table:table-cell table:style-name="Таблица112.A1" office:value-type="string">
            <text:p text:style-name="P141">00,0</text:p>
          </table:table-cell>
          <table:table-cell table:style-name="Таблица112.A1" office:value-type="string">
            <text:p text:style-name="P141">00,0</text:p>
          </table:table-cell>
          <table:table-cell table:style-name="Таблица112.A1" office:value-type="string">
            <text:p text:style-name="P141"/>
          </table:table-cell>
          <table:table-cell table:style-name="Таблица112.A1" office:value-type="string">
            <text:p text:style-name="P140"/>
          </table:table-cell>
          <table:table-cell table:style-name="Таблица112.A1" office:value-type="string">
            <text:p text:style-name="Standard"/>
          </table:table-cell>
          <table:table-cell table:style-name="Таблица112.L1" office:value-type="string">
            <text:p text:style-name="Standard"/>
          </table:table-cell>
        </table:table-row>
        <table:table-row table:style-name="TableLine268145292896">
          <table:table-cell table:style-name="Таблица112.A2" office:value-type="string">
            <text:p text:style-name="P140"/>
          </table:table-cell>
          <table:table-cell table:style-name="Таблица112.A2" office:value-type="string">
            <text:p text:style-name="P142">в том числе:</text:p>
          </table:table-cell>
          <table:table-cell table:style-name="Таблица112.A2" office:value-type="string">
            <text:p text:style-name="P140"/>
          </table:table-cell>
          <table:table-cell table:style-name="Таблица112.A2" office:value-type="string">
            <text:p text:style-name="P69"/>
          </table:table-cell>
          <table:table-cell table:style-name="Таблица112.A2" office:value-type="string">
            <text:p text:style-name="P141"/>
          </table:table-cell>
          <table:table-cell table:style-name="Таблица112.A2" office:value-type="string">
            <text:p text:style-name="P141"/>
          </table:table-cell>
          <table:table-cell table:style-name="Таблица112.A2" office:value-type="string">
            <text:p text:style-name="P141"/>
          </table:table-cell>
          <table:table-cell table:style-name="Таблица112.A2" office:value-type="string">
            <text:p text:style-name="P141"/>
          </table:table-cell>
          <table:table-cell table:style-name="Таблица112.A2" office:value-type="string">
            <text:p text:style-name="P141"/>
          </table:table-cell>
          <table:table-cell table:style-name="Таблица112.A2" office:value-type="string">
            <text:p text:style-name="P140"/>
          </table:table-cell>
          <table:table-cell table:style-name="Таблица112.A2" office:value-type="string">
            <text:p text:style-name="P71"/>
          </table:table-cell>
          <table:table-cell table:style-name="Таблица112.L2" office:value-type="string">
            <text:p text:style-name="P73"/>
          </table:table-cell>
        </table:table-row>
        <table:table-row table:style-name="TableLine268145308672">
          <table:table-cell table:style-name="Таблица112.A2" table:number-rows-spanned="4" office:value-type="string">
            <text:p text:style-name="P140">1.1.1</text:p>
          </table:table-cell>
          <table:table-cell table:style-name="Таблица112.A2" table:number-rows-spanned="4" office:value-type="string">
            <text:p text:style-name="P142">Финансовое обеспечение руководства и управления в сфере образования «Центральный аппарат»</text:p>
          </table:table-cell>
          <table:table-cell table:style-name="Таблица112.A2" table:number-rows-spanned="4" office:value-type="string">
            <text:p text:style-name="P140">3</text:p>
          </table:table-cell>
          <table:table-cell table:style-name="Таблица112.A2" office:value-type="string">
            <text:p text:style-name="P69">Всего</text:p>
          </table:table-cell>
          <table:table-cell table:style-name="Таблица112.A2" office:value-type="string">
            <text:p text:style-name="P141">30383,1</text:p>
          </table:table-cell>
          <table:table-cell table:style-name="Таблица112.A2" office:value-type="string">
            <text:p text:style-name="P141">7 618,8</text:p>
          </table:table-cell>
          <table:table-cell table:style-name="Таблица112.A2" office:value-type="string">
            <text:p text:style-name="P141">6443,1</text:p>
          </table:table-cell>
          <table:table-cell table:style-name="Таблица112.A2" office:value-type="string">
            <text:p text:style-name="P141">8160,6</text:p>
          </table:table-cell>
          <table:table-cell table:style-name="Таблица112.A2" office:value-type="string">
            <text:p text:style-name="P141">8160,6</text:p>
          </table:table-cell>
          <table:table-cell table:style-name="Таблица112.A2" office:value-type="string">
            <text:p text:style-name="P152"><text:span text:style-name="Основной_20_шрифт_20_абзаца"><text:span text:style-name="T47">1,2,3,4 кв.</text:span></text:span></text:p>
            <text:p text:style-name="P70">2020,</text:p>
            <text:p text:style-name="P141">2021,</text:p>
            <text:p text:style-name="P141">2022,2023</text:p>
            <text:p text:style-name="P140">года</text:p>
            <text:p text:style-name="P140"/>
          </table:table-cell>
          <table:table-cell table:style-name="Таблица112.A2" table:number-rows-spanned="4" office:value-type="string">
            <text:p text:style-name="P85"><text:span text:style-name="Основной_20_шрифт_20_абзаца"><text:span text:style-name="T20">Доля выполнения муниципальных </text:span></text:span><text:span text:style-name="Основной_20_шрифт_20_абзаца"><text:span text:style-name="T47"><text:s/></text:span></text:span><text:span text:style-name="Основной_20_шрифт_20_абзаца"><text:span text:style-name="T20">услуг в сфере образова</text:span></text:span></text:p>
            <text:p text:style-name="P140">ния</text:p>
          </table:table-cell>
          <table:table-cell table:style-name="Таблица112.L2" table:number-rows-spanned="4" office:value-type="string">
            <text:p text:style-name="P73">Управление образования администрации муниципального об-</text:p>
            <text:p text:style-name="P140">разования Кореновский район</text:p>
          </table:table-cell>
        </table:table-row>
        <table:table-row table:style-name="TableLine268145307312">
          <table:covered-table-cell/>
          <table:covered-table-cell/>
          <table:covered-table-cell/>
          <table:table-cell table:style-name="Таблица112.A2" office:value-type="string">
            <text:p text:style-name="P72">Краевой бюджет</text:p>
          </table:table-cell>
          <table:table-cell table:style-name="Таблица112.A2" office:value-type="string">
            <text:p text:style-name="P141">00,0</text:p>
          </table:table-cell>
          <table:table-cell table:style-name="Таблица112.A2" office:value-type="string">
            <text:p text:style-name="P141">00,0</text:p>
          </table:table-cell>
          <table:table-cell table:style-name="Таблица112.A2" office:value-type="string">
            <text:p text:style-name="P141">00,0</text:p>
          </table:table-cell>
          <table:table-cell table:style-name="Таблица112.A2" office:value-type="string">
            <text:p text:style-name="P141">00,0</text:p>
          </table:table-cell>
          <table:table-cell table:style-name="Таблица112.A2" office:value-type="string">
            <text:p text:style-name="P141"/>
          </table:table-cell>
          <table:table-cell table:style-name="Таблица112.A2" office:value-type="string">
            <text:p text:style-name="P140"/>
          </table:table-cell>
          <table:covered-table-cell/>
          <table:covered-table-cell/>
        </table:table-row>
        <table:table-row table:style-name="TableLine268145305408">
          <table:covered-table-cell/>
          <table:covered-table-cell/>
          <table:covered-table-cell/>
          <table:table-cell table:style-name="Таблица112.A2" office:value-type="string">
            <text:p text:style-name="P5">Федеральный бюджет</text:p>
          </table:table-cell>
          <table:table-cell table:style-name="Таблица112.A2" office:value-type="string">
            <text:p text:style-name="P141">00,0</text:p>
          </table:table-cell>
          <table:table-cell table:style-name="Таблица112.A2" office:value-type="string">
            <text:p text:style-name="P141">00,0</text:p>
          </table:table-cell>
          <table:table-cell table:style-name="Таблица112.A2" office:value-type="string">
            <text:p text:style-name="P141">00,0</text:p>
          </table:table-cell>
          <table:table-cell table:style-name="Таблица112.A2" office:value-type="string">
            <text:p text:style-name="P141">00,0</text:p>
          </table:table-cell>
          <table:table-cell table:style-name="Таблица112.A2" office:value-type="string">
            <text:p text:style-name="P141"/>
          </table:table-cell>
          <table:table-cell table:style-name="Таблица112.A2" office:value-type="string">
            <text:p text:style-name="P140"/>
          </table:table-cell>
          <table:covered-table-cell/>
          <table:covered-table-cell/>
        </table:table-row>
        <table:table-row table:style-name="TableLine268145300512">
          <table:covered-table-cell/>
          <table:covered-table-cell/>
          <table:covered-table-cell/>
          <table:table-cell table:style-name="Таблица112.A2" office:value-type="string">
            <text:p text:style-name="P5">Муниципальный бюджет</text:p>
          </table:table-cell>
          <table:table-cell table:style-name="Таблица112.A2" office:value-type="string">
            <text:p text:style-name="P141">30383,1</text:p>
          </table:table-cell>
          <table:table-cell table:style-name="Таблица112.A2" office:value-type="string">
            <text:p text:style-name="P141">7 618,8</text:p>
          </table:table-cell>
          <table:table-cell table:style-name="Таблица112.A2" office:value-type="string">
            <text:p text:style-name="P141">6443,1</text:p>
          </table:table-cell>
          <table:table-cell table:style-name="Таблица112.A2" office:value-type="string">
            <text:p text:style-name="P141">8160,6</text:p>
          </table:table-cell>
          <table:table-cell table:style-name="Таблица112.A2" office:value-type="string">
            <text:p text:style-name="P141">8160,6</text:p>
          </table:table-cell>
          <table:table-cell table:style-name="Таблица112.A2" office:value-type="string">
            <text:p text:style-name="P152"><text:span text:style-name="Основной_20_шрифт_20_абзаца"><text:span text:style-name="T47">1,2,3,4 кв.</text:span></text:span></text:p>
            <text:p text:style-name="P70">2020,</text:p>
            <text:p text:style-name="P141">2021,</text:p>
            <text:p text:style-name="P153"><text:span text:style-name="Основной_20_шрифт_20_абзаца"><text:span text:style-name="T23">2022,2023</text:span></text:span></text:p>
            <text:p text:style-name="P153"><text:span text:style-name="Основной_20_шрифт_20_абзаца"><text:span text:style-name="T47">года</text:span></text:span></text:p>
            <text:p text:style-name="P153"/>
          </table:table-cell>
          <table:covered-table-cell/>
          <table:covered-table-cell/>
        </table:table-row>
      </table:table>
      <text:p text:style-name="P126"/>
      <text:p text:style-name="P115">4</text:p>
      <text:p text:style-name="P115"><text:soft-page-break/>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/>
        <table:table-column table:style-name="Таблица113.G"/>
        <table:table-column table:style-name="Таблица113.H"/>
        <table:table-column table:style-name="Таблица113.E"/>
        <table:table-column table:style-name="Таблица113.J"/>
        <table:table-column table:style-name="Таблица113.K" table:number-columns-repeated="2"/>
        <table:table-row table:style-name="TableLine268145296160">
          <table:table-cell table:style-name="Таблица113.A1" office:value-type="string">
            <text:p text:style-name="P146"/>
          </table:table-cell>
          <table:table-cell table:style-name="Таблица113.A1" office:value-type="string">
            <text:p text:style-name="P140"/>
          </table:table-cell>
          <table:table-cell table:style-name="Таблица113.A1" office:value-type="string">
            <text:p text:style-name="P146"/>
          </table:table-cell>
          <table:table-cell table:style-name="Таблица113.A1" office:value-type="string">
            <text:p text:style-name="P5">Внебюджетные источники</text:p>
          </table:table-cell>
          <table:table-cell table:style-name="Таблица113.A1" office:value-type="string">
            <text:p text:style-name="P141">00,0</text:p>
          </table:table-cell>
          <table:table-cell table:style-name="Таблица113.A1" office:value-type="string">
            <text:p text:style-name="P141">00,0</text:p>
          </table:table-cell>
          <table:table-cell table:style-name="Таблица113.A1" office:value-type="string">
            <text:p text:style-name="P141">00,0</text:p>
          </table:table-cell>
          <table:table-cell table:style-name="Таблица113.A1" office:value-type="string">
            <text:p text:style-name="P141">00,0</text:p>
          </table:table-cell>
          <table:table-cell table:style-name="Таблица113.A1" office:value-type="string">
            <text:p text:style-name="P141"/>
          </table:table-cell>
          <table:table-cell table:style-name="Таблица113.A1" office:value-type="string">
            <text:p text:style-name="P140"/>
          </table:table-cell>
          <table:table-cell table:style-name="Таблица113.A1" office:value-type="string">
            <text:p text:style-name="P15"/>
          </table:table-cell>
          <table:table-cell table:style-name="Таблица113.L1" office:value-type="string">
            <text:p text:style-name="P73"/>
          </table:table-cell>
        </table:table-row>
        <table:table-row table:style-name="TableLine267423089344">
          <table:table-cell table:style-name="Таблица113.A2" table:number-rows-spanned="4" office:value-type="string">
            <text:p text:style-name="P146">1.1.2.</text:p>
          </table:table-cell>
          <table:table-cell table:style-name="Таблица113.A2" table:number-rows-spanned="4" office:value-type="string">
            <text:p text:style-name="P140">Финансовое обеспечение деятельности казенных организаций</text:p>
          </table:table-cell>
          <table:table-cell table:style-name="Таблица113.A2" table:number-rows-spanned="4" office:value-type="string">
            <text:p text:style-name="P146"/>
          </table:table-cell>
          <table:table-cell table:style-name="Таблица113.A2" office:value-type="string">
            <text:p text:style-name="P69">Всего</text:p>
          </table:table-cell>
          <table:table-cell table:style-name="Таблица113.A2" office:value-type="string">
            <text:p text:style-name="P141">140736,3</text:p>
          </table:table-cell>
          <table:table-cell table:style-name="Таблица113.A2" office:value-type="string">
            <text:p text:style-name="P141">34989,9</text:p>
          </table:table-cell>
          <table:table-cell table:style-name="Таблица113.A2" office:value-type="string">
            <text:p text:style-name="P141">29127,8</text:p>
          </table:table-cell>
          <table:table-cell table:style-name="Таблица113.A2" office:value-type="string">
            <text:p text:style-name="P141">38309,3</text:p>
          </table:table-cell>
          <table:table-cell table:style-name="Таблица113.A2" office:value-type="string">
            <text:p text:style-name="P141">38309,3</text:p>
          </table:table-cell>
          <table:table-cell table:style-name="Таблица113.A2" office:value-type="string">
            <text:p text:style-name="P152"><text:span text:style-name="Основной_20_шрифт_20_абзаца"><text:span text:style-name="T47">1,2,3,4 кв.</text:span></text:span></text:p>
            <text:p text:style-name="P70">2020,</text:p>
            <text:p text:style-name="P141">2021,</text:p>
            <text:p text:style-name="P141">2022,2023</text:p>
            <text:p text:style-name="P149">года</text:p>
          </table:table-cell>
          <table:table-cell table:style-name="Таблица113.A2" table:number-rows-spanned="4" office:value-type="string">
            <text:p text:style-name="P85"><text:span text:style-name="Основной_20_шрифт_20_абзаца"><text:span text:style-name="T41">Доля выполнения муниципальных </text:span></text:span><text:span text:style-name="Основной_20_шрифт_20_абзаца"><text:span text:style-name="T47"><text:s/></text:span></text:span><text:span text:style-name="Основной_20_шрифт_20_абзаца"><text:span text:style-name="T41">услуг в сфере образова</text:span></text:span><text:span text:style-name="Основной_20_шрифт_20_абзаца"><text:span text:style-name="T23">ния</text:span></text:span></text:p>
          </table:table-cell>
          <table:table-cell table:style-name="Таблица113.L2" table:number-rows-spanned="4" office:value-type="string">
            <text:p text:style-name="P73">Управление образования администрации муниципального об-</text:p>
            <text:p text:style-name="P140">разования Кореновский район</text:p>
          </table:table-cell>
        </table:table-row>
        <table:table-row table:style-name="TableLine267423095328">
          <table:covered-table-cell/>
          <table:covered-table-cell/>
          <table:covered-table-cell/>
          <table:table-cell table:style-name="Таблица113.A2" office:value-type="string">
            <text:p text:style-name="P72">Краевой бюджет</text:p>
          </table:table-cell>
          <table:table-cell table:style-name="Таблица113.A2" office:value-type="string">
            <text:p text:style-name="P141">29004,4</text:p>
          </table:table-cell>
          <table:table-cell table:style-name="Таблица113.A2" office:value-type="string">
            <text:p text:style-name="P141">5866,1</text:p>
          </table:table-cell>
          <table:table-cell table:style-name="Таблица113.A2" office:value-type="string">
            <text:p text:style-name="P141">6246,1</text:p>
          </table:table-cell>
          <table:table-cell table:style-name="Таблица113.A2" office:value-type="string">
            <text:p text:style-name="P141">8 446,1</text:p>
          </table:table-cell>
          <table:table-cell table:style-name="Таблица113.A2" office:value-type="string">
            <text:p text:style-name="P141">8446,1</text:p>
          </table:table-cell>
          <table:table-cell table:style-name="Таблица113.A2" office:value-type="string">
            <text:p text:style-name="P152"><text:span text:style-name="Основной_20_шрифт_20_абзаца"><text:span text:style-name="T47">1,2,3,4 кв.</text:span></text:span></text:p>
            <text:p text:style-name="P70">2020,</text:p>
            <text:p text:style-name="P141">2021,</text:p>
            <text:p text:style-name="P141">2022,2023</text:p>
            <text:p text:style-name="P150">года</text:p>
          </table:table-cell>
          <table:covered-table-cell/>
          <table:covered-table-cell/>
        </table:table-row>
        <table:table-row table:style-name="TableLine267423089888">
          <table:covered-table-cell/>
          <table:covered-table-cell/>
          <table:covered-table-cell/>
          <table:table-cell table:style-name="Таблица113.A2" office:value-type="string">
            <text:p text:style-name="P5">Федеральный</text:p>
            <text:p text:style-name="P5">бюджет</text:p>
          </table:table-cell>
          <table:table-cell table:style-name="Таблица113.A2" office:value-type="string">
            <text:p text:style-name="P141">00,0</text:p>
          </table:table-cell>
          <table:table-cell table:style-name="Таблица113.A2" office:value-type="string">
            <text:p text:style-name="P141">00,0</text:p>
          </table:table-cell>
          <table:table-cell table:style-name="Таблица113.A2" office:value-type="string">
            <text:p text:style-name="P141">00,0</text:p>
          </table:table-cell>
          <table:table-cell table:style-name="Таблица113.A2" office:value-type="string">
            <text:p text:style-name="P141">00,0</text:p>
          </table:table-cell>
          <table:table-cell table:style-name="Таблица113.A2" office:value-type="string">
            <text:p text:style-name="P141"/>
          </table:table-cell>
          <table:table-cell table:style-name="Таблица113.A2" office:value-type="string">
            <text:p text:style-name="P129"/>
          </table:table-cell>
          <table:covered-table-cell/>
          <table:covered-table-cell/>
        </table:table-row>
        <table:table-row table:style-name="TableLine267423098592">
          <table:covered-table-cell/>
          <table:covered-table-cell/>
          <table:covered-table-cell/>
          <table:table-cell table:style-name="Таблица113.A2" office:value-type="string">
            <text:p text:style-name="P5">Муниципальный бюджет</text:p>
          </table:table-cell>
          <table:table-cell table:style-name="Таблица113.A2" office:value-type="string">
            <text:p text:style-name="P141">111731,9</text:p>
          </table:table-cell>
          <table:table-cell table:style-name="Таблица113.A2" office:value-type="string">
            <text:p text:style-name="P141">29 123,8</text:p>
          </table:table-cell>
          <table:table-cell table:style-name="Таблица113.A2" office:value-type="string">
            <text:p text:style-name="P141">22881,7</text:p>
          </table:table-cell>
          <table:table-cell table:style-name="Таблица113.A2" office:value-type="string">
            <text:p text:style-name="P141">29863,2</text:p>
          </table:table-cell>
          <table:table-cell table:style-name="Таблица113.A2" office:value-type="string">
            <text:p text:style-name="P141">29863,2</text:p>
          </table:table-cell>
          <table:table-cell table:style-name="Таблица113.A2" office:value-type="string">
            <text:p text:style-name="P149">1,2,3,4 кв.</text:p>
            <text:p text:style-name="P70">2020,</text:p>
            <text:p text:style-name="P141">2021,</text:p>
            <text:p text:style-name="P141">2022,2023</text:p>
          </table:table-cell>
          <table:covered-table-cell/>
          <table:covered-table-cell/>
        </table:table-row>
      </table:table>
      <text:p text:style-name="P5"/>
      <text:p text:style-name="P6">5</text:p>
      <text:p text:style-name="P5"><text:soft-page-break/>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column table:style-name="Таблица114.H"/>
        <table:table-column table:style-name="Таблица114.I"/>
        <table:table-column table:style-name="Таблица114.J"/>
        <table:table-column table:style-name="Таблица114.K" table:number-columns-repeated="2"/>
        <table:table-row table:style-name="TableLine267423091520">
          <table:table-cell table:style-name="Таблица114.A1" table:number-rows-spanned="2" office:value-type="string">
            <text:p text:style-name="P172"/>
          </table:table-cell>
          <table:table-cell table:style-name="Таблица114.A1" table:number-rows-spanned="2" office:value-type="string">
            <text:p text:style-name="P106"/>
          </table:table-cell>
          <table:table-cell table:style-name="Таблица114.A1" table:number-rows-spanned="2" office:value-type="string">
            <text:p text:style-name="P132"/>
          </table:table-cell>
          <table:table-cell table:style-name="Таблица114.A1" office:value-type="string">
            <text:p text:style-name="P5"/>
          </table:table-cell>
          <table:table-cell table:style-name="Таблица114.A1" office:value-type="string">
            <text:p text:style-name="P141"/>
          </table:table-cell>
          <table:table-cell table:style-name="Таблица114.A1" office:value-type="string">
            <text:p text:style-name="P141"/>
          </table:table-cell>
          <table:table-cell table:style-name="Таблица114.A1" office:value-type="string">
            <text:p text:style-name="P141"/>
          </table:table-cell>
          <table:table-cell table:style-name="Таблица114.A1" office:value-type="string">
            <text:p text:style-name="P141"/>
          </table:table-cell>
          <table:table-cell table:style-name="Таблица114.A1" office:value-type="string">
            <text:p text:style-name="P141"/>
          </table:table-cell>
          <table:table-cell table:style-name="Таблица114.A1" office:value-type="string">
            <text:p text:style-name="P151">года</text:p>
          </table:table-cell>
          <table:table-cell table:style-name="Таблица114.A1" table:number-rows-spanned="2" office:value-type="string">
            <text:p text:style-name="P114"/>
          </table:table-cell>
          <table:table-cell table:style-name="Таблица114.L1" table:number-rows-spanned="2" office:value-type="string">
            <text:p text:style-name="P73"/>
          </table:table-cell>
        </table:table-row>
        <table:table-row table:style-name="TableLine267423086896">
          <table:covered-table-cell/>
          <table:covered-table-cell/>
          <table:covered-table-cell/>
          <table:table-cell table:style-name="Таблица114.D2" office:value-type="string">
            <text:p text:style-name="P5">Внебюджетные источники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70"/>
          </table:table-cell>
          <table:covered-table-cell/>
          <table:covered-table-cell/>
        </table:table-row>
        <table:table-row table:style-name="TableLine267423110560">
          <table:table-cell table:style-name="Таблица114.D2" table:number-rows-spanned="4" office:value-type="string">
            <text:p text:style-name="P172">1.1.3.</text:p>
          </table:table-cell>
          <table:table-cell table:style-name="Таблица114.D2" table:number-rows-spanned="4" office:value-type="string">
            <text:p text:style-name="P106">Финансовое обеспе</text:p>
            <text:p text:style-name="P106">чение культурных и иных поездок, походов учащихся образовательных организаций и работников</text:p>
          </table:table-cell>
          <table:table-cell table:style-name="Таблица114.D2" table:number-rows-spanned="4" office:value-type="string">
            <text:p text:style-name="P132"/>
          </table:table-cell>
          <table:table-cell table:style-name="Таблица114.D2" office:value-type="string">
            <text:p text:style-name="P69">Всего</text:p>
          </table:table-cell>
          <table:table-cell table:style-name="Таблица114.D2" office:value-type="string">
            <text:p text:style-name="P141">1065,8</text:p>
          </table:table-cell>
          <table:table-cell table:style-name="Таблица114.D2" office:value-type="string">
            <text:p text:style-name="P141">33,0</text:p>
          </table:table-cell>
          <table:table-cell table:style-name="Таблица114.D2" office:value-type="string">
            <text:p text:style-name="P141">927,6</text:p>
          </table:table-cell>
          <table:table-cell table:style-name="Таблица114.D2" office:value-type="string">
            <text:p text:style-name="P141">52,6</text:p>
          </table:table-cell>
          <table:table-cell table:style-name="Таблица114.D2" office:value-type="string">
            <text:p text:style-name="P141">52,6</text:p>
          </table:table-cell>
          <table:table-cell table:style-name="Таблица114.D2" office:value-type="string">
            <text:p text:style-name="P149">1,2,3,4 кв.</text:p>
            <text:p text:style-name="P70">2020,</text:p>
            <text:p text:style-name="P141">2021,</text:p>
            <text:p text:style-name="P141">2022,2023</text:p>
            <text:p text:style-name="P149">года</text:p>
            <text:p text:style-name="P149"/>
          </table:table-cell>
          <table:table-cell table:style-name="Таблица114.D2" table:number-rows-spanned="4" office:value-type="string">
            <text:p text:style-name="P114">Количество</text:p>
            <text:p text:style-name="P114">культурных поездок, походов учащихся образовательных организаций</text:p>
          </table:table-cell>
          <table:table-cell table:style-name="Таблица114.L3" table:number-rows-spanned="4" office:value-type="string">
            <text:p text:style-name="P73">Управление</text:p>
            <text:p text:style-name="P73">образования администрации муниципального об-</text:p>
            <text:p text:style-name="P140">разования Кореновский район</text:p>
          </table:table-cell>
        </table:table-row>
        <table:table-row table:style-name="TableLine267423108112">
          <table:covered-table-cell/>
          <table:covered-table-cell/>
          <table:covered-table-cell/>
          <table:table-cell table:style-name="Таблица114.D2" office:value-type="string">
            <text:p text:style-name="P72">Краевой бюджет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/>
          </table:table-cell>
          <table:table-cell table:style-name="Таблица114.D2" office:value-type="string">
            <text:p text:style-name="P140"/>
          </table:table-cell>
          <table:covered-table-cell/>
          <table:covered-table-cell/>
        </table:table-row>
        <table:table-row table:style-name="TableLine267423113824">
          <table:covered-table-cell/>
          <table:covered-table-cell/>
          <table:covered-table-cell/>
          <table:table-cell table:style-name="Таблица114.D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>00,0</text:p>
          </table:table-cell>
          <table:table-cell table:style-name="Таблица114.D2" office:value-type="string">
            <text:p text:style-name="P141"/>
          </table:table-cell>
          <table:table-cell table:style-name="Таблица114.D2" office:value-type="string">
            <text:p text:style-name="P140"/>
          </table:table-cell>
          <table:covered-table-cell/>
          <table:covered-table-cell/>
        </table:table-row>
        <table:table-row table:style-name="TableLine267423120896">
          <table:covered-table-cell/>
          <table:covered-table-cell/>
          <table:covered-table-cell/>
          <table:table-cell table:style-name="Таблица114.D2" office:value-type="string">
            <text:p text:style-name="P5">Муниципальный бюджет</text:p>
          </table:table-cell>
          <table:table-cell table:style-name="Таблица114.D2" office:value-type="string">
            <text:p text:style-name="P141">1065,8</text:p>
          </table:table-cell>
          <table:table-cell table:style-name="Таблица114.D2" office:value-type="string">
            <text:p text:style-name="P141">33,0</text:p>
          </table:table-cell>
          <table:table-cell table:style-name="Таблица114.D2" office:value-type="string">
            <text:p text:style-name="P141">927,6</text:p>
          </table:table-cell>
          <table:table-cell table:style-name="Таблица114.D2" office:value-type="string">
            <text:p text:style-name="P141">52,6</text:p>
          </table:table-cell>
          <table:table-cell table:style-name="Таблица114.D2" office:value-type="string">
            <text:p text:style-name="P141">52,6</text:p>
          </table:table-cell>
          <table:table-cell table:style-name="Таблица114.D2" office:value-type="string">
            <text:p text:style-name="P149">1,2,3,4 кв.</text:p>
            <text:p text:style-name="P70">2020,</text:p>
            <text:p text:style-name="P141">2021,</text:p>
            <text:p text:style-name="P141">2022,2023</text:p>
            <text:p text:style-name="P149">года</text:p>
          </table:table-cell>
          <table:covered-table-cell/>
          <table:covered-table-cell/>
        </table:table-row>
      </table:table>
      <text:p text:style-name="P114"/>
      <text:p text:style-name="P6">6</text:p>
      <text:p text:style-name="P5"/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E"/>
        <table:table-column table:style-name="Таблица115.H"/>
        <table:table-column table:style-name="Таблица115.I"/>
        <table:table-column table:style-name="Таблица115.J"/>
        <table:table-column table:style-name="Таблица115.K"/>
        <table:table-column table:style-name="Таблица115.L"/>
        <text:soft-page-break/>
        <table:table-row table:style-name="TableLine267423091792">
          <table:table-cell table:style-name="Таблица115.A1" office:value-type="string">
            <text:p text:style-name="P172"/>
          </table:table-cell>
          <table:table-cell table:style-name="Таблица115.A1" office:value-type="string">
            <text:p text:style-name="P130"/>
          </table:table-cell>
          <table:table-cell table:style-name="Таблица115.A1" office:value-type="string">
            <text:p text:style-name="P130"/>
          </table:table-cell>
          <table:table-cell table:style-name="Таблица115.A1" office:value-type="string">
            <text:p text:style-name="P5">Внебюджетные источники</text:p>
            <text:p text:style-name="P5"/>
          </table:table-cell>
          <table:table-cell table:style-name="Таблица115.A1" office:value-type="string">
            <text:p text:style-name="P141">00,0</text:p>
          </table:table-cell>
          <table:table-cell table:style-name="Таблица115.A1" office:value-type="string">
            <text:p text:style-name="P141">00,0</text:p>
          </table:table-cell>
          <table:table-cell table:style-name="Таблица115.A1" office:value-type="string">
            <text:p text:style-name="P141">00,0</text:p>
          </table:table-cell>
          <table:table-cell table:style-name="Таблица115.A1" office:value-type="string">
            <text:p text:style-name="P141">00,0</text:p>
          </table:table-cell>
          <table:table-cell table:style-name="Таблица115.A1" office:value-type="string">
            <text:p text:style-name="P141"/>
          </table:table-cell>
          <table:table-cell table:style-name="Таблица115.A1" office:value-type="string">
            <text:p text:style-name="P149"/>
          </table:table-cell>
          <table:table-cell table:style-name="Таблица115.A1" office:value-type="string">
            <text:p text:style-name="P114"/>
          </table:table-cell>
          <table:table-cell table:style-name="Таблица115.L1" office:value-type="string">
            <text:p text:style-name="P73"/>
          </table:table-cell>
        </table:table-row>
        <table:table-row table:style-name="TableLine267423111648">
          <table:table-cell table:style-name="Таблица115.A2" table:number-rows-spanned="4" office:value-type="string">
            <text:p text:style-name="P172">1.1.4.</text:p>
          </table:table-cell>
          <table:table-cell table:style-name="Таблица115.A2" table:number-rows-spanned="4" office:value-type="string">
            <text:p text:style-name="P130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15.A2" table:number-rows-spanned="4" office:value-type="string">
            <text:p text:style-name="P130"/>
          </table:table-cell>
          <table:table-cell table:style-name="Таблица115.A2" office:value-type="string">
            <text:p text:style-name="P69">Всего</text:p>
          </table:table-cell>
          <table:table-cell table:style-name="Таблица115.A2" office:value-type="string">
            <text:p text:style-name="P141">3850,4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931,8</text:p>
          </table:table-cell>
          <table:table-cell table:style-name="Таблица115.A2" office:value-type="string">
            <text:p text:style-name="P141">1459,3</text:p>
          </table:table-cell>
          <table:table-cell table:style-name="Таблица115.A2" office:value-type="string">
            <text:p text:style-name="P141">1459,3</text:p>
          </table:table-cell>
          <table:table-cell table:style-name="Таблица115.A2" office:value-type="string">
            <text:p text:style-name="P149">1,2,3,4 кв.</text:p>
            <text:p text:style-name="P70">2020,</text:p>
            <text:p text:style-name="P141">2021,</text:p>
            <text:p text:style-name="P141">2022,2023</text:p>
            <text:p text:style-name="P149">года</text:p>
            <text:p text:style-name="P149"/>
          </table:table-cell>
          <table:table-cell table:style-name="Таблица115.A2" table:number-rows-spanned="4" office:value-type="string">
            <text:p text:style-name="P114">Количество проведенных</text:p>
            <text:p text:style-name="P114">массовых мероприятий</text:p>
          </table:table-cell>
          <table:table-cell table:style-name="Таблица115.L2" table:number-rows-spanned="4" office:value-type="string">
            <text:p text:style-name="P73">Управление образования</text:p>
            <text:p text:style-name="P131">администрации муниципального об-</text:p>
            <text:p text:style-name="P148">разования Кореновский район</text:p>
          </table:table-cell>
        </table:table-row>
        <table:table-row table:style-name="TableLine267423130960">
          <table:covered-table-cell/>
          <table:covered-table-cell/>
          <table:covered-table-cell/>
          <table:table-cell table:style-name="Таблица115.A2" office:value-type="string">
            <text:p text:style-name="P72">Краевой бюджет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0"/>
          </table:table-cell>
          <table:covered-table-cell/>
          <table:covered-table-cell/>
        </table:table-row>
        <table:table-row table:style-name="TableLine267423134768">
          <table:covered-table-cell/>
          <table:covered-table-cell/>
          <table:covered-table-cell/>
          <table:table-cell table:style-name="Таблица115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0"/>
          </table:table-cell>
          <table:covered-table-cell/>
          <table:covered-table-cell/>
        </table:table-row>
        <table:table-row table:style-name="TableLine267423133408">
          <table:covered-table-cell/>
          <table:covered-table-cell/>
          <table:covered-table-cell/>
          <table:table-cell table:style-name="Таблица115.A2" office:value-type="string">
            <text:p text:style-name="P5">Муниципальный бюджет</text:p>
          </table:table-cell>
          <table:table-cell table:style-name="Таблица115.A2" office:value-type="string">
            <text:p text:style-name="P141">3850,4</text:p>
          </table:table-cell>
          <table:table-cell table:style-name="Таблица115.A2" office:value-type="string">
            <text:p text:style-name="P141">00,0</text:p>
          </table:table-cell>
          <table:table-cell table:style-name="Таблица115.A2" office:value-type="string">
            <text:p text:style-name="P141">931,8</text:p>
          </table:table-cell>
          <table:table-cell table:style-name="Таблица115.A2" office:value-type="string">
            <text:p text:style-name="P141">1459,3</text:p>
          </table:table-cell>
          <table:table-cell table:style-name="Таблица115.A2" office:value-type="string">
            <text:p text:style-name="P141">1459,3</text:p>
          </table:table-cell>
          <table:table-cell table:style-name="Таблица115.A2" office:value-type="string">
            <text:p text:style-name="P149">1,2,3,4 кв.</text:p>
            <text:p text:style-name="P70">2020,</text:p>
            <text:p text:style-name="P141">2021,</text:p>
            <text:p text:style-name="P141">2022,2023</text:p>
            <text:p text:style-name="P149">года</text:p>
            <text:p text:style-name="P149"/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 table:number-columns-repeated="2"/>
        <table:table-column table:style-name="Таблица116.I"/>
        <table:table-column table:style-name="Таблица116.J"/>
        <table:table-column table:style-name="Таблица116.K"/>
        <table:table-column table:style-name="Таблица116.L"/>
        <text:soft-page-break/>
        <table:table-row table:style-name="TableLine267423114912">
          <table:table-cell table:style-name="Таблица116.A1" office:value-type="string">
            <text:p text:style-name="P172"/>
          </table:table-cell>
          <table:table-cell table:style-name="Таблица116.A1" office:value-type="string">
            <text:p text:style-name="P130"/>
          </table:table-cell>
          <table:table-cell table:style-name="Таблица116.A1" office:value-type="string">
            <text:p text:style-name="P130"/>
          </table:table-cell>
          <table:table-cell table:style-name="Таблица116.A1" office:value-type="string">
            <text:p text:style-name="P5">Внебюджетные источни</text:p>
            <text:p text:style-name="P5">ки</text:p>
          </table:table-cell>
          <table:table-cell table:style-name="Таблица116.A1" office:value-type="string">
            <text:p text:style-name="P141">00,0</text:p>
          </table:table-cell>
          <table:table-cell table:style-name="Таблица116.A1" office:value-type="string">
            <text:p text:style-name="P141">00,0</text:p>
          </table:table-cell>
          <table:table-cell table:style-name="Таблица116.A1" office:value-type="string">
            <text:p text:style-name="P141">00,0</text:p>
          </table:table-cell>
          <table:table-cell table:style-name="Таблица116.A1" office:value-type="string">
            <text:p text:style-name="P141">00,0</text:p>
          </table:table-cell>
          <table:table-cell table:style-name="Таблица116.A1" office:value-type="string">
            <text:p text:style-name="P141">00,0</text:p>
          </table:table-cell>
          <table:table-cell table:style-name="Таблица116.A1" office:value-type="string">
            <text:p text:style-name="P141"/>
          </table:table-cell>
          <table:table-cell table:style-name="Таблица116.A1" office:value-type="string">
            <text:p text:style-name="P149"/>
          </table:table-cell>
          <table:table-cell table:style-name="Таблица116.L1" office:value-type="string">
            <text:p text:style-name="P114"/>
          </table:table-cell>
        </table:table-row>
      </table:table>
      <text:p text:style-name="P5"/>
      <text:p text:style-name="P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Обычный"><text:span text:style-name="Основной_20_шрифт_20_абзаца"><text:span text:style-name="T23">образования Кореновский район<text:tab/><text:tab/><text:tab/><text:tab/><text:tab/><text:tab/><text:tab/><text:tab/><text:tab/><text:tab/><text:tab/><text:tab/> <text:s text:c="11"/>С.М.Батог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F2" style:page-layout-name="Mpm3" style:next-style-name="MP2"/>
    <style:master-page style:name="MP3" style:page-layout-name="Mpm2"/>
    <style:master-page style:name="MP4" style:page-layout-name="Mpm3"/>
    <style:master-page style:name="MP5" style:page-layout-name="Mpm2"/>
    <style:master-page style:name="MP6" style:page-layout-name="Mpm3"/>
    <style:master-page style:name="MP7" style:page-layout-name="Mpm4"/>
    <style:master-page style:name="MP8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Специалист</meta:initial-creator>
    <meta:creation-date>2021-07-16T08:42:00Z</meta:creation-date>
    <dc:date>2021-08-06T08:56:01.941000000</dc:date>
    <meta:print-date>2021-07-16T11:31:00Z</meta:print-date>
    <meta:editing-cycles>6</meta:editing-cycles>
    <meta:editing-duration>PT4H20M17S</meta:editing-duration>
    <meta:document-statistic meta:table-count="116" meta:image-count="1" meta:object-count="0" meta:page-count="111" meta:paragraph-count="4396" meta:word-count="14920" meta:character-count="119252" meta:non-whitespace-character-count="107171"/>
    <meta:template xlink:type="simple" xlink:actuate="onRequest" xlink:title="" xlink:href="../../../Downloads/проект%20(2).odt/Normal"/>
  </office:meta>
</office:document-meta>
</file>