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86cm" fo:margin-left="0.069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11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7" style:family="table-row">
      <style:table-row-properties style:min-row-height="0.212cm" fo:keep-together="auto"/>
    </style:style>
    <style:style style:name="Таблица1.10" style:family="table-row">
      <style:table-row-properties style:min-row-height="0.132cm" fo:keep-together="auto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73eaa" fo:background-color="#ffffff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use-window-font-color="true" style:font-name="Times New Roman" fo:font-size="14pt" fo:font-weight="bold" officeooo:paragraph-rsid="00492f0a" style:font-size-asian="14pt" style:language-asian="ar" style:country-asian="SA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510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d1830" officeooo:paragraph-rsid="0040510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40510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3b7ee6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0c8420" style:font-size-asian="14pt" style:font-size-complex="14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0c8420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123299" style:font-size-asian="14pt" style:font-size-complex="14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21384a" style:font-size-asian="14pt" style:font-size-complex="14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5c88f" officeooo:paragraph-rsid="0025c88f" style:font-size-asian="14pt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25c88f" style:font-size-asian="14pt" style:font-size-complex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27aa53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3500ac" officeooo:paragraph-rsid="003500ac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45e55d" officeooo:paragraph-rsid="0045e55d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73eaa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3760a2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492f0a" style:font-size-asian="14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paragraph-rsid="002a71c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normal" officeooo:paragraph-rsid="001cfa74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4pt" fo:font-weight="normal" officeooo:rsid="001cfa74" officeooo:paragraph-rsid="001cfa74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9839" officeooo:paragraph-rsid="001b9839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492f0a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492f0a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0c8420" style:font-size-asian="14pt" style:font-size-complex="14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0c8420" style:font-size-asian="14pt" style:font-size-complex="14pt"/>
    </style:style>
    <style:style style:name="P43" style:family="paragraph" style:parent-style-name="Standard">
      <style:text-properties style:font-name="Times New Roman" fo:font-size="14pt" officeooo:paragraph-rsid="000c8420" style:font-size-asian="14pt" style:font-size-complex="14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151f3a" style:font-size-asian="14pt" style:font-size-complex="14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25c88f" style:font-size-asian="14pt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4pt" fo:language="ru" fo:country="RU" officeooo:rsid="00347c37" officeooo:paragraph-rsid="00347c37" style:font-size-asian="14pt" style:language-asian="zxx" style:country-asian="none" style:font-size-complex="14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3760a2" style:font-size-asian="12pt" style:language-complex="zxx" style:country-complex="none"/>
    </style:style>
    <style:style style:name="P48" style:family="paragraph" style:parent-style-name="Standard">
      <style:paragraph-properties style:snap-to-layout-grid="false"/>
      <style:text-properties officeooo:paragraph-rsid="0025c88f"/>
    </style:style>
    <style:style style:name="P49" style:family="paragraph" style:parent-style-name="Standard">
      <style:paragraph-properties fo:text-align="start" style:justify-single-word="false" style:snap-to-layout-grid="false"/>
      <style:text-properties officeooo:paragraph-rsid="000c8420"/>
    </style:style>
    <style:style style:name="P50" style:family="paragraph" style:parent-style-name="Standard">
      <style:paragraph-properties fo:text-align="justify" style:justify-single-word="false"/>
      <style:text-properties officeooo:paragraph-rsid="003b7ee6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cc992" style:font-size-asian="12pt" style:language-complex="zxx" style:country-complex="none"/>
    </style:style>
    <style:style style:name="P5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4cc992" style:font-size-asian="18pt" style:font-weight-asian="bold" style:language-complex="zxx" style:country-complex="none"/>
    </style:style>
    <style:style style:name="P5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cc992" style:font-size-asian="14pt" style:language-complex="zxx" style:country-complex="none"/>
    </style:style>
    <style:style style:name="P5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cc992" style:font-size-asian="14pt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4cc992" style:font-size-asian="12pt" style:font-size-complex="12pt" style:language-complex="zxx" style:country-complex="none"/>
    </style:style>
    <style:style style:name="P57" style:family="paragraph" style:parent-style-name="Standard">
      <style:paragraph-properties fo:line-height="150%"/>
      <style:text-properties style:font-name="Times New Roman" officeooo:paragraph-rsid="004cc992"/>
    </style:style>
    <style:style style:name="P58" style:family="paragraph" style:parent-style-name="Standard">
      <style:paragraph-properties fo:text-align="center" style:justify-single-word="false"/>
      <style:text-properties officeooo:paragraph-rsid="004cc992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fo:font-size="14pt" fo:font-weight="normal" officeooo:rsid="001cfa74" officeooo:paragraph-rsid="004cc992" style:font-size-asian="14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09c815" style:font-weight-asian="normal" style:font-weight-complex="normal"/>
    </style:style>
    <style:style style:name="T3" style:family="text">
      <style:text-properties style:use-window-font-color="true" fo:font-weight="normal" officeooo:rsid="000a44be" style:font-weight-asian="normal" style:font-weight-complex="normal"/>
    </style:style>
    <style:style style:name="T4" style:family="text">
      <style:text-properties style:use-window-font-color="true" fo:language="en" fo:country="US" fo:font-weight="normal" officeooo:rsid="000a44be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de095"/>
    </style:style>
    <style:style style:name="T7" style:family="text">
      <style:text-properties fo:language="ru" fo:country="RU" officeooo:rsid="000fdc6a"/>
    </style:style>
    <style:style style:name="T8" style:family="text">
      <style:text-properties fo:language="ru" fo:country="RU" officeooo:rsid="001064c6"/>
    </style:style>
    <style:style style:name="T9" style:family="text">
      <style:text-properties fo:language="ru" fo:country="RU" officeooo:rsid="00123299"/>
    </style:style>
    <style:style style:name="T10" style:family="text">
      <style:text-properties fo:language="ru" fo:country="RU" officeooo:rsid="00151f3a"/>
    </style:style>
    <style:style style:name="T11" style:family="text">
      <style:text-properties fo:language="ru" fo:country="RU" officeooo:rsid="001b9839"/>
    </style:style>
    <style:style style:name="T12" style:family="text">
      <style:text-properties fo:language="ru" fo:country="RU" officeooo:rsid="001cfa74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fo:language="ru" fo:country="RU" style:text-underline-style="solid" style:text-underline-width="auto" style:text-underline-color="font-color" officeooo:rsid="000f09c8"/>
    </style:style>
    <style:style style:name="T15" style:family="text">
      <style:text-properties fo:language="ru" fo:country="RU" officeooo:rsid="0025c88f"/>
    </style:style>
    <style:style style:name="T16" style:family="text">
      <style:text-properties fo:language="ru" fo:country="RU" officeooo:rsid="0026f9ac"/>
    </style:style>
    <style:style style:name="T17" style:family="text">
      <style:text-properties fo:language="ru" fo:country="RU" officeooo:rsid="0027aa53"/>
    </style:style>
    <style:style style:name="T18" style:family="text">
      <style:text-properties fo:language="ru" fo:country="RU" officeooo:rsid="002a3333"/>
    </style:style>
    <style:style style:name="T19" style:family="text">
      <style:text-properties fo:language="ru" fo:country="RU" officeooo:rsid="00347c37"/>
    </style:style>
    <style:style style:name="T20" style:family="text">
      <style:text-properties fo:language="ru" fo:country="RU" officeooo:rsid="003b7ee6"/>
    </style:style>
    <style:style style:name="T21" style:family="text">
      <style:text-properties fo:language="ru" fo:country="RU" officeooo:rsid="003c6570"/>
    </style:style>
    <style:style style:name="T22" style:family="text">
      <style:text-properties fo:language="ru" fo:country="RU" officeooo:rsid="00405102"/>
    </style:style>
    <style:style style:name="T23" style:family="text">
      <style:text-properties fo:language="ru" fo:country="RU" style:text-underline-style="none" officeooo:rsid="000f09c8"/>
    </style:style>
    <style:style style:name="T24" style:family="text">
      <style:text-properties fo:language="ru" fo:country="RU" style:text-underline-style="none" officeooo:rsid="004cc992"/>
    </style:style>
    <style:style style:name="T25" style:family="text">
      <style:text-properties fo:color="#000000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6" style:family="text">
      <style:text-properties fo:color="#000000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04cm" fo:font-weight="normal" officeooo:rsid="001489c1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29" style:family="text">
      <style:text-properties fo:color="#000000" fo:font-size="14pt" fo:letter-spacing="-0.004cm" fo:font-weight="normal" officeooo:rsid="000a44be" fo:background-color="#ff0000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fo:font-size="14pt" fo:letter-spacing="-0.004cm" fo:font-weight="normal" officeooo:rsid="000a44be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size="14pt" fo:letter-spacing="-0.004cm" fo:language="ru" fo:country="RU" fo:font-weight="normal" officeooo:rsid="001489c1" style:font-size-asian="14pt" style:font-weight-asian="normal" style:font-size-complex="14pt" style:font-weight-complex="normal"/>
    </style:style>
    <style:style style:name="T33" style:family="text">
      <style:text-properties fo:color="#000000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34" style:family="text">
      <style:text-properties fo:color="#000000" fo:font-size="14pt" fo:letter-spacing="-0.004cm" fo:language="ru" fo:country="RU" fo:font-weight="normal" officeooo:rsid="000fdc6a" style:font-size-asian="14pt" style:font-weight-asian="normal" style:font-size-complex="14pt" style:font-weight-complex="normal"/>
    </style:style>
    <style:style style:name="T35" style:family="text">
      <style:text-properties fo:color="#000000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36" style:family="text">
      <style:text-properties fo:color="#000000" fo:font-size="14pt" fo:letter-spacing="-0.004cm" fo:language="ru" fo:country="RU" fo:font-weight="normal" officeooo:rsid="0025c88f" style:font-size-asian="14pt" style:font-weight-asian="normal" style:font-size-complex="14pt" style:font-weight-complex="normal"/>
    </style:style>
    <style:style style:name="T37" style:family="text">
      <style:text-properties fo:color="#000000" fo:font-size="14pt" fo:letter-spacing="-0.004cm" fo:language="ru" fo:country="RU" fo:font-weight="normal" officeooo:rsid="0027aa53" style:font-size-asian="14pt" style:font-weight-asian="normal" style:font-size-complex="14pt" style:font-weight-complex="normal"/>
    </style:style>
    <style:style style:name="T38" style:family="text">
      <style:text-properties fo:color="#000000" fo:font-size="14pt" fo:letter-spacing="-0.004cm" fo:language="ru" fo:country="RU" fo:font-weight="normal" officeooo:rsid="002b91c0" style:font-size-asian="14pt" style:font-weight-asian="normal" style:font-size-complex="14pt" style:font-weight-complex="normal"/>
    </style:style>
    <style:style style:name="T39" style:family="text">
      <style:text-properties fo:color="#000000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40" style:family="text">
      <style:text-properties fo:color="#000000" fo:font-size="14pt" fo:letter-spacing="-0.004cm" fo:language="ru" fo:country="RU" fo:font-weight="normal" officeooo:rsid="0032cabf" style:font-size-asian="14pt" style:font-weight-asian="normal" style:font-size-complex="14pt" style:font-weight-complex="normal"/>
    </style:style>
    <style:style style:name="T41" style:family="text">
      <style:text-properties fo:color="#000000" fo:font-size="14pt" fo:letter-spacing="-0.004cm" fo:language="ru" fo:country="RU" fo:font-weight="normal" officeooo:rsid="0032cab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fo:color="#000000" fo:font-size="14pt" fo:letter-spacing="-0.004cm" fo:language="ru" fo:country="RU" fo:font-weight="normal" officeooo:rsid="0040510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3" style:family="text">
      <style:text-properties fo:color="#000000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fo:font-size="14pt" fo:letter-spacing="-0.002cm" fo:font-weight="normal" officeooo:rsid="000a44be" fo:background-color="#ffffff" loext:char-shading-value="0" style:font-size-asian="14pt" style:font-weight-asian="normal" style:font-size-complex="14pt" style:font-weight-complex="normal"/>
    </style:style>
    <style:style style:name="T45" style:family="text">
      <style:text-properties officeooo:rsid="000a44be"/>
    </style:style>
    <style:style style:name="T46" style:family="text">
      <style:text-properties officeooo:rsid="000f09c8"/>
    </style:style>
    <style:style style:name="T47" style:family="text">
      <style:text-properties style:text-underline-style="none" officeooo:rsid="000f09c8"/>
    </style:style>
    <style:style style:name="T48" style:family="text">
      <style:text-properties style:text-underline-style="none" officeooo:rsid="004cc992"/>
    </style:style>
    <style:style style:name="T49" style:family="text">
      <style:text-properties officeooo:rsid="000ef919"/>
    </style:style>
    <style:style style:name="T50" style:family="text">
      <style:text-properties officeooo:rsid="001cfa74"/>
    </style:style>
    <style:style style:name="T51" style:family="text">
      <style:text-properties style:text-underline-style="solid" style:text-underline-width="auto" style:text-underline-color="font-color" officeooo:rsid="000f09c8"/>
    </style:style>
    <style:style style:name="T52" style:family="text">
      <style:text-properties style:text-underline-style="solid" style:text-underline-width="auto" style:text-underline-color="font-color" officeooo:rsid="004cc992"/>
    </style:style>
    <style:style style:name="T53" style:family="text">
      <style:text-properties fo:color="#00000a" style:font-name="Times New Roman" fo:font-size="14pt" fo:letter-spacing="-0.004cm" fo:language="ru" fo:country="RU" fo:font-weight="normal" officeooo:rsid="000a44be" style:letter-kerning="true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54" style:family="text">
      <style:text-properties fo:color="#00000a" style:font-name="Times New Roman" fo:letter-spacing="-0.004cm" fo:language="ru" fo:country="RU" officeooo:rsid="000a44be" style:letter-kerning="true" style:font-name-asian="Times New Roman" style:language-asian="hi" style:country-asian="IN" style:font-name-complex="Times New Roman"/>
    </style:style>
    <style:style style:name="T55" style:family="text">
      <style:text-properties officeooo:rsid="0025c88f"/>
    </style:style>
    <style:style style:name="T56" style:family="text">
      <style:text-properties officeooo:rsid="002a3333"/>
    </style:style>
    <style:style style:name="T57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fo:font-weight="normal" officeooo:rsid="001489c1" style:font-size-asian="14pt" style:font-weight-asian="normal" style:font-size-complex="14pt" style:font-weight-complex="normal"/>
    </style:style>
    <style:style style:name="T59" style:family="text">
      <style:text-properties fo:font-size="14pt" fo:language="ru" fo:country="RU" fo:font-weight="normal" officeooo:rsid="0032893f" style:font-size-asian="14pt" style:font-weight-asian="normal" style:font-size-complex="14pt" style:font-weight-complex="normal"/>
    </style:style>
    <style:style style:name="T60" style:family="text">
      <style:text-properties fo:font-size="14pt" fo:language="ru" fo:country="RU" fo:font-weight="normal" officeooo:rsid="00173eaa" style:font-size-asian="14pt" style:font-weight-asian="normal" style:font-size-complex="14pt" style:font-weight-complex="normal"/>
    </style:style>
    <style:style style:name="T61" style:family="text">
      <style:text-properties fo:font-size="14pt" fo:language="ru" fo:country="RU" fo:font-weight="normal" officeooo:rsid="000fdc6a" style:font-size-asian="14pt" style:font-weight-asian="normal" style:font-size-complex="14pt" style:font-weight-complex="normal"/>
    </style:style>
    <style:style style:name="T62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63" style:family="text">
      <style:text-properties fo:font-size="14pt" fo:language="ru" fo:country="RU" fo:font-weight="normal" officeooo:rsid="00405102" style:font-size-asian="14pt" style:font-weight-asian="normal" style:font-size-complex="14pt" style:font-weight-complex="normal"/>
    </style:style>
    <style:style style:name="T64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5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font-name="Times New Roman" fo:font-size="14pt" fo:language="ru" fo:country="RU" officeooo:rsid="00151f3a" style:font-size-asian="14pt" style:font-size-complex="14pt"/>
    </style:style>
    <style:style style:name="T69" style:family="text">
      <style:text-properties style:font-name="Times New Roman" fo:font-size="14pt" fo:language="ru" fo:country="RU" officeooo:rsid="00123299" style:font-size-asian="14pt" style:font-size-complex="14pt"/>
    </style:style>
    <style:style style:name="T70" style:family="text">
      <style:text-properties style:font-name="Times New Roman" fo:font-size="14pt" fo:language="ru" fo:country="RU" officeooo:rsid="00347c37" style:font-size-asian="14pt" style:language-asian="zxx" style:country-asian="none" style:font-size-complex="14pt" style:language-complex="zxx" style:country-complex="none"/>
    </style:style>
    <style:style style:name="T71" style:family="text">
      <style:text-properties style:font-name="Times New Roman" fo:font-size="14pt" fo:language="ru" fo:country="RU" officeooo:rsid="003500ac" style:font-size-asian="14pt" style:language-asian="zxx" style:country-asian="none" style:font-size-complex="14pt" style:language-complex="zxx" style:country-complex="none"/>
    </style:style>
    <style:style style:name="T72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language="ru" fo:country="RU" fo:font-weight="normal" officeooo:rsid="00410395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officeooo:rsid="001375f0"/>
    </style:style>
    <style:style style:name="T77" style:family="text">
      <style:text-properties officeooo:rsid="000de095"/>
    </style:style>
    <style:style style:name="T78" style:family="text">
      <style:text-properties officeooo:rsid="00055040"/>
    </style:style>
    <style:style style:name="T79" style:family="text">
      <style:text-properties officeooo:rsid="0016d6d4"/>
    </style:style>
    <style:style style:name="T80" style:family="text">
      <style:text-properties officeooo:rsid="00237b70"/>
    </style:style>
    <style:style style:name="T81" style:family="text">
      <style:text-properties officeooo:rsid="001f65a7"/>
    </style:style>
    <style:style style:name="T82" style:family="text">
      <style:text-properties officeooo:rsid="0027aa53"/>
    </style:style>
    <style:style style:name="T83" style:family="text">
      <style:text-properties officeooo:rsid="0021384a"/>
    </style:style>
    <style:style style:name="T84" style:family="text">
      <style:text-properties officeooo:rsid="00492f0a"/>
    </style:style>
    <style:style style:name="T85" style:family="text">
      <style:text-properties officeooo:rsid="00492f0a" style:language-asian="zxx" style:country-asian="none" style:language-complex="zxx" style:country-complex="none"/>
    </style:style>
    <style:style style:name="T86" style:family="text">
      <style:text-properties officeooo:rsid="004659af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font-weight="bold" officeooo:rsid="004cc992" style:font-size-asian="12pt" style:font-weight-asian="bold"/>
    </style:style>
    <style:style style:name="T89" style:family="text">
      <style:text-properties fo:font-size="12pt" style:font-size-asian="12pt"/>
    </style:style>
    <style:style style:name="T90" style:family="text">
      <style:text-properties officeooo:rsid="00210b2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1073707395" text:style-name="WW8Num2">
        <text:list-item>
          <text:h text:style-name="P52" text:outline-level="1"/>
          <text:list>
            <text:list-item>
              <text:h text:style-name="P54" text:outline-level="2">АДМИНИСТРАЦИЯ <text:s/>МУНИЦИПАЛЬНОГО <text:s/>ОБРАЗОВАНИЯ</text:h>
            </text:list-item>
            <text:list-item>
              <text:h text:style-name="P55" text:outline-level="2">КОРЕНОВСКИЙ <text:s/>РАЙОН</text:h>
            </text:list-item>
          </text:list>
        </text:list-item>
        <text:list-item>
          <text:h text:style-name="P53" text:outline-level="1">П<text:span text:style-name="T86">ОСТАНОВЛЕНИЕ</text:span></text:h>
        </text:list-item>
      </text:list>
      <text:p text:style-name="P57"><text:span text:style-name="T87">От </text:span><text:span text:style-name="T88">05.08.2021</text:span><text:span text:style-name="T89"><text:tab/><text:tab/><text:tab/><text:tab/><text:tab/></text:span><text:span text:style-name="T87"> <text:s text:c="65"/>№ </text:span><text:span text:style-name="T88">904</text:span></text:p>
      <text:p text:style-name="P56"><text:span text:style-name="T90">г. Кореновск</text:span></text:p>
      <text:p text:style-name="P29"/>
      <text:p text:style-name="P33"><text:span text:style-name="T6">О внесении изменений в постановление администрации муниципального образования Кореновский район </text:span><text:span text:style-name="T7">от </text:span><text:span text:style-name="T17">28</text:span><text:span text:style-name="T7"> </text:span><text:span text:style-name="T17">октября </text:span><text:span text:style-name="T7">201</text:span><text:span text:style-name="T17">4</text:span><text:span text:style-name="T7"> года </text:span><text:span text:style-name="T8">№ 17</text:span><text:span text:style-name="T17">0</text:span><text:span text:style-name="T8">6 «</text:span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text:span text:style-name="T54">»</text:span></text:p>
      <text:p text:style-name="P32"/>
      <text:p text:style-name="P14"><text:tab/>В <text:span text:style-name="T15">связи с кадровыми изменен</text:span><text:span text:style-name="T16">и</text:span><text:span text:style-name="T15">ями</text:span> <text:span text:style-name="T8">администрация муниципального образования Кореновский район </text:span>п о с т а н о в л я <text:span text:style-name="T8">е т </text:span>:</text:p>
      <text:p text:style-name="P50"><text:span text:style-name="T57"><text:tab/></text:span><text:span text:style-name="T58">1. </text:span><text:span text:style-name="T59">Внести</text:span><text:span text:style-name="T60"> </text:span><text:span text:style-name="T59">в постановление администрации муниципального образования Кореновский район </text:span><text:span text:style-name="T57">от 28 октября 2014 года № 1706 </text:span><text:span text:style-name="T61">«</text:span><text:span text:style-name="T57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/text:span><text:span text:style-name="T53">»</text:span><text:span text:style-name="T62"> </text:span><text:span text:style-name="T63">следующие </text:span><text:span text:style-name="T62">изменения</text:span><text:span text:style-name="T39">:</text:span></text:p>
      <text:p text:style-name="P17"><text:span text:style-name="T28"><text:tab/>1</text:span><text:span text:style-name="T27">.</text:span><text:span text:style-name="T28">1. </text:span><text:span text:style-name="T38">Пункт 3 постановления изложить в следующей редакции:</text:span></text:p>
      <text:p text:style-name="P15"><text:span text:style-name="T38"><text:tab/>« 3. Назначить Быкову Елену Юрьевну - </text:span><text:span text:style-name="T41">главного</text:span><text:span text:style-name="T38"> специалиста юридического отдела 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p>
      <text:p text:style-name="P16"><text:span text:style-name="T38"><text:tab/>1.</text:span><text:span text:style-name="T31">2. Приложение №1 к постановлению изложить в новой редакции (прилагается).</text:span></text:p>
      <text:p text:style-name="P15"><text:span text:style-name="T38"><text:tab/></text:span><text:span text:style-name="T39">2. </text:span><text:span text:style-name="T32">Признать утратившими силу постановление администрации муниципального образования Кореновский район от </text:span><text:span text:style-name="T42">16</text:span><text:span text:style-name="T37"> </text:span><text:span text:style-name="T42">октября</text:span><text:span text:style-name="T32"> 20</text:span><text:span text:style-name="T40">20</text:span><text:span text:style-name="T32"> года <text:s text:c="9"/>№</text:span><text:span text:style-name="T36"> </text:span><text:span text:style-name="T42">1157</text:span><text:span text:style-name="T32"> «</text:span><text:span text:style-name="T33">О внесении изменений в постановление администрации муниципального образования Кореновский район </text:span><text:span text:style-name="T34">от 28 октября 2014 года <text:s text:c="10"/></text:span><text:span text:style-name="T35">№ 1706 </text:span><text:span text:style-name="T34">«</text:span><text:span text:style-name="T32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/text:span><text:span text:style-name="T53">»</text:span><text:span text:style-name="T32">.</text:span></text:p>
      <text:p text:style-name="P18"><text:span text:style-name="T26"><text:tab/></text:span><text:span text:style-name="T27">3</text:span><text:span text:style-name="T25">. </text:span><text:span text:style-name="T43">Управлению службы протокола и информационной политики</text:span><text:span text:style-name="T29"> </text:span><text:span text:style-name="T30">администрации муниципального образования Кореновский район (С</text:span><text:span text:style-name="T43">имоненко</text:span><text:span text:style-name="T30">)</text:span><text:span text:style-name="T29"> </text:span><text:span text:style-name="T30">обеспечить размещение настоящего постанов</text:span><text:span text:style-name="T44">ления на официальном сайте </text:span><text:soft-page-break/><text:span text:style-name="T44">администрации муниципального образования Кореновский район в информа­ционно-телекоммуникационной сети "Интернет".</text:span></text:p>
      <text:list xml:id="list3088276811" text:style-name="L1">
        <text:list-item>
          <text:list>
            <text:list-item>
              <text:list>
                <text:list-header>
                  <text:p text:style-name="P60"><text:span text:style-name="T45"><text:s/><text:tab/>4. </text:span>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3"><text:span text:style-name="T64">Г</text:span><text:span text:style-name="T65">л</text:span><text:span text:style-name="T67">ав</text:span><text:span text:style-name="T66">а</text:span></text:p>
      <text:p text:style-name="P1">муниципального образования </text:p>
      <text:p text:style-name="P4"><text:span text:style-name="T67">Кореновский район <text:s text:c="71"/></text:span><text:span text:style-name="T64">С.А. Голобородько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><text:s text:c="54"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5"><text:s/>ПРИЛОЖЕНИЕ <text:s text:c="91"/><text:span text:style-name="T11">к</text:span> <text:s text:c="2"/>постановлени<text:span text:style-name="T11">ю </text:span>администрации <text:s text:c="119"/>муниципального образования <text:s text:c="94"/>Кореновски<text:span text:style-name="T46">й район <text:s text:c="90"/>о</text:span><text:span text:style-name="T47">т </text:span><text:span text:style-name="T48">05.08.2021</text:span><text:span text:style-name="T47"> № </text:span><text:span text:style-name="T48">904</text:span></text:p>
            <text:p text:style-name="P35"><text:s/></text:p>
            <text:p text:style-name="P35">"<text:span text:style-name="T11">ПРИЛОЖЕНИЕ №1</text:span></text:p>
            <text:p text:style-name="P38"/>
            <text:p text:style-name="P38">УТВЕРЖДЕН</text:p>
            <text:p text:style-name="P36"><text:span text:style-name="T11">постановление</text:span><text:span text:style-name="T12">м администрации муниципального образования Кореновский район </text:span></text:p>
            <text:p text:style-name="P36"><text:span text:style-name="T12">от 28 октября 2014 года</text:span> <text:s/><text:span text:style-name="T50">№1706</text:span> </text:p>
            <text:p text:style-name="P37">(<text:span text:style-name="T5">в редакции </text:span><text:span text:style-name="T11">постановлени</text:span><text:span text:style-name="T5">я администрации муниципального образования Кореновский район</text:span><text:span text:style-name="T22">)</text:span><text:span text:style-name="T5"> </text:span></text:p>
            <text:p text:style-name="P59"><text:span text:style-name="T23">от </text:span><text:span text:style-name="T24">05.08.2021</text:span><text:span text:style-name="T23"> № </text:span><text:span text:style-name="T24">904</text:span></text:p>
          </table:table-cell>
        </table:table-row>
      </table:table>
      <text:p text:style-name="P34"/>
      <text:p text:style-name="P34"/>
      <text:p text:style-name="P5">СОСТАВ </text:p>
      <text:p text:style-name="P5">комиссии по проведению антикоррупционной экспертизы нормативных правовых актов (их проектов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Максименко</text:p>
            <text:p text:style-name="P43">Ирина Анатольевна </text:p>
          </table:table-cell>
          <table:table-cell table:style-name="Таблица1.A1" office:value-type="string">
            <text:p text:style-name="P41">- заместитель главы муниципального образования Кореновский район, председатель комиссии; </text:p>
          </table:table-cell>
        </table:table-row>
        <table:table-row table:style-name="Таблица1.1">
          <table:table-cell table:style-name="Таблица1.A1" office:value-type="string">
            <text:p text:style-name="P48"><text:span text:style-name="T70">Колупайко</text:span><text:span text:style-name="T68"> </text:span></text:p>
            <text:p text:style-name="P46">Светлана Викторовна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<text:span text:style-name="T1">район, заместитель председателя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25">Быкова </text:p>
            <text:p text:style-name="P25">Елена Юрьевна</text:p>
          </table:table-cell>
          <table:table-cell table:style-name="Таблица1.A1" office:value-type="string">
            <text:p text:style-name="P19">- <text:span text:style-name="T8">главный специалист</text:span><text:span text:style-name="T45"> <text:s/></text:span><text:span text:style-name="T2">юридического отдела администрации муниципального образования Кореновский район, </text:span><text:span text:style-name="T3">секретарь комиссии</text:span><text:span text:style-name="T4">;</text:span></text:p>
          </table:table-cell>
        </table:table-row>
        <table:table-row table:style-name="Таблица1.4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1">Члены комиссии:</text:p>
            <text:p text:style-name="P41"/>
          </table:table-cell>
        </table:table-row>
        <table:table-row table:style-name="Таблица1.4">
          <table:table-cell table:style-name="Таблица1.A1" office:value-type="string">
            <text:p text:style-name="P23">Агашков </text:p>
            <text:p text:style-name="P23">Дмитрий Николаевич</text:p>
          </table:table-cell>
          <table:table-cell table:style-name="Таблица1.A1" office:value-type="string">
            <text:p text:style-name="P45"><text:span text:style-name="T15">- начальник отдела </text:span><text:span text:style-name="T5">жилищно-ко</text:span><text:span text:style-name="T19">м</text:span><text:span text:style-name="T5">мунального хозяйства, транспорта и связи администрации муниципального образования Кореновский район;</text:span></text:p>
          </table:table-cell>
        </table:table-row>
        <table:table-row table:style-name="Таблица1.4">
          <table:table-cell table:style-name="Таблица1.A1" office:value-type="string">
            <text:p text:style-name="P27">Салихова</text:p>
            <text:p text:style-name="P27">Елена Анатольевна</text:p>
            <text:p text:style-name="P22"/>
          </table:table-cell>
          <table:table-cell table:style-name="Таблица1.A1" office:value-type="string">
            <text:p text:style-name="P42">- <text:span text:style-name="T49">начальник отдела по социальным вопросам </text:span>администрации муниципального образования Кореновский район;</text:p>
          </table:table-cell>
        </table:table-row>
        <table:table-row table:style-name="Таблица1.7">
          <table:table-cell table:style-name="Таблица1.A1" office:value-type="string">
            <text:p text:style-name="P24">Гоптарева </text:p>
            <text:p text:style-name="P24">Елена Викторовна</text:p>
          </table:table-cell>
          <table:table-cell table:style-name="Таблица1.A1" office:value-type="string">
            <text:p text:style-name="P44">- <text:span text:style-name="T5">начальник управления сельского хозяйства администрации муниципального образования Кореновский район;</text:span></text:p>
          </table:table-cell>
        </table:table-row>
        <table:table-row table:style-name="Таблица1.7">
          <table:table-cell table:style-name="Таблица1.A1" office:value-type="string">
            <text:p text:style-name="P24">Киракосян </text:p>
            <text:p text:style-name="P24"><text:soft-page-break/>Татьяна Анатольевна</text:p>
          </table:table-cell>
          <table:table-cell table:style-name="Таблица1.A1" office:value-type="string">
            <text:p text:style-name="P44">- <text:span text:style-name="T5">начальник управления делами администрации </text:span><text:soft-page-break/><text:span text:style-name="T5">муниципального образования Кореновский район;</text:span></text:p>
          </table:table-cell>
        </table:table-row>
        <table:table-row table:style-name="Таблица1.7">
          <table:table-cell table:style-name="Таблица1.A1" office:value-type="string">
            <text:p text:style-name="P19">Милославская </text:p>
            <text:p text:style-name="P19">Марина Григорьевна</text:p>
          </table:table-cell>
          <table:table-cell table:style-name="Таблица1.A1" office:value-type="string">
            <text:p text:style-name="P41">- начальник <text:span text:style-name="T20">управления </text:span>архитектуры и градостроительства администрации муниципального образования Кореновский район, <text:span text:style-name="T21">главный архитектор</text:span>;</text:p>
          </table:table-cell>
        </table:table-row>
        <table:table-row table:style-name="Таблица1.10">
          <table:table-cell table:style-name="Таблица1.A1" office:value-type="string">
            <text:p text:style-name="P20">Наумова <text:s text:c="24"/>Марина Ге<text:span text:style-name="T55">н</text:span>надьевна</text:p>
          </table:table-cell>
          <table:table-cell table:style-name="Таблица1.A1" office:value-type="string">
            <text:p text:style-name="P42">- начальник <text:span text:style-name="T10">управления земельных и </text:span>имущественных отношений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1">Пивовар </text:p>
            <text:p text:style-name="P21">Инна Николаевна</text:p>
          </table:table-cell>
          <table:table-cell table:style-name="Таблица1.A1" office:value-type="string">
            <text:p text:style-name="P42">- <text:span text:style-name="T9">начальник юридического отдела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23">Семисотова </text:p>
            <text:p text:style-name="P23">Ольга Юрьевна</text:p>
          </table:table-cell>
          <table:table-cell table:style-name="Таблица1.A1" office:value-type="string">
            <text:p text:style-name="P44">- <text:span text:style-name="T5">начальник управления экономики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24">Сторчун</text:p>
            <text:p text:style-name="P24">Борис Иванович</text:p>
          </table:table-cell>
          <table:table-cell table:style-name="Таблица1.A1" office:value-type="string">
            <text:p text:style-name="P45">- <text:span text:style-name="T56">з</text:span><text:span text:style-name="T18">аместитель главы</text:span><text:span text:style-name="T5"> муниципального образования Кореновский район»;</text:span></text:p>
          </table:table-cell>
        </table:table-row>
        <table:table-row table:style-name="Таблица1.1">
          <table:table-cell table:style-name="Таблица1.A1" office:value-type="string">
            <text:p text:style-name="P26">Черненко Анна Николаевна</text:p>
          </table:table-cell>
          <table:table-cell table:style-name="Таблица1.A1" office:value-type="string">
            <text:p text:style-name="P49"><text:span text:style-name="T74">-</text:span><text:span text:style-name="T69"> начальник</text:span><text:span text:style-name="T71"> финансового управления</text:span><text:span text:style-name="T69"> администрации муниципального образования Кореновский район.</text:span></text:p>
          </table:table-cell>
        </table:table-row>
      </table:table>
      <text:p text:style-name="P11"/>
      <text:p text:style-name="P11"/>
      <text:p text:style-name="P12"/>
      <text:p text:style-name="P10">Заместитель главы </text:p>
      <text:p text:style-name="P10">муниципального образования <text:s/></text:p>
      <text:p text:style-name="P13"><text:span text:style-name="T74">Кореновский </text:span><text:span text:style-name="T75">район </text:span><text:span text:style-name="T72"><text:s text:c="73"/></text:span><text:span text:style-name="T73">И.А. Максименко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8M5S</meta:editing-duration>
    <meta:editing-cycles>43</meta:editing-cycles>
    <meta:generator>LibreOffice/6.2.1.2$Windows_x86 LibreOffice_project/7bcb35dc3024a62dea0caee87020152d1ee96e71</meta:generator>
    <dc:date>2021-08-09T12:01:53.686000000</dc:date>
    <meta:print-date>2021-08-09T12:01:22.608000000</meta:print-date>
    <meta:document-statistic meta:table-count="2" meta:image-count="1" meta:object-count="0" meta:page-count="4" meta:paragraph-count="71" meta:word-count="491" meta:character-count="5084" meta:non-whitespace-character-count="3919"/>
    <meta:user-defined meta:name="Info 1"/>
    <meta:user-defined meta:name="Info 2"/>
    <meta:user-defined meta:name="Info 3"/>
    <meta:user-defined meta:name="Info 4"/>
  </office:meta>
</office:document-meta>
</file>