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ambria" svg:font-family="Cambria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_2e_FORMATTEXT">
      <style:paragraph-properties fo:margin-left="0cm" fo:margin-right="0cm" fo:margin-top="0cm" fo:margin-bottom="0cm" loext:contextual-spacing="true" fo:text-align="justify" style:justify-single-word="false" fo:text-indent="1.251cm" style:auto-text-indent="false"/>
    </style:style>
    <style:style style:name="P2" style:family="paragraph" style:parent-style-name="_2e_FORMATTEXT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/>
    </style:style>
    <style:style style:name="P4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5.013cm"/>
        </style:tab-stops>
      </style:paragraph-properties>
    </style:style>
    <style:style style:name="P5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000000" style:font-style-complex="italic"/>
    </style:style>
    <style:style style:name="P6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000000" fo:background-color="#ffffff"/>
    </style:style>
    <style:style style:name="P7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000000"/>
    </style:style>
    <style:style style:name="P8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background-color="#ffffff"/>
    </style:style>
    <style:style style:name="P9" style:family="paragraph" style:parent-style-name="Heading_20_2">
      <style:paragraph-properties fo:margin-left="0cm" fo:margin-right="0cm" fo:margin-top="0cm" fo:margin-bottom="0cm" loext:contextual-spacing="tru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tru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true" fo:orphans="0" fo:widows="0" fo:text-indent="1.251cm" style:auto-text-indent="false"/>
    </style:style>
    <style:style style:name="P12" style:family="paragraph" style:parent-style-name="p6">
      <style:paragraph-properties fo:margin-left="0cm" fo:margin-right="0cm" fo:margin-top="0cm" fo:margin-bottom="0cm" loext:contextual-spacing="true" fo:text-align="justify" style:justify-single-word="false" fo:text-indent="1.251cm" style:auto-text-indent="false"/>
    </style:style>
    <style:style style:name="P13" style:family="paragraph" style:parent-style-name="Обычный_20__28_веб_29_2">
      <style:paragraph-properties fo:margin-left="0cm" fo:margin-right="0cm" fo:margin-top="0cm" fo:margin-bottom="0cm" loext:contextual-spacing="true" fo:text-align="start" style:justify-single-word="false" fo:text-indent="1.251cm" style:auto-text-indent="false">
        <style:tab-stops>
          <style:tab-stop style:position="1.249cm"/>
          <style:tab-stop style:position="5.013cm"/>
        </style:tab-stops>
      </style:paragraph-properties>
    </style:style>
    <style:style style:name="P14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</style:style>
    <style:style style:name="P15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16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17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4.52cm"/>
        </style:tab-stops>
      </style:paragraph-properties>
    </style:style>
    <style:style style:name="P18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9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officeooo:paragraph-rsid="00033571"/>
    </style:style>
    <style:style style:name="P20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1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002611"/>
    </style:style>
    <style:style style:name="P22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033571"/>
    </style:style>
    <style:style style:name="P23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04b237"/>
    </style:style>
    <style:style style:name="P24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fo:background-color="#ffffff" style:font-size-asian="14pt" style:language-asian="ar" style:country-asian="SA" style:font-name-complex="Calibri1" style:font-size-complex="14pt"/>
    </style:style>
    <style:style style:name="P25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/>
      <style:text-properties fo:font-size="14pt" fo:background-color="#ffffff" style:font-size-asian="14pt" style:language-asian="ru" style:country-asian="RU" style:font-size-complex="14pt" fo:hyphenate="true" fo:hyphenation-remain-char-count="2" fo:hyphenation-push-char-count="2"/>
    </style:style>
    <style:style style:name="P26" style:family="paragraph" style:parent-style-name="Обычный1">
      <style:paragraph-properties fo:margin-left="0cm" fo:margin-right="0cm" fo:margin-top="0cm" fo:margin-bottom="0cm" loext:contextual-spacing="true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style:font-size-asian="14pt" style:language-asian="ru" style:country-asian="RU" style:font-size-complex="14pt"/>
    </style:style>
    <style:style style:name="P29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30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31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32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3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34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fo:font-weight="bold" style:font-size-asian="14pt" style:language-asian="ru" style:country-asian="RU" style:font-weight-asian="bold" style:font-size-complex="14pt"/>
    </style:style>
    <style:style style:name="P35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font-size="14pt" style:rfc-language-tag="x-none" fo:font-weight="bold" style:font-size-asian="14pt" style:font-weight-asian="bold" style:font-size-complex="14pt" style:font-weight-complex="bold"/>
    </style:style>
    <style:style style:name="P36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51cm" style:auto-text-indent="false"/>
    </style:style>
    <style:style style:name="P37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38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color="#000000" fo:font-size="14pt" fo:font-weight="bold" style:font-size-asian="14pt" style:language-asian="ru" style:country-asian="RU" style:font-weight-asian="bold" style:font-size-complex="14pt" style:font-weight-complex="bold"/>
    </style:style>
    <style:style style:name="P39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/>
    </style:style>
    <style:style style:name="P40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41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2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color="#000000" fo:font-size="14pt" style:font-size-asian="14pt" style:font-size-complex="14pt"/>
    </style:style>
    <style:style style:name="P43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000000" fo:font-size="14pt" style:font-size-asian="14pt" style:language-asian="ru" style:country-asian="RU" style:font-size-complex="14pt"/>
    </style:style>
    <style:style style:name="P44" style:family="paragraph" style:parent-style-name="Обычный1">
      <style:paragraph-properties fo:margin-left="0cm" fo:margin-right="0cm" fo:margin-top="0cm" fo:margin-bottom="0cm" loext:contextual-spacing="true" fo:text-indent="1.251cm" style:auto-text-indent="false"/>
      <style:text-properties fo:color="#000000" fo:font-size="14pt" fo:background-color="#ffffff" style:font-size-asian="14pt" style:font-size-complex="14pt"/>
    </style:style>
    <style:style style:name="P45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46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/>
      <style:text-properties fo:color="#000000" fo:font-size="14pt" fo:background-color="#ffffff" style:font-size-asian="14pt" style:language-asian="ru" style:country-asian="RU" style:font-size-complex="14pt" fo:hyphenate="true" fo:hyphenation-remain-char-count="2" fo:hyphenation-push-char-count="2"/>
    </style:style>
    <style:style style:name="P47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000000" fo:font-size="14pt" style:font-name-asian="Tahoma" style:font-size-asian="14pt" style:language-asian="ru" style:country-asian="RU" style:font-size-complex="14pt"/>
    </style:style>
    <style:style style:name="P48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000000" fo:font-size="14pt" fo:font-style="italic" style:font-size-asian="14pt" style:font-style-asian="italic" style:font-size-complex="14pt"/>
    </style:style>
    <style:style style:name="P49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/>
      <style:text-properties fo:color="#000000" style:language-asian="ru" style:country-asian="RU" fo:hyphenate="true" fo:hyphenation-remain-char-count="2" fo:hyphenation-push-char-count="2"/>
    </style:style>
    <style:style style:name="P50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51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/>
      <style:text-properties fo:color="#ff0000" style:text-line-through-style="solid" style:text-line-through-type="single" fo:font-size="14pt" style:font-size-asian="14pt" style:language-asian="ru" style:country-asian="RU" style:font-size-complex="14pt" fo:hyphenate="true" fo:hyphenation-remain-char-count="2" fo:hyphenation-push-char-count="2"/>
    </style:style>
    <style:style style:name="P52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ed7d31" fo:font-size="14pt" fo:background-color="#ffffff" style:font-size-asian="14pt" style:font-size-complex="14pt"/>
    </style:style>
    <style:style style:name="P53" style:family="paragraph" style:parent-style-name="Обычный1">
      <style:paragraph-properties fo:margin-left="0cm" fo:margin-right="0cm" fo:margin-top="0cm" fo:margin-bottom="0cm" loext:contextual-spacing="true" fo:hyphenation-ladder-count="no-limit" fo:text-indent="1.251cm" style:auto-text-indent="false"/>
      <style:text-properties fo:hyphenate="true" fo:hyphenation-remain-char-count="2" fo:hyphenation-push-char-count="2"/>
    </style:style>
    <style:style style:name="P54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c00000" style:text-line-through-style="solid" style:text-line-through-type="single"/>
    </style:style>
    <style:style style:name="P55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style:font-name="Times New Roman" fo:font-size="14pt" officeooo:rsid="00002611" officeooo:paragraph-rsid="00002611" style:font-size-asian="12.25pt" style:font-size-complex="14pt"/>
    </style:style>
    <style:style style:name="P56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7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58" style:family="paragraph" style:parent-style-name="Standard">
      <style:paragraph-properties fo:margin-left="0cm" fo:margin-right="0cm" fo:text-indent="1.251cm" style:auto-text-indent="false"/>
    </style:style>
    <style:style style:name="P59" style:family="paragraph" style:parent-style-name="Standard">
      <style:paragraph-properties fo:margin-left="0cm" fo:margin-right="0cm" fo:text-indent="1.251cm" style:auto-text-indent="false">
        <style:tab-stops>
          <style:tab-stop style:position="14.52cm"/>
        </style:tab-stops>
      </style:paragraph-properties>
    </style:style>
    <style:style style:name="P60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1.736cm"/>
        </style:tab-stops>
      </style:paragraph-properties>
    </style:style>
    <style:style style:name="P61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1.965cm"/>
        </style:tab-stops>
      </style:paragraph-properties>
    </style:style>
    <style:style style:name="P62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2.007cm"/>
        </style:tab-stops>
      </style:paragraph-properties>
    </style:style>
    <style:style style:name="P63" style:family="paragraph" style:parent-style-name="Style7">
      <style:paragraph-properties fo:margin-left="0cm" fo:margin-right="0cm" fo:line-height="100%" fo:orphans="2" fo:widows="2" fo:text-indent="1.251cm" style:auto-text-indent="false"/>
    </style:style>
    <style:style style:name="P64" style:family="paragraph" style:parent-style-name="Style7">
      <style:paragraph-properties fo:margin-left="0cm" fo:margin-right="0cm" fo:line-height="100%" fo:orphans="2" fo:widows="2" fo:text-indent="1.251cm" style:auto-text-indent="false"/>
      <style:text-properties officeooo:paragraph-rsid="00064c7d"/>
    </style:style>
    <style:style style:name="P65" style:family="paragraph" style:parent-style-name="ConsPlusNonformat">
      <style:paragraph-properties fo:margin-top="0cm" fo:margin-bottom="0cm" loext:contextual-spacing="true"/>
    </style:style>
    <style:style style:name="P66" style:family="paragraph" style:parent-style-name="ConsPlusNonformat">
      <style:paragraph-properties fo:margin-top="0cm" fo:margin-bottom="0cm" loext:contextual-spacing="true"/>
      <style:text-properties fo:font-size="14pt" style:font-size-asian="14pt" style:font-size-complex="14pt"/>
    </style:style>
    <style:style style:name="P67" style:family="paragraph" style:parent-style-name="ConsPlusNonformat">
      <style:paragraph-properties fo:margin-top="0cm" fo:margin-bottom="0cm" loext:contextual-spacing="true" fo:text-align="center" style:justify-single-word="false"/>
      <style:text-properties fo:font-size="14pt" style:font-size-asian="14pt" style:font-size-complex="14pt"/>
    </style:style>
    <style:style style:name="P68" style:family="paragraph" style:parent-style-name="ConsPlusNormal">
      <style:paragraph-properties fo:margin-top="0cm" fo:margin-bottom="0cm" loext:contextual-spacing="true" fo:text-align="center" style:justify-single-word="false"/>
    </style:style>
    <style:style style:name="P69" style:family="paragraph" style:parent-style-name="ConsPlusNormal">
      <style:paragraph-properties fo:margin-top="0cm" fo:margin-bottom="0cm" loext:contextual-spacing="true" fo:text-align="center" style:justify-single-word="false"/>
      <style:text-properties fo:font-weight="bold" style:font-weight-asian="bold"/>
    </style:style>
    <style:style style:name="P70" style:family="paragraph" style:parent-style-name="ConsPlusTitle">
      <style:paragraph-properties fo:margin-top="0cm" fo:margin-bottom="0cm" loext:contextual-spacing="tru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2" style:family="paragraph" style:parent-style-name="Standard">
      <style:paragraph-properties fo:margin-top="0cm" fo:margin-bottom="0cm" loext:contextual-spacing="true" fo:text-align="start" style:justify-single-word="false"/>
      <style:text-properties fo:font-size="14pt" style:font-size-asian="14pt" style:font-size-complex="14pt"/>
    </style:style>
    <style:style style:name="P73" style:family="paragraph" style:parent-style-name="Обычный1">
      <style:paragraph-properties fo:margin-top="0cm" fo:margin-bottom="0cm" loext:contextual-spacing="true"/>
    </style:style>
    <style:style style:name="P74" style:family="paragraph" style:parent-style-name="Обычный1">
      <style:paragraph-properties fo:margin-top="0cm" fo:margin-bottom="0cm" loext:contextual-spacing="true" fo:text-align="center" style:justify-single-word="false"/>
      <style:text-properties fo:font-size="14pt" style:font-size-asian="14pt" style:font-size-complex="14pt"/>
    </style:style>
    <style:style style:name="P75" style:family="paragraph" style:parent-style-name="Обычный1">
      <style:paragraph-properties fo:margin-top="0cm" fo:margin-bottom="0cm" loext:contextual-spacing="true" fo:text-align="center" style:justify-single-word="false"/>
      <style:text-properties fo:font-size="14pt" fo:font-weight="bold" style:font-size-asian="14pt" style:font-weight-asian="bold" style:font-size-complex="14pt"/>
    </style:style>
    <style:style style:name="P76" style:family="paragraph" style:parent-style-name="Обычный1">
      <style:paragraph-properties fo:margin-top="0cm" fo:margin-bottom="0cm" loext:contextual-spacing="true" fo:text-align="center" style:justify-single-word="false"/>
    </style:style>
    <style:style style:name="P77" style:family="paragraph" style:parent-style-name="Обычный1">
      <style:paragraph-properties fo:margin-top="0cm" fo:margin-bottom="0cm" loext:contextual-spacing="true" fo:text-align="justify" style:justify-single-word="false"/>
    </style:style>
    <style:style style:name="P78" style:family="paragraph" style:parent-style-name="Обычный1">
      <style:paragraph-properties fo:margin-top="0cm" fo:margin-bottom="0cm" loext:contextual-spacing="true" fo:text-align="justify" style:justify-single-word="false" fo:hyphenation-ladder-count="no-limit"/>
      <style:text-properties fo:hyphenate="true" fo:hyphenation-remain-char-count="2" fo:hyphenation-push-char-count="2"/>
    </style:style>
    <style:style style:name="P79" style:family="paragraph" style:parent-style-name="Обычный1">
      <style:paragraph-properties fo:margin-top="0cm" fo:margin-bottom="0cm" loext:contextual-spacing="true"/>
      <style:text-properties fo:color="#000000" fo:font-size="14pt" style:font-size-asian="14pt" style:language-asian="ru" style:country-asian="RU" style:font-size-complex="14pt"/>
    </style:style>
    <style:style style:name="P80" style:family="paragraph" style:parent-style-name="Обычный1">
      <style:paragraph-properties fo:margin-top="0cm" fo:margin-bottom="0cm" loext:contextual-spacing="true" fo:text-align="justify" style:justify-single-word="false"/>
      <style:text-properties fo:color="#000000" fo:font-size="14pt" style:font-size-asian="14pt" style:font-size-complex="14pt"/>
    </style:style>
    <style:style style:name="P81" style:family="paragraph" style:parent-style-name="Обычный1">
      <style:paragraph-properties fo:margin-top="0cm" fo:margin-bottom="0cm" loext:contextual-spacing="true"/>
      <style:text-properties fo:color="#00b050"/>
    </style:style>
    <style:style style:name="P82" style:family="paragraph" style:parent-style-name="Обычный1">
      <style:paragraph-properties fo:margin-top="0cm" fo:margin-bottom="0cm" loext:contextual-spacing="true"/>
      <style:text-properties fo:color="#ff0000" style:text-line-through-style="solid" style:text-line-through-type="single" fo:font-size="14pt" fo:background-color="#ffffff" style:font-size-asian="14pt" style:font-size-complex="14pt"/>
    </style:style>
    <style:style style:name="P83" style:family="paragraph" style:parent-style-name="Обычный1">
      <style:paragraph-properties fo:margin-top="0cm" fo:margin-bottom="0cm" loext:contextual-spacing="true" fo:text-align="center" style:justify-single-word="false"/>
      <style:text-properties style:font-name="Times New Roman" fo:font-size="14pt" officeooo:rsid="00002611" officeooo:paragraph-rsid="00002611" style:font-size-asian="14pt" style:font-size-complex="14pt"/>
    </style:style>
    <style:style style:name="P84" style:family="paragraph" style:parent-style-name="Обычный1">
      <style:paragraph-properties fo:margin-top="0cm" fo:margin-bottom="0cm" loext:contextual-spacing="true" fo:text-align="center" style:justify-single-word="false"/>
      <style:text-properties style:font-name="Times New Roman" fo:font-size="14pt" officeooo:rsid="00033571" officeooo:paragraph-rsid="00033571" style:font-size-asian="14pt" style:font-size-complex="14pt"/>
    </style:style>
    <style:style style:name="P85" style:family="paragraph" style:parent-style-name="Таблицы_20__28_моноширинный_29_">
      <style:paragraph-properties fo:margin-top="0cm" fo:margin-bottom="0cm" loext:contextual-spacing="true" fo:text-align="center" style:justify-single-word="false"/>
    </style:style>
    <style:style style:name="P86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87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7cm" style:auto-text-indent="false"/>
    </style:style>
    <style:style style:name="P88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90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91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language-asian="ru" style:country-asian="RU" style:font-size-complex="14pt"/>
    </style:style>
    <style:style style:name="P92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font-size="14pt" style:font-size-asian="14pt" style:language-asian="ru" style:country-asian="RU" style:font-size-complex="14pt"/>
    </style:style>
    <style:style style:name="P93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font-size="14pt" style:font-size-asian="14pt" style:font-size-complex="14pt"/>
    </style:style>
    <style:style style:name="P94" style:family="paragraph" style:parent-style-name="Таблицы_20__28_моноширинный_29_">
      <style:paragraph-properties fo:margin-left="0cm" fo:margin-right="0cm" fo:text-align="center" style:justify-single-word="false" fo:text-indent="1.27cm" style:auto-text-indent="false"/>
    </style:style>
    <style:style style:name="P9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rsid="00002611" officeooo:paragraph-rsid="00002611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002611" officeooo:paragraph-rsid="00002611" style:font-size-asian="14pt" style:font-size-complex="14pt"/>
    </style:style>
    <style:style style:name="P97" style:family="paragraph" style:parent-style-name="Style7">
      <style:paragraph-properties fo:margin-left="0cm" fo:margin-right="0cm" fo:line-height="100%" fo:orphans="2" fo:widows="2" fo:text-indent="0cm" style:auto-text-indent="false"/>
      <style:text-properties officeooo:paragraph-rsid="00064c7d"/>
    </style:style>
    <style:style style:name="P98" style:family="paragraph" style:parent-style-name="Style7">
      <style:paragraph-properties fo:margin-left="0cm" fo:margin-right="0cm" fo:line-height="100%" fo:text-align="center" style:justify-single-word="false" fo:orphans="2" fo:widows="2" fo:text-indent="0cm" style:auto-text-indent="false"/>
      <style:text-properties fo:font-size="14pt" officeooo:rsid="00064c7d" officeooo:paragraph-rsid="00064c7d" style:font-size-asian="14pt" style:font-size-complex="14pt"/>
    </style:style>
    <style:style style:name="P99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paragraph-rsid="00002611"/>
    </style:style>
    <style:style style:name="P100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0033571"/>
    </style:style>
    <style:style style:name="P101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paragraph-rsid="0004b237"/>
    </style:style>
    <style:style style:name="P102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Times New Roman" fo:font-size="14pt" officeooo:rsid="00002611" officeooo:paragraph-rsid="00002611" style:font-size-asian="14pt" style:font-size-complex="14pt"/>
    </style:style>
    <style:style style:name="P103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/>
      <style:text-properties style:font-name="Times New Roman" fo:font-size="14pt" officeooo:rsid="00002611" officeooo:paragraph-rsid="00002611" style:font-size-asian="14pt" style:font-size-complex="14pt" fo:hyphenate="true" fo:hyphenation-remain-char-count="2" fo:hyphenation-push-char-count="2"/>
    </style:style>
    <style:style style:name="P104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/>
      <style:text-properties style:font-name="Times New Roman" fo:font-size="14pt" officeooo:rsid="000170c8" officeooo:paragraph-rsid="000170c8" style:font-size-asian="14pt" style:font-size-complex="14pt" fo:hyphenate="true" fo:hyphenation-remain-char-count="2" fo:hyphenation-push-char-count="2"/>
    </style:style>
    <style:style style:name="P105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Times New Roman" fo:font-size="14pt" officeooo:rsid="00033571" officeooo:paragraph-rsid="00033571" style:font-size-asian="14pt" style:font-size-complex="14pt"/>
    </style:style>
    <style:style style:name="P106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4pt" officeooo:rsid="00033571" officeooo:paragraph-rsid="00033571" style:font-size-asian="14pt" style:font-size-complex="14pt"/>
    </style:style>
    <style:style style:name="P107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Times New Roman" fo:font-size="14pt" officeooo:rsid="0004b237" officeooo:paragraph-rsid="0004b237" style:font-size-asian="14pt" style:font-size-complex="14pt"/>
    </style:style>
    <style:style style:name="P108" style:family="paragraph" style:parent-style-name="Standard">
      <style:text-properties fo:color="#000000" fo:font-size="14pt" style:font-size-asian="14pt" style:font-name-complex="Times New Roman1" style:font-size-complex="14pt"/>
    </style:style>
    <style:style style:name="P10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indent="1.3cm" style:auto-text-indent="false"/>
    </style:style>
    <style:style style:name="P111" style:family="paragraph" style:parent-style-name="Standard">
      <style:paragraph-properties fo:margin-left="0cm" fo:margin-right="0cm" fo:text-indent="1.3cm" style:auto-text-indent="false">
        <style:tab-stops>
          <style:tab-stop style:position="2.125cm"/>
        </style:tab-stops>
      </style:paragraph-properties>
    </style:style>
    <style:style style:name="P112" style:family="paragraph" style:parent-style-name="Standard">
      <style:paragraph-properties fo:margin-left="0cm" fo:margin-right="0cm" fo:margin-top="0cm" fo:margin-bottom="0cm" loext:contextual-spacing="true" fo:text-indent="1.3cm" style:auto-text-indent="false"/>
    </style:style>
    <style:style style:name="P113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3cm" style:auto-text-indent="false">
        <style:tab-stops>
          <style:tab-stop style:position="5.013cm"/>
        </style:tab-stops>
      </style:paragraph-properties>
      <style:text-properties fo:color="#000000" fo:font-size="14pt" fo:background-color="#ffffff" style:font-size-asian="14pt" style:font-size-complex="14pt" style:font-weight-complex="bold"/>
    </style:style>
    <style:style style:name="P114" style:family="paragraph" style:parent-style-name="Standard">
      <style:paragraph-properties fo:margin-left="0cm" fo:margin-right="0cm" fo:text-indent="1cm" style:auto-text-indent="false"/>
    </style:style>
    <style:style style:name="P115" style:family="paragraph" style:parent-style-name="Standard">
      <style:paragraph-properties fo:margin-left="0cm" fo:margin-right="0cm" fo:text-indent="1cm" style:auto-text-indent="false"/>
      <style:text-properties fo:color="#000000" fo:font-size="14pt" fo:font-weight="bold" style:font-name-asian="DejaVu Sans" style:font-size-asian="14pt" style:language-asian="ru" style:country-asian="RU" style:font-weight-asian="bold" style:font-size-complex="14pt"/>
    </style:style>
    <style:style style:name="P116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49cm" style:auto-text-indent="false">
        <style:tab-stops>
          <style:tab-stop style:position="2.223cm"/>
          <style:tab-stop style:position="2.54cm"/>
        </style:tab-stops>
      </style:paragraph-properties>
    </style:style>
    <style:style style:name="P117" style:family="paragraph" style:parent-style-name="Standard">
      <style:paragraph-properties fo:margin-left="0cm" fo:margin-right="0cm" fo:text-indent="1.231cm" style:auto-text-indent="false"/>
    </style:style>
    <style:style style:name="P118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31cm" style:auto-text-indent="false"/>
      <style:text-properties fo:color="#000000" fo:font-size="14pt" style:font-size-asian="14pt" style:font-size-complex="14pt" style:font-weight-complex="bold"/>
    </style:style>
    <style:style style:name="P119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31cm" style:auto-text-indent="false"/>
    </style:style>
    <style:style style:name="P120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31cm" style:auto-text-indent="false"/>
      <style:text-properties fo:font-size="14pt" style:font-size-asian="14pt" style:font-size-complex="14pt"/>
    </style:style>
    <style:style style:name="P121" style:family="paragraph" style:parent-style-name="Обычный1">
      <style:paragraph-properties fo:text-align="justify" style:justify-single-word="false"/>
      <style:text-properties fo:color="#000000" fo:font-size="14pt" style:font-size-asian="14pt" style:font-size-complex="14pt" style:font-weight-complex="bold"/>
    </style:style>
    <style:style style:name="P122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9.151cm" style:auto-text-indent="false"/>
    </style:style>
    <style:style style:name="P123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hyphenation-ladder-count="no-limit" fo:text-indent="1.199cm" style:auto-text-indent="false"/>
      <style:text-properties fo:hyphenate="true" fo:hyphenation-remain-char-count="2" fo:hyphenation-push-char-count="2"/>
    </style:style>
    <style:style style:name="P124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499cm" style:auto-text-indent="false"/>
    </style:style>
    <style:style style:name="P125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501cm" style:auto-text-indent="false"/>
    </style:style>
    <style:style style:name="P126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501cm" style:auto-text-indent="false"/>
      <style:text-properties fo:color="#000000" fo:font-size="14pt" fo:font-style="italic" style:font-size-asian="14pt" style:font-style-asian="italic" style:font-size-complex="14pt"/>
    </style:style>
    <style:style style:name="P127" style:family="paragraph" style:parent-style-name="Обычный1">
      <style:paragraph-properties fo:margin-left="0.25cm" fo:margin-right="0cm" fo:margin-top="0cm" fo:margin-bottom="0cm" loext:contextual-spacing="true" fo:text-align="justify" style:justify-single-word="false" fo:text-indent="0.25cm" style:auto-text-indent="false"/>
    </style:style>
    <style:style style:name="P128" style:family="paragraph" style:parent-style-name="Обычный1">
      <style:paragraph-properties fo:margin-left="0.25cm" fo:margin-right="0cm" fo:margin-top="0cm" fo:margin-bottom="0cm" loext:contextual-spacing="true" fo:text-align="justify" style:justify-single-word="false" fo:text-indent="0.25cm" style:auto-text-indent="false"/>
      <style:text-properties fo:color="#000000" fo:font-size="14pt" style:font-size-asian="14pt" style:font-size-complex="14pt"/>
    </style:style>
    <style:style style:name="P129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535cm" style:auto-text-indent="false"/>
    </style:style>
    <style:style style:name="P130" style:family="paragraph" style:parent-style-name="Обычный1">
      <style:paragraph-properties fo:margin-left="0cm" fo:margin-right="0cm" fo:margin-top="0cm" fo:margin-bottom="0cm" loext:contextual-spacing="true" fo:text-indent="7.001cm" style:auto-text-indent="false"/>
      <style:text-properties fo:font-size="14pt" style:font-size-asian="14pt" style:language-asian="ru" style:country-asian="RU" style:font-size-complex="14pt"/>
    </style:style>
    <style:style style:name="P131" style:family="paragraph" style:parent-style-name="Таблицы_20__28_моноширинный_29_">
      <style:paragraph-properties fo:text-align="start" style:justify-single-word="false"/>
    </style:style>
    <style:style style:name="P132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3" style:family="paragraph" style:parent-style-name="Таблицы_20__28_моноширинный_29_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34" style:family="paragraph" style:parent-style-name="Таблицы_20__28_моноширинный_29_">
      <style:paragraph-properties fo:text-align="center" style:justify-single-word="false"/>
    </style:style>
    <style:style style:name="P135" style:family="paragraph" style:parent-style-name="Таблицы_20__28_моноширинный_29_">
      <style:paragraph-properties fo:text-align="start" style:justify-single-word="false"/>
      <style:text-properties fo:font-size="14pt" style:font-size-asian="14pt" style:language-asian="ru" style:country-asian="RU" style:font-size-complex="14pt"/>
    </style:style>
    <style:style style:name="P136" style:family="paragraph" style:parent-style-name="Таблицы_20__28_моноширинный_29_">
      <style:paragraph-properties fo:text-align="start" style:justify-single-word="false"/>
      <style:text-properties fo:font-size="14pt" style:font-size-asian="14pt" style:font-size-complex="14pt"/>
    </style:style>
    <style:style style:name="P137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style="normal" officeooo:paragraph-rsid="0008b0d7" style:font-size-asian="14pt" style:font-style-asian="normal" style:font-name-complex="Times New Roman" style:language-complex="zxx" style:country-complex="none" style:font-style-complex="normal"/>
    </style:style>
    <style:style style:name="P138" style:family="paragraph" style:parent-style-name="Heading_20_1">
      <style:paragraph-properties fo:margin-top="0cm" fo:margin-bottom="0cm" loext:contextual-spacing="true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3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8b0d7" style:font-size-asian="12pt" style:font-name-complex="Times New Roman" style:language-complex="zxx" style:country-complex="none"/>
    </style:style>
    <style:style style:name="P140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style="normal" officeooo:paragraph-rsid="0008b0d7" style:font-size-asian="18pt" style:font-style-asian="normal" style:font-name-complex="Times New Roman" style:language-complex="zxx" style:country-complex="none" style:font-style-complex="normal"/>
    </style:style>
    <style:style style:name="P141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42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43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44" style:family="paragraph" style:parent-style-name="Standard">
      <style:paragraph-properties fo:margin-left="0cm" fo:margin-right="0cm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45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46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7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148" style:family="paragraph" style:parent-style-name="Standard">
      <style:paragraph-properties fo:margin-left="0cm" fo:margin-right="0cm" fo:text-indent="1.251cm" style:auto-text-indent="false"/>
      <style:text-properties fo:color="#000000" style:font-name="Times New Roman" fo:font-size="14pt" style:font-size-asian="14pt" style:font-size-complex="14pt"/>
    </style:style>
    <style:style style:name="P149" style:family="paragraph" style:parent-style-name="Standard">
      <style:paragraph-properties fo:margin-left="0cm" fo:margin-right="0cm" fo:text-indent="1.251cm" style:auto-text-indent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150" style:family="paragraph" style:parent-style-name="Standard">
      <style:paragraph-properties fo:margin-left="0cm" fo:margin-right="0cm" fo:text-indent="1.251cm" style:auto-text-indent="false"/>
      <style:text-properties fo:color="#00000a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5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indent="1.251cm" style:auto-text-indent="false" fo:background-color="#ffffff"/>
      <style:text-properties style:font-name="Times New Roman" fo:font-size="14pt" style:font-name-asian="Calibri1" style:font-size-asian="14pt" style:font-size-complex="14pt"/>
    </style:style>
    <style:style style:name="P15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indent="1.251cm" style:auto-text-indent="false" fo:background-color="#ffffff"/>
      <style:text-properties fo:color="#000000" style:font-name="Times New Roman" fo:font-size="14pt" fo:background-color="#ffffff" style:font-name-asian="Calibri1" style:font-size-asian="14pt" style:font-name-complex="Times New Roman1" style:font-size-complex="14pt"/>
    </style:style>
    <style:style style:name="P153" style:family="paragraph" style:parent-style-name="Standard">
      <style:paragraph-properties fo:margin-left="0cm" fo:margin-right="0cm" fo:text-indent="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54" style:family="paragraph" style:parent-style-name="Standard">
      <style:paragraph-properties fo:margin-left="0cm" fo:margin-right="0cm" fo:text-indent="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155" style:family="paragraph" style:parent-style-name="Standard">
      <style:paragraph-properties fo:margin-left="0cm" fo:margin-right="0cm" fo:margin-top="0cm" fo:margin-bottom="0cm" loext:contextual-spacing="true" fo:text-indent="1.249cm" style:auto-text-indent="false"/>
      <style:text-properties fo:color="#000000" style:font-name="Times New Roman" fo:font-size="14pt" style:font-size-asian="14pt" style:font-size-complex="14pt"/>
    </style:style>
    <style:style style:name="P156" style:family="paragraph" style:parent-style-name="Standard">
      <style:text-properties fo:color="#000000" style:font-name="Times New Roman" fo:font-size="14pt" style:font-size-asian="14pt" style:font-name-complex="Times New Roman1" style:font-size-complex="14pt"/>
    </style:style>
    <style:style style:name="P157" style:family="paragraph" style:parent-style-name="Standard">
      <style:paragraph-properties fo:line-height="150%"/>
      <style:text-properties officeooo:paragraph-rsid="0008b0d7"/>
    </style:style>
    <style:style style:name="P158" style:family="paragraph" style:parent-style-name="Standard">
      <style:paragraph-properties fo:margin-left="0cm" fo:margin-right="0cm" fo:margin-top="0cm" fo:margin-bottom="0cm" loext:contextual-spacing="true" fo:text-indent="1.231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59" style:family="paragraph" style:parent-style-name="Standard">
      <style:paragraph-properties fo:margin-top="0cm" fo:margin-bottom="0cm" loext:contextual-spacing="true" fo:text-align="center" style:justify-single-word="false"/>
      <style:text-properties officeooo:paragraph-rsid="0008b0d7"/>
    </style:style>
    <style:style style:name="P160" style:family="paragraph" style:parent-style-name="Standard" style:master-page-name="Standard">
      <style:paragraph-properties fo:text-align="center" style:justify-single-word="false" style:page-number="auto"/>
      <style:text-properties officeooo:paragraph-rsid="0008b0d7"/>
    </style:style>
    <style:style style:name="P161" style:family="paragraph" style:parent-style-name="_2e_FORMATTEXT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62" style:family="paragraph" style:parent-style-name="_2e_FORMATTEXT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63" style:family="paragraph" style:parent-style-name="_2e_FORMATTEXT">
      <style:paragraph-properties fo:margin-top="0cm" fo:margin-bottom="0cm" loext:contextual-spacing="true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64" style:family="paragraph" style:parent-style-name="Обычный1">
      <style:paragraph-properties fo:margin-top="0cm" fo:margin-bottom="0cm" loext:contextual-spacing="true"/>
      <style:text-properties fo:font-size="14pt" style:font-size-asian="14pt" style:font-size-complex="14pt"/>
    </style:style>
    <style:style style:name="P165" style:family="paragraph" style:parent-style-name="Обычный1">
      <style:paragraph-properties fo:margin-top="0cm" fo:margin-bottom="0cm" loext:contextual-spacing="true" fo:text-align="justify" style:justify-single-word="false"/>
      <style:text-properties fo:font-size="14pt" style:font-size-asian="14pt" style:font-size-complex="14pt"/>
    </style:style>
    <style:style style:name="P166" style:family="paragraph" style:parent-style-name="Обычный1">
      <style:paragraph-properties fo:margin-top="0cm" fo:margin-bottom="0cm" loext:contextual-spacing="true" fo:text-align="justify" style:justify-single-word="false"/>
      <style:text-properties fo:font-size="14pt" officeooo:paragraph-rsid="00002611" style:font-size-asian="14pt" style:font-size-complex="14pt"/>
    </style:style>
    <style:style style:name="P167" style:family="paragraph" style:parent-style-name="Обычный1">
      <style:paragraph-properties fo:margin-top="0cm" fo:margin-bottom="0cm" loext:contextual-spacing="true" fo:text-align="justify" style:justify-single-word="false"/>
      <style:text-properties fo:font-size="14pt" officeooo:paragraph-rsid="00033571" style:font-size-asian="14pt" style:font-size-complex="14pt"/>
    </style:style>
    <style:style style:name="P168" style:family="paragraph" style:parent-style-name="Обычный1">
      <style:paragraph-properties fo:margin-top="0cm" fo:margin-bottom="0cm" loext:contextual-spacing="true" fo:text-align="center" style:justify-single-word="false"/>
      <style:text-properties fo:font-size="14pt" style:font-size-asian="14pt" style:font-size-complex="14pt"/>
    </style:style>
    <style:style style:name="P169" style:family="paragraph" style:parent-style-name="Обычный1">
      <style:paragraph-properties fo:margin-top="0cm" fo:margin-bottom="0cm" loext:contextual-spacing="true"/>
      <style:text-properties fo:font-size="14pt" style:font-size-asian="14pt" style:language-asian="ru" style:country-asian="RU" style:font-size-complex="14pt"/>
    </style:style>
    <style:style style:name="P170" style:family="paragraph" style:parent-style-name="Обычный1">
      <style:paragraph-properties fo:margin-top="0cm" fo:margin-bottom="0cm" loext:contextual-spacing="true" fo:text-align="justify" style:justify-single-word="false"/>
      <style:text-properties fo:font-size="14pt" style:font-size-asian="14pt" style:language-asian="ru" style:country-asian="RU" style:font-size-complex="14pt"/>
    </style:style>
    <style:style style:name="P171" style:family="paragraph" style:parent-style-name="Обычный1">
      <style:paragraph-properties fo:margin-top="0cm" fo:margin-bottom="0cm" loext:contextual-spacing="true" fo:text-align="justify" style:justify-single-word="false"/>
      <style:text-properties fo:font-size="14pt" officeooo:paragraph-rsid="00002611" style:font-size-asian="14pt" style:language-asian="ru" style:country-asian="RU" style:font-size-complex="14pt"/>
    </style:style>
    <style:style style:name="P172" style:family="paragraph" style:parent-style-name="Обычный1">
      <style:paragraph-properties fo:margin-top="0cm" fo:margin-bottom="0cm" loext:contextual-spacing="true" fo:text-align="center" style:justify-single-word="false"/>
      <style:text-properties fo:font-size="14pt" fo:font-weight="bold" style:font-size-asian="14pt" style:font-weight-asian="bold" style:font-size-complex="14pt"/>
    </style:style>
    <style:style style:name="P173" style:family="paragraph" style:parent-style-name="Обычный1">
      <style:paragraph-properties fo:margin-top="0cm" fo:margin-bottom="0cm" loext:contextual-spacing="true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4" style:family="paragraph" style:parent-style-name="Обычный1">
      <style:paragraph-properties fo:margin-top="0cm" fo:margin-bottom="0cm" loext:contextual-spacing="true" fo:text-align="justify" style:justify-single-word="false"/>
      <style:text-properties fo:color="#000000" fo:font-size="14pt" style:font-size-asian="14pt" style:font-size-complex="14pt" style:font-weight-complex="bold"/>
    </style:style>
    <style:style style:name="P175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style:font-size-asian="14pt" style:language-asian="ar" style:country-asian="SA" style:font-name-complex="Calibri1" style:font-size-complex="14pt"/>
    </style:style>
    <style:style style:name="P176" style:family="paragraph" style:parent-style-name="Обычный1">
      <style:paragraph-properties fo:margin-left="0cm" fo:margin-right="0cm" fo:margin-top="0cm" fo:margin-bottom="0cm" loext:contextual-spacing="true" fo:text-indent="1.251cm" style:auto-text-indent="false"/>
      <style:text-properties fo:font-size="14pt" style:font-size-asian="14pt" style:language-asian="ar" style:country-asian="SA" style:font-size-complex="14pt"/>
    </style:style>
    <style:style style:name="P177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8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79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officeooo:paragraph-rsid="00033571" style:font-size-asian="14pt" style:font-size-complex="14pt"/>
    </style:style>
    <style:style style:name="P180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81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fo:font-size="14pt" style:font-size-asian="14pt" style:font-size-complex="14pt"/>
    </style:style>
    <style:style style:name="P182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officeooo:paragraph-rsid="0004b237" style:font-size-asian="14pt" style:font-size-complex="14pt"/>
    </style:style>
    <style:style style:name="P183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184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font-size="14pt" style:font-size-asian="14pt" style:font-size-complex="14pt"/>
    </style:style>
    <style:style style:name="P185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style:font-size-asian="14pt" style:language-asian="ru" style:country-asian="RU" style:font-size-complex="14pt"/>
    </style:style>
    <style:style style:name="P186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87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style:font-size-asian="14pt" style:language-asian="ru" style:country-asian="RU" style:font-size-complex="14pt"/>
    </style:style>
    <style:style style:name="P188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fo:font-size="14pt" style:font-size-asian="14pt" style:language-asian="ru" style:country-asian="RU" style:font-size-complex="14pt"/>
    </style:style>
    <style:style style:name="P189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fo:font-size="14pt" officeooo:paragraph-rsid="00033571" style:font-size-asian="14pt" style:language-asian="ru" style:country-asian="RU" style:font-size-complex="14pt"/>
    </style:style>
    <style:style style:name="P190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91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/>
      <style:text-properties fo:font-size="14pt" style:font-name-asian="Arial1" style:font-size-asian="14pt" style:font-size-complex="14pt" fo:hyphenate="true" fo:hyphenation-remain-char-count="2" fo:hyphenation-push-char-count="2"/>
    </style:style>
    <style:style style:name="P192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93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fo:letter-spacing="-0.004cm" style:font-size-asian="14pt" style:font-size-complex="14pt"/>
    </style:style>
    <style:style style:name="P194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officeooo:paragraph-rsid="0004b237" style:font-name-asian="Calibri1" style:font-size-asian="14pt" style:language-asian="en" style:country-asian="US" style:font-size-complex="14pt"/>
    </style:style>
    <style:style style:name="P195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color="#000000" fo:font-size="14pt" fo:font-weight="bold" style:font-size-asian="14pt" style:language-asian="ru" style:country-asian="RU" style:font-weight-asian="bold" style:font-size-complex="14pt" style:font-weight-complex="bold"/>
    </style:style>
    <style:style style:name="P196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7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/>
    </style:style>
    <style:style style:name="P198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color="#000000" fo:font-size="14pt" fo:font-weight="bold" officeooo:paragraph-rsid="00002611" style:font-size-asian="14pt" style:font-weight-asian="bold" style:font-size-complex="14pt"/>
    </style:style>
    <style:style style:name="P199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200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color="#000000" fo:font-size="14pt" fo:font-weight="bold" fo:background-color="#ffffff" style:font-size-asian="14pt" style:font-weight-asian="bold" style:font-size-complex="14pt"/>
    </style:style>
    <style:style style:name="P201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000000" fo:font-size="14pt" style:font-size-asian="14pt" style:font-size-complex="14pt" style:font-style-complex="italic"/>
    </style:style>
    <style:style style:name="P202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000000" fo:font-size="14pt" officeooo:paragraph-rsid="00002611" style:font-size-asian="14pt" style:font-size-complex="14pt" style:font-style-complex="italic"/>
    </style:style>
    <style:style style:name="P203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204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5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/>
      <style:text-properties fo:color="#000000" fo:font-size="14pt" style:font-size-asian="14pt" style:font-size-complex="14pt" fo:hyphenate="true" fo:hyphenation-remain-char-count="2" fo:hyphenation-push-char-count="2"/>
    </style:style>
    <style:style style:name="P206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/>
      <style:text-properties fo:color="#000000" fo:font-size="14pt" officeooo:paragraph-rsid="00002611" style:font-size-asian="14pt" style:font-size-complex="14pt" fo:hyphenate="true" fo:hyphenation-remain-char-count="2" fo:hyphenation-push-char-count="2"/>
    </style:style>
    <style:style style:name="P207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000000" fo:font-size="14pt" style:font-size-asian="14pt" style:language-asian="ru" style:country-asian="RU" style:font-size-complex="14pt"/>
    </style:style>
    <style:style style:name="P208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209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10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000000" fo:font-size="14pt" style:font-name-asian="Tahoma" style:font-size-asian="14pt" style:language-asian="ru" style:country-asian="RU" style:font-size-complex="14pt"/>
    </style:style>
    <style:style style:name="P211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9.151cm" style:auto-text-indent="false"/>
      <style:text-properties fo:font-size="14pt" style:font-size-asian="14pt" style:font-size-complex="14pt"/>
    </style:style>
    <style:style style:name="P212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text-indent="9.151cm" style:auto-text-indent="false"/>
      <style:text-properties fo:font-size="14pt" style:font-size-asian="14pt" style:font-size-complex="14pt"/>
    </style:style>
    <style:style style:name="P213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fo:font-size="14pt" style:font-size-asian="14pt" style:font-size-complex="14pt"/>
    </style:style>
    <style:style style:name="P214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fo:font-size="14pt" style:font-size-asian="14pt" style:language-asian="ru" style:country-asian="RU" style:font-size-complex="14pt"/>
    </style:style>
    <style:style style:name="P215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fo:color="#000000" fo:font-size="14pt" officeooo:paragraph-rsid="00002611" style:font-size-asian="14pt" style:font-size-complex="14pt" fo:hyphenate="true" fo:hyphenation-remain-char-count="2" fo:hyphenation-push-char-count="2"/>
    </style:style>
    <style:style style:name="P216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4pt" officeooo:paragraph-rsid="00033571" style:font-size-asian="14pt" style:font-size-complex="14pt"/>
    </style:style>
    <style:style style:name="P217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4pt" officeooo:paragraph-rsid="0004b237" style:font-size-asian="14pt" style:font-size-complex="14pt"/>
    </style:style>
    <style:style style:name="P218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19" style:family="paragraph" style:parent-style-name="Обычный1">
      <style:paragraph-properties fo:margin-left="0cm" fo:margin-right="0cm" fo:margin-top="0cm" fo:margin-bottom="0cm" loext:contextual-spacing="true" fo:text-align="center" style:justify-single-word="false" fo:hyphenation-ladder-count="no-limit" fo:text-indent="1.27cm" style:auto-text-indent="false"/>
      <style:text-properties fo:color="#000000" fo:font-size="14pt" fo:font-weight="bold" fo:background-color="#ffffff" style:font-size-asian="14pt" style:font-weight-asian="bold" style:font-size-complex="14pt" fo:hyphenate="true" fo:hyphenation-remain-char-count="2" fo:hyphenation-push-char-count="2"/>
    </style:style>
    <style:style style:name="P220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31cm" style:auto-text-indent="false"/>
      <style:text-properties fo:color="#000000" fo:font-size="14pt" style:font-size-asian="14pt" style:font-size-complex="14pt" style:font-weight-complex="bold"/>
    </style:style>
    <style:style style:name="P221" style:family="paragraph" style:parent-style-name="Обычный1">
      <style:paragraph-properties fo:margin-left="6.35cm" fo:margin-right="0cm" fo:margin-top="0cm" fo:margin-bottom="0cm" loext:contextual-spacing="true" fo:text-align="justify" style:justify-single-word="false" fo:text-indent="0cm" style:auto-text-indent="false"/>
      <style:text-properties fo:color="#000000" fo:font-size="14pt" style:font-size-asian="14pt" style:font-size-complex="14pt" style:font-weight-complex="bold"/>
    </style:style>
    <style:style style:name="P222" style:family="paragraph" style:parent-style-name="Обычный1">
      <style:paragraph-properties fo:margin-left="0cm" fo:margin-right="0cm" fo:margin-top="0cm" fo:margin-bottom="0cm" loext:contextual-spacing="true" fo:text-indent="7.001cm" style:auto-text-indent="false"/>
      <style:text-properties fo:font-size="14pt" style:font-size-asian="14pt" style:language-asian="ru" style:country-asian="RU" style:font-size-complex="14pt"/>
    </style:style>
    <style:style style:name="P223" style:family="paragraph" style:parent-style-name="Обычный1">
      <style:paragraph-properties fo:margin-left="6.35cm" fo:margin-right="0cm" fo:margin-top="0cm" fo:margin-bottom="0cm" loext:contextual-spacing="true" fo:text-align="justify" style:justify-single-word="false" fo:text-indent="1.152cm" style:auto-text-indent="false"/>
      <style:text-properties fo:color="#000000" fo:font-size="14pt" style:font-size-asian="14pt" style:font-size-complex="14pt" style:font-weight-complex="bold"/>
    </style:style>
    <style:style style:name="P224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-asian="Times New Roman1"/>
    </style:style>
    <style:style style:name="P225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font-weight="bold" style:font-weight-asian="bold"/>
    </style:style>
    <style:style style:name="P226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hyphenation-ladder-count="no-limit" fo:text-indent="1.251cm" style:auto-text-indent="false"/>
      <style:text-properties fo:color="#000000" fo:font-weight="bold" fo:background-color="#ffffff" style:font-weight-asian="bold" fo:hyphenate="true" fo:hyphenation-remain-char-count="2" fo:hyphenation-push-char-count="2"/>
    </style:style>
    <style:style style:name="P227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000000"/>
    </style:style>
    <style:style style:name="P228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000000" fo:background-color="#ffffff"/>
    </style:style>
    <style:style style:name="P229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background-color="#ffffff"/>
    </style:style>
    <style:style style:name="P230" style:family="paragraph" style:parent-style-name="ConsPlusNormal">
      <style:paragraph-properties fo:margin-top="0cm" fo:margin-bottom="0cm" loext:contextual-spacing="true" fo:text-align="center" style:justify-single-word="false"/>
      <style:text-properties fo:font-weight="bold" style:font-weight-asian="bold"/>
    </style:style>
    <style:style style:name="P231" style:family="paragraph" style:parent-style-name="ConsPlusTitle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232" style:family="paragraph" style:parent-style-name="Таблицы_20__28_моноширинный_29_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33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34" style:family="paragraph" style:parent-style-name="Таблицы_20__28_моноширинный_29_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235" style:family="paragraph" style:parent-style-name="Таблицы_20__28_моноширинный_29_">
      <style:paragraph-properties fo:text-align="start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236" style:family="paragraph" style:parent-style-name="Таблицы_20__28_моноширинный_29_">
      <style:paragraph-properties fo:margin-left="0cm" fo:margin-right="0cm" fo:text-align="start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7" style:family="paragraph" style:parent-style-name="formattext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name-asian="DejaVu Sans" style:font-size-asian="14pt" style:language-asian="ru" style:country-asian="RU" style:font-size-complex="14pt"/>
    </style:style>
    <style:style style:name="T3" style:family="text">
      <style:text-properties fo:color="#000000" fo:font-size="14pt" style:font-size-asian="14pt" style:language-asian="ru" style:country-asian="RU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 style:font-style-complex="italic"/>
    </style:style>
    <style:style style:name="T6" style:family="text">
      <style:text-properties fo:color="#000000" fo:font-size="14pt" style:font-size-asian="14pt" style:font-size-complex="14pt" style:language-complex="ar" style:country-complex="SA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style:font-size-asian="14pt" style:language-asian="en" style:country-asian="US" style:font-size-complex="14pt"/>
    </style:style>
    <style:style style:name="T9" style:family="text">
      <style:text-properties fo:color="#000000" fo:font-size="14pt" fo:background-color="#ffffff" loext:char-shading-value="0" style:font-size-asian="14pt" style:font-size-complex="14pt"/>
    </style:style>
    <style:style style:name="T10" style:family="text">
      <style:text-properties fo:color="#000000" fo:font-size="14pt" fo:background-color="#ffffff" loext:char-shading-value="0" style:font-size-asian="14pt" style:language-asian="ar" style:country-asian="SA" style:font-size-complex="14pt"/>
    </style:style>
    <style:style style:name="T11" style:family="text">
      <style:text-properties fo:color="#000000" fo:font-size="14pt" fo:background-color="#ffffff" loext:char-shading-value="0" style:font-size-asian="14pt" style:language-asian="ru" style:country-asian="RU" style:font-size-complex="14pt"/>
    </style:style>
    <style:style style:name="T12" style:family="text">
      <style:text-properties fo:color="#000000" fo:font-size="14pt" fo:background-color="#ffffff" loext:char-shading-value="0" style:font-name-asian="Calibri1" style:font-size-asian="14pt"/>
    </style:style>
    <style:style style:name="T13" style:family="text">
      <style:text-properties fo:color="#000000" fo:font-size="14pt" fo:background-color="#ffffff" loext:char-shading-value="0" style:font-name-asian="Calibri1" style:font-size-asian="14pt" style:language-asian="en" style:country-asian="US" style:font-size-complex="14pt"/>
    </style:style>
    <style:style style:name="T14" style:family="text">
      <style:text-properties fo:color="#000000"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fo:font-size="14pt" fo:font-weight="normal" fo:background-color="#ffffff" loext:char-shading-value="0" style:font-name-asian="DejaVu Sans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fo:font-size="14pt" fo:font-weight="normal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size="14pt" fo:font-weight="normal" style:font-name-asian="DejaVu Sans" style:font-size-asian="14pt" style:language-asian="ru" style:country-asian="RU" style:font-weight-asian="normal" style:font-size-complex="14pt"/>
    </style:style>
    <style:style style:name="T19" style:family="text">
      <style:text-properties fo:color="#000000" fo:font-size="14pt" fo:font-weight="normal" officeooo:rsid="0008b0d7" style:font-name-asian="DejaVu Sans" style:font-size-asian="14pt" style:language-asian="ru" style:country-asian="RU" style:font-weight-asian="normal" style:font-size-complex="14pt"/>
    </style:style>
    <style:style style:name="T20" style:family="text">
      <style:text-properties fo:color="#000000" fo:font-size="14pt" fo:font-weight="normal" style:font-name-asian="DejaVu Sans" style:font-size-asian="14pt" style:font-weight-asian="normal" style:font-size-complex="14pt"/>
    </style:style>
    <style:style style:name="T21" style:family="text">
      <style:text-properties fo:color="#000000" fo:font-size="14pt" fo:font-weight="bold" style:font-size-asian="14pt" style:language-asian="ru" style:country-asian="RU" style:font-weight-asian="bold" style:font-size-complex="14pt"/>
    </style:style>
    <style:style style:name="T22" style:family="text">
      <style:text-properties fo:color="#000000" fo:font-size="14pt" fo:font-weight="bold" style:font-size-asian="14pt" style:font-weight-asian="bold" style:font-size-complex="14pt"/>
    </style:style>
    <style:style style:name="T2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size="14pt" fo:font-weight="bold" fo:background-color="#ffffff" loext:char-shading-value="0" style:font-size-asian="14pt" style:font-weight-asian="bold" style:font-size-complex="14pt"/>
    </style:style>
    <style:style style:name="T25" style:family="text">
      <style:text-properties fo:color="#000000" fo:font-size="14pt" fo:font-weight="bold" style:font-name-asian="DejaVu Sans" style:font-size-asian="14pt" style:language-asian="ru" style:country-asian="RU" style:font-weight-asian="bold" style:font-size-complex="14pt"/>
    </style:style>
    <style:style style:name="T26" style:family="text">
      <style:text-properties fo:color="#000000" fo:font-size="14pt" style:font-name-asian="Calibri1" style:font-size-asian="14pt" style:language-asian="en" style:country-asian="US" style:font-size-complex="14pt"/>
    </style:style>
    <style:style style:name="T27" style:family="text">
      <style:text-properties fo:color="#000000" fo:font-size="14pt" style:font-name-asian="Calibri1" style:font-size-asian="14pt" style:language-asian="ru" style:country-asian="RU" style:font-size-complex="14pt"/>
    </style:style>
    <style:style style:name="T28" style:family="text">
      <style:text-properties fo:color="#000000" fo:font-size="14pt" fo:font-style="italic" style:font-size-asian="14pt" style:language-asian="ru" style:country-asian="RU" style:font-style-asian="italic" style:font-size-complex="14pt"/>
    </style:style>
    <style:style style:name="T29" style:family="text">
      <style:text-properties fo:color="#000000" fo:font-size="14pt" fo:font-style="italic" style:font-size-asian="14pt" style:font-style-asian="italic" style:font-size-complex="14pt"/>
    </style:style>
    <style:style style:name="T30" style:family="text">
      <style:text-properties fo:color="#000000" fo:font-size="14pt" fo:font-style="italic" style:font-size-asian="14pt" style:language-asian="en" style:country-asian="US" style:font-style-asian="italic" style:font-size-complex="14pt"/>
    </style:style>
    <style:style style:name="T31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2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33" style:family="text">
      <style:text-properties fo:color="#000000" fo:font-size="14pt" fo:font-style="italic" fo:background-color="#ffffff" loext:char-shading-value="0" style:font-size-asian="14pt" style:font-style-asian="italic" style:font-size-complex="14pt"/>
    </style:style>
    <style:style style:name="T34" style:family="text">
      <style:text-properties fo:color="#000000" style:font-name="Times New Roman" fo:font-size="14pt" fo:letter-spacing="-0.002cm" style:font-name-asian="Lucida Sans Unicode" style:font-size-asian="14pt" style:font-name-complex="Times New Roman1" style:font-size-complex="14pt"/>
    </style:style>
    <style:style style:name="T3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6" style:family="text"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T37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font-name="Times New Roman" fo:font-size="14pt" style:font-size-asian="14pt" style:language-asian="ar" style:country-asian="SA" style:font-size-complex="14pt"/>
    </style:style>
    <style:style style:name="T40" style:family="text">
      <style:text-properties fo:color="#000000" style:font-name="Times New Roman" fo:font-size="14pt" style:font-size-asian="14pt" style:language-asian="ar" style:country-asian="SA" style:font-name-complex="Times New Roman1" style:font-size-complex="14pt"/>
    </style:style>
    <style:style style:name="T41" style:family="text">
      <style:text-properties fo:color="#000000" style:font-name="Times New Roman" fo:font-size="14pt" fo:background-color="#ffffff" loext:char-shading-value="0" style:font-name-asian="Calibri1" style:font-size-asian="14pt" style:language-asian="en" style:country-asian="US" style:font-name-complex="Times New Roman1" style:font-size-complex="14pt"/>
    </style:style>
    <style:style style:name="T42" style:family="text">
      <style:text-properties fo:color="#000000" style:font-name="Times New Roman" fo:font-size="14pt" fo:background-color="#ffffff" loext:char-shading-value="0" style:font-size-asian="14pt" style:font-name-complex="Times New Roman1" style:font-size-complex="14pt"/>
    </style:style>
    <style:style style:name="T43" style:family="text">
      <style:text-properties fo:color="#000000" style:font-name="Times New Roman" fo:font-size="14pt" fo:background-color="#ffffff" loext:char-shading-value="0" style:font-name-asian="Times New Roman1" style:font-size-asian="14pt" style:font-name-complex="Times New Roman1" style:font-size-complex="14pt"/>
    </style:style>
    <style:style style:name="T44" style:family="text">
      <style:text-properties fo:color="#000000" style:font-name="Times New Roman" fo:font-size="14pt" style:font-name-asian="DejaVu Sans" style:font-size-asian="14pt" style:font-name-complex="Times New Roman1" style:font-size-complex="14pt"/>
    </style:style>
    <style:style style:name="T45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6" style:family="text">
      <style:text-properties fo:color="#000000" style:font-name="Times New Roman" fo:font-size="14pt" fo:font-weight="normal" style:font-name-asian="Lucida Sans Unicode" style:font-size-asian="14pt" style:language-asian="ar" style:country-asian="SA" style:font-weight-asian="normal" style:font-name-complex="Times New Roman1" style:font-size-complex="14pt"/>
    </style:style>
    <style:style style:name="T47" style:family="text">
      <style:text-properties fo:color="#000000" style:font-name="Times New Roman" fo:font-size="14pt" fo:letter-spacing="-0.007cm" style:font-size-asian="14pt" style:language-asian="ru" style:country-asian="RU" style:font-size-complex="14pt"/>
    </style:style>
    <style:style style:name="T48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49" style:family="text">
      <style:text-properties fo:color="#000000" fo:background-color="#ffffff" loext:char-shading-value="0" style:language-asian="en" style:country-asian="US"/>
    </style:style>
    <style:style style:name="T50" style:family="text">
      <style:text-properties fo:color="#000000" style:font-style-complex="italic"/>
    </style:style>
    <style:style style:name="T51" style:family="text">
      <style:text-properties fo:color="#000000" style:font-name-asian="Times New Roman1"/>
    </style:style>
    <style:style style:name="T52" style:family="text">
      <style:text-properties fo:color="#000000" style:font-name-asian="Times New Roman1" style:font-style-complex="italic"/>
    </style:style>
    <style:style style:name="T53" style:family="text">
      <style:text-properties fo:color="#000000" style:language-asian="en" style:country-asian="US" style:font-style-complex="italic"/>
    </style:style>
    <style:style style:name="T54" style:family="text">
      <style:text-properties fo:color="#000000" fo:font-weight="bold" fo:background-color="#ffffff" loext:char-shading-value="0" style:language-asian="en" style:country-asian="US" style:font-weight-asian="bold"/>
    </style:style>
    <style:style style:name="T55" style:family="text">
      <style:text-properties fo:color="#000000" fo:font-weight="bold" style:language-asian="ar" style:country-asian="SA" style:font-weight-asian="bold" style:font-weight-complex="bold"/>
    </style:style>
    <style:style style:name="T56" style:family="text">
      <style:text-properties fo:color="#000000" fo:font-weight="bold" style:font-name-asian="Times New Roman1" style:language-asian="ar" style:country-asian="SA" style:font-weight-asian="bold" style:font-weight-complex="bold"/>
    </style:style>
    <style:style style:name="T57" style:family="text">
      <style:text-properties fo:font-size="14pt" style:font-name-asian="DejaVu Sans" style:font-size-asian="14pt" style:language-asian="ru" style:country-asian="RU" style:font-size-complex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style:font-size-asian="14pt" style:font-size-complex="14pt" style:font-weight-complex="bold"/>
    </style:style>
    <style:style style:name="T60" style:family="text">
      <style:text-properties fo:font-size="14pt" style:font-size-asian="14pt" style:language-asian="ar" style:country-asian="SA" style:font-size-complex="14pt" style:font-weight-complex="bold"/>
    </style:style>
    <style:style style:name="T61" style:family="text">
      <style:text-properties fo:font-size="14pt" style:font-size-asian="14pt" style:language-asian="ru" style:country-asian="RU" style:font-size-complex="14pt"/>
    </style:style>
    <style:style style:name="T62" style:family="text">
      <style:text-properties fo:font-size="14pt" style:font-size-asian="14pt" style:language-asian="en" style:country-asian="US" style:font-size-complex="14pt"/>
    </style:style>
    <style:style style:name="T63" style:family="text">
      <style:text-properties fo:font-size="14pt" fo:background-color="#ffffff" loext:char-shading-value="0" style:font-size-asian="14pt" style:font-size-complex="14pt"/>
    </style:style>
    <style:style style:name="T64" style:family="text">
      <style:text-properties fo:font-size="14pt" fo:background-color="#ffffff" loext:char-shading-value="0" style:font-size-asian="14pt" style:font-size-complex="14pt" style:font-weight-complex="bold"/>
    </style:style>
    <style:style style:name="T65" style:family="text">
      <style:text-properties fo:font-size="14pt" fo:background-color="#ffffff" loext:char-shading-value="0" style:font-size-asian="14pt" style:language-asian="ru" style:country-asian="RU" style:font-size-complex="14pt"/>
    </style:style>
    <style:style style:name="T66" style:family="text">
      <style:text-properties fo:font-size="14pt" fo:background-color="#ffffff" loext:char-shading-value="0" style:font-name-asian="Calibri1" style:font-size-asian="14pt" style:language-asian="en" style:country-asian="US" style:font-size-complex="14pt"/>
    </style:style>
    <style:style style:name="T67" style:family="text">
      <style:text-properties fo:font-size="14pt" fo:font-weight="bold" style:font-size-asian="14pt" style:font-weight-asian="bold" style:font-size-complex="14pt"/>
    </style:style>
    <style:style style:name="T68" style:family="text">
      <style:text-properties fo:font-size="14pt" fo:font-weight="bold" style:font-size-asian="14pt" style:font-weight-asian="bold" style:font-size-complex="14pt" style:font-weight-complex="bold"/>
    </style:style>
    <style:style style:name="T69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70" style:family="text">
      <style:text-properties fo:font-size="14pt" fo:font-weight="bold" style:font-name-asian="Calibri1" style:font-size-asian="14pt" style:font-weight-asian="bold" style:font-size-complex="14pt" style:font-weight-complex="bold"/>
    </style:style>
    <style:style style:name="T71" style:family="text">
      <style:text-properties fo:font-size="14pt" style:font-name-asian="Calibri1" style:font-size-asian="14pt" style:font-size-complex="14pt"/>
    </style:style>
    <style:style style:name="T72" style:family="text">
      <style:text-properties fo:font-size="14pt" style:font-name-asian="Calibri1" style:font-size-asian="14pt" style:language-asian="en" style:country-asian="US" style:font-size-complex="14pt"/>
    </style:style>
    <style:style style:name="T73" style:family="text">
      <style:text-properties fo:font-size="14pt" style:font-name-asian="Calibri1" style:font-size-asian="14pt" style:language-asian="ru" style:country-asian="RU" style:font-size-complex="14pt"/>
    </style:style>
    <style:style style:name="T74" style:family="text">
      <style:text-properties fo:font-size="14pt" fo:font-weight="normal" style:font-name-asian="WenQuanYi Micro Hei" style:font-size-asian="14pt" style:font-weight-asian="normal" style:font-size-complex="14pt"/>
    </style:style>
    <style:style style:name="T75" style:family="text">
      <style:text-properties fo:font-size="14pt" fo:font-weight="normal" style:font-name-asian="DejaVu Sans" style:font-size-asian="14pt" style:font-weight-asian="normal" style:font-size-complex="14pt"/>
    </style:style>
    <style:style style:name="T76" style:family="text">
      <style:text-properties fo:font-size="14pt" fo:font-style="italic" style:font-size-asian="14pt" style:font-style-asian="italic" style:font-size-complex="14pt"/>
    </style:style>
    <style:style style:name="T77" style:family="text">
      <style:text-properties fo:font-size="14pt" fo:font-style="italic" style:font-size-asian="14pt" style:language-asian="ru" style:country-asian="RU" style:font-style-asian="italic" style:font-size-complex="14pt"/>
    </style:style>
    <style:style style:name="T78" style:family="text">
      <style:text-properties fo:font-size="14pt" fo:font-style="italic" style:font-size-asian="14pt" style:language-asian="en" style:country-asian="US" style:font-style-asian="italic" style:font-size-complex="14pt"/>
    </style:style>
    <style:style style:name="T79" style:family="text">
      <style:text-properties fo:font-size="14pt" style:font-name-asian="Arial1" style:font-size-asian="14pt" style:font-size-complex="14pt"/>
    </style:style>
    <style:style style:name="T80" style:family="text">
      <style:text-properties fo:font-size="14pt" style:rfc-language-tag="x-none" fo:font-weight="bold" style:font-size-asian="14pt" style:font-weight-asian="bold" style:font-size-complex="14pt" style:font-weight-complex="bold"/>
    </style:style>
    <style:style style:name="T81" style:family="text">
      <style:text-properties fo:font-size="14pt" style:font-name-asian="Lucida Sans Unicode" style:font-size-asian="14pt" style:language-asian="ar" style:country-asian="SA" style:font-size-complex="14pt" style:font-weight-complex="bold"/>
    </style:style>
    <style:style style:name="T82" style:family="text">
      <style:text-properties fo:color="#ff0000" fo:font-size="14pt" fo:font-weight="bold" style:font-size-asian="14pt" style:font-weight-asian="bold" style:font-size-complex="14pt"/>
    </style:style>
    <style:style style:name="T83" style:family="text">
      <style:text-properties fo:color="#ff0000" fo:font-size="14pt" style:font-name-asian="Calibri1" style:font-size-asian="14pt" style:language-asian="en" style:country-asian="US" style:font-size-complex="14pt"/>
    </style:style>
    <style:style style:name="T84" style:family="text">
      <style:text-properties style:font-name-asian="Times New Roman1"/>
    </style:style>
    <style:style style:name="T85" style:family="text">
      <style:text-properties style:font-name-asian="Times New Roman1" style:font-style-complex="italic"/>
    </style:style>
    <style:style style:name="T86" style:family="text">
      <style:text-properties fo:font-style="italic" style:font-style-asian="italic"/>
    </style:style>
    <style:style style:name="T87" style:family="text">
      <style:text-properties style:font-name="Times New Roman" fo:font-size="14pt" style:font-size-asian="14pt" style:font-name-complex="Times New Roman1" style:font-size-complex="14pt"/>
    </style:style>
    <style:style style:name="T88" style:family="text">
      <style:text-properties style:font-name="Times New Roman" fo:font-size="14pt" style:font-size-asian="14pt" style:font-size-complex="14pt"/>
    </style:style>
    <style:style style:name="T89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90" style:family="text">
      <style:text-properties style:font-name="Times New Roman" fo:font-size="14pt" style:font-size-asian="14pt" style:language-asian="ru" style:country-asian="RU" style:font-size-complex="14pt"/>
    </style:style>
    <style:style style:name="T9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3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94" style:family="text">
      <style:text-properties style:font-name="Times New Roman" fo:font-size="14pt" style:font-name-asian="Calibri1" style:font-size-asian="14pt" style:font-size-complex="14pt"/>
    </style:style>
    <style:style style:name="T95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96" style:family="text">
      <style:text-properties style:font-name="Times New Roman" fo:font-size="14pt" fo:font-weight="normal" style:font-name-asian="Lucida Sans Unicode" style:font-size-asian="14pt" style:language-asian="ar" style:country-asian="SA" style:font-weight-asian="normal" style:font-name-complex="Times New Roman1" style:font-size-complex="14pt"/>
    </style:style>
    <style:style style:name="T9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8" style:family="text">
      <style:text-properties style:font-name="Times New Roman" fo:font-size="12pt" fo:font-weight="bold" officeooo:rsid="0008b0d7" style:font-size-asian="12pt" style:font-weight-asian="bold" style:font-name-complex="Times New Roman"/>
    </style:style>
    <style:style style:name="T99" style:family="text">
      <style:text-properties style:font-name="Times New Roman" fo:font-size="12pt" style:font-size-asian="12pt" style:font-name-complex="Times New Roman"/>
    </style:style>
    <style:style style:name="T100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101" style:family="text">
      <style:text-properties fo:font-weight="bold" style:font-weight-asian="bold"/>
    </style:style>
    <style:style style:name="T102" style:family="text">
      <style:text-properties fo:background-color="#ffffff" loext:char-shading-value="0" style:language-asian="ru" style:country-asian="RU"/>
    </style:style>
    <style:style style:name="T103" style:family="text">
      <style:text-properties fo:background-color="#ffffff" loext:char-shading-value="0" style:font-size-complex="14pt"/>
    </style:style>
    <style:style style:name="T104" style:family="text">
      <style:text-properties fo:color="#0070c0" fo:font-size="14pt" style:font-size-asian="14pt" style:font-size-complex="14pt"/>
    </style:style>
    <style:style style:name="T105" style:family="text">
      <style:text-properties fo:font-size="11pt" style:font-size-asian="11pt"/>
    </style:style>
    <style:style style:name="T106" style:family="text">
      <style:text-properties fo:font-size="11pt" style:font-size-asian="11pt" style:language-asian="ru" style:country-asian="RU" style:font-size-complex="14pt"/>
    </style:style>
    <style:style style:name="T107" style:family="text">
      <style:text-properties fo:color="#00b050"/>
    </style:style>
    <style:style style:name="T108" style:family="text">
      <style:text-properties fo:color="#00b050" fo:font-size="14pt" style:font-size-asian="14pt" style:language-asian="ru" style:country-asian="RU" style:font-size-complex="14pt"/>
    </style:style>
    <style:style style:name="T109" style:family="text">
      <style:text-properties style:language-asian="en" style:country-asian="US"/>
    </style:style>
    <style:style style:name="T110" style:family="text">
      <style:text-properties fo:color="#00000a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11" style:family="text">
      <style:text-properties fo:color="#00000a" style:font-name="Times New Roman" fo:font-size="14pt" style:font-size-asian="14pt" style:font-name-complex="Times New Roman1" style:font-size-complex="14pt"/>
    </style:style>
    <style:style style:name="T112" style:family="text">
      <style:text-properties style:text-position="super 58%" style:font-name="Times New Roman" fo:font-size="14pt" style:font-size-asian="14pt" style:font-size-complex="14pt"/>
    </style:style>
    <style:style style:name="T113" style:family="text">
      <style:text-properties style:use-window-font-color="true" style:font-name="Times New Roman" fo:font-size="12pt" fo:language="ru" fo:country="RU" fo:font-weight="bold" style:letter-kerning="true" style:font-name-asian="DejaVu Sans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14" style:family="text">
      <style:text-properties style:use-window-font-color="true" style:font-name="Times New Roman" fo:font-size="12pt" fo:language="ru" fo:country="RU" fo:font-weight="bold" officeooo:rsid="0008b0d7" style:letter-kerning="true" style:font-name-asian="DejaVu Sans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15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><text:span text:style-name="T115"><draw:frame draw:style-name="fr1" draw:name="Изображение1" text:anchor-type="as-char" svg:width="1.808cm" svg:height="2.288cm" draw:z-index="0"><draw:image xlink:href="Pictures/10000000000003B5000004A1F5EC045B3D20D178.png" xlink:type="simple" xlink:show="embed" xlink:actuate="onLoad" loext:mime-type="image/png"/></draw:frame></text:span></text:p>
      <text:h text:style-name="P139" text:outline-level="1"/>
      <text:h text:style-name="P137" text:outline-level="2">АДМИНИСТРАЦИЯ <text:s/>МУНИЦИПАЛЬНОГО <text:s/>ОБРАЗОВАНИЯ</text:h>
      <text:h text:style-name="P137" text:outline-level="2">КОРЕНОВСКИЙ <text:s/>РАЙОН</text:h>
      <text:h text:style-name="P140" text:outline-level="1">ПОСТАНОВЛЕНИЕ</text:h>
      <text:p text:style-name="P157"><text:span text:style-name="T97">От </text:span><text:span text:style-name="T98">04.08</text:span><text:span text:style-name="T113">.2021</text:span><text:span text:style-name="T99"><text:tab/><text:tab/><text:tab/><text:tab/></text:span><text:span text:style-name="T97"> <text:s text:c="72"/>№ </text:span><text:span text:style-name="T113">8</text:span><text:span text:style-name="T114">92</text:span></text:p>
      <text:p text:style-name="P159"><text:span text:style-name="T100">г. <text:s/>Кореновск</text:span></text:p>
      <text:p text:style-name="P76"/>
      <text:p text:style-name="P76"><text:bookmark-start text:name="__DdeLink__44270_772276133"/><text:span text:style-name="Font_20_Style24"><text:span text:style-name="T2">Об утверждении административного регламента предоставления муниципальной услуги </text:span></text:span><text:bookmark-end text:name="__DdeLink__44270_772276133"/><text:span text:style-name="Font_20_Style24"><text:span text:style-name="T3">«Принятие решения об использовании донного грунта, извлеченного при проведении дноуглубительных и других работ, связанных с изменением дна и берегов водных объектов на территории муниципального образования Кореновский район»</text:span></text:span></text:p>
      <text:p text:style-name="P76"/>
      <text:p text:style-name="P14"><text:span text:style-name="T4">В соответствии с Федеральным законом от 27 июля 2010 года №210-ФЗ «Об организации представления государственных и муниципальных услуг», </text:span><text:span text:style-name="T58">администрация муниципального образования Кореновский район <text:s text:c="28"/>п о с т а н о в л я е т:</text:span></text:p>
      <text:p text:style-name="P14"><text:span text:style-name="T63">1. Утвердить административный регламент администрации муниципального образования Кореновский район по предоставлению муниципальной услуги </text:span><text:span text:style-name="Font_20_Style24"><text:span text:style-name="T14">«Принятие решения об использовании донного грунта, извлеченного при проведении дноуглубительных и других работ, связанных с изменением дна и берегов водных объектов на территории муниципального образования Кореновский район»</text:span></text:span><text:span text:style-name="T58"> </text:span><text:span text:style-name="T63">(прилагается).</text:span></text:p>
      <text:p text:style-name="P111"><text:span text:style-name="T34">2. </text:span><text:span text:style-name="Цветовое_20_выделение_20_для_20_Текст"><text:span text:style-name="T34">Управлению службы протокола и информационной политики администрации муниципального образования Кореновский район (Симоненко)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175">3. Контроль за выполнением настоящего постановления возложить <text:s text:c="17"/>на <text:s/>заместителя <text:s/>главы <text:s/>муниципального <text:s/>образования <text:s/>Кореновский <text:s/>район <text:s text:c="7"/>В.А.Добрывечер. </text:p>
      <text:p text:style-name="P176">4. Постановление вступает в силу после его официального опубликования.</text:p>
      <text:p text:style-name="P24"/>
      <text:p text:style-name="P26"/>
      <text:p text:style-name="P165">Глава</text:p>
      <text:p text:style-name="P165">муниципального образования</text:p>
      <text:p text:style-name="P165">Кореновскийрайон <text:s text:c="71"/>С.А. Голобородько</text:p>
      <text:p text:style-name="P77"><text:soft-page-break/></text:p>
      <text:p text:style-name="P77"/>
      <text:p text:style-name="P211"><text:s text:c="18"/>ПРИЛОЖЕНИЕ</text:p>
      <text:p text:style-name="P122"/>
      <text:p text:style-name="P122"/>
      <text:p text:style-name="P212">УТВЕРЖДЕН</text:p>
      <text:p text:style-name="P212">постановлением администрации</text:p>
      <text:p text:style-name="P212">муниципального образования <text:tab/><text:tab/><text:tab/><text:tab/><text:tab/><text:tab/><text:tab/> <text:s text:c="12"/>Кореновский район</text:p>
      <text:p text:style-name="P122"><text:span text:style-name="Font_20_Style24"><text:span text:style-name="T18"><text:s text:c="14"/>от </text:span></text:span><text:span text:style-name="Font_20_Style24"><text:span text:style-name="T19">04.08.2021 </text:span></text:span><text:span text:style-name="Font_20_Style24"><text:span text:style-name="T18">№ </text:span></text:span><text:span text:style-name="Font_20_Style24"><text:span text:style-name="T19">892</text:span></text:span></text:p>
      <text:p text:style-name="P73"/>
      <text:p text:style-name="P73"/>
      <text:p text:style-name="P73"/>
      <text:p text:style-name="P76"><text:span text:style-name="Font_20_Style24"><text:span text:style-name="T2">АДМИНИСТРАТИВНЫЙ РЕГЛАМЕНТ </text:span></text:span></text:p>
      <text:p text:style-name="P76"><text:span text:style-name="Font_20_Style24"><text:span text:style-name="T2">предоставления администрацией </text:span></text:span><text:span text:style-name="Font_20_Style24"><text:span text:style-name="T13">муниципального образования Кореновский район </text:span></text:span><text:span text:style-name="Font_20_Style24"><text:span text:style-name="T2">муниципальной услуги </text:span></text:span><text:span text:style-name="Font_20_Style24"><text:span text:style-name="T3">«Принятие решения об использовании донного грунта, извлеченного при проведении дноуглубительных и других работ, связанных с изменением дна и берегов водных объектов на территории муниципального образования Кореновский район»</text:span></text:span></text:p>
      <text:p text:style-name="P79"/>
      <text:p text:style-name="P38">Раздел I. Общие положения</text:p>
      <text:p text:style-name="P38"/>
      <text:p text:style-name="P196">1.1. <text:s/>Предмет регулирования административного регламента</text:p>
      <text:p text:style-name="P40"/>
      <text:p text:style-name="P1"><text:span text:style-name="T35">1.1.1. Административный регламент предоставления администрацией </text:span><text:span text:style-name="T41">муниципального образования Кореновский район</text:span><text:span text:style-name="T35"> муниципальной услуги </text:span><text:span text:style-name="Font_20_Style24"><text:span text:style-name="T17">«Принятие решения об использовании донного грунта, извлеченного при проведении дноуглубительных и других работ, связанных с изменением дна и берегов водных объектов на территории муниципального образования Кореновский район»</text:span></text:span><text:span text:style-name="T35"> (далее соответственно – муниципальная услуга, Регламент) определяет стандарт, сроки и последовательность выполнения административных процедур (действий) по предоставлению администрацией </text:span><text:span text:style-name="T41">муниципального образования Кореновский район</text:span><text:span text:style-name="T35"> муниципальной услуги.</text:span></text:p>
      <text:p text:style-name="P41"/>
      <text:p text:style-name="P196">1.2. <text:s/>Круг заявителей</text:p>
      <text:p text:style-name="P50"/>
      <text:p text:style-name="P15"><text:span text:style-name="T61">1.2.1. Заявителями на получение муниципальной услуги являются уполномоченный орган исполнительной власти Краснодарского края в сфере водных отношений, являющийся заказчиком проведения дноуглубительных и других работ, связанных с изменением дна и берегов водных объектов, либо физическое, юридическое лицо, осуществляющее проведение соответствующих видов работ, при условии, что донный грунт не содержит твердых полезных ископаемых, не относящихся к общераспространенным полезным ископаемым, либо их представители, выступающие от их имени, обратившиеся с заявлением о предоставлении муниципальной услуги </text:span><text:span text:style-name="Цветовое_20_выделение_20_для_20_Текст"><text:span text:style-name="T61">(далее - Заявители):</text:span></text:span></text:p>
      <text:p text:style-name="P51"/>
      <text:p text:style-name="P113"><text:soft-page-break/></text:p>
      <text:p text:style-name="P39"/>
      <text:p text:style-name="P74">2</text:p>
      <text:p text:style-name="P39"/>
      <text:p text:style-name="P36"><text:span text:style-name="T68">1.</text:span><text:span text:style-name="T23">3. Треб</text:span><text:span text:style-name="T22">ования к порядку информирования о предоставлении муниципальной услуги</text:span></text:p>
      <text:p text:style-name="P45"/>
      <text:p text:style-name="P3"><text:span text:style-name="T84">1.3.1. Порядок получения информации Заявителями по вопросам предоставления муниципальной 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в том числе <text:line-break/></text:span><text:span text:style-name="T85">на официальном сайте, </text:span><text:span text:style-name="T84">а также в федеральной государственной информационной системе «Единый портал государственных и муниципальных услуг (функций)» (www.gosuslugi.ru) (далее – Единый портал) и на Портале государственных и муниципальных услуг (функций) Краснодарского края (www.pgu.krasnodar.ru) (далее – Региональный портал).</text:span></text:p>
      <text:p text:style-name="P3">1.3.1.1. Информирование о порядке предоставления муниципальной услуги осуществляется администрацией <text:span text:style-name="T49">муниципального образования Кореновский район</text:span><text:span text:style-name="T86"> </text:span>(далее – Уполномоченный орган):</text:p>
      <text:p text:style-name="P3">в устной форме при личном приеме Заявителя; </text:p>
      <text:p text:style-name="P27">с использованием средств телефонной связи;</text:p>
      <text:p text:style-name="P14"><text:span text:style-name="T71">путем направления письменного ответа на обращение Заявителя <text:line-break/>по почт</text:span><text:span text:style-name="T58">е с уведомлением;</text:span></text:p>
      <text:p text:style-name="P14"><text:span text:style-name="T71">путем направления ответа в форме электронного документа <text:line-break/>на обращение Заявителя </text:span><text:span text:style-name="T58">с использованием информационно-телекоммуникационной сети «Интернет» (далее – Интернет), в том числе <text:line-break/>с</text:span><text:span text:style-name="T71"> официального электронного адреса </text:span><text:span text:style-name="T72">Уполномоченного органа</text:span><text:span text:style-name="T71">;</text:span></text:p>
      <text:p text:style-name="P3">с использованием информационных материалов (брошюр, буклетов, памяток и т.д.); </text:p>
      <text:p text:style-name="P3">на информационных стендах;</text:p>
      <text:p text:style-name="P14"><text:span text:style-name="T58">путем размещения информации в открытой и доступной форме <text:line-break/>в Интернете на официальном сайте </text:span><text:span text:style-name="T72">Уполномоченного органа </text:span><text:span text:style-name="T58">(далее – официальный сайт), на Едином портале и Региональном портале.</text:span></text:p>
      <text:p text:style-name="P27">1.3.1.2.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:</text:p>
      <text:p text:style-name="P2">о входящем номере, под которыми зарегистрировано заявление <text:line-break/>о предоставлении муниципальной услуги;</text:p>
      <text:p text:style-name="P2">о принятии решения по конкретному заявлению о предоставлении муниципальной услуги;</text:p>
      <text:p text:style-name="P27">о перечне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3">об исчерпывающем перечне документов, необходимых для предоставления муниципальной услуги, требованиях к оформлению указанных <text:soft-page-break/>документов, а также перечне документов, которые Заявитель вправе представить по собственной инициативе;</text:p>
      <text:p text:style-name="P163">3</text:p>
      <text:p text:style-name="P2"/>
      <text:p text:style-name="P2">о месте размещения на официальном сайте справочной информации по предоставлению муниципальной услуги;</text:p>
      <text:p text:style-name="P2">по иным вопросам, входящим в компетенцию должностных лиц Уполномоченного органа, не требующим дополнительного изучения.</text:p>
      <text:p text:style-name="P14"><text:span text:style-name="T4">1.3.2. Порядок, форма</text:span><text:span text:style-name="T5">, место размещения</text:span><text:span text:style-name="T4"> и </text:span><text:span text:style-name="T5">способы получения справочной</text:span><text:span text:style-name="T4"> информации, в том числе на стендах в местах предоставления муниципальной услуги и услуг, которые являются необходимыми <text:line-break/>и обязательными для предоставления муниципальной услуги, <text:line-break/></text:span><text:span text:style-name="T5">и в многофункциональном центре предоставления государственных <text:line-break/>и муниципальных услуг </text:span><text:span text:style-name="T4">(далее – МФЦ)</text:span><text:span text:style-name="T5">.</text:span></text:p>
      <text:p text:style-name="P14"><text:span text:style-name="T58">1.3.2.1. На информационных стендах в доступных для ознакомления местах </text:span><text:span text:style-name="T72">Уполномоченного органа</text:span><text:span text:style-name="T58">, а также в МФЦ размещается следующая информация:</text:span></text:p>
      <text:p text:style-name="P27">информация о порядке предоставления муниципальной услуги;</text:p>
      <text:p text:style-name="P201">сроки предоставления муниципальной услуги;</text:p>
      <text:p text:style-name="P224">перечень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3">исчерпывающий перечень документов, необходимых для предоставления муниципальной услуги, требования к оформлению указанных документов, <text:line-break/>а также перечень документов, которые Заявитель вправе представить <text:line-break/>по собственной инициативе;</text:p>
      <text:p text:style-name="P14"><text:span text:style-name="T58">порядок обжалования действий (бездействия), а также решений </text:span><text:span text:style-name="T72">Уполномоченного органа</text:span><text:span text:style-name="T58">, муниципальных служащих, МФЦ, работников МФЦ;</text:span></text:p>
      <text:p text:style-name="P27">шаблон и образец заполнения заявления для предоставления муниципальной услуги;</text:p>
      <text:p text:style-name="P27">иная информация, необходимая для предоставления муниципальной услуги.</text:p>
      <text:p text:style-name="P3"><text:span text:style-name="T50">1.3.3.2. Справочная информация, включая информацию о месте нахождения и графике работы, справочных телефонах, адресе официального сайта и адресе электронной почты</text:span><text:span text:style-name="T52">, формах обратной связи </text:span><text:span text:style-name="T50">размещается <text:line-break/>на официальном сайте</text:span><text:span text:style-name="T53"> Уполномоченного органа</text:span><text:span text:style-name="T50">, на Едином портале <text:line-break/>и Региональном портале.</text:span></text:p>
      <text:p text:style-name="P5"/>
      <text:p text:style-name="P36"><text:span text:style-name="T21">2.</text:span><text:span text:style-name="T22"> Стандарт предоставления муниципальной услуги</text:span></text:p>
      <text:p text:style-name="P39"/>
      <text:p text:style-name="P39">2.1. <text:s/>Наименование муниципальной услуги</text:p>
      <text:p text:style-name="P40"/>
      <text:p text:style-name="P14"><text:span text:style-name="Font_20_Style24"><text:span text:style-name="T18">2.1.1. </text:span></text:span><text:span text:style-name="Font_20_Style24"><text:span text:style-name="T16">Принятие решения об использовании донного грунта, извлеченного при проведении дноуглубительных и других работ, связанных с изменением дна и берегов водных объектов на территории муниципального образования Кореновский район.</text:span></text:span></text:p>
      <text:p text:style-name="P39"><text:soft-page-break/></text:p>
      <text:p text:style-name="P39"/>
      <text:p text:style-name="P40">4</text:p>
      <text:p text:style-name="P39"/>
      <text:p text:style-name="P36"><text:span text:style-name="T22">2.2.</text:span><text:span text:style-name="T4"> </text:span><text:span text:style-name="T22">Наименование органа, предоставляющего </text:span></text:p>
      <text:p text:style-name="P39">муниципальную услугу</text:p>
      <text:p text:style-name="P39"/>
      <text:p text:style-name="P15"><text:span text:style-name="T61">2.2.1. Предоставление муниципальной услуги осуществляется администрацией </text:span><text:span text:style-name="T13">муниципального образования Кореновский район</text:span><text:span text:style-name="T58"> муниципальной услуги </text:span><text:span text:style-name="T26">через отдел жилищно-коммунального хозяйства, транспорта и связи </text:span><text:span text:style-name="T4">администрации муниципального образования Кореновский район (далее – Отдел уполномоченного органа)</text:span><text:span text:style-name="T61">. </text:span></text:p>
      <text:p text:style-name="P15"><text:span text:style-name="T61">2.2.2. </text:span><text:span text:style-name="T58">В предоставлении муниципальной услуги участвует МФЦ.</text:span></text:p>
      <text:p text:style-name="P15"><text:span text:style-name="T58">2.2.3. </text:span><text:span text:style-name="T3">При предоставлении муниципальной услуги</text:span><text:span text:style-name="T26"> отдел уполномоченного органа </text:span><text:span text:style-name="T3">осуществляет взаимодействие с </text:span><text:span text:style-name="T4">межрайонной инспекцией ФНС России № 14 по Краснодарскому краю.</text:span></text:p>
      <text:p text:style-name="P58"><text:span text:style-name="T35">2.2.4. </text:span><text:span text:style-name="T36">Уполномоченному органу </text:span><text:span text:style-name="T35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</text:span><text:span text:style-name="T44">едоставляемых в результате предоставления таких услуг, включенных в </text:span><text:span text:style-name="T35">перечень, утвержденный Решением </text:span><text:span text:style-name="Font_20_Style36"><text:span text:style-name="T20">Совета муниципального образования Кореновский район от 28 марта 2018 года №364 </text:span></text:span><text:span text:style-name="Font_20_Style36"><text:span text:style-name="T74">«</text:span></text:span><text:span text:style-name="Font_20_Style36"><text:span text:style-name="T75">Об утверждении Перечня услуг, которые являются необходимыми и обязательными для предоставления администрацией муниципального образования Кореновский район муниципальных услуг, предоставляемых организациями, участвующими в предоставлении муниципальных услуг, и Порядка определения размера платы за их оказание» ( в редакции от 31.07.2019 № 570).</text:span></text:span></text:p>
      <text:p text:style-name="P77"/>
      <text:p text:style-name="P78"/>
      <text:p text:style-name="P37"><text:span text:style-name="T22">2.3. </text:span><text:span text:style-name="T67">Описание результата предоставления</text:span></text:p>
      <text:p text:style-name="P225">муниципальной услуги</text:p>
      <text:p text:style-name="P41"/>
      <text:p text:style-name="P208">2.3.1. Результатом предоставления муниципальной услуги являются: </text:p>
      <text:p text:style-name="P112"><text:span text:style-name="Цветовое_20_выделение_20_для_20_Текст"><text:span text:style-name="T35">- р</text:span></text:span><text:span text:style-name="Цветовое_20_выделение_20_для_20_Текст"><text:span text:style-name="T45">ешение об использовании донного грунта, извлеченного при проведении дноуглубительных и других работ, связанных с изменением дна и берегов водных объектов (далее - Решение), по форме согласно приложения </text:span></text:span><text:span text:style-name="Цветовое_20_выделение_20_для_20_Текст"><text:span text:style-name="T35"><text:s text:c="3"/></text:span></text:span><text:span text:style-name="Цветовое_20_выделение_20_для_20_Текст"><text:span text:style-name="T45">№</text:span></text:span><text:span text:style-name="Цветовое_20_выделение_20_для_20_Текст"><text:span text:style-name="T35"> 3</text:span></text:span><text:span text:style-name="Цветовое_20_выделение_20_для_20_Текст"><text:span text:style-name="T45"> </text:span></text:span><text:span text:style-name="T35">к Регламенту (образец заполнения уведомления приводится в приложении № 4 к Регламенту)</text:span><text:span text:style-name="Цветовое_20_выделение_20_для_20_Текст"><text:span text:style-name="T45">, утвержденному приказом Минприроды России от 15.04.2020 №220 </text:span></text:span><text:span text:style-name="Цветовое_20_выделение_20_для_20_Текст"><text:span text:style-name="T35">«</text:span></text:span><text:span text:style-name="T91">Порядок использования донного грунта, извлеченного при проведении дноуглубительных и других работ, связанных с изменением дна и берегов водных объектов»</text:span><text:span text:style-name="Цветовое_20_выделение_20_для_20_Текст"><text:span text:style-name="T35">;</text:span></text:span></text:p>
      <text:p text:style-name="P87"><text:span text:style-name="T10">- мотивированный письменный отказ в </text:span><text:span text:style-name="Цветовое_20_выделение_20_для_20_Текст"><text:span text:style-name="T4">использовании донного грунта, извлеченного при проведении дноуглубительных и других работ, связанных с </text:span></text:span><text:soft-page-break/><text:span text:style-name="Цветовое_20_выделение_20_для_20_Текст"><text:span text:style-name="T4">изменением дна и берегов водных объектов</text:span></text:span><text:span text:style-name="T10"> </text:span><text:span text:style-name="Цветовое_20_выделение_20_для_20_Текст"><text:span text:style-name="T65">в</text:span></text:span><text:span text:style-name="Цветовое_20_выделение_20_для_20_Текст"><text:span text:style-name="T102"> </text:span></text:span><text:span text:style-name="T9">виде </text:span><text:span text:style-name="T10">письма администрации муниципального образования Кореновский район</text:span><text:span text:style-name="T9"> (далее – письменный отказ).</text:span></text:p>
      <text:p text:style-name="P31"/>
      <text:p text:style-name="P74">5</text:p>
      <text:p text:style-name="P31"/>
      <text:p text:style-name="P14"><text:span text:style-name="T58">2.3.2. Результат предоставления муниципальной услуги по экстерриториальному принципу в виде электронных документов и (или) электронных образов документов заверяется уполномоченными должностными лицами </text:span><text:span text:style-name="T72">Уполномоченного органа.</text:span></text:p>
      <text:p text:style-name="P14"><text:span text:style-name="T58">Для получения результата предоставления муниципальной услуги <text:line-break/>по экстерриториальному принципу на бумажном носителе Заявитель имеет право обратиться непосредственно в </text:span><text:span text:style-name="T72">Уполномоченный орган</text:span><text:span text:style-name="T58">. </text:span></text:p>
      <text:p text:style-name="P141">В качестве результата предоставления муниципальной услуги заявитель по его выбору вправе получить:</text:p>
      <text:p text:style-name="P58"><text:span text:style-name="T89">1) </text:span><text:span text:style-name="Цветовое_20_выделение_20_для_20_Текст"><text:span text:style-name="T92">Решение</text:span></text:span><text:span text:style-name="T89"> или </text:span><text:span text:style-name="T42">письменный отказ</text:span><text:span text:style-name="T89"> в форме электронного документа, подписанное</text:span><text:span text:style-name="T93"> должностным лицом Уполномоченного органа,</text:span><text:span text:style-name="T89"> с использованием электронной подписи;</text:span></text:p>
      <text:p text:style-name="P58"><text:span text:style-name="T89">2) </text:span><text:span text:style-name="Цветовое_20_выделение_20_для_20_Текст"><text:span text:style-name="T92">Решение</text:span></text:span><text:span text:style-name="T89"> или </text:span><text:span text:style-name="T42">письменный отказ</text:span><text:span text:style-name="T89"> на бумажном носителе, подтверждающее содержание электронного документа, направленного Уполномоченным органом в МФЦ;</text:span></text:p>
      <text:p text:style-name="P58"><text:span text:style-name="T89">3) </text:span><text:span text:style-name="Цветовое_20_выделение_20_для_20_Текст"><text:span text:style-name="T92">Решение</text:span></text:span><text:span text:style-name="T89"> или </text:span><text:span text:style-name="T42">письменный отказ</text:span><text:span text:style-name="T89"> </text:span><text:span text:style-name="T87">на бумажном носителе.</text:span></text:p>
      <text:p text:style-name="P25"/>
      <text:p text:style-name="P39">2.4 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</text:p>
      <text:p text:style-name="P39"/>
      <text:p text:style-name="P14"><text:span text:style-name="T61">2.4.1. Срок предоставления муниципальной услуги </text:span><text:span text:style-name="Font_20_Style27"><text:span text:style-name="T57"><text:s/>составляет </text:span></text:span><text:span text:style-name="Font_20_Style27"><text:span text:style-name="T61">15 рабочих дней со дня регистрации заявления.</text:span></text:span></text:p>
      <text:p text:style-name="P209">2.4.2. Срок приостановления предоставления муниципальной услуги законодательством Российской Федерации и законодательством Краснодарского края не предусмотрен.</text:p>
      <text:p text:style-name="P4"><text:span text:style-name="Font_20_Style27"><text:span text:style-name="T12">2.4.4. Срок выдачи (направления) документов, являющихся результатом предоставления муниципальной услуги, составляет 1 рабочий день.</text:span></text:span></text:p>
      <text:p text:style-name="P13"/>
      <text:p text:style-name="P39">2.5. Нормативные правовые акты, </text:p>
      <text:p text:style-name="P39">регулирующие предоставление муниципальной услуги</text:p>
      <text:p text:style-name="P40"/>
      <text:p text:style-name="P41">Перечень нормативных правовых актов, регулирующих предоставление муниципальной услуги размещен:</text:p>
      <text:p text:style-name="P41">- на официальном сайте <text:s/>http: //www.korenovsk.ru;</text:p>
      <text:h text:style-name="P9" text:outline-level="2"><text:soft-page-break/><text:span text:style-name="T46">- в Федеральном реестре </text:span><text:a xlink:type="simple" xlink:href="http://ar.gov.ru/ru" text:style-name="Standard" text:visited-style-name="Standard"><text:span text:style-name="T46">http://ar.gov.ru/ru</text:span></text:a><text:span text:style-name="T46">;</text:span></text:h>
      <text:p text:style-name="P14"><text:span text:style-name="T4">- на Едином портале <text:s/></text:span><text:a xlink:type="simple" xlink:href="http://www.gosuslugi.ru/" text:style-name="Standard" text:visited-style-name="Standard"><text:span text:style-name="T6">http://www.gosuslugi.ru</text:span></text:a><text:span text:style-name="T4">;</text:span></text:p>
      <text:p text:style-name="P14"><text:span text:style-name="T4">- на Региональном портале </text:span><text:a xlink:type="simple" xlink:href="http://pgu.krasnodar.ru/" text:style-name="Standard" text:visited-style-name="Standard"><text:span text:style-name="T4">http://pgu.krasnodar.ru</text:span></text:a><text:span text:style-name="T4"> </text:span><text:span text:style-name="T104">.</text:span></text:p>
      <text:p text:style-name="P77"/>
      <text:p text:style-name="P40"/>
      <text:p text:style-name="P74">6</text:p>
      <text:p text:style-name="P40"/>
      <text:p text:style-name="P36"><text:span text:style-name="T22">2.6.</text:span><text:span text:style-name="T4"> </text:span><text:span text:style-name="T67">Исчерпывающий перечень документов, необходимых <text:line-break/>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40"/>
      <text:p text:style-name="P87"><text:span text:style-name="T9">2.6.1.</text:span><text:span text:style-name="Цветовое_20_выделение_20_для_20_Текст"><text:span text:style-name="T9"> </text:span></text:span><text:span text:style-name="T9">Для получения муниципальной услуги заявитель представляет следующие документы:</text:span></text:p>
      <text:p text:style-name="P110"><text:span text:style-name="T92">- письменное заявление о рассмотрении возможности использования донного грунта для обеспечения муниципальных нужд или его использования в интересах заявителя </text:span><text:span text:style-name="Цветовое_20_выделение_20_для_20_Текст"><text:span text:style-name="T45">по форме согласно приложения №</text:span></text:span><text:span text:style-name="Цветовое_20_выделение_20_для_20_Текст"><text:span text:style-name="T35"> 1</text:span></text:span><text:span text:style-name="Цветовое_20_выделение_20_для_20_Текст"><text:span text:style-name="T45"> </text:span></text:span><text:span text:style-name="T35">к Регламенту (образец заполнения уведомления приводится в приложении № 2 к Регламенту)</text:span><text:span text:style-name="Цветовое_20_выделение_20_для_20_Текст"><text:span text:style-name="T45">, утвержденному приказом Минприроды России от 15.04.2020 №220 </text:span></text:span><text:span text:style-name="Цветовое_20_выделение_20_для_20_Текст"><text:span text:style-name="T35">«</text:span></text:span><text:span text:style-name="T91">Порядок использования донного грунта, извлеченного при проведении дноуглубительных и других работ, связанных с изменением дна и берегов водных объектов»;</text:span></text:p>
      <text:p text:style-name="P151">- копия документа, подтверждающего личность заявителя или личность представителя заявителя, если заявление представляется представителем заявителя (с предъявлением оригинала или в виде электронного образа такого документа, если заявление подается или направляется в форме электронного документа. Представления указанного в настоящем подпункте документа не требуется в случае представления заявления посредством отправки через личный кабинет Единого портала или Регионального портала, а также, если заявление подписано усиленной квалифицированной электронной подписью);</text:p>
      <text:p text:style-name="P152">- документ, подтверждающий полномочия представителя заявителя, в случае, если с заявлением о предоставлении муниципальной услуги обращается представитель заявителя (доверенность в виде электронного образа такого документа, если заявление подается или направляется в форме электронного документа);</text:p>
      <text:p text:style-name="P153"><text:s/>- заключение территориального органа Федерального агентства по недропользованию об отсутствии твердых полезных ископаемых, не относящихся к общераспространенным полезным ископаемым;</text:p>
      <text:p text:style-name="P114"><text:span text:style-name="Цветовое_20_выделение_20_для_20_Текст"><text:span text:style-name="T43">- заключение территориального органа Федерального агентства водных ресурсов об основаниях проведения дноуглубительных и других работ, связанных с изменением дна и берегов водных объектов, в результате которых получен донный грунт.</text:span></text:span></text:p>
      <text:p text:style-name="P57"><text:soft-page-break/>2.6.2. В случае подачи заявления через представителя Заявителя представляется документ, удостоверяющий личность представителя Заявителя, а также документ, подтверждающий полномочия представителя Заявителя.</text:p>
      <text:p text:style-name="P148"/>
      <text:p text:style-name="P96">7</text:p>
      <text:p text:style-name="P148"/>
      <text:p text:style-name="P58"><text:span text:style-name="T38">2.6.3. Заявление и прилагаемые к нему документы могут быть поданы Заявителем: на бумажном носителе, непосредственно в Уполномоченный орган при личном обращении или посредством почтовой связи с уведомлением овручении; на бумажном носителе при личном обращении в МФЦ; посредством использования Единого и Регионального портала </text:span><text:span text:style-name="T39">в форме электронного документа, подписанного электронной подписью.</text:span></text:p>
      <text:p text:style-name="P155">2.6.4. 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или посредством идентификации и аутентификации в Уполномоченном органе, МФЦ с использованием информационных технологий, предусмотренных частью 18 статьи 14.1 Федерального закона от 27 июля 2006 года № 149-ФЗ «Об информации, информационных технологиях и о защите информации». Использование вышеуказанных технологий проводится при наличии технической возможности.</text:p>
      <text:p text:style-name="P32"/>
      <text:p text:style-name="P36"><text:span text:style-name="T23">2.7. Исче</text:span><text:span text:style-name="T22">рпывающий перечень документов, необходимых <text:line-break/>в соответствии с нормативными правовыми актами для предоставления муниципальной услуги, которые находятся <text:line-break/>в распоряжении государственных органов, органов местного самоуправления и иных органов, участвующих в предоставлении государственных и муниципальных услуг, и которые заявитель вправе представить, а также способы их получения заявителями, в том числе <text:line-break/>в электронной форме, порядок их представления</text:span></text:p>
      <text:p text:style-name="P40"/>
      <text:p text:style-name="P27">2.7.1. 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:</text:p>
      <text:p text:style-name="P117"><text:span text:style-name="Цветовое_20_выделение_20_для_20_Текст"><text:span text:style-name="T45">- выписка из ЕГРЮЛ для юридических лиц.</text:span></text:span></text:p>
      <text:p text:style-name="P57"><text:span text:style-name="T1">2.7.2. </text:span><text:span text:style-name="T51">Непредставление Заявителем указанных документов не является основанием для отказа в предоставлении муниципальной услуги.</text:span></text:p>
      <text:p text:style-name="P81"/>
      <text:p text:style-name="P73"/>
      <text:p text:style-name="P39">2.8. Указание на запрет требовать от заявителя</text:p>
      <text:p text:style-name="P39"/>
      <text:p text:style-name="P57">2.8.1.<text:span text:style-name="T109"> Уполномоченный орган</text:span> не вправе требовать от Заявителя:</text:p>
      <text:p text:style-name="P57"><text:soft-page-break/>представления документов и информации или осуществления действий, предоставление или осуществление которых, не предусмотрено нормативными правовыми актами, регулирующими отношения, возникающие в связи <text:line-break/>с предоставлением муниципальной услуги;</text:p>
      <text:p text:style-name="P95">8</text:p>
      <text:p text:style-name="P57"/>
      <text:p text:style-name="P57">представления документов и информации<text:span text:style-name="T107">, </text:span><text:span text:style-name="T1">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<text:s/>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</text:span>за исключением документов, включенных в определенный частью 6 статьи 7 Федерального закона от 27 июля 2010 г. № 210-ФЗ "Об организации предоставления государственных и муниципальных услуг" <text:span text:style-name="Основной_20_шрифт_20_абзаца4"><text:span text:style-name="T84">(далее - Федеральный закон № 210)</text:span></text:span>;</text:p>
      <text:p text:style-name="P57">представления документов и информации, отсутствие и (или) недостоверность которых не указывались при первоначальном отказе <text:line-break/>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одпунктами "а" – "г" пункта 4 части 1 статьи 7 Федерального закона № 210.</text:p>
      <text:p text:style-name="P58"><text:span text:style-name="T88">2.8.2. При предоставлении муниципальных услуг <text:line-break/>по экстерриториальному принципу</text:span><text:span text:style-name="T94"> Уполномоченный орган</text:span><text:span text:style-name="T88"> не вправе требовать от Заявителя или МФЦ предоставления документов на бумажных носителях, если иное не предусмотрено федеральным законодательством, регламентирующим предоставление муниципальной услуги.</text:span></text:p>
      <text:p text:style-name="P108"/>
      <text:p text:style-name="P36"><text:span text:style-name="T21">2.9.</text:span><text:span text:style-name="T3"> </text:span><text:span text:style-name="T21">Исчерпывающий перечень оснований для отказа в приеме документов, необходимых для предоставления муниципальной услуги</text:span></text:p>
      <text:p text:style-name="P36"/>
      <text:p text:style-name="P29">2.9.1. Основаниями для отказа в приеме документов, необходимых для предоставления муниципальной услуги, являются: </text:p>
      <text:p text:style-name="P141">1) представление заявителем документов, оформленных не в соответствии с установленным порядком (наличие исправлений, не позволяющих однозначно истолковать их содержание, отсутствие обратного адреса, отсутствие подписи, печати (при наличии);</text:p>
      <text:p text:style-name="P143">2) несоблюдение установленных законом условий признания действительности электронной подписи;</text:p>
      <text:p text:style-name="P58"><text:span text:style-name="T89">3)</text:span><text:span text:style-name="T35"> отсутствие документа, удостоверяющего права (полномочия) представителя заявителя, в случае подачи заявления представителем заявителя</text:span><text:span text:style-name="T89"> </text:span></text:p>
      <text:p text:style-name="P58"><text:span text:style-name="T110">для физических лиц, индивидуальных предпринимателей</text:span><text:span text:style-name="T111"> </text:span></text:p>
      <text:p text:style-name="P143"><text:soft-page-break/>- оформленная в соответствии с законодательством Российской Федерации доверенность для физических лиц, индивидуальных предпринимателей;</text:p>
      <text:p text:style-name="P150">для юридических лиц</text:p>
      <text:p text:style-name="P149"/>
      <text:p text:style-name="P149"/>
      <text:p text:style-name="P96">9</text:p>
      <text:p text:style-name="P149"/>
      <text:p text:style-name="P58"><text:span text:style-name="T36">-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</text:span><text:span text:style-name="T89">;</text:span></text:p>
      <text:p text:style-name="P142">4) непредставление заявителем документов, обязанность предоставить которых возложена на него, или предоставление неполного комплекта документов, указанного в пункте 2.6 Раздела 2 Административного регламента.</text:p>
      <text:p text:style-name="P142">2.9.2. 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42">О наличии основания для отказа в приеме документов Заявителя информирует муниципальный служащий Уполномоченного органа либо работник 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p>
      <text:p text:style-name="P14"><text:span text:style-name="T61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72"> Уполномоченного органа</text:span><text:span text:style-name="T61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28">Не может быть отказано Заявителю в приеме дополнительных документов при наличии намерения их сдать.</text:p>
      <text:p text:style-name="P43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 в приеме документов.</text:p>
      <text:p text:style-name="P14"/>
      <text:p text:style-name="P39">2.10. Исчерпывающий перечень оснований для приостановления или отказа в предоставлении муниципальной услуги</text:p>
      <text:p text:style-name="P40"/>
      <text:p text:style-name="P29">2.10.1. Оснований для приостановления предоставления муниципальной услуги законодательством Российской Федерации не предусмотрено.</text:p>
      <text:p text:style-name="P87"><text:span text:style-name="Цветовое_20_выделение_20_для_20_Текст"><text:span text:style-name="T4">2.10.2. Заявителю отказывается в предоставлении муниципальной услуги </text:span></text:span><text:bookmark-start text:name="OLE_LINK2"/><text:bookmark-start text:name="OLE_LINK1"/><text:span text:style-name="Цветовое_20_выделение_20_для_20_Текст"><text:span text:style-name="T4">при наличии хотя бы одного из следующих оснований</text:span></text:span><text:bookmark-end text:name="OLE_LINK2"/><text:bookmark-end text:name="OLE_LINK1"/><text:span text:style-name="Цветовое_20_выделение_20_для_20_Текст"><text:span text:style-name="T4">:</text:span></text:span></text:p>
      <text:p text:style-name="P145">несоответствие представленных документов требованиям, установленным <text:s/>законодательством Российской Федерации;</text:p>
      <text:p text:style-name="P144"><text:soft-page-break/>невозможность оказания муниципальной услуги в силу обстоятельств, ранее неизвестных при приеме документов, но ставших известными в процессе предоставления муниципальной услуги;</text:p>
      <text:p text:style-name="P144">обращение заявителя об оказании муниципальной услуги, предоставление которой не осуществляется органом;</text:p>
      <text:p text:style-name="P144">обращение (в письменном виде) заявителя с просьбой о прекращении муниципальной услуги.</text:p>
      <text:p text:style-name="P146"/>
      <text:p text:style-name="P146"/>
      <text:p text:style-name="P96">10</text:p>
      <text:p text:style-name="P146"/>
      <text:p text:style-name="P146">2.10.3. 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15"/>
      <text:p text:style-name="P116"><text:span text:style-name="Font_20_Style27"><text:span text:style-name="T25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span></text:p>
      <text:p text:style-name="P42"/>
      <text:p text:style-name="P58"><text:span text:style-name="Цветовое_20_выделение_20_для_20_Текст"><text:span text:style-name="T43">Услуги, которые являются необходимыми и обязательными для представления муниципальной услуги, отсутствуют.</text:span></text:span></text:p>
      <text:p text:style-name="P15"/>
      <text:p text:style-name="P69">2.12. Порядок, размер и основания взимания государственной</text:p>
      <text:p text:style-name="P226">пошлины или иной платы, взимаемой за предоставление <text:line-break/>муниципальной услуги</text:p>
      <text:p text:style-name="P45"/>
      <text:p text:style-name="P8">2.12.1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8"/>
      <text:p text:style-name="P39">2.13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40"/>
      <text:p text:style-name="P7">2.13.1. Взимание платы за предоставление услуг, которые являются необходимыми и обязательными для предоставления муниципальной услуги не предусмотрено.</text:p>
      <text:p text:style-name="P69"/>
      <text:p text:style-name="P69">2.14. Максимальный срок ожидания в очереди при подаче запроса <text:line-break/>о предоставлении муниципальной услуги, услуги, предоставляемой организацией, участвующей в предоставлении муниципальной услуги, <text:line-break/>и при получении результата предоставления таких услуг</text:p>
      <text:p text:style-name="P69"/>
      <text:p text:style-name="P6"><text:soft-page-break/>2.14.1. Максимальный срок ожидания в очереди при подаче запроса <text:line-break/>о предоставлении муниципальной услуги, а также при получении результата предоставления муниципальной услуг при личном приеме Заявителя не должен превышать 15 минут.</text:p>
      <text:p text:style-name="P6"/>
      <text:p text:style-name="P69">2.15. 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<text:line-break/>в электронной форме</text:p>
      <text:p text:style-name="P102">11</text:p>
      <text:p text:style-name="P27"/>
      <text:p text:style-name="P14"><text:span text:style-name="T58">2.15.1. Регистрация поступившего в</text:span><text:span text:style-name="T72"> Уполномоченный орган </text:span><text:span text:style-name="T58">заявления <text:line-break/>о предоставлении муниципальной услуги и (или) документов (содержащихся <text:line-break/>в них сведений), осуществляется в день их поступления.</text:span></text:p>
      <text:p text:style-name="P27">2.15.2. Регистрация заявления о предоставлении муниципальной услуги и (или) документов (содержащихся в них сведений), поступившего <text:line-break/>в выходной (нерабочий или праздничный) день, осуществляется в первый <text:line-break/>за ним рабочий день.</text:p>
      <text:p text:style-name="P41">2.15.3. Срок регистрации заявления о предоставлении муниципальной услуги и (или) документов (содержащихся в них сведений), поданных в том числе посредством Единого и Регионального портала не может превышать двадцати минут.</text:p>
      <text:p text:style-name="P41"/>
      <text:p text:style-name="P86"><text:span text:style-name="T55">2.16. </text:span><text:span text:style-name="T56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<text:line-break/>о социальной защите инвалидов</text:span></text:p>
      <text:p text:style-name="P76"/>
      <text:p text:style-name="P14"><text:span text:style-name="T58">2.16.1. Информация о графике (режиме) работы размещается <text:line-break/>при входе в здание, в котором осуществляется деятельность</text:span><text:span text:style-name="T72"> Уполномоченного органа</text:span><text:span text:style-name="T58">, на видном месте.</text:span></text:p>
      <text:p text:style-name="P161">2.16.2. Здание, в котором предоставляется муниципальная услуга оборудуется входом, обеспечивающим свободный доступ Заявителей <text:line-break/>в помещения.</text:p>
      <text:p text:style-name="P14"><text:span text:style-name="T58">2.16.3. Вход в здание оборудуется информационной табличкой (вывеской), содержащей информацию об</text:span><text:span text:style-name="T72"> Уполномоченном органе</text:span><text:span text:style-name="T58">, а также оборудуется лестницей с поручнями, пандусами, для беспрепятственного передвижения граждан.</text:span></text:p>
      <text:p text:style-name="P27">2.16.4. Места предоставления муниципальной услуги оборудуются <text:line-break/>с учетом требований доступности для инвалидов в соответствии <text:line-break/><text:soft-page-break/>с действующим законодательством Российской Федерации о социальной защите инвалидов, в том числе обеспечиваются:</text:p>
      <text:p text:style-name="P27">условия для беспрепятственного доступа к объекту, на котором организовано предоставление услуг, к местам отдыха и предоставляемым услугам;</text:p>
      <text:p text:style-name="P27">возможность самостоятельного передвижения по территории объекта, <text:line-break/>на котором организовано предоставление услуг, входа в такой объект и выхода из него, посадки в транспортное средство и высадки из него, в том числе с использованием кресла-коляски;</text:p>
      <text:p text:style-name="P27"/>
      <text:p text:style-name="P102">12</text:p>
      <text:p text:style-name="P27"/>
      <text:p text:style-name="P27">сопровождение инвалидов, имеющих стойкие расстройства функции зрения и самостоятельного передвижения, и оказание им помощи на объекте, на котором организовано предоставление услуг;</text:p>
      <text:p text:style-name="P27">надлежащее размещение оборудования и носителей информации, необходимых для обеспечения беспрепятственного доступа инвалидов <text:line-break/>к объекту и предоставляемым услугам с учетом ограничений <text:line-break/>их жизнедеятельности;</text:p>
      <text:p text:style-name="P27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27">допуск на объект, на котором организовано предоставление услуг, собаки-проводника при наличии документа, подтверждающего ее специальное обучение и выдаваемого в порядке, установленном законодательством Российской Федерации;</text:p>
      <text:p text:style-name="P27">оказание работниками органа (учреждения), предоставляющего услуги населению, помощи инвалидам в преодолении барьеров, мешающих получению ими услуг наравне с другими органами.</text:p>
      <text:p text:style-name="P147">На всех парковках общего пользования, в том числе около объектов социальной, инженерной и транспортной инфраструктур (жилых, общественных и производственных зданий, строений и сооружений, включая те, в которых расположены физкультурно-спортивные организации, организации культуры и другие организации), мест отдыха, выделяется не менее 10 процентов мест (но не менее одного места) для бесплатной парковки транспортных средств, управляемых инвалидами I, II групп, и транспортных средств, перевозящих таких инвалидов и (или) детей-инвалидов. На граждан из числа инвалидов III группы распространяются нормы настоящей части в порядке, определяемом Правительством Российской Федерации. </text:p>
      <text:p text:style-name="P154">На указанных транспортных средствах должен быть установлен опознавательный знак «Инвалид» и информация об этих транспортных средствах должна быть внесена в федеральный реестр инвалидов.</text:p>
      <text:p text:style-name="P147"><text:soft-page-break/>Места для бесплатной парковки транспортных средств, управляемых инвалидами, не должны занимать иные транспортные средства, за исключением случаев, предусмотренных правилами дорожного движения.</text:p>
      <text:p text:style-name="P14"><text:span text:style-name="T61">2.16.5. Помещения, в которых предоставляется муниципальная услуга, зал ожидания, места </text:span><text:span text:style-name="T58">для заполнения запросов о предоставлении муниципальной услуги</text:span><text:span text:style-name="T61"> должны соответствовать санитарно-гигиеническим правилам и нормативам, правилам пожарной безопасности, безопасности труда,</text:span></text:p>
      <text:p text:style-name="P171">а также оборудоваться системами кондиционирования (охлаждения и нагревания) и вентилирования воздуха, средствами оповещения о возникновении чрезвычайной ситуации. На видном месте располагаются схемы размещения средств пожаротушения и путей эвакуации людей. </text:p>
      <text:p text:style-name="P171"/>
      <text:p text:style-name="P171"/>
      <text:p text:style-name="P83">13</text:p>
      <text:p text:style-name="P171"/>
      <text:p text:style-name="P166">Предусматривается оборудование доступного места общественного пользования (туалет).</text:p>
      <text:p text:style-name="P14"><text:span text:style-name="T58">2.16.6. Кабинеты оборудуются информационными табличками (вывесками), содержащими информацию о номере кабинета и наименовании структурного подразделения</text:span><text:span text:style-name="T72"> Уполномоченного органа</text:span><text:span text:style-name="T58">, предоставляющего муниципальную услугу.</text:span></text:p>
      <text:p text:style-name="P3">2.16.7. Места <text:span text:style-name="T84">для заполнения запросов о предоставлении муниципальной услуги</text:span> оборудуются: телефоном, факсом, копировальным аппаратом, компьютерами и иной оргтехникой, рабочими столами и стульями, кресельными секциями для посетителей, а также справочно-правовыми системами, информационными стендами.</text:p>
      <text:p text:style-name="P3">2.16.8. Информационные стенды должны содержать сведения, указанные в пункте 1.3.2.1 подраздела 1.3 раздела 1 Регламента и размещаться на видном, доступном месте.</text:p>
      <text:p text:style-name="P161">2.16.9. 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.</text:p>
      <text:p text:style-name="P14"><text:span text:style-name="T58">2.16.10. Прием Заявителей при предоставлении муниципальной услуги осуществляется согласно графику (режиму) работы</text:span><text:span text:style-name="T72"> О</text:span><text:span text:style-name="T26">тдела</text:span><text:span text:style-name="T83"> </text:span><text:span text:style-name="T26">уп</text:span><text:span text:style-name="T72">олномоченного органа.</text:span></text:p>
      <text:p text:style-name="P14"><text:span text:style-name="T58">2.16.11. Рабочее место должностного лица</text:span><text:span text:style-name="T72"> Отдела</text:span><text:span text:style-name="T26"> уполномоченного органа</text:span><text:span text:style-name="T4">,</text:span><text:span text:style-name="T58"> предоставляющего муниципальную услугу (далее – Должностное лицо), </text:span><text:span text:style-name="T61">оборудуется компьютером и оргтехникой,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.</text:span></text:p>
      <text:p text:style-name="P14"><text:span text:style-name="T3">2.16.12. </text:span><text:span text:style-name="T4">Должностные лица</text:span><text:span text:style-name="T26"> </text:span><text:span text:style-name="T4">обеспечиваются идентификационными карточками (бэйджами) и (или) настольными табличками.</text:span></text:p>
      <text:p text:style-name="P14"/>
      <text:p text:style-name="P39"><text:soft-page-break/>2.17. 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информации о ходе предоставления муниципальной услуги, в том числе с использованием <text:line-break/>информационно-коммуникационных технологий, возможность либо невозможность получения муниципальной услуги <text:line-break/>в многофункциональном центре предоставления государственных <text:line-break/>и муниципальных услуг (в том числе в полном объеме), по выбору</text:p>
      <text:p text:style-name="P198">заявителя (экстерриториальный принцип), посредством запроса <text:line-break/>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 статьей 15.1 Федерального </text:p>
      <text:p text:style-name="P198"/>
      <text:p text:style-name="P55">14</text:p>
      <text:p text:style-name="P198"/>
      <text:p text:style-name="P198">закона от 27 июля 2010 г. № 210-ФЗ «Об организации предоставления государственных и муниципальных услуг»</text:p>
      <text:p text:style-name="P3"/>
      <text:p text:style-name="P3">2.17.1. Показателями доступности и качества муниципальной услуги являются:</text:p>
      <text:p text:style-name="P3">полнота, актуальность и достоверность информации о порядке предоставления муниципальной услуги;</text:p>
      <text:p text:style-name="P3">наглядность форм размещаемой информации о порядке предоставления муниципальной услуги;</text:p>
      <text:p text:style-name="P224">оперативность и достоверность предоставляемой информации о порядке предоставления муниципальной услуги;</text:p>
      <text:p text:style-name="P224">установление и соблюдение требований к помещениям, в которых предоставляется муниципальная услуга;</text:p>
      <text:p text:style-name="P16"><text:span text:style-name="T61">предоставление возможности подачи заявления о предоставлении муниципальной услуги </text:span><text:span text:style-name="T58">и документов (сведений), необходимых для предоставления муниципальной услуги</text:span><text:span text:style-name="T61">, а также выдачи заявителям документов по результатам предоставления муниципальной услуги в МФЦ;</text:span></text:p>
      <text:p text:style-name="P14"><text:span text:style-name="T61">количество взаимодействий заявителя с должностными лицами </text:span><text:span text:style-name="T72">Уполномоченного органа </text:span><text:span text:style-name="T61">при предоставлении муниципальной услуги <text:line-break/>и их продолжительность; </text:span></text:p>
      <text:p text:style-name="P28">установление и соблюдение срока предоставления муниципальной услуги, в том числе срока ожидания в очереди при подаче заявления и при получении результата предоставления муниципальной услуги;</text:p>
      <text:p text:style-name="P29">своевременное рассмотрение документов, представленных Заявителем, <text:line-break/>в случае необходимости – с участием Заявителя; </text:p>
      <text:p text:style-name="P28">отсутствие обоснованных жалоб со стороны Заявителей по результатам предоставления муниципальной услуги;</text:p>
      <text:p text:style-name="P7">предоставление возможности подачи заявления о предоставлении муниципальной услуги и документов (сведений), необходимых <text:line-break/><text:soft-page-break/>для предоставления муниципальной услуги, в форме электронного документа, в том числе с использованием Единого и <text:s/>Регионального портала.</text:p>
      <text:p text:style-name="P10"><text:span text:style-name="T35">2.17.2. </text:span><text:span text:style-name="T36">Критерии оценки качества предоставления муниципальной услуги, предоставляемой в электронном виде: </text:span></text:p>
      <text:p text:style-name="P237">доступность информации о порядке предоставления муниципальной услуги;</text:p>
      <text:p text:style-name="P237">доступность электронных форм документов, необходимых для предоставления муниципальной услуги;</text:p>
      <text:p text:style-name="P237">время ожидания ответа на подачу заявления;</text:p>
      <text:p text:style-name="P237">время предоставления муниципальной услуги;</text:p>
      <text:p text:style-name="P237">удобство процедур предоставления муниципальной услуги, включая процедуры записи на прием, подачи заявления, информирования заявителя о ходе предоставления муниципальной услуги, а также получения результата предоставления муниципальной услуги.</text:p>
      <text:p text:style-name="P102">15</text:p>
      <text:p text:style-name="P28"/>
      <text:p text:style-name="P14"><text:span text:style-name="T61">2.17.3. В ходе предоставления муниципальной услуги Заявитель </text:span><text:span text:style-name="T58">взаимодействует с должностными лицами </text:span><text:span text:style-name="T72">Уполномоченного органа </text:span><text:span text:style-name="T58">не более двух раз</text:span><text:span text:style-name="T76"> </text:span><text:span text:style-name="T58">(подача заявления и иных документов, необходимых для предоставления муниципальной услуги и получение результата предоставления муниципальной услуги)</text:span><text:span text:style-name="T76">,</text:span><text:span text:style-name="T58"> продолжительность взаимодействий составляет: при подаче заявления – не более 15 минут; при получении результата муниципальной услуги – не более 15 минут.</text:span></text:p>
      <text:p text:style-name="P14"><text:span text:style-name="T58">В процессе предоставления муниципальной услуги Заявитель вправе обращаться в</text:span><text:span text:style-name="T72"> Уполномоченный орган </text:span><text:span text:style-name="T58">за получением информации о ходе предоставления муниципальной услуги неограниченное количество раз.</text:span></text:p>
      <text:p text:style-name="P14"><text:span text:style-name="T58">В процессе предоставления муниципальной услуги Заявитель вправе обращаться в МФЦ за получением информации о ходе предоставления муниципальной услуги</text:span><text:span text:style-name="T72"> Уполномоченным органом</text:span><text:span text:style-name="T58"> неограниченное количество раз.</text:span></text:p>
      <text:p text:style-name="P27">2.17.4. Заявителю предоставляется возможность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.</text:p>
      <text:p text:style-name="P15"><text:span text:style-name="T4">Предоставление муниципальной услуги в МФЦ по экстерриториальному принципу осуществляется на основании соглашений о взаимодействии, заключенных уполномоченным МФЦ с </text:span><text:span text:style-name="T26">Уполномоченным органом</text:span><text:span text:style-name="T3">.</text:span></text:p>
      <text:p text:style-name="P224">2.17.4. При предоставлении муниципальной услуги с использованием информационно-коммуникационных технологий Регионального портала.</text:p>
      <text:p text:style-name="P3">Заявителю обеспечивается возможность:</text:p>
      <text:p text:style-name="P27">получения информации о порядке и сроках предоставления муниципальной услуги;</text:p>
      <text:p text:style-name="P27"><text:soft-page-break/>записи на прием в МФЦ для подачи запроса о предоставлении муниципальной услуги;</text:p>
      <text:p text:style-name="P27">формирования запроса о предоставлении муниципальной услуги</text:p>
      <text:p text:style-name="P15"><text:span text:style-name="T3">приема и регистрации</text:span><text:span text:style-name="T26"> Уполномоченным органом </text:span><text:span text:style-name="T3">заявления и иных документов, необходимых для предоставления муниципальной услуги; </text:span></text:p>
      <text:p text:style-name="P27">получения результата предоставления муниципальной услуги; </text:p>
      <text:p text:style-name="P27">получения сведений о ходе выполнения запроса;</text:p>
      <text:p text:style-name="P27">осуществления оценки качества предоставления муниципальной услуги; </text:p>
      <text:p text:style-name="P41">досудебное (внесудебное) обжалование решений и действий (бездействия) органа (организации), должностного лица органа (организации) либо государственного или муниципального служащего.</text:p>
      <text:p text:style-name="P21"><text:span text:style-name="T4">2.17.6. Заявителю обеспечивается возможность предоставления нескольких государственных и (или) муниципальных услуг в МФЦ <text:line-break/>в соответствии со статьей 15.1 Федерального закона </text:span><text:span text:style-name="T5">от 27 июля 2010 г. <text:line-break/>№ 210-ФЗ "Об организации предоставления государственных</text:span></text:p>
      <text:p text:style-name="P102">16</text:p>
      <text:p text:style-name="P202"/>
      <text:p text:style-name="P99"><text:span text:style-name="T5">и муниципальных услуг"</text:span><text:span text:style-name="T4"> раздела "Стандарт предоставления государственной (муниципальной) услуги" (далее – комплексный запрос).</text:span></text:p>
      <text:p text:style-name="P41">Получение муниципальной услуги, предусмотренной настоящим Регламентом в МФЦ, при подаче Заявителем комплексного запроса <text:line-break/>не предусмотрено.</text:p>
      <text:p text:style-name="P52"/>
      <text:p text:style-name="P39">2.18. <text:s/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 </text:p>
      <text:p text:style-name="P39"/>
      <text:p text:style-name="P27">2.18.1. Для получения муниципальной услуги Заявитель представляет заявление о предоставлении муниципальной услуги и документы (сведения), необходимые для предоставления муниципальной услуги:</text:p>
      <text:p text:style-name="P17"><text:span text:style-name="T58">на бумажном носителе в</text:span><text:span text:style-name="T72"> Уполномоченный орган </text:span><text:span text:style-name="T58">при личном обращении; </text:span></text:p>
      <text:p text:style-name="P59"><text:span text:style-name="T88">на бумажном носителе в Уполномоченный орган посредством почтовой связ</text:span><text:span text:style-name="T38">и с уведомлением о вручении;</text:span></text:p>
      <text:p text:style-name="P27">на бумажном носителе в МФЦ при личном обращении;</text:p>
      <text:p text:style-name="P27">в форме электронных документов с использованием информационно-телекоммуникационных технологий, включая использование Единого и Регионального портала.</text:p>
      <text:p text:style-name="P27">2.18.2. МФЦ при обращении Заявителя за предоставлением муниципальной услуги осуществляют: </text:p>
      <text:p text:style-name="P28">формирование электронных документов и (или) электронных образов заявления, документов, принятых от Заявителя, копий документов личного <text:soft-page-break/>хранения, принятых от Заявителя, обеспечивая их заверение электронной подписью в установленном порядке;</text:p>
      <text:p text:style-name="P14"><text:span text:style-name="T61">направление с использованием информационно телекоммуникационных технологий электронных документов и (или) электронных образов документов, заверенных уполномоченным должностным лицом МФЦ, в</text:span><text:span text:style-name="T72"> Уполномоченный орган</text:span><text:span text:style-name="T61">.</text:span></text:p>
      <text:p text:style-name="P58"><text:span text:style-name="T35">2.18.3. При направлении заявлений и документов в электронной форме <text:line-break/>с использованием Единого и Регионального портала юридическими лицами заявление и документы должны быть подписаны усиленной </text:span><text:a xlink:type="simple" xlink:href="http://mobileonline.garant.ru/#/document/12184522/entry/54" text:style-name="Standard" text:visited-style-name="Standard"><text:span text:style-name="T35">квалифицированной электронной подписью</text:span></text:a><text:span text:style-name="T35"> в соответствии с требованиями </text:span><text:a xlink:type="simple" xlink:href="http://mobileonline.garant.ru/#/document/12184522/entry/0" text:style-name="Standard" text:visited-style-name="Standard"><text:span text:style-name="T35">Федерального закона</text:span></text:a><text:span text:style-name="T35"> от 6 апреля 2011 г. № 63-ФЗ "Об электронной подписи" и постановления Правительства Российской Федерации от 25 июня 2012 г. № 634 "О видах электронной подписи, использование которых допускается при обращении за получением государственных и муниципальных услуг"( далее - Федеральный закон № 63-ФЗ и <text:s/>Постановление Правительства № 634 соответственно).</text:span></text:p>
      <text:p text:style-name="P102">17</text:p>
      <text:p text:style-name="P47"/>
      <text:p text:style-name="P47">Заявитель - физическое лицо вправе использовать простую электронную подпись, при обращении в электронной форме за получением муниципальной услуги при условии, что при выдаче ключа простой электронной подписи личность физического лица установлена при личном приеме.</text:p>
      <text:p text:style-name="P47"/>
      <text:p text:style-name="P69">3. Состав, последовательность и сроки выполнения</text:p>
      <text:p text:style-name="P69">административных процедур (действий), требования к порядку</text:p>
      <text:p text:style-name="P69">их выполнения, в том числе особенности выполнения</text:p>
      <text:p text:style-name="P69">административных процедур в электронной форме</text:p>
      <text:p text:style-name="P70"/>
      <text:p text:style-name="P231">3.1. Исчерпывающий перечень административных процедур <text:line-break/>(действий) при предоставлении муниципальной услуги</text:p>
      <text:p text:style-name="P36"/>
      <text:p text:style-name="P183">3.1.1. Предоставление муниципальной услуги включает в себя последовательность следующих административных процедур (действий):</text:p>
      <text:p text:style-name="P41">прием (регистрация) заявления и прилагаемых к нему документов;</text:p>
      <text:p text:style-name="P11"><text:span text:style-name="T37">формирование и направление </text:span><text:span text:style-name="T47">Уполномоченным органом,</text:span><text:span text:style-name="T37"> межведомственных запросов в органы (организации), участвующие в предоставлении муниципальной услуги (в случае непредставления документов, указанных в подразделе 2.7 раздела 2 Регламента, заявителем самостоятельно);</text:span></text:p>
      <text:p text:style-name="P43"><text:s/>рассмотрение заявления и прилагаемых к нему документов;</text:p>
      <text:p text:style-name="P28">принятие решения о предоставлении либо об отказе в предоставлении муниципальной услуги;</text:p>
      <text:p text:style-name="P14"><text:span text:style-name="T58">передача курьером пакета документов из</text:span><text:span text:style-name="T72"> Уполномоченного органа <text:line-break/></text:span><text:span text:style-name="T58">в МФЦ;</text:span></text:p>
      <text:p text:style-name="P28">выдача (направление) Заявителю результата предоставления муниципальной услуги.</text:p>
      <text:p text:style-name="P14"><text:soft-page-break/><text:span text:style-name="T3">Заявитель вправе отозвать свое заявление на любой стадии рассмотрения, согласования или подготовки документа </text:span><text:span text:style-name="T26">Уполномоченным органом</text:span><text:span text:style-name="T3">, обратившись с соответствующим заявлением в </text:span><text:span text:style-name="T26">Уполномоченный орган</text:span><text:span text:style-name="T28">, </text:span><text:span text:style-name="T3">в том числе в электронной форме</text:span><text:span text:style-name="T28">,</text:span><text:span text:style-name="T3"> либо МФЦ.</text:span></text:p>
      <text:p text:style-name="P76"/>
      <text:p text:style-name="P69">3.2. Последовательность выполнения</text:p>
      <text:p text:style-name="P68"><text:span text:style-name="T101">административных процедур (действий) осуществляемых администрацией</text:span><text:span text:style-name="T49"> </text:span><text:span text:style-name="T54">муниципального образования Кореновский район</text:span><text:span text:style-name="T101"> </text:span></text:p>
      <text:p text:style-name="P14"/>
      <text:p text:style-name="P14"><text:span text:style-name="T61">3.2.1. </text:span><text:span text:style-name="T58">Прием (регистрация) заявления и прилагаемых к нему документов</text:span></text:p>
      <text:p text:style-name="P27"/>
      <text:p text:style-name="P14"><text:span text:style-name="T3">3.2.1.1. Основанием для начала административной процедуры является обращение Заявителя в</text:span><text:span text:style-name="T26"> Уполномоченный орган </text:span><text:span text:style-name="T3">с заявлением и документами, указанными в </text:span><text:a xlink:type="simple" xlink:href="consultantplus://offline/ref=81AA760D6D8467AA7C9A965CF227FED332A8E095C6EE8CCB6E3FFB171FF1ED6511B6E5810B6751D4BE152By1b9P" text:style-name="Standard" text:visited-style-name="Standard"><text:span text:style-name="T3">подразделе 2.6</text:span></text:a><text:span text:style-name="T3"> Регламента, а также документами, указанными <text:line-break/>в </text:span><text:a xlink:type="simple" xlink:href="consultantplus://offline/ref=F040498540F164F1DC2D15DB7A0F99654885F92144FA27866D440967E6017DC89679993679E7BAB0BB74BAAF5DJ" text:style-name="Standard" text:visited-style-name="Standard"><text:span text:style-name="T3">подразделе 2.7</text:span></text:a><text:span text:style-name="T3"> Регламента</text:span><text:span text:style-name="T28"> </text:span><text:span text:style-name="T3">представленными Заявителем по его инициативе самостоятельно, или поступление заявления и документов</text:span><text:span text:style-name="T4"> </text:span><text:span text:style-name="T3">в </text:span><text:span text:style-name="T26">Уполномоченный орган </text:span><text:span text:style-name="T3">из МФЦ.</text:span></text:p>
      <text:p text:style-name="P102">18</text:p>
      <text:p text:style-name="P28"/>
      <text:p text:style-name="P14"><text:span text:style-name="T61">3.2.1.2. Заявление и документы могут быть направлены в</text:span><text:span text:style-name="T72"> Уполномоченный орган </text:span><text:span text:style-name="T61">по почте</text:span><text:span text:style-name="T3"> </text:span><text:span text:style-name="T4">с уведомлением о вручении</text:span><text:span text:style-name="T3">. В</text:span><text:span text:style-name="T61"> этом случае направляются копии документов, верность которых засвидетельствована в установленном законом порядке, подлинники документов не направляются. </text:span></text:p>
      <text:p text:style-name="P14"><text:span text:style-name="T61">Должностное лицо</text:span><text:span text:style-name="T72"> отдела уполномоченного органа (далее - </text:span><text:span text:style-name="T61">Должностное лицо):</text:span></text:p>
      <text:p text:style-name="P15"><text:span text:style-name="T61">проверяет наличие документов, необходимых для предоставления муни</text:span><text:span text:style-name="T3">ципальной услуги, согласно перечню, указанному в </text:span><text:a xlink:type="simple" xlink:href="consultantplus://offline/ref=50B2CF9397E95E5FDFA60E4789BC6E0FD17894D8EB7D463A4C6CC241E1087422171FC8FC568409C3DC69A1E472J" text:style-name="Standard" text:visited-style-name="Standard"><text:span text:style-name="T3">подразделе 2.6</text:span></text:a><text:span text:style-name="T3"> Регламента;</text:span></text:p>
      <text:p text:style-name="P14"><text:span text:style-name="T61">производит регистрацию заявления и документов, указанных <text:line-break/>в </text:span><text:a xlink:type="simple" xlink:href="consultantplus://offline/ref=A52C7346C03189498A77209712E832B27236F89BA1B33713F20A3E6ACDE0CAADE7877288B4DB9B3F89B26AjA75J" text:style-name="Standard" text:visited-style-name="Standard"><text:span text:style-name="T61">подразделе 2.6</text:span></text:a><text:span text:style-name="T61"> Регламента,</text:span><text:span text:style-name="T3"> и документов, в день их поступления в</text:span><text:span text:style-name="T26"> Уполномоченный орган;</text:span></text:p>
      <text:p text:style-name="P29">сопоставляет указанные в заявлении сведения и данные в представленных документах;</text:p>
      <text:p text:style-name="P29">выявляет наличие в заявлении и документах исправлений, которые <text:line-break/>не позволяют однозначно истолковать их содержание;</text:p>
      <text:p text:style-name="P14"><text:span text:style-name="T61">в случае представления не заверенной в установленном порядке копии документа </text:span><text:span text:style-name="T3">указанного в </text:span><text:a xlink:type="simple" xlink:href="consultantplus://offline/ref=A52C7346C03189498A77209712E832B27236F89BA1B33713F20A3E6ACDE0CAADE7877288B4DB9B3F89B26AjA75J" text:style-name="Standard" text:visited-style-name="Standard"><text:span text:style-name="T3">подразделе 2.6</text:span></text:a><text:span text:style-name="T3"> Регламента, и документов, <text:s/>д</text:span><text:span text:style-name="T61">олжностное лицо</text:span><text:span text:style-name="T72"> Уполномоченного органа </text:span><text:span text:style-name="T61">сличает ее с оригиналом и ставит на ней заверительную надпись «Верно», должность лица, заверившего копию, личную подпись, инициалы, фамилию, дату заверения, а оригиналы документов возвращает Заявителю.</text:span></text:p>
      <text:p text:style-name="P78"><text:span text:style-name="T108"><text:tab/></text:span><text:span text:style-name="T61">При направлении документов по почте, направляет извещение о дате получения (регистрации</text:span><text:span text:style-name="T3">) указанных документов не позднее чем через три рабочих дня с даты их п</text:span><text:span text:style-name="T61">олучения (регистрации) по почте.</text:span></text:p>
      <text:p text:style-name="P14"><text:soft-page-break/><text:span text:style-name="T61">3.2.1.3. В случае непредставления (представления не в неполном объеме) документов, указанных в </text:span><text:a xlink:type="simple" xlink:href="consultantplus://offline/ref=299326EB558282C28E701089F0DD1FB293491F510EB680CF426FA31606D7A891CE34D08BE082178A7D72B54FCBK" text:style-name="Standard" text:visited-style-name="Standard"><text:span text:style-name="T61">подразделе 2.6</text:span></text:a><text:span text:style-name="T61"> Регламента, должностное лицо</text:span><text:span text:style-name="T72"> </text:span><text:span text:style-name="T61">возвращает их Заявителю по его требованию.</text:span></text:p>
      <text:p text:style-name="P14"><text:span text:style-name="T61">В случае если документы, указанные в </text:span><text:a xlink:type="simple" xlink:href="consultantplus://offline/ref=2D57F3C8A3D7F1ACAA28E36FBE3B439E57DABCEB2D810A79A8027FD0E8334EE517F870BB9B203A487DA2EFhEBBK" text:style-name="Standard" text:visited-style-name="Standard"><text:span text:style-name="T61">подраздела 2.6</text:span></text:a><text:span text:style-name="T61"> Регламента содержат основания предусмотренные пунктом 2.9.1 подраздела 2.9 <text:line-break/>раздела 2 Регламента должностное лицо</text:span><text:span text:style-name="T72"> </text:span><text:span text:style-name="T61">принимает решение об отказе</text:span><text:span text:style-name="T58"> в приеме документов, необходимых для предоставления муниципальной услуги</text:span><text:span text:style-name="T61"> и направляет Заявителю уведомление об отказе </text:span><text:span text:style-name="T58">в приеме документов, необходимых для предоставления муниципальной услуги</text:span><text:span text:style-name="T61"> с указанием причин отказа.</text:span></text:p>
      <text:p text:style-name="P208">3.2.1.4. Максимальный срок выполнения административной процедуры составляет не более 1 рабочего дня.</text:p>
      <text:p text:style-name="P14"><text:span text:style-name="T58">3.2.1.5. Исполнение данной административной процедуры возложено <text:line-break/>на должностное лицо</text:span><text:span text:style-name="T72"> </text:span><text:span text:style-name="T58">ответственное за прием (регистрацию) заявления и прилагаемых к нему документов, </text:span><text:span text:style-name="T61">необходимых для предоставления муниципальной услуги</text:span><text:span text:style-name="T58">.</text:span></text:p>
      <text:p text:style-name="P29">3.2.1.6. 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p>
      <text:p text:style-name="P103">19</text:p>
      <text:p text:style-name="P56"/>
      <text:p text:style-name="P15"><text:span text:style-name="T61">3.2.1.7. Результатом административной процедуры является регистрация заявления о предоставлении муниципальной услуги и прилагаемых к нему документов или </text:span><text:span text:style-name="T58">отказ в приеме документов, при выявлении оснований для отказа в приеме документов</text:span><text:span text:style-name="T77">.</text:span></text:p>
      <text:p text:style-name="P58"><text:span text:style-name="T89">3.2.1.8. Способом фиксации результата административной процедуры является выдача Заявителю должностным лицо</text:span><text:span text:style-name="T36">м</text:span><text:span text:style-name="T48"> </text:span><text:span text:style-name="T89">регистрация должностным лицом</text:span><text:span text:style-name="T93"> </text:span><text:span text:style-name="T89">заявления о предоставлении муниципальной услуги и прилагаемых к нему документов</text:span><text:span text:style-name="T95">.</text:span></text:p>
      <text:p text:style-name="P14"/>
      <text:p text:style-name="P37"><text:span text:style-name="T3">3.2.2. Запрос документов, указанных в </text:span><text:a xlink:type="simple" xlink:href="consultantplus://offline/ref=349F80A19C8D487E9BC7CF6991E5C6D8CA52233388020D73375AD6AF7E607F2BF645CAC8F4F0F1B80FFEC0y1EFK" text:style-name="Standard" text:visited-style-name="Standard"><text:span text:style-name="T3">подразделе 2.7</text:span></text:a><text:span text:style-name="T3"> Регламента, в рамках межведомственного взаимодействия</text:span></text:p>
      <text:p text:style-name="P29"/>
      <text:p text:style-name="P15"><text:span text:style-name="T61">3.2.2.1. Основанием для начала административной процедуры является непредставление Заявителем документов, указанных в </text:span><text:a xlink:type="simple" xlink:href="consultantplus://offline/ref=349F80A19C8D487E9BC7CF6991E5C6D8CA52233388020D73375AD6AF7E607F2BF645CAC8F4F0F1B80FFEC0y1EFK" text:style-name="Standard" text:visited-style-name="Standard"><text:span text:style-name="T61">пункте 2.7.1 подраздела 2.7</text:span></text:a><text:span text:style-name="T61"> раздела 2 Регламента, которые находятся в распоряжении государственных органов, органов местного самоуправления и иных органов, участвующих <text:line-break/>в предоставлении муниципальной услуги. </text:span></text:p>
      <text:p text:style-name="P14"><text:span text:style-name="T61">3.2.2.2. Должностное лицо</text:span><text:span text:style-name="T72"> </text:span><text:span text:style-name="T61">запрашивает в </text:span><text:span text:style-name="T3">течение 1 рабочего дня </text:span><text:span text:style-name="T61">с даты приема (регистрации) заявления документы, указанные в </text:span><text:a xlink:type="simple" xlink:href="consultantplus://offline/ref=349F80A19C8D487E9BC7CF6991E5C6D8CA52233388020D73375AD6AF7E607F2BF645CAC8F4F0F1B80FFEC0y1EFK" text:style-name="Standard" text:visited-style-name="Standard"><text:span text:style-name="T61">пункте 2.7.1 подраздела 2.7</text:span></text:a><text:span text:style-name="T61"> раздела 2 Регламента в рамках межведомственного взаимодействия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 </text:span></text:p>
      <text:p text:style-name="P28"><text:soft-page-break/>3.2.2.3. Должностное лицо подготавливает и направляет в рамках межведомственного информационного взаимодействия межведомственные запросы о представлении документов и информации, необходимых для предоставления муниципальной услуги, а также о представлении запрашиваемых сведений в форме электронного документа, согласно утвержденным формам запроса, который подписывается электронной цифровой подписью, или межведомственный запрос о представлении запрашиваемых сведений на бумажном носителе, согласно требованиям, предусмотренным пунктами 1-8 части 1 статьи 7.2 Федерального закона № 210-ФЗ.</text:p>
      <text:p text:style-name="P14"><text:span text:style-name="T61">3.2.2.4. Подготовленные межведомственные запросы направляются уполномоченным должностным лицом</text:span><text:span text:style-name="T72"> </text:span><text:span text:style-name="T61">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при наличии технической возможности) с использованием совместимых средств криптографической защиты информации и применением </text:span><text:a xlink:type="simple" xlink:href="garantf1://12084522.21" text:style-name="Standard" text:visited-style-name="Standard"><text:span text:style-name="T61">электронной подписи</text:span></text:a><text:span text:style-name="T58"> </text:span><text:span text:style-name="T61">сотрудников, в том числе посредством электронных сервисов, внесенных в единый реестр систем межведомственного электронного взаимодействия (далее – СМЭВ), либо на бумажном носителе, подписанном уполномоченным должностным лицом</text:span><text:span text:style-name="T72"> Уполномоченного органа</text:span><text:span text:style-name="T61">, по почте, курьером или</text:span></text:p>
      <text:p text:style-name="P74">20</text:p>
      <text:p text:style-name="P28"/>
      <text:p text:style-name="P170">посредством факсимильной связи, при отсутствии технической возможности направления межведомственного запроса.</text:p>
      <text:p text:style-name="P187">Направление запросов допускается только с целью предоставления муниципальной услуги.</text:p>
      <text:p text:style-name="P208">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,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.</text:p>
      <text:p text:style-name="P15"><text:span text:style-name="T3">3.2.2.5. Максимальный срок выполнения административной процедуры составляет три</text:span><text:bookmark text:name="_GoBack"/><text:span text:style-name="T3"> рабочих дня.</text:span></text:p>
      <text:p text:style-name="P14"><text:span text:style-name="T58">3.2.2.6. Исполнение данной административной процедуры возложено <text:line-break/>на должностное лицо</text:span><text:span text:style-name="T72">, </text:span><text:span text:style-name="T58">ответственное за рассмотрение заявления и прилагаемых к нему документов, </text:span><text:span text:style-name="T61">необходимых для предоставления муниципальной услуги</text:span><text:span text:style-name="T58">. </text:span></text:p>
      <text:p text:style-name="P29">3.2.2.7. Критерием принятия решения по данной административной процедуре является отсутствие документов, указанных в пункте 2.7.1 подраздела 2.7 раздела 2 Регламента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p>
      <text:p text:style-name="P29">3.2.2.8. Результатом административной процедуры является получение документов, запрашиваемых в рамках межведомственного взаимодействия.</text:p>
      <text:p text:style-name="P14"><text:soft-page-break/><text:span text:style-name="T3">3.2.2.9. Способом фиксации результата выполнения административной процедуры является регистрация должностным лицом</text:span><text:span text:style-name="T26"> </text:span><text:span text:style-name="T3">поступивших в рамках межведомственного взаимодействия документов, их приобщение к заявлению и документам, представленных Заявителем.</text:span></text:p>
      <text:p text:style-name="P43"/>
      <text:p text:style-name="P37"><text:span text:style-name="T61">3.2.3. </text:span><text:span text:style-name="T58">Рассмотрение заявления и прилагаемых к нему документов</text:span></text:p>
      <text:p text:style-name="P30"/>
      <text:p text:style-name="P123"><text:span text:style-name="T61">3.2.3.1. Основанием для начала административной процедуры является наличие полного комплекта документов, предусмотренного </text:span><text:a xlink:type="simple" xlink:href="consultantplus://offline/ref=A52C7346C03189498A77209712E832B27236F89BA1B33713F20A3E6ACDE0CAADE7877288B4DB9B3F89B26AjA75J" text:style-name="Standard" text:visited-style-name="Standard"><text:span text:style-name="T61">подразделом 2.6</text:span></text:a><text:span text:style-name="T61"> Регла</text:span><text:span text:style-name="T3">мента, а также документов, предусмотренных </text:span><text:a xlink:type="simple" xlink:href="consultantplus://offline/ref=A52C7346C03189498A77209712E832B27236F89BA1B33713F20A3E6ACDE0CAADE7877288B4DB9B3F89B363jA78J" text:style-name="Standard" text:visited-style-name="Standard"><text:span text:style-name="T3">подразделом 2.7</text:span></text:a><text:span text:style-name="T3"> Регламента</text:span></text:p>
      <text:p text:style-name="P14"><text:span text:style-name="T61">3.2.3</text:span><text:span text:style-name="T3">.2. Должностное лицо</text:span><text:span text:style-name="T26"> </text:span><text:span text:style-name="T3">осуществляет проверку документов, указанных в </text:span><text:a xlink:type="simple" xlink:href="consultantplus://offline/ref=37B3891E19C8E4EBC8494BA782A04FC6FEC65913132773171EF284066312AF758E1333FEDD6B3BD5CB8557CF1FK" text:style-name="Standard" text:visited-style-name="Standard"><text:span text:style-name="T3">подразделе 2.6</text:span></text:a><text:span text:style-name="T3"> Регламента, и документов, указанных </text:span><text:a xlink:type="simple" xlink:href="consultantplus://offline/ref=37B3891E19C8E4EBC8494BA782A04FC6FEC65913132773171EF284066312AF758E1333FEDD6B3BD5CB845ECF12K" text:style-name="Standard" text:visited-style-name="Standard"><text:span text:style-name="T3">пункте 2.7.1 подраздела 2.7</text:span></text:a><text:span text:style-name="T3"> Регламента, </text:span><text:span text:style-name="T61">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.</text:span></text:p>
      <text:p text:style-name="P29">3.2.3.3. Максимальный срок выполнения административной процедуры составляет 1 рабочий день.</text:p>
      <text:p text:style-name="P14"><text:span text:style-name="T58">3.2.3.4. Исполнение данной административной процедуры возложено <text:line-break/>на должностное лицо</text:span><text:span text:style-name="T72"> </text:span><text:span text:style-name="T58">ответственное за рассмотрение заявления и прилагаемых к нему документов, </text:span><text:span text:style-name="T61">необходимых для предоставления муниципальной услуги</text:span><text:span text:style-name="T58">.</text:span></text:p>
      <text:p text:style-name="P29"/>
      <text:p text:style-name="P103">21</text:p>
      <text:p text:style-name="P29"/>
      <text:p text:style-name="P15"><text:span text:style-name="T61">3.2.3.5. Критерием принятия решения по данной административной процедуре является соотв</text:span><text:span text:style-name="T3">етствие полного комплекта документов <text:s/>предусмотренных </text:span><text:a xlink:type="simple" xlink:href="consultantplus://offline/ref=A52C7346C03189498A77209712E832B27236F89BA1B33713F20A3E6ACDE0CAADE7877288B4DB9B3F89B26AjA75J" text:style-name="Standard" text:visited-style-name="Standard"><text:span text:style-name="T3">подразделом 2.6</text:span></text:a><text:span text:style-name="T3"> Регламента, а также документов, предусмотренных </text:span><text:a xlink:type="simple" xlink:href="consultantplus://offline/ref=A52C7346C03189498A77209712E832B27236F89BA1B33713F20A3E6ACDE0CAADE7877288B4DB9B3F89B363jA78J" text:style-name="Standard" text:visited-style-name="Standard"><text:span text:style-name="T3">подразделом 2.7</text:span></text:a><text:span text:style-name="T3"> Регламента</text:span><text:span text:style-name="T28">, </text:span><text:span text:style-name="T3">требованиям законодательства, регулирующего предоставления муниципальной услуги. </text:span></text:p>
      <text:p text:style-name="P14"><text:span text:style-name="T61">3.2.3.6. Результатом административной процедуры является осуществление должностным лицом</text:span><text:span text:style-name="T72"> </text:span><text:span text:style-name="T61">проверки документов, указанных в </text:span><text:a xlink:type="simple" xlink:href="consultantplus://offline/ref=37B3891E19C8E4EBC8494BA782A04FC6FEC65913132773171EF284066312AF758E1333FEDD6B3BD5CB8557CF1FK" text:style-name="Standard" text:visited-style-name="Standard"><text:span text:style-name="T61">подразделе </text:span></text:a><text:a xlink:type="simple" xlink:href="consultantplus://offline/ref=37B3891E19C8E4EBC8494BA782A04FC6FEC65913132773171EF284066312AF758E1333FEDD6B3BD5CB8557CF1FK" text:style-name="Standard" text:visited-style-name="Standard"><text:span text:style-name="T3">2.6</text:span></text:a><text:span text:style-name="T3"> Регламента, и документов, указанных </text:span><text:a xlink:type="simple" xlink:href="consultantplus://offline/ref=37B3891E19C8E4EBC8494BA782A04FC6FEC65913132773171EF284066312AF758E1333FEDD6B3BD5CB845ECF12K" text:style-name="Standard" text:visited-style-name="Standard"><text:span text:style-name="T3">пункте 2.7.1 подраздела 2.7</text:span></text:a><text:span text:style-name="T3"> Регламента</text:span><text:span text:style-name="T28">, </text:span><text:span text:style-name="T3">на предмет соответствия законодательству, регулирующему предоставления муниципальной услуги.</text:span></text:p>
      <text:p text:style-name="P15"><text:span text:style-name="T61">3.2.3.7. Способом фиксации результата административной процедуры является </text:span><text:span text:style-name="T58">внесение в электронну</text:span><text:span text:style-name="T4">ю базу данных заявления и <text:s/>полного комплекта документов <text:s/>предусмотренных </text:span><text:a xlink:type="simple" xlink:href="consultantplus://offline/ref=A52C7346C03189498A77209712E832B27236F89BA1B33713F20A3E6ACDE0CAADE7877288B4DB9B3F89B26AjA75J" text:style-name="Standard" text:visited-style-name="Standard"><text:span text:style-name="T4">подразделом 2.6</text:span></text:a><text:span text:style-name="T4"> Регламента, а также документов, предусмотренных </text:span><text:a xlink:type="simple" xlink:href="consultantplus://offline/ref=A52C7346C03189498A77209712E832B27236F89BA1B33713F20A3E6ACDE0CAADE7877288B4DB9B3F89B363jA78J" text:style-name="Standard" text:visited-style-name="Standard"><text:span text:style-name="T4">подразделом 2.7</text:span></text:a><text:span text:style-name="T4"> Регламента.</text:span></text:p>
      <text:p text:style-name="P49"/>
      <text:p text:style-name="P30">3.2.4. Принятие решения о предоставлении либо об отказе в предоставлении муниципальной услуги</text:p>
      <text:p text:style-name="P29"/>
      <text:p text:style-name="P15"><text:span text:style-name="T61">3.2.4.1. Основанием для начала админи</text:span><text:span text:style-name="T3">стративной процедуры является окончание проверки документов, указанных в </text:span><text:a xlink:type="simple" xlink:href="consultantplus://offline/ref=37B3891E19C8E4EBC8494BA782A04FC6FEC65913132773171EF284066312AF758E1333FEDD6B3BD5CB8557CF1FK" text:style-name="Standard" text:visited-style-name="Standard"><text:span text:style-name="T3">подразделе 2.6</text:span></text:a><text:span text:style-name="T3"> Регламента, <text:line-break/>и документов, указанных </text:span><text:a xlink:type="simple" xlink:href="consultantplus://offline/ref=37B3891E19C8E4EBC8494BA782A04FC6FEC65913132773171EF284066312AF758E1333FEDD6B3BD5CB845ECF12K" text:style-name="Standard" text:visited-style-name="Standard"><text:span text:style-name="T3">пункте 2.7.1 подраздела 2.7</text:span></text:a><text:span text:style-name="T3"> Регламента</text:span><text:span text:style-name="T28"> </text:span><text:span text:style-name="T3">на предмет соответствия действующему законодательству.</text:span></text:p>
      <text:p text:style-name="P14"><text:soft-page-break/><text:span text:style-name="T3">3.2.4.2. Должностное лицо</text:span><text:span text:style-name="T26"> </text:span><text:span text:style-name="T4">по результат</text:span><text:span text:style-name="T58">ам проверки документов </text:span><text:span text:style-name="T61">указанных в </text:span><text:a xlink:type="simple" xlink:href="consultantplus://offline/ref=37B3891E19C8E4EBC8494BA782A04FC6FEC65913132773171EF284066312AF758E1333FEDD6B3BD5CB8557CF1FK" text:style-name="Standard" text:visited-style-name="Standard"><text:span text:style-name="T61">подразделе 2.6</text:span></text:a><text:span text:style-name="T61"> </text:span><text:span text:style-name="T3">Регламента, и документов, указанных </text:span><text:a xlink:type="simple" xlink:href="consultantplus://offline/ref=37B3891E19C8E4EBC8494BA782A04FC6FEC65913132773171EF284066312AF758E1333FEDD6B3BD5CB845ECF12K" text:style-name="Standard" text:visited-style-name="Standard"><text:span text:style-name="T3">пункте 2.7.1 подраздела 2.7</text:span></text:a><text:span text:style-name="T3"> Регламента, </text:span><text:span text:style-name="T58">в случае наличия оснований для отказа в предоставлении муниципальной услуги, предусмотренных пунктом 2.10.2 подраздела 2.10 Регламента в течение 10 календарных дней готовит проект мотивированного отказа в предоставлении муниципальной услуги, обеспечивает его согласование и подписание в установленном в</text:span><text:span text:style-name="T72"> Уполномоченном органе </text:span><text:span text:style-name="T58">порядке.</text:span></text:p>
      <text:p text:style-name="P14"><text:span text:style-name="T58">3.2.4.3.</text:span><text:span text:style-name="T4"> </text:span><text:span text:style-name="T3">Должностное лицо</text:span><text:span text:style-name="T26"> </text:span><text:span text:style-name="T4">по результатам проверки документов </text:span><text:span text:style-name="T3">указанных в </text:span><text:a xlink:type="simple" xlink:href="consultantplus://offline/ref=37B3891E19C8E4EBC8494BA782A04FC6FEC65913132773171EF284066312AF758E1333FEDD6B3BD5CB8557CF1FK" text:style-name="Standard" text:visited-style-name="Standard"><text:span text:style-name="T3">подразделе 2.6</text:span></text:a><text:span text:style-name="T3"> Регламента, и документов, указанных </text:span><text:a xlink:type="simple" xlink:href="consultantplus://offline/ref=37B3891E19C8E4EBC8494BA782A04FC6FEC65913132773171EF284066312AF758E1333FEDD6B3BD5CB845ECF12K" text:style-name="Standard" text:visited-style-name="Standard"><text:span text:style-name="T3">пункте 2.7.1</text:span></text:a><text:span text:style-name="T3"> </text:span><text:a xlink:type="simple" xlink:href="consultantplus://offline/ref=37B3891E19C8E4EBC8494BA782A04FC6FEC65913132773171EF284066312AF758E1333FEDD6B3BD5CB845ECF12K" text:style-name="Standard" text:visited-style-name="Standard"><text:span text:style-name="T3">подраздела 2.7</text:span></text:a><text:span text:style-name="T3"> Регламента, </text:span><text:span text:style-name="T4">в случае отсутствия оснований для отказа в предоставлении муниципальной услуги о</text:span><text:span text:style-name="T58">существляет подготовку </text:span><text:span text:style-name="Цветовое_20_выделение_20_для_20_Текст"><text:span text:style-name="T4">решения .</text:span></text:span></text:p>
      <text:p text:style-name="P15"><text:span text:style-name="T61">3.2.4.4. Максимальный срок выполнения административной процедуры составля</text:span><text:span text:style-name="T3">ет восемь рабочих дней.</text:span></text:p>
      <text:p text:style-name="P14"><text:span text:style-name="T58">3.2.4.5. Исполнение данной административной процедуры возложено <text:line-break/>на должностное лицо</text:span><text:span text:style-name="T72"> </text:span><text:span text:style-name="T58">ответственное за рассмотрение заявления и прилагаемых к нему документов, </text:span><text:span text:style-name="T61">необходимых для предоставления муниципальной услуги</text:span><text:span text:style-name="T58">. </text:span></text:p>
      <text:p text:style-name="P15"><text:span text:style-name="T58">3.2.4.6. </text:span><text:span text:style-name="T61">Критерием принятия решения по данной административной процедуре является наличие оснований для предоставления муниципальной услуги либо оснований для отказа в предоставлении муниципальной услуги.</text:span></text:p>
      <text:p text:style-name="P29"/>
      <text:p text:style-name="P29"/>
      <text:p text:style-name="P103">22</text:p>
      <text:p text:style-name="P29"/>
      <text:p text:style-name="P15"><text:span text:style-name="T61">3.2.4.7. Результатом административной процедуры является принятие решения о предоставление муниципальной услуги либо решения об отказе в предоставлении муниципальной услуги</text:span><text:span text:style-name="T77">.</text:span></text:p>
      <text:p text:style-name="P15"><text:span text:style-name="T61">3.2.4.8. Способом фиксации результата административной процедуры является</text:span><text:span text:style-name="T11">, регистрация в журнале «</text:span><text:span text:style-name="Font_20_Style24"><text:span text:style-name="T14">Принятие решения об использовании донного грунта, извлеченного при проведении дноуглубительных и других работ, связанных с изменением дна и берегов водных объектов на территории муниципального образования Кореновский район».</text:span></text:span></text:p>
      <text:p text:style-name="P82"/>
      <text:p text:style-name="P36"><text:span text:style-name="T58">3.2.5. Передача курьером пакета документов из</text:span><text:span text:style-name="T72"> Уполномоченного </text:span></text:p>
      <text:p text:style-name="P36"><text:span text:style-name="T72">органа </text:span><text:span text:style-name="T58">в МФЦ</text:span></text:p>
      <text:p text:style-name="P31"/>
      <text:p text:style-name="P27">3.2.5.1. Основанием для начала административной процедуры является под­готовленный для выдачи результат предоставления муниципальной услуги.</text:p>
      <text:p text:style-name="P14"><text:span text:style-name="T58">3.2.5.2. Передача документов, являющихся результатом предоставления муниципальной услуги из</text:span><text:span text:style-name="T72"> Уполномоченного органа </text:span><text:span text:style-name="T58">в МФЦ осуществляется в соответствии с условиями соглашения о взаимодействии.</text:span></text:p>
      <text:p text:style-name="P14"><text:span text:style-name="T58">Передача ответственным должностным лицом</text:span><text:span text:style-name="T72"> Уполномоченным органом </text:span><text:span text:style-name="T58">документов в МФЦ осуществляется в тече­ние 2 рабочих дней после регистрации документов, являющихся результатом предоставления муниципальной услуги, на основании реестра, который составляется в двух </text:span><text:soft-page-break/><text:span text:style-name="T58">экземплярах, и содержит дату и время передачи доку­ментов, а также заверяется подписями должностного лица </text:span><text:span text:style-name="T72">Уполномоченного органа </text:span><text:span text:style-name="T58">и работника МФЦ.</text:span></text:p>
      <text:p text:style-name="P15"><text:span text:style-name="T58">3.2.5.3. </text:span><text:span text:style-name="T61">Максимальный срок выполнения административной процедуры соста</text:span><text:span text:style-name="T3">вляет один рабочий день.</text:span></text:p>
      <text:p text:style-name="P14"><text:span text:style-name="T58">3.2.5.4. Исполнение данной административной процедуры возложено <text:line-break/>на должностное лицо</text:span><text:span text:style-name="T72"> Уполномоченного органа </text:span><text:span text:style-name="T58">ответственное за передачу пакета документов в МФЦ.</text:span></text:p>
      <text:p text:style-name="P178">3.2.5.5. Критериями принятия решения по данной административной процедуре является подготовленный к выдаче Заявителю результат предоставления муниципальной услуги в МФЦ.</text:p>
      <text:p text:style-name="P178">3.2.5.6. Результатом административной процедуры является по­лучение МФЦ результата предоставления муниципальной услуги для его выдачи Заявителю.</text:p>
      <text:p text:style-name="P14"><text:span text:style-name="T58">3.2.5.7. Способом фиксации результата выполнения административной процедуры является наличие подписей должностного лица</text:span><text:span text:style-name="T72"> отдела уполномоченного органа </text:span><text:span text:style-name="T58">и работника МФЦ в реестре, содержащем дату и время передачи пакета документов.</text:span></text:p>
      <text:p text:style-name="P31"/>
      <text:p text:style-name="P37"><text:span text:style-name="T58">3.2.6. </text:span><text:span text:style-name="T61">Выдача (направление) заявителю результата предоставления муниципальной услуги.</text:span></text:p>
      <text:p text:style-name="P46"/>
      <text:p text:style-name="P28"/>
      <text:p text:style-name="P14"/>
      <text:p text:style-name="P102">23</text:p>
      <text:p text:style-name="P28"/>
      <text:p text:style-name="P14"><text:span text:style-name="T61">3.2.6.1. Основанием для начала административной процедуры является принятие</text:span><text:span text:style-name="T72"> Уполномоченным органом </text:span><text:span text:style-name="T61">решения о предоставлении муниципальной услуги либо об отказе в предоставлении муниципальной услуги</text:span><text:span text:style-name="T77">.</text:span></text:p>
      <text:p text:style-name="P15"><text:span text:style-name="T58">3.2.6.2. Должностное лицо</text:span><text:span text:style-name="T72"> </text:span><text:span text:style-name="T58">в течение 10 календарных дней с момента согласования и подписания проекта мотивированного отказа в предоставлении муниципальной услуги, при отказе в предоставлении муниципальной услуги, осуществляет выдачу уведомления об отказе в предоставлении муниципальной услуги лично в руки Заявителю или направляет уведомление об отказе в предоставлении муниципальной услуги в адрес Заявителя заказным письмом с уведомлением о вручении.</text:span></text:p>
      <text:p text:style-name="P15"><text:span text:style-name="T61">3.2.6.3. Максимальный срок выполнения административной процедуры составляе</text:span><text:span text:style-name="T3">т один рабочий день.</text:span></text:p>
      <text:p text:style-name="P14"><text:span text:style-name="T58">3.2.6.4. Исполнение данной административной процедуры возложено <text:line-break/>на должностное лицо</text:span><text:span text:style-name="T72"> </text:span><text:span text:style-name="T58">ответственное за </text:span><text:span text:style-name="T61">выдачу (направление) Заявителю результата предоставления муниципальной услуги</text:span><text:span text:style-name="T58">. </text:span></text:p>
      <text:p text:style-name="P15"><text:span text:style-name="T58">3.2.6.5. </text:span><text:span text:style-name="T61">Критерием принятия решения по данной административной процедуре является </text:span><text:span text:style-name="T3">решения о предоставлении муниципальной услуги</text:span><text:span text:style-name="T108">.</text:span></text:p>
      <text:p text:style-name="P15"><text:soft-page-break/><text:span text:style-name="T61">3.2.6.6. Результатом административной процедуры является </text:span><text:span text:style-name="T58">направление уведомления об отказе в предоставлении муниципальной услуги </text:span><text:span text:style-name="T61">или результата предоставления муниципальной услуги.</text:span></text:p>
      <text:p text:style-name="P53"><text:span text:style-name="T61">3.2.6.7. Способом фиксации результата административной процедуры является </text:span><text:span text:style-name="T58">наличие записи должностного лица в журнале регистрации выдачи результатов, содержащем дату и время передачи документов.</text:span></text:p>
      <text:p text:style-name="P15"/>
      <text:p text:style-name="P200">3.3. <text:s/>Перечень административных процедур (действий) при предоставлении муниципальных услуг в электронной форме</text:p>
      <text:p text:style-name="P27"/>
      <text:p text:style-name="P27">3.3.1. Предоставление муниципальной услуги включает в себя следующие административные процедуры (действия) в электронной форме:</text:p>
      <text:p text:style-name="P27">получения информации о порядке и сроках предоставления муниципальной услуги;</text:p>
      <text:p text:style-name="P27">записи на прием в МФЦ для подачи запроса о предоставлении муниципальной услуги;</text:p>
      <text:p text:style-name="P27">формирования запроса о предоставлении муниципальной услуги; </text:p>
      <text:p text:style-name="P14"><text:span text:style-name="T58">приема и регистрации</text:span><text:span text:style-name="T72"> Уполномоченным органом </text:span><text:span text:style-name="T58">запроса и иных документов, необходимых для предоставления муниципальной услуги; </text:span></text:p>
      <text:p text:style-name="P213">получения заявителем результата предоставления муниципальной услуги; </text:p>
      <text:p text:style-name="P214">получения заявителем сведений о ходе выполнения запроса о предоставлении муниципальной услуги;</text:p>
      <text:p text:style-name="P206">осуществления оценки качества предоставления муниципальной услуги; досудебное (внесудебное) обжалование решений и действий (бездействия) ор</text:p>
      <text:p text:style-name="P206"/>
      <text:p text:style-name="P103">24</text:p>
      <text:p text:style-name="P206"/>
      <text:p text:style-name="P215">гана (организации), должностного лица органа (организации) либо муниципального служащего.</text:p>
      <text:p text:style-name="P74"/>
      <text:p text:style-name="P76"><text:span text:style-name="T67">3.4. </text:span><text:span text:style-name="T70">Порядок осуществления в электронной форме, в том числе <text:line-break/>с использованием Единого портала государственных <text:line-break/>и муниципальных услуг (функций), Регионального портала, административных процедур (действий) в соответствии <text:line-break/>с положениями статьи 10 Федерального закона </text:span><text:span text:style-name="T67">от 27 июля 2010 г. <text:line-break/>№ 210-ФЗ "Об организации предоставления государственных <text:line-break/>и муниципальных услуг</text:span><text:span text:style-name="T58">"</text:span></text:p>
      <text:p text:style-name="P27"/>
      <text:p text:style-name="P36"><text:span text:style-name="T58">3.4.1.</text:span><text:span text:style-name="T67"> </text:span><text:span text:style-name="T58">Получение информации о порядке и сроках предоставления муниципальной услуги.</text:span></text:p>
      <text:p text:style-name="P33"/>
      <text:p text:style-name="P27">Информация о предоставлении муниципальной услуги размещается на Едином и <text:s/>Региональном портале.</text:p>
      <text:p text:style-name="P14"><text:soft-page-break/><text:span text:style-name="T58">На </text:span><text:span text:style-name="T4">Едином</text:span><text:span text:style-name="T58"> и Региональном портале размещается следующая информация:</text:span></text:p>
      <text:p text:style-name="P27">исчерпывающий перечень документов, необходимых <text:line-break/>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27">круг Заявителей;</text:p>
      <text:p text:style-name="P27">срок предоставления муниципальной услуги;</text:p>
      <text:p text:style-name="P27">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27">исчерпывающий перечень оснований для приостановления или отказа в предоставлении муниципальной услуги;</text:p>
      <text:p text:style-name="P27">о праве заявителя на досудебное (внесудебное) обжалование решений и действий (бездействия), принятых (осуществляемых) в ходе предоставления муниципальной услуги;</text:p>
      <text:p text:style-name="P27">формы заявлений (уведомлений, сообщений), используемые <text:line-break/>при предоставлении муниципальной услуги.</text:p>
      <text:p text:style-name="P27">Информация на Региональном портале о порядке и сроках предоставления муниципальной услуги предоставляется Заявителю бесплатно. </text:p>
      <text:p text:style-name="P27">Не допускается отказ в приеме запроса и иных документов, необходимых для предоставления муниципальной услуги, а также отказ <text:line-break/>в предоставлении муниципальной услуги в случае, если запрос <text:line-break/>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Региональном портале.</text:p>
      <text:p text:style-name="P205"/>
      <text:p text:style-name="P205"/>
      <text:p text:style-name="P104">25</text:p>
      <text:p text:style-name="P205"/>
      <text:p text:style-name="P205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5"/>
      <text:p text:style-name="P184">3.4.2. Запись на прием в МФЦ для подачи запроса о предоставлении муниципальной услуги</text:p>
      <text:p text:style-name="P14"/>
      <text:p text:style-name="P27">В целях предоставления муниципальной услуги в том числе осуществляется прием Заявителей по предварительной записи в МФЦ.</text:p>
      <text:p text:style-name="P27">Основанием для начала административной процедуры является обращение Заявителя на Региональный портал, Единый портал <text:soft-page-break/>многофункциональных центров предоставления государственных и муниципальных услуг Краснодарского края (далее - Единый портал МФЦ КК) с целью получения муниципальной услуги по предварительной записи.</text:p>
      <text:p text:style-name="P27">Запись на прием проводится посредством Регионального портала, Единого портала МФЦ КК.</text:p>
      <text:p text:style-name="P27">Заявителю предоставляется возможность записи в любые свободные для приема дату и время в пределах установленного в МФЦ графика приема Заявителей.</text:p>
      <text:p text:style-name="P27">МФЦ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Standard"><text:span text:style-name="T82"><text:tab/></text:span><text:span text:style-name="T35">При предоставлении государственных и муниципальных услуг в электронной форме идентификация и аутентификация могут осуществляться посредством: </text:span></text:p>
      <text:p text:style-name="P156"><text:tab/>1) единой системы идентификации и аутентификации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; </text:p>
      <text:p text:style-name="P156">2) единой системы идентификации и аутентификации и единой 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</text:p>
      <text:p text:style-name="P27"/>
      <text:p text:style-name="P105">26</text:p>
      <text:p text:style-name="P27"/>
      <text:p text:style-name="P27">Критерием принятия решения по данной административной процедуре является наличие свободных для приема даты и времени <text:line-break/>в пределах установленного в МФЦ графика приема Заявителей.</text:p>
      <text:p text:style-name="P27">Результатом административной процедуры является получение Заявителем: </text:p>
      <text:p text:style-name="P14"><text:span text:style-name="T58">с использованием средств </text:span><text:span text:style-name="T4">Единого </text:span><text:span text:style-name="T58">и Регионального портала;</text:span></text:p>
      <text:p text:style-name="P27">в личном кабинете Заявителя уведомления о записи на прием в МФЦ;</text:p>
      <text:p text:style-name="P27">с использованием средств Единого портала МФЦ КК уведомления <text:line-break/>о записи на прием в МФЦ на данном портале. </text:p>
      <text:p text:style-name="P205">Способом фиксации результата административной процедуры является сформированное уведомление о записи на прием в МФЦ.</text:p>
      <text:p text:style-name="P36"/>
      <text:p text:style-name="P218"><text:s/>3.4.3. Формирование запроса о предоставлении муниципальной услуги.</text:p>
      <text:p text:style-name="P27"/>
      <text:p text:style-name="P14"><text:soft-page-break/><text:span text:style-name="T58">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Региональном портале с целью подачи в</text:span><text:span text:style-name="T72"> Уполномоченный орган</text:span><text:span text:style-name="T58"> запроса о предоставлении муниципальной услуги в электронном виде.</text:span></text:p>
      <text:p text:style-name="P14"><text:span text:style-name="T58">Формирование запроса Заявителем осуществляется посредством заполнения электронной формы запроса</text:span><text:span text:style-name="T4"> Едином</text:span><text:span text:style-name="T58"> и Региональном портале</text:span><text:span text:style-name="T86"> <text:s/></text:span><text:span text:style-name="T58">без необходимости дополнительной подачи запроса в какой-либо иной форме.</text:span></text:p>
      <text:p text:style-name="P14"><text:span text:style-name="T58">На </text:span><text:span text:style-name="T4">Едином </text:span><text:span text:style-name="T58">и Региональном портале размещаются образцы заполнения электронной формы запроса.</text:span></text:p>
      <text:p text:style-name="P27">Форматно-логическая проверка сформированного запроса осуществляется автоматически после заполнения Заявителем каждого <text:line-break/>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27">При формировании запроса Заявителю обеспечивается:</text:p>
      <text:p text:style-name="P27">а) возможность копирования и сохранения запроса и иных документов, указанных в подразделе 2.6 раздела 2 Регламента, необходимых для предоставления муниципальной услуги;</text:p>
      <text:p text:style-name="P27">б) возможность печати на бумажном носителе копии электронной формы запроса;</text:p>
      <text:p text:style-name="P27">в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<text:line-break/>в электронную форму запроса;</text:p>
      <text:p text:style-name="P179">г) заполнение полей электронной формы запроса до начала ввода сведений Заявителем с использованием сведений, размещенных в Единой системе идентификации и аутентификации и сведений, опубликованных на <text:s/></text:p>
      <text:p text:style-name="P179"/>
      <text:p text:style-name="P105">27</text:p>
      <text:p text:style-name="P179"/>
      <text:p text:style-name="P216">Едином портале, Региональном портале, в части, касающейся сведений, отсутствующих в Единой системе идентификации и аутентификации;</text:p>
      <text:p text:style-name="P27">д) возможность вернуться на любой из этапов заполнения электронной формы запроса без потери ранее введенной информации;</text:p>
      <text:p text:style-name="P27">е) возможность доступа Заявителя на Региональном портал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14"><text:span text:style-name="T58">Сформированный и подписанный запрос, и иные документы, указанные в подразделе 2.6 раздела 2 Регламента, необходимые для предоставления муниципальной услуги, направляются в </text:span><text:span text:style-name="T72">Уполномоченный орган </text:span><text:span text:style-name="T58">посредством Регионального портала.</text:span></text:p>
      <text:p text:style-name="P27"><text:soft-page-break/>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.</text:p>
      <text:p text:style-name="P27">Формирование запроса Заявителем осуществляется посредством заполнения электронной формы запроса на Региональном портале.</text:p>
      <text:p text:style-name="P14"><text:span text:style-name="T73">Результатом административной процедуры является получение </text:span><text:span text:style-name="T72">Уполномоченным органом </text:span><text:span text:style-name="T73">в электронной форме заявления и прилагаемых к нему документов</text:span><text:span text:style-name="T61"> </text:span><text:span text:style-name="T73">посредством Регионального портала.</text:span></text:p>
      <text:p text:style-name="P125"><text:span text:style-name="T3">Способом фиксации результата административной процедуры является регистрация запроса (заявления) посредством Регионального портала и получение Заявителем соответствующего уведомления </text:span><text:span text:style-name="T27">в личном кабинете.</text:span></text:p>
      <text:p text:style-name="P126"/>
      <text:p text:style-name="P36"><text:span text:style-name="T58">3.4.4. Прием и регистрация</text:span><text:span text:style-name="T72"> Уполномоченным органом</text:span><text:span text:style-name="T58"> запроса и иных документов, необходимых для предоставления муниципальной услуги.</text:span></text:p>
      <text:p text:style-name="P31"/>
      <text:p text:style-name="P14"><text:span text:style-name="T58">Основанием для начала административной процедуры является получение</text:span><text:span text:style-name="T72"> Уполномоченным органом </text:span><text:span text:style-name="T58">заявления и прилагаемых к нему документов, направленных Заявителем посредством Регионального портала.</text:span></text:p>
      <text:p text:style-name="P15"><text:span text:style-name="T72">Уполномоченный орган </text:span><text:span text:style-name="T58">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span></text:p>
      <text:p text:style-name="P178">Срок регистрации запроса составляет 1 рабочий день.</text:p>
      <text:p text:style-name="P14"><text:span text:style-name="T58">Предоставление муниципальной услуги начинается с момента приема <text:line-break/>и регистрации</text:span><text:span text:style-name="T72"> Уполномоченным органом </text:span><text:span text:style-name="T58">электронных документов, необходимых для предоставления муниципальной услуги.</text:span></text:p>
      <text:p text:style-name="P14"><text:span text:style-name="T58">При отправке запроса посредством </text:span><text:span text:style-name="T4">Едином</text:span><text:span text:style-name="T58"> и Регионального портала </text:span><text:span text:style-name="T76"><text:s/></text:span><text:span text:style-name="T58">автоматически осуществляется форматно-логическая проверка сформированного запроса в порядке, определяемом </text:span><text:span text:style-name="T72">Уполномоченным органом</text:span><text:span text:style-name="T58">, </text:span></text:p>
      <text:p text:style-name="P167">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<text:s/></text:p>
      <text:p text:style-name="P84">28</text:p>
      <text:p text:style-name="P167"/>
      <text:p text:style-name="P167">устранения посредством информационного сообщения непосредственно в электронной форме запроса. </text:p>
      <text:p text:style-name="P14"><text:span text:style-name="T58">При успешной отправке запросу присваивается уникальный номер, <text:line-break/>по которому в личном кабинете Заявителя посредством </text:span><text:span text:style-name="T4">Едином </text:span><text:span text:style-name="T58">и Регионального портала.</text:span><text:span text:style-name="T86"> </text:span></text:p>
      <text:p text:style-name="P27">Заявителю будет представлена информация о ходе выполнения указанного запроса.</text:p>
      <text:p text:style-name="P14"><text:span text:style-name="T58">После принятия запроса должностным лицом</text:span><text:span text:style-name="T72"> Уполномоченного органа</text:span><text:span text:style-name="T58">, запросу в личном кабинете Заявителя посредством </text:span><text:span text:style-name="T4">Едином </text:span><text:span text:style-name="T58">и Регионального портала присваивается статус, подтверждающий его регистрацию.</text:span></text:p>
      <text:p text:style-name="P14"><text:soft-page-break/><text:span text:style-name="T58">При получении запроса в электронной форме должностным лицом </text:span><text:span text:style-name="T72">Уполномоченного органа </text:span><text:span text:style-name="T58">проверяется наличие оснований для отказа в приеме запроса, указанных в подразделе 2.9 раздела 2 Регламента.</text:span></text:p>
      <text:p text:style-name="P14"><text:span text:style-name="T58">При наличии хотя бы одного из указанных оснований должностное лицо</text:span><text:span text:style-name="T72"> Уполномоченного органа </text:span><text:span text:style-name="T58">в срок, не превышающий срок предоставления муниципальной услуги, подготавливает письмо об отказе в приеме документов для предоставления муниципальной услуги.</text:span></text:p>
      <text:p text:style-name="P27">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p>
      <text:p text:style-name="P14"><text:span text:style-name="T58">Результатом административной процедуры является регистрация поступивших в</text:span><text:span text:style-name="T72"> Уполномоченный орган </text:span><text:span text:style-name="T58">в электронной форме заявления и прилагаемых к нему документов.</text:span></text:p>
      <text:p text:style-name="P14"><text:span text:style-name="T4">Способом фиксации результата административной процедуры является присвоение регистрационного номера поступившему запросу или сформированному</text:span><text:span text:style-name="T26"> Уполномоченным органом </text:span><text:span text:style-name="T4">уведомлению об отказе в приеме документов.</text:span></text:p>
      <text:p text:style-name="P41"/>
      <text:p text:style-name="P40">3.4.5. Оплата государственной пошлины за предоставление муниципальной услуги и уплата иных платежей, взимаемых <text:line-break/>в соответствии с законодательством Российской Федерации</text:p>
      <text:p text:style-name="P14"/>
      <text:p text:style-name="P57">3.4.5.1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14"/>
      <text:p text:style-name="P14"><text:span text:style-name="T4">3.4.6.</text:span><text:span text:style-name="T22"> </text:span><text:span text:style-name="T4">Получение результата предоставления муниципальной услуги. </text:span></text:p>
      <text:p text:style-name="P41"/>
      <text:p text:style-name="P41">Основанием для начала административной процедуры является готовый к выдаче результат предоставления муниципальной услуги.</text:p>
      <text:p text:style-name="P41">В качестве результата предоставления муниципальной услуги Заявитель по его выбору вправе получить:</text:p>
      <text:p text:style-name="P41"/>
      <text:p text:style-name="P41"/>
      <text:p text:style-name="P105">29</text:p>
      <text:p text:style-name="P41"/>
      <text:p text:style-name="P14"><text:span text:style-name="T4">а) </text:span><text:span text:style-name="T11">решение</text:span><text:span text:style-name="Цветовое_20_выделение_20_для_20_Текст"><text:span text:style-name="T4"> или </text:span></text:span><text:span text:style-name="T9">письменный отказ </text:span><text:span text:style-name="T11"><text:s/></text:span><text:span text:style-name="T4">в форме электронного документа, подписанного уполномоченным должностным лицом</text:span><text:span text:style-name="T26"> Уполномоченного органа </text:span><text:span text:style-name="T4">с использованием усиленной квалифицированной электронной подписи;</text:span></text:p>
      <text:p text:style-name="P14"><text:span text:style-name="T4">б) </text:span><text:span text:style-name="T11">решение</text:span><text:span text:style-name="Цветовое_20_выделение_20_для_20_Текст"><text:span text:style-name="T4"> или </text:span></text:span><text:span text:style-name="T9">письменный отказ </text:span><text:span text:style-name="T11"><text:s/></text:span><text:span text:style-name="T4">на бумажном носителе, подтверждающего содержание электронного документа, направленного </text:span><text:span text:style-name="T26">Уполномоченным органом, </text:span><text:span text:style-name="T4">в МФЦ;</text:span></text:p>
      <text:p text:style-name="P18"><text:span text:style-name="T29">(</text:span><text:span text:style-name="T31">Примечание:</text:span><text:span text:style-name="T29"> на текущий момент, в связи с отсутствием интеграции </text:span><text:span text:style-name="T4">Реестра Краснодарского края</text:span><text:span text:style-name="T29"> с системами МФЦ, вариант, описанный <text:line-break/>в пункте </text:span><text:span text:style-name="T32">б)</text:span><text:span text:style-name="T29"> технически не реализован).</text:span></text:p>
      <text:p text:style-name="P18"><text:soft-page-break/><text:span text:style-name="T4">в) </text:span><text:span text:style-name="T11">решение</text:span><text:span text:style-name="Цветовое_20_выделение_20_для_20_Текст"><text:span text:style-name="T4"> или </text:span></text:span><text:span text:style-name="T9">письменный отказ </text:span><text:span text:style-name="T11"><text:s/></text:span><text:span text:style-name="T4">на бумажном носителе.</text:span></text:p>
      <text:p text:style-name="P180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p>
      <text:p text:style-name="P180">Критерием принятия решения по данной административной процедуре является наличие результата предоставления муниципальной услуги, который предоставляется Заявителю.</text:p>
      <text:p text:style-name="P180">Результатом административной процедуры является выдача (направление) Заявителю документов, являющихся результатом предоставления муниципальной услуги.</text:p>
      <text:p text:style-name="P14"><text:span text:style-name="T9">Способом фиксации результата выполнения административной процедуры (получение результата предоставления муниципальной услуги <text:line-break/>в форме электронного документа, подписанного усиленной квалифицированной электронной подписью уполномоченного должностного лица</text:span><text:span text:style-name="T13"> Уполномоченного органа </text:span><text:span text:style-name="T9">является уведомление о готовности результата предоставления муниципальной услуги в личном кабинете Заявителя </text:span><text:span text:style-name="T11">на </text:span><text:span text:style-name="T9">Региональном портале.</text:span></text:p>
      <text:p text:style-name="P80"/>
      <text:p text:style-name="P27">3.4.7. Получение сведений о ходе выполнения запроса. </text:p>
      <text:p text:style-name="P27"/>
      <text:p text:style-name="P28">Основанием для начала административной процедуры является обращение Заявителя на Региональный портал с целью получения муниципальной услуги.</text:p>
      <text:p text:style-name="P27">Заявитель имеет возможность получения информации о ходе предоставления муниципальной услуги.</text:p>
      <text:p text:style-name="P14"><text:span text:style-name="T58">Информация о ходе предоставления муниципальной услуги направляется Заявителю </text:span><text:span text:style-name="T72">Уполномоченным органом </text:span><text:span text:style-name="T58">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</text:span><text:span text:style-name="T4"> Едином</text:span><text:span text:style-name="T58"> и Регионального портала по выбору Заявителя.</text:span></text:p>
      <text:p text:style-name="P14"><text:span text:style-name="T58">Критерием принятия решения по данной административной процедуре </text:span><text:span text:style-name="T61">является обращение Заявителя на </text:span><text:span text:style-name="T4">Едином </text:span><text:span text:style-name="T58">и</text:span><text:span text:style-name="T61"> Региональный портал <text:s/>с целью получения муниципальной услуги.</text:span></text:p>
      <text:p text:style-name="P27"/>
      <text:p text:style-name="P27"/>
      <text:p text:style-name="P105">30</text:p>
      <text:p text:style-name="P27"/>
      <text:p text:style-name="P14"><text:span text:style-name="T58">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</text:span><text:span text:style-name="T4">а Едином </text:span><text:span text:style-name="T58">и Региональном портале по выбору Заявителя.</text:span></text:p>
      <text:p text:style-name="P14"><text:span text:style-name="T58">Способом фиксации результата административной процедуры является отображение текущего статуса предоставления муниципальной услуги <text:line-break/>в личном кабинете Заявителя на </text:span><text:span text:style-name="T4">Едином </text:span><text:span text:style-name="T58">и Региональном портале в электронной форме.</text:span></text:p>
      <text:p text:style-name="P14"><text:soft-page-break/></text:p>
      <text:p text:style-name="P27">3.4.8. Осуществление оценки качества предоставления муниципальной услуги.</text:p>
      <text:p text:style-name="P14"/>
      <text:p text:style-name="P27">Основанием для начала административной процедуры является окончание предоставления муниципальной услуги Заявителю.</text:p>
      <text:p text:style-name="P14"><text:span text:style-name="T58">Заявителю обеспечивается возможность оценить доступность и качество муниципальной услуги на</text:span><text:span text:style-name="T4"> Едином</text:span><text:span text:style-name="T58"> и Региональном портале <text:s/>в случае формирования запроса о предоставлении муниципальной услуги в электронной форме. </text:span></text:p>
      <text:p text:style-name="P27">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, с использованием средств Регионального портала. </text:p>
      <text:p text:style-name="P14"><text:span text:style-name="T58">Результатом административной процедуры является оценка доступности и качества муниципальной услуги н</text:span><text:span text:style-name="T4">а Едином </text:span><text:span text:style-name="T58">и Региональном портале.</text:span></text:p>
      <text:p text:style-name="P14"><text:span text:style-name="T58">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</text:span><text:span text:style-name="T4">Едином</text:span><text:span text:style-name="T58"> и Региональном портале.</text:span></text:p>
      <text:p text:style-name="P48"/>
      <text:p text:style-name="P184">3.4.9. 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/text:p>
      <text:p text:style-name="P27"/>
      <text:p text:style-name="P14"><text:span text:style-name="T61">Основанием для начала административной процедуры является обращение Заявителя в</text:span><text:span text:style-name="T72"> Уполномоченный орган </text:span><text:span text:style-name="T61">с целью получения муниципальной услуги.</text:span></text:p>
      <text:p text:style-name="P22"><text:span text:style-name="T58">Заявителю обеспечивается возможность направления жалобы на решения и действия (бездействие) администрации муниципального образования Кореновский район, должностного лица </text:span><text:span text:style-name="T72">Уполномоченного органа </text:span><text:span text:style-name="T58">служащего в соответствии со </text:span><text:a xlink:type="simple" xlink:href="http://home.garant.ru/#/document/12177515/entry/1102" text:style-name="Standard" text:visited-style-name="Standard"><text:span text:style-name="T58">статьей 11.2</text:span></text:a><text:span text:style-name="T58"> Федерального закона №210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<text:s/>муниципальными служащими с использованием информационно-</text:span></text:p>
      <text:p text:style-name="P105">31</text:p>
      <text:p text:style-name="P179"/>
      <text:p text:style-name="P216">телекоммуникационной сети «Интернет» (далее - система досудебного обжалования). </text:p>
      <text:p text:style-name="P27">При направлении жалобы в электронном виде посредством системы досудебного обжалования с использованием информационно-телекоммуникационной сети «Интернет», ответ Заявителю (представителя Заявителя) направляется посредством системы досудебного обжалования, <text:line-break/>а также способом, указанным Заявителем при подаче жалобы.</text:p>
      <text:p text:style-name="P14"><text:soft-page-break/><text:span text:style-name="T58">Критерием принятия решения по данной административной процедуре является неудовлетворенность Заявителя решениями и действиями (бездействиями)</text:span><text:span text:style-name="T72"> Уполномоченного органа</text:span><text:span text:style-name="T58">, должностного лица</text:span><text:span text:style-name="T72"> Уполномоченного органа</text:span><text:span text:style-name="T58">, муниципального служащего.</text:span></text:p>
      <text:p text:style-name="P14"><text:span text:style-name="T58">Результатом административной процедуры является направление жалобы Заявителя в </text:span><text:span text:style-name="T72">Уполномоченный орган</text:span><text:span text:style-name="T58">, поданной с использованием системы досудебного обжалования в электронном виде. </text:span></text:p>
      <text:p text:style-name="P41">Способом фиксации результата административной процедуры является регистрация жалобы Заявителя, а также результата рассмотрения жалобы в системе досудебного обжалования.</text:p>
      <text:p text:style-name="P36"/>
      <text:p text:style-name="P76"><text:span text:style-name="T67">3.5.</text:span><text:span text:style-name="T69"> Порядок исправления допущенных опечаток и ошибок <text:line-break/>в выданных в результате предоставления муниципальной услуги документах</text:span></text:p>
      <text:p text:style-name="P34"/>
      <text:p text:style-name="P14"><text:span text:style-name="T61">3.5.1. Основанием для начала административной процедуры является получение</text:span><text:span text:style-name="T72"> Уполномоченным органом </text:span><text:span text:style-name="T61">заявления об исправлении допущенных опечаток и ошибок в выданных в результате предоставления муниципальной услуги документах (далее – заявление об исправлении допущенных опечаток <text:line-break/>и ошибок).</text:span></text:p>
      <text:p text:style-name="P188">3.5.2. Заявление об исправлении допущенных опечаток и ошибок подается в произвольной форме и должно содержать следующие сведения:</text:p>
      <text:p text:style-name="P14"><text:span text:style-name="T61">наименование </text:span><text:span text:style-name="T72">Уполномоченного органа</text:span><text:span text:style-name="T61">, и (или) фамилию, имя, отчество (последнее - при наличии) должностного лица</text:span><text:span text:style-name="T72"> Уполномоченного органа, </text:span><text:span text:style-name="T61">выдавшего документ, в котором допущена опечатка или ошибка;</text:span></text:p>
      <text:p text:style-name="P188">фамилию, имя, отчество (последнее - при наличии), сведения <text:line-break/>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81">реквизиты документов, в которых Заявитель выявил опечатки и (или) ошибки;</text:p>
      <text:p text:style-name="P188">краткое описание опечатки и (или) ошибки в выданном в результате предоставления муниципальной услуги документе; </text:p>
      <text:p text:style-name="P19"><text:span text:style-name="T58">указание способа информирования Заявителя о ходе рассмотрения вопроса </text:span><text:span text:style-name="T61">об исправлении опечаток и (или) ошибок, выявленных Заявителем, <text:line-break/></text:span></text:p>
      <text:p text:style-name="P106">32</text:p>
      <text:p text:style-name="P189"/>
      <text:p text:style-name="P100"><text:span text:style-name="T61">и </text:span><text:span text:style-name="T58">замене документов, а также представления (направления) результата <text:s/>рассмотрения заявления либо </text:span><text:span text:style-name="T61">уведомления об отказе в исправлении опечаток и (или) ошибок</text:span><text:span text:style-name="T58">.</text:span></text:p>
      <text:p text:style-name="P188">3.5.3. К заявлению об исправлении допущенных опечаток и ошибок прилагаются:</text:p>
      <text:p text:style-name="P28">копия документа, в котором допущена ошибка или опечатка;</text:p>
      <text:p text:style-name="P188"><text:soft-page-break/>копия документа, подтверждающего полномочия представителя Заявителя, – в случае представления интересов Заявителя представителем.</text:p>
      <text:p text:style-name="P14"><text:span text:style-name="T61">3.5.4. Срок исправления допущенной опечатки и ошибки не может превышать 5 рабочих дней со дня регистрации в</text:span><text:span text:style-name="T72"> Уполномоченном органе </text:span><text:span text:style-name="T61">заявления об исправлении допущенных опечаток и ошибок.</text:span></text:p>
      <text:p text:style-name="P14"><text:span text:style-name="T61">3.5.5. В случае отказа</text:span><text:span text:style-name="T72"> Уполномоченного органа </text:span><text:span text:style-name="T58">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, З</text:span><text:span text:style-name="T61">аявитель может обратиться с жалобой на данный </text:span><text:span text:style-name="T58">отказ. </text:span></text:p>
      <text:p text:style-name="P14"><text:span text:style-name="T58">Жалоба, поступившая в </text:span><text:span text:style-name="T72">Уполномоченный орган </text:span><text:span text:style-name="T58">в исправлении допущенных опечаток и ошибок или в случае обжалования нарушения установленного срока таких исправлений, подлежит рассмотрению в течение 5 рабочих дней со дня ее регистрации.</text:span></text:p>
      <text:p text:style-name="P15"><text:span text:style-name="T58">3.5.6. </text:span><text:span text:style-name="T79">По результатам рассмотрения жалобы принимается одно из следующих решений:</text:span></text:p>
      <text:p text:style-name="P191">1) жалоба удовлетворяется в форме исправления допущенных опечаток <text:line-break/>и ошибок в выданных в результате предоставления муниципальной услуги;</text:p>
      <text:p text:style-name="P191">2) в удовлетворении жалобы отказывается.</text:p>
      <text:p text:style-name="P14"><text:span text:style-name="T61">3.5.7. В случае внесения изменений в выданные по результатам предоставления муниципальной услуги документы, направленных <text:line-break/>на исправление допущенных опечаток и ошибок, допущенных по вине</text:span><text:span text:style-name="T72"> Уполномоченного органа, </text:span><text:span text:style-name="T61">плата с Заявителя не взимается.</text:span></text:p>
      <text:p text:style-name="P124"/>
      <text:p text:style-name="P44"/>
      <text:p text:style-name="P127"><text:span text:style-name="T4"><text:s/></text:span><text:span text:style-name="T24">4. </text:span><text:span text:style-name="T22"><text:s/>Формы контроля за исполнением административного регламента</text:span></text:p>
      <text:p text:style-name="P40"/>
      <text:p text:style-name="P36"><text:span text:style-name="T4"><text:s/></text:span><text:span text:style-name="T22">4.1. <text:s/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</text:span></text:p>
      <text:p text:style-name="P39"><text:s/>а также принятием ими решений</text:p>
      <text:p text:style-name="P36"/>
      <text:p text:style-name="P14"><text:span text:style-name="T58">4.1.1. Должностные лица</text:span><text:span text:style-name="T72"> Уполномоченного органа </text:span><text:span text:style-name="T58">при предоставлении муниципальной услуги руководствуются положениями настоящего Регламента.</text:span></text:p>
      <text:p text:style-name="P23"><text:span text:style-name="T58">4.1.2. Текущий контроль за соблюдением и исполнением ответственными должностными лицами</text:span><text:span text:style-name="T72"> Уполномоченного органа </text:span><text:span text:style-name="T58">положений Регламента и иных нормативных правовых актов, устанавливающих требования к </text:span></text:p>
      <text:p text:style-name="P182"/>
      <text:p text:style-name="P107">33</text:p>
      <text:p text:style-name="P182"/>
      <text:p text:style-name="P217">предоставлению муниципальной услуги, а также принятием ими решений осуществляется руководителем структурного подразделения Уполномоченного </text:p>
      <text:p text:style-name="P165">органа, ответственного за организацию работы по предоставлению муниципальной услуги.</text:p>
      <text:p text:style-name="P14"><text:soft-page-break/><text:span text:style-name="T58">4.1.3. Текущий контроль осуществляется путем проведения проверок соблюдения и выполнения ответственными должностными лицами</text:span><text:span text:style-name="T72"> Уполномоченного органа </text:span><text:span text:style-name="T58">положений настоящего Регламента, иных нормативных правовых актов Российской Федерации.</text:span></text:p>
      <text:p text:style-name="P192">4.1.4. Предметом контроля является выявление и устранение нарушений прав Заявителей, порядка рассмотрения запросов, обращений Заявителей, оценка полноты рассмотрения обращений, объективность и тщательность проверки сведений, обоснованность и законность предлагаемых для принятия решений по запросам и обращениям.</text:p>
      <text:p text:style-name="P128"/>
      <text:p text:style-name="P39">4.2. Порядок и периодичность осуществления плановых и внеплановых проверок полноты и качества <text:s text:c="2"/>предоставления <text:s text:c="2"/>муниципальной <text:s text:c="3"/>услуги, в том числе <text:s text:c="2"/>порядок <text:s text:c="2"/>и <text:s text:c="2"/>формы <text:s text:c="2"/>контроля <text:s text:c="2"/>за полнотой и качеством предоставления муниципальной услуги</text:p>
      <text:p text:style-name="P39"/>
      <text:p text:style-name="P3">4.2.1. В целях осуществления контроля за предоставлением муниципальной услуги, а также выявления и устранения нарушений прав Заявителей Уполномоченным органом<text:span text:style-name="T86"> </text:span>проводятся плановые и внеплановые проверки. </text:p>
      <text:p text:style-name="P3">4.2.2.  Проведение плановых проверок, полноты и качества предоставления муниципальной услуги осуществляется в соответствии <text:line-break/>с утвержденным графиком, но не реже 1 (одного) раза в год.</text:p>
      <text:p text:style-name="P193">4.2.3.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положения Регламента.</text:p>
      <text:p text:style-name="P7">4.2.4. Результаты плановых и внеплановых проверок оформляются <text:line-break/>в виде акта проверки, где отмечаются выявленные недостатки и предложения по их устранению.</text:p>
      <text:p text:style-name="P7"/>
      <text:p text:style-name="P39">4.3. 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39"/>
      <text:p text:style-name="P182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</text:p>
      <text:p text:style-name="P107">34</text:p>
      <text:p text:style-name="P194"/>
      <text:p text:style-name="P101"><text:span text:style-name="T72">Уполномоченного органа</text:span><text:span text:style-name="T58">, соблюдения и исполнения должностными лицами</text:span><text:span text:style-name="T72"> Уполномоченного органа </text:span><text:span text:style-name="T58">нормативных правовых актов Российской Федерации, Краснодарского края, а также положений настоящего Регламента.</text:span></text:p>
      <text:p text:style-name="P14"><text:soft-page-break/><text:span text:style-name="T58">4.4.2. Порядок и формы контроля за предоставлением муниципальной услуги со стороны уполномоченных должностных лиц</text:span><text:span text:style-name="T72"> Уполномоченного органа </text:span><text:span text:style-name="T58">должен быть постоянным, всесторонним, объективным <text:line-break/>и эффективным. </text:span></text:p>
      <text:p text:style-name="P41">4.4.3. Контроль за исполнением Регламента со стороны граждан, их объединений и организаций является самостоятельной формой контроля <text:line-break/>и осуществляется путем направления обращений в Уполномоченный орган <text:line-break/>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Регламента в судебном порядке, в соответствии <text:line-break/>с законодательством Российской Федерации.</text:p>
      <text:p text:style-name="P40"/>
      <text:p text:style-name="P39"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39"/>
      <text:p text:style-name="P14"><text:span text:style-name="T58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 </text:span><text:span text:style-name="T72">Уполномоченного органа</text:span><text:span text:style-name="T58">, соблюдения и исполнения должностными лицами</text:span><text:span text:style-name="T72"> Уполномоченного органа </text:span><text:span text:style-name="T58">нормативных правовых актов Российской Федерации, Краснодарского края, а также положений настоящего Регламента.</text:span></text:p>
      <text:p text:style-name="P14"><text:span text:style-name="T58">4.4.2. Порядок и формы контроля за предоставлением муниципальной услуги со стороны уполномоченных должностных лиц</text:span><text:span text:style-name="T72"> Уполномоченного органа </text:span><text:span text:style-name="T58">должен быть постоянным, всесторонним, объективным <text:line-break/>и эффективным. </text:span></text:p>
      <text:p text:style-name="P41">4.4.3. Контроль за исполнением Регламента со стороны граждан, их объединений и организаций является самостоятельной формой контроля <text:line-break/>и осуществляется путем направления обращений в Уполномоченный орган <text:line-break/>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Регламента в судебном порядке, в соответствии <text:line-break/>с законодательством Российской Федерации.</text:p>
      <text:p text:style-name="P36"/>
      <text:p text:style-name="P173">5. Досудебный (внесудебный) порядок обжалования решений</text:p>
      <text:p text:style-name="P173">и действий (бездействия) органов, предоставляющих</text:p>
      <text:p text:style-name="P199">муниципальные услуги, а также их должностных лиц</text:p>
      <text:p text:style-name="P74">35</text:p>
      <text:p text:style-name="P39"/>
      <text:p text:style-name="P39">5.1. 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</text:p>
      <text:p text:style-name="P39"><text:soft-page-break/>муниципальной услуги</text:p>
      <text:p text:style-name="P39"/>
      <text:p text:style-name="P14"><text:span text:style-name="T8">5.1.1. </text:span><text:span text:style-name="T4">Заинтересованное лицо (далее – заявитель)</text:span><text:span text:style-name="T8"> имеет право на досудебное (внесудебное) обжалование решений и действий (бездействия) <text:line-break/>и (или) решений, принятых (осуществленных) </text:span><text:span text:style-name="T26">Уполномоченным органом</text:span><text:span text:style-name="T30">, </text:span><text:span text:style-name="T8">должностным лицом</text:span><text:span text:style-name="T26"> Уполномоченного органа, </text:span><text:span text:style-name="T8">либо муниципальным служащим, МФЦ, работником МФЦ в ходе предоставления муниципальной услуги (далее – досудебное (внесудебное) обжалование). </text:span></text:p>
      <text:p text:style-name="P40"/>
      <text:p text:style-name="P219">5.2. Органы местного самоуправления, организации <text:line-break/>и уполномоченные на рассмотрение жалобы лица, которым может быть направлена жалоба заявителя в досудебном <text:line-break/>(внесудебном) порядке</text:p>
      <text:p text:style-name="P88"/>
      <text:p text:style-name="P14"><text:span text:style-name="T58">5.2.1. Жалоба на решения и действия (бездействие) должностных лиц </text:span><text:span text:style-name="T72">Уполномоченного органа</text:span><text:span text:style-name="T58">, муниципальных служащих подается Заявителем <text:line-break/>в </text:span><text:span text:style-name="T72">Уполномоченный орган </text:span><text:span text:style-name="T58">на имя руководителя</text:span><text:span text:style-name="T72"> Уполномоченного органа</text:span><text:span text:style-name="T58">.</text:span></text:p>
      <text:p text:style-name="P129"><text:span text:style-name="T58">5.2.2</text:span><text:span text:style-name="T63">. В случае если обжалуются решения и действия (бездействие) руководителя уполномоченного органа жалоба подается в администрацию муниципального образования Кореновский район, главе муниципального образования Кореновский район, заместителю главы муниципального образования Кореновского района, курирующему соответственное направление. <text:s/></text:span></text:p>
      <text:p text:style-name="P15"><text:span text:style-name="T9">5.2.3.</text:span><text:span text:style-name="T33"> </text:span><text:span text:style-name="T9">Жалобы на решения и действия (бездействие) работника МФЦ подаются руководителю этого МФЦ. Жалобы на решения и действия (бездействие) МФЦ подаются в департамент информатизации и связи Краснодарского края, являющийся учредителем МФЦ или должностному лицу, уполномоченному нормативным правовым актом Краснодарского края.</text:span></text:p>
      <text:p text:style-name="P15"/>
      <text:p text:style-name="P75">5.3. Способы информирования заявителей о порядке</text:p>
      <text:p text:style-name="P75">подачи и рассмотрения жалобы, в том числе с использованием Единого портала и Регионального портала</text:p>
      <text:p text:style-name="P75"/>
      <text:p text:style-name="P209">5.3.1. Информацию о порядке подачи и рассмотрения жалобы Заявители могут получить на информационных стендах, расположенных в местах предоставления муниципальной услуги непосредственно в Уполномоченный орган, на официальном сайте Уполномоченного органа, в МФЦ, на Едином портале и Региональном портале.</text:p>
      <text:p text:style-name="P39"/>
      <text:p text:style-name="P39"/>
      <text:p text:style-name="P39"/>
      <text:p text:style-name="P74">36</text:p>
      <text:p text:style-name="P39"/>
      <text:p text:style-name="P39"><text:soft-page-break/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</text:p>
      <text:p text:style-name="P39"><text:s/>а также его должностных лиц</text:p>
      <text:p text:style-name="P40"/>
      <text:p text:style-name="P14"><text:span text:style-name="T58">5.4.1. Нормативными правовыми актами, регулирующими порядок досудебного (внесудебного) обжалования решений и действий (бездействия) </text:span><text:span text:style-name="T72">Уполномоченного органа</text:span><text:span text:style-name="T58">,</text:span><text:span text:style-name="T76"> </text:span><text:span text:style-name="T62">должностных лиц </text:span><text:span text:style-name="T72">Уполномоченного органа</text:span><text:span text:style-name="T58">, либо муниципальных служащих, </text:span><text:span text:style-name="T62">МФЦ, работников МФЦ</text:span><text:span text:style-name="T78"> </text:span><text:span text:style-name="T58">являются:</text:span></text:p>
      <text:p text:style-name="P27">1) Федеральный закон от 27 июля 2010 г. № 210-ФЗ "Об организации предоставления государственных и муниципальных услуг";</text:p>
      <text:p text:style-name="P12"><text:span text:style-name="T9"><text:tab/>2) </text:span><text:span text:style-name="T63"><text:s/></text:span><text:span text:style-name="Основной_20_текст_20_с_20_отступом_20_Знак"><text:span text:style-name="T103">Постановление администрации муниципального образования Кореновский район от 21 мая 2019 года № 632 «</text:span></text:span><text:span text:style-name="T64">Об утверждении Порядка подачи и рассмотрения жалоб на решения и действия (бездействие)отраслевых (функциональных) органов администрации муниципального образования Кореновский район, предоставляющих муниципальные услуги, их должностных лиц и муниципальных служащих».</text:span></text:p>
      <text:p text:style-name="P80"/>
      <text:p text:style-name="P54"/>
      <text:p text:style-name="P76"><text:span text:style-name="T68">6</text:span><text:span text:style-name="T80">. </text:span><text:span text:style-name="T68">Особенности выполнения административных процедур (действий) <text:line-break/>в многофункциональных центрах предоставления государственных <text:line-break/>и муниципальных услуг</text:span></text:p>
      <text:p text:style-name="P35"/>
      <text:p text:style-name="P75">6.1. Перечень административных процедур (действий),</text:p>
      <text:p text:style-name="P75">выполняемых многофункциональными центрами предоставления государственных и муниципальных услуг</text:p>
      <text:p text:style-name="P27"/>
      <text:p text:style-name="P27">6.1.1. Предоставление муниципальной услуги включает <text:line-break/>в себя следующие административные процедуры (действия), выполняемые МФЦ:</text:p>
      <text:p text:style-name="P27">информирование заявителя о порядке предоставления муниципальной услуги в МФЦ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я о порядке предоставления муниципальной услуги в МФЦ;</text:p>
      <text:p text:style-name="P27">прием запроса (далее - заявление) Заявителя о предоставлении муниципальной услуги и иных документов, необходимых для предоставления муниципальной услуги;</text:p>
      <text:p text:style-name="P14"><text:span text:style-name="T58">передачу</text:span><text:span text:style-name="T72"> Уполномоченному органу</text:span><text:span text:style-name="T58">, заявления о предоставлении муниципальной услуги и иных документов, необходимых для предоставления муниципальной услуги;</text:span></text:p>
      <text:p text:style-name="P27"/>
      <text:p text:style-name="P27"/>
      <text:p text:style-name="P107">37</text:p>
      <text:p text:style-name="P27"/>
      <text:p text:style-name="P14"><text:soft-page-break/><text:span text:style-name="T58">прием результата предоставления муниципальной услуги от </text:span><text:span text:style-name="T72">Уполномоченного органа;</text:span></text:p>
      <text:p text:style-name="P14"><text:span text:style-name="T63">выдачу Заявителю результата предоставления муниципальной услуги, <text:line-break/>в том числе выдачу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</text:span><text:span text:style-name="T66"> Уполномоченным органом</text:span><text:span text:style-name="T63">, а также выдачу документов, включая составление на бумажном носителе и заверение выписок из информационной системы</text:span><text:span text:style-name="T66"> Уполномоченного органа.</text:span></text:p>
      <text:p text:style-name="P14"/>
      <text:p text:style-name="P75">6.2. Порядок выполнения административных процедур (действий) многофункциональными центрами предоставления государственных <text:line-break/>и муниципальных услуг</text:p>
      <text:p text:style-name="P14"/>
      <text:p text:style-name="P27">6.2.1. Информирование Заявителей осуществляется посредством размещения актуальной и исчерпывающей информации, необходимой <text:line-break/>для получения муниципальной услуги на информационных стендах или иных источниках информирования, а также в окне МФЦ (ином специально оборудованном рабочем месте в МФЦ), предназначенном <text:line-break/>для информирования Заявителей о порядке предоставления муниципальных услуг, о ходе рассмотрения запросов о предоставлении муниципальных услуг, <text:line-break/>а также для предоставления иной информации, в том числе указанной в подпункте "а" пункта 8 Правил организации деятельности многофункциональных центров предоставления государственных <text:line-break/>и муниципальных услуг, утвержденных постановлением Правительства Российской Федерации от 22 декабря 2012 г. № 1376 «Об утверждении Правил организации деятельности многофункциональных центров предоставления государственных и муниципальных услуг».</text:p>
      <text:p text:style-name="P27">6.2.2. Основанием для начала административной процедуры является обращение Заявителя в МФЦ с заявлением и документами, необходимыми для предоставления муниципальной услуги, в соответствии с документами, указанными в подразделах 2.6, а также 2.7 Регламента, которые заявитель вправе предоставить по собственной инициативе.</text:p>
      <text:p text:style-name="P14"><text:span text:style-name="T58">Прием заявления и документов в МФЦ осуществ­ляется <text:line-break/>в соответствии с Федеральным законом от 27 июля 2010 г. № 210-ФЗ <text:line-break/>"Об организации предоставления государственных и муниципальных услуг", <text:line-break/>а также с условиями соглашения о взаимодействии МФЦ с</text:span><text:span text:style-name="T72"> Уполномоченным органом</text:span><text:span text:style-name="T58"> (далее - соглашение о взаимодействии).</text:span></text:p>
      <text:p text:style-name="P27">Работник МФЦ при приеме заявления о предоставлении муниципальной услуги, </text:p>
      <text:p text:style-name="P27">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27">проверяет наличие соответствующих полномочий на получение муниципальной услуги, если за получением результата услуги обращается;</text:p>
      <text:p text:style-name="P107">38</text:p>
      <text:p text:style-name="P27"><text:soft-page-break/></text:p>
      <text:p text:style-name="P27">проверяет на соответствие копии представляемых документов (за исключением нотариально заверенных) их оригиналам (на предмет наличия </text:p>
      <text:p text:style-name="P165">подчисток или допечаток). Заверяет копии документов, возвращает подлинники Заявителю;</text:p>
      <text:p text:style-name="P14"><text:span text:style-name="T58">осуществляет копирование (сканирование) документов, предусмотренных </text:span><text:a xlink:type="simple" xlink:href="consultantplus://offline/ref=409C938BF7BBFA69D038773E6D2756A3C15567B54642D57013BF301F522872EBBE0562E8eDa7K" text:style-name="Standard" text:visited-style-name="Standard"><text:span text:style-name="T58">пунктами 1</text:span></text:a><text:span text:style-name="T58"> - </text:span><text:a xlink:type="simple" xlink:href="consultantplus://offline/ref=409C938BF7BBFA69D038773E6D2756A3C15567B54642D57013BF301F522872EBBE0562E9eDa3K" text:style-name="Standard" text:visited-style-name="Standard"><text:span text:style-name="T58">7</text:span></text:a><text:span text:style-name="T58">, </text:span><text:a xlink:type="simple" xlink:href="consultantplus://offline/ref=409C938BF7BBFA69D038773E6D2756A3C15567B54642D57013BF301F522872EBBE0562EDDBeBa8K" text:style-name="Standard" text:visited-style-name="Standard"><text:span text:style-name="T58">9</text:span></text:a><text:span text:style-name="T58">, </text:span><text:a xlink:type="simple" xlink:href="consultantplus://offline/ref=409C938BF7BBFA69D038773E6D2756A3C15567B54642D57013BF301F522872EBBE0562EDD3B8D9D9e3a9K" text:style-name="Standard" text:visited-style-name="Standard"><text:span text:style-name="T58">10</text:span></text:a><text:span text:style-name="T58">, </text:span><text:a xlink:type="simple" xlink:href="consultantplus://offline/ref=409C938BF7BBFA69D038773E6D2756A3C15567B54642D57013BF301F522872EBBE0562E9eDa4K" text:style-name="Standard" text:visited-style-name="Standard"><text:span text:style-name="T58">14</text:span></text:a><text:span text:style-name="T58"> и </text:span><text:a xlink:type="simple" xlink:href="consultantplus://offline/ref=409C938BF7BBFA69D038773E6D2756A3C15567B54642D57013BF301F522872EBBE0562EAeDa2K" text:style-name="Standard" text:visited-style-name="Standard"><text:span text:style-name="T58">18 части 6 статьи 7</text:span></text:a><text:span text:style-name="T58"> Федерального закона от 27 июля 2010 г. № 210-ФЗ "Об организации предоставления государственных и муниципальных услуг" (далее - документы личного хранения) и представленных Заявителем, в случае, если Заявитель самостоятельно не предс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 исключением случая,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). Заве­ряет копии документов, возвращает подлинники Заявителю;</text:span></text:p>
      <text:p text:style-name="P27">при отсутствии оснований для отказа в приеме документов, в соответствии с пунктом 2.9 раздела 2 административного регламента, регистрирует заявление и документы, необходимые для предоставления государственной (муниципальной) услуги, формирует пакет документов.</text:p>
      <text:p text:style-name="P27">В случае несоответствия документа, удостоверяющего личность, нормативно установленным требованиям или его отсутствия – работник <text:line-break/>МФЦ информирует Заявителя о необходимости предъявления документа, удостоверяющего личность, для предоставления муниципальной услуги <text:line-break/>и предлагает обратиться в МФЦ после приведения в соответствие с нормативно установленными требованиями документа, удостоверяющего личность. </text:p>
      <text:p text:style-name="P27">При предоставлении муниципальной услуги по экстерриториальному принципу МФЦ:</text:p>
      <text:p text:style-name="P27">принимает от Заявителя заявление и документы, представленные Заявителем;</text:p>
      <text:p text:style-name="P14"><text:span text:style-name="T58">осуществляет копирование (сканирование) документов, предусмотренных </text:span><text:a xlink:type="simple" xlink:href="consultantplus://offline/ref=409C938BF7BBFA69D038773E6D2756A3C15567B54642D57013BF301F522872EBBE0562E8eDa7K" text:style-name="Standard" text:visited-style-name="Standard"><text:span text:style-name="T58">пунктами 1</text:span></text:a><text:span text:style-name="T58"> - </text:span><text:a xlink:type="simple" xlink:href="consultantplus://offline/ref=409C938BF7BBFA69D038773E6D2756A3C15567B54642D57013BF301F522872EBBE0562E9eDa3K" text:style-name="Standard" text:visited-style-name="Standard"><text:span text:style-name="T58">7</text:span></text:a><text:span text:style-name="T58">, </text:span><text:a xlink:type="simple" xlink:href="consultantplus://offline/ref=409C938BF7BBFA69D038773E6D2756A3C15567B54642D57013BF301F522872EBBE0562EDDBeBa8K" text:style-name="Standard" text:visited-style-name="Standard"><text:span text:style-name="T58">9</text:span></text:a><text:span text:style-name="T58">, </text:span><text:a xlink:type="simple" xlink:href="consultantplus://offline/ref=409C938BF7BBFA69D038773E6D2756A3C15567B54642D57013BF301F522872EBBE0562EDD3B8D9D9e3a9K" text:style-name="Standard" text:visited-style-name="Standard"><text:span text:style-name="T58">10</text:span></text:a><text:span text:style-name="T58">, </text:span><text:a xlink:type="simple" xlink:href="consultantplus://offline/ref=409C938BF7BBFA69D038773E6D2756A3C15567B54642D57013BF301F522872EBBE0562E9eDa4K" text:style-name="Standard" text:visited-style-name="Standard"><text:span text:style-name="T58">14</text:span></text:a><text:span text:style-name="T58"> и </text:span><text:a xlink:type="simple" xlink:href="consultantplus://offline/ref=409C938BF7BBFA69D038773E6D2756A3C15567B54642D57013BF301F522872EBBE0562EAeDa2K" text:style-name="Standard" text:visited-style-name="Standard"><text:span text:style-name="T58">18 части 6 статьи 7</text:span></text:a><text:span text:style-name="T58"> Федерального закона от 27 июля 2010 г. № 210-ФЗ "Об организации предоставления государственных и муниципальных услуг" (далее - документы личного хранения) и представленных Заявителем, в случае, если Заявитель самостоятельно не предс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 исключением случая,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);</text:span></text:p>
      <text:p text:style-name="P182">формирует электронные документы и (или) электронные образы <text:line-break/>заявления, документов, принятых от Заявителя, копий документов личного </text:p>
      <text:p text:style-name="P107">39</text:p>
      <text:p text:style-name="P182"><text:soft-page-break/></text:p>
      <text:p text:style-name="P217">хранения, принятых от Заявителя, обеспечивая их заверение электронной подписью в установленном порядке;</text:p>
      <text:p text:style-name="P58"><text:span text:style-name="T35">направляет электронные документы и (или) электронные образы документов, заверенные уполномоченным должностным лицом МФЦ,</text:span><text:span text:style-name="T40"> , </text:span><text:span text:style-name="T35">в том числе посредством направления межведомственного запроса с использованием информационно-технологической и коммуникационной инфраструктуры по защищенным каналам связи в</text:span><text:span text:style-name="T48"> Уполномоченный орган</text:span><text:span text:style-name="T35">, предоставляющий муниципальную услугу.</text:span></text:p>
      <text:p text:style-name="P14"><text:span text:style-name="T58">Критерием принятия решения по настоящей административной про­цедуре является отсутствие оснований для отказа в приеме документов, необхо­димых для предоставления муниципальной услуги, в </text:span><text:span text:style-name="T4">соответствии</text:span><text:span text:style-name="T58"> с пунктом 2.9 раздела 2 административного регламента.</text:span></text:p>
      <text:p text:style-name="P27">Результатом исполнения административной процедуры является регистрация запроса (заявления) и выдача Заявителю расписки в получении документов либо отказ в приеме документов, при выявлении оснований для отказа в приеме документов (по желанию Заявителя выдается в письменном виде с указанием причин отказа).</text:p>
      <text:p text:style-name="P27">Исполнение данной административной процедуры возложено <text:line-break/>на работника МФЦ.</text:p>
      <text:p text:style-name="P27"/>
      <text:p text:style-name="P27">6.2.3. Основанием для начала административной процедуры является принятие МФЦ заявления и прилагаемых к нему документов от Заявителя (пакет документов).</text:p>
      <text:p text:style-name="P60"><text:span text:style-name="Font_20_Style16"><text:span text:style-name="T58">При предоставлении муниципальных услуг взаимодействие между </text:span></text:span><text:span text:style-name="T58">Уполномоченным органом и </text:span><text:span text:style-name="Font_20_Style16"><text:span text:style-name="T58">МФЦ осуществляется с использованием <text:s text:c="6"/>информационно-телекоммуникационных технологий по защищенным каналам связи.</text:span></text:span></text:p>
      <text:p text:style-name="P63"><text:span text:style-name="Font_20_Style16"><text:span text:style-name="T58">МФЦ направляет электронные документы и (или) электронные образы документов, заверенные в установленном порядке элек­тронной подписью уполномоченного должностного лица многофункциональ­ного центра, в Уполномоченный орган, предоставляющий муниципальную услугу.</text:span></text:span></text:p>
      <text:p text:style-name="P61"><text:span text:style-name="Font_20_Style16"><text:span text:style-name="T58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span></text:span></text:p>
      <text:p text:style-name="P62"><text:span text:style-name="Font_20_Style16"><text:span text:style-name="T58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span></text:span></text:p>
      <text:p text:style-name="P64"><text:span text:style-name="Font_20_Style16"><text:span text:style-name="T58">При отсутствии технической возможности МФЦ, в том числе при отсутствии возможности выполнить требования к формату файла документа в </text:span></text:span></text:p>
      <text:p text:style-name="P98">40</text:p>
      <text:p text:style-name="P64"><text:soft-page-break/><text:span text:style-name="Font_20_Style16"><text:span text:style-name="T58"/></text:span></text:p>
      <text:p text:style-name="P97"><text:span text:style-name="Font_20_Style16"><text:span text:style-name="T58">электронном виде, заявления и иные документы, необходи­мые для <text:s/>предоставления муниципальных услуг, направля­ются МФЦ в Уполномоченный орган на бумажных носителях.</text:span></text:span></text:p>
      <text:p text:style-name="P14"><text:span text:style-name="T4">Передача пакета документов из МФЦ в Уполномоченный </text:span><text:span text:style-name="T58">орган, осуществляется в соответствии с условиями соглашения о взаимодействии <text:line-break/>на основании реестра, который составляется в двух экземплярах и содержит дату и время передачи, заверяются подписями специалиста</text:span><text:span text:style-name="T72"> Уполномоченного органа </text:span><text:span text:style-name="T58">и работника МФЦ.</text:span></text:p>
      <text:p text:style-name="P14"><text:span text:style-name="T58">Критериями административной процедуры по передаче пакета документов в </text:span><text:span text:style-name="T72">Уполномоченный орган</text:span><text:span text:style-name="T58">, являются:</text:span></text:p>
      <text:p text:style-name="P14"><text:span text:style-name="T58">соблюдение сроков передачи заявлений и прилагаемых к ним документов, установленных заключенными </text:span><text:span text:style-name="T61">соглашениями о взаимодействии</text:span><text:span text:style-name="T58">; </text:span></text:p>
      <text:p text:style-name="P14"><text:span text:style-name="T58">адресность направления (соответствие </text:span><text:span text:style-name="T72">Уполномоченного органа </text:span><text:span text:style-name="T58">либо его территориального отдела/филиала);</text:span></text:p>
      <text:p text:style-name="P14"><text:span text:style-name="T58">соблюдение комплектности передаваемых документов <text:line-break/>и предъявляемых к ним требований оформления, предусмотренных </text:span><text:span text:style-name="T61">соглашениями о взаимодействии</text:span><text:span text:style-name="T58">.</text:span></text:p>
      <text:p text:style-name="P14"><text:span text:style-name="T58">Способом фиксации результата выполнения административной процедуры является наличие подписей специалиста </text:span><text:span text:style-name="T72">Уполномоченного органа </text:span><text:span text:style-name="T58">и работника МФЦ в реестре.</text:span></text:p>
      <text:p text:style-name="P14"><text:span text:style-name="T58">Результатом исполнения административной процедуры является получение пакета документов</text:span><text:span text:style-name="T72"> Уполномоченным органом</text:span><text:span text:style-name="T58">.</text:span></text:p>
      <text:p text:style-name="P14"><text:span text:style-name="T58">Исполнение данной административной процедуры возложено <text:line-break/>на работника МФЦ и специалиста</text:span><text:span text:style-name="T72"> Уполномоченного органа</text:span><text:span text:style-name="T58">.</text:span></text:p>
      <text:p text:style-name="P14"><text:span text:style-name="T61">6.2.4. Основанием для начала административной процедуры является <text:line-break/>подготовленный</text:span><text:span text:style-name="T72"> Уполномоченным органом</text:span><text:span text:style-name="T61">, для выдачи результат предоставления муниципальной услуги, в случае, если муниципальная услуга предоставляется посредством обращения Заявителя в МФЦ.</text:span></text:p>
      <text:p text:style-name="P14"><text:span text:style-name="T61">Передача документов, являющихся результатом предоставления муниципальной услуги, из </text:span><text:span text:style-name="T72">Уполномоченного органа</text:span><text:span text:style-name="T61">, в МФЦ осуществляется <text:line-break/>в соответствии с условиями соглашения о взаимодействии.</text:span></text:p>
      <text:p text:style-name="P14"><text:span text:style-name="T61">Передача документов, являющихся результатом предоставления муниципальной услуги, из</text:span><text:span text:style-name="T72"> Уполномоченного органа</text:span><text:span text:style-name="T61">, в МФЦ осуществляется <text:line-break/>в соответствии с условиями соглашения о взаимодействии на основании реестра, который составляется в двух экземплярах, и содержит дату и время передачи документов заверяются подписями специалиста</text:span><text:span text:style-name="T72"> Уполномоченного органа </text:span><text:span text:style-name="T61">и работника МФЦ.</text:span></text:p>
      <text:p text:style-name="P28">Результатом исполнения административной процедуры является получение МФЦ результата предоставления муниципальной услуги для его выдачи заявителю.</text:p>
      <text:p text:style-name="P14"><text:span text:style-name="T61">Способом фиксации результата выполнения административной процедуры является наличие подписей специалиста</text:span><text:span text:style-name="T72"> Уполномоченного органа </text:span><text:span text:style-name="T61">и работника МФЦ в реестре.</text:span></text:p>
      <text:p text:style-name="P74">41</text:p>
      <text:p text:style-name="P28"><text:soft-page-break/></text:p>
      <text:p text:style-name="P28">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.</text:p>
      <text:p text:style-name="P14"><text:span text:style-name="T61">Исполнение данной административной процедуры возложено <text:line-break/>на специалиста</text:span><text:span text:style-name="T72"> Уполномоченного органа </text:span><text:span text:style-name="T61">и работника МФЦ.</text:span></text:p>
      <text:p text:style-name="P27">6.2.5. Основанием для начала административной процедуры является получение МФЦ результата предоставления муниципальной услуги для его выдачи Заявителю.</text:p>
      <text:p text:style-name="P14"><text:span text:style-name="T58">МФЦ осуществляет выдачу Заявителю документов, полученных <text:line-break/>от </text:span><text:span text:style-name="T72">Уполномоченного органа</text:span><text:span text:style-name="T58">, по результатам предоставления муниципальной услуги, а также по результатам предоставления государственных (муниципальных) услуг, указанных в комплексном запросе, если иное <text:line-break/>не предусмотрено законодательством Российской Федерации.</text:span></text:p>
      <text:p text:style-name="P27">Выдача документов, являющихся результатом предоставления муниципальной услуги, в МФЦ осуществляется в соответствии <text:line-break/>с условиями соглашения о взаимодействии.</text:p>
      <text:p text:style-name="P27">Работник МФЦ при выдаче документов, являющихся результатом предоставления муниципальной услуги:</text:p>
      <text:p text:style-name="P27">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27">проверяет наличие соответствующих полномочий на получение муниципальной услуги, если за получением результата муниципальной услуги обращается представитель Заявителя;</text:p>
      <text:p text:style-name="P14"><text:span text:style-name="T58">выдает документы, являющиеся результатом предоставления муниципальной услуги, полученные от </text:span><text:span text:style-name="T72">Уполномоченного органа.</text:span></text:p>
      <text:p text:style-name="P14"><text:span text:style-name="T58">Работник МФЦ осуществляет составление и выдачу Заявителю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</text:span><text:span text:style-name="T72"> Уполномоченным органом</text:span><text:span text:style-name="T58">, <text:line-break/>в соответствии с требованиями, установленными Правительством Российской Федерации.</text:span></text:p>
      <text:p text:style-name="P27">Критерием административной процедуры по выдаче документов, являющихся результатом предоставления муниципальной услуги, является:</text:p>
      <text:p text:style-name="P14"><text:span text:style-name="T58">соблюдение установленных </text:span><text:span text:style-name="T61">соглашениями о взаимодействии</text:span><text:span text:style-name="T58"> сроков получения из </text:span><text:span text:style-name="T72">Уполномоченного органа</text:span><text:span text:style-name="T61">,</text:span><text:span text:style-name="T58"> результата предоставления муниципальной услуги; </text:span></text:p>
      <text:p text:style-name="P27">соответствие переданных на выдачу документов, являющихся результатом предоставления муниципальной услуги, требованиям нормативно-правовых актов.</text:p>
      <text:p text:style-name="P27">Результатом административной процедуры является выдача Заявителю документов, являющихся результатом предоставления муниципальной услуги.</text:p>
      <text:p text:style-name="P27"/>
      <text:p text:style-name="P74">42</text:p>
      <text:p text:style-name="P27"><text:soft-page-break/></text:p>
      <text:p text:style-name="P27">Способом фиксации результата административной процедуры является личная подпись Заявителя с расшифровкой в соответствующей графе расписки, подтверждающая получение результата предоставления муниципальной услуги Заявителем.</text:p>
      <text:p text:style-name="P27">Исполнение данной административной процедуры возложено <text:line-break/>на работника МФЦ.</text:p>
      <text:p text:style-name="P87"><text:span text:style-name="T81">3.5.6. Информация </text:span><text:span text:style-name="T58">о местонахождении и графике работы, справочных телефонах</text:span><text:span text:style-name="T81"> размещена:</text:span></text:p>
      <text:p text:style-name="P14"><text:span text:style-name="T60">- <text:s/></text:span><text:span text:style-name="T81">на официальном сайте </text:span><text:span text:style-name="T58">http: //www.korenovsk.ru</text:span><text:span text:style-name="T81">,</text:span></text:p>
      <text:p text:style-name="P27">- на Едином портале <text:s/>http://www.gosuslugi.ru;</text:p>
      <text:p text:style-name="P27">- на Региональном портале http://pgu.krasnodar.ru</text:p>
      <text:h text:style-name="P9" text:outline-level="2"><text:span text:style-name="T96">- в <text:s/>Федеральном реестре </text:span><text:a xlink:type="simple" xlink:href="http://ar.gov.ru/ru" text:style-name="Standard" text:visited-style-name="Standard"><text:span text:style-name="T96">http://ar.gov.ru/ru</text:span></text:a><text:span text:style-name="T96">;</text:span></text:h>
      <text:p text:style-name="P14"><text:span text:style-name="T81">- </text:span><text:span text:style-name="T58">в Реестре Краснодарского края http: //www.</text:span><text:span text:style-name="T59">docs.cntd.ru;</text:span></text:p>
      <text:p text:style-name="P20"><text:span text:style-name="T58">- на Едином портале МФЦ КК - </text:span><text:a xlink:type="simple" xlink:href="http://www.e-mfc.ru/" text:style-name="Standard" text:visited-style-name="Standard"><text:span text:style-name="T58">http://www.e-mfc.ru</text:span></text:a></text:p>
      <text:p text:style-name="P14"/>
      <text:p text:style-name="P14"/>
      <text:p text:style-name="P14"/>
      <text:p text:style-name="P165">Начальник отдела</text:p>
      <text:p text:style-name="P165">жилищно-коммунального хозяйства,</text:p>
      <text:p text:style-name="P165">транспорта и связи администрации</text:p>
      <text:p text:style-name="P165">муниципального образования</text:p>
      <text:p text:style-name="P174">Кореновский район<text:tab/><text:tab/><text:tab/><text:tab/><text:tab/><text:tab/><text:tab/> <text:s text:c="9"/>Д.Н. Агашков </text:p>
      <text:p text:style-name="P77"/>
      <text:p text:style-name="P77"/>
      <text:p text:style-name="P121"/>
      <text:p text:style-name="P121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><text:s text:c="42"/></text:p>
      <text:p text:style-name="P118"><text:s text:c="47"/>ПРИЛОЖЕНИЕ № 1</text:p>
      <text:p text:style-name="P118"><text:soft-page-break/></text:p>
      <text:p text:style-name="P119"><text:span text:style-name="T7"><text:s text:c="31"/><text:tab/><text:tab/> <text:s text:c="5"/>к </text:span><text:a xlink:type="simple" xlink:href="../../../../../../Елена%20Николаевна/C:/ВСЕ%20К%20ПЕЧАТИ/Лила/ДИСКЕТА/Приложение_Регламент%20ГПЗУ%20Отдел%20арх.rtf" text:style-name="Standard" text:visited-style-name="Standard"><text:span text:style-name="T7">административному регламенту</text:span></text:a></text:p>
      <text:p text:style-name="P221"><text:s text:c="6"/>администрации муниципального</text:p>
      <text:p text:style-name="P221"><text:s text:c="6"/>образования Кореновский район по</text:p>
      <text:p text:style-name="P174"><text:s text:c="58"/>предоставлению муниципальной услуги</text:p>
      <text:p text:style-name="P119"><text:span text:style-name="T7"><text:s text:c="32"/><text:tab/> <text:s text:c="6"/></text:span><text:span text:style-name="Font_20_Style24"><text:span text:style-name="T14">«Принятие решения об использовании </text:span></text:span></text:p>
      <text:p text:style-name="P119"><text:span text:style-name="Font_20_Style24"><text:span text:style-name="T14"><text:s text:c="48"/>донного грунта, извлеченного при проведении </text:span></text:span></text:p>
      <text:p text:style-name="P119"><text:span text:style-name="Font_20_Style24"><text:span text:style-name="T14"><text:s text:c="48"/>дноуглубительных и других работ, </text:span></text:span></text:p>
      <text:p text:style-name="P119"><text:span text:style-name="Font_20_Style24"><text:span text:style-name="T14"><text:s text:c="48"/>связанных с изменением дна и </text:span></text:span></text:p>
      <text:p text:style-name="P119"><text:span text:style-name="Font_20_Style24"><text:span text:style-name="T14"><text:s text:c="48"/>берегов водных объектов на </text:span></text:span></text:p>
      <text:p text:style-name="P119"><text:span text:style-name="Font_20_Style24"><text:span text:style-name="T14"><text:s text:c="48"/>территории муниципального </text:span></text:span></text:p>
      <text:p text:style-name="P119"><text:span text:style-name="Font_20_Style24"><text:span text:style-name="T14"><text:s text:c="48"/>образования Кореновский район»</text:span></text:span><text:span text:style-name="Font_20_Style24"><text:span text:style-name="T15">»</text:span></text:span></text:p>
      <text:p text:style-name="P119"/>
      <text:p text:style-name="P119"/>
      <text:p text:style-name="P169"><text:s text:c="58"/>Главе </text:p>
      <text:p text:style-name="P130"><text:s text:c="2"/>муниципального образования</text:p>
      <text:p text:style-name="P130"><text:s text:c="2"/>Кореновский район</text:p>
      <text:p text:style-name="P130"><text:s text:c="2"/>С.А. Голобородько</text:p>
      <text:p text:style-name="P130"/>
      <text:p text:style-name="P130"/>
      <text:p text:style-name="P130"/>
      <text:h text:style-name="P138" text:outline-level="1">Заявление о рассмотрении возможности использования донного грунта для обеспечения муниципальных нужд или его использования в интересах заявителя</text:h>
      <text:p text:style-name="P89"><text:span text:style-name="Цветовое_20_выделение_20_для_20_Текст"><text:span text:style-name="T87"/></text:span></text:p>
      <text:p text:style-name="P232"><text:s/>____________________________________________________________________</text:p>
      <text:p text:style-name="P232"><text:s text:c="6"/>(наименование уполномоченного органа местного самоуправления)</text:p>
      <text:p text:style-name="P132"><text:span text:style-name="Цветовое_20_выделение_20_для_20_Текст"><text:span text:style-name="T87"/></text:span></text:p>
      <text:p text:style-name="P134"><text:span text:style-name="Цветовое_20_выделение"><text:span text:style-name="T88"><text:s text:c="3"/>ЗАЯВЛЕНИЕ</text:span></text:span></text:p>
      <text:p text:style-name="P90"><text:span text:style-name="Цветовое_20_выделение_20_для_20_Текст"><text:span text:style-name="T87"/></text:span></text:p>
      <text:p text:style-name="P232"><text:s/>____________________________________________________________________</text:p>
      <text:p text:style-name="P232"><text:s text:c="3"/>(наименование уполномоченного органа исполнительной власти субъекта</text:p>
      <text:p text:style-name="P232"><text:s text:c="2"/>Российской Федерации в области водных отношений, полное и сокращенное</text:p>
      <text:p text:style-name="P232"><text:s/>(при наличии) наименование - для юридического лица с указанием ОГРН, для</text:p>
      <text:p text:style-name="P232"><text:s text:c="5"/>физического лица, в том числе индивидуального предпринимателя, -</text:p>
      <text:p text:style-name="P232"><text:s text:c="18"/>фамилия, имя, отчество (при наличии))</text:p>
      <text:p text:style-name="P232"><text:s/>действующего на основании:</text:p>
      <text:p text:style-name="P232"><text:s/>устава положения иное ___________________________________________________________________</text:p>
      <text:p text:style-name="P232"><text:s text:c="25"/>(указать вид документа)</text:p>
      <text:p text:style-name="P131"><text:span text:style-name="T88"><text:s/>Зарегистрированного ____________________________________________________</text:span><text:span text:style-name="T87">________________</text:span></text:p>
      <text:p text:style-name="P232"><text:s text:c="25"/>(кем и когда зарегистрировано юридическое лицо)</text:p>
      <text:p text:style-name="P133"/>
      <text:p text:style-name="P133"/>
      <text:p text:style-name="P233"><text:soft-page-break/>2</text:p>
      <text:p text:style-name="P133"/>
      <text:p text:style-name="P131"><text:span text:style-name="T88"><text:s/>Место нахождения (юридический адрес) ___________________________________</text:span><text:span text:style-name="T87">_________________________________</text:span></text:p>
      <text:p text:style-name="P131"><text:span text:style-name="T88"><text:s/>Банковские реквизиты ___________________________________________________</text:span><text:span text:style-name="T87">_________________</text:span></text:p>
      <text:p text:style-name="P131"><text:span text:style-name="T88"><text:s/>В лице _________________________________________________________________</text:span><text:span text:style-name="T87">___</text:span></text:p>
      <text:p text:style-name="P232"><text:s text:c="8"/>(должность, представитель, фамилия, имя, отчество (при наличии))</text:p>
      <text:p text:style-name="P131"><text:span text:style-name="T88"><text:s/>дата рождения __________________________________________________________</text:span><text:span text:style-name="T87">__________</text:span></text:p>
      <text:p text:style-name="P131"><text:span text:style-name="T88"><text:s/>Паспорт ________________________________________________________________</text:span><text:span text:style-name="T87">____</text:span></text:p>
      <text:p text:style-name="P232"><text:s text:c="18"/>(серия, номер, кем и когда выдан, код подразделения)</text:p>
      <text:p text:style-name="P131"><text:span text:style-name="T88"><text:s/>адрес проживания _______________________________________________________</text:span><text:span text:style-name="T87">_____________</text:span></text:p>
      <text:p text:style-name="P232"><text:s text:c="25"/>(полностью место постоянного проживания)</text:p>
      <text:p text:style-name="P131"><text:span text:style-name="T88"><text:s/>контактный телефон _____________________________________________________</text:span><text:span text:style-name="T87">_______________</text:span></text:p>
      <text:p text:style-name="P232"><text:s/>действующий от имени юридического лица:</text:p>
      <text:p text:style-name="P131"><text:span text:style-name="T88"><text:s/>без доверенности _______________________________________________________</text:span><text:span text:style-name="T87">_____________</text:span></text:p>
      <text:p text:style-name="P232"><text:s text:c="18"/>(указывается лицом, имеющим право действовать от имени</text:p>
      <text:p text:style-name="P232"><text:s text:c="19"/>юридического лица без доверенности в силу закона или</text:p>
      <text:p text:style-name="P232"><text:s text:c="34"/>учредительных документов)</text:p>
      <text:p text:style-name="P131"><text:span text:style-name="T88"><text:s/>на основании доверенности, удостоверенной ______________________________</text:span><text:span text:style-name="T87">______________________________________</text:span></text:p>
      <text:p text:style-name="P232"><text:s text:c="46"/>(фамилия, имя, отчество</text:p>
      <text:p text:style-name="P133">____________________________________________________________________</text:p>
      <text:p text:style-name="P232"><text:s text:c="42"/>(при наличии) нотариуса, округ)</text:p>
      <text:p text:style-name="P90"><text:span text:style-name="Цветовое_20_выделение_20_для_20_Текст"><text:span text:style-name="T87"/></text:span></text:p>
      <text:p text:style-name="P232"><text:s/>"__" ____________ ____ г., N в реестре _________________________________</text:p>
      <text:p text:style-name="P131"><text:span text:style-name="T88"><text:s/>по иным основаниям _____________________________________________________</text:span><text:span text:style-name="T87">_______________</text:span></text:p>
      <text:p text:style-name="P232"><text:s text:c="29"/>(наименование и реквизиты документа)</text:p>
      <text:p text:style-name="P90"><text:span text:style-name="Цветовое_20_выделение_20_для_20_Текст"><text:span text:style-name="T87"/></text:span></text:p>
      <text:p text:style-name="P232"><text:s/>Прошу рассмотреть возможность использования донного грунта извлеченного</text:p>
      <text:p text:style-name="P232"><text:s/>____________________________________________________________________</text:p>
      <text:p text:style-name="P232"><text:s/>(наименование субъекта Российской Федерации, муниципального образования,</text:p>
      <text:p text:style-name="P232"><text:s text:c="3"/>кадастровый номер земельного участка (при наличии), координаты части</text:p>
      <text:p text:style-name="P232"><text:s text:c="5"/>водного объекта, используемого заявителем для производства работ,</text:p>
      <text:p text:style-name="P131"><text:span text:style-name="T88"><text:s/>площадь акватории в км</text:span><text:span text:style-name="T112"> 2</text:span><text:span text:style-name="T88">, вид работ, объемы извлекаемого донного грунта)</text:span></text:p>
      <text:p text:style-name="P232">┌───┐</text:p>
      <text:p text:style-name="P232">│ <text:s text:c="2"/>│для обеспечения муниципальных нужд</text:p>
      <text:p text:style-name="P233">3</text:p>
      <text:p text:style-name="P132"><text:soft-page-break/></text:p>
      <text:p text:style-name="P232">│ <text:s text:c="2"/>│в <text:s text:c="2"/>интересах <text:s text:c="2"/>физического, <text:s text:c="2"/>юридического <text:s text:c="2"/>лица, <text:s text:c="2"/>осуществляющих</text:p>
      <text:p text:style-name="P232">│ <text:s text:c="2"/>│проведение дноуглубительных и других работ, связанных <text:s/>с <text:s/>изменением</text:p>
      <text:p text:style-name="P232">│ <text:s text:c="2"/>│дна и берегов водных объектов</text:p>
      <text:p text:style-name="P232">└───┘</text:p>
      <text:p text:style-name="P232"><text:s/>Нужное отметить</text:p>
      <text:p text:style-name="P90"><text:span text:style-name="Цветовое_20_выделение_20_для_20_Текст"><text:span text:style-name="T87"/></text:span></text:p>
      <text:p text:style-name="P232"><text:s/>Приложение:</text:p>
      <text:p text:style-name="P90"><text:span text:style-name="Цветовое_20_выделение_20_для_20_Текст"><text:span text:style-name="T87"/></text:span></text:p>
      <text:p text:style-name="P232"><text:s/>а) копия документа, удостоверяющего личность, - для физического лица;</text:p>
      <text:p text:style-name="P232"><text:s/>б) документ, подтверждающий полномочия лица на осуществление действий от</text:p>
      <text:p text:style-name="P232"><text:s/>имени <text:s/>заявителя, <text:s/>в <text:s/>случае <text:s/>если <text:s/>заявление <text:s/>подается <text:s text:c="2"/>представителем</text:p>
      <text:p text:style-name="P232"><text:s/>заявителя;</text:p>
      <text:p text:style-name="P232"><text:s/>в) <text:s/>заключение <text:s/>территориального <text:s/>органа <text:s text:c="2"/>Федерального <text:s text:c="4"/>агентства по</text:p>
      <text:p text:style-name="P232"><text:s/>недропользованию <text:s/>об <text:s/>отсутствии <text:s text:c="2"/>твердых <text:s text:c="2"/>полезных <text:s text:c="4"/>ископаемых, не</text:p>
      <text:p text:style-name="P232"><text:s/>относящихся к общераспространенным полезным ископаемым;</text:p>
      <text:p text:style-name="P232"><text:s/>г) заключение <text:s/>территориального <text:s/>органа <text:s/>Федерального <text:s/>агентства <text:s/>водных</text:p>
      <text:p text:style-name="P232"><text:s/>ресурсов об <text:s/>основаниях <text:s/>проведения <text:s/>дноуглубительных <text:s/>и <text:s/>других <text:s/>работ,</text:p>
      <text:p text:style-name="P232"><text:s/>связанных с изменением дна <text:s/>и <text:s/>берегов <text:s/>водных <text:s/>объектов, <text:s/>в <text:s/>результате</text:p>
      <text:p text:style-name="P232"><text:s/>которых получен донный грунт.</text:p>
      <text:p text:style-name="P90"><text:span text:style-name="Цветовое_20_выделение_20_для_20_Текст"><text:span text:style-name="T87"/></text:span></text:p>
      <text:p text:style-name="P232"><text:s/>Представленные документы и сведения, указанные в заявлении, <text:s/>достоверны.</text:p>
      <text:p text:style-name="P232"><text:s/>Расписку о принятии документов получил(а).</text:p>
      <text:p text:style-name="P90"><text:span text:style-name="Цветовое_20_выделение_20_для_20_Текст"><text:span text:style-name="T87"/></text:span></text:p>
      <text:p text:style-name="P232"><text:s/>"__" __________ 20__ г. "__" ч "__" мин.</text:p>
      <text:p text:style-name="P232"><text:s text:c="5"/>(дата и время подачи заявления)</text:p>
      <text:p text:style-name="P90"><text:span text:style-name="Цветовое_20_выделение_20_для_20_Текст"><text:span text:style-name="T87"/></text:span></text:p>
      <text:p text:style-name="P232"><text:s/>___________________ <text:s text:c="3"/>/___________________________________________/</text:p>
      <text:p text:style-name="P232"><text:s text:c="2"/>(подпись заявителя) <text:s text:c="5"/>(фамилия, имя, отчество (при наличии)</text:p>
      <text:p text:style-name="P90"><text:span text:style-name="Цветовое_20_выделение_20_для_20_Текст"><text:span text:style-name="T87"/></text:span></text:p>
      <text:p text:style-name="P232"><text:s text:c="32"/>МП</text:p>
      <text:p text:style-name="P89"><text:span text:style-name="Цветовое_20_выделение_20_для_20_Текст"><text:span text:style-name="T87"/></text:span></text:p>
      <text:p text:style-name="P71"/>
      <text:p text:style-name="P71"/>
      <text:p text:style-name="P7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18"><text:s text:c="51"/>ПРИЛОЖЕНИЕ № 2</text:p>
      <text:p text:style-name="P118"><text:soft-page-break/></text:p>
      <text:p text:style-name="P119"><text:span text:style-name="T7"><text:s text:c="31"/><text:tab/><text:tab/> <text:s text:c="9"/>к </text:span><text:a xlink:type="simple" xlink:href="../../../../../../Елена%20Николаевна/C:/ВСЕ%20К%20ПЕЧАТИ/Лила/ДИСКЕТА/Приложение_Регламент%20ГПЗУ%20Отдел%20арх.rtf" text:style-name="Standard" text:visited-style-name="Standard"><text:span text:style-name="T7">административному регламенту</text:span></text:a></text:p>
      <text:p text:style-name="P223">администрации муниципального</text:p>
      <text:p text:style-name="P223">образования Кореновский район по</text:p>
      <text:p text:style-name="P223">предоставлению муниципальной услуги</text:p>
      <text:p text:style-name="P119"><text:span text:style-name="T7"><text:s text:c="32"/><text:tab/> <text:s text:c="8"/></text:span><text:span text:style-name="Font_20_Style24"><text:span text:style-name="T14">«Принятие решения об использовании </text:span></text:span></text:p>
      <text:p text:style-name="P119"><text:span text:style-name="Font_20_Style24"><text:span text:style-name="T14"><text:s text:c="51"/>донного грунта, извлеченного </text:span></text:span></text:p>
      <text:p text:style-name="P119"><text:span text:style-name="Font_20_Style24"><text:span text:style-name="T14"><text:s text:c="51"/>при проведении дноуглубительных </text:span></text:span></text:p>
      <text:p text:style-name="P119"><text:span text:style-name="Font_20_Style24"><text:span text:style-name="T14"><text:s text:c="51"/>и других работ, связанных с </text:span></text:span></text:p>
      <text:p text:style-name="P119"><text:span text:style-name="Font_20_Style24"><text:span text:style-name="T14"><text:s text:c="51"/>изменением дна и берегов</text:span></text:span></text:p>
      <text:p text:style-name="P119"><text:span text:style-name="Font_20_Style24"><text:span text:style-name="T14"><text:s text:c="51"/>водных объектов на территории</text:span></text:span></text:p>
      <text:p text:style-name="P119"><text:span text:style-name="Font_20_Style24"><text:span text:style-name="T14"><text:s text:c="51"/>муниципального образования </text:span></text:span></text:p>
      <text:p text:style-name="P119"><text:span text:style-name="Font_20_Style24"><text:span text:style-name="T14"><text:s text:c="51"/>Кореновский район»</text:span></text:span><text:span text:style-name="Font_20_Style24"><text:span text:style-name="T15">»</text:span></text:span></text:p>
      <text:p text:style-name="P120"/>
      <text:p text:style-name="P73"><text:span text:style-name="T61"><text:s text:c="52"/></text:span><text:span text:style-name="T106"><text:s/></text:span><text:span text:style-name="T105"><text:s text:c="12"/></text:span><text:span text:style-name="T58">Администрация муниципального <text:s/></text:span></text:p>
      <text:p text:style-name="P164"><text:s text:c="62"/>образования Кореновский район </text:p>
      <text:p text:style-name="P91"><text:span text:style-name="Цветовое_20_выделение_20_для_20_Текст"><text:span text:style-name="T61"/></text:span></text:p>
      <text:p text:style-name="P131"><text:span text:style-name="Цветовое_20_выделение"><text:span text:style-name="T105"><text:s text:c="32"/></text:span></text:span><text:span text:style-name="Цветовое_20_выделение"><text:span text:style-name="T88">Решение</text:span></text:span></text:p>
      <text:p text:style-name="P131"><text:span text:style-name="Цветовое_20_выделение"><text:span text:style-name="T88"><text:s text:c="6"/>об использовании донного грунта, извлеченного при проведении</text:span></text:span></text:p>
      <text:p text:style-name="P131"><text:span text:style-name="Цветовое_20_выделение"><text:span text:style-name="T88"><text:s text:c="6"/>дноуглубительных и других работ, связанных с изменением дна</text:span></text:span></text:p>
      <text:p text:style-name="P131"><text:span text:style-name="Цветовое_20_выделение"><text:span text:style-name="T88"><text:s text:c="25"/>и берегов водных объектов</text:span></text:span></text:p>
      <text:p text:style-name="P92"><text:span text:style-name="Цветовое_20_выделение_20_для_20_Текст"><text:span text:style-name="T61"/></text:span></text:p>
      <text:p text:style-name="P232"><text:s text:c="26"/>от ___________________</text:p>
      <text:p text:style-name="P92"><text:span text:style-name="Цветовое_20_выделение_20_для_20_Текст"><text:span text:style-name="T61"/></text:span></text:p>
      <text:p text:style-name="P232"><text:s/>1. Настоящее решение принято на основании заявления:</text:p>
      <text:p text:style-name="P232"><text:s/>____________________________________________________________________</text:p>
      <text:p text:style-name="P232"><text:s text:c="19"/>(указывается наименование заявителя)</text:p>
      <text:p text:style-name="P232"><text:s/>2. Донный грунт, извлеченный при проведении <text:s/>дноуглубительных <text:s/>и <text:s/>других</text:p>
      <text:p text:style-name="P232"><text:s/>работ, связанных с изменением <text:s/>дна <text:s/>и <text:s/>берегов <text:s/>водных <text:s/>объектов, <text:s/>будет</text:p>
      <text:p text:style-name="P232"><text:s/>использован: (нужное отметить)</text:p>
      <text:p text:style-name="P232">┌───┐</text:p>
      <text:p text:style-name="P232">│ <text:s text:c="2"/>│для обеспечения муниципальных нужд</text:p>
      <text:p text:style-name="P232">├───┤</text:p>
      <text:p text:style-name="P232">│ <text:s text:c="2"/>│в <text:s text:c="2"/>интересах <text:s text:c="2"/>физического, <text:s text:c="2"/>юридического <text:s text:c="2"/>лица, <text:s text:c="2"/>осуществляющих</text:p>
      <text:p text:style-name="P232">│ <text:s text:c="2"/>│проведение дноуглубительных и других работ, связанных <text:s/>с <text:s/>изменением</text:p>
      <text:p text:style-name="P232">│ <text:s text:c="2"/>│дна и берегов водных объектов</text:p>
      <text:p text:style-name="P232">└───┘</text:p>
      <text:p text:style-name="P232"><text:s/>3. В случае использования для обеспечения муниципальных нужд указывается</text:p>
      <text:p text:style-name="P232"><text:s/>цель (цели) использования донного грунта: (нужное отметить)</text:p>
      <text:p text:style-name="P92"><text:span text:style-name="Цветовое_20_выделение_20_для_20_Текст"><text:span text:style-name="T61"/></text:span></text:p>
      <text:p text:style-name="P232">┌───┐</text:p>
      <text:p text:style-name="P232">│ <text:s text:c="2"/>│организации благоустройства территории;</text:p>
      <text:p text:style-name="P135"/>
      <text:p text:style-name="P233">2</text:p>
      <text:p text:style-name="P135"/>
      <text:p text:style-name="P232"><text:soft-page-break/>│ <text:s text:c="2"/>│осуществления дорожной деятельности;</text:p>
      <text:p text:style-name="P232">├───┤</text:p>
      <text:p text:style-name="P232">│ <text:s text:c="2"/>│создания условии для массового отдыха жителей поселения и</text:p>
      <text:p text:style-name="P232">│ <text:s text:c="2"/>│</text:p>
      <text:p text:style-name="P232">│ <text:s text:c="2"/>│организация обустройства мест массового отдыха населения;</text:p>
      <text:p text:style-name="P232">├───┤</text:p>
      <text:p text:style-name="P232">│ <text:s text:c="2"/>│создания искусственных земельных участков;</text:p>
      <text:p text:style-name="P232">├───┤</text:p>
      <text:p text:style-name="P232">│ <text:s text:c="2"/>│для целей сельскохозяйственного производства;</text:p>
      <text:p text:style-name="P232">├───┤</text:p>
      <text:p text:style-name="P232">│ <text:s text:c="2"/>│для осуществления аквакультуры (рыбоводства).</text:p>
      <text:p text:style-name="P232">└───┘</text:p>
      <text:p text:style-name="P131"><text:span text:style-name="T88"><text:s/>Место проведения работ _________________________________________________</text:span><text:span text:style-name="T90">___________________</text:span></text:p>
      <text:p text:style-name="P232"><text:s text:c="24"/>(наименование <text:s/>субъекта <text:s text:c="2"/>Российской <text:s text:c="2"/>Федерации,</text:p>
      <text:p text:style-name="P235">____________________________________________________________________</text:p>
      <text:p text:style-name="P232"><text:s text:c="24"/>муниципального <text:s/>образования, <text:s/>кадастровый <text:s text:c="2"/>номер</text:p>
      <text:p text:style-name="P235">____________________________________________________________________</text:p>
      <text:p text:style-name="P232"><text:s text:c="24"/>земельного <text:s/>участка <text:s/>(при <text:s/>наличии), <text:s text:c="2"/>координаты</text:p>
      <text:p text:style-name="P232"><text:s text:c="24"/>части водного объекта, <text:s/>используемого <text:s/>заявителем</text:p>
      <text:p text:style-name="P131"><text:span text:style-name="T88"><text:s text:c="24"/>для производства работ, площадь акватории в км</text:span><text:span text:style-name="T112"> 2</text:span><text:span text:style-name="T88">)</text:span></text:p>
      <text:p text:style-name="P131"><text:span text:style-name="T88"><text:s/>Объемы (планируемые объемы) извлекаемого донного грунта ________________</text:span><text:span text:style-name="T90">____________________________________________________</text:span></text:p>
      <text:p text:style-name="P232"><text:s/>Место <text:s/>складирования <text:s/>донных <text:s/>грунтов <text:s/>(кадастровый <text:s text:c="2"/>номер <text:s text:c="2"/>земельного</text:p>
      <text:p text:style-name="P232"><text:s/>участка)</text:p>
      <text:p text:style-name="P232"><text:s/>____________________________________________________________________</text:p>
      <text:p text:style-name="P232"><text:s/>Место <text:s/>фактического <text:s/>использования <text:s/>донного <text:s text:c="2"/>грунта <text:s text:c="2"/>для <text:s text:c="2"/>обеспечения</text:p>
      <text:p text:style-name="P131"><text:span text:style-name="T88"><text:s/>муниципальных нужд (кадастровый номер участка) _________________________</text:span><text:span text:style-name="T90">___________________________________________</text:span></text:p>
      <text:p text:style-name="P232"><text:s/>4. В <text:s/>случае <text:s/>использования <text:s/>донного <text:s/>грунта <text:s/>в <text:s/>интересах <text:s/>физического,</text:p>
      <text:p text:style-name="P232"><text:s/>юридического лица, осуществляющих проведение дноуглубительных <text:s/>и <text:s/>других</text:p>
      <text:p text:style-name="P232"><text:s/>работ, связанных с изменением дна и берегов водных объектов:</text:p>
      <text:p text:style-name="P232"><text:s/>____________________________________________________________________</text:p>
      <text:p text:style-name="P232"><text:s text:c="9"/>(указывается наименование физического, юридического лица)</text:p>
      <text:p text:style-name="P232"><text:s/>Руководитель органа <text:s text:c="18"/>_________________________________</text:p>
      <text:p text:style-name="P232"><text:s/>местного самоуправления <text:s text:c="17"/>(Фамилия, имя, отчество (при</text:p>
      <text:p text:style-name="P232"><text:s text:c="22"/>________________ <text:s/>_ <text:s text:c="11"/>наличии))</text:p>
      <text:p text:style-name="P232"><text:s text:c="26"/>(подпись)</text:p>
      <text:p text:style-name="P92"><text:span text:style-name="Цветовое_20_выделение_20_для_20_Текст"><text:span text:style-name="T61"/></text:span></text:p>
      <text:p text:style-name="P232"><text:s text:c="31"/>МП</text:p>
      <text:p text:style-name="P158"><text:s text:c="50"/>ПРИЛОЖЕНИЕ № 3</text:p>
      <text:p text:style-name="P118"/>
      <text:p text:style-name="P119"><text:span text:style-name="T7"><text:s text:c="31"/><text:tab/><text:tab/> <text:s text:c="9"/>к </text:span><text:a xlink:type="simple" xlink:href="../../../../../../Елена%20Николаевна/C:/ВСЕ%20К%20ПЕЧАТИ/Лила/ДИСКЕТА/Приложение_Регламент%20ГПЗУ%20Отдел%20арх.rtf" text:style-name="Standard" text:visited-style-name="Standard"><text:span text:style-name="T7">административному регламенту</text:span></text:a></text:p>
      <text:p text:style-name="P223">администрации муниципального</text:p>
      <text:p text:style-name="P223"><text:soft-page-break/>образования Кореновский район по</text:p>
      <text:p text:style-name="P223">предоставлению муниципальной услуги</text:p>
      <text:p text:style-name="P119"><text:span text:style-name="T7"><text:s text:c="32"/><text:tab/> <text:s text:c="8"/></text:span><text:span text:style-name="Font_20_Style24"><text:span text:style-name="T14">«Принятие решения об использовании </text:span></text:span></text:p>
      <text:p text:style-name="P119"><text:span text:style-name="Font_20_Style24"><text:span text:style-name="T14"><text:s text:c="51"/>донного грунта, извлеченного </text:span></text:span></text:p>
      <text:p text:style-name="P119"><text:span text:style-name="Font_20_Style24"><text:span text:style-name="T14"><text:s text:c="51"/>при проведении дноуглубительных </text:span></text:span></text:p>
      <text:p text:style-name="P119"><text:span text:style-name="Font_20_Style24"><text:span text:style-name="T14"><text:s text:c="51"/>и других работ, связанных </text:span></text:span></text:p>
      <text:p text:style-name="P119"><text:span text:style-name="Font_20_Style24"><text:span text:style-name="T14"><text:s text:c="51"/>с изменением дна и берегов</text:span></text:span></text:p>
      <text:p text:style-name="P119"><text:span text:style-name="Font_20_Style24"><text:span text:style-name="T14"><text:s text:c="51"/>водных объектов на территории</text:span></text:span></text:p>
      <text:p text:style-name="P119"><text:span text:style-name="Font_20_Style24"><text:span text:style-name="T14"><text:s text:c="51"/>муниципального образования</text:span></text:span></text:p>
      <text:p text:style-name="P119"><text:span text:style-name="Font_20_Style24"><text:span text:style-name="T14"><text:s text:c="51"/>Кореновский район»</text:span></text:span></text:p>
      <text:p text:style-name="P67"/>
      <text:p text:style-name="P67"/>
      <text:p text:style-name="P85"><text:span text:style-name="Цветовое_20_выделение"><text:span text:style-name="T88"><text:s/>ЗАКЛЮЧЕНИЕ</text:span></text:span></text:p>
      <text:p text:style-name="P131"><text:span text:style-name="Цветовое_20_выделение"><text:span text:style-name="T88"><text:s text:c="7"/>об отсутствии твердых полезных ископаемых, не относящихся к</text:span></text:span></text:p>
      <text:p text:style-name="P131"><text:span text:style-name="Цветовое_20_выделение"><text:span text:style-name="T88"><text:s text:c="17"/>общераспространенным полезным ископаемым</text:span></text:span></text:p>
      <text:p text:style-name="P93"><text:span text:style-name="Цветовое_20_выделение_20_для_20_Текст"><text:span text:style-name="T58"/></text:span></text:p>
      <text:p text:style-name="P232"><text:s/>Выдано: ____________________________________________________________________</text:p>
      <text:p text:style-name="P232"><text:s text:c="10"/>(наименование территориального органа Федерального агентства по</text:p>
      <text:p text:style-name="P232"><text:s text:c="27"/>недропользованию, дата выдачи)</text:p>
      <text:p text:style-name="P232"><text:s/>1. Заявитель: ____________________________________________________________________</text:p>
      <text:p text:style-name="P232"><text:s text:c="4"/>(для юридического лица - наименование, организационно-правовая форма,</text:p>
      <text:p text:style-name="P232">____________________________________________________________________</text:p>
      <text:p text:style-name="P232"><text:s text:c="11"/>для физического лица - фамилия, имя, отчество (при наличии),</text:p>
      <text:p text:style-name="P232">____________________________________________________________________</text:p>
      <text:p text:style-name="P232"><text:s text:c="28"/>ИНН, ОГРН, (при наличии))</text:p>
      <text:p text:style-name="P232"><text:s/>2. Данные об участке предстоящего изъятия донного грунта</text:p>
      <text:p text:style-name="P232"><text:s/>____________________________________________________________________</text:p>
      <text:p text:style-name="P232"><text:s/>(наименование субъекта Российской Федерации, муниципального образования,</text:p>
      <text:p text:style-name="P232"><text:s text:c="3"/>кадастровый номер земельного участка (при наличии), координаты части</text:p>
      <text:p text:style-name="P232"><text:s text:c="4"/>водного объекта, используемого заявителем для производства работ)</text:p>
      <text:p text:style-name="P232"><text:s/>3. Твердые полезные ископаемые, не <text:s/>относящиеся <text:s/>к <text:s/>общераспространенным</text:p>
      <text:p text:style-name="P232"><text:s/>полезным ископаемым, отсутствуют.</text:p>
      <text:p text:style-name="P93"><text:span text:style-name="Цветовое_20_выделение_20_для_20_Текст"><text:span text:style-name="T58"/></text:span></text:p>
      <text:p text:style-name="P232"><text:s text:c="2"/>_______________________ <text:s text:c="3"/>__________________ <text:s text:c="3"/>______________________</text:p>
      <text:p text:style-name="P232"><text:s text:c="8"/>(Должность) <text:s text:c="23"/>(Подпись) <text:s text:c="20"/>(Фамилия, имя, отчество</text:p>
      <text:p text:style-name="P232"><text:s text:c="54"/>(при наличии))</text:p>
      <text:p text:style-name="P93"><text:span text:style-name="Цветовое_20_выделение_20_для_20_Текст"><text:span text:style-name="T58"/></text:span></text:p>
      <text:p text:style-name="P232"><text:s text:c="36"/>М.П.</text:p>
      <text:p text:style-name="P158"><text:s text:c="51"/>ПРИЛОЖЕНИЕ № 4</text:p>
      <text:p text:style-name="P118"/>
      <text:p text:style-name="P119"><text:span text:style-name="T7"><text:s text:c="31"/><text:tab/><text:tab/> <text:s text:c="9"/>к </text:span><text:a xlink:type="simple" xlink:href="../../../../../../Елена%20Николаевна/C:/ВСЕ%20К%20ПЕЧАТИ/Лила/ДИСКЕТА/Приложение_Регламент%20ГПЗУ%20Отдел%20арх.rtf" text:style-name="Standard" text:visited-style-name="Standard"><text:span text:style-name="T7">административному регламенту</text:span></text:a></text:p>
      <text:p text:style-name="P223">администрации муниципального</text:p>
      <text:p text:style-name="P223">образования Кореновский район по</text:p>
      <text:p text:style-name="P223"><text:soft-page-break/>предоставлению муниципальной услуги</text:p>
      <text:p text:style-name="P119"><text:span text:style-name="T7"><text:s text:c="51"/></text:span><text:span text:style-name="Font_20_Style24"><text:span text:style-name="T14">«Принятие решения об использовании </text:span></text:span></text:p>
      <text:p text:style-name="P119"><text:span text:style-name="Font_20_Style24"><text:span text:style-name="T14"><text:s text:c="51"/>донного грунта, извлеченного </text:span></text:span></text:p>
      <text:p text:style-name="P119"><text:span text:style-name="Font_20_Style24"><text:span text:style-name="T14"><text:s text:c="51"/>при проведении дноуглубительных </text:span></text:span></text:p>
      <text:p text:style-name="P119"><text:span text:style-name="Font_20_Style24"><text:span text:style-name="T14"><text:s text:c="51"/>и других работ, связанных </text:span></text:span></text:p>
      <text:p text:style-name="P119"><text:span text:style-name="Font_20_Style24"><text:span text:style-name="T14"><text:s text:c="51"/>с изменением дна и берегов</text:span></text:span></text:p>
      <text:p text:style-name="P119"><text:span text:style-name="Font_20_Style24"><text:span text:style-name="T14"><text:s text:c="51"/>водных объектов на территории</text:span></text:span></text:p>
      <text:p text:style-name="P119"><text:span text:style-name="Font_20_Style24"><text:span text:style-name="T14"><text:s text:c="51"/>муниципального образования </text:span></text:span></text:p>
      <text:p text:style-name="P119"><text:span text:style-name="Font_20_Style24"><text:span text:style-name="T14"><text:s text:c="51"/>Кореновский район»</text:span></text:span></text:p>
      <text:p text:style-name="P93"><text:span text:style-name="Цветовое_20_выделение_20_для_20_Текст"><text:span text:style-name="T58"/></text:span></text:p>
      <text:p text:style-name="P109"><text:span text:style-name="Цветовое_20_выделение_20_для_20_Текст"><text:span text:style-name="T58"/></text:span></text:p>
      <text:p text:style-name="P94"><text:span text:style-name="Цветовое_20_выделение"><text:span text:style-name="T88"><text:s/>ЗАКЛЮЧЕНИЕ</text:span></text:span></text:p>
      <text:p text:style-name="P131"><text:span text:style-name="Цветовое_20_выделение"><text:span text:style-name="T88"><text:s text:c="3"/>об основаниях проведения дноуглубительных и других работ, связанных</text:span></text:span></text:p>
      <text:p text:style-name="P131"><text:span text:style-name="Цветовое_20_выделение"><text:span text:style-name="T88"><text:s text:c="5"/>с изменением дна и берегов водных объектов, в результате которых</text:span></text:span></text:p>
      <text:p text:style-name="P131"><text:span text:style-name="Цветовое_20_выделение"><text:span text:style-name="T88"><text:s text:c="27"/>получен донный грунт</text:span></text:span></text:p>
      <text:p text:style-name="P93"><text:span text:style-name="Цветовое_20_выделение_20_для_20_Текст"><text:span text:style-name="T58"/></text:span></text:p>
      <text:p text:style-name="P232"><text:s/>Выдано: ____________________________________________________________________</text:p>
      <text:p text:style-name="P232"><text:s text:c="3"/>(наименование территориального органа Федерального агентства водных</text:p>
      <text:p text:style-name="P232"><text:s text:c="32"/>ресурсов)</text:p>
      <text:p text:style-name="P232"><text:s/>1. Заявитель: ____________________________________________________________________</text:p>
      <text:p text:style-name="P232"><text:s text:c="11"/>(для юридического лица - наименование, организационно-правовая</text:p>
      <text:p text:style-name="P232">____________________________________________________________________</text:p>
      <text:p text:style-name="P232"><text:s text:c="17"/>форма, для физического лица - фамилия, имя, отчество</text:p>
      <text:p text:style-name="P232">____________________________________________________________________</text:p>
      <text:p text:style-name="P232"><text:s text:c="24"/>(при наличии), ИНН, ОГРН, (при наличии))</text:p>
      <text:p text:style-name="P232"><text:s/>2. Данные об участке предстоящего изъятия донного грунта</text:p>
      <text:p text:style-name="P232"><text:s/>____________________________________________________________________</text:p>
      <text:p text:style-name="P232"><text:s/>(наименование субъекта Российской Федерации, муниципального образования,</text:p>
      <text:p text:style-name="P232"><text:s text:c="3"/>кадастровый номер земельного участка (при наличии), координаты части</text:p>
      <text:p text:style-name="P232"><text:s text:c="4"/>водного объекта, используемого заявителем для производства работ,)</text:p>
      <text:p text:style-name="P232"><text:s/>3. Основанием проведения дноуглубительных и других <text:s/>работ, <text:s text:c="2"/>связанных с</text:p>
      <text:p text:style-name="P232"><text:s/>изменением дна и берегов водных объектов, в результате <text:s/>которых <text:s/>получен</text:p>
      <text:p text:style-name="P232"><text:s/>донный грунт, является: ____________________________________________________________________</text:p>
      <text:p text:style-name="P232"><text:s text:c="21"/>(указывается регистрационный номер, дата регистрации</text:p>
      <text:p text:style-name="P232">____________________________________________________________________</text:p>
      <text:p text:style-name="P232"><text:s text:c="21"/>в государственном <text:s/>водном реестре решения о</text:p>
      <text:p text:style-name="P232">____________________________________________________________________</text:p>
      <text:p text:style-name="P233">2 <text:s text:c="11"/></text:p>
      <text:p text:style-name="P136"/>
      <text:p text:style-name="P232"><text:s text:c="21"/>предоставлении водного объекта в пользование или</text:p>
      <text:p text:style-name="P232"><text:s text:c="21"/>вид водопользования, осуществляемый без</text:p>
      <text:p text:style-name="P232"><text:s text:c="21"/>предоставления водного объекта в пользование в</text:p>
      <text:p text:style-name="P131"><text:soft-page-break/><text:span text:style-name="T88"><text:s text:c="21"/>соответствии с </text:span><text:a xlink:type="simple" xlink:href="garantf1://12047594.1104" text:style-name="Standard" text:visited-style-name="Standard"><text:span text:style-name="T87">частью 4 статьи 11</text:span></text:a><text:span text:style-name="T88"> Водного кодекса</text:span></text:p>
      <text:p text:style-name="P232"><text:s text:c="21"/>Российской Федерации)</text:p>
      <text:p text:style-name="P232"><text:s/>4. Объем донного грунта, подлежащего изъятию ____________________________________________________________________</text:p>
      <text:p text:style-name="P93"><text:span text:style-name="Цветовое_20_выделение_20_для_20_Текст"><text:span text:style-name="T58"/></text:span></text:p>
      <text:p text:style-name="P232"><text:s text:c="2"/>_______________________ <text:s text:c="3"/>__________________ <text:s text:c="3"/>______________________</text:p>
      <text:p text:style-name="P232"><text:s text:c="8"/>(Должность) <text:s text:c="27"/>(Подпись) <text:s text:c="17"/>(Фамилия, имя, отчество</text:p>
      <text:p text:style-name="P232"><text:s text:c="54"/>(при наличии))</text:p>
      <text:p text:style-name="P93"><text:span text:style-name="Цветовое_20_выделение_20_для_20_Текст"><text:span text:style-name="T58"/></text:span></text:p>
      <text:p text:style-name="P236"><text:s text:c="26"/>М.П.</text:p>
      <text:p text:style-name="P93"/>
      <text:p text:style-name="P72"/>
      <text:p text:style-name="P66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ambria" svg:font-family="Cambria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SimSun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letter-kerning="false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/>
    </style:style>
    <style:style style:name="Heading" style:family="paragraph" style:parent-style-name="Обычный1" style:next-style-name="Text_20_body" style:default-outline-level="" style:class="text">
      <style:paragraph-properties fo:margin-top="0.423cm" fo:margin-bottom="0.212cm" loext:contextual-spacing="false" fo:text-align="justify" style:justify-single-word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en" style:country-asian="US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Обычный1" style:default-outline-level="" style:class="text">
      <style:paragraph-properties fo:margin-top="0cm" fo:margin-bottom="0.212cm" loext:contextual-spacing="false" fo:line-height="120%" fo:text-align="justify" style:justify-single-word="false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106cm" loext:contextual-spacing="false"/>
      <style:text-properties style:font-name="Cambria" fo:font-family="Cambria" style:font-family-generic="swiss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Обычный1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бычный1" style:family="paragraph" style:default-outline-level="">
      <style:paragraph-properties fo:margin-top="0cm" fo:margin-bottom="0.353cm" loext:contextual-spacing="false" style:line-height-at-least="0.176cm" fo:text-align="start" style:justify-single-word="false" fo:orphans="2" fo:widows="2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Название1" style:family="paragraph" style:parent-style-name="Обычный1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аголовок_20_статьи" style:display-name="Заголовок статьи" style:family="paragraph" style:parent-style-name="Обычный1" style:default-outline-level="">
      <style:paragraph-properties fo:margin-left="2.843cm" fo:margin-right="0cm" fo:text-align="justify" style:justify-single-word="false" fo:hyphenation-ladder-count="no-limit" fo:text-indent="-1.573cm" style:auto-text-indent="false" style:vertical-align="auto"/>
      <style:text-properties style:font-name="Arial" fo:font-family="Arial" style:font-family-generic="roman" style:font-pitch="variable" style:language-asian="ru" style:country-asian="RU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/>
    </style:style>
    <style:style style:name="Основной_20_текст_20__28_2_29_" style:display-name="Основной текст (2)" style:family="paragraph" style:parent-style-name="Обычный1" style:default-outline-level="">
      <loext:graphic-properties draw:fill="solid" draw:fill-color="#ffffff"/>
      <style:paragraph-properties fo:text-align="center" style:justify-single-word="false" fo:background-color="#ffffff" style:vertical-align="auto"/>
      <style:text-properties fo:font-size="14pt" style:rfc-language-tag="x-none" style:font-size-asian="14pt" style:font-size-complex="14pt" style:language-complex="ar" style:country-complex="SA"/>
    </style:style>
    <style:style style:name="Normal_20__28_Web_29_" style:display-name="Normal (Web)" style:family="paragraph" style:parent-style-name="Обычный1" style:default-outline-level="">
      <style:paragraph-properties fo:margin-top="0.494cm" fo:margin-bottom="0.494cm" loext:contextual-spacing="false" fo:hyphenation-ladder-count="no-limit" style:vertical-align="auto"/>
      <style:text-properties style:language-complex="ar" style:country-complex="SA" fo:hyphenate="true" fo:hyphenation-remain-char-count="2" fo:hyphenation-push-char-count="2"/>
    </style:style>
    <style:style style:name="Обычный_20__28_веб_29_2" style:display-name="Обычный (веб)2" style:family="paragraph" style:parent-style-name="Обычный1" style:default-outline-level="">
      <style:paragraph-properties fo:margin-left="0cm" fo:margin-right="0cm" fo:margin-top="0cm" fo:margin-bottom="0.21cm" loext:contextual-spacing="false" fo:text-align="justify" style:justify-single-word="false" fo:text-indent="1.27cm" style:auto-text-indent="false"/>
      <style:text-properties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Обычный_20__28_веб_29_1" style:display-name="Обычный (веб)1" style:family="paragraph" style:parent-style-name="Обычный1" style:default-outline-level="">
      <style:paragraph-properties fo:margin-left="0cm" fo:margin-right="0cm" fo:margin-top="0cm" fo:margin-bottom="0.21cm" loext:contextual-spacing="false" fo:text-indent="1.27cm" style:auto-text-indent="false"/>
      <style:text-properties style:language-complex="ar" style:country-complex="SA"/>
    </style:style>
    <style:style style:name="Footnote" style:family="paragraph" style:parent-style-name="Обычный1" style:default-outline-level="" style:class="extra">
      <style:paragraph-properties fo:margin-left="0cm" fo:margin-right="0cm" fo:text-align="justify" style:justify-single-word="false" fo:hyphenation-ladder-count="no-limit" fo:text-indent="1.27cm" style:auto-text-indent="false" style:vertical-align="auto"/>
      <style:text-properties style:font-name="Tms Rmn" fo:font-family="'Tms Rmn'" style:font-family-generic="roman" style:font-pitch="variable" style:font-name-asian="Batang" style:font-family-asian="Batang" style:font-family-generic-asian="system" style:font-pitch-asian="variable" style:language-asian="ru" style:country-asian="RU" style:language-complex="ar" style:country-complex="SA" fo:hyphenate="true" fo:hyphenation-remain-char-count="2" fo:hyphenation-push-char-count="2"/>
    </style:style>
    <style:style style:name="pboth" style:family="paragraph" style:parent-style-name="Обычный1" style:default-outline-level="">
      <style:paragraph-properties fo:margin-top="0.494cm" fo:margin-bottom="0.494cm" loext:contextual-spacing="false" fo:hyphenation-ladder-count="no-limit" style:vertical-align="auto"/>
      <style:text-properties style:language-complex="ar" style:country-complex="SA" fo:hyphenate="tru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Обычный1" style:default-outline-level="" style:class="extra">
      <style:paragraph-properties text:number-lines="false" text:line-number="0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Style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n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Прижатый_20_влево" style:display-name="Прижатый влево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fo:font-size="11pt" style:font-name-asian="SimSun1" style:font-family-asian="SimSun, 宋体" style:font-family-generic-asian="system" style:font-pitch-asian="variable" style:font-size-asian="11pt" fo:hyphenate="false" fo:hyphenation-remain-char-count="2" fo:hyphenation-push-char-count="2"/>
    </style:style>
    <style:style style:name="List_20_Paragraph" style:display-name="List Paragraph" style:family="paragraph" style:parent-style-name="Обычный1" style:default-outline-level="">
      <style:paragraph-properties fo:margin-left="1.27cm" fo:margin-right="0cm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style:font-pitch="variable" style:language-asian="ru" style:country-asian="RU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_2e_FORMATTEXT" style:display-name=".FORMATTEX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Обычный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lock_20_Text" style:display-name="Block Text" style:family="paragraph" style:parent-style-name="Обычный1" style:default-outline-level=""/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fo:font-size="11pt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size-complex="10pt" fo:hyphenate="false" fo:hyphenation-remain-char-count="2" fo:hyphenation-push-char-count="2"/>
    </style:style>
    <style:style style:name="p6" style:family="paragraph" style:parent-style-name="Обычный1" style:default-outline-level="">
      <style:paragraph-properties fo:margin-top="0cm" fo:margin-bottom="0.494cm" loext:contextual-spacing="false" style:vertical-align="auto"/>
      <style:text-properties style:language-asian="ru" style:country-asian="RU" style:language-complex="ar" style:country-complex="SA"/>
    </style:style>
    <style:style style:name="Нормальный_20__28_таблица_29_" style:display-name="Нормальный (таблица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Комментарий" style:family="paragraph" style:default-outline-level="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color="#353842" fo:font-size="12pt" fo:background-color="#f0f0f0" style:font-size-asian="12pt" fo:hyphenate="false" fo:hyphenation-remain-char-count="2" fo:hyphenation-push-char-count="2"/>
    </style:style>
    <style:style style:name="Текст_20__28_справка_29_" style:display-name="Текст (справка)" style:family="paragraph" style:default-outline-level="">
      <style:paragraph-properties fo:margin-left="0.3cm" fo:margin-right="0.3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a" fo:font-size="12pt" style:font-size-asian="12pt" fo:hyphenate="false" fo:hyphenation-remain-char-count="2" fo:hyphenation-push-char-count="2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text-properties fo:font-style="italic" style:font-style-asian="italic"/>
    </style:style>
    <style:style style:name="Style10" style:family="paragraph" style:parent-style-name="Standard" style:default-outline-level="">
      <style:paragraph-properties fo:margin-left="0cm" fo:margin-right="0cm" fo:line-height="0.85cm" fo:orphans="0" fo:widows="0" fo:text-indent="1.245cm" style:auto-text-indent="false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yle7" style:family="paragraph" style:parent-style-name="Standard" style:default-outline-level="">
      <style:paragraph-properties fo:margin-left="0cm" fo:margin-right="0cm" fo:line-height="0.78cm" fo:orphans="0" fo:widows="0" fo:text-indent="1.219cm" style:auto-text-indent="false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_5f_1" style:display-name="s_1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rmattext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fo:font-weight="normal" style:font-weight-asian="normal" style:font-name-complex="Times New Roman1" style:font-family-complex="'Times New Roman'" style:font-family-generic-complex="system" style:font-pitch-complex="variable"/>
    </style:style>
    <style:style style:name="WW-Интернет-ссылка1" style:family="text">
      <style:text-properties fo:color="#000080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Liberation Sans" fo:font-family="'Liberation Sans'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WW8Num4z0" style:family="text"/>
    <style:style style:name="Основной_20_шрифт_20_абзаца1" style:display-name="Основной шрифт абзаца1" style:family="text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Текст_20_сноски_20_Знак" style:display-name="Текст сноски Знак" style:family="text" style:parent-style-name="Default_20_Paragraph_20_Font">
      <style:text-properties style:font-name="Tms Rmn" fo:font-family="'Tms Rmn'" style:font-family-generic="roman" style:font-pitch="variable" fo:font-size="10pt" style:font-name-asian="Batang" style:font-family-asian="Batang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nt_20_Style27" style:display-name="Font Style27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Font_20_Style25" style:display-name="Font Style25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nk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WW_5f_CharLFO4LVL2" style:display-name="WW_CharLFO4LVL2" style:family="text">
      <style:text-properties fo:color="#26282f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шрифт_20_абзаца4" style:display-name="Основной шрифт абзаца4" style:family="text"/>
    <style:style style:name="Font_20_Style39" style:display-name="Font Style39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Цветовое_20_выделение" style:display-name="Цветовое выделение" style:family="text" style:parent-style-name="Цветовое_20_выделение_20_для_20_Текст">
      <style:text-properties fo:color="#26282f" fo:font-size="12pt" fo:font-weight="bold" style:font-size-asian="12pt" style:font-weight-asian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главление</dc:title>
    <meta:initial-creator>НПП "Гарант-Сервис"</meta:initial-creator>
    <dc:description>Документ экспортирован из системы ГАРАНТ</dc:description>
    <meta:editing-cycles>98</meta:editing-cycles>
    <meta:print-date>2021-07-29T11:11:52.378000000</meta:print-date>
    <meta:creation-date>2018-11-15T12:20:00</meta:creation-date>
    <dc:date>2021-08-09T11:27:55.336000000</dc:date>
    <dc:language>ru-RU</dc:language>
    <meta:editing-duration>PT18H7M25S</meta:editing-duration>
    <meta:generator>LibreOffice/6.2.1.2$Windows_x86 LibreOffice_project/7bcb35dc3024a62dea0caee87020152d1ee96e71</meta:generator>
    <meta:document-statistic meta:table-count="0" meta:image-count="1" meta:object-count="0" meta:page-count="52" meta:paragraph-count="828" meta:word-count="12151" meta:character-count="112375" meta:non-whitespace-character-count="96563"/>
    <meta:user-defined meta:name="AppVersion">15.0000</meta:user-defined>
    <meta:user-defined meta:name="Company">НПП "Гарант-Сер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