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3.371cm"/>
    </style:style>
    <style:style style:name="Таблица1.C" style:family="table-column">
      <style:table-column-properties style:column-width="2.357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252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0.998cm"/>
    </style:style>
    <style:style style:name="Таблица1.H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81cm" fo:margin-left="-0.088cm" fo:margin-top="0cm" fo:margin-bottom="0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4.688cm"/>
    </style:style>
    <style:style style:name="Таблица2.C" style:family="table-column">
      <style:table-column-properties style:column-width="1.55cm"/>
    </style:style>
    <style:style style:name="Таблица2.D" style:family="table-column">
      <style:table-column-properties style:column-width="2.457cm"/>
    </style:style>
    <style:style style:name="Таблица2.E" style:family="table-column">
      <style:table-column-properties style:column-width="2.715cm"/>
    </style:style>
    <style:style style:name="Таблица2.F" style:family="table-column">
      <style:table-column-properties style:column-width="2.3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1.418cm"/>
    </style:style>
    <style:style style:name="Таблица3.B" style:family="table-column">
      <style:table-column-properties style:column-width="5.44cm"/>
    </style:style>
    <style:style style:name="Таблица3.C" style:family="table-column">
      <style:table-column-properties style:column-width="3.473cm"/>
    </style:style>
    <style:style style:name="Таблица3.D" style:family="table-column">
      <style:table-column-properties style:column-width="3.586cm"/>
    </style:style>
    <style:style style:name="Таблица3.E" style:family="table-column">
      <style:table-column-properties style:column-width="3.4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831cm" fo:margin-left="-0.191cm" fo:margin-top="0cm" fo:margin-bottom="0cm" table:align="left" style:writing-mode="lr-tb"/>
    </style:style>
    <style:style style:name="Таблица4.A" style:family="table-column">
      <style:table-column-properties style:column-width="1.325cm"/>
    </style:style>
    <style:style style:name="Таблица4.B" style:family="table-column">
      <style:table-column-properties style:column-width="4.366cm"/>
    </style:style>
    <style:style style:name="Таблица4.C" style:family="table-column">
      <style:table-column-properties style:column-width="1.752cm"/>
    </style:style>
    <style:style style:name="Таблица4.D" style:family="table-column">
      <style:table-column-properties style:column-width="2.501cm"/>
    </style:style>
    <style:style style:name="Таблица4.E" style:family="table-column">
      <style:table-column-properties style:column-width="2.249cm"/>
    </style:style>
    <style:style style:name="Таблица4.F" style:family="table-column">
      <style:table-column-properties style:column-width="3cm"/>
    </style:style>
    <style:style style:name="Таблица4.G" style:family="table-column">
      <style:table-column-properties style:column-width="2cm"/>
    </style:style>
    <style:style style:name="Таблица4.H" style:family="table-column">
      <style:table-column-properties style:column-width="2.499cm"/>
    </style:style>
    <style:style style:name="Таблица4.J" style:family="table-column">
      <style:table-column-properties style:column-width="6.138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873cm" fo:keep-together="auto"/>
    </style:style>
    <style:style style:name="Таблица4.3" style:family="table-row">
      <style:table-row-properties style:min-row-height="1.561cm" fo:keep-together="auto"/>
    </style:style>
    <style:style style:name="Таблица4.4" style:family="table-row">
      <style:table-row-properties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="none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western">
      <style:paragraph-properties fo:margin-top="0.176cm" fo:margin-bottom="0cm"/>
      <style:text-properties fo:font-size="12pt" style:font-size-asian="12pt" style:font-size-complex="12pt"/>
    </style:style>
    <style:style style:name="P3" style:family="paragraph" style:parent-style-name="western">
      <style:paragraph-properties fo:margin-top="0cm" fo:margin-bottom="0cm"/>
    </style:style>
    <style:style style:name="P4" style:family="paragraph" style:parent-style-name="western">
      <style:paragraph-properties fo:margin-top="0cm" fo:margin-bottom="0cm" fo:text-align="center" style:justify-single-word="false"/>
    </style:style>
    <style:style style:name="P5" style:family="paragraph" style:parent-style-name="western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style:line-height-at-least="0.353cm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455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4pt" style:font-size-asian="4pt" style:font-name-complex="Times New Roman1" style:font-size-complex="14pt"/>
    </style:style>
    <style:style style:name="P36" style:family="paragraph" style:parent-style-name="Standard">
      <style:paragraph-properties fo:background-color="#ffffff">
        <style:background-image/>
      </style:paragraph-properties>
    </style:style>
    <style:style style:name="P3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Table_20_Contents">
      <style:paragraph-properties style:line-height-at-least="0.353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.101cm" fo:margin-right="0cm" fo:text-indent="0cm" style:auto-text-indent="false"/>
    </style:style>
    <style:style style:name="P40" style:family="paragraph" style:parent-style-name="Standard">
      <style:paragraph-properties fo:margin-left="0.101cm" fo:margin-right="0cm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yle3">
      <style:paragraph-properties fo:margin-left="0cm" fo:margin-right="0cm" fo:line-height="100%" fo:orphans="2" fo:widows="2" fo:text-indent="0cm" style:auto-text-indent="false">
        <style:tab-stops>
          <style:tab-stop style:position="1.249cm"/>
          <style:tab-stop style:position="2.201cm"/>
        </style:tab-stops>
      </style:paragraph-properties>
    </style:style>
    <style:style style:name="P46" style:family="paragraph" style:parent-style-name="Normal_20__28_Web_29_">
      <style:paragraph-properties fo:margin-left="-0.011cm" fo:margin-right="-0.161cm" fo:margin-top="0.176cm" fo:margin-bottom="0cm" fo:text-indent="0cm" style:auto-text-indent="false"/>
    </style:style>
    <style:style style:name="P47" style:family="paragraph" style:parent-style-name="Normal_20__28_Web_29_">
      <style:paragraph-properties fo:margin-left="0.131cm" fo:margin-right="-0.011cm" fo:margin-top="0.176cm" fo:margin-bottom="0cm" fo:text-indent="0cm" style:auto-text-indent="false"/>
    </style:style>
    <style:style style:name="P48" style:family="paragraph" style:parent-style-name="Standard">
      <style:paragraph-properties fo:text-align="start" style:justify-single-word="false" fo:break-before="pag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ConsPlusNormal">
      <style:paragraph-properties fo:margin-left="-0.123cm" fo:margin-right="-0.171cm" style:line-height-at-least="0.353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 style:master-page-name="Converted1">
      <style:paragraph-properties fo:text-align="center" style:justify-single-word="false" style:page-number="auto"/>
    </style:style>
    <style:style style:name="P52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5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6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57" style:family="paragraph" style:parent-style-name="Heading_20_2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1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text-transform="uppercase" style:font-name="Times New Roman" fo:font-size="14pt" style:font-size-asian="14pt" style:font-name-complex="Times New Roman1" style:font-size-complex="14pt"/>
    </style:style>
    <style:style style:name="T18" style:family="text">
      <style:text-properties fo:background-color="#ffffff" style:language-asian="ru" style:country-asian="RU"/>
    </style:style>
    <style:style style:name="T19" style:family="text">
      <style:text-properties style:font-name="Times New Roman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8" text:outline-level="1"/>
      <text:h text:style-name="P56" text:outline-level="2">АДМИНИСТРАЦИЯ <text:s/>МУНИЦИПАЛЬНОГО <text:s/>ОБРАЗОВАНИЯ</text:h>
      <text:h text:style-name="P57" text:outline-level="2">КОРЕНОВСКИЙ <text:s/>РАЙОН</text:h>
      <text:h text:style-name="P59" text:outline-level="1">ПОСТАНОВЛЕНИЕ</text:h>
      <text:p text:style-name="P54"><text:s text:c="15"/><text:span text:style-name="T20"><text:s text:c="4"/>от 31.01.2014<text:tab/><text:tab/> <text:s text:c="47"/><text:tab/> <text:s text:c="17"/>№ 195</text:span></text:p>
      <text:p text:style-name="P53">г. Кореновск</text:p>
      <text:p text:style-name="P52"/>
      <text:p text:style-name="P12"/>
      <text:p text:style-name="P12">Об утверждении отчета о реализации ведомственной целевой</text:p>
      <text:p text:style-name="P28"><text:span text:style-name="T2">программы «</text:span><text:span text:style-name="T6">Противодействие коррупции на территории муниципального образования <text:s/>Кореновский район </text:span><text:span text:style-name="T11"><text:s/></text:span><text:span text:style-name="T6">на 2013 год</text:span><text:span text:style-name="T2">»</text:span></text:p>
      <text:p text:style-name="P12">за 2013 год</text:p>
      <text:p text:style-name="P11"/>
      <text:p text:style-name="P30">В соответствии с постановлением администрации муниципального образования Кореновский район Краснодарского края от 18 июня 2012 года №1149 «Об утверждении Положения о порядке разработки, утверждения и реализации ведомственных целевых программ в муниципальном образовании Кореновский район» п о с т а н о в л я ю:</text:p>
      <text:p text:style-name="P29"><text:span text:style-name="T1">1. Утвердить отчет о реализации ведомственной целевой программы </text:span><text:span text:style-name="T8">«</text:span><text:span text:style-name="T5">Противодействие коррупции на территории муниципального образования <text:s/>Кореновский район </text:span><text:span text:style-name="T10"><text:s/></text:span><text:span text:style-name="T5">на 2013 год</text:span><text:span text:style-name="T1">» за 2013 год, <text:s/>утвержденной постановлением администрации муниципального образования Кореновский район от 10 октября 2012 года <text:s/>№ 1850 «</text:span><text:span text:style-name="T8">Об <text:s text:c="2"/>утверждении <text:s text:c="2"/>ведомственной <text:s text:c="2"/>целевой <text:s text:c="2"/>программы <text:s/></text:span></text:p>
      <text:p text:style-name="Standard"><text:span text:style-name="T8">«Противодействие коррупции на территории муниципального образования <text:s/>Кореновский район </text:span><text:span text:style-name="T12"><text:s/></text:span><text:span text:style-name="T9">на 2013 год»</text:span><text:span text:style-name="T7"> </text:span><text:span text:style-name="T1">(прилагается).</text:span></text:p>
      <text:p text:style-name="P30">2. Разместить настоящее постановление в информационно- телекоммуникационной сети «Интернет» на официальном сайте администрации муниципального образования Кореновский район. </text:p>
      <text:p text:style-name="P30">3. Постановление вступает в силу со дня его подписания.</text:p>
      <text:p text:style-name="P11"/>
      <text:p text:style-name="P11"/>
      <text:p text:style-name="P37">Глава </text:p>
      <text:p text:style-name="P37">муниципального образования</text:p>
      <text:p text:style-name="P37">Кореновский район <text:s text:c="71"/>С.А.Голобородько</text:p>
      <text:p text:style-name="P22"/>
      <text:p text:style-name="P22"/>
      <text:p text:style-name="P22"/>
      <text:p text:style-name="P22"/>
      <text:p text:style-name="P23"/>
      <text:p text:style-name="P48"><text:s text:c="98"/>ПРИЛОЖЕНИЕ</text:p>
      <text:p text:style-name="P41"><text:s text:c="99"/></text:p>
      <text:p text:style-name="P41"/>
      <text:p text:style-name="P41"><text:s text:c="98"/>УТВЕРЖДЕН</text:p>
      <text:p text:style-name="P41"><text:s text:c="81"/>постановлением администрации</text:p>
      <text:p text:style-name="P41"><text:s text:c="85"/>муниципального образования</text:p>
      <text:p text:style-name="P41"><text:s text:c="94"/>Кореновский район</text:p>
      <text:p text:style-name="P41"><text:s text:c="4"/></text:p>
      <text:p text:style-name="P41"><text:s text:c="94"/>от 31.01.2014 № 195</text:p>
      <text:p text:style-name="P41"/>
      <text:p text:style-name="P41"/>
      <text:p text:style-name="P41"/>
      <text:p text:style-name="P41"/>
      <text:p text:style-name="P41"/>
      <text:p text:style-name="P42">ОТЧЕТ</text:p>
      <text:p text:style-name="P42">о реализации мероприятий ведомственной</text:p>
      <text:p text:style-name="P43"><text:span text:style-name="T1"><text:s/>целевой программы </text:span><text:span text:style-name="T8">«</text:span><text:span text:style-name="T5">Противодействие коррупции </text:span></text:p>
      <text:p text:style-name="P43"><text:span text:style-name="T5">на территории муниципального образования <text:s/>Кореновский район </text:span><text:span text:style-name="T10"><text:s/></text:span><text:span text:style-name="T5">на 2013 год</text:span><text:span text:style-name="T1">» за 2013 год</text:span></text:p>
      <text:p text:style-name="P41"/>
      <text:p text:style-name="P41"/>
      <text:p text:style-name="P29"><text:span text:style-name="T1">Ведомственная целевая программа </text:span><text:span text:style-name="T8">«</text:span><text:span text:style-name="T5">Противодействие коррупции на территории муниципального образования <text:s/>Кореновский район </text:span><text:span text:style-name="T10"><text:s/></text:span><text:span text:style-name="T5">на 2013 год»</text:span><text:span text:style-name="T1"> (далее – Программа) была утверждена постановлением администрации муниципального образования Кореновский район от 10 октября 2012 года № 1850 «</text:span><text:span text:style-name="T8">Об <text:s text:c="2"/>утверждении <text:s text:c="2"/>ведомственной <text:s text:c="2"/>целевой <text:s text:c="2"/>программы <text:s/>«Противодействие коррупции на территории муниципального образования <text:s/>Кореновский район </text:span><text:span text:style-name="T12"><text:s/></text:span><text:span text:style-name="T9">на 2013 год»</text:span><text:span text:style-name="T1">.</text:span></text:p>
      <text:p text:style-name="P29"><text:span text:style-name="T1">В 2013 году в рамках реализации Программы предусматривалось </text:span><text:span text:style-name="T8">осуществление мероприятий по противодействию коррупции, обеспечению защиты прав и законных интересов жителей муниципального образования Кореновский район, <text:s/>созданию в органах местного самоуправления комплексной системы противодействия коррупции, организации антикоррупционного мониторинга, просвещения и пропаганды, формированию антикоррупционного общественного мнения и нетерпимости к проявлениям коррупции.</text:span></text:p>
      <text:p text:style-name="P30">Финансирование мероприятий Программы в 2013 году осуществлялось за счет средств бюджета муниципального образования Кореновский район в сумме 25,0 тыс. рублей (приложение №1).</text:p>
      <text:p text:style-name="P30">Оценка результативности реализации программы (приложение №2) осуществлялась на основе следующих индикаторов:</text:p>
      <text:p text:style-name="P32"><text:span text:style-name="T1">- к</text:span><text:span text:style-name="T3">оличество культурно-просветительских мероприятий антикоррупционной направленности;</text:span></text:p>
      <text:p text:style-name="P32"><text:span text:style-name="T8">- количество материалов антикоррупционной направленности, размещенных </text:span><text:span text:style-name="T3">в печатных и электронных СМИ;</text:span></text:p>
      <text:p text:style-name="P33"/>
      <text:p text:style-name="P33"/>
      <text:p text:style-name="P34"><text:soft-page-break/>2</text:p>
      <text:p text:style-name="P35"/>
      <text:p text:style-name="P33">- приобретение наглядной агитации <text:s/>антикоррупционной направленности, комплектов.</text:p>
      <text:p text:style-name="P30">Оценка эффективности реализации Программы (приложение №3).</text:p>
      <text:p text:style-name="P31"/>
      <text:p text:style-name="P41"/>
      <text:p text:style-name="Standard"><text:span text:style-name="T1">Заведующий сектором </text:span><text:span text:style-name="T3">стратегического</text:span></text:p>
      <text:p text:style-name="P13">планирования, инвестиций,</text:p>
      <text:p text:style-name="P13">административной реформы </text:p>
      <text:p text:style-name="P13">и взаимодействия с малым и </text:p>
      <text:p text:style-name="P13">средним бизнесом </text:p>
      <text:p text:style-name="P13">управления экономики </text:p>
      <text:p text:style-name="P13">администрации муниципального </text:p>
      <text:p text:style-name="P15">образования Кореновский район <text:s text:c="59"/>Д.В. Нелипа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0"/>
      <text:p text:style-name="P10"/>
      <text:p text:style-name="P42"/>
      <text:p text:style-name="P42"><text:soft-page-break/>3</text:p>
      <text:p text:style-name="P41"/>
      <text:p text:style-name="P11"/>
      <text:p text:style-name="P3"><text:s text:c="95"/>ПРИЛОЖЕНИЕ №1</text:p>
      <text:p text:style-name="P3"/>
      <text:p text:style-name="P3"><text:s text:c="76"/>к отчету о реализации мероприятий </text:p>
      <text:p text:style-name="P3"><text:s text:c="76"/>ведомственной целевой программы </text:p>
      <text:p text:style-name="P43"><text:span text:style-name="T15"><text:s text:c="84"/>«</text:span><text:span text:style-name="T5">Противодействие коррупции </text:span></text:p>
      <text:p text:style-name="P3"><text:s text:c="80"/>на территории муниципального <text:s text:c="30"/></text:p>
      <text:p text:style-name="P3"><text:s text:c="86"/>образования <text:s/>Кореновский</text:p>
      <text:p text:style-name="P3"><text:s text:c="82"/>район <text:span text:style-name="T16"><text:s/></text:span>на 2013 год» за 2013 год</text:p>
      <text:p text:style-name="P3"/>
      <text:p text:style-name="P3"/>
      <text:p text:style-name="P4">АНАЛИЗ</text:p>
      <text:p text:style-name="P9">объемов финансирования мероприятий ведомственной целевой</text:p>
      <text:p text:style-name="P43"><text:span text:style-name="T8">программы «</text:span><text:span text:style-name="T5">Противодействие коррупции </text:span></text:p>
      <text:p text:style-name="P9">на территории муниципального образования <text:s/>Кореновский район <text:s/>на 2013 год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8">№</text:p>
            <text:p text:style-name="P8">п/п</text:p>
          </table:table-cell>
          <table:table-cell table:style-name="Таблица1.A1" table:number-rows-spanned="3" office:value-type="string">
            <text:p text:style-name="P1">Наименование задачи, мероприятия</text:p>
            <text:p text:style-name="P8"/>
          </table:table-cell>
          <table:table-cell table:style-name="Таблица1.A1" table:number-rows-spanned="3" office:value-type="string">
            <text:p text:style-name="P8">Источник финанси</text:p>
            <text:p text:style-name="P8">рования</text:p>
          </table:table-cell>
          <table:table-cell table:style-name="Таблица1.A1" table:number-columns-spanned="4" office:value-type="string">
            <text:p text:style-name="P8">Объем финансирования, тыс.руб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8">Исполнитель</text:p>
            <text:p text:style-name="P8">мероприят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>плановое</text:p>
            <text:p text:style-name="P8">значение</text:p>
          </table:table-cell>
          <table:table-cell table:style-name="Таблица1.A1" table:number-rows-spanned="2" office:value-type="string">
            <text:p text:style-name="P8">фактическое</text:p>
            <text:p text:style-name="P8">значение</text:p>
          </table:table-cell>
          <table:table-cell table:style-name="Таблица1.A1" table:number-columns-spanned="2" office:value-type="string">
            <text:p text:style-name="P8">отклонение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тыс.руб,</text:p>
            <text:p text:style-name="P8">+/_</text:p>
          </table:table-cell>
          <table:table-cell table:style-name="Таблица1.A1" office:value-type="string">
            <text:p text:style-name="P8">%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49">4.1</text:p>
          </table:table-cell>
          <table:table-cell table:style-name="Таблица1.A1" office:value-type="string">
            <text:p text:style-name="P38">Организация культурно-просветительских мероприятий антикоррупционной направленности (выставки, читательские конференции, конкурсы и т.д.) </text:p>
          </table:table-cell>
          <table:table-cell table:style-name="Таблица1.A1" office:value-type="string">
            <text:p text:style-name="P8">районный <text:s text:c="6"/><text:line-break/>бюджет <text:s/>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49">4.2</text:p>
          </table:table-cell>
          <table:table-cell table:style-name="Таблица1.A1" office:value-type="string">
            <text:p text:style-name="P26">Приобретение наглядной агитации <text:s/>антикоррупционной направленности (баннер, листовки)</text:p>
          </table:table-cell>
          <table:table-cell table:style-name="Таблица1.A1" office:value-type="string">
            <text:p text:style-name="P8">районный <text:s text:c="6"/><text:line-break/>бюджет</text:p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26">4.3</text:p>
          </table:table-cell>
          <table:table-cell table:style-name="Таблица1.A1" office:value-type="string">
            <text:p text:style-name="P38">Организация антикоррупционной пропаганды в печатных и электронных СМИ </text:p>
          </table:table-cell>
          <table:table-cell table:style-name="Таблица1.A1" office:value-type="string">
            <text:p text:style-name="P8">районный <text:s text:c="6"/><text:line-break/>бюджет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Итого по <text:soft-page-break/>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в том числе: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Краевой бюджет (КБ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Районный бюджет РБ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25,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Привлеченные средств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Справочно: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капитальные расходы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3"/>
      <text:p text:style-name="P3"/>
      <text:p text:style-name="Standard"><text:span text:style-name="T1">Заведующий сектором </text:span><text:span text:style-name="T3">стратегического</text:span></text:p>
      <text:p text:style-name="P13">планирования, инвестиций,</text:p>
      <text:p text:style-name="P13">административной реформы </text:p>
      <text:p text:style-name="P13">и взаимодействия с малым и </text:p>
      <text:p text:style-name="P13">средним бизнесом </text:p>
      <text:p text:style-name="P13">управления экономики </text:p>
      <text:p text:style-name="P13">администрации муниципального </text:p>
      <text:p text:style-name="P3">образования Кореновский район <text:s text:c="59"/>Д.В. Нелип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oft-page-break/></text:p>
      <text:p text:style-name="P4">5</text:p>
      <text:p text:style-name="P3"/>
      <text:p text:style-name="P3"><text:s text:c="89"/>ПРИЛОЖЕНИЕ №2</text:p>
      <text:p text:style-name="P3"/>
      <text:p text:style-name="P3"><text:s text:c="76"/>к отчету о реализации мероприятий </text:p>
      <text:p text:style-name="P3"><text:s text:c="76"/>ведомственной целевой программы </text:p>
      <text:p text:style-name="P43"><text:span text:style-name="T15"><text:s text:c="84"/>«</text:span><text:span text:style-name="T5">Противодействие коррупции </text:span></text:p>
      <text:p text:style-name="P3"><text:s text:c="80"/>на территории муниципального <text:s text:c="30"/></text:p>
      <text:p text:style-name="P3"><text:s text:c="86"/>образования <text:s/>Кореновский</text:p>
      <text:p text:style-name="P3"><text:s text:c="82"/>район <text:span text:style-name="T16"><text:s/></text:span>на 2013 год» за 2013 год</text:p>
      <text:p text:style-name="P3"/>
      <text:p text:style-name="P41"/>
      <text:p text:style-name="P41"/>
      <text:p text:style-name="P9">АНАЛИЗ</text:p>
      <text:p text:style-name="P9">показателей результативности ведомственной целевой программы</text:p>
      <text:p text:style-name="P39"><text:span text:style-name="T8">«</text:span><text:span text:style-name="T5">Противодействие коррупции на территории муниципального</text:span><text:span text:style-name="T8"> образования <text:s text:c="3"/></text:span></text:p>
      <text:p text:style-name="P39"><text:span text:style-name="T8"><text:s text:c="38"/>Кореновский район</text:span><text:span text:style-name="T5"> <text:s/>на 2013 год</text:span><text:span text:style-name="T8">»</text:span></text:p>
      <text:p text:style-name="P44"/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row table:style-name="Таблица2.1">
          <table:table-cell table:style-name="Таблица2.A1" table:number-rows-spanned="2" office:value-type="string">
            <text:p text:style-name="P18">№</text:p>
            <text:p text:style-name="P18">п/п</text:p>
          </table:table-cell>
          <table:table-cell table:style-name="Таблица2.A1" table:number-rows-spanned="2" office:value-type="string">
            <text:p text:style-name="P18">Наименование</text:p>
            <text:p text:style-name="P18">показателя</text:p>
          </table:table-cell>
          <table:table-cell table:style-name="Таблица2.A1" table:number-rows-spanned="2" office:value-type="string">
            <text:p text:style-name="P18">Ед.</text:p>
            <text:p text:style-name="P18">изм.</text:p>
          </table:table-cell>
          <table:table-cell table:style-name="Таблица2.A1" table:number-rows-spanned="2" office:value-type="string">
            <text:p text:style-name="P18">Плановое</text:p>
            <text:p text:style-name="P18">значение</text:p>
          </table:table-cell>
          <table:table-cell table:style-name="Таблица2.A1" table:number-rows-spanned="2" office:value-type="string">
            <text:p text:style-name="P18">Фактическое</text:p>
            <text:p text:style-name="P18">значение</text:p>
          </table:table-cell>
          <table:table-cell table:style-name="Таблица2.A1" table:number-columns-spanned="2" office:value-type="string">
            <text:p text:style-name="P18">Отклонение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>+/_</text:p>
          </table:table-cell>
          <table:table-cell table:style-name="Таблица2.A1" office:value-type="string">
            <text:p text:style-name="P19">%</text:p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7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6">Количество культурно-просветительских мероприятий антикоррупционной направленности</text:p>
          </table:table-cell>
          <table:table-cell table:style-name="Таблица2.A1" office:value-type="string">
            <text:p text:style-name="P18">ед.</text:p>
          </table:table-cell>
          <table:table-cell table:style-name="Таблица2.A1" office:value-type="string">
            <text:p text:style-name="P18">6</text:p>
          </table:table-cell>
          <table:table-cell table:style-name="Таблица2.A1" office:value-type="string">
            <text:p text:style-name="P18">16</text:p>
          </table:table-cell>
          <table:table-cell table:style-name="Таблица2.A1" office:value-type="string">
            <text:p text:style-name="P18">+ 10</text:p>
          </table:table-cell>
          <table:table-cell table:style-name="Таблица2.A1" office:value-type="string">
            <text:p text:style-name="P18">266,7</text:p>
          </table:table-cell>
        </table:table-row>
        <table:table-row table:style-name="Таблица2.1"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21"><text:span text:style-name="T13">Количество материалов антикоррупционной направленности, размещенных </text:span><text:span text:style-name="T4">в печатных и электронных СМИ</text:span></text:p>
          </table:table-cell>
          <table:table-cell table:style-name="Таблица2.A1" office:value-type="string">
            <text:p text:style-name="P18">ед.</text:p>
          </table:table-cell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12</text:p>
          </table:table-cell>
          <table:table-cell table:style-name="Таблица2.A1" office:value-type="string">
            <text:p text:style-name="P18">+6</text:p>
          </table:table-cell>
          <table:table-cell table:style-name="Таблица2.A1" office:value-type="string">
            <text:p text:style-name="P18">300</text:p>
          </table:table-cell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24">Приобретение наглядной агитации <text:s/>антикоррупционной направленности</text:p>
          </table:table-cell>
          <table:table-cell table:style-name="Таблица2.A1" office:value-type="string">
            <text:p text:style-name="P18">компл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100</text:p>
          </table:table-cell>
        </table:table-row>
      </table:table>
      <text:p text:style-name="P40"/>
      <text:p text:style-name="P40"/>
      <text:p text:style-name="Standard"><text:span text:style-name="T1">Заведующий сектором </text:span><text:span text:style-name="T3">стратегического</text:span></text:p>
      <text:p text:style-name="P13">планирования, инвестиций,</text:p>
      <text:p text:style-name="P13">административной реформы </text:p>
      <text:p text:style-name="P13">и взаимодействия с малым и </text:p>
      <text:p text:style-name="P13">средним бизнесом </text:p>
      <text:p text:style-name="P13">управления экономики </text:p>
      <text:p text:style-name="P13">администрации муниципального </text:p>
      <text:p text:style-name="P13">образования Кореновский район <text:s text:c="59"/>Д.В. Нелипа</text:p>
      <text:p text:style-name="P14"><text:soft-page-break/></text:p>
      <text:p text:style-name="P14"/>
      <text:p text:style-name="P14">6</text:p>
      <text:p text:style-name="P13"/>
      <text:p text:style-name="P3"><text:s text:c="91"/>ПРИЛОЖЕНИЕ №3</text:p>
      <text:p text:style-name="P3"/>
      <text:p text:style-name="P3"><text:s text:c="76"/>к отчету о реализации мероприятий </text:p>
      <text:p text:style-name="P3"><text:s text:c="76"/>ведомственной целевой программы </text:p>
      <text:p text:style-name="P43"><text:span text:style-name="T15"><text:s text:c="84"/>«</text:span><text:span text:style-name="T5">Противодействие коррупции </text:span></text:p>
      <text:p text:style-name="P3"><text:s text:c="80"/>на территории муниципального <text:s text:c="30"/></text:p>
      <text:p text:style-name="P3"><text:s text:c="86"/>образования <text:s/>Кореновский</text:p>
      <text:p text:style-name="P3"><text:s text:c="82"/>район <text:span text:style-name="T16"><text:s/></text:span>на 2013 год» за 2013 год</text:p>
      <text:p text:style-name="P13"/>
      <text:p text:style-name="P5">ОЦЕНКА</text:p>
      <text:p text:style-name="P5">эффективности реализации ведомственной целевой программы</text:p>
      <text:p text:style-name="P39"><text:span text:style-name="T8">«</text:span><text:span text:style-name="T5">Противодействие коррупции на территории муниципального</text:span><text:span text:style-name="T8"> образования <text:s text:c="3"/></text:span></text:p>
      <text:p text:style-name="P39"><text:span text:style-name="T8"><text:s text:c="38"/>Кореновский район</text:span><text:span text:style-name="T5"> <text:s/>на 2013 год</text:span><text:span text:style-name="T8">»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№</text:p>
            <text:p text:style-name="P16">п/п</text:p>
          </table:table-cell>
          <table:table-cell table:style-name="Таблица3.A1" office:value-type="string">
            <text:p text:style-name="P47">Показатели результативности </text:p>
            <text:p text:style-name="P16"/>
          </table:table-cell>
          <table:table-cell table:style-name="Таблица3.A1" office:value-type="string">
            <text:p text:style-name="P2">Фактические объемы финансирования (суммарно по всем источникам), тыс. руб</text:p>
          </table:table-cell>
          <table:table-cell table:style-name="Таблица3.A1" office:value-type="string">
            <text:p text:style-name="P2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A1" office:value-type="string">
            <text:p text:style-name="P6">Эффективность реализации ДЦП</text:p>
            <text:p text:style-name="P6">(5=4/3)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7">5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24">Приобретение наглядной агитации <text:s/>антикоррупционной направленности (баннер, листовки)</text:p>
          </table:table-cell>
          <table:table-cell table:style-name="Таблица3.A1" office:value-type="string">
            <text:p text:style-name="P16">25,0</text:p>
          </table:table-cell>
          <table:table-cell table:style-name="Таблица3.A1" office:value-type="string">
            <text:p text:style-name="P16">25,0</text:p>
          </table:table-cell>
          <table:table-cell table:style-name="Таблица3.A1" office:value-type="string">
            <text:p text:style-name="P16">100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Количество культурно-просветительских мероприятий антикоррупционной направленности</text:p>
          </table:table-cell>
          <table:table-cell table:style-name="Таблица3.A1" office:value-type="string">
            <text:p text:style-name="P16">0</text:p>
          </table:table-cell>
          <table:table-cell table:style-name="Таблица3.A1" office:value-type="string">
            <text:p text:style-name="P16">0</text:p>
          </table:table-cell>
          <table:table-cell table:style-name="Таблица3.A1" office:value-type="string">
            <text:p text:style-name="P16">0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Standard"><text:span text:style-name="T13">Количество материалов антикоррупционной направленности, размещенных </text:span><text:span text:style-name="T4">в печатных и электронных СМИ</text:span></text:p>
          </table:table-cell>
          <table:table-cell table:style-name="Таблица3.A1" office:value-type="string">
            <text:p text:style-name="P16">0</text:p>
          </table:table-cell>
          <table:table-cell table:style-name="Таблица3.A1" office:value-type="string">
            <text:p text:style-name="P16">0</text:p>
          </table:table-cell>
          <table:table-cell table:style-name="Таблица3.A1" office:value-type="string">
            <text:p text:style-name="P16">0</text:p>
          </table:table-cell>
        </table:table-row>
      </table:table>
      <text:p text:style-name="P13"/>
      <text:p text:style-name="Standard"><text:span text:style-name="T1">Заведующий сектором </text:span><text:span text:style-name="T3">стратегического</text:span></text:p>
      <text:p text:style-name="P13">планирования, инвестиций,</text:p>
      <text:p text:style-name="P13">административной реформы </text:p>
      <text:p text:style-name="P13">и взаимодействия с малым и </text:p>
      <text:p text:style-name="P13">средним бизнесом </text:p>
      <text:p text:style-name="P13">управления экономики </text:p>
      <text:p text:style-name="P13"><text:soft-page-break/>администрации муниципального </text:p>
      <text:p text:style-name="P13">образования Кореновский район <text:s text:c="59"/>Д.В. Нелипа</text:p>
      <text:p text:style-name="P51"><text:span text:style-name="T8">ОТЧЕТ О ВЫПОЛНЕНИИ </text:span><text:span text:style-name="T17">муниципальной ВЕДОМСТВЕННОЙ ЦЕ</text:span><text:span text:style-name="T8">ЛЕВОЙ ПРОГРАММЫ</text:span></text:p>
      <text:p text:style-name="P23">МУНИЦИПАЛЬНОГО ОБРАЗОВАНИЯ КОРЕНОВСКИЙ РАЙОН</text:p>
      <text:p text:style-name="P20"><text:span text:style-name="T8">«</text:span><text:span text:style-name="T5">Противодействие коррупции на территории муниципального образования <text:s/>Кореновский район» <text:s/>на 2013 год </text:span></text:p>
      <text:p text:style-name="P23">за 2013 год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G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24">№</text:p>
            <text:p text:style-name="P24">п/п</text:p>
          </table:table-cell>
          <table:table-cell table:style-name="Таблица4.A1" table:number-rows-spanned="3" office:value-type="string">
            <text:p text:style-name="P24"/>
            <text:p text:style-name="P24"/>
            <text:p text:style-name="P24"><text:s text:c="5"/>Наименование <text:s text:c="3"/></text:p>
            <text:p text:style-name="P24"><text:s text:c="6"/>мероприятия</text:p>
          </table:table-cell>
          <table:table-cell table:style-name="Таблица4.A1" table:number-rows-spanned="3" office:value-type="string">
            <text:p text:style-name="P24">План/ Исполн</text:p>
          </table:table-cell>
          <table:table-cell table:style-name="Таблица4.A1" table:number-rows-spanned="3" office:value-type="string">
            <text:p text:style-name="P24">Общий объем финансиро</text:p>
            <text:p text:style-name="P24">вания,</text:p>
            <text:p text:style-name="P24">тыс. руб.</text:p>
            <text:p text:style-name="P24"/>
          </table:table-cell>
          <table:table-cell table:style-name="Таблица4.A1" table:number-columns-spanned="4" office:value-type="string">
            <text:p text:style-name="P24">в том числе:</text:p>
            <text:p text:style-name="P24"/>
          </table:table-cell>
          <table:covered-table-cell/>
          <table:covered-table-cell/>
          <table:covered-table-cell/>
          <table:table-cell table:style-name="Таблица4.A1" table:number-rows-spanned="3" office:value-type="string">
            <text:p text:style-name="P24">% исполне</text:p>
            <text:p text:style-name="P24">ния</text:p>
          </table:table-cell>
          <table:table-cell table:style-name="Таблица4.A1" table:number-rows-spanned="3" office:value-type="string">
            <text:p text:style-name="P24">Степень и результаты выполнения *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4">Районный бюджет</text:p>
          </table:table-cell>
          <table:table-cell table:style-name="Таблица4.A1" table:number-columns-spanned="3" office:value-type="string">
            <text:p text:style-name="P24">привлеченные сред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4">Федеральный бюджет</text:p>
          </table:table-cell>
          <table:table-cell table:style-name="Таблица4.A1" office:value-type="string">
            <text:p text:style-name="P24">Краевой бюджет</text:p>
          </table:table-cell>
          <table:table-cell table:style-name="Таблица4.A1" office:value-type="string">
            <text:p text:style-name="P24">Внебюджет источники</text:p>
          </table:table-cell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25">1</text:p>
          </table:table-cell>
          <table:table-cell table:style-name="Таблица4.A4" office:value-type="string">
            <text:p text:style-name="P25">2</text:p>
          </table:table-cell>
          <table:table-cell table:style-name="Таблица4.A4" office:value-type="string">
            <text:p text:style-name="P25">3</text:p>
          </table:table-cell>
          <table:table-cell table:style-name="Таблица4.A4" office:value-type="string">
            <text:p text:style-name="P25">4=5+6+7+8</text:p>
          </table:table-cell>
          <table:table-cell table:style-name="Таблица4.A4" office:value-type="string">
            <text:p text:style-name="P25">5</text:p>
          </table:table-cell>
          <table:table-cell table:style-name="Таблица4.A4" office:value-type="string">
            <text:p text:style-name="P25">6</text:p>
          </table:table-cell>
          <table:table-cell table:style-name="Таблица4.A4" office:value-type="string">
            <text:p text:style-name="P25">7</text:p>
          </table:table-cell>
          <table:table-cell table:style-name="Таблица4.A4" office:value-type="string">
            <text:p text:style-name="P25">8</text:p>
          </table:table-cell>
          <table:table-cell table:style-name="Таблица4.A4" office:value-type="string">
            <text:p text:style-name="P25">9</text:p>
          </table:table-cell>
          <table:table-cell table:style-name="Таблица4.A4" office:value-type="string">
            <text:p text:style-name="P25">10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24">1.</text:p>
          </table:table-cell>
          <table:table-cell table:style-name="Таблица4.A1" table:number-rows-spanned="2" office:value-type="string">
            <text:p text:style-name="P16">Организация культурно-просветительских мероприятий антикоррупционной направленности (выставки, читательские конференции, конкурсы и т.д.)</text:p>
          </table:table-cell>
          <table:table-cell table:style-name="Таблица4.A1" office:value-type="string">
            <text:p text:style-name="P24">План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table:number-rows-spanned="2" office:value-type="string">
            <text:p text:style-name="P25">100</text:p>
          </table:table-cell>
          <table:table-cell table:style-name="Таблица4.A1" table:number-rows-spanned="2" office:value-type="string">
            <text:p text:style-name="P36"><text:span text:style-name="T13">Проведена <text:s/>работа по формиро- ванию нетерпимого отношения к проявлениям коррупции у муниципальных служащих (семинары, планерки, беседы).</text:span><text:span text:style-name="T14"> В 2013 году <text:s text:c="2"/>проведено 120 бесед.</text:span></text:p>
            <text:p text:style-name="P7"><text:s/>Проведены занятия с вновь принятыми работниками по вопросам этики поведения, возникновения конфликта интересов ответственности за совершение должностных правонарушений. Проведен конкурс эскизов для баннера антикоррупционной направлен ности в учреждениях района и поселениях. Проведены консультации с муниципальны ми служащими по вопросам, связанным с правовым <text:soft-page-break/>положением (статусом) муниципального служащего.</text:p>
            <text:p text:style-name="P24">В образовательных учреждениях муниципального образования Кореновский район <text:s/>организована <text:s/>работа <text:s/>по формированию нетерпимого отношения к проявлениям коррупции с юношеского возраста. В целях повышения уровня правосознания, правовой культуры <text:s/>среди педагогических работников и учащихся <text:s/>в течение 2013 года проведены:</text:p>
            <text:p text:style-name="P24">- <text:s/>Недели правовых знаний: <text:s/>«Что я знаю о своих правах?», «Подросток и закон»;</text:p>
            <text:p text:style-name="P24">- круглый стол <text:s/>для учащихся 10-11 классов на уроках обществознания по теме «Коррупция-угроза для демократического государства»;</text:p>
            <text:p text:style-name="P24">- тематические классные часы «Наши права – наши обязан-ности», «Право на образование", «Коррупция в стране и мире», «Коррупция выигрыш или убыток ?», «Какой я?»,«Корни коррупции»</text:p>
            <text:p text:style-name="P24">- правовые классные часы в 8-11 классах на тему: «Какой вред наносит коррупция?»;</text:p>
            <text:p text:style-name="P24"><text:soft-page-break/>- диспут для учащихся старших классов «Как бороться с коррупцией»;</text:p>
            <text:p text:style-name="P24">- родительские собрания на тему : «Правовая ответственно сть несовершеннолетних», «Конфликтные ситуации и выход из них»;</text:p>
            <text:p text:style-name="P24">- совещание педагогических работников по вопросу недопущения сбора денежных средств, <text:s/>в связи с празднова- нием Дня учителя,</text:p>
            <text:p text:style-name="P24">- проведение занятий с вновь принятыми работниками по вопросам этики поведения, возникновения конфликта интересов, ответственности за совершение должностных правонарушений.</text:p>
            <text:p text:style-name="P24">В каждом образовательном учреждении проведены <text:s/>общие собрания сотрудников с повесткой дня: «Итоги работы, направленной на профилактику коррупции».</text:p>
            <text:p text:style-name="P24">В дошкольных учреждениях и школах <text:s/>оформлены <text:s/>стенды: <text:s/>«Подросток и закон», «Для вас родители», <text:s/>организованы книжные выставки «Права человека», «Закон в твоей жизни».</text:p>
            <text:p text:style-name="P45"><text:span text:style-name="Font_20_Style12"><text:span text:style-name="T18">Отделом по делам молодежи и </text:span></text:span><text:soft-page-break/><text:span text:style-name="Font_20_Style12"><text:span text:style-name="T18">молодежным центром </text:span></text:span>проведена молодежная акция<text:span text:style-name="WW-Absatz-Standardschriftart"><text:span text:style-name="T18">, </text:span></text:span><text:span text:style-name="Font_20_Style12"><text:span text:style-name="T18">проведены информационно-разъяснительные мероприятия по противодействию коррупции (круглые столы, беседы).</text:span></text:span></text:p>
          </table:table-cell>
        </table:table-row>
        <table:table-row table:style-name="Таблица4.6">
          <table:covered-table-cell/>
          <table:covered-table-cell/>
          <table:table-cell table:style-name="Таблица4.A1" office:value-type="string">
            <text:p text:style-name="P24">Исполн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covered-table-cell/>
          <table:covered-table-cell/>
        </table:table-row>
        <table:table-row table:style-name="Таблица4.7">
          <table:table-cell table:style-name="Таблица4.A1" table:number-rows-spanned="2" office:value-type="string">
            <text:p text:style-name="P24">2</text:p>
          </table:table-cell>
          <table:table-cell table:style-name="Таблица4.A1" table:number-rows-spanned="2" office:value-type="string">
            <text:p text:style-name="P24">Приобретение наглядной агитации <text:s/>антикоррупционной направленности (баннер, листовки)</text:p>
          </table:table-cell>
          <table:table-cell table:style-name="Таблица4.A1" office:value-type="string">
            <text:p text:style-name="P24">План</text:p>
          </table:table-cell>
          <table:table-cell table:style-name="Таблица4.A1" office:value-type="string">
            <text:p text:style-name="P25">25,0</text:p>
          </table:table-cell>
          <table:table-cell table:style-name="Таблица4.A1" office:value-type="string">
            <text:p text:style-name="P25">25,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table:number-rows-spanned="2" office:value-type="string">
            <text:p text:style-name="P25">100</text:p>
          </table:table-cell>
          <table:table-cell table:style-name="Таблица4.A1" table:number-rows-spanned="2" office:value-type="string">
            <text:p text:style-name="P27"><text:span text:style-name="Font_20_Style12">В 4 квартале 2013 года в рамках </text:span><text:span text:style-name="T13">ведомственной целевой программы </text:span><text:span text:style-name="T4">«Противодействие коррупции на территории муниципального образования Кореновский район» </text:span><text:span text:style-name="Font_20_Style12">изготовлен баннер антикоррупционной направленности «Сохрани руки чистыми» <text:s/>в количестве 98 штук. Банеры размещены <text:s/>в зданиях администрации района и поселений, в <text:s/></text:span><text:span text:style-name="T13">подведомственных учреждениях, в местах массового скопления граждан.</text:span>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24">Исполнение</text:p>
          </table:table-cell>
          <table:table-cell table:style-name="Таблица4.A1" office:value-type="string">
            <text:p text:style-name="P25">25,0</text:p>
          </table:table-cell>
          <table:table-cell table:style-name="Таблица4.A1" office:value-type="string">
            <text:p text:style-name="P25">25,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covered-table-cell/>
          <table:covered-table-cell/>
        </table:table-row>
        <table:table-row table:style-name="Таблица4.9">
          <table:table-cell table:style-name="Таблица4.A1" table:number-rows-spanned="2" office:value-type="string">
            <text:p text:style-name="P24"><text:s text:c="4"/>3.</text:p>
          </table:table-cell>
          <table:table-cell table:style-name="Таблица4.A1" table:number-rows-spanned="2" office:value-type="string">
            <text:p text:style-name="P16">Организация антикоррупционной пропаганды в печатных и электронных СМИ</text:p>
          </table:table-cell>
          <table:table-cell table:style-name="Таблица4.A1" office:value-type="string">
            <text:p text:style-name="P24">План</text:p>
          </table:table-cell>
          <table:table-cell table:style-name="Таблица4.A1" office:value-type="string">
            <text:p text:style-name="P24">0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4"><text:s text:c="12"/>0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4"><text:s text:c="9"/>0</text:p>
          </table:table-cell>
          <table:table-cell table:style-name="Таблица4.A1" table:number-rows-spanned="2" office:value-type="string">
            <text:p text:style-name="P24"><text:s text:c="6"/>100</text:p>
          </table:table-cell>
          <table:table-cell table:style-name="Таблица4.A1" table:number-rows-spanned="2" office:value-type="string">
            <text:p text:style-name="Standard"><text:span text:style-name="T13">Результаты мониторинга уровня восприятия коррупции в МО Кореновский район за 2012 год <text:s/>размещены на официальном сайте администрации МО Кореновский район в разделе «Административная реформа. Противодействие коррупции». Итоговая информация выносится на расширенную </text:span><text:soft-page-break/><text:span text:style-name="T13">планерку при главе района в апреле 2013 года. </text:span></text:p>
            <text:p text:style-name="P24">В соответствии со ст. 68 Устава муниципального образования Кореновский район муни­ципальные правовые акты публикуются в печатном средстве массовой информации: «Кореновские вести» или «Вестник органов местного самоуправления МО Кореновский район». </text:p>
            <text:p text:style-name="P24">В <text:s/>2013 году опубликовано всего 87 решений Совета МО, 95 распоряжений и постановлений администрации.</text:p>
            <text:p text:style-name="P24">Кроме того, проекты социально значимых муниципальных правовых актов размещаются на официальном сайте администрации МО Кореновский район в сети Интернет для проведения независимой антикоррупционной экспертизы. За <text:s/>2013 год размещено 69 НПА.</text:p>
            <text:p text:style-name="Standard"><text:span text:style-name="Font_20_Style12"><text:span text:style-name="T18">За 2013 года на телевидении «Кореновск-ТВ» <text:s/>вышло в эфир 310 телематериалов </text:span></text:span><text:span text:style-name="T13">антикоррупционной направленности, в газете «Кореновские вести» опубликовано 8 статей </text:span><text:soft-page-break/><text:span text:style-name="T13">антикоррупционной направленности.</text:span></text:p>
          </table:table-cell>
        </table:table-row>
        <table:table-row table:style-name="Таблица4.10">
          <table:covered-table-cell/>
          <table:covered-table-cell/>
          <table:table-cell table:style-name="Таблица4.A1" office:value-type="string">
            <text:p text:style-name="P24">Исполнение</text:p>
          </table:table-cell>
          <table:table-cell table:style-name="Таблица4.A1" office:value-type="string">
            <text:p text:style-name="P24">0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4">0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4"><text:s text:c="9"/>0</text:p>
          </table:table-cell>
          <table:covered-table-cell/>
          <table:covered-table-cell/>
        </table:table-row>
        <table:table-row table:style-name="Таблица4.11">
          <table:table-cell table:style-name="Таблица4.A1" table:number-rows-spanned="2" office:value-type="string">
            <text:p text:style-name="P24"/>
            <text:p text:style-name="P25">4.</text:p>
          </table:table-cell>
          <table:table-cell table:style-name="Таблица4.A4" table:number-rows-spanned="2" office:value-type="string">
            <text:p text:style-name="P24">Итого по Программе</text:p>
          </table:table-cell>
          <table:table-cell table:style-name="Таблица4.A1" office:value-type="string">
            <text:p text:style-name="P24">План</text:p>
          </table:table-cell>
          <table:table-cell table:style-name="Таблица4.A1" office:value-type="string">
            <text:p text:style-name="P24"><text:s text:c="7"/>25,0</text:p>
          </table:table-cell>
          <table:table-cell table:style-name="Таблица4.A1" office:value-type="string">
            <text:p text:style-name="P25">25,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4"><text:s text:c="8"/>0</text:p>
          </table:table-cell>
          <table:table-cell table:style-name="Таблица4.A1" table:number-rows-spanned="2" office:value-type="string">
            <text:p text:style-name="P24"><text:s text:c="5"/>100</text:p>
          </table:table-cell>
          <table:table-cell table:style-name="Таблица4.A1" table:number-rows-spanned="2" office:value-type="string">
            <text:p text:style-name="P24"/>
          </table:table-cell>
        </table:table-row>
        <table:table-row table:style-name="Таблица4.12">
          <table:covered-table-cell/>
          <table:covered-table-cell/>
          <table:table-cell table:style-name="Таблица4.A1" office:value-type="string">
            <text:p text:style-name="P24">Исполнение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5">0</text:p>
          </table:table-cell>
          <table:table-cell table:style-name="Таблица4.A1" office:value-type="string">
            <text:p text:style-name="P24"><text:s text:c="7"/>0</text:p>
          </table:table-cell>
          <table:table-cell table:style-name="Таблица4.A1" office:value-type="string">
            <text:p text:style-name="P24"><text:s text:c="8"/>0</text:p>
          </table:table-cell>
          <table:covered-table-cell/>
          <table:covered-table-cell/>
        </table:table-row>
      </table:table>
      <text:p text:style-name="P24"/>
      <text:p text:style-name="P24"/>
      <text:p text:style-name="Standard"><text:span text:style-name="T1">Заведующий сектором </text:span><text:span text:style-name="T3">стратегического</text:span></text:p>
      <text:p text:style-name="P13">планирования, инвестиций,</text:p>
      <text:p text:style-name="P13">административной реформы </text:p>
      <text:p text:style-name="P13">и взаимодействия с малым и </text:p>
      <text:p text:style-name="P13">средним бизнесом </text:p>
      <text:p text:style-name="P13">управления экономики </text:p>
      <text:p text:style-name="P13">администрации муниципального </text:p>
      <text:p text:style-name="P13">образования Кореновский район <text:s text:c="145"/>Д.В. Нелипа</text:p>
      <text:p text:style-name="P13"/>
      <text:p text:style-name="P3">СОГЛАСОВАНО:</text:p>
      <text:p text:style-name="P3"/>
      <text:p text:style-name="P3">Заместитель главы муниципального </text:p>
      <text:p text:style-name="P3">образования Кореновский район, </text:p>
      <text:p text:style-name="P3">начальник управления экономики <text:s text:c="141"/>А.Г.Козицкий</text:p>
      <text:p text:style-name="P3"/>
      <text:p text:style-name="P3">Заместитель главы муниципального </text:p>
      <text:p text:style-name="P3">образования Кореновский район,</text:p>
      <text:p text:style-name="P3">начальник финансового управления <text:s text:c="139"/>Н.Г.Лысенк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estern" style:family="paragraph" style:parent-style-name="Standard" style:default-outline-level="">
      <style:paragraph-properties fo:margin-top="0.176cm" fo:margin-bottom="0.21cm" fo:text-align="start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text-align="start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hyphenation-ladder-count="no-limit" text:number-lines="false" text:line-number="0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ConsPlusNormal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="100%" fo:margin-left="0cm" fo:margin-right="0cm" fo:margin-top="0cm" fo:margin-bottom="0cm" fo:line-height="0.563cm" fo:orphans="0" fo:widows="0" fo:hyphenation-ladder-count="no-limit" fo:text-indent="1.312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WenQuanYi Micro Hei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WW-Absatz-Standardschriftar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ковская</meta:initial-creator>
    <meta:editing-cycles>12</meta:editing-cycles>
    <meta:creation-date>2014-01-23T10:50:00</meta:creation-date>
    <dc:date>2014-02-04T13:31:13</dc:date>
    <meta:editing-duration>PT1M27S</meta:editing-duration>
    <meta:generator>LibreOffice/3.5$Linux_x86 LibreOffice_project/350m1$Build-2</meta:generator>
    <meta:document-statistic meta:table-count="4" meta:image-count="1" meta:object-count="0" meta:page-count="14" meta:paragraph-count="375" meta:word-count="1496" meta:character-count="15522" meta:non-whitespace-character-count="10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