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Lohit Hindi2" svg:font-family="'Lohit Hindi'" style:font-family-generic="modern" style:font-pitch="fixed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fixed"/>
  </office:font-face-decls>
  <office:automatic-styles>
    <style:style style:name="Таблица2" style:family="table">
      <style:table-properties style:width="17.004cm" fo:margin-left="0.009cm" table:align="left" style:writing-mode="lr-tb"/>
    </style:style>
    <style:style style:name="Таблица2.A" style:family="table-column">
      <style:table-column-properties style:column-width="6.034cm"/>
    </style:style>
    <style:style style:name="Таблица2.B" style:family="table-column">
      <style:table-column-properties style:column-width="10.97cm"/>
    </style:style>
    <style:style style:name="Таблица2.1" style:family="table-row">
      <style:table-row-properties style:min-row-height="3.784cm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2.2" style:family="table-row">
      <style:table-row-properties style:min-row-height="0.71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7" style:family="table">
      <style:table-properties style:width="17.034cm" fo:margin-left="0.009cm" table:align="left" style:writing-mode="lr-tb"/>
    </style:style>
    <style:style style:name="Таблица7.A" style:family="table-column">
      <style:table-column-properties style:column-width="6.004cm"/>
    </style:style>
    <style:style style:name="Таблица7.B" style:family="table-column">
      <style:table-column-properties style:column-width="11.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91cm" fo:border="none" style:writing-mode="lr-tb"/>
    </style:style>
    <style:style style:name="Таблица4" style:family="table">
      <style:table-properties style:width="17.004cm" fo:margin-left="0.039cm" table:align="left" style:writing-mode="lr-tb"/>
    </style:style>
    <style:style style:name="Таблица4.A" style:family="table-column">
      <style:table-column-properties style:column-width="5.976cm"/>
    </style:style>
    <style:style style:name="Таблица4.B" style:family="table-column">
      <style:table-column-properties style:column-width="11.02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91cm" fo:border="none" style:writing-mode="lr-tb"/>
    </style:style>
    <style:style style:name="Таблица6" style:family="table">
      <style:table-properties style:width="17.002cm" fo:margin-left="0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2.801cm"/>
    </style:style>
    <style:style style:name="Таблица6.C" style:family="table-column">
      <style:table-column-properties style:column-width="1.697cm"/>
    </style:style>
    <style:style style:name="Таблица6.D" style:family="table-column">
      <style:table-column-properties style:column-width="1.605cm"/>
    </style:style>
    <style:style style:name="Таблица6.E" style:family="table-column">
      <style:table-column-properties style:column-width="1.517cm"/>
    </style:style>
    <style:style style:name="Таблица6.F" style:family="table-column">
      <style:table-column-properties style:column-width="1.397cm"/>
    </style:style>
    <style:style style:name="Таблица6.G" style:family="table-column">
      <style:table-column-properties style:column-width="1.485cm"/>
    </style:style>
    <style:style style:name="Таблица6.H" style:family="table-column">
      <style:table-column-properties style:column-width="1.903cm"/>
    </style:style>
    <style:style style:name="Таблица6.I" style:family="table-column">
      <style:table-column-properties style:column-width="3.803cm"/>
    </style:style>
    <style:style style:name="Таблица6.1" style:family="table-row">
      <style:table-row-properties style:min-row-height="1.529cm"/>
    </style:style>
    <style:style style:name="Таблица6.A1" style:family="table-cell">
      <style:table-cell-properties style:vertical-align="middle" fo:padding="0.097cm" fo:border-left="0.3pt solid #000000" fo:border-right="none" fo:border-top="0.3pt solid #000000" fo:border-bottom="0.3pt solid #000000"/>
    </style:style>
    <style:style style:name="Таблица6.I1" style:family="table-cell">
      <style:table-cell-properties style:vertical-align="middle" fo:padding="0.097cm" fo:border="0.3pt solid #000000"/>
    </style:style>
    <style:style style:name="Таблица6.E2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Таблица6.B3" style:family="table-cell">
      <style:table-cell-properties fo:padding="0.097cm" fo:border-left="0.05pt solid #000000" fo:border-right="none" fo:border-top="none" fo:border-bottom="0.05pt solid #000000"/>
    </style:style>
    <style:style style:name="Таблица6.C3" style:family="table-cell">
      <style:table-cell-properties fo:padding="0.097cm" fo:border-left="0.05pt solid #000000" fo:border-right="none" fo:border-top="none" fo:border-bottom="0.05pt solid #000000"/>
    </style:style>
    <style:style style:name="Таблица6.D3" style:family="table-cell">
      <style:table-cell-properties fo:padding="0.097cm" fo:border-left="0.05pt solid #000000" fo:border-right="none" fo:border-top="none" fo:border-bottom="0.05pt solid #000000"/>
    </style:style>
    <style:style style:name="Таблица6.E3" style:family="table-cell">
      <style:table-cell-properties fo:padding="0.097cm" fo:border-left="0.05pt solid #000000" fo:border-right="none" fo:border-top="none" fo:border-bottom="0.05pt solid #000000"/>
    </style:style>
    <style:style style:name="Таблица6.F3" style:family="table-cell">
      <style:table-cell-properties fo:padding="0.097cm" fo:border-left="0.05pt solid #000000" fo:border-right="none" fo:border-top="none" fo:border-bottom="0.05pt solid #000000"/>
    </style:style>
    <style:style style:name="Таблица6.G3" style:family="table-cell">
      <style:table-cell-properties fo:padding="0.097cm" fo:border-left="0.05pt solid #000000" fo:border-right="none" fo:border-top="none" fo:border-bottom="0.05pt solid #000000"/>
    </style:style>
    <style:style style:name="Таблица6.H3" style:family="table-cell">
      <style:table-cell-properties fo:padding="0.097cm" fo:border-left="0.05pt solid #000000" fo:border-right="none" fo:border-top="none" fo:border-bottom="0.05pt solid #000000"/>
    </style:style>
    <style:style style:name="Таблица6.I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4" style:family="table-row">
      <style:table-row-properties style:min-row-height="2.111cm"/>
    </style:style>
    <style:style style:name="Таблица6.A4" style:family="table-cell">
      <style:table-cell-properties fo:padding="0.097cm" fo:border-left="0.05pt solid #000000" fo:border-right="none" fo:border-top="none" fo:border-bottom="0.05pt solid #000000"/>
    </style:style>
    <style:style style:name="Таблица6.B4" style:family="table-cell">
      <style:table-cell-properties fo:padding="0.097cm" fo:border-left="0.05pt solid #000000" fo:border-right="none" fo:border-top="none" fo:border-bottom="0.05pt solid #000000"/>
    </style:style>
    <style:style style:name="Таблица6.C4" style:family="table-cell">
      <style:table-cell-properties fo:padding="0.097cm" fo:border-left="0.05pt solid #000000" fo:border-right="none" fo:border-top="none" fo:border-bottom="0.05pt solid #000000"/>
    </style:style>
    <style:style style:name="Таблица6.D4" style:family="table-cell">
      <style:table-cell-properties fo:padding="0.097cm" fo:border-left="0.05pt solid #000000" fo:border-right="none" fo:border-top="none" fo:border-bottom="0.05pt solid #000000"/>
    </style:style>
    <style:style style:name="Таблица6.E4" style:family="table-cell">
      <style:table-cell-properties fo:padding="0.097cm" fo:border-left="0.05pt solid #000000" fo:border-right="none" fo:border-top="none" fo:border-bottom="0.05pt solid #000000"/>
    </style:style>
    <style:style style:name="Таблица6.F4" style:family="table-cell">
      <style:table-cell-properties fo:padding="0.097cm" fo:border-left="0.05pt solid #000000" fo:border-right="none" fo:border-top="none" fo:border-bottom="0.05pt solid #000000"/>
    </style:style>
    <style:style style:name="Таблица6.G4" style:family="table-cell">
      <style:table-cell-properties fo:padding="0.097cm" fo:border-left="0.05pt solid #000000" fo:border-right="none" fo:border-top="none" fo:border-bottom="0.05pt solid #000000"/>
    </style:style>
    <style:style style:name="Таблица6.H4" style:family="table-cell">
      <style:table-cell-properties fo:padding="0.097cm" fo:border-left="0.05pt solid #000000" fo:border-right="none" fo:border-top="none" fo:border-bottom="0.05pt solid #000000"/>
    </style:style>
    <style:style style:name="Таблица6.I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5" style:family="table-row">
      <style:table-row-properties style:min-row-height="1.101cm"/>
    </style:style>
    <style:style style:name="Таблица6.A5" style:family="table-cell">
      <style:table-cell-properties fo:padding="0.097cm" fo:border="none"/>
    </style:style>
    <style:style style:name="Таблица6.6" style:family="table-row">
      <style:table-row-properties style:min-row-height="5.412cm"/>
    </style:style>
    <style:style style:name="Таблица6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6" style:family="table-cell">
      <style:table-cell-properties fo:padding="0.097cm" fo:border="0.05pt solid #000000"/>
    </style:style>
    <style:style style:name="Таблица6.A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7" style:family="table-cell">
      <style:table-cell-properties fo:padding="0.097cm" fo:border="0.05pt solid #000000"/>
    </style:style>
    <style:style style:name="Таблица6.A8" style:family="table-cell">
      <style:table-cell-properties fo:padding="0.097cm" fo:border-left="0.05pt solid #000000" fo:border-right="none" fo:border-top="none" fo:border-bottom="0.05pt solid #000000"/>
    </style:style>
    <style:style style:name="Таблица6.B8" style:family="table-cell">
      <style:table-cell-properties fo:padding="0.097cm" fo:border-left="0.05pt solid #000000" fo:border-right="none" fo:border-top="none" fo:border-bottom="0.05pt solid #000000"/>
    </style:style>
    <style:style style:name="Таблица6.C8" style:family="table-cell">
      <style:table-cell-properties fo:padding="0.097cm" fo:border-left="0.05pt solid #000000" fo:border-right="none" fo:border-top="none" fo:border-bottom="0.05pt solid #000000"/>
    </style:style>
    <style:style style:name="Таблица6.D8" style:family="table-cell">
      <style:table-cell-properties fo:padding="0.097cm" fo:border-left="0.05pt solid #000000" fo:border-right="none" fo:border-top="none" fo:border-bottom="0.05pt solid #000000"/>
    </style:style>
    <style:style style:name="Таблица6.E8" style:family="table-cell">
      <style:table-cell-properties fo:padding="0.097cm" fo:border-left="0.05pt solid #000000" fo:border-right="none" fo:border-top="none" fo:border-bottom="0.05pt solid #000000"/>
    </style:style>
    <style:style style:name="Таблица6.F8" style:family="table-cell">
      <style:table-cell-properties fo:padding="0.097cm" fo:border-left="0.05pt solid #000000" fo:border-right="none" fo:border-top="none" fo:border-bottom="0.05pt solid #000000"/>
    </style:style>
    <style:style style:name="Таблица6.G8" style:family="table-cell">
      <style:table-cell-properties fo:padding="0.097cm" fo:border-left="0.05pt solid #000000" fo:border-right="none" fo:border-top="none" fo:border-bottom="0.05pt solid #000000"/>
    </style:style>
    <style:style style:name="Таблица6.H8" style:family="table-cell">
      <style:table-cell-properties fo:padding="0.097cm" fo:border-left="0.05pt solid #000000" fo:border-right="none" fo:border-top="none" fo:border-bottom="0.05pt solid #000000"/>
    </style:style>
    <style:style style:name="Таблица6.I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9" style:family="table-cell">
      <style:table-cell-properties fo:padding="0.097cm" fo:border-left="0.05pt solid #000000" fo:border-right="none" fo:border-top="none" fo:border-bottom="0.05pt solid #000000"/>
    </style:style>
    <style:style style:name="Таблица6.C9" style:family="table-cell">
      <style:table-cell-properties fo:padding="0.097cm" fo:border-left="0.05pt solid #000000" fo:border-right="none" fo:border-top="none" fo:border-bottom="0.05pt solid #000000"/>
    </style:style>
    <style:style style:name="Таблица6.D9" style:family="table-cell">
      <style:table-cell-properties fo:padding="0.097cm" fo:border-left="0.05pt solid #000000" fo:border-right="none" fo:border-top="none" fo:border-bottom="0.05pt solid #000000"/>
    </style:style>
    <style:style style:name="Таблица6.E9" style:family="table-cell">
      <style:table-cell-properties fo:padding="0.097cm" fo:border-left="0.05pt solid #000000" fo:border-right="none" fo:border-top="none" fo:border-bottom="0.05pt solid #000000"/>
    </style:style>
    <style:style style:name="Таблица6.F9" style:family="table-cell">
      <style:table-cell-properties fo:padding="0.097cm" fo:border-left="0.05pt solid #000000" fo:border-right="none" fo:border-top="none" fo:border-bottom="0.05pt solid #000000"/>
    </style:style>
    <style:style style:name="Таблица6.G9" style:family="table-cell">
      <style:table-cell-properties fo:padding="0.097cm" fo:border-left="0.05pt solid #000000" fo:border-right="none" fo:border-top="none" fo:border-bottom="0.05pt solid #000000"/>
    </style:style>
    <style:style style:name="Таблица6.H9" style:family="table-cell">
      <style:table-cell-properties fo:padding="0.097cm" fo:border-left="0.05pt solid #000000" fo:border-right="none" fo:border-top="none" fo:border-bottom="0.05pt solid #000000"/>
    </style:style>
    <style:style style:name="Таблица6.I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0" style:family="table-cell">
      <style:table-cell-properties fo:padding="0.097cm" fo:border="none"/>
    </style:style>
    <style:style style:name="Таблица3" style:family="table">
      <style:table-properties style:width="17.025cm" table:align="left" style:writing-mode="lr-tb"/>
    </style:style>
    <style:style style:name="Таблица3.A" style:family="table-column">
      <style:table-column-properties style:column-width="6.951cm"/>
    </style:style>
    <style:style style:name="Таблица3.B" style:family="table-column">
      <style:table-column-properties style:column-width="4.907cm"/>
    </style:style>
    <style:style style:name="Таблица3.C" style:family="table-column">
      <style:table-column-properties style:column-width="5.16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0edd0f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paragraph-rsid="00b000c4" style:font-size-asian="14pt" style:font-size-complex="14pt"/>
    </style:style>
    <style:style style:name="P3" style:family="paragraph" style:parent-style-name="Standard">
      <style:paragraph-properties fo:margin-left="0cm" fo:margin-right="0.452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#ffff00" style:font-size-asian="14pt" style:font-size-complex="14pt"/>
    </style:style>
    <style:style style:name="P4" style:family="paragraph" style:parent-style-name="Standard">
      <style:paragraph-properties fo:margin-left="0cm" fo:margin-right="0.452cm" style:line-height-at-least="0.176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officeooo:rsid="006f746c" fo:background-color="#ffff00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703782" fo:background-color="#ffff00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f6122d" officeooo:paragraph-rsid="00f6122d" fo:background-color="#ffff00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fo:language="ru" fo:country="RU" fo:background-color="#ffff00" style:font-size-asian="14pt" style:font-size-complex="14pt"/>
    </style:style>
    <style:style style:name="P8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-0.101cm" fo:margin-right="0.018cm" style:line-height-at-least="0.176cm" fo:text-align="start" style:justify-single-word="false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fo:language="ru" fo:country="RU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.021cm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 style:snap-to-layout-grid="false">
        <style:tab-stops/>
      </style:paragraph-properties>
      <style:text-properties fo:font-size="14pt" fo:language="ru" fo:country="RU" fo:background-color="transparent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3b04da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language="ru" fo:country="RU" fo:background-color="transparent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f6122d" officeooo:paragraph-rsid="00f6122d" fo:background-color="transparent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fo:font-size="14pt" officeooo:rsid="001e2538" officeooo:paragraph-rsid="001e2538" fo:background-color="transparent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fo:font-size="14pt" officeooo:rsid="001ef481" officeooo:paragraph-rsid="003be5d8" fo:background-color="transparent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4pt" officeooo:rsid="001ef481" officeooo:paragraph-rsid="001ef481" fo:background-color="transparent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4pt" fo:background-color="transparent" style:font-size-asian="14pt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4pt" officeooo:paragraph-rsid="006f746c" fo:background-color="transparent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4pt" officeooo:paragraph-rsid="00f6122d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3a7e20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f6122d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6f746c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f47b0d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3b04da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3b04da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none" style:punctuation-wrap="hanging" style:line-break="strict" style:writing-mode="lr-tb"/>
      <style:text-properties fo:font-size="14pt" officeooo:paragraph-rsid="003be5d8" fo:background-color="transparent" style:font-size-asian="14pt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37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background-color="transparent" style:font-size-asian="14pt" style:font-size-complex="14pt"/>
    </style:style>
    <style:style style:name="P39" style:family="paragraph" style:parent-style-name="Standard">
      <style:paragraph-properties fo:text-align="center" style:justify-single-word="false" style:text-autospace="none"/>
      <style:text-properties fo:font-size="14pt" fo:background-color="transparent" style:font-size-asian="14pt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703782" fo:background-color="transparent" style:font-size-asian="14pt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45dac7" fo:background-color="transparent" style:font-size-asian="14pt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f6122d" officeooo:paragraph-rsid="00f6122d" fo:background-color="transparent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5296a3" officeooo:paragraph-rsid="005296a3" fo:background-color="transparent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1.512cm" style:auto-text-indent="false" style:snap-to-layout-grid="false"/>
      <style:text-properties fo:font-size="14pt" officeooo:rsid="00f7546b" officeooo:paragraph-rsid="00f7546b" fo:background-color="transparen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font-weight="normal" officeooo:paragraph-rsid="00addc53" fo:background-color="transparent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4pt" fo:font-weight="normal" officeooo:paragraph-rsid="00addc53" fo:background-color="transparent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style="normal" style:text-underline-style="none" fo:font-weight="normal" officeooo:paragraph-rsid="000edd0f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1.542cm" style:auto-text-indent="false"/>
      <style:text-properties style:use-window-font-color="true" loext:opacity="0%" style:font-name="Times New Roman" fo:font-size="14pt" fo:language="ru" fo:country="RU" fo:font-weight="normal" officeooo:paragraph-rsid="0029eacf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1088c5e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4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1088c5e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6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7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loext:opacity="0%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8" style:family="paragraph" style:parent-style-name="Standard" style:master-page-name="">
      <style:paragraph-properties fo:margin-left="0cm" fo:margin-right="0cm" fo:text-align="justify" style:justify-single-word="false" fo:text-indent="8.89cm" style:auto-text-indent="false" style:page-number="auto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snap-to-layout-grid="false">
        <style:tab-stops>
          <style:tab-stop style:position="13.524cm"/>
        </style:tab-stops>
      </style:paragraph-properties>
      <style:text-properties style:use-window-font-color="true" loext:opacity="0%" fo:font-size="12pt" fo:language="ru" fo:country="RU" fo:font-weight="normal" officeooo:paragraph-rsid="003ab9ec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none"/>
      <style:text-properties style:font-name="Times New Roman" fo:font-size="14pt" fo:background-color="#ffff00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fo:background-color="#ffff00" style:font-name-asian="Times New Roman" style:font-size-asian="14pt" style:language-asian="zxx" style:country-asian="none" style:font-name-complex="Times New Roman" style:font-size-complex="14pt"/>
    </style:style>
    <style:style style:name="P62" style:family="paragraph" style:parent-style-name="Preformatted_20_Text">
      <style:paragraph-properties fo:text-align="center" style:justify-single-word="false"/>
      <style:text-properties style:font-name="Times New Roman" fo:font-size="14pt" fo:font-weight="bold" officeooo:paragraph-rsid="00f45151" fo:background-color="transparent" style:font-size-asian="14pt" style:font-weight-asian="bold" style:font-name-complex="Times New Roman2" style:font-size-complex="14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37f515" fo:background-color="transparent" style:font-size-asian="12.25pt" style:font-weight-asian="normal" style:font-size-complex="14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transparent" style:font-size-asian="12.25pt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officeooo:paragraph-rsid="00f4c56d" fo:background-color="transparent" style:font-name-asian="Times New Roman" style:font-size-asian="14pt" style:language-asian="zxx" style:country-asian="none" style:font-name-complex="Times New Roman" style:font-size-complex="14pt"/>
    </style:style>
    <style:style style:name="P66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024c567" officeooo:paragraph-rsid="00490aea" fo:background-color="transparent" style:font-size-asian="12pt" style:font-weight-asian="normal" style:font-name-complex="Times New Roman" style:font-size-complex="12pt" style:font-weight-complex="normal"/>
    </style:style>
    <style:style style:name="P67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0eb5c1f" officeooo:paragraph-rsid="00eb5c1f" fo:background-color="transparent" style:font-size-asian="12pt" style:font-weight-asian="normal" style:font-name-complex="Times New Roman" style:font-size-complex="12pt" style:font-weight-complex="normal"/>
    </style:style>
    <style:style style:name="P68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3be5d8" fo:background-color="transparent" style:font-size-asian="12pt" style:font-weight-asian="normal" style:font-name-complex="Times New Roman" style:font-size-complex="12pt" style:font-weight-complex="normal"/>
    </style:style>
    <style:style style:name="P69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703782" fo:background-color="transparent" style:font-size-asian="12pt" style:font-weight-asian="normal" style:font-name-complex="Times New Roman" style:font-size-complex="12pt" style:font-weight-complex="normal"/>
    </style:style>
    <style:style style:name="P70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style:font-name="Times New Roman" fo:font-size="12pt" officeooo:paragraph-rsid="003ab9ec" fo:background-color="transparent" style:font-size-asian="12pt" style:font-name-complex="Times New Roman" style:font-size-complex="12pt"/>
    </style:style>
    <style:style style:name="P71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490aea" fo:background-color="transparent" style:font-size-asian="12pt" style:font-name-complex="Times New Roman" style:font-size-complex="12pt"/>
    </style:style>
    <style:style style:name="P72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rsid="004ab189" officeooo:paragraph-rsid="004ab189" fo:background-color="transparent" style:font-size-asian="12pt" style:font-name-complex="Times New Roman" style:font-size-complex="12pt"/>
    </style:style>
    <style:style style:name="P73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4ab189" officeooo:paragraph-rsid="009cd9e5" fo:background-color="transparent" style:font-size-asian="12pt" style:font-name-complex="Times New Roman" style:font-size-complex="12pt"/>
    </style:style>
    <style:style style:name="P74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c83f9c" officeooo:paragraph-rsid="00c83f9c" fo:background-color="transparent" style:font-size-asian="12pt" style:font-name-complex="Times New Roman" style:font-size-complex="12pt"/>
    </style:style>
    <style:style style:name="P75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b969b2" officeooo:paragraph-rsid="00b969b2" fo:background-color="transparent" style:font-size-asian="12pt" style:font-name-complex="Times New Roman" style:font-size-complex="12pt"/>
    </style:style>
    <style:style style:name="P76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1035b84" officeooo:paragraph-rsid="01035b84" fo:background-color="transparent" style:font-size-asian="12pt" style:font-name-complex="Times New Roman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ab9e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04da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e5d8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font-size="12pt" officeooo:rsid="00f47b0d" officeooo:paragraph-rsid="00f47b0d" fo:background-color="#ffff00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fo:font-size="12pt" officeooo:rsid="002c188b" officeooo:paragraph-rsid="002c188b" fo:background-color="transparent" style:font-size-asian="12pt" style:font-size-complex="12pt"/>
    </style:style>
    <style:style style:name="P82" style:family="paragraph" style:parent-style-name="Table_20_Contents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83" style:family="paragraph" style:parent-style-name="Table_20_Contents">
      <style:paragraph-properties fo:text-align="justify" style:justify-single-word="false"/>
      <style:text-properties fo:font-size="12pt" officeooo:paragraph-rsid="00f47b0d" fo:background-color="transparent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fo:font-size="12pt" officeooo:paragraph-rsid="00f47b0d" fo:background-color="transparent" style:font-size-asian="12pt" style:font-size-complex="12pt"/>
    </style:style>
    <style:style style:name="P85" style:family="paragraph" style:parent-style-name="Table_20_Contents">
      <style:paragraph-properties fo:text-align="justify" style:justify-single-word="false"/>
      <style:text-properties fo:font-size="12pt" officeooo:paragraph-rsid="00f6122d" fo:background-color="transparent" style:font-size-asian="12pt" style:font-size-complex="12pt"/>
    </style:style>
    <style:style style:name="P86" style:family="paragraph" style:parent-style-name="Table_20_Contents">
      <loext:graphic-properties draw:fill="none"/>
      <style:paragraph-properties fo:margin-left="-0.101cm" fo:margin-right="-0.101cm" fo:text-align="center" style:justify-single-word="false" fo:text-indent="0cm" style:auto-text-indent="false" fo:background-color="transparent" text:number-lines="false" text:line-number="0"/>
      <style:text-properties fo:font-size="12pt" fo:background-color="transparent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8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2pt" fo:background-color="transparent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fo:font-size="12pt" officeooo:rsid="0024c567" officeooo:paragraph-rsid="00490aea" fo:background-color="transparent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fo:font-size="12pt" officeooo:rsid="00e9e157" officeooo:paragraph-rsid="00e9e157" fo:background-color="transparent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fo:font-size="12pt" officeooo:rsid="00bfcd30" officeooo:paragraph-rsid="00bfcd30" fo:background-color="transparent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fo:font-size="12pt" officeooo:rsid="00f6122d" officeooo:paragraph-rsid="00f6122d" fo:background-color="transparent" style:font-size-asian="12pt" style:font-size-complex="12pt"/>
    </style:style>
    <style:style style:name="P94" style:family="paragraph" style:parent-style-name="Table_20_Contents">
      <style:paragraph-properties fo:text-align="justify" style:justify-single-word="false"/>
      <style:text-properties fo:font-size="12pt" officeooo:rsid="003ab9ec" officeooo:paragraph-rsid="003ab9ec" fo:background-color="transparent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fo:font-size="12pt" officeooo:rsid="003ab9ec" officeooo:paragraph-rsid="0029eacf" fo:background-color="transparent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fo:font-size="12pt" officeooo:rsid="00f47b0d" officeooo:paragraph-rsid="00f47b0d" fo:background-color="transparent" style:font-size-asian="12pt" style:font-size-complex="12pt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fo:font-size="12pt" officeooo:rsid="0020128a" officeooo:paragraph-rsid="0020128a" fo:background-color="transparent" style:font-size-asian="12pt" style:font-size-complex="12pt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fo:font-size="12pt" officeooo:rsid="0026742c" officeooo:paragraph-rsid="0026742c" fo:background-color="transparent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fo:font-size="12pt" officeooo:rsid="001fc406" officeooo:paragraph-rsid="003be5d8" fo:background-color="transparent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fo:font-size="12pt" officeooo:rsid="001fc406" officeooo:paragraph-rsid="001fc406" fo:background-color="transparent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font-size="12pt" officeooo:rsid="0047d25f" officeooo:paragraph-rsid="0047d25f" fo:background-color="transparent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background-color="transparent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fo:font-size="12pt" fo:language="ru" fo:country="RU" officeooo:rsid="00eb5c1f" officeooo:paragraph-rsid="00eb5c1f" fo:background-color="transparent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fo:font-size="12pt" fo:language="ru" fo:country="RU" officeooo:rsid="01035b84" officeooo:paragraph-rsid="01035b84" fo:background-color="transparent" style:font-size-asian="12pt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fo:background-color="transparent" style:font-size-asian="12pt" style:font-weight-asian="normal" style:font-name-complex="Times New Roman" style:font-size-complex="12pt" style:font-weight-complex="normal"/>
    </style:style>
    <style:style style:name="P10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fo:background-color="transparent" style:font-size-asian="12pt" style:font-weight-asian="normal" style:font-name-complex="Times New Roman" style:font-size-complex="12pt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08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fo:font-size="14pt" fo:letter-spacing="-0.004cm" fo:font-weight="normal" officeooo:rsid="01001841" officeooo:paragraph-rsid="00ff009e" fo:background-color="#ffff00" style:font-size-asian="14pt" style:font-weight-asian="normal" style:font-size-complex="14pt" style:font-weight-complex="normal"/>
    </style:style>
    <style:style style:name="P109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0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1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fo:color="#000000" loext:opacity="100%" fo:font-size="14pt" fo:language="ru" fo:country="RU" fo:background-color="transparent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112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4pt" fo:language="ru" fo:country="RU" style:text-underline-style="none" fo:font-weight="normal" officeooo:paragraph-rsid="00456017" style:letter-kerning="true" fo:background-color="transparent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13" style:family="paragraph" style:parent-style-name="Table_20_Contents">
      <style:paragraph-properties fo:text-align="justify" style:justify-single-word="false"/>
      <style:text-properties fo:color="#000000" loext:opacity="100%" fo:font-size="12pt" fo:language="ru" fo:country="RU" style:text-underline-style="none" fo:font-weight="normal" officeooo:paragraph-rsid="00f47b0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14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2c188b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15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f47b0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16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f6122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fo:color="#000000" loext:opacity="100%" fo:font-size="12pt" officeooo:rsid="00eb5c1f" officeooo:paragraph-rsid="00eb5c1f" fo:background-color="transparent" style:font-size-asian="12pt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officeooo:paragraph-rsid="009e7afb" fo:background-color="transparent"/>
    </style:style>
    <style:style style:name="P11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paragraph-rsid="00bda464" fo:background-color="transparent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officeooo:paragraph-rsid="00eb5c1f" fo:background-color="transparent"/>
    </style:style>
    <style:style style:name="P121" style:family="paragraph" style:parent-style-name="Preformatted_20_Text">
      <style:paragraph-properties fo:text-align="center" style:justify-single-word="false"/>
      <style:text-properties officeooo:paragraph-rsid="00f45151" fo:background-color="transparent"/>
    </style:style>
    <style:style style:name="P122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 style:writing-mode="page"/>
      <style:text-properties officeooo:paragraph-rsid="00fb99bc" fo:background-color="transparent"/>
    </style:style>
    <style:style style:name="P123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ff009e" fo:background-color="transparent"/>
    </style:style>
    <style:style style:name="P124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addc53" fo:background-color="transparent"/>
    </style:style>
    <style:style style:name="P125" style:family="paragraph" style:parent-style-name="Standard">
      <style:paragraph-properties fo:text-align="justify" style:justify-single-word="false" style:snap-to-layout-grid="false"/>
      <style:text-properties officeooo:paragraph-rsid="00c935a9" fo:background-color="transparent"/>
    </style:style>
    <style:style style:name="P1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background-color="transparent"/>
    </style:style>
    <style:style style:name="P1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b27250" fo:background-color="transparent"/>
    </style:style>
    <style:style style:name="P12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45dac7" fo:background-color="transparent"/>
    </style:style>
    <style:style style:name="P129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rsid="00ff009e" officeooo:paragraph-rsid="00ff009e" fo:background-color="transparent"/>
    </style:style>
    <style:style style:name="P130" style:family="paragraph" style:parent-style-name="Standard">
      <style:paragraph-properties fo:text-align="justify" style:justify-single-word="false"/>
      <style:text-properties fo:font-size="5pt" fo:font-weight="normal" officeooo:paragraph-rsid="00addc53" fo:background-color="transparent" style:font-size-asian="4.34999990463257pt" style:font-weight-asian="normal" style:font-size-complex="5pt" style:font-weight-complex="normal"/>
    </style:style>
    <style:style style:name="P13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113975d" style:font-size-asian="12pt" style:language-complex="zxx" style:country-complex="none"/>
    </style:style>
    <style:style style:name="P13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113975d" style:font-size-asian="18pt" style:language-complex="zxx" style:country-complex="none"/>
    </style:style>
    <style:style style:name="P13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113975d" style:font-size-asian="14pt" style:language-complex="zxx" style:country-complex="none"/>
    </style:style>
    <style:style style:name="P13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113975d" style:font-size-asian="14pt" style:language-complex="zxx" style:country-complex="none"/>
    </style:style>
    <style:style style:name="P135" style:family="paragraph" style:parent-style-name="Standard" style:list-style-name="L1">
      <style:paragraph-properties fo:margin-left="0.3cm" fo:margin-right="0cm" fo:text-align="justify" style:justify-single-word="false" fo:text-indent="0.499cm" style:auto-text-indent="false" style:text-autospace="none" style:snap-to-layout-grid="false">
        <style:tab-stops/>
      </style:paragraph-properties>
      <style:text-properties fo:font-size="14pt" officeooo:paragraph-rsid="0037f515" fo:background-color="transparent" style:font-size-asian="14pt" style:font-size-complex="14pt"/>
    </style:style>
    <style:style style:name="P136" style:family="paragraph" style:parent-style-name="Standard" style:list-style-name="L1">
      <style:paragraph-properties fo:margin-left="0.28cm" fo:margin-right="-0.014cm" fo:text-align="justify" style:justify-single-word="false" fo:text-indent="-0.635cm" style:auto-text-indent="false" style:text-autospace="none" style:snap-to-layout-grid="false">
        <style:tab-stops/>
      </style:paragraph-properties>
      <style:text-properties fo:font-size="14pt" fo:background-color="transparent" style:font-size-asian="14pt" style:font-size-complex="14pt"/>
    </style:style>
    <style:style style:name="P137" style:family="paragraph" style:parent-style-name="Standard" style:list-style-name="L1">
      <style:paragraph-properties fo:margin-left="0.192cm" fo:margin-right="-0.014cm" fo:text-align="justify" style:justify-single-word="false" fo:text-indent="-0.635cm" style:auto-text-indent="false" style:snap-to-layout-grid="false">
        <style:tab-stops/>
      </style:paragraph-properties>
      <style:text-properties fo:font-size="14pt" fo:background-color="transparent" style:font-size-asian="14pt" style:font-size-complex="14pt"/>
    </style:style>
    <style:style style:name="P138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45dac7" fo:background-color="transparent" style:font-size-asian="14pt" style:font-size-complex="14pt"/>
    </style:style>
    <style:style style:name="P139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d9456" fo:background-color="transparent" style:font-size-asian="14pt" style:font-size-complex="14pt"/>
    </style:style>
    <style:style style:name="P140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b51b5" fo:background-color="transparent" style:font-size-asian="14pt" style:font-size-complex="14pt"/>
    </style:style>
    <style:style style:name="P141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fo:background-color="transparent" style:font-size-asian="14pt" style:font-size-complex="14pt"/>
    </style:style>
    <style:style style:name="P142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background-color="transparent" style:font-size-asian="14pt" style:font-size-complex="14pt"/>
    </style:style>
    <style:style style:name="P143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44" style:family="paragraph" style:parent-style-name="Standard" style:list-style-name="L3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45" style:family="paragraph" style:parent-style-name="Standard" style:list-style-name="L4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3deb08" fo:background-color="transparent" style:font-size-asian="14pt" style:font-size-complex="14pt"/>
    </style:style>
    <style:style style:name="P146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#ffff00" style:font-size-asian="14pt" style:font-size-complex="14pt"/>
    </style:style>
    <style:style style:name="P147" style:family="paragraph" style:parent-style-name="Standard" style:list-style-name="L1">
      <style:paragraph-properties fo:text-align="start" style:justify-single-word="false" style:text-autospace="none" style:snap-to-layout-grid="false">
        <style:tab-stops/>
      </style:paragraph-properties>
      <style:text-properties style:font-name="Times New Roman" fo:font-size="14pt" fo:font-weight="normal" officeooo:paragraph-rsid="00456017" fo:background-color="transparent" style:font-size-asian="12.25pt" style:font-weight-asian="normal" style:font-size-complex="14pt" style:font-weight-complex="normal"/>
    </style:style>
    <style:style style:name="P148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10b22" officeooo:paragraph-rsid="0113975d" style:font-size-asian="12pt" style:font-weight-asian="normal" style:font-size-complex="14pt" style:language-complex="zxx" style:country-complex="none" style:font-weight-complex="normal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12pt" officeooo:paragraph-rsid="0113975d" style:font-size-asian="12pt" style:font-size-complex="12pt" style:language-complex="zxx" style:country-complex="none"/>
    </style:style>
    <style:style style:name="P150" style:family="paragraph" style:parent-style-name="Standard">
      <style:paragraph-properties fo:line-height="150%"/>
      <style:text-properties style:font-name="Times New Roman" officeooo:paragraph-rsid="0113975d"/>
    </style:style>
    <style:style style:name="P151" style:family="paragraph" style:parent-style-name="Standard" style:master-page-name="Standard">
      <style:paragraph-properties fo:text-align="center" style:justify-single-word="false" style:page-number="auto"/>
      <style:text-properties officeooo:paragraph-rsid="0113975d" style:language-complex="zxx" style:country-complex="none"/>
    </style:style>
    <style:style style:name="T1" style:family="text">
      <style:text-properties style:font-name="Times New Roman" fo:font-weight="normal" officeooo:rsid="003be5d8" style:font-weight-asian="normal" style:font-name-complex="Times New Roman2" style:font-weight-complex="normal"/>
    </style:style>
    <style:style style:name="T2" style:family="text">
      <style:text-properties style:font-name="Times New Roman" fo:font-weight="normal" officeooo:rsid="00ed16bc" style:font-weight-asian="normal" style:font-name-complex="Times New Roman2" style:font-weight-complex="normal"/>
    </style:style>
    <style:style style:name="T3" style:family="text">
      <style:text-properties style:font-name="Times New Roman" fo:font-weight="normal" officeooo:rsid="010c7bc7" style:font-weight-asian="normal" style:font-name-complex="Times New Roman2" style:font-weight-complex="normal"/>
    </style:style>
    <style:style style:name="T4" style:family="text">
      <style:text-properties style:font-name="Times New Roman" fo:font-weight="normal" officeooo:rsid="0029f547" style:font-size-asian="12.25pt" style:font-weight-asian="normal" style:font-weight-complex="normal"/>
    </style:style>
    <style:style style:name="T5" style:family="text">
      <style:text-properties style:font-name="Times New Roman" fo:font-weight="normal" officeooo:rsid="00364026" style:font-size-asian="12.25pt" style:font-weight-asian="normal" style:font-weight-complex="normal"/>
    </style:style>
    <style:style style:name="T6" style:family="text"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364026" style:font-size-asian="12.25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eb5c1f" style:font-size-asian="12.25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f4c56d" style:font-size-asian="12.25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456017" style:font-size-asian="12.25pt" style:font-weight-asian="normal" style:font-size-complex="14pt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2" style:family="text">
      <style:text-properties style:font-name="Times New Roman" fo:font-size="14pt" fo:font-weight="bold" officeooo:rsid="00066dfe" style:font-size-asian="14pt" style:font-weight-asian="bold" style:font-name-complex="Times New Roman2" style:font-size-complex="14pt" style:font-weight-complex="bold"/>
    </style:style>
    <style:style style:name="T13" style:family="text">
      <style:text-properties style:font-name="Times New Roman" fo:font-size="14pt" fo:font-weight="bold" officeooo:rsid="003f354f" style:font-size-asian="12.25pt" style:font-weight-asian="bold" style:font-name-complex="Times New Roman2" style:font-size-complex="14pt" style:font-weight-complex="bold"/>
    </style:style>
    <style:style style:name="T14" style:family="text">
      <style:text-properties style:font-name="Times New Roman" style:font-size-asian="12.25pt"/>
    </style:style>
    <style:style style:name="T15" style:family="text">
      <style:text-properties style:font-name="Times New Roman" officeooo:rsid="00364026" style:font-size-asian="12.25pt"/>
    </style:style>
    <style:style style:name="T16" style:family="text">
      <style:text-properties style:font-name="Times New Roman" officeooo:rsid="0037f515" style:font-size-asian="12.25pt"/>
    </style:style>
    <style:style style:name="T17" style:family="text">
      <style:text-properties style:font-name="Times New Roman" officeooo:rsid="00456017" style:font-size-asian="12.25pt"/>
    </style:style>
    <style:style style:name="T18" style:family="text">
      <style:text-properties style:font-name="Times New Roman" officeooo:rsid="00e5306d" style:font-size-asian="12.25pt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language="ru" fo:country="RU" fo:font-weight="normal" style:font-weight-asian="normal" style:font-name-complex="Times New Roman" style:font-weight-complex="normal"/>
    </style:style>
    <style:style style:name="T21" style:family="text">
      <style:text-properties fo:language="ru" fo:country="RU" officeooo:rsid="00456017"/>
    </style:style>
    <style:style style:name="T22" style:family="text">
      <style:text-properties fo:language="ru" fo:country="RU" officeooo:rsid="01035b84"/>
    </style:style>
    <style:style style:name="T23" style:family="text">
      <style:text-properties fo:language="ru" fo:country="RU" officeooo:rsid="010c7bc7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font-size="14pt" fo:letter-spacing="-0.004cm" fo:font-weight="normal" officeooo:rsid="005b308a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size="14pt" fo:letter-spacing="-0.004cm" fo:font-weight="normal" officeooo:rsid="01001841" style:font-size-asian="14pt" style:font-weight-asian="normal" style:font-size-complex="14pt" style:font-weight-complex="normal"/>
    </style:style>
    <style:style style:name="T27" style:family="text">
      <style:text-properties fo:color="#000000" loext:opacity="100%" fo:font-size="14pt" fo:letter-spacing="-0.004cm" fo:language="ru" fo:country="RU" fo:font-weight="normal" officeooo:rsid="005b308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loext:opacity="100%" fo:font-size="14pt" fo:letter-spacing="-0.002cm" fo:font-weight="normal" officeooo:rsid="005b308a" style:font-size-asian="14pt" style:font-weight-asian="normal" style:font-size-complex="14pt" style:font-weight-complex="normal"/>
    </style:style>
    <style:style style:name="T29" style:family="text">
      <style:text-properties fo:color="#000000" loext:opacity="100%" fo:font-size="14pt" fo:language="ru" fo:country="RU" style:font-size-asian="14pt" style:font-size-complex="14pt"/>
    </style:style>
    <style:style style:name="T30" style:family="text">
      <style:text-properties fo:color="#000000" loext:opacity="100%" fo:font-size="14pt" fo:language="ru" fo:country="RU" officeooo:rsid="010c7bc7" style:font-size-asian="14pt" style:font-size-complex="14pt"/>
    </style:style>
    <style:style style:name="T31" style:family="text">
      <style:text-properties fo:color="#000000" loext:opacity="100%" fo:font-size="14pt" fo:language="ru" fo:country="RU" officeooo:rsid="00fc38e0" style:font-size-asian="14pt" style:font-size-complex="14pt"/>
    </style:style>
    <style:style style:name="T32" style:family="text">
      <style:text-properties fo:color="#000000" loext:opacity="100%" fo:font-size="14pt" fo:language="ru" fo:country="RU" officeooo:rsid="0111f85d" style:font-size-asian="14pt" style:font-size-complex="14pt"/>
    </style:style>
    <style:style style:name="T33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35" style:family="text">
      <style:text-properties fo:color="#000000" loext:opacity="100%" style:font-name="Times New Roman" fo:font-size="14pt" officeooo:rsid="00b5acf0" style:font-size-asian="14pt" style:font-name-complex="Times New Roman" style:font-size-complex="14pt"/>
    </style:style>
    <style:style style:name="T36" style:family="text">
      <style:text-properties fo:color="#000000" loext:opacity="100%" style:font-name="Times New Roman" fo:font-size="14pt" officeooo:rsid="00e9e157" style:font-size-asian="14pt" style:font-name-complex="Times New Roman" style:font-size-complex="14pt"/>
    </style:style>
    <style:style style:name="T37" style:family="text">
      <style:text-properties fo:color="#000000" loext:opacity="100%" style:font-name="Times New Roman" fo:font-size="14pt" officeooo:rsid="004ce7e2" style:font-size-asian="14pt" style:font-name-complex="Times New Roman" style:font-size-complex="14pt"/>
    </style:style>
    <style:style style:name="T38" style:family="text">
      <style:text-properties fo:color="#000000" loext:opacity="100%" style:font-name="Times New Roman" fo:font-size="14pt" officeooo:rsid="00fc38e0" style:font-size-asian="14pt" style:font-name-complex="Times New Roman" style:font-size-complex="14pt"/>
    </style:style>
    <style:style style:name="T39" style:family="text">
      <style:text-properties fo:color="#000000" loext:opacity="100%" style:font-name="Times New Roman" fo:font-size="14pt" officeooo:rsid="01088c5e" style:font-size-asian="14pt" style:font-name-complex="Times New Roman" style:font-size-complex="14pt"/>
    </style:style>
    <style:style style:name="T40" style:family="text">
      <style:text-properties fo:color="#000000" loext:opacity="100%" style:font-name="Times New Roman" fo:font-size="14pt" officeooo:rsid="00b27250" style:font-size-asian="14pt" style:font-name-complex="Times New Roman" style:font-size-complex="14pt"/>
    </style:style>
    <style:style style:name="T41" style:family="text">
      <style:text-properties fo:color="#000000" loext:opacity="100%" style:font-name="Times New Roman" fo:font-size="14pt" officeooo:rsid="00b969b2" style:font-size-asian="14pt" style:font-name-complex="Times New Roman" style:font-size-complex="14pt"/>
    </style:style>
    <style:style style:name="T42" style:family="text">
      <style:text-properties fo:color="#000000" loext:opacity="100%" style:font-name="Times New Roman" fo:font-size="14pt" officeooo:rsid="00d4e6d3" style:font-size-asian="14pt" style:font-name-complex="Times New Roman" style:font-size-complex="14pt"/>
    </style:style>
    <style:style style:name="T43" style:family="text">
      <style:text-properties fo:color="#000000" loext:opacity="100%" style:font-name="Times New Roman" fo:font-size="14pt" officeooo:rsid="010c7bc7" style:font-size-asian="14pt" style:font-name-complex="Times New Roman" style:font-size-complex="14pt"/>
    </style:style>
    <style:style style:name="T44" style:family="text">
      <style:text-properties fo:color="#000000" loext:opacity="100%" style:font-name="Times New Roman" fo:font-size="14pt" officeooo:rsid="0111f85d" style:font-size-asian="14pt" style:font-name-complex="Times New Roman" style:font-size-complex="14pt"/>
    </style:style>
    <style:style style:name="T45" style:family="text">
      <style:text-properties fo:color="#000000" loext:opacity="100%" officeooo:rsid="00ec4e48"/>
    </style:style>
    <style:style style:name="T46" style:family="text">
      <style:text-properties fo:color="#000000" loext:opacity="100%" officeooo:rsid="010c7bc7"/>
    </style:style>
    <style:style style:name="T47" style:family="text">
      <style:text-properties officeooo:rsid="000edd0f"/>
    </style:style>
    <style:style style:name="T48" style:family="text">
      <style:text-properties officeooo:rsid="001fc406"/>
    </style:style>
    <style:style style:name="T49" style:family="text">
      <style:text-properties officeooo:rsid="0020128a"/>
    </style:style>
    <style:style style:name="T50" style:family="text">
      <style:text-properties officeooo:rsid="00216f0c"/>
    </style:style>
    <style:style style:name="T51" style:family="text">
      <style:text-properties officeooo:rsid="0024953e"/>
    </style:style>
    <style:style style:name="T52" style:family="text">
      <style:text-properties officeooo:rsid="0024c567"/>
    </style:style>
    <style:style style:name="T53" style:family="text">
      <style:text-properties officeooo:rsid="0029f547"/>
    </style:style>
    <style:style style:name="T54" style:family="text">
      <style:text-properties officeooo:rsid="002c188b"/>
    </style:style>
    <style:style style:name="T55" style:family="text">
      <style:text-properties officeooo:rsid="00364026"/>
    </style:style>
    <style:style style:name="T56" style:family="text">
      <style:text-properties officeooo:rsid="00364026" style:language-complex="zxx" style:country-complex="none"/>
    </style:style>
    <style:style style:name="T57" style:family="text">
      <style:text-properties officeooo:rsid="0036f935" style:language-complex="zxx" style:country-complex="none"/>
    </style:style>
    <style:style style:name="T58" style:family="text">
      <style:text-properties officeooo:rsid="00216f0c" style:language-complex="zxx" style:country-complex="none"/>
    </style:style>
    <style:style style:name="T59" style:family="text">
      <style:text-properties officeooo:rsid="00c7dc04" style:language-complex="zxx" style:country-complex="none"/>
    </style:style>
    <style:style style:name="T60" style:family="text">
      <style:text-properties officeooo:rsid="00ee5e75" style:language-complex="zxx" style:country-complex="none"/>
    </style:style>
    <style:style style:name="T61" style:family="text">
      <style:text-properties officeooo:rsid="0039bd83"/>
    </style:style>
    <style:style style:name="T62" style:family="text">
      <style:text-properties officeooo:rsid="003ab9ec"/>
    </style:style>
    <style:style style:name="T63" style:family="text">
      <style:text-properties fo:font-size="14pt" style:font-size-asian="14pt" style:font-name-complex="Times New Roman" style:font-size-complex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fo:font-weight="normal" style:font-size-asian="14pt" style:font-weight-asian="normal" style:font-size-complex="14pt" style:font-weight-complex="normal"/>
    </style:style>
    <style:style style:name="T66" style:family="text">
      <style:text-properties fo:font-size="14pt" fo:font-weight="normal" officeooo:rsid="00c5d842" style:font-size-asian="14pt" style:font-weight-asian="normal" style:font-size-complex="14pt" style:font-weight-complex="normal"/>
    </style:style>
    <style:style style:name="T67" style:family="text">
      <style:text-properties fo:font-size="14pt" fo:font-weight="normal" officeooo:rsid="01001841" style:font-size-asian="14pt" style:font-weight-asian="normal" style:font-size-complex="14pt" style:font-weight-complex="normal"/>
    </style:style>
    <style:style style:name="T68" style:family="text">
      <style:text-properties fo:font-size="14pt" fo:language="ru" fo:country="RU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9" style:family="text">
      <style:text-properties fo:font-size="14pt" fo:language="ru" fo:country="RU" style:text-underline-style="none" fo:font-weight="normal" officeooo:rsid="00f47b0d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70" style:family="text">
      <style:text-properties fo:font-size="14pt" fo:language="ru" fo:country="RU" officeooo:rsid="00456017" style:font-size-asian="14pt" style:font-size-complex="14pt"/>
    </style:style>
    <style:style style:name="T71" style:family="text">
      <style:text-properties style:font-name-complex="Times New Roman"/>
    </style:style>
    <style:style style:name="T72" style:family="text">
      <style:text-properties fo:language="en" fo:country="US" fo:font-weight="normal" style:font-weight-asian="normal" style:font-name-complex="Times New Roman" style:font-weight-complex="normal"/>
    </style:style>
    <style:style style:name="T73" style:family="text">
      <style:text-properties officeooo:rsid="003b04da"/>
    </style:style>
    <style:style style:name="T74" style:family="text">
      <style:text-properties officeooo:rsid="003be5d8"/>
    </style:style>
    <style:style style:name="T75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style:use-window-font-color="true" loext:opacity="0%" style:font-name="Times New Roman" fo:font-size="14pt" fo:language="ru" fo:country="RU" fo:font-weight="normal" officeooo:rsid="00e4c5e6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style:use-window-font-color="true" loext:opacity="0%" style:font-name="Times New Roman" fo:font-size="14pt" fo:language="ru" fo:country="RU" fo:font-weight="normal" officeooo:rsid="00f45151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style:use-window-font-color="true" loext:opacity="0%" style:font-name="Times New Roman" fo:font-size="14pt" fo:language="ru" fo:country="RU" fo:font-weight="normal" officeooo:rsid="01001841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style:use-window-font-color="true" loext:opacity="0%" style:font-name="Times New Roman" fo:font-size="14pt" fo:language="ru" fo:country="RU" fo:font-weight="normal" officeooo:rsid="010c7bc7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0" style:family="text">
      <style:text-properties style:use-window-font-color="true" loext:opacity="0%" style:font-name="Times New Roman" fo:font-size="14pt" fo:language="ru" fo:country="RU" fo:font-weight="normal" officeooo:rsid="0111f85d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1" style:family="text">
      <style:text-properties style:use-window-font-color="true" loext:opacity="0%" style:font-name="Times New Roman" fo:font-size="14pt" fo:language="ru" fo:country="RU" fo:font-weight="normal" officeooo:rsid="003f354f" style:font-name-asian="Times New Roman" style:font-size-asian="12.25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2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3" style:family="text">
      <style:text-properties style:use-window-font-color="true" loext:opacity="0%" style:font-name="Times New Roman" fo:font-size="14pt" fo:language="ru" fo:country="RU" fo:font-weight="normal" officeooo:rsid="00066dfe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4" style:family="text">
      <style:text-properties style:use-window-font-color="true" loext:opacity="0%" style:font-name="Times New Roman" fo:font-size="14pt" fo:language="ru" fo:country="RU" fo:font-weight="normal" officeooo:rsid="00e3f3ed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5" style:family="text">
      <style:text-properties style:use-window-font-color="true" loext:opacity="0%" style:font-name="Times New Roman" fo:font-size="14pt" fo:language="ru" fo:country="RU" fo:font-weight="normal" officeooo:rsid="00066dfe" style:letter-kerning="true" style:font-name-asian="Mangal" style:font-size-asian="12.25pt" style:language-asian="hi" style:country-asian="IN" style:font-weight-asian="normal" style:font-name-complex="Times New Roman2" style:font-size-complex="14pt" style:language-complex="ru" style:country-complex="RU" style:font-weight-complex="normal"/>
    </style:style>
    <style:style style:name="T86" style:family="text">
      <style:text-properties style:use-window-font-color="true" loext:opacity="0%" style:font-name="Times New Roman" fo:font-size="14pt" fo:font-weight="bold" officeooo:rsid="00066dfe" style:letter-kerning="true" style:font-name-asian="Mangal" style:font-size-asian="12.25pt" style:language-asian="hi" style:country-asian="IN" style:font-weight-asian="bold" style:font-name-complex="Times New Roman2" style:font-size-complex="14pt" style:language-complex="ru" style:country-complex="RU" style:font-weight-complex="bold"/>
    </style:style>
    <style:style style:name="T87" style:family="text">
      <style:text-properties officeooo:rsid="00456017"/>
    </style:style>
    <style:style style:name="T88" style:family="text">
      <style:text-properties officeooo:rsid="004fc298"/>
    </style:style>
    <style:style style:name="T89" style:family="text">
      <style:text-properties officeooo:rsid="00603396"/>
    </style:style>
    <style:style style:name="T90" style:family="text">
      <style:text-properties officeooo:rsid="006dc32f"/>
    </style:style>
    <style:style style:name="T91" style:family="text">
      <style:text-properties officeooo:rsid="00b969b2"/>
    </style:style>
    <style:style style:name="T92" style:family="text">
      <style:text-properties fo:color="#800000" loext:opacity="100%"/>
    </style:style>
    <style:style style:name="T93" style:family="text">
      <style:text-properties fo:color="#800000" loext:opacity="100%" officeooo:rsid="01066f55"/>
    </style:style>
    <style:style style:name="T94" style:family="text">
      <style:text-properties fo:color="#800000" loext:opacity="100%" officeooo:rsid="010c7bc7"/>
    </style:style>
    <style:style style:name="T95" style:family="text">
      <style:text-properties fo:color="#800000" loext:opacity="100%" officeooo:rsid="010d7f2e"/>
    </style:style>
    <style:style style:name="T96" style:family="text">
      <style:text-properties fo:color="#800000" loext:opacity="100%" officeooo:rsid="00e6a470"/>
    </style:style>
    <style:style style:name="T97" style:family="text">
      <style:text-properties fo:color="#800000" loext:opacity="100%" officeooo:rsid="001fc406"/>
    </style:style>
    <style:style style:name="T98" style:family="text">
      <style:text-properties fo:color="#800000" loext:opacity="100%" officeooo:rsid="00c22e36"/>
    </style:style>
    <style:style style:name="T99" style:family="text">
      <style:text-properties fo:color="#800000" loext:opacity="100%" officeooo:rsid="00ec4e48"/>
    </style:style>
    <style:style style:name="T100" style:family="text">
      <style:text-properties fo:color="#800000" loext:opacity="100%" officeooo:rsid="0026742c"/>
    </style:style>
    <style:style style:name="T101" style:family="text">
      <style:text-properties officeooo:rsid="00dd9456"/>
    </style:style>
    <style:style style:name="T102" style:family="text">
      <style:text-properties officeooo:rsid="00e4c5e6"/>
    </style:style>
    <style:style style:name="T103" style:family="text">
      <style:text-properties officeooo:rsid="00e5306d"/>
    </style:style>
    <style:style style:name="T104" style:family="text">
      <style:text-properties officeooo:rsid="00e9e157"/>
    </style:style>
    <style:style style:name="T105" style:family="text">
      <style:text-properties officeooo:rsid="00eb5c1f"/>
    </style:style>
    <style:style style:name="T106" style:family="text">
      <style:text-properties fo:color="#ff0066" loext:opacity="100%" officeooo:rsid="001fc406"/>
    </style:style>
    <style:style style:name="T107" style:family="text">
      <style:text-properties officeooo:rsid="00ee5e75"/>
    </style:style>
    <style:style style:name="T108" style:family="text">
      <style:text-properties fo:font-size="12pt" fo:language="ru" fo:country="RU" officeooo:rsid="00eb5c1f" style:font-size-asian="12pt" style:font-size-complex="12pt"/>
    </style:style>
    <style:style style:name="T109" style:family="text">
      <style:text-properties fo:font-size="12pt" fo:language="ru" fo:country="RU" officeooo:rsid="00fc38e0" style:font-size-asian="12pt" style:font-size-complex="12pt"/>
    </style:style>
    <style:style style:name="T110" style:family="text">
      <style:text-properties fo:font-size="12pt" fo:language="ru" fo:country="RU" officeooo:rsid="01035b84" style:font-size-asian="12pt" style:font-size-complex="12pt"/>
    </style:style>
    <style:style style:name="T111" style:family="text">
      <style:text-properties fo:font-size="12pt" fo:language="ru" fo:country="RU" officeooo:rsid="010c7bc7" style:font-size-asian="12pt" style:font-size-complex="12pt"/>
    </style:style>
    <style:style style:name="T112" style:family="text">
      <style:text-properties fo:font-size="12pt" fo:font-weight="bold" style:font-size-asian="12pt" style:font-weight-asian="bold"/>
    </style:style>
    <style:style style:name="T113" style:family="text">
      <style:text-properties fo:font-size="12pt" fo:font-weight="bold" officeooo:rsid="0113975d" style:font-size-asian="12pt" style:font-weight-asian="bold"/>
    </style:style>
    <style:style style:name="T114" style:family="text">
      <style:text-properties fo:font-size="12pt" style:font-size-asian="12pt"/>
    </style:style>
    <style:style style:name="T115" style:family="text">
      <style:text-properties officeooo:rsid="01035b84"/>
    </style:style>
    <style:style style:name="T116" style:family="text">
      <style:text-properties officeooo:rsid="010c7bc7"/>
    </style:style>
    <style:style style:name="T117" style:family="text">
      <style:text-properties officeooo:rsid="010d7f2e"/>
    </style:style>
    <style:style style:name="T118" style:family="text">
      <style:text-properties officeooo:rsid="010f3a01"/>
    </style:style>
    <style:style style:name="T119" style:family="text">
      <style:text-properties officeooo:rsid="00ec4e48"/>
    </style:style>
    <style:style style:name="T120" style:family="text">
      <style:text-properties officeooo:rsid="00ed382c"/>
    </style:style>
    <style:style style:name="T121" style:family="text">
      <style:text-properties officeooo:rsid="003e649e"/>
    </style:style>
    <style:style style:name="T122" style:family="text">
      <style:text-properties officeooo:rsid="0111f85d"/>
    </style:style>
    <style:style style:name="T123" style:family="text">
      <style:text-properties officeooo:rsid="01133f05"/>
    </style:style>
    <style:style style:name="T124" style:family="text">
      <style:text-properties officeooo:rsid="0113975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31" text:outline-level="1"/>
      <text:h text:style-name="P133" text:outline-level="2">АДМИНИСТРАЦИЯ <text:s/>МУНИЦИПАЛЬНОГО <text:s/>ОБРАЗОВАНИЯ</text:h>
      <text:h text:style-name="P134" text:outline-level="2">КОРЕНОВСКИЙ <text:s/>РАЙОН</text:h>
      <text:h text:style-name="P132" text:outline-level="1">ПОСТАНОВЛЕНИЕ</text:h>
      <text:p text:style-name="P150"><text:span text:style-name="T113">о</text:span><text:span text:style-name="T112">т </text:span><text:span text:style-name="T113">07.06.2022</text:span><text:span text:style-name="T114"><text:tab/><text:tab/><text:tab/><text:tab/><text:tab/></text:span><text:span text:style-name="T112"> <text:s text:c="77"/>№ </text:span><text:span text:style-name="T113">824</text:span></text:p>
      <text:p text:style-name="P149">г. <text:s/>Кореновск</text:p>
      <text:p text:style-name="P148"><text:s text:c="2"/></text:p>
      <text:p text:style-name="P121"><text:span text:style-name="T11">«</text:span><text:span text:style-name="T13">О внесении изменений в постановление администрации муниципального образования Кореновский район от </text:span><text:span text:style-name="T86">28</text:span><text:span text:style-name="T13"> </text:span><text:span text:style-name="T86">августа</text:span><text:span text:style-name="T13"> 20</text:span><text:span text:style-name="T86">20</text:span><text:span text:style-name="T13"> года № </text:span><text:span text:style-name="T86">908</text:span><text:span text:style-name="T12"> </text:span><text:span text:style-name="T11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 </text:span></text:p>
      <text:p text:style-name="P62"/>
      <text:p text:style-name="P51">В целях защиты прав и интересов ветеранов, пенсионеров, инвалидов, достижения ими равных с другими гражданами возможностей участия во всех <text:s/>сферах жизни общества, руководствуясь постановлением администрации <text:s text:c="2"/>муниципального образования Кореновский район от <text:span text:style-name="T50">18 июня 2012 года № 1149 «Об утверждении Положения о порядке разработки, утверждения и реализации ведомственных целевых программ», (с изменениями, внесенными постановлением администрации <text:s/>муниципального образования Кореновский <text:s text:c="2"/>район от 20 октября 2014 года № 1641, от</text:span><text:span text:style-name="T58"> 01 декабря 2015 </text:span><text:span text:style-name="T59">года </text:span><text:span text:style-name="T58">№ 1606 </text:span><text:span text:style-name="T60">и от 28 февраля 2020 года № 196</text:span><text:span text:style-name="T58">) </text:span><text:span text:style-name="T57">и</text:span><text:span text:style-name="T58"> </text:span><text:span text:style-name="T56">Порядком предоставления субсидий из средств бюджета муниципального образования Кореновский район социально ориентированным некоммерческим организациям</text:span><text:span text:style-name="T50"> администрация муниципального образования Кореновский район</text:span> п о с т а н о в л я <text:span text:style-name="T51">е т</text:span>:</text:p>
      <text:p text:style-name="P122"><text:span text:style-name="T76">1. </text:span><text:span text:style-name="T77">Внести изменение в </text:span><text:span text:style-name="T81">постановление администрации муниципального образования Кореновский район от </text:span><text:span text:style-name="T85">28</text:span><text:span text:style-name="T81"> </text:span><text:span text:style-name="T85">августа</text:span><text:span text:style-name="T81"> 20</text:span><text:span text:style-name="T85">20</text:span><text:span text:style-name="T81"> года № </text:span><text:span text:style-name="T85">908</text:span><text:span text:style-name="T83"> <text:s text:c="33"/></text:span><text:span text:style-name="T84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</text:span><text:span text:style-name="T76">.</text:span></text:p>
      <text:p text:style-name="P129"><text:span text:style-name="T76">2. </text:span><text:span text:style-name="T75">Признать утратившим силу постановление администрации муниципального образования Кореновский район от </text:span><text:span text:style-name="T79">15</text:span><text:span text:style-name="T75"> </text:span><text:span text:style-name="T80">апреля</text:span><text:span text:style-name="T75"> 202</text:span><text:span text:style-name="T80">2</text:span><text:span text:style-name="T75"> года <text:s text:c="15"/>№ </text:span><text:span text:style-name="T80">479</text:span><text:span text:style-name="T78"> </text:span><text:span text:style-name="T82">«</text:span><text:span text:style-name="T81">О внесении изменений в постановление администрации муниципального образования Кореновский район от </text:span><text:span text:style-name="T85">28</text:span><text:span text:style-name="T81"> </text:span><text:span text:style-name="T85">августа</text:span><text:span text:style-name="T81"> 20</text:span><text:span text:style-name="T85">20</text:span><text:span text:style-name="T81"> года № </text:span><text:span text:style-name="T85">908</text:span><text:span text:style-name="T83"> </text:span><text:span text:style-name="T82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.</text:span></text:p>
      <text:p text:style-name="P108"/>
      <text:p text:style-name="P108"/>
      <text:p text:style-name="P123"><text:soft-page-break/><text:span text:style-name="T26">3</text:span><text:span text:style-name="T25">. </text:span><text:span text:style-name="T27">Управлению службы протокола и информационной политики</text:span><text:span text:style-name="T25"> администрации муниципального образования Кореновский район (С</text:span><text:span text:style-name="T27">имоненко</text:span><text:span text:style-name="T25">) обеспечить размещение настоящего постанов</text:span><text:span text:style-name="T28">ления на официальном сайте администрации <text:s/>муниципального образования <text:s/>Кореновский район в информа­ционно-телекоммуникационной сети "Интернет".</text:span></text:p>
      <text:p text:style-name="P124"><text:span text:style-name="T67">4</text:span><text:span text:style-name="T66">. </text:span><text:span text:style-name="T65">Постановление вступает в силу со дня его подписания.</text:span></text:p>
      <text:p text:style-name="P46"/>
      <text:p text:style-name="P46"/>
      <text:p text:style-name="P46"/>
      <text:p text:style-name="P130"/>
      <text:p text:style-name="P47"><text:span text:style-name="T123">Исполняющий обязанности г</text:span>лав<text:span text:style-name="T123">ы</text:span></text:p>
      <text:p text:style-name="P47">муниципального образования</text:p>
      <text:p text:style-name="P47">Кореновский район<text:tab/><text:tab/><text:tab/><text:tab/><text:tab/><text:tab/><text:tab/> <text:s text:c="5"/><text:span text:style-name="T123">А.Е. Дружинкин </text:span></text:p>
      <text:p text:style-name="P54"/>
      <text:p text:style-name="P54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5"><text:s text:c="74"/></text:p>
      <text:p text:style-name="P53"/>
      <text:p text:style-name="P53"/>
      <text:p text:style-name="P55"><text:soft-page-break/><text:s text:c="71"/>ПРИЛОЖЕНИЕ</text:p>
      <text:p text:style-name="P56"><text:span text:style-name="T90">к </text:span>постановлен<text:span text:style-name="T90">ию</text:span> администрации</text:p>
      <text:p text:style-name="P56">муниципального образования</text:p>
      <text:p text:style-name="P56">Кореновский район</text:p>
      <text:p text:style-name="P56">от <text:span text:style-name="T124">07.06.2022</text:span><text:span text:style-name="T47"> </text:span>№ <text:span text:style-name="T124">824</text:span></text:p>
      <text:p text:style-name="P109"/>
      <text:p text:style-name="P110"/>
      <text:p text:style-name="P109">УТВЕРЖДЕН</text:p>
      <text:p text:style-name="P109">постановлением администрации</text:p>
      <text:p text:style-name="P109">муниципального образования</text:p>
      <text:p text:style-name="P109">Кореновский район</text:p>
      <text:p text:style-name="P118"><text:span text:style-name="T68"><text:s text:c="6"/>от </text:span><text:span text:style-name="T69">28</text:span><text:span text:style-name="T68"> </text:span><text:span text:style-name="T69">августа</text:span><text:span text:style-name="T68"> 20</text:span><text:span text:style-name="T69">20</text:span><text:span text:style-name="T68"> года № </text:span><text:span text:style-name="T69">908</text:span></text:p>
      <text:p text:style-name="P58"/>
      <text:p text:style-name="P57"/>
      <text:p text:style-name="P8"><text:s text:c="7"/>ПАСПОРТ</text:p>
      <text:p text:style-name="P8">ведомственной целевой программы</text:p>
      <text:p text:style-name="P63">«Поддержка деятельности <text:s/><text:span text:style-name="T55">социально ориентированных некоммерческих организаций, осуществляющих свою деятельность на территории муниципального образования Кореновский район</text:span></text:p>
      <text:p text:style-name="P64"><text:s/>на 20<text:span text:style-name="T102">21-2023 </text:span>год<text:span text:style-name="T87">ы</text:span>»</text:p>
      <text:p text:style-name="P4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Наименование Программы </text:p>
          </table:table-cell>
          <table:table-cell table:style-name="Таблица2.A1" office:value-type="string">
            <text:p text:style-name="P112">Ведомственная целевая программа «Поддержка деятельности <text:span text:style-name="T15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на <text:span text:style-name="T14">20</text:span><text:span text:style-name="T18">21</text:span><text:span text:style-name="T16">-202</text:span><text:span text:style-name="T18">3</text:span><text:span text:style-name="T14"> год</text:span><text:span text:style-name="T17">ы</text:span>» (далее — Программа)</text:p>
          </table:table-cell>
        </table:table-row>
        <table:table-row table:style-name="Таблица2.2">
          <table:table-cell table:style-name="Таблица2.A1" office:value-type="string">
            <text:p text:style-name="P9">Основание для разработки Программы</text:p>
          </table:table-cell>
          <table:table-cell table:style-name="Таблица2.A1" office:value-type="string">
            <text:p text:style-name="P112">Федеральный закон от 19 мая 1995 года № 82-ФЗ "Об общественных объединениях», Федеральный закон от 12 января 1996 года № 7-ФЗ «О</text:p>
          </table:table-cell>
        </table:table-row>
        <table:table-row table:style-name="Таблица2.3">
          <table:table-cell table:style-name="Таблица2.A1" office:value-type="string">
            <text:p text:style-name="P10"><text:s/></text:p>
          </table:table-cell>
          <table:table-cell table:style-name="Таблица2.A1" office:value-type="string">
            <text:p text:style-name="P21">некоммерческих организациях», Федеральный закон от 6 октября 1999 года № 184-ФЗ «Об</text:p>
            <text:p text:style-name="P22">общих принципах организации законодательных (представительных) и исполнительных органов государственной власти субъектов Российской. Федерации», Федеральный закон от 6 октября 2003 года № 131-ФЗ «Об общих принципах организации местного самоуправления в Российской Федерации», Законом Краснодарского края от 26 ноября 2003 года №627-КЗ «О взаимодействии органов </text:p>
          </table:table-cell>
        </table:table-row>
        <table:table-row table:style-name="Таблица2.4">
          <table:table-cell table:style-name="Таблица2.A1" table:number-columns-spanned="2" office:value-type="string">
            <text:p text:style-name="P6"/>
            <text:p text:style-name="P6"/>
            <text:p text:style-name="P6"/>
            <text:p text:style-name="P6"/>
            <text:p text:style-name="P17"><text:soft-page-break/>2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3">государственной власти Краснодарского края и общественных объединений»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0">Главный распорядитель бюджетных средств</text:p>
          </table:table-cell>
          <table:table-cell table:style-name="Таблица7.A1" office:value-type="string">
            <text:p text:style-name="P11">Администрация муниципального образования Кореновский район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2">Цели и задачи Программы</text:p>
            <text:p text:style-name="P10"/>
          </table:table-cell>
          <table:table-cell table:style-name="Таблица4.A1" office:value-type="string">
            <text:list xml:id="list3196986700" text:style-name="L1">
              <text:list-header>
                <text:p text:style-name="P135"><text:s/>Создание условий для полноценной деятельности <text:span text:style-name="T5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обеспечивающ<text:span text:style-name="T73">их</text:span> благоприятные условия для развития экономики, социальной сферы и укрепления гражданского общества.</text:p>
                <text:p text:style-name="P136">Задачи:</text:p>
                <text:p text:style-name="P137">- создать условия для деятельности некоммерческ<text:span text:style-name="T61">их</text:span> общественн<text:span text:style-name="T61">ых</text:span> организаци<text:span text:style-name="T61">й</text:span>, участвующ<text:span text:style-name="T61">их</text:span> в решении социально-значимых проблем.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12">Сроки реализации Программы</text:p>
          </table:table-cell>
          <table:table-cell table:style-name="Таблица4.A1" office:value-type="string">
            <text:list xml:id="list163406735800972" text:continue-numbering="true" text:style-name="L1">
              <text:list-header>
                <text:p text:style-name="P147">20<text:span text:style-name="T103">21-2023</text:span> год<text:span text:style-name="T87">ы</text:span>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10">Объем и источник финансирования Программы</text:p>
          </table:table-cell>
          <table:table-cell table:style-name="Таблица4.A1" office:value-type="string">
            <text:p text:style-name="P125"><text:span text:style-name="T29">Общий объем финансирования из средств бюджета муниципального образования <text:s/>Кореновский район составляет </text:span><text:span text:style-name="T30">3 </text:span><text:span text:style-name="T32">5</text:span><text:span text:style-name="T30">18, 93</text:span><text:span text:style-name="T33"> </text:span><text:span text:style-name="T34">тыс. руб., <text:s text:c="5"/></text:span><text:span text:style-name="T35">в том числе: 20</text:span><text:span text:style-name="T36">21</text:span><text:span text:style-name="T35"> г.- </text:span><text:span text:style-name="T37">1</text:span><text:span text:style-name="T38">2</text:span><text:span text:style-name="T39">47</text:span><text:span text:style-name="T38">, </text:span><text:span text:style-name="T39">33</text:span><text:span text:style-name="T40"> </text:span><text:span text:style-name="T35">тыс. руб</text:span><text:span text:style-name="T40">, </text:span><text:span text:style-name="T35">20</text:span><text:span text:style-name="T36">22</text:span><text:span text:style-name="T35"> г.- </text:span><text:span text:style-name="T41"><text:s/></text:span><text:span text:style-name="T43">1 <text:s/></text:span><text:span text:style-name="T44">2</text:span><text:span text:style-name="T43">29, 3</text:span><text:span text:style-name="T42"> </text:span><text:span text:style-name="T35">тыс руб</text:span><text:span text:style-name="T37">, </text:span><text:span text:style-name="T35">202</text:span><text:span text:style-name="T36">3</text:span><text:span text:style-name="T35"> г. - </text:span><text:span text:style-name="T36">1042, 3</text:span><text:span text:style-name="T37"> </text:span><text:span text:style-name="T35">тыс. руб</text:span></text:p>
          </table:table-cell>
        </table:table-row>
        <table:table-row table:style-name="Таблица4.1">
          <table:table-cell table:style-name="Таблица4.A1" office:value-type="string">
            <text:p text:style-name="P12">Контроль за выполнением Программы</text:p>
          </table:table-cell>
          <table:table-cell table:style-name="Таблица4.A1" office:value-type="string">
            <text:p text:style-name="P13">Администрация муниципального образования Кореновский район</text:p>
          </table:table-cell>
        </table:table-row>
      </table:table>
      <text:p text:style-name="P4"/>
      <text:p text:style-name="P36">1. Правовое обоснование решения проблем путем реализации</text:p>
      <text:p text:style-name="P36">ведомственной целевой программы</text:p>
      <text:p text:style-name="P37"/>
      <text:p text:style-name="P26">Поддержка деятельности <text:span text:style-name="T5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осуществляется в соответствии с Бюджетным кодексом Российской Федерации, Федеральными законами от 12 января 1995 года №5-ФЗ «О ветеранах», 19 мая 1995 года <text:s text:c="15"/>№82-ФЗ «Об общественных объединениях», 12 января 1996 года №7-ФЗ <text:s text:c="25"/>«О некоммерческих организациях», 6 октября 1999 года №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, Законом Краснодарского края от 26 ноября 2003 года №627-КЗ <text:s text:c="11"/>«О взаимодействии <text:s/>органов <text:s/>государственной <text:s/>власти <text:s/>Краснодарского <text:s/>края <text:s/>и </text:p>
      <text:p text:style-name="P27"><text:soft-page-break/></text:p>
      <text:p text:style-name="P27"><text:s text:c="62"/><text:span text:style-name="T117">3</text:span></text:p>
      <text:p text:style-name="P27">общественных объединений».</text:p>
      <text:p text:style-name="P36"/>
      <text:p text:style-name="P38">2. Характеристика проблем, на решение которых направлена Программа</text:p>
      <text:p text:style-name="P3"/>
      <text:p text:style-name="P28">В Кореновском районе проживает<text:span text:style-name="T92"> </text:span><text:span text:style-name="T93">25 551</text:span> пенсионеров, участников и инвалидов <text:span text:style-name="T119">Великой Отечественной</text:span> войны <text:span text:style-name="T119">1941-1945 гг.</text:span>— <text:span text:style-name="T93">1</text:span><text:span text:style-name="T94">4</text:span> человек, тружеников тыла - <text:span text:style-name="T95">229</text:span> человек, ветеранов труда —<text:span text:style-name="T92"> </text:span><text:span text:style-name="T96">6935</text:span> человек, участников войны в Афганистане—<text:span text:style-name="T97">2</text:span><text:span text:style-name="T94">19</text:span><text:span text:style-name="T97"> </text:span>человек, малолетних узников <text:span text:style-name="T120">фашистских концлагерей —</text:span> <text:span text:style-name="T116">1</text:span><text:span text:style-name="T122">5</text:span><text:span text:style-name="T98"> </text:span>человек, <text:span text:style-name="T120">жителей блокадного Ленинграда - </text:span><text:span text:style-name="T116">4</text:span><text:span text:style-name="T99"> </text:span><text:span text:style-name="T45">человек</text:span><text:span text:style-name="T46">а</text:span><text:span text:style-name="T24">,</text:span> ветеранов Вооруженных сил и правоохранительных органов—<text:span text:style-name="T100">1370 </text:span>человек, кавалеров орденов, по статусу входящих в ККОО «Герои Отечества» - <text:span text:style-name="T97">10</text:span><text:span text:style-name="T106"> </text:span><text:s/>человек. Ветераны (пенсионеры, инвалиды) войны, труда, Вооруженных сил и правоохранительных органов муниципального образования Кореновский район объединены в общественную организацию, имеющ<text:span text:style-name="T121">ую</text:span> свои уставные законы.</text:p>
      <text:p text:style-name="P29">Кореновская районная организация Краснодарской краевой общественной организации ветеранов (пенсионеров, инвалидов) войны, труда, Вооруженных Сил и правоохранительных органов выполняет роль посредника между органами местного самоуправления и населения района, организует публичный диалог с органами власти по основным ключевым вопросам развития района, края, защиты социально-экономических, гражданских, трудовых прав и свобод лиц старшего поколения. Является надежным проводником обратной связи между населением и органами власти района.</text:p>
      <text:p text:style-name="P29">Одной из основных задач данной Программы является создание условий для деятельности в системе гражданского общества общественной организации ветеранов, максимально используя ее потенциал для эффективного решения социально значимых задач.</text:p>
      <text:p text:style-name="P29">Благодаря приобретенному за последние годы опыту самоорганизации и профессионализму общественная организация <text:s/>ветеранов <text:s/>района <text:s/>представляет</text:p>
      <text:p text:style-name="P30">собой значительный ресурс для выработки политики в самых различных сферах </text:p>
      <text:p text:style-name="P30">жизни района.</text:p>
      <text:p text:style-name="P31"><text:tab/><text:span text:style-name="T74">Также на территории Кореновского района проживает </text:span><text:span text:style-name="T1">6</text:span><text:span text:style-name="T3">100</text:span><text:span text:style-name="T2"> </text:span><text:span text:style-name="T1">инвалидов (из</text:span></text:p>
      <text:p text:style-name="P31"><text:span text:style-name="T1"><text:s/>них </text:span><text:span text:style-name="T2">401</text:span><text:span text:style-name="T1"> </text:span><text:span text:style-name="T2">ребенок</text:span><text:span text:style-name="T1">). </text:span></text:p>
      <text:p text:style-name="P32"><text:tab/><text:span text:style-name="T19">На современном этапе развития проведение комплекса мер по интеграции инвалидов в общество является одним из приоритетных направлений социальной политики государства. В России происходят коренные изменения в подходах к определению и решению проблем инвалидности в соответствии с международными нормами.</text:span></text:p>
      <text:p text:style-name="P35">Здоровый человек приспосабливается к окружающей среде. Чтобы инвалид смог адаптироваться в среде, нужно сделать среду его обитания максимально для него доступной, приспособить среду к возможностям инвалида, чтобы он чувствовал себя на равных со здоровыми людьми и на работе, и дома, и в общественных местах. </text:p>
      <text:p text:style-name="P32"><text:tab/>Одной из важнейших задач реабилитации инвалидов является включение их в активную, самостоятельную культурную и социально значимую деятельность.</text:p>
      <text:p text:style-name="P43"><text:soft-page-break/></text:p>
      <text:p text:style-name="P43">4</text:p>
      <text:p text:style-name="P32"/>
      <text:p text:style-name="P39">3. Цели и задачи Программы</text:p>
      <text:p text:style-name="P28"/>
      <text:p text:style-name="P126"><text:span text:style-name="T64">Цель Программы состоит в создании условий для полноценной деятельности </text:span>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<text:span text:style-name="T64">, обеспечивающей благоприятные условия <text:s/>для развития экономики, социальной сферы и укрепления гражданского общества, <text:s/>с</text:span><text:span text:style-name="T63">оздание условий для реализации потенциальных способностей и возможностей инвалидов.</text:span></text:p>
      <text:p text:style-name="P28">Для достижения этой цели предусматривается решение следующ<text:span text:style-name="T49">ей</text:span> задач<text:span text:style-name="T49">и:</text:span> </text:p>
      <text:p text:style-name="P33">- <text:span text:style-name="T49">с</text:span>оздание условий для деятельности <text:span text:style-name="T5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участвующ<text:span text:style-name="T62">их</text:span> в решении социально значимых проблем, <text:span text:style-name="T71">обеспечение инвалидам равных с другими гражданами возможностей в реализации гражданских, экономических, политических прав и свобод, предусмотренных Конституцией РФ.</text:span></text:p>
      <text:p text:style-name="P40"/>
      <text:p text:style-name="P41">4. Краткая характеристика мероприятий Программы: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87">№</text:p>
            <text:p text:style-name="P87">п/п</text:p>
          </table:table-cell>
          <table:table-cell table:style-name="Таблица6.A1" table:number-rows-spanned="2" office:value-type="string">
            <text:p text:style-name="P86">Наименование мероприятия</text:p>
          </table:table-cell>
          <table:table-cell table:style-name="Таблица6.A1" table:number-rows-spanned="2" office:value-type="string">
            <text:p text:style-name="P88">Источник финансирования</text:p>
          </table:table-cell>
          <table:table-cell table:style-name="Таблица6.A1" table:number-rows-spanned="2" office:value-type="string">
            <text:p text:style-name="P89">Общий объем финансирования, тыс. руб.</text:p>
          </table:table-cell>
          <table:table-cell table:style-name="Таблица6.A1" table:number-columns-spanned="3" office:value-type="string">
            <text:p text:style-name="P101">В том числе по годам</text:p>
          </table:table-cell>
          <table:covered-table-cell/>
          <table:covered-table-cell/>
          <table:table-cell table:style-name="Таблица6.A1" table:number-rows-spanned="2" office:value-type="string">
            <text:p text:style-name="P89">Сроки исполнения</text:p>
          </table:table-cell>
          <table:table-cell table:style-name="Таблица6.I1" table:number-rows-spanned="2" office:value-type="string">
            <text:p text:style-name="P81">Исполнитель мероприятия</text:p>
          </table:table-cell>
        </table:table-row>
        <table:table-row table:style-name="Таблица6.1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E2" office:value-type="string">
            <text:p text:style-name="P101">20<text:span text:style-name="T104">21</text:span></text:p>
          </table:table-cell>
          <table:table-cell table:style-name="Таблица6.E2" office:value-type="string">
            <text:p text:style-name="P101">20<text:span text:style-name="T104">22</text:span></text:p>
          </table:table-cell>
          <table:table-cell table:style-name="Таблица6.E2" office:value-type="string">
            <text:p text:style-name="P101">202<text:span text:style-name="T104">3</text:span></text:p>
          </table:table-cell>
          <table:covered-table-cell table:style-name="Таблица6.A1"/>
          <table:covered-table-cell table:style-name="Таблица6.I1"/>
        </table:table-row>
        <table:table-row table:style-name="TableLine237888320624">
          <table:table-cell table:style-name="Таблица6.A3" office:value-type="string">
            <text:p text:style-name="P82">1</text:p>
          </table:table-cell>
          <table:table-cell table:style-name="Таблица6.B3" office:value-type="string">
            <text:p text:style-name="P82"><text:span text:style-name="T54">Предоставление целевой субсидии для п</text:span>оддержк<text:span text:style-name="T54">и</text:span> деятельности общественной организации </text:p>
            <text:p text:style-name="P84">ветеранов муниципального образования Кореновский район </text:p>
            <text:p text:style-name="P83">(комплекс мероприятий согласно плану)</text:p>
          </table:table-cell>
          <table:table-cell table:style-name="Таблица6.C3" office:value-type="string">
            <text:p text:style-name="P82">Районный бюджет</text:p>
          </table:table-cell>
          <table:table-cell table:style-name="Таблица6.D3" office:value-type="string">
            <text:p text:style-name="P120"><text:span text:style-name="T108">1</text:span><text:span text:style-name="T111">309</text:span><text:span text:style-name="T109">,</text:span><text:span text:style-name="T110">21</text:span></text:p>
          </table:table-cell>
          <table:table-cell table:style-name="Таблица6.E3" office:value-type="string">
            <text:p text:style-name="P104">497,61</text:p>
          </table:table-cell>
          <table:table-cell table:style-name="Таблица6.F3" office:value-type="string">
            <text:p text:style-name="P117"><text:span text:style-name="T122">5</text:span><text:span text:style-name="T116">49</text:span>,3</text:p>
          </table:table-cell>
          <table:table-cell table:style-name="Таблица6.G3" office:value-type="string">
            <text:p text:style-name="P103">362,3</text:p>
          </table:table-cell>
          <table:table-cell table:style-name="Таблица6.H3" office:value-type="string">
            <text:p text:style-name="P82">Ежемесячно</text:p>
          </table:table-cell>
          <table:table-cell table:style-name="Таблица6.I3" office:value-type="string">
            <text:p text:style-name="P82">Администрация МО Кореновский район,</text:p>
            <text:p text:style-name="P114">Кореновск<text:span text:style-name="T54">ая</text:span> районн<text:span text:style-name="T54">ая</text:span> общественн<text:span text:style-name="T54">ая</text:span> организаци<text:span text:style-name="T54">я</text:span> ветеранов (пенсионе-ров, инвалидов) </text:p>
            <text:p text:style-name="P113">войны, труда, </text:p>
            <text:p text:style-name="P115">вооруженных сил и правоохранительных органов</text:p>
          </table:table-cell>
        </table:table-row>
        <table:table-row table:style-name="Таблица6.4">
          <table:table-cell table:style-name="Таблица6.A4" office:value-type="string">
            <text:p text:style-name="P82">2</text:p>
          </table:table-cell>
          <table:table-cell table:style-name="Таблица6.B4" office:value-type="string">
            <text:p text:style-name="P82"><text:span text:style-name="T54">Предоставление целевой субсидии на с</text:span>одержание </text:p>
          </table:table-cell>
          <table:table-cell table:style-name="Таблица6.C4" office:value-type="string">
            <text:p text:style-name="P82">Районный бюджет</text:p>
          </table:table-cell>
          <table:table-cell table:style-name="Таблица6.D4" office:value-type="string">
            <text:p text:style-name="P92">1<text:span text:style-name="T115">449</text:span><text:span text:style-name="T105">,</text:span><text:span text:style-name="T115">72</text:span></text:p>
          </table:table-cell>
          <table:table-cell table:style-name="Таблица6.E4" office:value-type="string">
            <text:p text:style-name="P91"><text:span text:style-name="T115">529</text:span>,<text:span text:style-name="T115">72</text:span></text:p>
          </table:table-cell>
          <table:table-cell table:style-name="Таблица6.F4" office:value-type="string">
            <text:p text:style-name="P90">4<text:span text:style-name="T62">60,0</text:span></text:p>
          </table:table-cell>
          <table:table-cell table:style-name="Таблица6.G4" office:value-type="string">
            <text:p text:style-name="P90">4<text:span text:style-name="T62">60,0</text:span></text:p>
          </table:table-cell>
          <table:table-cell table:style-name="Таблица6.H4" office:value-type="string">
            <text:p text:style-name="P82">Ежемесячно</text:p>
          </table:table-cell>
          <table:table-cell table:style-name="Таблица6.I4" office:value-type="string">
            <text:p text:style-name="P82">Администрация МО Кореновский район,</text:p>
          </table:table-cell>
        </table:table-row>
        <text:soft-page-break/>
        <table:table-row table:style-name="Таблица6.5">
          <table:table-cell table:style-name="Таблица6.A5" table:number-columns-spanned="9" office:value-type="string">
            <text:p text:style-name="P93"/>
            <text:p text:style-name="P93"/>
            <text:p text:style-name="P93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table-cell table:style-name="Таблица6.A6" office:value-type="string">
            <text:p text:style-name="P82"/>
          </table:table-cell>
          <table:table-cell table:style-name="Таблица6.B6" office:value-type="string">
            <text:p text:style-name="P85">здания общественной организации ветеранов муниципального образования Кореновский район</text:p>
          </table:table-cell>
          <table:table-cell table:style-name="Таблица6.C6" office:value-type="string">
            <text:p text:style-name="P82"/>
          </table:table-cell>
          <table:table-cell table:style-name="Таблица6.D6" office:value-type="string">
            <text:p text:style-name="P92"/>
          </table:table-cell>
          <table:table-cell table:style-name="Таблица6.E6" office:value-type="string">
            <text:p text:style-name="P91"/>
          </table:table-cell>
          <table:table-cell table:style-name="Таблица6.F6" office:value-type="string">
            <text:p text:style-name="P90"/>
          </table:table-cell>
          <table:table-cell table:style-name="Таблица6.G6" office:value-type="string">
            <text:p text:style-name="P90"/>
          </table:table-cell>
          <table:table-cell table:style-name="Таблица6.H6" office:value-type="string">
            <text:p text:style-name="P82"/>
          </table:table-cell>
          <table:table-cell table:style-name="Таблица6.I6" office:value-type="string">
            <text:p text:style-name="P116">Кореновской районной общественной организации ветеранов (пенсионе-ров, инвалидов) войны, труда, вооруженных сил и правоохранительных органо<text:span text:style-name="T101">в</text:span></text:p>
          </table:table-cell>
        </table:table-row>
        <table:table-row table:style-name="TableLine237888320080">
          <table:table-cell table:style-name="Таблица6.A7" office:value-type="string">
            <text:p text:style-name="P94">3</text:p>
          </table:table-cell>
          <table:table-cell table:style-name="Таблица6.B7" office:value-type="string">
            <text:p text:style-name="P77">Предоставление целевой субсидии для поддержки деятельности Кореновской районной организации инвалидов муниципального образования Кореновский район (комплекс мероприятий согласно плану)</text:p>
          </table:table-cell>
          <table:table-cell table:style-name="Таблица6.C7" office:value-type="string">
            <text:p text:style-name="P70">Районный бюджет</text:p>
          </table:table-cell>
          <table:table-cell table:style-name="Таблица6.D7" office:value-type="string">
            <text:p text:style-name="P67">510,0</text:p>
          </table:table-cell>
          <table:table-cell table:style-name="Таблица6.E7" office:value-type="string">
            <text:p text:style-name="P67">170,0</text:p>
          </table:table-cell>
          <table:table-cell table:style-name="Таблица6.F7" office:value-type="string">
            <text:p text:style-name="P67">170,0</text:p>
          </table:table-cell>
          <table:table-cell table:style-name="Таблица6.G7" office:value-type="string">
            <text:p text:style-name="P66"><text:span text:style-name="T89">170,</text:span>0</text:p>
          </table:table-cell>
          <table:table-cell table:style-name="Таблица6.H7" office:value-type="string">
            <text:p text:style-name="P105">Ежемесячно</text:p>
          </table:table-cell>
          <table:table-cell table:style-name="Таблица6.I7" office:value-type="string">
            <text:p text:style-name="P106">Администрация МО Кореновский район,</text:p>
            <text:p text:style-name="P59">Кореновская районная организация Краснодарской краевой организации всероссийской общественной организации «Всероссийское общество инвалидов»</text:p>
          </table:table-cell>
        </table:table-row>
        <table:table-row table:style-name="TableLine237888319536">
          <table:table-cell table:style-name="Таблица6.A8" office:value-type="string">
            <text:p text:style-name="P94"/>
          </table:table-cell>
          <table:table-cell table:style-name="Таблица6.B8" office:value-type="string">
            <text:p text:style-name="P78">Предоставление целевой субсидии для поддержки деятельности Кореновской группы Усть-Лабинской </text:p>
            <text:p text:style-name="P79">местной организации Всероссийское общество слепых</text:p>
          </table:table-cell>
          <table:table-cell table:style-name="Таблица6.C8" office:value-type="string">
            <text:p text:style-name="P70">Районный бюджет</text:p>
          </table:table-cell>
          <table:table-cell table:style-name="Таблица6.D8" office:value-type="string">
            <text:p text:style-name="P72">150,0</text:p>
          </table:table-cell>
          <table:table-cell table:style-name="Таблица6.E8" office:value-type="string">
            <text:p text:style-name="P71">50,0</text:p>
          </table:table-cell>
          <table:table-cell table:style-name="Таблица6.F8" office:value-type="string">
            <text:p text:style-name="P71">50,0</text:p>
          </table:table-cell>
          <table:table-cell table:style-name="Таблица6.G8" office:value-type="string">
            <text:p text:style-name="P71">50,0</text:p>
          </table:table-cell>
          <table:table-cell table:style-name="Таблица6.H8" office:value-type="string">
            <text:p text:style-name="P102"><text:span text:style-name="T72">I-IV </text:span><text:span text:style-name="T20">квартал</text:span></text:p>
          </table:table-cell>
          <table:table-cell table:style-name="Таблица6.I8" office:value-type="string">
            <text:p text:style-name="P107">Администрация МО Кореновс-кий район,</text:p>
            <text:p text:style-name="P68">Краснодарская краевая организация Общероссийской общественной организации инвалидов «Всероссийского ордена Красного Знамени Общество слепых» для Кореновской группы Усть-Лабинской </text:p>
            <text:p text:style-name="P69">ММО ВОС</text:p>
          </table:table-cell>
        </table:table-row>
        <table:table-row table:style-name="TableLine237888317088">
          <table:table-cell table:style-name="Таблица6.A9" table:number-columns-spanned="2" office:value-type="string">
            <text:p text:style-name="P95">ИТОГО:</text:p>
          </table:table-cell>
          <table:covered-table-cell/>
          <table:table-cell table:style-name="Таблица6.C9" office:value-type="string">
            <text:p text:style-name="P70"/>
          </table:table-cell>
          <table:table-cell table:style-name="Таблица6.D9" office:value-type="string">
            <text:p text:style-name="P73"><text:span text:style-name="T21"><text:s/></text:span><text:span text:style-name="T22">3</text:span><text:span text:style-name="T23">418,93</text:span></text:p>
          </table:table-cell>
          <table:table-cell table:style-name="Таблица6.E9" office:value-type="string">
            <text:p text:style-name="P76">1247,33</text:p>
          </table:table-cell>
          <table:table-cell table:style-name="Таблица6.F9" office:value-type="string">
            <text:p text:style-name="P75">1 <text:span text:style-name="T122">2</text:span><text:span text:style-name="T116">29,3</text:span></text:p>
          </table:table-cell>
          <table:table-cell table:style-name="Таблица6.G9" office:value-type="string">
            <text:p text:style-name="P74">1 <text:span text:style-name="T105">042,3</text:span></text:p>
          </table:table-cell>
          <table:table-cell table:style-name="Таблица6.H9" office:value-type="string">
            <text:p text:style-name="P102"/>
          </table:table-cell>
          <table:table-cell table:style-name="Таблица6.I9" office:value-type="string">
            <text:p text:style-name="P107"/>
          </table:table-cell>
        </table:table-row>
        <table:table-row table:style-name="TableLine237888329056">
          <table:table-cell table:style-name="Таблица6.A10" table:number-columns-spanned="9" office:value-type="string">
            <text:p text:style-name="P80"/>
            <text:p text:style-name="P80"/>
            <text:p text:style-name="P80"><text:soft-page-break/></text:p>
            <text:p text:style-name="P80"/>
            <text:p text:style-name="P96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74893912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43">5. Ресурсное обеспечение Программы</text:p>
                                          <text:p text:style-name="P14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7"><text:span text:style-name="T64">Финансирование мероприятий Программы осуществляется из бюджета муниципального образования Кореновский район в размере</text:span><text:span text:style-name="T70"> </text:span><text:span text:style-name="T31">3 </text:span><text:span text:style-name="T32">5</text:span><text:span text:style-name="T30">18,93 </text:span><text:span text:style-name="T64">тыс. рублей.</text:span></text:p>
      <text:list xml:id="list2347875440" text:style-name="L3">
        <text:list-item>
          <text:list>
            <text:list-header>
              <text:p text:style-name="P144"/>
            </text:list-header>
          </text:list>
        </text:list-item>
      </text:list>
      <text:p text:style-name="P42">6. Сроки реализации Программы:</text:p>
      <text:list xml:id="list163406106885594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8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8"><text:span text:style-name="T64">Сроки реализации программы </text:span><text:span text:style-name="T6">20</text:span><text:span text:style-name="T8">21-202</text:span><text:span text:style-name="T9">3</text:span><text:span text:style-name="T6"> год</text:span><text:span text:style-name="T10">ы</text:span></text:p>
      <text:p text:style-name="P34"/>
      <text:list xml:id="list607152800" text:style-name="L4">
        <text:list-item>
          <text:p text:style-name="P145">Ожидаемые результаты от реализации Программы:</text:p>
        </text:list-item>
      </text:list>
      <text:p text:style-name="P44"/>
      <text:p text:style-name="P65">Реализация мероприятий, предусмотренных программой, позволит создать условия для полноценной деятельности общественной организации <text:s/>ветеранов муниципального образования Кореновский район, обеспечивающей благоприятные условия для развития экономики, социальной сферы и укрепления гражданского общества.</text:p>
      <text:p text:style-name="P6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7">Наименование индикатора результативности </text:p>
          </table:table-cell>
          <table:table-cell table:style-name="Таблица3.A1" office:value-type="string">
            <text:p text:style-name="P87">Базовый показатель </text:p>
            <text:p text:style-name="P87"/>
          </table:table-cell>
          <table:table-cell table:style-name="Таблица3.C1" office:value-type="string">
            <text:p text:style-name="P87">План на 2<text:span text:style-name="T105">021-2023</text:span> год<text:span text:style-name="T88">ы</text:span></text:p>
          </table:table-cell>
        </table:table-row>
        <table:table-row table:style-name="Таблица3.1">
          <table:table-cell table:style-name="Таблица3.A2" office:value-type="string">
            <text:p text:style-name="P20">Охват мероприятиями </text:p>
          </table:table-cell>
          <table:table-cell table:style-name="Таблица3.A2" office:value-type="string">
            <text:p text:style-name="P100">Не менее</text:p>
          </table:table-cell>
          <table:table-cell table:style-name="Таблица3.C2" office:value-type="string">
            <text:p text:style-name="P100">Не менее </text:p>
          </table:table-cell>
        </table:table-row>
        <table:table-row table:style-name="Таблица3.1">
          <table:table-cell table:style-name="Таблица3.A1" office:value-type="string">
            <text:p text:style-name="P19"><text:span text:style-name="T107">В</text:span>етеранов, пенсионеров <text:span text:style-name="T107">и инвалидов</text:span> <text:span text:style-name="T48">МО Кореновский район, чел.</text:span></text:p>
          </table:table-cell>
          <table:table-cell table:style-name="Таблица3.A1" office:value-type="string">
            <text:p text:style-name="P99">5000</text:p>
          </table:table-cell>
          <table:table-cell table:style-name="Таблица3.C1" office:value-type="string">
            <text:p text:style-name="P99">5<text:span text:style-name="T91">25</text:span>0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48">К</text:span>оличеств<text:span text:style-name="T48">о</text:span> мероприятий по военно-патриотическому и нравственному воспитанию подрастающего поколения, <text:span text:style-name="T49">ед.</text:span></text:p>
          </table:table-cell>
          <table:table-cell table:style-name="Таблица3.A1" office:value-type="string">
            <text:p text:style-name="P97">1<text:span text:style-name="T52">3</text:span>00</text:p>
          </table:table-cell>
          <table:table-cell table:style-name="Таблица3.C1" office:value-type="string">
            <text:p text:style-name="P98">1<text:span text:style-name="T91">52</text:span>0</text:p>
          </table:table-cell>
        </table:table-row>
      </table:table>
      <text:p text:style-name="P60"/>
      <text:p text:style-name="P16">8. Порядок, форма и сроки предоставления отчетности</text:p>
      <text:p text:style-name="P10"/>
      <text:p text:style-name="P14"><text:tab/><text:span text:style-name="T53">Исполнителем мероприятий Программы являются </text:span><text:span text:style-name="T5">социально ориентированных некоммерческих организаций. осуществляющих свою деятельность на территории муниципального образования Кореновский район</text:span><text:span text:style-name="T4">.</text:span></text:p>
      <text:p text:style-name="P24">Отдел по социальным вопросам администрации муниципального образования Кореновский район является куратором выполнения мероприятий Программы и предоставляет отчеты в управление экономики администрации муниципального образования Кореновский район в следующие сроки:</text:p>
      <text:list xml:id="list1756423106" text:style-name="L5">
        <text:list-item>
          <text:p text:style-name="P139">ежеквартально до 25 числа месяца, следующего за отчетным кварталом, с указанием объема использованных денежных средств и степени </text:p>
        </text:list-item>
        <text:list-item>
          <text:p text:style-name="P140">выполнения мероприятий;</text:p>
        </text:list-item>
      </text:list>
      <text:list xml:id="list4140711810" text:style-name="L6">
        <text:list-item>
          <text:p text:style-name="P141">в срок до 1 февраля года, следующего за отчетным, а также по </text:p>
        </text:list-item>
      </text:list>
      <text:p text:style-name="P25">окончании срока реализации Программы — отчет о ходе реализации <text:soft-page-break/>мероприятий, с указанием объема использованных денежных средств;</text:p>
      <text:p text:style-name="P45"/>
      <text:p text:style-name="P45">7</text:p>
      <text:p text:style-name="P25"/>
      <text:list xml:id="list163406651974026" text:continue-numbering="true" text:style-name="L6">
        <text:list-item>
          <text:p text:style-name="P142">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».</text:p>
        </text:list-item>
      </text:list>
      <text:p text:style-name="P15"/>
      <text:p text:style-name="P111"/>
      <text:p text:style-name="P111"/>
      <text:p text:style-name="P48">Заместитель главы</text:p>
      <text:p text:style-name="P48">муниципального образования</text:p>
      <text:p text:style-name="P119">Кореновский район<text:tab/><text:tab/><text:tab/><text:tab/><text:tab/><text:tab/><text:tab/> <text:s text:c="11"/><text:span text:style-name="T118">Т.Г.Ковале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Lohit Hindi2" svg:font-family="'Lohit Hindi'" style:font-family-generic="modern" style:font-pitch="fixed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.023cm" fo:margin-right="0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8T16:34:05.582000000</dc:date>
    <meta:generator>LibreOffice/7.2.2.2$Windows_X86_64 LibreOffice_project/02b2acce88a210515b4a5bb2e46cbfb63fe97d56</meta:generator>
    <meta:editing-duration>P4DT6H9M13S</meta:editing-duration>
    <meta:editing-cycles>163</meta:editing-cycles>
    <meta:print-date>2022-06-08T16:33:31.034000000</meta:print-date>
    <meta:document-statistic meta:table-count="5" meta:image-count="1" meta:object-count="0" meta:page-count="9" meta:paragraph-count="169" meta:word-count="1545" meta:character-count="13515" meta:non-whitespace-character-count="11644"/>
  </office:meta>
</office:document-meta>
</file>