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.006cm" fo:margin-left="0cm" table:align="left" style:writing-mode="lr-tb"/>
    </style:style>
    <style:style style:name="Таблица2.A" style:family="table-column">
      <style:table-column-properties style:column-width="9.093cm"/>
    </style:style>
    <style:style style:name="Таблица2.B" style:family="table-column">
      <style:table-column-properties style:column-width="7.913cm"/>
    </style:style>
    <style:style style:name="Таблица2.A1" style:family="table-cell">
      <style:table-cell-properties fo:padding="0cm" fo:border="none" style:writing-mode="pag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style:writing-mode="page"/>
    </style:style>
    <style:style style:name="Таблица5" style:family="table">
      <style:table-properties style:width="17.006cm" fo:margin-left="0cm" table:align="left" style:writing-mode="lr-tb"/>
    </style:style>
    <style:style style:name="Таблица5.A" style:family="table-column">
      <style:table-column-properties style:column-width="9.093cm"/>
    </style:style>
    <style:style style:name="Таблица5.B" style:family="table-column">
      <style:table-column-properties style:column-width="7.913cm"/>
    </style:style>
    <style:style style:name="Таблица5.A1" style:family="table-cell">
      <style:table-cell-properties style:writing-mode="page"/>
    </style:style>
    <style:style style:name="Таблица5.A9" style:family="table-cell">
      <style:table-cell-properties fo:padding="0cm" fo:border="none" style:writing-mode="pag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style:writing-mode="page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16740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3a8de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3a8de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5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4b1e0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6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7ec13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9a4f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a380c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3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7ec13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9bc3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59bc3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ab131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3a8de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691f25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a" loext:opacity="100%" fo:font-size="14pt" fo:language="ru" fo:country="RU" style:text-underline-style="none" fo:font-weight="normal" officeooo:paragraph-rsid="001177e1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54b1e0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a" loext:opacity="100%" fo:font-size="14pt" fo:language="ru" fo:country="RU" style:text-underline-style="none" fo:font-weight="normal" officeooo:paragraph-rsid="0069a4f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6a380c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51674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51674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53567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691f2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paragraph-rsid="00691f2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516740" officeooo:paragraph-rsid="0051674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Heading_20_1">
      <style:paragraph-properties fo:margin-left="0cm" fo:margin-right="0cm" fo:text-indent="0cm" style:auto-text-indent="false" style:writing-mode="lr-tb"/>
      <style:text-properties fo:font-size="14pt" officeooo:paragraph-rsid="0059bc39" style:font-size-asian="14pt" style:font-size-complex="14pt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fo:font-size="14pt" officeooo:paragraph-rsid="0059bc39" style:font-size-asian="14pt" style:font-size-complex="14pt"/>
    </style:style>
    <style:style style:name="P3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59bc39" style:font-size-asian="14pt" style:font-size-complex="14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14pt" officeooo:paragraph-rsid="0019b0de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516740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535674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535674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font-size="14pt" officeooo:paragraph-rsid="00691f25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start" style:justify-single-word="false"/>
      <style:text-properties fo:font-size="14pt" officeooo:paragraph-rsid="00688c1b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font-size="14pt" officeooo:paragraph-rsid="00691f25" style:font-size-asian="14pt" style:font-size-complex="14pt"/>
    </style:style>
    <style:style style:name="P42" style:family="paragraph" style:parent-style-name="Standard">
      <style:paragraph-properties fo:text-align="center" style:justify-single-word="false" fo:orphans="2" fo:widows="2" style:vertical-align="auto"/>
      <style:text-properties fo:font-size="14pt" officeooo:paragraph-rsid="0006c63a" style:letter-kerning="true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3" style:family="paragraph" style:parent-style-name="Table_20_Contents">
      <style:paragraph-properties fo:text-align="justify" style:justify-single-word="false"/>
      <style:text-properties fo:font-size="14pt" fo:language="ru" fo:country="RU" officeooo:rsid="00516740" officeooo:paragraph-rsid="00516740" style:font-name-asian="Times New Roman" style:font-size-asian="14pt" style:font-name-complex="Times New Roman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fo:font-size="14pt" fo:language="ru" fo:country="RU" officeooo:rsid="00516740" officeooo:paragraph-rsid="00691f25" style:font-name-asian="Times New Roman" style:font-size-asian="14pt" style:font-name-complex="Times New Roman" style:font-size-complex="14pt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516740" officeooo:paragraph-rsid="00516740" style:font-name-asian="Times New Roman" style:font-size-asian="14pt" style:font-name-complex="Times New Roman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fo:language="ru" fo:country="RU" officeooo:rsid="00516740" officeooo:paragraph-rsid="00691f25" style:font-name-asian="Times New Roman" style:font-size-asian="14pt" style:font-name-complex="Times New Roman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fo:language="ru" fo:country="RU" officeooo:rsid="00535674" officeooo:paragraph-rsid="00535674" style:font-name-asian="Times New Roman" style:font-size-asian="14pt" style:font-name-complex="Times New Roman" style:font-size-complex="14pt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officeooo:rsid="00535674" officeooo:paragraph-rsid="00691f25" style:font-name-asian="Times New Roman" style:font-size-asian="14pt" style:font-name-complex="Times New Roman" style:font-size-complex="14pt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535674" officeooo:paragraph-rsid="00688c1b" style:font-name-asian="Times New Roman" style:font-size-asian="14pt" style:font-name-complex="Times New Roman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fo:font-size="14pt" fo:language="ru" fo:country="RU" officeooo:rsid="00535674" officeooo:paragraph-rsid="005c4b00" style:font-name-asian="Times New Roman" style:font-size-asian="14pt" style:font-name-complex="Times New Roman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fo:font-size="14pt" fo:language="ru" fo:country="RU" officeooo:rsid="00535674" officeooo:paragraph-rsid="00688c1b" style:font-name-asian="Times New Roman" style:font-size-asian="14pt" style:font-name-complex="Times New Roman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fo:font-size="14pt" fo:language="ru" fo:country="RU" officeooo:rsid="00535674" officeooo:paragraph-rsid="00691f25" style:font-name-asian="Times New Roman" style:font-size-asian="14pt" style:font-name-complex="Times New Roman" style:font-size-complex="14pt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5c4b00" style:font-name-asian="Times New Roman" style:font-size-asian="14pt" style:font-name-complex="Times New Roman" style:font-size-complex="14pt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691f25" style:font-name-asian="Times New Roman" style:font-size-asian="14pt" style:font-name-complex="Times New Roman" style:font-size-complex="14pt"/>
    </style:style>
    <style:style style:name="P55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5cf120" style:font-name-asian="Times New Roman" style:font-size-asian="14pt" style:font-name-complex="Times New Roman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691f25" style:font-name-asian="Times New Roman" style:font-size-asian="14pt" style:font-name-complex="Times New Roman" style:font-size-complex="14pt"/>
    </style:style>
    <style:style style:name="P57" style:family="paragraph" style:parent-style-name="Table_20_Contents">
      <style:paragraph-properties fo:text-align="start" style:justify-single-word="false"/>
      <style:text-properties fo:font-size="14pt" fo:language="ru" fo:country="RU" officeooo:rsid="005cf120" officeooo:paragraph-rsid="005cf120" style:font-name-asian="Times New Roman" style:font-size-asian="14pt" style:font-name-complex="Times New Roman" style:font-size-complex="14pt"/>
    </style:style>
    <style:style style:name="P58" style:family="paragraph" style:parent-style-name="Table_20_Contents">
      <style:paragraph-properties fo:text-align="start" style:justify-single-word="false"/>
      <style:text-properties fo:font-size="14pt" fo:language="ru" fo:country="RU" officeooo:rsid="005cf120" officeooo:paragraph-rsid="00691f25" style:font-name-asian="Times New Roman" style:font-size-asian="14pt" style:font-name-complex="Times New Roman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fo:font-size="14pt" fo:language="ru" fo:country="RU" officeooo:rsid="005cf120" officeooo:paragraph-rsid="005cf120" style:font-name-asian="Times New Roman" style:font-size-asian="14pt" style:font-name-complex="Times New Roman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fo:font-size="14pt" fo:language="ru" fo:country="RU" officeooo:rsid="005cf120" officeooo:paragraph-rsid="00691f25" style:font-name-asian="Times New Roman" style:font-size-asian="14pt" style:font-name-complex="Times New Roman" style:font-size-complex="14pt"/>
    </style:style>
    <style:style style:name="P61" style:family="paragraph" style:parent-style-name="Table_20_Contents">
      <style:paragraph-properties fo:text-align="start" style:justify-single-word="false"/>
      <style:text-properties fo:font-size="14pt" fo:language="ru" fo:country="RU" officeooo:rsid="006182f9" officeooo:paragraph-rsid="006182f9" style:font-name-asian="Times New Roman" style:font-size-asian="14pt" style:font-name-complex="Times New Roman" style:font-size-complex="14pt"/>
    </style:style>
    <style:style style:name="P62" style:family="paragraph" style:parent-style-name="Table_20_Contents">
      <style:paragraph-properties fo:text-align="start" style:justify-single-word="false"/>
      <style:text-properties fo:font-size="14pt" fo:language="ru" fo:country="RU" officeooo:rsid="006182f9" officeooo:paragraph-rsid="00691f25" style:font-name-asian="Times New Roman" style:font-size-asian="14pt" style:font-name-complex="Times New Roman" style:font-size-complex="14pt"/>
    </style:style>
    <style:style style:name="P63" style:family="paragraph" style:parent-style-name="Table_20_Contents">
      <style:paragraph-properties fo:text-align="justify" style:justify-single-word="false"/>
      <style:text-properties fo:font-size="14pt" fo:language="ru" fo:country="RU" officeooo:rsid="006182f9" officeooo:paragraph-rsid="006182f9" style:font-name-asian="Times New Roman" style:font-size-asian="14pt" style:font-name-complex="Times New Roman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fo:font-size="14pt" fo:language="ru" fo:country="RU" officeooo:rsid="006182f9" officeooo:paragraph-rsid="00691f25" style:font-name-asian="Times New Roman" style:font-size-asian="14pt" style:font-name-complex="Times New Roman" style:font-size-complex="14pt"/>
    </style:style>
    <style:style style:name="P65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535674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6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5c4b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7" style:family="paragraph" style:parent-style-name="Table_20_Contents">
      <style:paragraph-properties fo:text-align="start" style:justify-single-word="false"/>
      <style:text-properties fo:font-size="14pt" fo:language="ru" fo:country="RU" officeooo:rsid="005c4b00" officeooo:paragraph-rsid="00691f2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8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5c4b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9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51674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0" style:family="paragraph" style:parent-style-name="Table_20_Contents">
      <style:paragraph-properties fo:text-align="justify" style:justify-single-word="false"/>
      <style:text-properties fo:font-size="14pt" fo:language="ru" fo:country="RU" officeooo:rsid="005c4b00" officeooo:paragraph-rsid="00691f2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1" style:family="paragraph" style:parent-style-name="Table_20_Contents">
      <style:paragraph-properties fo:text-align="start" style:justify-single-word="false"/>
      <style:text-properties fo:font-size="14pt" fo:language="ru" fo:country="RU" officeooo:rsid="00688c1b" officeooo:paragraph-rsid="00688c1b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2" style:family="paragraph" style:parent-style-name="Table_20_Contents">
      <style:paragraph-properties fo:text-align="start" style:justify-single-word="false"/>
      <style:text-properties fo:font-size="14pt" fo:language="ru" fo:country="RU" officeooo:rsid="00688c1b" officeooo:paragraph-rsid="00691f2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3" style:family="paragraph" style:parent-style-name="Table_20_Contents">
      <style:paragraph-properties fo:text-align="justify" style:justify-single-word="false"/>
      <style:text-properties fo:font-size="14pt" fo:language="ru" fo:country="RU" officeooo:rsid="00688c1b" officeooo:paragraph-rsid="006182f9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4" style:family="paragraph" style:parent-style-name="Table_20_Contents">
      <style:paragraph-properties fo:text-align="justify" style:justify-single-word="false"/>
      <style:text-properties fo:font-size="14pt" fo:language="ru" fo:country="RU" officeooo:rsid="00688c1b" officeooo:paragraph-rsid="00691f2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5" style:family="paragraph" style:parent-style-name="Table_20_Contents">
      <style:paragraph-properties fo:text-align="start" style:justify-single-word="false"/>
      <style:text-properties fo:font-size="14pt" fo:language="ru" fo:country="RU" officeooo:rsid="00669f77" officeooo:paragraph-rsid="0051674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6" style:family="paragraph" style:parent-style-name="Table_20_Contents">
      <style:paragraph-properties fo:text-align="start" style:justify-single-word="false"/>
      <style:text-properties fo:font-size="14pt" fo:language="ru" fo:country="RU" officeooo:rsid="00669f77" officeooo:paragraph-rsid="00691f2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7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78" style:family="paragraph" style:parent-style-name="Table_20_Contents">
      <style:paragraph-properties fo:text-align="justify" style:justify-single-word="false"/>
      <style:text-properties fo:font-size="14pt" officeooo:paragraph-rsid="00535674" style:font-name-asian="Times New Roman" style:font-size-asian="14pt" style:font-name-complex="Times New Roman" style:font-size-complex="14pt"/>
    </style:style>
    <style:style style:name="P79" style:family="paragraph" style:parent-style-name="Table_20_Contents">
      <style:paragraph-properties fo:text-align="justify" style:justify-single-word="false"/>
      <style:text-properties fo:font-size="14pt" officeooo:paragraph-rsid="00691f25" style:font-name-asian="Times New Roman" style:font-size-asian="14pt" style:font-name-complex="Times New Roman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paragraph-rsid="00691f25" style:font-name-asian="Times New Roman" style:font-size-asian="14pt" style:font-name-complex="Times New Roman" style:font-size-complex="14pt"/>
    </style:style>
    <style:style style:name="P82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569ffe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a4f4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9a4f4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3a8de"/>
    </style:style>
    <style:style style:name="P8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35674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9bc39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5ab131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91f25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fede0" officeooo:paragraph-rsid="00516740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516740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4fede0" officeooo:paragraph-rsid="00516740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63a8d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4fede0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4fede0" officeooo:paragraph-rsid="00669f77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4fede0" officeooo:paragraph-rsid="00669f77"/>
    </style:style>
    <style:style style:name="P9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rsid="004fede0" officeooo:paragraph-rsid="0069463c"/>
    </style:style>
    <style:style style:name="P98" style:family="paragraph" style:parent-style-name="Standard">
      <style:paragraph-properties fo:margin-left="0cm" fo:margin-right="0cm" fo:text-indent="1.27cm" style:auto-text-indent="false"/>
      <style:text-properties officeooo:paragraph-rsid="00691f25"/>
    </style:style>
    <style:style style:name="P9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69a4f4"/>
    </style:style>
    <style:style style:name="P100" style:family="paragraph" style:parent-style-name="Heading_20_1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b89bc" style:font-size-asian="18pt" style:language-complex="zxx" style:country-complex="none"/>
    </style:style>
    <style:style style:name="P10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a" loext:opacity="100%" fo:font-size="14pt" fo:language="ru" fo:country="RU" style:text-underline-style="none" fo:font-weight="normal" officeooo:paragraph-rsid="00535674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/>
    </style:style>
    <style:style style:name="P10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b89bc" style:font-size-asian="14pt" style:language-complex="zxx" style:country-complex="none"/>
    </style:style>
    <style:style style:name="P10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b89bc" style:font-size-asian="14pt" style:language-complex="zxx" style:country-complex="none"/>
    </style:style>
    <style:style style:name="P104" style:family="paragraph" style:parent-style-name="Standard">
      <style:paragraph-properties fo:line-height="150%"/>
      <style:text-properties style:font-name="Times New Roman" officeooo:paragraph-rsid="006b89bc"/>
    </style:style>
    <style:style style:name="P105" style:family="paragraph" style:parent-style-name="Standard">
      <style:paragraph-properties fo:text-align="center" style:justify-single-word="false"/>
      <style:text-properties officeooo:paragraph-rsid="006b89bc" style:language-complex="zxx" style:country-complex="none"/>
    </style:style>
    <style:style style:name="P106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  <style:text-properties fo:font-size="14pt" officeooo:paragraph-rsid="001177e1" style:font-size-asian="14pt" style:font-size-complex="14pt"/>
    </style:style>
    <style:style style:name="P107" style:family="paragraph" style:parent-style-name="Standard">
      <style:paragraph-properties fo:text-align="center" style:justify-single-word="false" fo:orphans="2" fo:widows="2" style:vertical-align="auto"/>
      <style:text-properties fo:font-size="12pt" officeooo:paragraph-rsid="006b89bc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fede0" officeooo:paragraph-rsid="00516740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fo:color="#00000a" loext:opacity="100%" fo:font-size="14pt" fo:language="ru" fo:country="RU" style:text-underline-style="none" fo:font-weight="normal" officeooo:rsid="00516740" officeooo:paragraph-rsid="006b89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fede0" style:font-size-asian="14pt" style:font-size-complex="14pt"/>
    </style:style>
    <style:style style:name="T3" style:family="text">
      <style:text-properties fo:font-size="14pt" officeooo:rsid="00535674" style:font-size-asian="14pt" style:font-size-complex="14pt"/>
    </style:style>
    <style:style style:name="T4" style:family="text">
      <style:text-properties fo:font-size="14pt" officeooo:rsid="0059bc39" style:font-size-asian="14pt" style:font-size-complex="14pt"/>
    </style:style>
    <style:style style:name="T5" style:family="text">
      <style:text-properties fo:font-size="14pt" officeooo:rsid="005ab131" style:font-size-asian="14pt" style:font-size-complex="14pt"/>
    </style:style>
    <style:style style:name="T6" style:family="text">
      <style:text-properties fo:font-size="14pt" fo:language="ru" fo:country="RU" officeooo:rsid="001d962c" style:font-size-asian="14pt" style:font-size-complex="14pt"/>
    </style:style>
    <style:style style:name="T7" style:family="text">
      <style:text-properties fo:font-size="14pt" fo:language="ru" fo:country="RU" officeooo:rsid="0023002c" style:font-size-asian="14pt" style:font-size-complex="14pt"/>
    </style:style>
    <style:style style:name="T8" style:family="text">
      <style:text-properties fo:font-size="14pt" fo:language="ru" fo:country="RU" officeooo:rsid="002c8895" style:font-size-asian="14pt" style:font-size-complex="14pt"/>
    </style:style>
    <style:style style:name="T9" style:family="text">
      <style:text-properties fo:font-size="14pt" fo:language="ru" fo:country="RU" officeooo:rsid="004fede0" style:font-size-asian="14pt" style:font-size-complex="14pt"/>
    </style:style>
    <style:style style:name="T10" style:family="text">
      <style:text-properties fo:font-size="14pt" fo:language="ru" fo:country="RU" officeooo:rsid="00691f25" style:font-size-asian="14pt" style:font-size-complex="14pt"/>
    </style:style>
    <style:style style:name="T11" style:family="text">
      <style:text-properties fo:font-size="14pt" fo:language="ru" fo:country="RU" officeooo:rsid="0069a4f4" style:font-size-asian="14pt" style:font-size-complex="14pt"/>
    </style:style>
    <style:style style:name="T12" style:family="text">
      <style:text-properties fo:font-size="14pt" fo:language="ru" fo:country="RU" officeooo:rsid="004fede0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font-size="14pt" fo:language="ru" fo:country="RU" officeooo:rsid="0059bc39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size="14pt" fo:language="ru" fo:country="RU" style:text-underline-style="none" officeooo:rsid="002c8895" style:font-size-asian="14pt" style:font-size-complex="14pt"/>
    </style:style>
    <style:style style:name="T15" style:family="text">
      <style:text-properties fo:font-size="14pt" fo:language="ru" fo:country="RU" style:text-underline-style="none" officeooo:rsid="004fede0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size="14pt" fo:language="ru" fo:country="RU" style:text-underline-style="none" officeooo:rsid="0063a8de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font-size="14pt" fo:language="ru" fo:country="RU" style:text-underline-style="none" fo:font-weight="bold" officeooo:rsid="004fede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8" style:family="text">
      <style:text-properties fo:font-size="14pt" fo:language="ru" fo:country="RU" style:text-underline-style="none" fo:font-weight="normal" officeooo:rsid="004fede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font-size="14pt" fo:language="ru" fo:country="RU" style:text-underline-style="none" fo:font-weight="normal" officeooo:rsid="0063a8d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0" style:family="text">
      <style:text-properties fo:font-size="14pt" fo:language="ru" fo:country="RU" style:text-underline-style="none" fo:font-weight="normal" officeooo:rsid="002c8895" style:font-size-asian="14pt" style:font-weight-asian="normal" style:font-size-complex="14pt" style:font-weight-complex="normal"/>
    </style:style>
    <style:style style:name="T21" style:family="text">
      <style:text-properties fo:font-size="14pt" fo:language="zxx" fo:country="none" officeooo:rsid="004fede0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font-size="14pt" fo:language="zxx" fo:country="none" officeooo:rsid="00535674" style:font-size-asian="14pt" style:language-asian="zxx" style:country-asian="none" style:font-size-complex="14pt" style:language-complex="zxx" style:country-complex="none"/>
    </style:style>
    <style:style style:name="T23" style:family="text">
      <style:text-properties fo:font-size="14pt" fo:language="zxx" fo:country="none" officeooo:rsid="005ab131" style:font-size-asian="14pt" style:language-asian="zxx" style:country-asian="none" style:font-size-complex="14pt" style:language-complex="zxx" style:country-complex="none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officeooo:rsid="00516740" style:font-size-asian="14pt" style:font-size-complex="14pt"/>
    </style:style>
    <style:style style:name="T26" style:family="text">
      <style:text-properties fo:color="#000000" loext:opacity="100%" fo:font-size="14pt" officeooo:rsid="006a380c" style:font-size-asian="14pt" style:font-size-complex="14pt"/>
    </style:style>
    <style:style style:name="T27" style:family="text">
      <style:text-properties fo:color="#000000" loext:opacity="100%" fo:font-size="14pt" fo:language="ru" fo:country="RU" style:font-size-asian="14pt" style:font-size-complex="14pt"/>
    </style:style>
    <style:style style:name="T28" style:family="text">
      <style:text-properties fo:color="#000000" loext:opacity="100%" fo:font-size="14pt" fo:language="ru" fo:country="RU" officeooo:rsid="00516740" style:font-size-asian="14pt" style:font-size-complex="14pt"/>
    </style:style>
    <style:style style:name="T29" style:family="text">
      <style:text-properties fo:color="#000000" loext:opacity="100%" fo:font-size="14pt" fo:language="ru" fo:country="RU" officeooo:rsid="00669f77" style:font-size-asian="14pt" style:font-size-complex="14pt"/>
    </style:style>
    <style:style style:name="T30" style:family="text">
      <style:text-properties fo:color="#000000" loext:opacity="100%" fo:font-size="14pt" fo:language="ru" fo:country="RU" officeooo:rsid="0069463c" style:font-size-asian="14pt" style:font-size-complex="14pt"/>
    </style:style>
    <style:style style:name="T31" style:family="text">
      <style:text-properties fo:color="#000000" loext:opacity="100%" fo:font-size="14pt" fo:language="ru" fo:country="RU" officeooo:rsid="006a380c" style:font-size-asian="14pt" style:font-size-complex="14pt"/>
    </style:style>
    <style:style style:name="T32" style:family="text">
      <style:text-properties fo:color="#000000" loext:opacity="100%" fo:font-size="14pt" fo:language="ru" fo:country="RU" officeooo:rsid="00516740" style:font-size-asian="14pt" style:language-asian="zxx" style:country-asian="none" style:font-size-complex="14pt" style:language-complex="zxx" style:country-complex="none"/>
    </style:style>
    <style:style style:name="T33" style:family="text">
      <style:text-properties fo:color="#000000" loext:opacity="100%" fo:font-size="14pt" fo:language="ru" fo:country="RU" officeooo:rsid="00669f77" style:font-size-asian="14pt" style:language-asian="zxx" style:country-asian="none" style:font-size-complex="14pt" style:language-complex="zxx" style:country-complex="none"/>
    </style:style>
    <style:style style:name="T34" style:family="text">
      <style:text-properties fo:color="#000000" loext:opacity="100%" fo:font-size="14pt" fo:language="ru" fo:country="RU" officeooo:rsid="0069463c" style:font-size-asian="14pt" style:language-asian="zxx" style:country-asian="none" style:font-size-complex="14pt" style:language-complex="zxx" style:country-complex="none"/>
    </style:style>
    <style:style style:name="T35" style:family="text">
      <style:text-properties fo:color="#000000" loext:opacity="100%" fo:font-size="14pt" fo:language="ru" fo:country="RU" officeooo:rsid="006a380c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color="#000000" loext:opacity="100%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/>
    </style:style>
    <style:style style:name="T37" style:family="text">
      <style:text-properties fo:color="#000000" loext:opacity="100%" fo:font-size="14pt" fo:language="ru" fo:country="RU" fo:font-weight="normal" officeooo:rsid="00516740" style:font-size-asian="14pt" style:language-asian="zxx" style:country-asian="none" style:font-weight-asian="normal" style:font-size-complex="14pt" style:language-complex="zxx" style:country-complex="none"/>
    </style:style>
    <style:style style:name="T38" style:family="text">
      <style:text-properties fo:color="#000000" loext:opacity="100%" fo:font-size="14pt" fo:language="ru" fo:country="RU" fo:font-weight="normal" officeooo:rsid="00669f77" style:font-size-asian="14pt" style:language-asian="zxx" style:country-asian="none" style:font-weight-asian="normal" style:font-size-complex="14pt" style:language-complex="zxx" style:country-complex="none"/>
    </style:style>
    <style:style style:name="T39" style:family="text">
      <style:text-properties fo:color="#000000" loext:opacity="100%" fo:font-size="14pt" fo:language="ru" fo:country="RU" fo:font-weight="normal" officeooo:rsid="0069463c" style:font-size-asian="14pt" style:language-asian="zxx" style:country-asian="none" style:font-weight-asian="normal" style:font-size-complex="14pt" style:language-complex="zxx" style:country-complex="none"/>
    </style:style>
    <style:style style:name="T40" style:family="text">
      <style:text-properties fo:color="#000000" loext:opacity="100%" fo:font-size="14pt" fo:language="ru" fo:country="RU" style:text-underline-style="none" fo:font-weight="normal" officeooo:rsid="00516740" style:letter-kerning="tru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loext:opacity="100%" fo:font-size="14pt" fo:language="ru" fo:country="RU" style:text-underline-style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2" style:family="text">
      <style:text-properties fo:color="#000000" loext:opacity="100%" fo:font-size="14pt" fo:language="ru" fo:country="RU" style:text-underline-style="none" fo:font-weight="normal" officeooo:rsid="0063a8de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3" style:family="text">
      <style:text-properties fo:color="#000000" loext:opacity="100%" fo:font-size="14pt" fo:language="ru" fo:country="RU" style:text-underline-style="none" fo:font-weight="normal" officeooo:rsid="00669f7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4" style:family="text">
      <style:text-properties fo:color="#000000" loext:opacity="100%" fo:font-size="14pt" fo:language="ru" fo:country="RU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5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4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a" loext:opacity="100%" fo:font-size="14pt" fo:letter-spacing="normal" fo:language="ru" fo:country="RU" fo:font-style="normal" fo:font-weight="normal" fo:background-color="#ffffff" loext:char-shading-value="0" style:font-name-asian="DejaVuSans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font-variant="normal" fo:text-transform="none" fo:color="#00000a" loext:opacity="100%" fo:font-size="14pt" fo:letter-spacing="normal" fo:language="ru" fo:country="RU" fo:font-style="normal" style:text-underline-style="none" fo:font-weight="normal" officeooo:rsid="00535674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54b1e0" style:letter-kerning="true" fo:background-color="#ffffff" loext:char-shading-value="0" style:font-name-asian="DejaVuSan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50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569ffe" style:letter-kerning="true" fo:background-color="#ffffff" loext:char-shading-value="0" style:font-name-asian="DejaVuSan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51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bold" officeooo:rsid="0054b1e0" style:letter-kerning="true" fo:background-color="#ffffff" loext:char-shading-value="0" style:font-name-asian="DejaVuSan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52" style:family="text">
      <style:text-properties fo:font-variant="normal" fo:text-transform="none" fo:color="#000000" loext:opacity="100%" fo:font-size="14pt" fo:letter-spacing="normal" fo:font-style="normal" fo:font-weight="normal" officeooo:rsid="004fede0" fo:background-color="#ffffff" loext:char-shading-value="0" style:font-name-asian="DejaVuSans" style:font-size-asian="14pt" style:font-style-asian="normal" style:font-weight-asian="normal" style:font-size-complex="14pt" style:language-complex="zxx" style:country-complex="none" style:font-weight-complex="normal"/>
    </style:style>
    <style:style style:name="T53" style:family="text">
      <style:text-properties fo:font-variant="normal" fo:text-transform="none" fo:color="#000000" loext:opacity="100%" fo:font-size="14pt" fo:letter-spacing="normal" fo:font-style="normal" officeooo:rsid="00535674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54" style:family="text">
      <style:text-properties fo:font-variant="normal" fo:text-transform="none" fo:color="#000000" loext:opacity="100%" fo:font-size="14pt" fo:letter-spacing="normal" fo:font-style="normal" officeooo:rsid="004fede0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55" style:family="text">
      <style:text-properties fo:font-variant="normal" fo:text-transform="none" fo:color="#000000" loext:opacity="100%" fo:font-size="14pt" fo:letter-spacing="normal" fo:font-style="normal" officeooo:rsid="005ab131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56" style:family="text">
      <style:text-properties fo:font-variant="normal" fo:text-transform="none" fo:color="#000000" loext:opacity="100%" fo:font-size="14pt" fo:letter-spacing="normal" fo:font-style="normal" fo:font-weight="bold" officeooo:rsid="00535674" fo:background-color="#ffffff" loext:char-shading-value="0" style:font-name-asian="DejaVuSans" style:font-size-asian="14pt" style:font-style-asian="normal" style:font-weight-asian="bold" style:font-size-complex="14pt" style:language-complex="zxx" style:country-complex="none"/>
    </style:style>
    <style:style style:name="T57" style:family="text">
      <style:text-properties fo:font-variant="normal" fo:text-transform="none" fo:color="#000000" loext:opacity="100%" fo:font-size="14pt" fo:letter-spacing="normal" fo:font-style="normal" fo:font-weight="bold" officeooo:rsid="0054b1e0" fo:background-color="#ffffff" loext:char-shading-value="0" style:font-name-asian="DejaVuSans" style:font-size-asian="14pt" style:font-style-asian="normal" style:font-weight-asian="bold" style:font-size-complex="14pt" style:language-complex="zxx" style:country-complex="none"/>
    </style:style>
    <style:style style:name="T58" style:family="text">
      <style:text-properties fo:font-variant="normal" fo:text-transform="none" fo:color="#000000" loext:opacity="100%" fo:letter-spacing="normal" fo:font-style="normal" fo:font-weight="bold" officeooo:rsid="00535674" fo:background-color="#ffffff" loext:char-shading-value="0" style:font-name-asian="DejaVuSans" style:font-style-asian="normal" style:font-weight-asian="bold" style:language-complex="zxx" style:country-complex="none"/>
    </style:style>
    <style:style style:name="T59" style:family="text">
      <style:text-properties fo:font-variant="normal" fo:text-transform="none" fo:color="#000000" loext:opacity="100%" fo:letter-spacing="normal" fo:font-style="normal" fo:font-weight="bold" officeooo:rsid="0054b1e0" fo:background-color="#ffffff" loext:char-shading-value="0" style:font-name-asian="DejaVuSans" style:font-style-asian="normal" style:font-weight-asian="bold" style:language-complex="zxx" style:country-complex="none"/>
    </style:style>
    <style:style style:name="T60" style:family="text">
      <style:text-properties fo:font-variant="normal" fo:text-transform="none" fo:color="#000000" loext:opacity="100%" fo:letter-spacing="normal" fo:font-style="normal" officeooo:rsid="00535674" fo:background-color="#ffffff" loext:char-shading-value="0" style:font-name-asian="DejaVuSans" style:font-style-asian="normal" style:language-complex="zxx" style:country-complex="none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officeooo:rsid="0054b1e0" fo:background-color="#ffffff" loext:char-shading-value="0" style:font-name-asian="DejaVuSans" style:font-style-asian="normal" style:language-complex="zxx" style:country-complex="none" style:font-weight-complex="normal"/>
    </style:style>
    <style:style style:name="T62" style:family="text">
      <style:text-properties fo:font-variant="normal" fo:text-transform="none" fo:color="#000000" loext:opacity="100%" fo:letter-spacing="normal" fo:font-style="normal" officeooo:rsid="004fede0" fo:background-color="#ffffff" loext:char-shading-value="0" style:font-name-asian="DejaVuSans" style:font-style-asian="normal" style:language-complex="zxx" style:country-complex="none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officeooo:rsid="00691f25" fo:background-color="#ffffff" loext:char-shading-value="0" style:font-name-asian="DejaVuSans" style:font-style-asian="normal" style:language-complex="zxx" style:country-complex="none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officeooo:rsid="0069a4f4" fo:background-color="#ffffff" loext:char-shading-value="0" style:font-name-asian="DejaVuSans" style:font-style-asian="normal" style:language-complex="zxx" style:country-complex="none" style:font-weight-complex="normal"/>
    </style:style>
    <style:style style:name="T65" style:family="text">
      <style:text-properties fo:font-variant="normal" fo:text-transform="none" fo:color="#000000" loext:opacity="100%" fo:letter-spacing="normal" fo:font-style="normal" officeooo:rsid="006a380c" fo:background-color="#ffffff" loext:char-shading-value="0" style:font-name-asian="DejaVuSans" style:font-style-asian="normal" style:language-complex="zxx" style:country-complex="none" style:font-weight-complex="normal"/>
    </style:style>
    <style:style style:name="T66" style:family="text">
      <style:text-properties fo:font-variant="normal" fo:text-transform="none" fo:letter-spacing="normal" fo:font-style="normal" officeooo:rsid="00535674" fo:background-color="#ffffff" loext:char-shading-value="0" style:font-name-asian="DejaVuSans" style:font-style-asian="normal" style:language-complex="zxx" style:country-complex="none" style:font-weight-complex="normal"/>
    </style:style>
    <style:style style:name="T67" style:family="text">
      <style:text-properties fo:font-variant="normal" fo:text-transform="none" fo:letter-spacing="normal" fo:font-style="normal" officeooo:rsid="004fede0" fo:background-color="#ffffff" loext:char-shading-value="0" style:font-name-asian="DejaVuSans" style:font-style-asian="normal" style:language-complex="zxx" style:country-complex="none" style:font-weight-complex="normal"/>
    </style:style>
    <style:style style:name="T68" style:family="text">
      <style:text-properties fo:font-variant="normal" fo:text-transform="none" fo:letter-spacing="normal" fo:font-style="normal" officeooo:rsid="0063a8de" fo:background-color="#ffffff" loext:char-shading-value="0" style:font-name-asian="DejaVuSans" style:font-style-asian="normal" style:language-complex="zxx" style:country-complex="none" style:font-weight-complex="normal"/>
    </style:style>
    <style:style style:name="T69" style:family="text">
      <style:text-properties fo:font-variant="normal" fo:text-transform="none" fo:letter-spacing="normal" fo:font-style="normal" officeooo:rsid="00691f25" fo:background-color="#ffffff" loext:char-shading-value="0" style:font-name-asian="DejaVuSans" style:font-style-asian="normal" style:language-complex="zxx" style:country-complex="none" style:font-weight-complex="normal"/>
    </style:style>
    <style:style style:name="T70" style:family="text">
      <style:text-properties fo:font-variant="normal" fo:text-transform="none" fo:letter-spacing="normal" fo:font-style="normal" fo:font-weight="bold" fo:background-color="#ffffff" loext:char-shading-value="0" style:font-name-asian="DejaVuSans" style:language-asian="ru" style:country-asian="RU" style:font-style-asian="normal" style:font-weight-asian="bold"/>
    </style:style>
    <style:style style:name="T71" style:family="text">
      <style:text-properties fo:font-variant="normal" fo:text-transform="none" fo:letter-spacing="normal" fo:font-style="normal" fo:font-weight="bold" officeooo:rsid="00535674" fo:background-color="#ffffff" loext:char-shading-value="0" style:font-name-asian="DejaVuSans" style:language-asian="ru" style:country-asian="RU" style:font-style-asian="normal" style:font-weight-asian="bold"/>
    </style:style>
    <style:style style:name="T72" style:family="text">
      <style:text-properties fo:font-variant="normal" fo:text-transform="none" fo:letter-spacing="normal" fo:font-style="normal" fo:font-weight="bold" officeooo:rsid="004fede0" fo:background-color="#ffffff" loext:char-shading-value="0" style:font-name-asian="DejaVuSans" style:font-style-asian="normal" style:font-weight-asian="bold" style:language-complex="zxx" style:country-complex="none"/>
    </style:style>
    <style:style style:name="T73" style:family="text">
      <style:text-properties fo:font-variant="normal" fo:text-transform="none" fo:letter-spacing="normal" fo:font-style="normal" fo:font-weight="bold" officeooo:rsid="00535674" fo:background-color="#ffffff" loext:char-shading-value="0" style:font-name-asian="DejaVuSans" style:font-style-asian="normal" style:font-weight-asian="bold" style:language-complex="zxx" style:country-complex="none"/>
    </style:style>
    <style:style style:name="T74" style:family="text">
      <style:text-properties fo:font-variant="normal" fo:text-transform="none" fo:letter-spacing="normal" fo:font-style="normal" fo:font-weight="bold" officeooo:rsid="0063a8de" fo:background-color="#ffffff" loext:char-shading-value="0" style:font-name-asian="DejaVuSans" style:font-style-asian="normal" style:font-weight-asian="bold" style:language-complex="zxx" style:country-complex="none"/>
    </style:style>
    <style:style style:name="T75" style:family="text">
      <style:text-properties fo:font-variant="normal" fo:text-transform="none" fo:letter-spacing="normal" fo:font-style="normal" fo:font-weight="bold" officeooo:rsid="00669f77" fo:background-color="#ffffff" loext:char-shading-value="0" style:font-name-asian="DejaVuSans" style:font-style-asian="normal" style:font-weight-asian="bold" style:language-complex="zxx" style:country-complex="none"/>
    </style:style>
    <style:style style:name="T76" style:family="text">
      <style:text-properties fo:font-variant="normal" fo:text-transform="none" fo:letter-spacing="normal" fo:font-style="normal" fo:font-weight="bold" officeooo:rsid="00691f25" fo:background-color="#ffffff" loext:char-shading-value="0" style:font-name-asian="DejaVuSans" style:font-style-asian="normal" style:font-weight-asian="bold" style:language-complex="zxx" style:country-complex="none"/>
    </style:style>
    <style:style style:name="T77" style:family="text">
      <style:text-properties fo:font-variant="normal" fo:text-transform="none" fo:letter-spacing="normal" fo:font-style="normal" fo:font-weight="bold" officeooo:rsid="0069463c" fo:background-color="#ffffff" loext:char-shading-value="0" style:font-name-asian="DejaVuSans" style:font-style-asian="normal" style:font-weight-asian="bold" style:language-complex="zxx" style:country-complex="none"/>
    </style:style>
    <style:style style:name="T78" style:family="text">
      <style:text-properties fo:font-variant="normal" fo:text-transform="none" fo:font-size="14pt" fo:letter-spacing="normal" fo:font-style="normal" fo:font-weight="bold" officeooo:rsid="004fede0" fo:background-color="#ffffff" loext:char-shading-value="0" style:font-name-asian="DejaVuSans" style:font-size-asian="14pt" style:font-style-asian="normal" style:font-weight-asian="bold" style:font-size-complex="14pt" style:language-complex="zxx" style:country-complex="none"/>
    </style:style>
    <style:style style:name="T79" style:family="text">
      <style:text-properties fo:font-variant="normal" fo:text-transform="none" fo:font-size="14pt" fo:letter-spacing="normal" fo:font-style="normal" officeooo:rsid="00535674" fo:background-color="#ffffff" loext:char-shading-value="0" style:font-name-asian="DejaVuSans" style:font-size-asian="14pt" style:font-style-asian="normal" style:font-size-complex="14pt" style:language-complex="zxx" style:country-complex="none" style:font-weight-complex="normal"/>
    </style:style>
    <style:style style:name="T80" style:family="text">
      <style:text-properties fo:font-variant="normal" fo:text-transform="none" fo:font-size="14pt" fo:letter-spacing="normal" fo:font-style="normal" fo:font-weight="normal" officeooo:rsid="004fede0" fo:background-color="#ffffff" loext:char-shading-value="0" style:font-name-asian="DejaVuSans" style:font-size-asian="14pt" style:font-style-asian="normal" style:font-weight-asian="normal" style:font-size-complex="14pt" style:language-complex="zxx" style:country-complex="none" style:font-weight-complex="normal"/>
    </style:style>
    <style:style style:name="T81" style:family="text">
      <style:text-properties fo:language="ru" fo:country="RU" style:text-underline-style="none" fo:font-weight="bold" officeooo:rsid="004fede0" style:language-asian="zxx" style:country-asian="none" style:font-weight-asian="bold" style:language-complex="zxx" style:country-complex="none" style:font-weight-complex="bold"/>
    </style:style>
    <style:style style:name="T82" style:family="text">
      <style:text-properties fo:language="ru" fo:country="RU" style:text-underline-style="none" fo:font-weight="bold" officeooo:rsid="0063a8de" style:language-asian="zxx" style:country-asian="none" style:font-weight-asian="bold" style:language-complex="zxx" style:country-complex="none" style:font-weight-complex="bold"/>
    </style:style>
    <style:style style:name="T83" style:family="text">
      <style:text-properties fo:language="ru" fo:country="RU" style:text-underline-style="none" fo:font-weight="bold" officeooo:rsid="00669f77" style:language-asian="zxx" style:country-asian="none" style:font-weight-asian="bold" style:language-complex="zxx" style:country-complex="none" style:font-weight-complex="bold"/>
    </style:style>
    <style:style style:name="T84" style:family="text">
      <style:text-properties fo:language="ru" fo:country="RU" officeooo:rsid="00535674" style:font-name-asian="Times New Roman" style:font-name-complex="Times New Roman"/>
    </style:style>
    <style:style style:name="T85" style:family="text">
      <style:text-properties fo:language="ru" fo:country="RU" officeooo:rsid="00516740" style:font-name-asian="Times New Roman" style:font-name-complex="Times New Roman"/>
    </style:style>
    <style:style style:name="T86" style:family="text">
      <style:text-properties fo:language="ru" fo:country="RU" officeooo:rsid="00688c1b" style:font-name-asian="Times New Roman" style:language-asian="zxx" style:country-asian="none" style:font-name-complex="Times New Roman" style:language-complex="zxx" style:country-complex="none"/>
    </style:style>
    <style:style style:name="T87" style:family="text">
      <style:text-properties fo:language="ru" fo:country="RU" officeooo:rsid="00535674"/>
    </style:style>
    <style:style style:name="T88" style:family="text">
      <style:text-properties fo:language="ru" fo:country="RU" officeooo:rsid="00688c1b"/>
    </style:style>
    <style:style style:name="T89" style:family="text">
      <style:text-properties fo:language="ru" fo:country="RU" officeooo:rsid="00688c1b" style:language-asian="zxx" style:country-asian="none" style:language-complex="zxx" style:country-complex="none"/>
    </style:style>
    <style:style style:name="T90" style:family="text">
      <style:text-properties fo:color="#00000a" loext:opacity="100%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91" style:family="text">
      <style:text-properties fo:color="#00000a" loext:opacity="100%" fo:language="ru" fo:country="RU" style:text-underline-style="none" fo:font-weight="normal" officeooo:rsid="00516740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92" style:family="text">
      <style:text-properties fo:color="#00000a" loext:opacity="100%" fo:language="ru" fo:country="RU" style:text-underline-style="none" fo:font-weight="normal" officeooo:rsid="00691f25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93" style:family="text">
      <style:text-properties fo:color="#00000a" loext:opacity="100%" fo:language="ru" fo:country="RU" officeooo:rsid="00535674" style:letter-kerning="false" style:font-name-asian="Times New Roman2" style:language-asian="ar" style:country-asian="SA" style:font-name-complex="Times New Roman2" style:language-complex="ar" style:country-complex="SA"/>
    </style:style>
    <style:style style:name="T94" style:family="text">
      <style:text-properties fo:color="#00000a" loext:opacity="100%" fo:language="ru" fo:country="RU" officeooo:rsid="00688c1b" style:letter-kerning="false" style:font-name-asian="Times New Roman2" style:language-asian="ar" style:country-asian="SA" style:font-name-complex="Times New Roman2" style:language-complex="ar" style:country-complex="SA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officeooo:rsid="005c4b00" style:language-asian="zxx" style:country-asian="none" style:language-complex="zxx" style:country-complex="none"/>
    </style:style>
    <style:style style:name="T97" style:family="text">
      <style:text-properties officeooo:rsid="00669f77" style:language-asian="zxx" style:country-asian="none" style:language-complex="zxx" style:country-complex="none"/>
    </style:style>
    <style:style style:name="T98" style:family="text">
      <style:text-properties officeooo:rsid="00688c1b" style:language-asian="zxx" style:country-asian="none" style:language-complex="zxx" style:country-complex="none"/>
    </style:style>
    <style:style style:name="T99" style:family="text">
      <style:text-properties officeooo:rsid="00691f25" style:language-asian="zxx" style:country-asian="none" style:language-complex="zxx" style:country-complex="none"/>
    </style:style>
    <style:style style:name="T100" style:family="text">
      <style:text-properties officeooo:rsid="0069463c" style:language-asian="zxx" style:country-asian="none" style:language-complex="zxx" style:country-complex="none"/>
    </style:style>
    <style:style style:name="T101" style:family="text">
      <style:text-properties officeooo:rsid="0059bc39"/>
    </style:style>
    <style:style style:name="T102" style:family="text">
      <style:text-properties officeooo:rsid="00516740"/>
    </style:style>
    <style:style style:name="T103" style:family="text">
      <style:text-properties officeooo:rsid="00669f77"/>
    </style:style>
    <style:style style:name="T104" style:family="text">
      <style:text-properties officeooo:rsid="00688c1b"/>
    </style:style>
    <style:style style:name="T105" style:family="text">
      <style:text-properties officeooo:rsid="00691f25"/>
    </style:style>
    <style:style style:name="T106" style:family="text">
      <style:text-properties officeooo:rsid="006a380c"/>
    </style:style>
    <style:style style:name="T107" style:family="text">
      <style:text-properties fo:font-size="12pt" fo:font-weight="bold" style:font-size-asian="12pt" style:font-weight-asian="bold"/>
    </style:style>
    <style:style style:name="T108" style:family="text">
      <style:text-properties fo:font-size="12pt" fo:font-weight="bold" officeooo:rsid="006b89bc" style:font-size-asian="12pt" style:font-weight-asian="bold"/>
    </style:style>
    <style:style style:name="T109" style:family="text">
      <style:text-properties fo:font-size="12pt" style:font-size-asian="12pt"/>
    </style:style>
    <style:style style:name="T110" style:family="text">
      <style:text-properties fo:font-size="12pt" fo:language="zxx" fo:country="none" fo:font-weight="bold" officeooo:rsid="006b89bc" style:font-size-asian="12pt" style:language-asian="zxx" style:country-asian="none" style:font-weight-asian="bold" style:language-complex="zxx" style:country-complex="none"/>
    </style:style>
    <style:style style:name="T111" style:family="text">
      <style:text-properties style:font-name="Times New Roman" fo:language="ru" fo:country="RU" officeooo:rsid="005c4b00"/>
    </style:style>
    <style:style style:name="T112" style:family="text">
      <style:text-properties officeooo:rsid="006b89b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05"/>
      <text:list xml:id="list640902328" text:style-name="WW8Num2">
        <text:list-item>
          <text:list>
            <text:list-item>
              <text:h text:style-name="P102" text:outline-level="2">АДМИНИСТРАЦИЯ <text:s/>МУНИЦИПАЛЬНОГО <text:s/>ОБРАЗОВАНИЯ</text:h>
            </text:list-item>
            <text:list-item>
              <text:h text:style-name="P103" text:outline-level="2">КОРЕНОВСКИЙ <text:s/>РАЙОН</text:h>
            </text:list-item>
          </text:list>
        </text:list-item>
      </text:list>
      <text:p text:style-name="P100">ПОСТАНОВЛЕНИЕ</text:p>
      <text:p text:style-name="P104"><text:span text:style-name="T107">От </text:span><text:span text:style-name="T108">06.05.2022</text:span><text:span text:style-name="T109"><text:tab/><text:tab/><text:tab/><text:tab/><text:tab/></text:span><text:span text:style-name="T107"> <text:s text:c="66"/>№ </text:span><text:span text:style-name="T110">661</text:span></text:p>
      <text:p text:style-name="P107"><text:span text:style-name="T111">г. <text:s/>Кореновск</text:span></text:p>
      <text:p text:style-name="P42"/>
      <text:p text:style-name="P35"><text:span text:style-name="T95">О</text:span><text:span text:style-name="T81"> создании согласительн</text:span><text:span text:style-name="T83">ых</text:span><text:span text:style-name="T81"> комисси</text:span><text:span text:style-name="T83">й</text:span><text:span text:style-name="T81"> по вопросу согласования местоположения границ земельных участков при выполнении комплексных кадастровых работ на территории </text:span><text:span text:style-name="T82">муниципального образования </text:span><text:span text:style-name="T81">Кореновск</text:span><text:span text:style-name="T82">ий</text:span><text:span text:style-name="T81"> район</text:span></text:p>
      <text:p text:style-name="P106"/>
      <text:p text:style-name="P85"><text:span text:style-name="T1">В соответствии с</text:span><text:span text:style-name="T9">о</text:span><text:span text:style-name="T1"> </text:span><text:span text:style-name="T6">стать</text:span><text:span text:style-name="T7">ей</text:span><text:span text:style-name="T1"> </text:span><text:span text:style-name="T21">42</text:span><text:span text:style-name="T1">.10 </text:span><text:span text:style-name="Цветовое_20_выделение_20_для_20_Текст"><text:span text:style-name="T1">Федерального закона от 24 июля 2007 года </text:span></text:span><text:span text:style-name="Цветовое_20_выделение_20_для_20_Текст"><text:span text:style-name="T2">№ </text:span></text:span><text:span text:style-name="Цветовое_20_выделение_20_для_20_Текст"><text:span text:style-name="T1">221-ФЗ "О кадастровой деятельности"</text:span></text:span><text:span text:style-name="T1">, </text:span><text:span text:style-name="T12">Уставом муниципального образования Кореновский район</text:span><text:span text:style-name="T8">, </text:span><text:span text:style-name="T14">в целях </text:span><text:span text:style-name="T15">выполнения комплексных кадастровых рабо</text:span><text:span text:style-name="T16">т</text:span><text:span text:style-name="T15"> </text:span><text:span text:style-name="T17"><text:s/></text:span><text:span text:style-name="T18">на территории <text:s/></text:span><text:span text:style-name="T19">муниципального образования </text:span><text:span text:style-name="T18">Кореновск</text:span><text:span text:style-name="T19">ий</text:span><text:span text:style-name="T18"> район</text:span><text:span text:style-name="T20">,</text:span><text:span text:style-name="T1"> </text:span><text:span text:style-name="T24">администрация муниципального образования Кореновский район <text:s text:c="15"/>п о с т а н о в л я е т:</text:span></text:p>
      <text:p text:style-name="P93"><text:span text:style-name="T24">1. </text:span><text:span text:style-name="Цветовое_20_выделение_20_для_20_Текст"><text:span text:style-name="T24">Создать согласительную комиссию по вопросу согласования местоположения границ земельных участков</text:span></text:span><text:span text:style-name="Цветовое_20_выделение_20_для_20_Текст"><text:span text:style-name="T27"> при </text:span></text:span><text:span text:style-name="Цветовое_20_выделение_20_для_20_Текст"><text:span text:style-name="T24">выполн</text:span></text:span><text:span text:style-name="Цветовое_20_выделение_20_для_20_Текст"><text:span text:style-name="T27">ении</text:span></text:span><text:span text:style-name="Цветовое_20_выделение_20_для_20_Текст"><text:span text:style-name="T24"> комплексны</text:span></text:span><text:span text:style-name="Цветовое_20_выделение_20_для_20_Текст"><text:span text:style-name="T27">х</text:span></text:span><text:span text:style-name="Цветовое_20_выделение_20_для_20_Текст"><text:span text:style-name="T24"> кадастровы</text:span></text:span><text:span text:style-name="Цветовое_20_выделение_20_для_20_Текст"><text:span text:style-name="T27">х</text:span></text:span><text:span text:style-name="Цветовое_20_выделение_20_для_20_Текст"><text:span text:style-name="T24"> работ </text:span></text:span><text:span text:style-name="Цветовое_20_выделение_20_для_20_Текст"><text:span text:style-name="T41"><text:s/>на территории <text:s/></text:span></text:span><text:span text:style-name="Цветовое_20_выделение_20_для_20_Текст"><text:span text:style-name="T43">кадастрового квартала 23:12:0601029 </text:span></text:span><text:span text:style-name="Цветовое_20_выделение_20_для_20_Текст"><text:span text:style-name="T42">муниципального образования </text:span></text:span><text:span text:style-name="Цветовое_20_выделение_20_для_20_Текст"><text:span text:style-name="T41">Кореновск</text:span></text:span><text:span text:style-name="Цветовое_20_выделение_20_для_20_Текст"><text:span text:style-name="T42">ий</text:span></text:span><text:span text:style-name="Цветовое_20_выделение_20_для_20_Текст"><text:span text:style-name="T41"> район</text:span></text:span><text:span text:style-name="Цветовое_20_выделение_20_для_20_Текст"><text:span text:style-name="T24">.</text:span></text:span></text:p>
      <text:p text:style-name="P94"><text:span text:style-name="Цветовое_20_выделение_20_для_20_Текст"><text:span text:style-name="T26">1.1</text:span></text:span><text:span text:style-name="Цветовое_20_выделение_20_для_20_Текст"><text:span text:style-name="T24">. Утвердить состав Согласительной комиссии в соответствии с </text:span></text:span><text:a xlink:type="simple" xlink:href="#sub_1000" text:style-name="Standard" text:visited-style-name="Standard"><text:span text:style-name="Цветовое_20_выделение_20_для_20_Текст"><text:span text:style-name="T36">п</text:span></text:span></text:a><text:span text:style-name="Цветовое_20_выделение_20_для_20_Текст"><text:span text:style-name="T36">риложение</text:span></text:span><text:span text:style-name="Цветовое_20_выделение_20_для_20_Текст"><text:span text:style-name="T39">м</text:span></text:span><text:span text:style-name="Цветовое_20_выделение_20_для_20_Текст"><text:span text:style-name="T36"> № 1</text:span></text:span><text:span text:style-name="Цветовое_20_выделение_20_для_20_Текст"><text:span text:style-name="T24"> к настоящему постановлению.</text:span></text:span></text:p>
      <text:p text:style-name="P95"><text:span text:style-name="Цветовое_20_выделение_20_для_20_Текст"><text:span text:style-name="T31">2</text:span></text:span><text:span text:style-name="Цветовое_20_выделение_20_для_20_Текст"><text:span text:style-name="T29">. </text:span></text:span><text:span text:style-name="Цветовое_20_выделение_20_для_20_Текст"><text:span text:style-name="T27">Создать согласительную комиссию по вопросу согласования местоположения границ земельных участков при выполнении комплексных кадастровых работ </text:span></text:span><text:span text:style-name="Цветовое_20_выделение_20_для_20_Текст"><text:span text:style-name="T41"><text:s/>на территории <text:s/></text:span></text:span><text:span text:style-name="Цветовое_20_выделение_20_для_20_Текст"><text:span text:style-name="T43">кадастрового квартала 23:12:0901036, 23:12:0901037 </text:span></text:span><text:span text:style-name="Цветовое_20_выделение_20_для_20_Текст"><text:span text:style-name="T42">муниципального образования </text:span></text:span><text:span text:style-name="Цветовое_20_выделение_20_для_20_Текст"><text:span text:style-name="T41">Кореновск</text:span></text:span><text:span text:style-name="Цветовое_20_выделение_20_для_20_Текст"><text:span text:style-name="T42">ий</text:span></text:span><text:span text:style-name="Цветовое_20_выделение_20_для_20_Текст"><text:span text:style-name="T41"> район</text:span></text:span><text:span text:style-name="Цветовое_20_выделение_20_для_20_Текст"><text:span text:style-name="T27">.</text:span></text:span></text:p>
      <text:p text:style-name="P95"><text:span text:style-name="Цветовое_20_выделение_20_для_20_Текст"><text:span text:style-name="T31">2</text:span></text:span><text:span text:style-name="Цветовое_20_выделение_20_для_20_Текст"><text:span text:style-name="T29">.</text:span></text:span><text:span text:style-name="Цветовое_20_выделение_20_для_20_Текст"><text:span text:style-name="T31">1</text:span></text:span><text:span text:style-name="Цветовое_20_выделение_20_для_20_Текст"><text:span text:style-name="T27">. Утвердить состав Согласительной комиссии в соответствии с </text:span></text:span><text:a xlink:type="simple" xlink:href="#sub_1000" text:style-name="Standard" text:visited-style-name="Standard"><text:span text:style-name="Цветовое_20_выделение_20_для_20_Текст"><text:span text:style-name="T36">п</text:span></text:span></text:a><text:span text:style-name="Цветовое_20_выделение_20_для_20_Текст"><text:span text:style-name="T36">риложение</text:span></text:span><text:span text:style-name="Цветовое_20_выделение_20_для_20_Текст"><text:span text:style-name="T39">м</text:span></text:span><text:span text:style-name="Цветовое_20_выделение_20_для_20_Текст"><text:span text:style-name="T36"> № </text:span></text:span><text:span text:style-name="Цветовое_20_выделение_20_для_20_Текст"><text:span text:style-name="T38">2</text:span></text:span><text:span text:style-name="Цветовое_20_выделение_20_для_20_Текст"><text:span text:style-name="T27"> к настоящему постановлению.</text:span></text:span></text:p>
      <text:p text:style-name="P93"><text:span text:style-name="Цветовое_20_выделение_20_для_20_Текст"><text:span text:style-name="T26">3</text:span></text:span><text:span text:style-name="Цветовое_20_выделение_20_для_20_Текст"><text:span text:style-name="T24">. Утвердить регламент работы согласительной комиссии по вопросу согласования местоположения границ земельных участков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28">при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24">выполн</text:span></text:span><text:span text:style-name="Цветовое_20_выделение_20_для_20_Текст"><text:span text:style-name="T32">ении</text:span></text:span><text:span text:style-name="Цветовое_20_выделение_20_для_20_Текст"><text:span text:style-name="T24"> комплексны</text:span></text:span><text:span text:style-name="Цветовое_20_выделение_20_для_20_Текст"><text:span text:style-name="T32">х</text:span></text:span><text:span text:style-name="Цветовое_20_выделение_20_для_20_Текст"><text:span text:style-name="T24"> кадастровы</text:span></text:span><text:span text:style-name="Цветовое_20_выделение_20_для_20_Текст"><text:span text:style-name="T32">х</text:span></text:span><text:span text:style-name="Цветовое_20_выделение_20_для_20_Текст"><text:span text:style-name="T24"> работ </text:span></text:span><text:span text:style-name="Цветовое_20_выделение_20_для_20_Текст"><text:span text:style-name="T44"><text:s/></text:span></text:span><text:span text:style-name="Цветовое_20_выделение_20_для_20_Текст"><text:span text:style-name="T41">на территории <text:s/></text:span></text:span><text:span text:style-name="Цветовое_20_выделение_20_для_20_Текст"><text:span text:style-name="T42">муниципального образования </text:span></text:span><text:span text:style-name="Цветовое_20_выделение_20_для_20_Текст"><text:span text:style-name="T41">Кореновск</text:span></text:span><text:span text:style-name="Цветовое_20_выделение_20_для_20_Текст"><text:span text:style-name="T42">ий</text:span></text:span><text:span text:style-name="Цветовое_20_выделение_20_для_20_Текст"><text:span text:style-name="T41"> район</text:span></text:span><text:span text:style-name="Цветовое_20_выделение_20_для_20_Текст"><text:span text:style-name="T46"> </text:span></text:span><text:span text:style-name="Цветовое_20_выделение_20_для_20_Текст"><text:span text:style-name="T24">в соответствии с </text:span></text:span><text:a xlink:type="simple" xlink:href="#sub_2000" text:style-name="Standard" text:visited-style-name="Standard"><text:span text:style-name="Цветовое_20_выделение_20_для_20_Текст"><text:span text:style-name="T37">п</text:span></text:span></text:a><text:span text:style-name="Цветовое_20_выделение_20_для_20_Текст"><text:span text:style-name="T37">риложение</text:span></text:span><text:span text:style-name="Цветовое_20_выделение_20_для_20_Текст"><text:span text:style-name="T39">м</text:span></text:span><text:span text:style-name="Цветовое_20_выделение_20_для_20_Текст"><text:span text:style-name="T37"> № </text:span></text:span><text:span text:style-name="Цветовое_20_выделение_20_для_20_Текст"><text:span text:style-name="T38">3</text:span></text:span><text:span text:style-name="Цветовое_20_выделение_20_для_20_Текст"><text:span text:style-name="T24"> к настоящему постановлению.</text:span></text:span></text:p>
      <text:p text:style-name="P91"><text:span text:style-name="Цветовое_20_выделение_20_для_20_Текст"><text:span text:style-name="T26">4</text:span></text:span><text:span text:style-name="Цветовое_20_выделение_20_для_20_Текст"><text:span text:style-name="T25">. </text:span></text:span><text:span text:style-name="Font_20_Style54"><text:span text:style-name="T40">Управлению службы протокола и информационной политики администрации муниципального образования Кореновский район (Симоненко) <text:s text:c="2"/>опубликовать <text:s text:c="4"/>официально <text:s text:c="4"/>настоящее <text:s text:c="4"/>постановление <text:s text:c="3"/>и <text:s text:c="2"/>разместить <text:s text:c="2"/>в <text:s/>информационно - телекоммуникационной сети «Интернет» на официальном сайте <text:s/>администрации <text:s/>муниципального <text:s/>образования <text:s/>Кореновский район.</text:span></text:span></text:p>
      <text:p text:style-name="P97"><text:soft-page-break/><text:span text:style-name="Цветовое_20_выделение_20_для_20_Текст"><text:span text:style-name="T30">2</text:span></text:span></text:p>
      <text:p text:style-name="P92"><text:span text:style-name="Цветовое_20_выделение_20_для_20_Текст"><text:span text:style-name="T26">5</text:span></text:span><text:span text:style-name="Цветовое_20_выделение_20_для_20_Текст"><text:span text:style-name="T25">. Контроль за исполнением настоящего постановления возложить на заместителя главы </text:span></text:span><text:span text:style-name="Цветовое_20_выделение_20_для_20_Текст"><text:span text:style-name="T32">муниципального образования Кореновский район <text:s text:c="21"/>С.В. Колупайко.</text:span></text:span></text:p>
      <text:p text:style-name="P96"><text:span text:style-name="Цветовое_20_выделение_20_для_20_Текст"><text:span text:style-name="T35">6</text:span></text:span><text:span text:style-name="Цветовое_20_выделение_20_для_20_Текст"><text:span text:style-name="T33">. </text:span></text:span><text:span text:style-name="Цветовое_20_выделение_20_для_20_Текст"><text:span text:style-name="T34">Настоящее постановление вступает вы силу после его официального опубликования.</text:span></text:span></text:p>
      <text:p text:style-name="P92"><text:span text:style-name="Цветовое_20_выделение_20_для_20_Текст"><text:span text:style-name="T32"/></text:span></text:p>
      <text:p text:style-name="P92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>Глава</text:span></text:span></text:p>
      <text:p text:style-name="P90"><text:span text:style-name="Цветовое_20_выделение_20_для_20_Текст"><text:span text:style-name="T32">муниципального образования </text:span></text:span></text:p>
      <text:p text:style-name="P90"><text:span text:style-name="Цветовое_20_выделение_20_для_20_Текст"><text:span text:style-name="T32">Кореновский район<text:tab/><text:tab/><text:tab/><text:tab/><text:tab/><text:tab/> <text:s text:c="13"/>С.А. Голобородько</text:span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ext:p text:style-name="P90"><text:span text:style-name="Цветовое_20_выделение_20_для_20_Текст"><text:span text:style-name="T32"/>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555703148544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27"><text:s text:c="3"/>Приложение № 1</text:p>
            <text:p text:style-name="P26"><text:s text:c="83"/>УТВЕРЖДЕН</text:p>
            <text:p text:style-name="P36"><text:span text:style-name="T90"><text:s/>постановлением администр</text:span><text:span text:style-name="T91">ации</text:span><text:span text:style-name="T90"> <text:s text:c="82"/>муниципального образования </text:span></text:p>
            <text:p text:style-name="P26"><text:s text:c="3"/>Кореновский район</text:p>
            <text:p text:style-name="P31">от <text:span text:style-name="T112">01.06.2022 </text:span>№ <text:span text:style-name="T112">661</text:span></text:p>
          </table:table-cell>
        </table:table-row>
      </table:table>
      <text:p text:style-name="P22"><text:span text:style-name="apple-style-span"><text:span text:style-name="T47"/></text:span></text:p>
      <text:p text:style-name="P22"><text:span text:style-name="apple-style-span"><text:span text:style-name="T47"/></text:span></text:p>
      <text:p text:style-name="P2"><text:span text:style-name="apple-style-span"><text:span text:style-name="T70">Состав согласительной комиссии<text:line-break/></text:span></text:span><text:span text:style-name="apple-style-span"><text:span text:style-name="T72">по вопросу согласования местоположения границ земельных участков при выполнении комплексных кадастровых работ на территории <text:s/></text:span></text:span><text:span text:style-name="apple-style-span"><text:span text:style-name="T75">Кореновского городского поселения</text:span></text:span><text:span text:style-name="apple-style-span"><text:span text:style-name="T74"> </text:span></text:span><text:span text:style-name="apple-style-span"><text:span text:style-name="T72">Кореновск</text:span></text:span><text:span text:style-name="apple-style-span"><text:span text:style-name="T77">ого</text:span></text:span><text:span text:style-name="apple-style-span"><text:span text:style-name="T72"> район</text:span></text:span><text:span text:style-name="apple-style-span"><text:span text:style-name="T77">а</text:span></text:span></text:p>
      <text:p text:style-name="P1"><text:span text:style-name="apple-style-span"><text:span text:style-name="T78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555703149632">
          <table:table-cell table:style-name="Таблица2.A1" office:value-type="string">
            <text:p text:style-name="P45"><text:span text:style-name="T97">Шутылев Максим Олегович</text:span> -</text:p>
          </table:table-cell>
          <table:table-cell table:style-name="Таблица2.A1" office:value-type="string">
            <text:p text:style-name="P45">глава <text:span text:style-name="T97">Кореновского городского поселения</text:span> Кореновского района,</text:p>
            <text:p text:style-name="P45">председатель комиссии;</text:p>
          </table:table-cell>
        </table:table-row>
        <table:table-row table:style-name="TableLine555703148000">
          <table:table-cell table:style-name="Таблица2.A1" office:value-type="string">
            <text:p text:style-name="P69"/>
            <text:p text:style-name="P69"><text:span text:style-name="T103">Наумова Марина Геннадьевна</text:span> -</text:p>
          </table:table-cell>
          <table:table-cell table:style-name="Таблица2.A1" office:value-type="string">
            <text:p text:style-name="P45"/>
            <text:p text:style-name="P45">начальник управления земельных и имущественных отношений администрации муниципального образования Кореновский район,</text:p>
            <text:p text:style-name="P45">заместитель председателя комиссии;</text:p>
          </table:table-cell>
        </table:table-row>
        <table:table-row table:style-name="TableLine555703148272">
          <table:table-cell table:style-name="Таблица2.A1" office:value-type="string">
            <text:p text:style-name="P75"/>
            <text:p text:style-name="P45"><text:span text:style-name="T97">Злобина Юлия Дмитриевна</text:span> - </text:p>
          </table:table-cell>
          <table:table-cell table:style-name="Таблица2.A1" office:value-type="string">
            <text:p text:style-name="P75"/>
            <text:p text:style-name="P45"><text:span text:style-name="T97">начальник</text:span><text:span text:style-name="T96"> отдела земельных отношений</text:span> управления земельных и имущественных отношений администрации муниципального образования Кореновский район, </text:p>
            <text:p text:style-name="P45">секретарь комиссии;</text:p>
          </table:table-cell>
        </table:table-row>
        <table:table-row table:style-name="TableLine555703171664">
          <table:table-cell table:style-name="Таблица2.A1" office:value-type="string">
            <text:p text:style-name="P43">Члены Комиссии:</text:p>
          </table:table-cell>
          <table:table-cell table:style-name="Таблица2.A1" office:value-type="string">
            <text:p text:style-name="P80"/>
          </table:table-cell>
        </table:table-row>
        <table:table-row table:style-name="TableLine555703178192">
          <table:table-cell table:style-name="Таблица2.A1" office:value-type="string">
            <text:p text:style-name="P53"/>
            <text:p text:style-name="P53">Представитель департамента имущественных отношений Краснодарского края -</text:p>
          </table:table-cell>
          <table:table-cell table:style-name="Таблица2.A1" office:value-type="string">
            <text:p text:style-name="P65"/>
            <text:p text:style-name="P65"/>
            <text:p text:style-name="P65"/>
            <text:p text:style-name="P65">по согласованию</text:p>
          </table:table-cell>
        </table:table-row>
        <table:table-row table:style-name="TableLine555703169488">
          <table:table-cell table:style-name="Таблица2.A1" office:value-type="string">
            <text:p text:style-name="P55"/>
            <text:p text:style-name="P55"><text:span text:style-name="T104">Представитель ф</text:span>едеральн<text:span text:style-name="T98">ого</text:span> орган<text:span text:style-name="T106">а</text:span> </text:p>
            <text:p text:style-name="P55">исполнительной власти -</text:p>
          </table:table-cell>
          <table:table-cell table:style-name="Таблица2.A1" office:value-type="string">
            <text:p text:style-name="P66"/>
            <text:p text:style-name="P66"/>
            <text:p text:style-name="P66">по согласованию</text:p>
          </table:table-cell>
        </table:table-row>
        <table:table-row table:style-name="TableLine555703178464">
          <table:table-cell table:style-name="Таблица2.A1" office:value-type="string">
            <text:p text:style-name="P50"/>
            <text:p text:style-name="P51"><text:span text:style-name="T104">Представитель о</text:span>рган<text:span text:style-name="T104">а</text:span> </text:p>
            <text:p text:style-name="P51">регистрации прав - <text:s/></text:p>
          </table:table-cell>
          <table:table-cell table:style-name="Таблица2.A1" office:value-type="string">
            <text:p text:style-name="P68"/>
            <text:p text:style-name="P68"/>
            <text:p text:style-name="P68">по согласованию</text:p>
          </table:table-cell>
        </table:table-row>
        <table:table-row table:style-name="TableLine555703171120">
          <table:table-cell table:style-name="Таблица2.A1" office:value-type="string">
            <text:p text:style-name="P71"/>
            <text:p text:style-name="P71">Представитель саморегулируемой организации, членом которой является <text:soft-page-break/>кадастровый инженер -</text:p>
          </table:table-cell>
          <table:table-cell table:style-name="Таблица2.A1" office:value-type="string">
            <text:p text:style-name="P61"/>
            <text:p text:style-name="P61"/>
            <text:p text:style-name="P61">по согласованию</text:p>
          </table:table-cell>
        </table:table-row>
        <table:table-row table:style-name="TableLine555703172480">
          <table:table-cell table:style-name="Таблица2.A1" office:value-type="string">
            <text:p text:style-name="P47"/>
            <text:p text:style-name="P47">Милославская Марина Григорьевна - </text:p>
          </table:table-cell>
          <table:table-cell table:style-name="Таблица2.A1" office:value-type="string">
            <text:p text:style-name="P47"/>
            <text:p text:style-name="P40"><text:span text:style-name="T84">начальник </text:span><text:span text:style-name="T93">управления</text:span><text:span text:style-name="T84"> </text:span></text:p>
            <text:p text:style-name="P40"><text:span text:style-name="T84">архитектуры и</text:span> градостроительства </text:p>
            <text:p text:style-name="P40">администрации <text:span text:style-name="T88">м</text:span>униципального </text:p>
            <text:p text:style-name="P40">образов<text:span text:style-name="T87">ания</text:span> Кореновский <text:span text:style-name="T88">район,</text:span></text:p>
            <text:p text:style-name="P40"><text:span text:style-name="T84">главн</text:span><text:span text:style-name="T86">ый</text:span><text:span text:style-name="T84"> архитектор</text:span></text:p>
          </table:table-cell>
        </table:table-row>
        <table:table-row table:style-name="TableLine555703179552">
          <table:table-cell table:style-name="Таблица2.A1" office:value-type="string">
            <text:p text:style-name="P59"/>
            <text:p text:style-name="P59">Суворова Наталья Владимировна -</text:p>
          </table:table-cell>
          <table:table-cell table:style-name="Таблица2.A1" office:value-type="string">
            <text:p text:style-name="P57"/>
            <text:p text:style-name="P57">заместитель начальника управления <text:span text:style-name="T102"><text:s/>земельных и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TableLine555703179824">
          <table:table-cell table:style-name="Таблица2.A1" office:value-type="string">
            <text:p text:style-name="P59"/>
            <text:p text:style-name="P59"><text:span text:style-name="T98">Киселев Александр Николаевич</text:span>-</text:p>
          </table:table-cell>
          <table:table-cell table:style-name="Таблица2.A1" office:value-type="string">
            <text:p text:style-name="P49"/>
            <text:p text:style-name="P40"><text:span text:style-name="T84">начальник </text:span><text:span text:style-name="T94">отдела</text:span><text:span text:style-name="T84"> </text:span></text:p>
            <text:p text:style-name="P40"><text:span text:style-name="T84">архитектуры и</text:span> градостроительства </text:p>
            <text:p text:style-name="P40">администрации <text:span text:style-name="T89">Кореновского городского поселения Кореновского района</text:span><text:span text:style-name="T85">;</text:span></text:p>
          </table:table-cell>
        </table:table-row>
        <table:table-row table:style-name="TableLine555703180096">
          <table:table-cell table:style-name="Таблица2.A1" office:value-type="string">
            <text:p text:style-name="P73"/>
            <text:p text:style-name="P63"><text:span text:style-name="T98">Хахуцкая Оксана Григорьевна</text:span>-</text:p>
          </table:table-cell>
          <table:table-cell table:style-name="Таблица2.A1" office:value-type="string">
            <text:p text:style-name="P71"/>
            <text:p text:style-name="P71">начальник отдела земельных и имущественных отношений администрации Кореновского городского поселения Кореновского района</text:p>
          </table:table-cell>
        </table:table-row>
      </table:table>
      <text:p text:style-name="P1"><text:span text:style-name="apple-style-span"><text:span text:style-name="T78"/></text:span></text:p>
      <text:p text:style-name="P1"><text:span text:style-name="apple-style-span"><text:span text:style-name="T78"/></text:span></text:p>
      <text:p text:style-name="P10"><text:span text:style-name="apple-style-span"><text:span text:style-name="T66">Начальник управления</text:span></text:span></text:p>
      <text:p text:style-name="P10"><text:span text:style-name="apple-style-span"><text:span text:style-name="T66">земельных и имущественных отношений</text:span></text:span></text:p>
      <text:p text:style-name="P10"><text:span text:style-name="apple-style-span"><text:span text:style-name="T66">администрации муниципального образованиям</text:span></text:span></text:p>
      <text:p text:style-name="P10"><text:span text:style-name="apple-style-span"><text:span text:style-name="T66">Кореновский район <text:tab/><text:tab/><text:tab/><text:tab/><text:tab/><text:tab/><text:tab/><text:tab/> <text:s text:c="2"/>М.Г. Наумова</text:span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8"><text:soft-page-break/><text:span text:style-name="apple-style-span"><text:span text:style-name="T79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555703162960">
          <table:table-cell table:style-name="Таблица4.A1" office:value-type="string">
            <text:p text:style-name="P79"/>
          </table:table-cell>
          <table:table-cell table:style-name="Таблица4.A1" office:value-type="string">
            <text:p text:style-name="P30"><text:s text:c="3"/>Приложение № <text:span text:style-name="T105">2</text:span></text:p>
            <text:p text:style-name="P29"><text:s text:c="83"/>УТВЕРЖДЕН</text:p>
            <text:p text:style-name="P39"><text:span text:style-name="T90"><text:s/>постановлением администр</text:span><text:span text:style-name="T91">ации</text:span><text:span text:style-name="T90"> <text:s text:c="82"/>муниципального образования </text:span></text:p>
            <text:p text:style-name="P29"><text:s text:c="3"/>Кореновский район</text:p>
            <text:p text:style-name="P109">от <text:span text:style-name="T112">01.06.2022 </text:span>№ <text:span text:style-name="T112">661</text:span></text:p>
          </table:table-cell>
        </table:table-row>
      </table:table>
      <text:p text:style-name="P19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7"><text:span text:style-name="apple-style-span"><text:span text:style-name="T71">Состав согласительной комиссии<text:line-break/></text:span></text:span><text:span text:style-name="apple-style-span"><text:span text:style-name="T72">по вопросу согласования местоположения границ земельных участков при выполнении комплексных кадастровых работ на территории <text:s/></text:span></text:span><text:span text:style-name="apple-style-span"><text:span text:style-name="T76">Платнировского сельского</text:span></text:span><text:span text:style-name="apple-style-span"><text:span text:style-name="T75"> поселения</text:span></text:span><text:span text:style-name="apple-style-span"><text:span text:style-name="T74"> </text:span></text:span><text:span text:style-name="apple-style-span"><text:span text:style-name="T72">Кореновск</text:span></text:span><text:span text:style-name="apple-style-span"><text:span text:style-name="T77">ого</text:span></text:span><text:span text:style-name="apple-style-span"><text:span text:style-name="T72"> район</text:span></text:span><text:span text:style-name="apple-style-span"><text:span text:style-name="T77">а</text:span></text:span></text:p>
      <text:p text:style-name="P10"><text:span text:style-name="apple-style-span"><text:span text:style-name="T79"/></text:span></text:p>
      <text:p text:style-name="P18"><text:span text:style-name="apple-style-span"><text:span text:style-name="T79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TableLine555703168128">
          <table:table-cell table:style-name="Таблица5.A1" office:value-type="string">
            <text:p text:style-name="P46"><text:span text:style-name="T99">Кулиш Михаил Викторович</text:span> -</text:p>
          </table:table-cell>
          <table:table-cell table:style-name="Таблица5.A1" office:value-type="string">
            <text:p text:style-name="P46">глава <text:span text:style-name="T100">Платнировского сельского</text:span><text:span text:style-name="T97"> поселения</text:span> Кореновского района,</text:p>
            <text:p text:style-name="P46">председатель комиссии;</text:p>
          </table:table-cell>
        </table:table-row>
        <table:table-row table:style-name="TableLine555703179008">
          <table:table-cell table:style-name="Таблица5.A1" office:value-type="string">
            <text:p text:style-name="P70"/>
            <text:p text:style-name="P70"><text:span text:style-name="T103">Наумова Марина Геннадьевна</text:span> -</text:p>
          </table:table-cell>
          <table:table-cell table:style-name="Таблица5.A1" office:value-type="string">
            <text:p text:style-name="P46"/>
            <text:p text:style-name="P46">начальник управления земельных и имущественных отношений администрации муниципального образования Кореновский район,</text:p>
            <text:p text:style-name="P46">заместитель председателя комиссии;</text:p>
          </table:table-cell>
        </table:table-row>
        <table:table-row table:style-name="TableLine555703166224">
          <table:table-cell table:style-name="Таблица5.A1" office:value-type="string">
            <text:p text:style-name="P76"/>
            <text:p text:style-name="P46"><text:span text:style-name="T97">Злобина Юлия Дмитриевна</text:span> - </text:p>
          </table:table-cell>
          <table:table-cell table:style-name="Таблица5.A1" office:value-type="string">
            <text:p text:style-name="P76"/>
            <text:p text:style-name="P46"><text:span text:style-name="T97">начальник</text:span><text:span text:style-name="T96"> отдела земельных отношений</text:span> управления земельных и имущественных отношений администрации муниципального образования Кореновский район, </text:p>
            <text:p text:style-name="P46">секретарь комиссии;</text:p>
          </table:table-cell>
        </table:table-row>
        <table:table-row table:style-name="TableLine555703164864">
          <table:table-cell table:style-name="Таблица5.A1" office:value-type="string">
            <text:p text:style-name="P44">Члены Комиссии:</text:p>
          </table:table-cell>
          <table:table-cell table:style-name="Таблица5.A1" office:value-type="string">
            <text:p text:style-name="P81"/>
          </table:table-cell>
        </table:table-row>
        <table:table-row table:style-name="TableLine555703165952">
          <table:table-cell table:style-name="Таблица5.A1" office:value-type="string">
            <text:p text:style-name="P54"/>
            <text:p text:style-name="P54">Представитель департамента имущественных отношений Краснодарского края -</text:p>
          </table:table-cell>
          <table:table-cell table:style-name="Таблица5.A1" office:value-type="string">
            <text:p text:style-name="P67"/>
            <text:p text:style-name="P67"/>
            <text:p text:style-name="P67"/>
            <text:p text:style-name="P67">по согласованию</text:p>
          </table:table-cell>
        </table:table-row>
        <table:table-row table:style-name="TableLine555703180368">
          <table:table-cell table:style-name="Таблица5.A1" office:value-type="string">
            <text:p text:style-name="P56"/>
            <text:p text:style-name="P56"><text:span text:style-name="T104">Представитель ф</text:span>едеральн<text:span text:style-name="T98">ого</text:span> орган<text:span text:style-name="T106">а</text:span> </text:p>
            <text:p text:style-name="P56">исполнительной власти -</text:p>
          </table:table-cell>
          <table:table-cell table:style-name="Таблица5.A1" office:value-type="string">
            <text:p text:style-name="P67"/>
            <text:p text:style-name="P67"/>
            <text:p text:style-name="P67">по согласованию</text:p>
          </table:table-cell>
        </table:table-row>
        <table:table-row table:style-name="TableLine555703168944">
          <table:table-cell table:style-name="Таблица5.A1" office:value-type="string">
            <text:p text:style-name="P52"/>
            <text:p text:style-name="P52"><text:span text:style-name="T104">Представитель о</text:span>рган<text:span text:style-name="T104">а</text:span> </text:p>
            <text:p text:style-name="P52">регистрации прав - <text:s/></text:p>
          </table:table-cell>
          <table:table-cell table:style-name="Таблица5.A1" office:value-type="string">
            <text:p text:style-name="P70"/>
            <text:p text:style-name="P70"/>
            <text:p text:style-name="P70">по согласованию</text:p>
          </table:table-cell>
        </table:table-row>
        <table:table-row table:style-name="TableLine555703180640">
          <table:table-cell table:style-name="Таблица5.A1" office:value-type="string">
            <text:p text:style-name="P72"/>
            <text:p text:style-name="P72">Представитель саморегулируемой <text:soft-page-break/>организации, членом которой является кадастровый инженер -</text:p>
          </table:table-cell>
          <table:table-cell table:style-name="Таблица5.A1" office:value-type="string">
            <text:p text:style-name="P62"/>
            <text:p text:style-name="P62"/>
            <text:p text:style-name="P62"><text:soft-page-break/></text:p>
            <text:p text:style-name="P62">по согласованию</text:p>
          </table:table-cell>
        </table:table-row>
        <table:table-row table:style-name="TableLine555703172208">
          <table:table-cell table:style-name="Таблица5.A9" office:value-type="string">
            <text:p text:style-name="P48"/>
            <text:p text:style-name="P48">Милославская Марина Григорьевна - </text:p>
          </table:table-cell>
          <table:table-cell table:style-name="Таблица5.A9" office:value-type="string">
            <text:p text:style-name="P48"/>
            <text:p text:style-name="P41"><text:span text:style-name="T84">начальник </text:span><text:span text:style-name="T93">управления</text:span><text:span text:style-name="T84"> </text:span></text:p>
            <text:p text:style-name="P41"><text:span text:style-name="T84">архитектуры и</text:span> градостроительства </text:p>
            <text:p text:style-name="P41">администрации <text:span text:style-name="T88">м</text:span>униципального </text:p>
            <text:p text:style-name="P41">образов<text:span text:style-name="T87">ания</text:span> Кореновский <text:span text:style-name="T88">район,</text:span></text:p>
            <text:p text:style-name="P41"><text:span text:style-name="T84">главн</text:span><text:span text:style-name="T86">ый</text:span><text:span text:style-name="T84"> архитектор</text:span></text:p>
          </table:table-cell>
        </table:table-row>
        <table:table-row table:style-name="TableLine555703169216">
          <table:table-cell table:style-name="Таблица5.A9" office:value-type="string">
            <text:p text:style-name="P60"/>
            <text:p text:style-name="P60">Суворова Наталья Владимировна -</text:p>
          </table:table-cell>
          <table:table-cell table:style-name="Таблица5.A9" office:value-type="string">
            <text:p text:style-name="P58"/>
            <text:p text:style-name="P58">заместитель начальника управления <text:span text:style-name="T102"><text:s/>земельных и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TableLine555703173296">
          <table:table-cell table:style-name="Таблица5.A9" office:value-type="string">
            <text:p text:style-name="P74"/>
            <text:p text:style-name="P64"><text:span text:style-name="T99">Скуб Галина Эдуардовна</text:span>-</text:p>
          </table:table-cell>
          <table:table-cell table:style-name="Таблица5.A9" office:value-type="string">
            <text:p text:style-name="P72"/>
            <text:p text:style-name="P72"><text:span text:style-name="T105">ведущий специалист общего отдела</text:span> <text:s/>администрации <text:span text:style-name="T105">Платнировского сельского</text:span> поселения Кореновского района</text:p>
          </table:table-cell>
        </table:table-row>
      </table:table>
      <text:p text:style-name="P19"><text:span text:style-name="apple-style-span"><text:span text:style-name="T79"/></text:span></text:p>
      <text:p text:style-name="P10"><text:span text:style-name="apple-style-span"><text:span text:style-name="T79"/></text:span></text:p>
      <text:p text:style-name="P18"><text:span text:style-name="apple-style-span"><text:span text:style-name="T66">Начальник управления</text:span></text:span></text:p>
      <text:p text:style-name="P18"><text:span text:style-name="apple-style-span"><text:span text:style-name="T66">земельных и имущественных отношений</text:span></text:span></text:p>
      <text:p text:style-name="P18"><text:span text:style-name="apple-style-span"><text:span text:style-name="T66">администрации муниципального образованиям</text:span></text:span></text:p>
      <text:p text:style-name="P18"><text:span text:style-name="apple-style-span"><text:span text:style-name="T66">Кореновский район <text:tab/><text:tab/><text:tab/><text:tab/><text:tab/><text:tab/><text:tab/><text:tab/> <text:s text:c="2"/>М.Г. Наумова</text:span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><text:span text:style-name="apple-style-span"><text:span text:style-name="T79"/>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555703167856"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38"><text:span text:style-name="T90"><text:s text:c="3"/>Приложение № </text:span><text:span text:style-name="T92">3</text:span></text:p>
            <text:p text:style-name="P28"><text:s text:c="83"/>УТВЕРЖДЕН</text:p>
            <text:p text:style-name="P37"><text:span text:style-name="T90"><text:s/>постановлением администр</text:span><text:span text:style-name="T91">ации</text:span><text:span text:style-name="T90"> <text:s text:c="82"/>муниципального образования </text:span></text:p>
            <text:p text:style-name="P28"><text:s text:c="3"/>Кореновский район</text:p>
            <text:p text:style-name="P109">от <text:span text:style-name="T112">01.06.2022 </text:span>№ <text:span text:style-name="T112">661</text:span></text:p>
          </table:table-cell>
        </table:table-row>
      </table:table>
      <text:p text:style-name="P11"><text:span text:style-name="apple-style-span"><text:span text:style-name="T79"/></text:span></text:p>
      <text:p text:style-name="P11"><text:span text:style-name="apple-style-span"><text:span text:style-name="T79"/></text:span></text:p>
      <text:p text:style-name="P3"><text:span text:style-name="apple-style-span"><text:span text:style-name="T73">Регламент работы согласительн</text:span></text:span><text:span text:style-name="apple-style-span"><text:span text:style-name="T76">ых</text:span></text:span><text:span text:style-name="apple-style-span"><text:span text:style-name="T73"> комисси</text:span></text:span><text:span text:style-name="apple-style-span"><text:span text:style-name="T76">й</text:span></text:span><text:span text:style-name="apple-style-span"><text:span text:style-name="T66"><text:line-break/></text:span></text:span><text:span text:style-name="apple-style-span"><text:span text:style-name="T72">по вопросу согласования местоположения границ земельных участков при выполнении комплексных кадастровых работ <text:s/>на территории <text:s/></text:span></text:span><text:span text:style-name="apple-style-span"><text:span text:style-name="T74">муниципального образования </text:span></text:span><text:span text:style-name="apple-style-span"><text:span text:style-name="T72">Кореновск</text:span></text:span><text:span text:style-name="apple-style-span"><text:span text:style-name="T74">ий</text:span></text:span><text:span text:style-name="apple-style-span"><text:span text:style-name="T72"> район</text:span></text:span></text:p>
      <text:p text:style-name="P4"><text:span text:style-name="apple-style-span"><text:span text:style-name="T78"/></text:span></text:p>
      <text:p text:style-name="P4"><text:span text:style-name="apple-style-span"><text:span text:style-name="T72">1. Общие положения</text:span></text:span></text:p>
      <text:p text:style-name="P4"><text:span text:style-name="apple-style-span"><text:span text:style-name="T52"/></text:span></text:p>
      <text:p text:style-name="P17"><text:span text:style-name="apple-style-span"><text:span text:style-name="T60"><text:tab/>1.1. </text:span></text:span><text:span text:style-name="Цветовое_20_выделение_20_для_20_Текст"><text:span text:style-name="T60">Настоящий регламент определяет порядок работы согласительн</text:span></text:span><text:span text:style-name="Цветовое_20_выделение_20_для_20_Текст"><text:span text:style-name="T63">ых</text:span></text:span><text:span text:style-name="Цветовое_20_выделение_20_для_20_Текст"><text:span text:style-name="T60"> комисси</text:span></text:span><text:span text:style-name="Цветовое_20_выделение_20_для_20_Текст"><text:span text:style-name="T63">й</text:span></text:span><text:span text:style-name="Цветовое_20_выделение_20_для_20_Текст"><text:span text:style-name="T60"> п</text:span></text:span><text:span text:style-name="apple-style-span"><text:span text:style-name="T67">о вопросу согласования местоположения границ земельных участков при выполнении комплексных кадастровых рабо</text:span></text:span><text:span text:style-name="apple-style-span"><text:span text:style-name="T69">т</text:span></text:span><text:span text:style-name="apple-style-span"><text:span text:style-name="T72"> </text:span></text:span><text:span text:style-name="apple-style-span"><text:span text:style-name="T67">на территории </text:span></text:span><text:span text:style-name="apple-style-span"><text:span text:style-name="T69">кадастровых кварталов 23:12:0601029, 23:12:0901036. 23:12:0901037</text:span></text:span><text:span text:style-name="apple-style-span"><text:span text:style-name="T67"> <text:s/></text:span></text:span><text:span text:style-name="apple-style-span"><text:span text:style-name="T68">муниципального образования </text:span></text:span><text:span text:style-name="apple-style-span"><text:span text:style-name="T67">Кореновск</text:span></text:span><text:span text:style-name="apple-style-span"><text:span text:style-name="T68">ий</text:span></text:span><text:span text:style-name="apple-style-span"><text:span text:style-name="T67"> район </text:span></text:span><text:span text:style-name="apple-style-span"><text:span text:style-name="T69">(далее - Согласительная комиссия)</text:span></text:span><text:span text:style-name="Цветовое_20_выделение_20_для_20_Текст"><text:span text:style-name="T60">, организуемых во исполнение </text:span></text:span><text:a xlink:type="simple" xlink:href="http://mobileonline.garant.ru/document/redirect/12154874/159" text:style-name="Standard" text:visited-style-name="Standard"><text:span text:style-name="Цветовое_20_выделение_20_для_20_Текст"><text:span text:style-name="T60">г</text:span></text:span></text:a><text:span text:style-name="Цветовое_20_выделение_20_для_20_Текст"><text:span text:style-name="T60">лавы 4.1 Федерального закона от 24 июля 2007 года № 221-ФЗ "О кадастровой деятельности" (далее - Федеральный закон № 221-ФЗ).</text:span></text:span></text:p>
      <text:p text:style-name="P10"><text:span text:style-name="Цветовое_20_выделение_20_для_20_Текст"><text:span text:style-name="T60"><text:tab/>1.2. Основной задачей Комиссии является согласование местоположения границ земельных участков при выполнении комплексных кадастровых работ.</text:span></text:span></text:p>
      <text:p text:style-name="P10"><text:span text:style-name="Цветовое_20_выделение_20_для_20_Текст"><text:span text:style-name="T60"><text:tab/>1.3. К полномочиям согласительной комиссии по вопросу согласования местоположения границ земельных участков, в отношении которых выполняются комплексные кадастровые работы, относятся:</text:span></text:span></text:p>
      <text:p text:style-name="P86"><text:bookmark text:name="sub_10142"/><text:span text:style-name="Цветовое_20_выделение_20_для_20_Текст"><text:span text:style-name="T1">- рассмотрение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24"> Федерального</text:span></text:span><text:span text:style-name="Цветовое_20_выделение_20_для_20_Текст"><text:span text:style-name="T1"> закона </text:span></text:span><text:span text:style-name="Цветовое_20_выделение_20_для_20_Текст"><text:span text:style-name="T3">№ </text:span></text:span><text:span text:style-name="Цветовое_20_выделение_20_для_20_Текст"><text:span text:style-name="T1">221-ФЗ, относительно местоположения границ земельных участков;</text:span></text:span></text:p>
      <text:p text:style-name="P86"><text:span text:style-name="Цветовое_20_выделение_20_для_20_Текст"><text:span text:style-name="T1">- подготовка заключения согласительной комиссии о результатах рассмотрения возражений заинтересованных лиц, указанных в</text:span></text:span><text:span text:style-name="Цветовое_20_выделение_20_для_20_Текст"><text:span text:style-name="T24">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22">№ </text:span></text:span><text:span text:style-name="Цветовое_20_выделение_20_для_20_Текст"><text:span text:style-name="T1">221-ФЗ,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;</text:span></text:span></text:p>
      <text:p text:style-name="P86"><text:span text:style-name="Цветовое_20_выделение_20_для_20_Текст"><text:span text:style-name="T1">- оформление акта согласования местоположения границ при выполнении комплексных кадастровых работ;</text:span></text:span></text:p>
      <text:p text:style-name="P10"><text:span text:style-name="Цветовое_20_выделение_20_для_20_Текст"><text:span text:style-name="T60"><text:tab/> - разъяснение заинтересованным лицам, указанным в </text:span></text:span><text:a xlink:type="simple" xlink:href="http://mobileonline.garant.ru/document/redirect/12154874/3903" text:style-name="Standard" text:visited-style-name="Standard"><text:span text:style-name="Цветовое_20_выделение_20_для_20_Текст"><text:span text:style-name="T60">части 3 статьи 39</text:span></text:span></text:a><text:span text:style-name="Цветовое_20_выделение_20_для_20_Текст"><text:span text:style-name="T60"> Федерального закона № 221-ФЗ, возможности разрешения земельного спора о местоположении границ земельных участков в судебном порядке.</text:span></text:span></text:p>
      <text:p text:style-name="P10"><text:span text:style-name="Цветовое_20_выделение_20_для_20_Текст"><text:span text:style-name="T53"/></text:span></text:p>
      <text:p text:style-name="P8"><text:soft-page-break/><text:span text:style-name="Цветовое_20_выделение_20_для_20_Текст"><text:span text:style-name="T64">2</text:span></text:span></text:p>
      <text:p text:style-name="P4"><text:span text:style-name="Цветовое_20_выделение_20_для_20_Текст"><text:span text:style-name="T58">2. Состав комиссии и порядок её формирования</text:span></text:span></text:p>
      <text:p text:style-name="P4"><text:span text:style-name="Цветовое_20_выделение_20_для_20_Текст"><text:span text:style-name="T56"/></text:span></text:p>
      <text:p text:style-name="P12"><text:span text:style-name="Цветовое_20_выделение_20_для_20_Текст"><text:span text:style-name="T60">2.1. Согласительная комиссия формируется в составе председателя Согласительной комиссии, заместителя председателя Согласительной комиссии, секретаря Согласительной комиссии и членов Согласительной комиссии в соответствии с </text:span></text:span><text:a xlink:type="simple" xlink:href="http://mobileonline.garant.ru/document/redirect/12154874/129" text:style-name="Standard" text:visited-style-name="Standard"><text:span text:style-name="Цветовое_20_выделение_20_для_20_Текст"><text:span text:style-name="T60">частями </text:span></text:span></text:a><text:a xlink:type="simple" xlink:href="http://mobileonline.garant.ru/document/redirect/12154874/129" text:style-name="Standard" text:visited-style-name="Standard"><text:span text:style-name="Цветовое_20_выделение_20_для_20_Текст"><text:span text:style-name="T63">1, </text:span></text:span></text:a><text:a xlink:type="simple" xlink:href="http://mobileonline.garant.ru/document/redirect/12154874/129" text:style-name="Standard" text:visited-style-name="Standard"><text:span text:style-name="Цветовое_20_выделение_20_для_20_Текст"><text:span text:style-name="T60">2</text:span></text:span></text:a><text:span text:style-name="Цветовое_20_выделение_20_для_20_Текст"><text:span text:style-name="T60">, </text:span></text:span><text:a xlink:type="simple" xlink:href="http://mobileonline.garant.ru/document/redirect/12154874/130" text:style-name="Standard" text:visited-style-name="Standard"><text:span text:style-name="Цветовое_20_выделение_20_для_20_Текст"><text:span text:style-name="T60">3 статьи 42.10</text:span></text:span></text:a><text:span text:style-name="Цветовое_20_выделение_20_для_20_Текст"><text:span text:style-name="T60"> Федерального закона <text:s/>№ 221-ФЗ.</text:span></text:span></text:p>
      <text:p text:style-name="P23"><text:span text:style-name="Цветовое_20_выделение_20_для_20_Текст"><text:span text:style-name="T61">2.</text:span></text:span><text:span text:style-name="Цветовое_20_выделение_20_для_20_Текст"><text:span text:style-name="T63">2</text:span></text:span><text:span text:style-name="Цветовое_20_выделение_20_для_20_Текст"><text:span text:style-name="T61">. <text:s/>Согласительной комиссии формируется в течение двадцати рабочих дней со дня заключения контракта на выполнение комплексных кадастровых работ.</text:span></text:span></text:p>
      <text:p text:style-name="P21"><text:span text:style-name="Цветовое_20_выделение_20_для_20_Текст"><text:span text:style-name="T61">2.</text:span></text:span><text:span text:style-name="Цветовое_20_выделение_20_для_20_Текст"><text:span text:style-name="T63">3</text:span></text:span><text:span text:style-name="Цветовое_20_выделение_20_для_20_Текст"><text:span text:style-name="T61">. В состав согласительной комиссии включаются по одному представителю от:</text:span></text:span></text:p>
      <text:p text:style-name="P89"><text:span text:style-name="Цветовое_20_выделение_20_для_20_Текст"><text:span text:style-name="T1">исполнительного органа государственной власти Краснодарского края;</text:span></text:span></text:p>
      <text:p text:style-name="P89"><text:bookmark text:name="sub_2203"/><text:span text:style-name="Цветовое_20_выделение_20_для_20_Текст"><text:span text:style-name="T1">федеральных органов исполнительной власти, осуществляющих полномочия собственника в отношении соответствующих объектов недвижимости, находящихся в федеральной собственности;</text:span></text:span></text:p>
      <text:p text:style-name="P21"><text:bookmark text:name="sub_22411"/><text:bookmark text:name="sub_2241"/><text:span text:style-name="Цветовое_20_выделение_20_для_20_Текст"><text:span text:style-name="T61">федерального органа исполнительной власти, осуществляющего функции по оказанию </text:span></text:span><text:span text:style-name="Цветовое_20_выделение_20_для_20_Текст"><text:span text:style-name="T63">государственных услуг и управлению государственным имуществом в области лесных отношений, в случае, если объектами комплексных кадастровых работ являлись лесные участки из земель лесного фонда;</text:span></text:span></text:p>
      <text:p text:style-name="P21"><text:bookmark text:name="sub_2204"/><text:bookmark text:name="sub_22041"/><text:span text:style-name="Цветовое_20_выделение_20_для_20_Текст"><text:span text:style-name="T63">органа местного самоуправления муниципального округа, городского округа или поселения, на территориях которых выполняются комплексные кадастровые работы, а также органа местного самоуправления муниципального района, в состав территории которого входят указанные поселения;</text:span></text:span></text:p>
      <text:p text:style-name="P89"><text:span text:style-name="Цветовое_20_выделение_20_для_20_Текст"><text:span text:style-name="T1">территориального органа федерального органа исполнительной власти, уполномоченного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;</text:span></text:span></text:p>
      <text:p text:style-name="P89"><text:bookmark text:name="sub_2207"/><text:bookmark text:name="sub_22071"/><text:span text:style-name="Цветовое_20_выделение_20_для_20_Текст"><text:span text:style-name="T1">саморегулируемой организации, членом которой является кадастровый инженер;</text:span></text:span></text:p>
      <text:p text:style-name="P89"><text:bookmark text:name="sub_2208"/><text:bookmark text:name="sub_22081"/><text:span text:style-name="Цветовое_20_выделение_20_для_20_Текст"><text:span text:style-name="T1">уполномоченного в области градостроительной деятельности органа местного самоуправления муниципального округа, городского округа или поселения, на территориях которых выполняются комплексные кадастровые работы.</text:span></text:span></text:p>
      <text:p text:style-name="P24"><text:bookmark text:name="sub_22091"/><text:bookmark text:name="sub_2209"/><text:span text:style-name="Цветовое_20_выделение_20_для_20_Текст"><text:span text:style-name="T61">В состав согласительной комиссии также включаются лица, уполномоченные решениями общих собраний членов товариществ собственников недвижимости (в том числе садоводческих или огороднических некоммерческих товариществ), либо членов потребительских кооперативов (жилищных, жилищно-строительных или гаражных), либо иных гражданско-правовых <text:s/>сообществ, <text:s/>указанных <text:s/>в <text:s/></text:span></text:span><text:a xlink:type="simple" xlink:href="http://mobileonline.garant.ru/document/redirect/12154874/42263" text:style-name="Standard" text:visited-style-name="Standard"><text:span text:style-name="Цветовое_20_выделение_20_для_20_Текст"><text:span text:style-name="T61">пункте <text:s/>3 части 6 статьи 42.2</text:span></text:span></text:a><text:span text:style-name="Цветовое_20_выделение_20_для_20_Текст"><text:span text:style-name="T61"> Федерального </text:span></text:span></text:p>
      <text:p text:style-name="P25"><text:span text:style-name="Цветовое_20_выделение_20_для_20_Текст"><text:span text:style-name="T61">закона </text:span></text:span><text:span text:style-name="Цветовое_20_выделение_20_для_20_Текст"><text:span text:style-name="T63">№</text:span></text:span><text:span text:style-name="Цветовое_20_выделение_20_для_20_Текст"><text:span text:style-name="T61"> 221-ФЗ, в случае, если выполнение комплексных кадастровых работ финансируется за счет бюджетных средств, а в случае, если выполнение таких работ финансируется за счет внебюджетных средств, - заказчики комплексных </text:span></text:span></text:p>
      <text:p text:style-name="P9"><text:span text:style-name="Цветовое_20_выделение_20_для_20_Текст"><text:span text:style-name="T65">3</text:span></text:span></text:p>
      <text:p text:style-name="P25"><text:soft-page-break/><text:span text:style-name="Цветовое_20_выделение_20_для_20_Текст"><text:span text:style-name="T61">кадастровых работ (их представитель).</text:span></text:span></text:p>
      <text:p text:style-name="P25"><text:span text:style-name="Цветовое_20_выделение_20_для_20_Текст"><text:span text:style-name="T61"><text:tab/>2.2. Председателем Согласительной комиссии является глава </text:span></text:span><text:span text:style-name="Цветовое_20_выделение_20_для_20_Текст"><text:span text:style-name="T63">поселения</text:span></text:span><text:span text:style-name="Цветовое_20_выделение_20_для_20_Текст"><text:span text:style-name="T61">, на территории которого выполняются комплексные кадастровые работы, либо уполномоченное им лицо.</text:span></text:span></text:p>
      <text:p text:style-name="P21"><text:span text:style-name="Цветовое_20_выделение_20_для_20_Текст"><text:span text:style-name="T61"/></text:span></text:p>
      <text:p text:style-name="P5"><text:span text:style-name="Цветовое_20_выделение_20_для_20_Текст"><text:span text:style-name="T59">3. Порядок извещения заинтересованных лиц о заседании</text:span></text:span></text:p>
      <text:p text:style-name="P5"><text:span text:style-name="Цветовое_20_выделение_20_для_20_Текст"><text:span text:style-name="T59"><text:s/>согласительной комиссии</text:span></text:span></text:p>
      <text:p text:style-name="P5"><text:span text:style-name="Цветовое_20_выделение_20_для_20_Текст"><text:span text:style-name="T57"/></text:span></text:p>
      <text:p text:style-name="P82"><text:span text:style-name="Цветовое_20_выделение_20_для_20_Текст"><text:span text:style-name="T51"><text:tab/></text:span></text:span><text:span text:style-name="Цветовое_20_выделение_20_для_20_Текст"><text:span text:style-name="T49">3.1. Согласительная комиссия в целях согласования местоположения границ земельных участков, являющихся объектами комплексных кадастровых работ и расположенных в границах территории выполнения этих работ, проводит заседание, на которое в установленном </text:span></text:span><text:a xlink:type="simple" xlink:href="http://mobileonline.garant.ru/document/redirect/12154874/139" text:style-name="Standard" text:visited-style-name="Standard"><text:span text:style-name="Цветовое_20_выделение_20_для_20_Текст"><text:span text:style-name="T49">частью 8 статьи 42.10</text:span></text:span></text:a><text:span text:style-name="Цветовое_20_выделение_20_для_20_Текст"><text:span text:style-name="T49"> Федерального закона порядке приглашаются заинтересованные лица, указанные в </text:span></text:span><text:a xlink:type="simple" xlink:href="http://mobileonline.garant.ru/document/redirect/12154874/3903" text:style-name="Standard" text:visited-style-name="Standard"><text:span text:style-name="Цветовое_20_выделение_20_для_20_Текст"><text:span text:style-name="T49">части 3 статьи 39</text:span></text:span></text:a><text:span text:style-name="Цветовое_20_выделение_20_для_20_Текст"><text:span text:style-name="T49"> Федерального закона, и исполнитель комплексных кадастровых работ.</text:span></text:span></text:p>
      <text:p text:style-name="P82"><text:span text:style-name="Цветовое_20_выделение_20_для_20_Текст"><text:span text:style-name="T49"><text:tab/></text:span></text:span><text:span text:style-name="Цветовое_20_выделение_20_для_20_Текст"><text:span text:style-name="T50">3.2. Извещение о проведении заседания Согласительной комиссии по </text:span></text:span><text:a xlink:type="simple" xlink:href="http://mobileonline.garant.ru/document/redirect/71119644/2000" text:style-name="Standard" text:visited-style-name="Standard"><text:span text:style-name="Цветовое_20_выделение_20_для_20_Текст"><text:span text:style-name="T50">форме и содержанию</text:span></text:span></text:a><text:span text:style-name="Цветовое_20_выделение_20_для_20_Текст"><text:span text:style-name="T50">, утвержденными </text:span></text:span><text:a xlink:type="simple" xlink:href="http://mobileonline.garant.ru/document/redirect/71119644/0" text:style-name="Standard" text:visited-style-name="Standard"><text:span text:style-name="Цветовое_20_выделение_20_для_20_Текст"><text:span text:style-name="T50">Приказом</text:span></text:span></text:a><text:span text:style-name="Цветовое_20_выделение_20_для_20_Текст"><text:span text:style-name="T50"> Минэкономразвития России от 23 апреля 2015 года N 254 "Об утверждении формы извещения о начале выполнения комплексных кадастровых работ и примерной формы содержания извещения о проведении заседания согласительной комиссии по вопросу согласования местоположения границ земельных участков при выполнении комплексных кадастровых работ", содержащее в том числе уведомление о завершении подготовки проекта карты-плана территории, опубликовывается, размещается и направляется заказчиком комплексных кадастровых работ способами, установленными </text:span></text:span><text:a xlink:type="simple" xlink:href="http://mobileonline.garant.ru/document/redirect/12154874/0" text:style-name="Standard" text:visited-style-name="Standard"><text:span text:style-name="Цветовое_20_выделение_20_для_20_Текст"><text:span text:style-name="T50">Федеральным законом</text:span></text:span></text:a><text:span text:style-name="Цветовое_20_выделение_20_для_20_Текст"><text:span text:style-name="T50"> для опубликования, размещения и направления извещения о начале выполнения комплексных кадастровых работ, не менее чем за пятнадцать рабочих дней до дня проведения указанного заседания.</text:span></text:span></text:p>
      <text:p text:style-name="P10"><text:span text:style-name="Цветовое_20_выделение_20_для_20_Текст"><text:span text:style-name="T60"><text:tab/></text:span></text:span></text:p>
      <text:p text:style-name="P6"><text:span text:style-name="apple-style-span"><text:span text:style-name="T72">4. Порядок работы комиссии</text:span></text:span></text:p>
      <text:p text:style-name="P13"><text:span text:style-name="apple-style-span"><text:span text:style-name="T78"/></text:span></text:p>
      <text:p text:style-name="P89"><text:span text:style-name="Цветовое_20_выделение_20_для_20_Текст"><text:span text:style-name="T1">4.1. Заседания комиссии проводятся в случаях, предусмотренных Регламентом.</text:span></text:span></text:p>
      <text:p text:style-name="P89"><text:bookmark text:name="sub_10411"/><text:span text:style-name="Цветовое_20_выделение_20_для_20_Текст"><text:span text:style-name="T1">Заседание комиссии правомочно, если на нем присутствует не менее двух третьих членов утвержденного состава комиссии.</text:span></text:span></text:p>
      <text:p text:style-name="P89"><text:bookmark text:name="sub_1042"/><text:span text:style-name="Цветовое_20_выделение_20_для_20_Текст"><text:span text:style-name="T1">4.2. Комиссия принимает решения путем открытого голосования.</text:span></text:span></text:p>
      <text:p text:style-name="P89"><text:bookmark text:name="sub_10421"/><text:span text:style-name="Цветовое_20_выделение_20_для_20_Текст"><text:span text:style-name="T1">Решения комиссии принимаются большинством голосов от числа присутствующих на заседании членов комиссии. При равенстве голосов решающим является голос председателя комиссии.</text:span></text:span></text:p>
      <text:p text:style-name="P89"><text:bookmark text:name="sub_1043"/><text:span text:style-name="Цветовое_20_выделение_20_для_20_Текст"><text:span text:style-name="T1">4.3. По результатам работы комиссии составляется протокол заседания комиссии.</text:span></text:span></text:p>
      <text:p text:style-name="P89"><text:bookmark text:name="sub_1044"/><text:bookmark text:name="sub_10441"/><text:span text:style-name="Цветовое_20_выделение_20_для_20_Текст"><text:span text:style-name="T1">4.4. Протоколы заседаний комиссии подписываются всеми принявшими участие в заседании членами комиссии в день заседания комиссии.</text:span></text:span></text:p>
      <text:p text:style-name="P84"><text:bookmark text:name="sub_10451"/><text:bookmark text:name="sub_1045"/><text:span text:style-name="Цветовое_20_выделение_20_для_20_Текст"><text:span text:style-name="T1">4.5. Все <text:s/>внесенные <text:s/>в <text:s text:c="2"/>протокол <text:s text:c="2"/>изменения, <text:s/>дополнения, <text:s text:c="3"/>исправления</text:span></text:span></text:p>
      <text:p text:style-name="P99"><text:span text:style-name="Цветовое_20_выделение_20_для_20_Текст"><text:span text:style-name="T11">4</text:span></text:span></text:p>
      <text:p text:style-name="P83"><text:span text:style-name="Цветовое_20_выделение_20_для_20_Текст"><text:span text:style-name="T1">должны быть оговорены и удостоверены личными подписями председателя </text:span></text:span><text:soft-page-break/><text:span text:style-name="Цветовое_20_выделение_20_для_20_Текст"><text:span text:style-name="T1">комиссии и секретаря комиссии.</text:span></text:span></text:p>
      <text:p text:style-name="P89"><text:bookmark text:name="sub_1046"/><text:bookmark text:name="sub_10461"/><text:span text:style-name="Цветовое_20_выделение_20_для_20_Текст"><text:span text:style-name="T1">4.6. По результатам работы согласительной комиссии составляются акты согласования местоположения границ и заключения согласительной комиссии о результатах рассмотрения возражений заинтересованных лиц относительно местоположения границ земельных участков, в том числе о нецелесообразности изменения проекта карты-плана территории в случае необоснованности таких возражений или о необходимости изменения исполнителем комплексных кадастровых работ карты-плана территории в соответствии с такими возражениями.</text:span></text:span></text:p>
      <text:p text:style-name="P89"><text:bookmark text:name="sub_1047"/><text:bookmark text:name="sub_10471"/><text:span text:style-name="Цветовое_20_выделение_20_для_20_Текст"><text:span text:style-name="T1">4.7. Акты согласования местоположения границ при выполнении комплексных кадастровых работ и заключения согласительной комиссии оформляются согласительной комиссией в форме документов на бумажном носителе, которые хранятся органом, сформировавшим согласительную комиссию.</text:span></text:span></text:p>
      <text:p text:style-name="P89"><text:bookmark text:name="sub_1048"/><text:bookmark text:name="sub_10481"/><text:span text:style-name="Цветовое_20_выделение_20_для_20_Текст"><text:span text:style-name="T1">4.8. Акты согласования местоположения границ и заключения согласительной комиссии подписывается всеми принявшими участие в работе комиссии членами комиссии.</text:span></text:span></text:p>
      <text:p text:style-name="P20"><text:bookmark text:name="sub_10491"/><text:bookmark text:name="sub_1049"/><text:span text:style-name="Цветовое_20_выделение_20_для_20_Текст"><text:span text:style-name="T67">4.9. Согласительная комиссия обеспечивает ознакомление любых лиц с проектом карты-плана территории, в том числе в форме документа на бумажном носителе, в соответствии с Регламентом работы согласительной комиссии.</text:span></text:span></text:p>
      <text:p text:style-name="P4"><text:span text:style-name="apple-style-span"><text:span text:style-name="T80"/></text:span></text:p>
      <text:p text:style-name="P32"><text:span text:style-name="T101">5</text:span>. Организация деятельности Согласительной комиссии</text:p>
      <text:p text:style-name="P33"><text:bookmark text:name="sub_4001"/><text:bookmark text:name="sub_4002"/></text:p>
      <text:p text:style-name="P87"><text:span text:style-name="Цветовое_20_выделение_20_для_20_Текст"><text:span text:style-name="T4">5</text:span></text:span><text:span text:style-name="Цветовое_20_выделение_20_для_20_Текст"><text:span text:style-name="T1">.1. Председатель Согласительной комиссии:</text:span></text:span></text:p>
      <text:p text:style-name="P89"><text:span text:style-name="Цветовое_20_выделение_20_для_20_Текст"><text:span text:style-name="T10">1) </text:span></text:span><text:span text:style-name="Цветовое_20_выделение_20_для_20_Текст"><text:span text:style-name="T1">руководит комиссией и председательствует на ее заседаниях;</text:span></text:span></text:p>
      <text:p text:style-name="P98"><text:span text:style-name="Цветовое_20_выделение_20_для_20_Текст"><text:span text:style-name="Цветовое_20_выделение_20_для_20_Текст"><text:span text:style-name="T10">2) </text:span></text:span></text:span><text:span text:style-name="Цветовое_20_выделение_20_для_20_Текст"><text:span text:style-name="T1">организует и координирует работу комиссии;</text:span></text:span></text:p>
      <text:p text:style-name="P98"><text:span text:style-name="Цветовое_20_выделение_20_для_20_Текст"><text:span text:style-name="Цветовое_20_выделение_20_для_20_Текст"><text:span text:style-name="T10">3) </text:span></text:span></text:span><text:span text:style-name="Цветовое_20_выделение_20_для_20_Текст"><text:span text:style-name="T1">формирует повестку заседаний комиссии;</text:span></text:span></text:p>
      <text:p text:style-name="P98"><text:span text:style-name="Цветовое_20_выделение_20_для_20_Текст"><text:span text:style-name="Цветовое_20_выделение_20_для_20_Текст"><text:span text:style-name="T10">4) </text:span></text:span></text:span><text:span text:style-name="Цветовое_20_выделение_20_для_20_Текст"><text:span text:style-name="T1">утверждает протоколы заседаний комиссии;</text:span></text:span></text:p>
      <text:p text:style-name="P87"><text:span text:style-name="Цветовое_20_выделение_20_для_20_Текст"><text:span text:style-name="T10">5) </text:span></text:span><text:span text:style-name="Цветовое_20_выделение_20_для_20_Текст"><text:span text:style-name="T1">несет персональную ответственность за своевременность и полноту выполнения комиссией возложенных на нее функций.</text:span></text:span></text:p>
      <text:p text:style-name="P87"><text:span text:style-name="Цветовое_20_выделение_20_для_20_Текст"><text:span text:style-name="T4">5</text:span></text:span><text:span text:style-name="Цветовое_20_выделение_20_для_20_Текст"><text:span text:style-name="T1">.2. Заместитель председателя Согласительной комиссии осуществляет отдельные полномочия по поручению председателя Согласительной комиссии, а также осуществляет полномочия председателя Согласительной комиссии в его отсутствие.</text:span></text:span></text:p>
      <text:p text:style-name="P87"><text:span text:style-name="Цветовое_20_выделение_20_для_20_Текст"><text:span text:style-name="T4">5</text:span></text:span><text:span text:style-name="Цветовое_20_выделение_20_для_20_Текст"><text:span text:style-name="T1">.3. Секретарь Согласительной комиссии:</text:span></text:span></text:p>
      <text:p text:style-name="P89"><text:span text:style-name="Цветовое_20_выделение_20_для_20_Текст"><text:span text:style-name="T10">1) </text:span></text:span><text:span text:style-name="Цветовое_20_выделение_20_для_20_Текст"><text:span text:style-name="T1">осуществляет прием и регистрацию представленных в комиссию обращений, в том числе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10">№ </text:span></text:span><text:span text:style-name="Цветовое_20_выделение_20_для_20_Текст"><text:span text:style-name="T1">221-ФЗ;</text:span></text:span></text:p>
      <text:p text:style-name="P89"><text:span text:style-name="Цветовое_20_выделение_20_для_20_Текст"><text:span text:style-name="T10">2) </text:span></text:span><text:span text:style-name="Цветовое_20_выделение_20_для_20_Текст"><text:span text:style-name="T1">осуществляет ведение служебной переписки по вопросам, входящим в компетенцию комиссии;</text:span></text:span></text:p>
      <text:p text:style-name="P84"><text:span text:style-name="Цветовое_20_выделение_20_для_20_Текст"><text:span text:style-name="T10">3) </text:span></text:span><text:span text:style-name="Цветовое_20_выделение_20_для_20_Текст"><text:span text:style-name="T1">ведет журнал учёта возражений заинтересованных лиц, журнал учёта входящей <text:s text:c="4"/>(поступающей) <text:s text:c="4"/>корреспонденции, <text:s text:c="4"/>журнал <text:s text:c="3"/>учёта <text:s text:c="3"/>исходящей</text:span></text:span></text:p>
      <text:p text:style-name="P99"><text:span text:style-name="Цветовое_20_выделение_20_для_20_Текст"><text:span text:style-name="T11">5</text:span></text:span></text:p>
      <text:p text:style-name="P83"><text:span text:style-name="Цветовое_20_выделение_20_для_20_Текст"><text:span text:style-name="T1">(отправляемой) корреспонденции;</text:span></text:span></text:p>
      <text:p text:style-name="P89"><text:span text:style-name="Цветовое_20_выделение_20_для_20_Текст"><text:span text:style-name="T10">4) </text:span></text:span><text:span text:style-name="Цветовое_20_выделение_20_для_20_Текст"><text:span text:style-name="T1">извещает заказчика комплексных кадастровых работ о назначенной </text:span></text:span><text:soft-page-break/><text:span text:style-name="Цветовое_20_выделение_20_для_20_Текст"><text:span text:style-name="T1">комиссией дате проведения очередного заседания комиссии;</text:span></text:span></text:p>
      <text:p text:style-name="P89"><text:span text:style-name="Цветовое_20_выделение_20_для_20_Текст"><text:span text:style-name="T10">5) </text:span></text:span><text:span text:style-name="Цветовое_20_выделение_20_для_20_Текст"><text:span text:style-name="T1">уведомляет о месте и времени проведения заседания комиссии членов комиссии и исполнителя кадастровых работ;</text:span></text:span></text:p>
      <text:p text:style-name="P89"><text:span text:style-name="Цветовое_20_выделение_20_для_20_Текст"><text:span text:style-name="T10">6)</text:span></text:span><text:span text:style-name="Цветовое_20_выделение_20_для_20_Текст"><text:span text:style-name="T1">доводит до исполнителя работ и членов комиссии письменные возражения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10">№ </text:span></text:span><text:span text:style-name="Цветовое_20_выделение_20_для_20_Текст"><text:span text:style-name="T1">221-ФЗ, относительно местоположения границ земельных участков и прилагаемые к ним документы;</text:span></text:span></text:p>
      <text:p text:style-name="P89"><text:span text:style-name="Цветовое_20_выделение_20_для_20_Текст"><text:span text:style-name="T10">7) </text:span></text:span><text:span text:style-name="Цветовое_20_выделение_20_для_20_Текст"><text:span text:style-name="T1">оформляет протоколы заседаний комиссии, заключения согласительной комиссии, акты согласования местоположения границ;</text:span></text:span></text:p>
      <text:p text:style-name="P89"><text:span text:style-name="Цветовое_20_выделение_20_для_20_Текст"><text:span text:style-name="T10">8) </text:span></text:span><text:span text:style-name="Цветовое_20_выделение_20_для_20_Текст"><text:span text:style-name="T1">передает исполнителю кадастровых работ заключение согласительной комиссии для внесения соответствующих изменений в проект карты-плана территории;</text:span></text:span></text:p>
      <text:p text:style-name="P89"><text:span text:style-name="Цветовое_20_выделение_20_для_20_Текст"><text:span text:style-name="T10">9) </text:span></text:span><text:span text:style-name="Цветовое_20_выделение_20_для_20_Текст"><text:span text:style-name="T1">обеспечивает передачу заказчику комплексных кадастровых работ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span></text:span></text:p>
      <text:p text:style-name="P87"><text:span text:style-name="Цветовое_20_выделение_20_для_20_Текст"><text:span text:style-name="T1">Ознакомление любых лиц с проектом карты-плана в форме документа на бумажном носителе осуществляется в рабочие дни с понедельника по пятницу с </text:span></text:span><text:span text:style-name="Цветовое_20_выделение_20_для_20_Текст"><text:span text:style-name="T4">9</text:span></text:span><text:span text:style-name="Цветовое_20_выделение_20_для_20_Текст"><text:span text:style-name="T1">-30 по 1</text:span></text:span><text:span text:style-name="Цветовое_20_выделение_20_для_20_Текст"><text:span text:style-name="T4">6</text:span></text:span><text:span text:style-name="Цветовое_20_выделение_20_для_20_Текст"><text:span text:style-name="T1">-30 по адресу нахождения Согласительной комиссии: </text:span></text:span><text:span text:style-name="Цветовое_20_выделение_20_для_20_Текст"><text:span text:style-name="T13">Краснодарский край. Кореновский район, город Кореновск, улица Красная, 41</text:span></text:span><text:span text:style-name="Цветовое_20_выделение_20_для_20_Текст"><text:span text:style-name="T1">, при предъявлении Секретарю Согласительной комиссии документа, удостоверяющего личность.</text:span></text:span></text:p>
      <text:p text:style-name="P87"><text:span text:style-name="Цветовое_20_выделение_20_для_20_Текст"><text:span text:style-name="T4">5</text:span></text:span><text:span text:style-name="Цветовое_20_выделение_20_для_20_Текст"><text:span text:style-name="T1">.4. В отсутствие секретаря Согласительной комиссии его полномочия возлагаются председателем Согласительной комиссии на иного члена Согласительной комиссии.</text:span></text:span></text:p>
      <text:p text:style-name="P87"><text:span text:style-name="Цветовое_20_выделение_20_для_20_Текст"><text:span text:style-name="T4">5</text:span></text:span><text:span text:style-name="Цветовое_20_выделение_20_для_20_Текст"><text:span text:style-name="T1">.5. Члены Согласительной комиссии:</text:span></text:span></text:p>
      <text:p text:style-name="P87"><text:bookmark text:name="sub_452"/><text:span text:style-name="Цветовое_20_выделение_20_для_20_Текст"><text:span text:style-name="T1">1) участвуют в подготовке заседаний Согласительной комиссии;</text:span></text:span></text:p>
      <text:p text:style-name="P87"><text:span text:style-name="Цветовое_20_выделение_20_для_20_Текст"><text:span text:style-name="T1">2) знакомятся с проектом карты-плана территории выполнения комплексных кадастровых работ и возражениями заинтересованных лиц, указанных в</text:span></text:span><text:span text:style-name="Цветовое_20_выделение_20_для_20_Текст"><text:span text:style-name="T24">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, по вопросу согласования местоположения границ земельных участков;</text:span></text:span></text:p>
      <text:p text:style-name="P87"><text:span text:style-name="Цветовое_20_выделение_20_для_20_Текст"><text:span text:style-name="T1">3) участвуют в рассмотрении возражений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, по вопросу согласования местоположения границ земельных участков и в подготовке заключений Согласительной комиссии;</text:span></text:span></text:p>
      <text:p text:style-name="P15"><text:span text:style-name="Цветовое_20_выделение_20_для_20_Текст"><text:span text:style-name="T62">4) осуществляют иные полномочия, предусмотренные законодательством Российской Федерации.</text:span></text:span></text:p>
      <text:p text:style-name="P15"><text:span text:style-name="Цветовое_20_выделение_20_для_20_Текст"><text:span text:style-name="T54"/></text:span></text:p>
      <text:p text:style-name="P34"><text:span text:style-name="T101">6</text:span>. Порядок проведения заседания комиссии</text:p>
      <text:p text:style-name="P33"><text:bookmark text:name="sub_10051"/><text:bookmark text:name="sub_10052"/></text:p>
      <text:p text:style-name="P84"><text:span text:style-name="Цветовое_20_выделение_20_для_20_Текст"><text:span text:style-name="T4">6</text:span></text:span><text:span text:style-name="Цветовое_20_выделение_20_для_20_Текст"><text:span text:style-name="T1">.1. На <text:s/>заседании <text:s/>согласительной <text:s/>комиссии <text:s text:c="2"/>по <text:s text:c="2"/>вопросу <text:s text:c="2"/>согласования</text:span></text:span></text:p>
      <text:p text:style-name="P99"><text:span text:style-name="Цветовое_20_выделение_20_для_20_Текст"><text:span text:style-name="T11">6</text:span></text:span></text:p>
      <text:p text:style-name="P83"><text:span text:style-name="Цветовое_20_выделение_20_для_20_Текст"><text:span text:style-name="T1">местоположения границ земельных участков представляется проект карты- плана территории, разъясняются результаты выполнения комплексных кадастровых работ, порядок согласования местоположения границ земельных </text:span></text:span><text:soft-page-break/><text:span text:style-name="Цветовое_20_выделение_20_для_20_Текст"><text:span text:style-name="T1">участков, регламент работы согласительной комиссии.</text:span></text:span></text:p>
      <text:p text:style-name="P87"><text:bookmark text:name="sub_10511"/><text:span text:style-name="Цветовое_20_выделение_20_для_20_Текст"><text:span text:style-name="T1">Комиссия рассматривает возражения заинтересованных лиц, указанных в </text:span></text:span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23">№ </text:span></text:span><text:span text:style-name="Цветовое_20_выделение_20_для_20_Текст"><text:span text:style-name="T1">221-ФЗ, относительно местоположения границ земельных участков, которые были представлены в письменной форме в согласительную комиссию в период со дня опубликования извещения о проведении заседания согласительной комиссии до дня проведения данного заседания, и назначает дату проведения следующего заседания.</text:span></text:span></text:p>
      <text:p text:style-name="P87"><text:span text:style-name="Цветовое_20_выделение_20_для_20_Текст"><text:span text:style-name="T5">6</text:span></text:span><text:span text:style-name="Цветовое_20_выделение_20_для_20_Текст"><text:span text:style-name="T1">.2. На заседании согласительной комиссии рассматриваются возражения относительно местоположения границ следующих земельных участков:</text:span></text:span></text:p>
      <text:p text:style-name="P88"><text:bookmark text:name="sub_5202"/><text:span text:style-name="Цветовое_20_выделение_20_для_20_Текст"><text:span text:style-name="T1">- земельных участков, сведения Единого государственного реестра недвижимости о которых не соответствуют установленным на основании </text:span></text:span><text:a xlink:type="simple" xlink:href="http://mobileonline.garant.ru/document/redirect/71129192/0" text:style-name="Standard" text:visited-style-name="Standard"><text:span text:style-name="T45">Федерального закона</text:span></text:a><text:span text:style-name="Цветовое_20_выделение_20_для_20_Текст"><text:span text:style-name="T24"> </text:span></text:span><text:span text:style-name="Цветовое_20_выделение_20_для_20_Текст"><text:span text:style-name="T1">от 13 июля 2015 г. <text:s/></text:span></text:span><text:span text:style-name="Цветовое_20_выделение_20_для_20_Текст"><text:span text:style-name="T5">№ </text:span></text:span><text:span text:style-name="Цветовое_20_выделение_20_для_20_Текст"><text:span text:style-name="T1">218-ФЗ "О кадастровой деятельности" требованиям к описанию местоположения границ земельных участков;</text:span></text:span></text:p>
      <text:p text:style-name="P87"><text:bookmark text:name="sub_5203"/><text:bookmark text:name="sub_52031"/><text:span text:style-name="Цветовое_20_выделение_20_для_20_Текст"><text:span text:style-name="T1">- земельных участков, образование которых предусмотрено документами, указанными в </text:span></text:span><text:a xlink:type="simple" xlink:href="http://mobileonline.garant.ru/document/redirect/12154874/4216" text:style-name="Standard" text:visited-style-name="Standard"><text:span text:style-name="T45">части 6 статьи 42.1</text:span></text:a><text:span text:style-name="Цветовое_20_выделение_20_для_20_Текст"><text:span text:style-name="T24"> </text:span></text:span><text:span text:style-name="Цветовое_20_выделение_20_для_20_Текст"><text:span text:style-name="T1">Федерального закона </text:span></text:span><text:span text:style-name="Цветовое_20_выделение_20_для_20_Текст"><text:span text:style-name="T23">№ </text:span></text:span><text:span text:style-name="Цветовое_20_выделение_20_для_20_Текст"><text:span text:style-name="T1">221-ФЗ.</text:span></text:span></text:p>
      <text:p text:style-name="P87"><text:span text:style-name="Цветовое_20_выделение_20_для_20_Текст"><text:span text:style-name="T11">6</text:span></text:span><text:span text:style-name="Цветовое_20_выделение_20_для_20_Текст"><text:span text:style-name="T1">.3. Возражения заинтересованного лица, определенного </text:span></text:span><text:a xlink:type="simple" xlink:href="http://mobileonline.garant.ru/document/redirect/12154874/3903" text:style-name="Standard" text:visited-style-name="Standard"><text:span text:style-name="T45">частью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23">№ </text:span></text:span><text:span text:style-name="Цветовое_20_выделение_20_для_20_Текст"><text:span text:style-name="T1">221-ФЗ, относительно местоположения границ земельного участка, указанного в </text:span></text:span><text:a xlink:type="simple" xlink:href="http://mobileonline.garant.ru/document/redirect/12154874/451" text:style-name="Standard" text:visited-style-name="Standard"><text:span text:style-name="T45">пунктах 1</text:span></text:a><text:span text:style-name="Цветовое_20_выделение_20_для_20_Текст"><text:span text:style-name="T24"> и <text:s/>Федерального зако</text:span></text:span><text:span text:style-name="Цветовое_20_выделение_20_для_20_Текст"><text:span text:style-name="T1">на </text:span></text:span><text:span text:style-name="Цветовое_20_выделение_20_для_20_Текст"><text:span text:style-name="T5">№ </text:span></text:span><text:span text:style-name="Цветовое_20_выделение_20_для_20_Текст"><text:span text:style-name="T1">221-ФЗ, могут быть представлены в согласительную комиссию в письменной форме в период со дня опубликования извещения о проведении заседания согласительной комиссии по вопросу согласования местоположения границ земельных участков до дня проведения данного заседания, а также в течение тридцати пяти календарных дней со дня проведения первого заседания согласительной комиссии.</text:span></text:span></text:p>
      <text:p text:style-name="P87"><text:span text:style-name="Цветовое_20_выделение_20_для_20_Текст"><text:span text:style-name="T11">6</text:span></text:span><text:span text:style-name="Цветовое_20_выделение_20_для_20_Текст"><text:span text:style-name="T1">.4. Возражение относительно местоположения границ земельного участка может быть представлено в комиссию лично либо посредством почтового отправления с описью вложения и уведомлением о вручении.</text:span></text:span></text:p>
      <text:p text:style-name="P87"><text:bookmark text:name="sub_10541"/><text:span text:style-name="Цветовое_20_выделение_20_для_20_Текст"><text:span text:style-name="T1">Возражение регистрируется секретарем комиссии в день его представления (получения) в комиссию в журнале учёта возражений заинтересованных лиц и сканируется.</text:span></text:span></text:p>
      <text:p text:style-name="P84"><text:span text:style-name="Цветовое_20_выделение_20_для_20_Текст"><text:span text:style-name="T11">6</text:span></text:span><text:span text:style-name="Цветовое_20_выделение_20_для_20_Текст"><text:span text:style-name="T1">.5. Возражения относительно местоположения границ земельного участка должны содержать сведения о лице, направившем данные возражения, в том числе фамилию, имя и (при наличии) отчество, а также адрес правообладателя и (или) адрес электронной почты правообладателя, реквизиты документа, удостоверяющего его личность, обоснование причин его несогласия с местоположением границ земельного участка, кадастровый номер земельного участка (при наличии) или обозначение образуемого земельного участка в соответствии с проектом карты-плана территории. К указанным возражениям должны быть приложены копии документов, подтверждающих право лица, направившего <text:s/>данные <text:s/>возражения, <text:s/>на <text:s/>такой <text:s text:c="2"/>земельный <text:s text:c="2"/>участок, <text:s text:c="2"/>или <text:s/>иные</text:span></text:span></text:p>
      <text:p text:style-name="P99"><text:span text:style-name="Цветовое_20_выделение_20_для_20_Текст"><text:span text:style-name="T11">7</text:span></text:span></text:p>
      <text:p text:style-name="P83"><text:span text:style-name="Цветовое_20_выделение_20_для_20_Текст"><text:span text:style-name="T1">документы, устанавливающие или удостоверяющие права на такой земельный участок, а также документы, определяющие или определявшие местоположение границ при образовании такого земельного участка (при наличии).</text:span></text:span></text:p>
      <text:p text:style-name="P87"><text:span text:style-name="Цветовое_20_выделение_20_для_20_Текст"><text:span text:style-name="T11">6</text:span></text:span><text:span text:style-name="Цветовое_20_выделение_20_для_20_Текст"><text:span text:style-name="T1">.6. При рассмотрении возражений заинтересованных лиц, указанных в </text:span></text:span><text:soft-page-break/><text:a xlink:type="simple" xlink:href="http://mobileonline.garant.ru/document/redirect/12154874/3903" text:style-name="Standard" text:visited-style-name="Standard"><text:span text:style-name="T45">части 3 статьи 39</text:span></text:a><text:span text:style-name="Цветовое_20_выделение_20_для_20_Текст"><text:span text:style-name="T1"> Федерального закона </text:span></text:span><text:span text:style-name="Цветовое_20_выделение_20_для_20_Текст"><text:span text:style-name="T5">№ </text:span></text:span><text:span text:style-name="Цветовое_20_выделение_20_для_20_Текст"><text:span text:style-name="T1">221-ФЗ, относительно местоположения границ земельных участков комиссия заслушивает исполнителя комплексных кадастровых работ и рассматривает представленные им документы, обосновывающие местоположение границ, приведенное в проекте карты-плана территории. Комиссия принимает решение по поданному возражению или, в случае необходимости, дает поручение исполнителю комплексных кадастровых работ собрать дополнительные материалы по рассматриваемому вопросу в установленные комиссией сроки.</text:span></text:span></text:p>
      <text:p text:style-name="P87"><text:span text:style-name="Цветовое_20_выделение_20_для_20_Текст"><text:span text:style-name="T11">6</text:span></text:span><text:span text:style-name="Цветовое_20_выделение_20_для_20_Текст"><text:span text:style-name="T1">.7. Дата повторного заседания комиссии устанавливается в период трёх рабочих дней со дня истечения тридцати пяти рабочих дней с даты проведения первого заседания согласительной комиссии.</text:span></text:span></text:p>
      <text:p text:style-name="P87"><text:span text:style-name="Цветовое_20_выделение_20_для_20_Текст"><text:span text:style-name="T11">6.</text:span></text:span><text:span text:style-name="Цветовое_20_выделение_20_для_20_Текст"><text:span text:style-name="T1">8. В течение двадцати рабочих дней со дня истечения срока представления возражений относительно местоположения границ земельных участков согласительная комиссия направляет в орган, уполномоченный на утверждение карты-плана территории, для утверждения оформленный исполнителем комплексных кадастровых работ проект карты-плана территории в окончательной редакции и необходимые для его утверждения материалы заседания согласительной комиссии.</text:span></text:span></text:p>
      <text:p text:style-name="P15"><text:span text:style-name="Цветовое_20_выделение_20_для_20_Текст"><text:span text:style-name="T55"/></text:span></text:p>
      <text:p text:style-name="P14"><text:span text:style-name="apple-style-span"><text:span text:style-name="T52"/></text:span></text:p>
      <text:p text:style-name="P16"><text:span text:style-name="apple-style-span"><text:span text:style-name="T66">Начальник управления</text:span></text:span></text:p>
      <text:p text:style-name="P16"><text:span text:style-name="apple-style-span"><text:span text:style-name="T66">земельных и имущественных отношений</text:span></text:span></text:p>
      <text:p text:style-name="P16"><text:span text:style-name="apple-style-span"><text:span text:style-name="T66">администрации муниципального образованиям</text:span></text:span></text:p>
      <text:p text:style-name="P16"><text:span text:style-name="apple-style-span"><text:span text:style-name="T66">Кореновский район <text:tab/><text:tab/><text:tab/><text:tab/><text:tab/><text:tab/><text:tab/><text:tab/> <text:s text:c="2"/>М.Г. Наумова</text:span></text:span></text:p>
      <text:p text:style-name="P16"><text:span text:style-name="apple-style-span"><text:span text:style-name="T79"/></text:span></text:p>
      <text:p text:style-name="P16"><text:span text:style-name="apple-style-span"><text:span text:style-name="T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омментарий" style:family="paragraph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 fo:font-style="italic" style:font-style-asian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54" style:display-name="Font Style54" style:family="text" style:parent-style-name="Default_20_Paragraph_20_Font">
      <style:text-properties style:font-name="Times New Roman1" fo:font-family="'Times New Roman'" style:font-family-generic="roman" fo:font-size="8pt" style:font-name-asian="Times New Roman1" style:font-family-asian="'Times New Roman'" style:font-family-generic-asian="roman" style:font-size-asian="8pt" style:font-name-complex="Times New Roman1" style:font-family-complex="'Times New Roman'" style:font-family-generic-complex="roman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5cm" fo:margin-bottom="2.01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6DT20H52M10S</meta:editing-duration>
    <meta:editing-cycles>70</meta:editing-cycles>
    <meta:generator>LibreOffice/7.2.2.2$Windows_X86_64 LibreOffice_project/02b2acce88a210515b4a5bb2e46cbfb63fe97d56</meta:generator>
    <dc:date>2022-06-03T16:29:59.286000000</dc:date>
    <meta:print-date>2022-06-03T16:29:53.003000000</meta:print-date>
    <meta:document-statistic meta:table-count="5" meta:image-count="1" meta:object-count="0" meta:page-count="13" meta:paragraph-count="202" meta:word-count="2505" meta:character-count="22604" meta:non-whitespace-character-count="19483"/>
    <meta:user-defined meta:name="Info 1"/>
    <meta:user-defined meta:name="Info 2"/>
    <meta:user-defined meta:name="Info 3"/>
    <meta:user-defined meta:name="Info 4"/>
  </office:meta>
</office:document-meta>
</file>