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use-window-font-color="true" fo:font-size="14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letter-spacing="normal" fo:background-color="transparen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6" text:outline-level="1"/>
      <text:h text:style-name="P14" text:outline-level="2">АДМИНИСТРАЦИЯ <text:s/>МУНИЦИПАЛЬНОГО <text:s/>ОБРАЗОВАНИЯ</text:h>
      <text:h text:style-name="P15" text:outline-level="2">КОРЕНОВСКИЙ <text:s/>РАЙОН</text:h>
      <text:h text:style-name="P17" text:outline-level="1">РАСПОРЯЖЕНИЕ</text:h>
      <text:p text:style-name="P4"><text:span text:style-name="T3"><text:s text:c="13"/>от 21.11.2011<text:tab/><text:tab/><text:tab/> <text:s/></text:span><text:span text:style-name="T2"><text:tab/><text:tab/><text:tab/><text:tab/><text:tab/></text:span><text:span text:style-name="T3"> <text:s text:c="17"/>№ 561-р</text:span></text:p>
      <text:p text:style-name="P2">г. Кореновск</text:p>
      <text:p text:style-name="P2"/>
      <text:p text:style-name="P7">Об обеспечении <text:s/>общественного <text:s/>порядка и безопасности граждан при проведении <text:s/>публичных мероприятий в <text:s/>форме пикетирования </text:p>
      <text:p text:style-name="P8">24 ноября 2011 года</text:p>
      <text:p text:style-name="P8"/>
      <text:p text:style-name="P7"/>
      <text:p text:style-name="P9">Рассмотрев уведомление № 32 от 18 ноября 2011 года организатора публичного мероприятия <text:s/>начальника Кореновского штаба КРО ВОО «Молодая гвардия Единой России» Куликовой Александры Александровны о проведении 23 ноября 2011 года <text:s text:c="2"/>пикетирований в городе Кореновске:</text:p>
      <text:list xml:id="list699877582" text:style-name="L1">
        <text:list-item>
          <text:p text:style-name="P11">с 12.00 до 14.00 часов по улице Красной у входа в городской рынок, напротив магазина «МТС»;</text:p>
        </text:list-item>
        <text:list-item>
          <text:p text:style-name="P11">с 15.30 до 17.30 часов по улице Пурыхина, возле магазина «Автозапчасти»;</text:p>
        </text:list-item>
      </text:list>
      <text:list xml:id="list226606125" text:style-name="L2">
        <text:list-item>
          <text:p text:style-name="P12">с 15.00 до 17.00 часов по улице Красной между закусочной «Турист» и автобусной остановкой;</text:p>
        </text:list-item>
        <text:list-item>
          <text:p text:style-name="P12">с 12.00 до 14.00 часов по улице К.Маркса, возле магазина «Квартал». Целью публичных мероприятий является выражение мнения молодежи в отношении курса партии «Единая Россия» и премьер-министра РФ Путина В.В., с заявленным организатором количеством <text:s/>участников <text:s/>25-35 <text:s/>человек, <text:s/>руководствуясь <text:s text:c="2"/>пунктами <text:s/>3 <text:s/>и <text:s/>5 части 1 статьи 12 и <text:s/>частью <text:s/>3 статьи <text:s/>18 <text:s text:c="2"/>Федерального <text:s/>Закона от 19 июня 2004 года <text:s/>№ 54-ФЗ «О собраниях, митингах, демонстрациях, <text:s/>шествиях и <text:s/>пикетированиях»:</text:p>
        </text:list-item>
      </text:list>
      <text:p text:style-name="P9">1. При проведении пикетирований <text:s/>24 ноября<text:span text:style-name="T1"> </text:span><text:s/>2011 года:</text:p>
      <text:list xml:id="list1180898049" text:style-name="L3">
        <text:list-item>
          <text:list>
            <text:list-item>
              <text:p text:style-name="P13">.Назначить уполномоченным представителем администрации муниципального образования Кореновский район:</text:p>
            </text:list-item>
          </text:list>
        </text:list-item>
      </text:list>
      <text:p text:style-name="P9">Андросову Ольгу Викторовну, ведущего специалиста сектором организационной работы управления делопроизводства и организационно-кадровой работы администрации муниципального образования Кореновский район.</text:p>
      <text:list xml:id="list625470755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3"><text:s/><text:tab/>1.2. Рекомендовать отделу Министерства внутренних дел по Кореновскому району (Данилов):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- принять меры по обеспечению общественного порядка и безопасности граждан;</text:p>
      <text:p text:style-name="P9">- назначить уполномоченных представителей отдела Министерства внутренних дел по Кореновскому району.</text:p>
      <text:p text:style-name="P9"/>
      <text:p text:style-name="P9"/>
      <text:p text:style-name="P9"><text:soft-page-break/></text:p>
      <text:p text:style-name="P9"/>
      <text:p text:style-name="P9">1.3. Муниципальному бюджетному учреждению здравоохранения «Кореновская <text:s/>центральная районная больница» (Вахрушев) обеспечить дежурство бригады скорой медицинской помощи.</text:p>
      <text:p text:style-name="P9">1.4. Рекомендовать администрации <text:s/>Кореновского городского поселения (Голобородько) принять меры по обеспечению санитарного <text:s/>порядка и уборки территории мест проведения <text:s/>пикетирований.</text:p>
      <text:p text:style-name="P9">2. Разместить настоящее <text:span text:style-name="Default_20_Paragraph_20_Font"><text:span text:style-name="T4">распоряжение на официальном сайте муниципального образования Кореновский район.</text:span></text:span></text:p>
      <text:p text:style-name="P9">3. Контроль <text:s text:c="2"/>за <text:s text:c="4"/>выполнением <text:s text:c="4"/>настоящего распоряжения <text:s/>возложить на <text:s text:c="2"/>заместителя <text:s text:c="3"/>главы <text:s text:c="2"/>муниципального образования Кореновский район А.П. Манько.</text:p>
      <text:p text:style-name="P9">4. Распоряжение вступает в силу <text:s/>со дня его <text:s/>подписания.</text:p>
      <text:p text:style-name="P9"/>
      <text:p text:style-name="P9"/>
      <text:p text:style-name="P5">Глава </text:p>
      <text:p text:style-name="P5">муниципального образования</text:p>
      <text:p text:style-name="P5">Кореновский район<text:tab/><text:tab/><text:tab/><text:tab/><text:tab/><text:tab/> <text:s text:c="14"/>В.Н. Рудник</text:p>
      <text:p text:style-name="P5">____________________________________________________________________</text:p>
      <text:p text:style-name="P6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fo:text-indent="0cm" style:auto-text-indent="false"/>
      <style:text-properties fo:font-size="14pt" style:letter-kerning="true" style:font-size-asian="14pt" style:language-asian="ru" style:country-asian="RU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</dc:title>
    <meta:initial-creator>лдз</meta:initial-creator>
    <meta:creation-date>2006-01-11T13:52:00</meta:creation-date>
    <dc:creator>kovyneva </dc:creator>
    <dc:date>2011-11-21T11:12:46</dc:date>
    <meta:print-date>2011-11-21T11:13:00</meta:print-date>
    <meta:editing-cycles>54</meta:editing-cycles>
    <meta:editing-duration>PT2H3M41S</meta:editing-duration>
    <meta:generator>LibreOffice/3.3$Linux LibreOffice_project/330m19$Build-301</meta:generator>
    <meta:printed-by>kovyneva </meta:printed-by>
    <meta:document-statistic meta:table-count="0" meta:image-count="1" meta:object-count="0" meta:page-count="2" meta:paragraph-count="28" meta:word-count="320" meta:character-count="2720"/>
  </office:meta>
</office:document-meta>
</file>