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541885118B1CC3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pitch="variable"/>
    <style:font-face style:name="Lohit Hindi2" svg:font-family="'Lohit Hindi'"/>
    <style:font-face style:name="Lucida Sans Unicode" svg:font-family="'Lucida Sans Unicode'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b21414" fo:background-color="transparen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127f642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4pt" officeooo:paragraph-rsid="00b21414" fo:background-color="transparent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14pt" officeooo:paragraph-rsid="0127f642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111c476" fo:background-color="transparent" style:font-size-asian="14pt" style:font-size-complex="14pt"/>
    </style:style>
    <style:style style:name="P7" style:family="paragraph" style:parent-style-name="Header">
      <style:paragraph-properties fo:text-align="center" style:justify-single-word="false"/>
      <style:text-properties officeooo:rsid="0127f642" officeooo:paragraph-rsid="0127f642"/>
    </style:style>
    <style:style style:name="P8" style:family="paragraph" style:parent-style-name="Header_20_left">
      <style:paragraph-properties fo:text-align="center" style:justify-single-word="false"/>
      <style:text-properties officeooo:rsid="0127f642" officeooo:paragraph-rsid="0127f64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1787933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ru" fo:country="RU" officeooo:paragraph-rsid="017b2ade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font-weight="bold" officeooo:rsid="017b2ade" officeooo:paragraph-rsid="017b2ade" fo:background-color="transparent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17b2ade"/>
    </style:style>
    <style:style style:name="P14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officeooo:paragraph-rsid="01798da3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b21414"/>
    </style:style>
    <style:style style:name="P16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officeooo:paragraph-rsid="017feedc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size="6pt" fo:font-weight="normal" officeooo:paragraph-rsid="017b2ade" style:font-size-asian="6pt" style:font-weight-asian="normal" style:font-size-complex="6pt" style:font-weight-complex="normal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officeooo:paragraph-rsid="017b2ade"/>
    </style:style>
    <style:style style:name="P19" style:family="paragraph" style:parent-style-name="Heading_20_1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8pt" fo:language="ru" fo:country="RU" fo:font-weight="bold" officeooo:paragraph-rsid="017b2ade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Heading_20_2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ru" fo:country="RU" fo:font-weight="bold" officeooo:paragraph-rsid="017b2ade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4pt" fo:font-weight="bold" fo:background-color="transparent" loext:char-shading-value="0" style:font-size-asian="14pt" style:font-weight-asian="bold" style:font-size-complex="14pt"/>
    </style:style>
    <style:style style:name="T2" style:family="text">
      <style:text-properties fo:font-size="14pt" fo:font-weight="normal" officeooo:rsid="01798da3" fo:background-color="transparent" loext:char-shading-value="0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17feedc" fo:background-color="transparent" loext:char-shading-value="0" style:font-size-asian="14pt" style:font-weight-asian="normal" style:font-size-complex="14pt" style:font-weight-complex="normal"/>
    </style:style>
    <style:style style:name="T4" style:family="text">
      <style:text-properties fo:font-size="14pt" fo:background-color="transparent" loext:char-shading-value="0" style:font-size-asian="14pt" style:font-size-complex="14pt"/>
    </style:style>
    <style:style style:name="T5" style:family="text">
      <style:text-properties fo:font-size="14pt" officeooo:rsid="01787933" fo:background-color="transparent" loext:char-shading-value="0" style:font-size-asian="14pt" style:font-size-complex="14pt"/>
    </style:style>
    <style:style style:name="T6" style:family="text">
      <style:text-properties fo:font-size="14pt" officeooo:rsid="01798da3" fo:background-color="transparent" loext:char-shading-value="0" style:font-size-asian="14pt" style:font-size-complex="14pt"/>
    </style:style>
    <style:style style:name="T7" style:family="text">
      <style:text-properties fo:font-size="14pt" fo:language="ru" fo:country="RU" officeooo:rsid="00096c4b" fo:background-color="transparent" loext:char-shading-value="0" style:font-size-asian="14pt" style:font-size-complex="14pt"/>
    </style:style>
    <style:style style:name="T8" style:family="text">
      <style:text-properties fo:font-size="14pt" fo:language="ru" fo:country="RU" officeooo:rsid="01798da3" fo:background-color="transparent" loext:char-shading-value="0" style:font-size-asian="14pt" style:font-size-complex="14pt"/>
    </style:style>
    <style:style style:name="T9" style:family="text">
      <style:text-properties fo:color="#000000" loext:opacity="100%" fo:font-size="14pt" fo:font-weight="bold" officeooo:rsid="01787933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fo:font-weight="bold" officeooo:rsid="017feedc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4pt" fo:font-weight="normal" officeooo:rsid="01787933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fo:color="#000000" loext:opacity="100%" fo:font-size="14pt" fo:font-weight="normal" officeooo:rsid="017e3be3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color="#000000" loext:opacity="100%" fo:font-size="14pt" fo:font-weight="normal" officeooo:rsid="01798da3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fo:color="#000000" loext:opacity="100%" fo:font-size="14pt" fo:font-weight="normal" officeooo:rsid="017feedc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etter-spacing="-0.002cm" fo:language="ru" fo:country="RU" fo:font-weight="normal" officeooo:rsid="0057f566" fo:background-color="#ffffff" loext:char-shading-value="0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16" style:family="text">
      <style:text-properties fo:color="#000000" loext:opacity="100%" style:font-name="Times New Roman" fo:font-size="14pt" fo:letter-spacing="-0.004cm" fo:language="ru" fo:country="RU" fo:font-weight="normal" officeooo:rsid="0057f566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4pt" fo:letter-spacing="-0.004cm" fo:language="ru" fo:country="RU" fo:font-weight="normal" officeooo:rsid="0057f566" fo:background-color="#ffffff" loext:char-shading-value="0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18" style:family="text">
      <style:text-properties fo:color="#000000" loext:opacity="100%" style:font-name="Times New Roman" fo:font-size="14pt" fo:letter-spacing="-0.004cm" fo:language="ru" fo:country="RU" fo:font-weight="normal" officeooo:rsid="0057f566" fo:background-color="#ff0000" loext:char-shading-value="0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19" style:family="text">
      <style:text-properties fo:color="#000000" loext:opacity="100%" style:font-name="Times New Roman" fo:font-size="14pt" fo:language="ru" fo:country="RU" fo:font-weight="bold" officeooo:rsid="017e3be3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4pt" fo:language="ru" fo:country="RU" fo:font-weight="bold" officeooo:rsid="017feedc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4pt" fo:language="ru" fo:country="RU" fo:font-weight="normal" officeooo:rsid="017e3be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style:use-window-font-color="true" loext:opacity="0%" fo:language="ru" fo:country="RU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use-window-font-color="true" loext:opacity="0%" fo:language="ru" fo:country="RU" fo:font-weight="normal" officeooo:rsid="00359b6b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loext:opacity="0%" fo:language="ru" fo:country="RU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5" style:family="text">
      <style:text-properties style:use-window-font-color="true" loext:opacity="0%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6" style:family="text">
      <style:text-properties style:use-window-font-color="true" loext:opacity="0%" style:font-name="Times New Roman" fo:font-size="12pt" fo:language="ru" fo:country="RU" fo:font-weight="bold" officeooo:rsid="017ff29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7" style:family="text">
      <style:text-properties officeooo:rsid="00359b6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1798da3" style:font-weight-asian="normal" style:font-weight-complex="normal"/>
    </style:style>
    <style:style style:name="T3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1" style:family="text">
      <style:text-properties style:font-name="Times New Roman" fo:font-size="12pt" fo:font-weight="bold" officeooo:rsid="017ff291" style:font-name-asian="Times New Roman" style:font-size-asian="12pt" style:font-weight-asian="bold" style:font-name-complex="Times New Roman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3" style:family="text">
      <style:text-properties style:font-name="Times New Roman" fo:font-size="12pt" fo:font-weight="bold" officeooo:rsid="017ff291" style:font-size-asian="12pt" style:font-weight-asian="bold" style:font-name-complex="Times New Roman"/>
    </style:style>
    <style:style style:name="T34" style:family="text">
      <style:text-properties style:font-name="Times New Roman" fo:font-size="12pt" style:font-size-asian="12pt" style:font-name-complex="Times New Roman"/>
    </style:style>
    <style:style style:name="T35" style:family="text">
      <style:text-properties fo:font-size="12pt" style:font-size-asian="12pt" style:language-asian="zxx" style:country-asian="none" style:language-complex="zxx" style:country-complex="none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12pt" fo:font-weight="bold" officeooo:rsid="017ff291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5"><text:s/></text:span><text:span text:style-name="T25"><draw:frame draw:style-name="fr1" draw:name="Изображение1" text:anchor-type="as-char" svg:width="1.806cm" svg:height="2.288cm" draw:z-index="0"><draw:image xlink:href="Pictures/10000000000003B5000004A1541885118B1CC373.png" xlink:type="simple" xlink:show="embed" xlink:actuate="onLoad" draw:mime-type="image/png"/></draw:frame></text:span></text:p>
      <text:p text:style-name="P11"/>
      <text:h text:style-name="P20" text:outline-level="2">АДМИНИСТРАЦИЯ <text:s/>МУНИЦИПАЛЬНОГО <text:s/>ОБРАЗОВАНИЯ</text:h>
      <text:h text:style-name="P20" text:outline-level="2">КОРЕНОВСКИЙ <text:s/>РАЙОН</text:h>
      <text:p text:style-name="P17"/>
      <text:h text:style-name="P19" text:outline-level="1">ПОСТАНОВЛЕНИЕ</text:h>
      <text:p text:style-name="P13"><text:span text:style-name="T30"><text:s text:c="9"/></text:span><text:span text:style-name="T31">о</text:span><text:span text:style-name="T32">т </text:span><text:span text:style-name="T26">31.01.2022</text:span><text:span text:style-name="T32"> <text:s/></text:span><text:span text:style-name="T34"><text:tab/><text:tab/><text:tab/><text:tab/><text:tab/></text:span><text:span text:style-name="T36"> <text:s text:c="59"/>№ </text:span><text:span text:style-name="T26">98</text:span></text:p>
      <text:p text:style-name="P12">г. Кореновск</text:p>
      <text:p text:style-name="P9"/>
      <text:p text:style-name="P9"/>
      <text:p text:style-name="P10"><text:span text:style-name="T1">О </text:span><text:span text:style-name="T9">признании утратившим</text:span><text:span text:style-name="T10">и</text:span><text:span text:style-name="T9"> силу </text:span><text:span text:style-name="T20">некоторых правовых актов администрации муниципального образования Кореновский район</text:span></text:p>
      <text:p text:style-name="P2"/>
      <text:p text:style-name="P15"><text:span text:style-name="T5">С целью </text:span><text:span text:style-name="T6">приведения </text:span><text:span text:style-name="T8">в соответствие с действующим законодательством правовых актов администрация муниципального образования Кореновский район </text:span><text:span text:style-name="T4">п о с т а н о в л я </text:span><text:span text:style-name="T7">е т</text:span><text:span text:style-name="T4">:</text:span></text:p>
      <text:p text:style-name="P16"><text:span text:style-name="T4">1. </text:span><text:span text:style-name="T2">Признать утратившим</text:span><text:span text:style-name="T3">и</text:span><text:span text:style-name="T2"> силу постановление администрации муниципального образования Кореновский район от </text:span><text:span text:style-name="T21">31</text:span><text:span text:style-name="T11"> </text:span><text:span text:style-name="T12">декабря</text:span><text:span text:style-name="T11"> 201</text:span><text:span text:style-name="T12">9</text:span><text:span text:style-name="T11"> года <text:s text:c="6"/>№ </text:span><text:span text:style-name="T12">1991</text:span><text:span text:style-name="T11"> «</text:span><text:span text:style-name="T21">Об утверждении перечня товарных рынков по содействию развитию конкуренции</text:span><text:span text:style-name="T19"> </text:span><text:span text:style-name="T21">в муниципальном образовании Кореновский район</text:span><text:span text:style-name="T13">» </text:span><text:span text:style-name="T14">и </text:span><text:span text:style-name="T13">постановление администрации муниципального образования Кореновский район </text:span><text:span text:style-name="T14">от 30 декабря 2021 года № 1742 «О внесении изменений в постановление администрации муниципального образования </text:span><text:span text:style-name="T13">от </text:span><text:span text:style-name="T21">31</text:span><text:span text:style-name="T11"> </text:span><text:span text:style-name="T12">декабря</text:span><text:span text:style-name="T11"> 201</text:span><text:span text:style-name="T12">9</text:span><text:span text:style-name="T11"> года <text:s text:c="14"/>№ </text:span><text:span text:style-name="T12">1991</text:span><text:span text:style-name="T11"> «</text:span><text:span text:style-name="T21">Об утверждении перечня товарных рынков по содействию развитию конкуренции</text:span><text:span text:style-name="T19"> </text:span><text:span text:style-name="T21">в муниципальном образовании Кореновский район</text:span><text:span text:style-name="T13">»</text:span></text:p>
      <text:p text:style-name="P14"><text:span text:style-name="T4">2. </text:span><text:span text:style-name="T16">Управлению службы протокола и информационной политики</text:span><text:span text:style-name="T18"> </text:span><text:span text:style-name="T17">администрации муниципального образования Кореновский район (С</text:span><text:span text:style-name="T16">имоненко</text:span><text:span text:style-name="T17">)</text:span><text:span text:style-name="T18"> </text:span><text:span text:style-name="T17">обеспечить <text:s/>размещение <text:s/>настоящего <text:s/>постанов</text:span><text:span text:style-name="T15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".</text:span></text:p>
      <text:p text:style-name="P4"><text:span text:style-name="T29">3</text:span><text:span text:style-name="T28">. Постановление вступает в силу со дня его подписания.</text:span></text:p>
      <text:p text:style-name="P2"/>
      <text:p text:style-name="P2"/>
      <text:p text:style-name="P5"><text:span text:style-name="T27">Г</text:span>лав<text:span text:style-name="T27">а</text:span></text:p>
      <text:p text:style-name="P5">муниципального образования</text:p>
      <text:p text:style-name="P3"><text:span text:style-name="T23">К</text:span><text:span text:style-name="T22">ореновский район <text:s text:c="3"/></text:span><text:span text:style-name="T24"><text:s text:c="67"/></text:span><text:span text:style-name="T23">С.А. Голобородько</text:span>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pitch="variable"/>
    <style:font-face style:name="Lohit Hindi2" svg:font-family="'Lohit Hindi'"/>
    <style:font-face style:name="Lucida Sans Unicode" svg:font-family="'Lucida Sans Unicode'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font-name-asian="DejaVu Sans" style:font-size-asian="10.5pt" style:language-asian="zxx" style:country-asian="none" style:font-name-complex="Lohit Hind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zxx" fo:country="none" style:font-name-asian="DejaVu Sans" style:font-size-asian="10.5pt" style:language-asian="zxx" style:country-asian="none" style:font-name-complex="Lohit Hindi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size="22pt" fo:font-weight="bold" style:font-name-asian="Arial" style:font-family-asian="Arial" style:font-family-generic-asian="swiss" style:font-pitch-asian="variable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officeooo:rsid="0127f642" officeooo:paragraph-rsid="0127f642"/>
    </style:style>
    <style:style style:name="MP3" style:family="paragraph" style:parent-style-name="Header_20_left">
      <style:paragraph-properties fo:text-align="center" style:justify-single-word="false"/>
      <style:text-properties officeooo:rsid="0127f642" officeooo:paragraph-rsid="0127f642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9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1cm" fo:margin-left="2.2cm" fo:margin-right="1.09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Первое_20_преобразование_20_1" style:display-name="Первое преобразование 1" style:page-layout-name="Mpm3" draw:style-name="Mdp1" style:next-style-name="Преобразование_20_1">
      <style:header>
        <text:p text:style-name="Standard"/>
      </style:header>
    </style:master-page>
    <style:master-page style:name="Преобразование_20_1" style:display-name="Преобразование 1" style:page-layout-name="Mpm4" draw:style-name="Mdp1"/>
    <style:master-page style:name="_31__20_Альбомная" style:display-name="1 Альбомная" style:page-layout-name="Mpm5" draw:style-name="Mdp1" style:next-style-name="Landscape"/>
    <style:master-page style:name="Landscape" style:page-layout-name="Mpm6" draw:style-name="Mdp1">
      <style:header>
        <text:p text:style-name="MP2"><text:page-number text:select-page="current">0</text:page-number></text:p>
      </style:header>
      <style:header-left>
        <text:p text:style-name="MP3"><text:page-number text:select-page="current">0</text:page-number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lahutaLS</meta:initial-creator>
    <meta:creation-date>2011-05-25T14:38:00</meta:creation-date>
    <dc:date>2022-02-01T15:04:28.150000000</dc:date>
    <meta:print-date>2022-02-01T15:04:25.555000000</meta:print-date>
    <meta:editing-cycles>413</meta:editing-cycles>
    <meta:editing-duration>P2DT4H3M46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173" meta:character-count="1579" meta:non-whitespace-character-count="1243"/>
  </office:meta>
</office:document-meta>
</file>