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066cm" fo:margin-left="-0.064cm" table:align="left"/>
    </style:style>
    <style:style style:name="Таблица1.A" style:family="table-column">
      <style:table-column-properties style:column-width="0.053cm"/>
    </style:style>
    <style:style style:name="Таблица1.B" style:family="table-column">
      <style:table-column-properties style:column-width="5.953cm"/>
    </style:style>
    <style:style style:name="Таблица1.C" style:family="table-column">
      <style:table-column-properties style:column-width="11.06cm"/>
    </style:style>
    <style:style style:name="Таблица1.A1" style:family="table-cell">
      <style:table-cell-properties fo:padding="0cm" fo:border="none" style:writing-mode="lr-tb"/>
    </style:style>
    <style:style style:name="Таблица2" style:family="table">
      <style:table-properties style:width="16.895cm" fo:margin-left="0.032cm" table:align="left"/>
    </style:style>
    <style:style style:name="Таблица2.A" style:family="table-column">
      <style:table-column-properties style:column-width="5.974cm"/>
    </style:style>
    <style:style style:name="Таблица2.B" style:family="table-column">
      <style:table-column-properties style:column-width="10.92cm"/>
    </style:style>
    <style:style style:name="Таблица2.A1" style:family="table-cell">
      <style:table-cell-properties fo:padding-left="0.049cm" fo:padding-right="0cm" fo:padding-top="0cm" fo:padding-bottom="0.049cm" fo:border="0.5pt solid #000000" style:writing-mode="lr-tb"/>
    </style:style>
    <style:style style:name="Таблица2.A4" style:family="table-cell">
      <style:table-cell-properties fo:padding="0.097cm" fo:border="none" style:writing-mode="lr-tb"/>
    </style:style>
    <style:style style:name="Таблица3" style:family="table">
      <style:table-properties style:width="17.618cm" fo:margin-left="-0.275cm" table:align="left"/>
    </style:style>
    <style:style style:name="Таблица3.A" style:family="table-column">
      <style:table-column-properties style:column-width="4.604cm"/>
    </style:style>
    <style:style style:name="Таблица3.B" style:family="table-column">
      <style:table-column-properties style:column-width="13.014cm"/>
    </style:style>
    <style:style style:name="Таблица3.A1" style:family="table-cell">
      <style:table-cell-properties fo:padding-left="0.018cm" fo:padding-right="0.018cm" fo:padding-top="0cm" fo:padding-bottom="0cm" fo:border="0.5pt solid #000080" style:writing-mode="lr-tb"/>
    </style:style>
    <style:style style:name="Таблица3.A2" style:family="table-cell">
      <style:table-cell-properties fo:padding-left="0.018cm" fo:padding-right="0.018cm" fo:padding-top="0cm" fo:padding-bottom="0cm" fo:border-left="0.5pt solid #000080" fo:border-right="none" fo:border-top="none" fo:border-bottom="0.5pt solid #000080" style:writing-mode="lr-tb"/>
    </style:style>
    <style:style style:name="Таблица3.B2" style:family="table-cell">
      <style:table-cell-properties fo:padding-left="0.018cm" fo:padding-right="0.018cm" fo:padding-top="0cm" fo:padding-bottom="0cm" fo:border-left="0.5pt solid #000080" fo:border-right="0.5pt solid #000080" fo:border-top="none" fo:border-bottom="0.5pt solid #000080" style:writing-mode="lr-tb"/>
    </style:style>
    <style:style style:name="Таблица3.A4" style:family="table-cell">
      <style:table-cell-properties fo:padding-left="0.018cm" fo:padding-right="0.018cm" fo:padding-top="0cm" fo:padding-bottom="0cm" fo:border-left="0.5pt solid #000080" fo:border-right="none" fo:border-top="0.5pt solid #000080" fo:border-bottom="0.5pt solid #000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9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252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-0.018cm" fo:margin-right="0.009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018cm" fo:margin-right="0.009cm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11.26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top="0cm" fo:margin-bottom="0.499cm" style:contextual-spacing="false"/>
      <style:text-properties fo:font-size="14pt" style:font-size-asian="14pt"/>
    </style:style>
    <style:style style:name="P25" style:family="paragraph" style:parent-style-name="Table_20_Contents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Table_20_Contents">
      <style:paragraph-properties fo:margin-left="0.168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7" style:family="paragraph" style:parent-style-name="Table_20_Contents">
      <style:text-properties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msonormal_5f_mailru_5f_css_5f_attribute_5f_postfix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font-size="14pt" fo:language="ru" fo:country="RU" style:font-size-asian="14pt" style:font-size-complex="14pt"/>
    </style:style>
    <style:style style:name="P30" style:family="paragraph" style:parent-style-name="msonormal_5f_mailru_5f_css_5f_attribute_5f_postfix">
      <style:paragraph-properties fo:margin-top="0cm" fo:margin-bottom="0cm" style:contextual-spacing="false"/>
      <style:text-properties fo:font-size="14pt" fo:language="ru" fo:country="RU" style:font-size-asian="14pt" style:font-size-complex="14pt"/>
    </style:style>
    <style:style style:name="P31" style:family="paragraph" style:parent-style-name="msonormal_5f_mailru_5f_css_5f_attribute_5f_postfix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font-size="14pt" fo:language="ru" fo:country="RU" style:font-size-asian="14pt" style:font-size-complex="14pt"/>
    </style:style>
    <style:style style:name="P32" style:family="paragraph" style:parent-style-name="msonormal_5f_mailru_5f_css_5f_attribute_5f_postfix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font-size="14pt" fo:language="ru" fo:country="RU" style:font-size-asian="14pt" style:font-size-complex="14pt" style:font-weight-complex="bold"/>
    </style:style>
    <style:style style:name="P33" style:family="paragraph" style:parent-style-name="Standard">
      <style:paragraph-properties fo:line-height="150%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 style:text-autospace="none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loext:opacity="100%" fo:font-size="14pt" style:font-size-asian="14pt" style:font-size-complex="14pt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 style:text-autospace="none" style:snap-to-layout-grid="false"/>
      <style:text-properties fo:color="#000000" loext:opacity="100%" fo:font-size="14pt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 style:font-weight-complex="bold"/>
    </style:style>
    <style:style style:name="P44" style:family="paragraph" style:parent-style-name="Table_20_Heading">
      <style:paragraph-properties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Без_20_интервала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49" style:family="paragraph" style:parent-style-name="Table_20_Contents">
      <style:paragraph-properties fo:margin-top="0cm" fo:margin-bottom="0.499cm" style:contextual-spacing="false"/>
    </style:style>
    <style:style style:name="P50" style:family="paragraph" style:parent-style-name="msonormal_5f_mailru_5f_css_5f_attribute_5f_postfix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fo:font-size="11.5pt" fo:language="ru" fo:country="RU" style:font-size-asian="11.5pt" style:font-size-complex="11.5pt"/>
    </style:style>
    <style:style style:name="P5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5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5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style:font-size-asian="14pt"/>
    </style:style>
    <style:style style:name="P54" style:family="paragraph" style:parent-style-name="Heading_20_2">
      <style:text-properties fo:font-size="14pt" style:font-size-asian="14pt" style:font-size-complex="14pt"/>
    </style:style>
    <style:style style:name="P55" style:family="paragraph" style:parent-style-name="Standard" style:master-page-name="MP0">
      <style:paragraph-properties style:page-number="auto" fo:break-before="page"/>
      <style:text-properties style:font-size-complex="10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Table_20_Contents">
      <style:paragraph-properties fo:text-align="justify" style:justify-single-word="false"/>
      <style:text-properties fo:font-size="14pt" officeooo:paragraph-rsid="00118eb2" style:font-size-asian="14pt"/>
    </style:style>
    <style:style style:name="P60" style:family="paragraph" style:parent-style-name="Table_20_Contents">
      <style:paragraph-properties fo:text-align="justify" style:justify-single-word="false"/>
    </style:style>
    <style:style style:name="P61" style:family="paragraph" style:parent-style-name="Table_20_Contents">
      <style:paragraph-properties fo:margin-top="0cm" fo:margin-bottom="0.499cm" style:contextual-spacing="false"/>
    </style:style>
    <style:style style:name="P62" style:family="paragraph" style:parent-style-name="Table_20_Contents">
      <style:paragraph-properties fo:text-align="justify" style:justify-single-word="false"/>
      <style:text-properties officeooo:rsid="00118eb2" officeooo:paragraph-rsid="00118eb2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ize="14pt" style:font-name-asian="SimSun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color="#333333" loext:opacity="100%" fo:font-size="14pt" fo:font-weight="normal" style:font-size-asian="14pt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1"><text:span text:style-name="Основной_20_шрифт_20_абзаца"><text:span text:style-name="T1"><draw:frame draw:style-name="fr1" draw:name="Изображение1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51" text:outline-level="2" text:restart-numbering="true" text:start-value="1"/>
      <text:h text:style-name="P52" text:outline-level="2">АДМИНИСТРАЦИЯ <text:s/>МУНИЦИПАЛЬНОГО <text:s/>ОБРАЗОВАНИЯ</text:h>
      <text:h text:style-name="P53" text:outline-level="2">КОРЕНОВСКИЙ <text:s/>РАЙОН</text:h>
      <text:h text:style-name="P54" text:outline-level="2">РАСПОРЯЖЕНИЕ</text:h>
      <text:p text:style-name="P33"><text:span text:style-name="Основной_20_шрифт_20_абзаца"><text:span text:style-name="T2">от 17.03.2022</text:span></text:span><text:tab/><text:tab/><text:tab/><text:tab/><text:tab/><text:span text:style-name="Основной_20_шрифт_20_абзаца"><text:span text:style-name="T2"> <text:s text:c="69"/>№ 99-р</text:span></text:span></text:p>
      <text:p text:style-name="P1">г. Кореновск</text:p>
      <text:p text:style-name="P6"/>
      <text:p text:style-name="P6"/>
      <text:p text:style-name="P28">О проведении <text:s/>мероприятий, посвященных 8-ой годовщине воссоединения Крыма с Россией в муниципальном образовании Кореновский район</text:p>
      <text:p text:style-name="P28"/>
      <text:p text:style-name="P34"><text:span text:style-name="Основной_20_шрифт_20_абзаца"><text:span text:style-name="T4"><text:tab/></text:span></text:span><text:span text:style-name="Основной_20_шрифт_20_абзаца"><text:span text:style-name="T9">В целях воспитания у граждан муниципального образования Кореновский район чувства уважения к государственным символам Российской Федерации, патриотизма, повышения престижа российских вооруженных сил:</text:span></text:span></text:p>
      <text:p text:style-name="P6"><text:tab/>1. Подготовить и провести мероприятия, <text:s/>посвященные 8-ой годовщине воссоединения Крыма с Россией (далее — мероприятия);</text:p>
      <text:p text:style-name="P6"><text:tab/>2. Утвердить:</text:p>
      <text:p text:style-name="P6"><text:tab/>2.1. Состав организационного комитета по проведению праздничных мероприятий <text:s text:c="2"/>(приложение №1).</text:p>
      <text:p text:style-name="P34"><text:span text:style-name="Основной_20_шрифт_20_абзаца"><text:span text:style-name="T4"><text:tab/>2.2.</text:span></text:span><text:span text:style-name="Основной_20_шрифт_20_абзаца"><text:span text:style-name="T6"> </text:span></text:span><text:span text:style-name="Основной_20_шрифт_20_абзаца"><text:span text:style-name="T9">План заданий организационному комитету</text:span></text:span><text:span text:style-name="Основной_20_шрифт_20_абзаца"><text:span text:style-name="T10"> </text:span></text:span><text:span text:style-name="Основной_20_шрифт_20_абзаца"><text:span text:style-name="T4">по подготовке и <text:s/>проведению праздничных мероприятий <text:s text:c="2"/>(приложение №2).</text:span></text:span></text:p>
      <text:p text:style-name="P6"><text:tab/>2.3. <text:s/>План проведения праздничных мероприятий <text:s text:c="2"/>(приложение №3).</text:p>
      <text:p text:style-name="P7">3. Отделу по делам молодежи администрации муниципального образования Кореновский район провести мероприятия, согласно утвержденного плана.</text:p>
      <text:p text:style-name="P6"><text:tab/>4. Рекомендовать:</text:p>
      <text:p text:style-name="P34"><text:span text:style-name="Основной_20_шрифт_20_абзаца"><text:span text:style-name="T4"><text:tab/></text:span></text:span></text:p>
      <text:p text:style-name="P6"><text:tab/>4.1.Кореновскому районному казачьему обществу (Бычков) обеспечить участие представителей районного казачьего общества в охране общественного порядка в период проведения мероприятий, согласно утвержденного плана.</text:p>
      <text:p text:style-name="P34"><text:span text:style-name="Основной_20_шрифт_20_абзаца"><text:span text:style-name="T4"><text:s/><text:tab/>4.2. Отделу министерства внутренних дел России по Кореновскому району (Толокнов) обеспечить общественный порядок и безопасность граждан в период проведения мероприятий.</text:span></text:span></text:p>
      <text:p text:style-name="P34"><text:span text:style-name="Основной_20_шрифт_20_абзаца"><text:span text:style-name="T4"><text:tab/>4.3. ОГИБДД ОМВД России по Кореновскому району (Рикуха) обеспечить безопасность дорожного движения в период проведения мероприятий.</text:span></text:span><text:span text:style-name="Основной_20_шрифт_20_абзаца"><text:span text:style-name="T9"> </text:span></text:span></text:p>
      <text:p text:style-name="P34"><text:span text:style-name="Основной_20_шрифт_20_абзаца"><text:span text:style-name="T9"><text:tab/>5. Управлению службы протокола и информационной политики администрации муниципального образования Кореновский район <text:s/>(Симоненко) <text:s text:c="2"/>опубликовать настоящее распоряжение и разместить в информационно — телекоммуникационной сети «Интернет» на официальном сайте администрации муниципального образования Кореновский район.</text:span></text:span></text:p>
      <text:p text:style-name="P40"><text:soft-page-break/>2</text:p>
      <text:p text:style-name="P40"/>
      <text:p text:style-name="P35"><text:span text:style-name="Основной_20_шрифт_20_абзаца"><text:span text:style-name="T9">16</text:span></text:span><text:span text:style-name="Основной_20_шрифт_20_абзаца"><text:span text:style-name="T4">. Контроль за выполнением настоящего распоряжения возложить на заместителя <text:s text:c="2"/>главы <text:s text:c="2"/>муниципального <text:s text:c="2"/>образования <text:s text:c="2"/>Кореновский <text:s text:c="2"/>район <text:s text:c="2"/></text:span></text:span></text:p>
      <text:p text:style-name="P36"><text:span text:style-name="Основной_20_шрифт_20_абзаца"><text:span text:style-name="T4">Т.Г. Ковалеву.</text:span></text:span></text:p>
      <text:p text:style-name="P6"><text:tab/>17. Распоряжение вступает в силу со дня его подписания.</text:p>
      <text:p text:style-name="P6"/>
      <text:p text:style-name="P6"/>
      <text:p text:style-name="P6"/>
      <text:p text:style-name="P6">Глава</text:p>
      <text:p text:style-name="P6">муниципального образования</text:p>
      <text:p text:style-name="P6">Кореновский район<text:tab/><text:tab/><text:tab/><text:tab/><text:tab/><text:tab/> <text:s text:c="12"/>С.А. Голобородько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oft-page-break/>ПРИЛОЖЕНИЕ № 1</text:p>
      <text:p text:style-name="P12"/>
      <text:p text:style-name="P12">УТВЕРЖДЕН</text:p>
      <text:p text:style-name="P12">распоряжением администрации</text:p>
      <text:p text:style-name="P12">муниципального образования</text:p>
      <text:p text:style-name="P12">Кореновский район</text:p>
      <text:p text:style-name="P12">от 17.03.2022 № 99-р</text:p>
      <text:p text:style-name="P11"/>
      <text:p text:style-name="P11">СОСТАВ</text:p>
      <text:p text:style-name="P11"><text:s/></text:p>
      <text:p text:style-name="P1"><text:span text:style-name="Основной_20_шрифт_20_абзаца"><text:span text:style-name="T4">оргкомитета </text:span></text:span><text:bookmark-start text:name="_Hlk98416908"/><text:span text:style-name="Основной_20_шрифт_20_абзаца"><text:span text:style-name="T4">по подготовке и проведению </text:span></text:span><text:span text:style-name="Основной_20_шрифт_20_абзаца"><text:span text:style-name="T5">мероприятий, посвященных 8-ой годовщине воссоединения Крыма с Россией в муниципальном образовании Кореновский район</text:span></text:span><text:bookmark-end text:name="_Hlk98416908"/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912076641808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6">Голобородько</text:p>
            <text:p text:style-name="P6">Сергей Анатольевич</text:p>
          </table:table-cell>
          <table:table-cell table:style-name="Таблица1.A1" office:value-type="string">
            <text:p text:style-name="P6">- глава муниципального образования <text:s/>Кореновский район, председатель оргкомитета;</text:p>
            <text:p text:style-name="P34"/>
          </table:table-cell>
        </table:table-row>
        <table:table-row table:style-name="TableLine912076645616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6">Ковалева <text:s text:c="14"/></text:p>
            <text:p text:style-name="P6">Татьяна Григорьевна</text:p>
          </table:table-cell>
          <table:table-cell table:style-name="Таблица1.A1" office:value-type="string">
            <text:p text:style-name="P6">- заместитель главы муниципального образования <text:s/>Кореновский район, <text:s/>заместитель председателя оргкомитета;</text:p>
            <text:p text:style-name="P34"/>
          </table:table-cell>
        </table:table-row>
        <table:table-row table:style-name="TableLine912076656224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6">Манько</text:p>
            <text:p text:style-name="P6">Александр Петрович</text:p>
          </table:table-cell>
          <table:table-cell table:style-name="Таблица1.A1" office:value-type="string">
            <text:p text:style-name="P6">заместитель главы муниципального образования <text:s/>Кореновский район, <text:s/>заместитель председателя оргкомитета;</text:p>
            <text:p text:style-name="P6"/>
          </table:table-cell>
        </table:table-row>
        <table:table-row table:style-name="TableLine912076646704">
          <table:table-cell table:style-name="Таблица1.A1" office:value-type="string">
            <text:p text:style-name="P45"/>
          </table:table-cell>
          <table:table-cell table:style-name="Таблица1.A1" table:number-columns-spanned="2" office:value-type="string">
            <text:p text:style-name="P11">Члены оргкомитета:</text:p>
          </table:table-cell>
          <table:covered-table-cell/>
        </table:table-row>
        <table:table-row table:style-name="TableLine912076649968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6">Симоненко</text:p>
            <text:p text:style-name="P6">Александр Сергеевич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3">-</text:span></text:span><text:span text:style-name="Основной_20_шрифт_20_абзаца"><text:span text:style-name="T4"> начальник управления службы протокола и информационной политики администрации муниципального образования Кореновский район;</text:span></text:span></text:p>
            <text:p text:style-name="P34"/>
          </table:table-cell>
        </table:table-row>
        <table:table-row table:style-name="TableLine912076651872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6">Рикуха</text:p>
            <text:p text:style-name="P6">Павел Николаевич</text:p>
            <text:p text:style-name="P6"/>
          </table:table-cell>
          <table:table-cell table:style-name="Таблица1.A1" office:value-type="string">
            <text:p text:style-name="P6">-начальник ОГИБДД ОМВД России по Кореновскому району, подполковник полиции</text:p>
            <text:p text:style-name="P6">(по согласованию);</text:p>
            <text:p text:style-name="P6"/>
          </table:table-cell>
        </table:table-row>
        <table:table-row table:style-name="TableLine912076646976"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6">Толокнов</text:p>
            <text:p text:style-name="P6">Геннадий <text:s/>Алексеевич</text:p>
          </table:table-cell>
          <table:table-cell table:style-name="Таблица1.A1" office:value-type="string">
            <text:p text:style-name="P34">-<text:span text:style-name="Основной_20_шрифт_20_абзаца"><text:span text:style-name="T4"> начальник ОМВД <text:s/>по Кореновскому району (по согласованию);</text:span></text:span></text:p>
            <text:p text:style-name="P6"/>
          </table:table-cell>
        </table:table-row>
      </table:table>
      <text:p text:style-name="P6"/>
      <text:p text:style-name="P6"/>
      <text:p text:style-name="P6">Заместитель главы</text:p>
      <text:p text:style-name="P6">муниципального образования</text:p>
      <text:p text:style-name="P6">Кореновский район<text:tab/><text:tab/><text:tab/><text:tab/><text:tab/><text:tab/><text:tab/><text:tab/> <text:s/>Т.Г. Ковалева</text:p>
      <text:p text:style-name="P6"/>
      <text:p text:style-name="P6"/>
      <text:p text:style-name="P6"/>
      <text:p text:style-name="P6"/>
      <text:p text:style-name="P18"><text:soft-page-break/></text:p>
      <text:p text:style-name="P22"><text:s/>ПРИЛОЖЕНИЕ № 2</text:p>
      <text:p text:style-name="P22"><text:s text:c="4"/></text:p>
      <text:p text:style-name="P22"><text:s text:c="5"/>УТВЕРЖДЕН</text:p>
      <text:p text:style-name="P12">распоряжением администрации</text:p>
      <text:p text:style-name="P12">муниципального образования</text:p>
      <text:p text:style-name="P12">Кореновский район</text:p>
      <text:p text:style-name="P13"><text:s text:c="8"/>от 17.03.2022 № 99-р</text:p>
      <text:p text:style-name="Text_20_body"/>
      <text:p text:style-name="Text_20_body"/>
      <text:p text:style-name="P46">План заданий</text:p>
      <text:p text:style-name="P2"><text:span text:style-name="Основной_20_шрифт_20_абзаца"><text:span text:style-name="T11">организационном комитету </text:span></text:span><text:span text:style-name="Основной_20_шрифт_20_абзаца"><text:span text:style-name="T4">по подготовке и проведению </text:span></text:span><text:span text:style-name="Основной_20_шрифт_20_абзаца"><text:span text:style-name="T5">мероприятий, посвященных 8-ой годовщине воссоединения Крыма с Россией в муниципальном образовании Кореновский район</text:span>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TableLine912268731888">
          <table:table-cell table:style-name="Таблица2.A1" office:value-type="string">
            <text:p text:style-name="P24">А.П. Манько, заместитель главы МО Кореновский район</text:p>
          </table:table-cell>
          <table:table-cell table:style-name="Таблица2.A1" office:value-type="string">
            <text:p text:style-name="P25">Обеспечить координирование работы РОВД, ГАИ, ГИБДД и Районного казачьего общества вопросов безопасности в рамках мероприятий, согласно утвержденного плана;</text:p>
            <text:p text:style-name="P25"/>
          </table:table-cell>
        </table:table-row>
        <table:table-row table:style-name="TableLine912268722368">
          <table:table-cell table:style-name="Таблица2.A1" office:value-type="string">
            <text:p text:style-name="P27">Г.А. Толокнов, начальник отдела МВД РФ по</text:p>
            <text:p text:style-name="P27">Кореновскому району</text:p>
          </table:table-cell>
          <table:table-cell table:style-name="Таблица2.A1" office:value-type="string">
            <text:p text:style-name="P26">- обеспечить охрану общественного порядка в месте проведения флэшмоба «Своих не бросаем» 18 марта 2022 года с 12-00 до 14-00 часов на Центральной площади г. Кореновска.</text:p>
            <text:p text:style-name="P37"/>
          </table:table-cell>
        </table:table-row>
        <table:table-row table:style-name="TableLine912268723728">
          <table:table-cell table:style-name="Таблица2.A1" office:value-type="string">
            <text:p text:style-name="P49"><text:span text:style-name="Strong_20_Emphasis"><text:span text:style-name="T12">П.А.Рикуха </text:span></text:span>– <text:span text:style-name="Основной_20_шрифт_20_абзаца"><text:span text:style-name="T3">начальник ОГИБДД ОВД по Кореновскому району</text:span></text:span></text:p>
            <text:p text:style-name="P49"> </text:p>
          </table:table-cell>
          <table:table-cell table:style-name="Таблица2.A1" office:value-type="string">
            <text:p text:style-name="P37"> <text:span text:style-name="Основной_20_шрифт_20_абзаца"><text:span text:style-name="T3">- обеспечить безопасность движения по маршруту движения колонны автопробега «Своих не бросам»: Центральная площадь – ул. Красная – ул. Пурыхина – ул. Мира – ул. Выселковская – ул. Л. Толстого – ул. К. Маркса – ул. Космонавтов – ул. Фрунзе – Центральная площадь, с 12-00 до 13-00 часов 18 марта 2022 года.</text:span></text:span></text:p>
            <text:p text:style-name="P59"/>
          </table:table-cell>
        </table:table-row>
        <table:table-row table:style-name="TableLine912268723728">
          <table:table-cell table:style-name="Таблица2.A4" office:value-type="string">
            <text:p text:style-name="P49"/>
          </table:table-cell>
          <table:table-cell table:style-name="Таблица2.A4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62"><text:soft-page-break/><text:s text:c="9"/>2</text:p>
          </table:table-cell>
        </table:table-row>
        <table:table-row table:style-name="TableLine912268784112">
          <table:table-cell table:style-name="Таблица2.A1" office:value-type="string">
            <text:p text:style-name="P49"><text:span text:style-name="Strong_20_Emphasis"><text:span text:style-name="T7">А.А. Васильев – начальник отдела по делам молодежи администрации муниципального образования Кореновский район</text:span></text:span></text:p>
          </table:table-cell>
          <table:table-cell table:style-name="Таблица2.A1" office:value-type="string">
            <text:p text:style-name="P10">1) Обеспечить проведение мероприятий, согласно утвержденного плана;</text:p>
            <text:p text:style-name="P10">2) Обеспечить установку заградительных ограждений в месте проведения мероприятий;</text:p>
            <text:p text:style-name="P10">3) Обеспечить установку металлодетектора в месте проведения мероприятий;</text:p>
            <text:p text:style-name="P10">4) Обеспечить дежурство ответственных лиц по осуществлению пропускного режима.</text:p>
          </table:table-cell>
        </table:table-row>
      </table:table>
      <text:p text:style-name="P4"/>
      <text:p text:style-name="P4"> </text:p>
      <text:p text:style-name="P47">Заместитель главы</text:p>
      <text:p text:style-name="P47">муниципального образования</text:p>
      <text:p text:style-name="P47">Кореновский район <text:s text:c="77"/>Т. Г. Ковалева</text:p>
      <text:p text:style-name="P39"> </text:p>
      <text:p text:style-name="P39"> </text:p>
      <text:p text:style-name="P3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<text:soft-page-break/>ПРИЛОЖЕНИЕ № 3</text:p>
      <text:p text:style-name="P12"/>
      <text:p text:style-name="P12">УТВЕРЖДЕН</text:p>
      <text:p text:style-name="P12">распоряжением администрации</text:p>
      <text:p text:style-name="P12">муниципального образования</text:p>
      <text:p text:style-name="P12">Кореновский район</text:p>
      <text:p text:style-name="P13"><text:s text:c="8"/>от 17.03.2022 № 99-р</text:p>
      <text:p text:style-name="P42"/>
      <text:p text:style-name="P42"/>
      <text:p text:style-name="P29">План</text:p>
      <text:p text:style-name="P2"><text:span text:style-name="Основной_20_шрифт_20_абзаца"><text:span text:style-name="T4"> </text:span></text:span><text:span text:style-name="Основной_20_шрифт_20_абзаца"><text:span text:style-name="T5">мероприятий, посвященных 8-ой годовщине воссоединения Крыма с Россией в муниципальном образовании Кореновский район</text:span></text:span></text:p>
      <text:p text:style-name="P29"/>
      <text:p text:style-name="P50"/>
      <table:table table:name="Таблица3" table:style-name="Таблица3">
        <table:table-column table:style-name="Таблица3.A"/>
        <table:table-column table:style-name="Таблица3.B"/>
        <table:table-row table:style-name="TableLine912076664384">
          <table:table-cell table:style-name="Таблица3.A1" table:number-columns-spanned="2" office:value-type="string">
            <text:p text:style-name="P15">г. Кореновск, ул. Красная, ул. Пурыхина, ул. Мира, ул. Выселковская, ул. Л. Толстого, ул. К. Маркса, ул. Космонавтов, ул. Фрунзе</text:p>
            <text:p text:style-name="P41">18.03.2022 </text:p>
          </table:table-cell>
          <table:covered-table-cell/>
        </table:table-row>
        <table:table-row table:style-name="TableLine912076674992">
          <table:table-cell table:style-name="Таблица3.A2" office:value-type="string">
            <text:p text:style-name="P30">12.00 – 13.00</text:p>
          </table:table-cell>
          <table:table-cell table:style-name="Таблица3.B2" office:value-type="string">
            <text:p text:style-name="P31"><text:s/>Проведение автопробега «Своих не бросаем»</text:p>
          </table:table-cell>
        </table:table-row>
        <table:table-row table:style-name="TableLine912076675536">
          <table:table-cell table:style-name="Таблица3.B2" table:number-columns-spanned="2" office:value-type="string">
            <text:p text:style-name="P16">г. Кореновск, Центральная площаль</text:p>
            <text:p text:style-name="P5"><text:span text:style-name="Основной_20_шрифт_20_абзаца"><text:span text:style-name="T4">18.03.2022</text:span></text:span></text:p>
          </table:table-cell>
          <table:covered-table-cell/>
        </table:table-row>
        <table:table-row table:style-name="TableLine912076675808">
          <table:table-cell table:style-name="Таблица3.A4" office:value-type="string">
            <text:p text:style-name="P30">13.00 – 14.00</text:p>
          </table:table-cell>
          <table:table-cell table:style-name="Таблица3.A1" office:value-type="string">
            <text:p text:style-name="P31">Проведение флэшмоба «Своих не бросаем»</text:p>
          </table:table-cell>
        </table:table-row>
      </table:table>
      <text:p text:style-name="P32"/>
      <text:p text:style-name="P42"/>
      <text:p text:style-name="P42"/>
      <text:p text:style-name="P6">Заместитель главы</text:p>
      <text:p text:style-name="P6">муниципального образования</text:p>
      <text:p text:style-name="P43">Кореновский район <text:s text:c="80"/>Т.Г. Ковалева</text:p>
      <text:p text:style-name="P43"/>
      <text:p text:style-name="P43"/>
      <text:p text:style-name="P43"/>
      <text:p text:style-name="P43"/>
      <text:p text:style-name="P48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<text:span text:style-name="Font_20_Style19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language-asian="ru" style:country-asian="RU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4pt" fo:font-style="italic" style:font-size-asian="14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.076cm" fo:text-align="justify" style:justify-single-word="false" fo:hyphenation-ladder-count="no-limit" fo:text-indent="1.251cm" style:auto-text-indent="false">
        <style:tab-stops/>
      </style:paragraph-properties>
      <style:text-properties style:language-asian="ru" style:country-asian="RU" style:font-size-complex="10pt" fo:hyphenate="false" loext:hyphenation-no-caps="false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fo:color="#000000" loext:opacity="100%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sonormal_5f_mailru_5f_css_5f_attribute_5f_postfix" style:display-name="msonormal_mailru_css_attribute_postfix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spacing_5f_mailru_5f_css_5f_attribute_5f_postfix" style:display-name="nospacing_mailru_css_attribute_postfix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western" style:family="paragraph" style:parent-style-name="Обычный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 CYR" fo:font-family="'Times New Roman CYR'" style:font-family-generic="roman" style:font-pitch="variable" fo:font-size="14pt" style:font-name-asian="Times New Roman CYR" style:font-family-asian="'Times New Roman CYR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0" style:family="text">
      <style:text-properties fo:language="ru" fo:country="RU" style:font-name-complex="Times New Roman CYR" style:font-family-complex="'Times New Roman CYR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ru" fo:country="RU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 CYR" fo:font-family="'Times New Roman CYR'" style:font-family-generic="roman" style:font-pitch="variable" fo:font-size="14pt" fo:font-weight="normal" style:font-name-asian="Times New Roman CYR" style:font-family-asian="'Times New Roman CYR'" style:font-family-generic-asian="roman" style:font-pitch-asian="variable" style:font-size-asian="14pt" style:font-weight-asian="normal" style:font-name-complex="Times New Roman CYR" style:font-family-complex="'Times New Roman CYR'" style:font-family-generic-complex="roman" style:font-pitch-complex="variable" style:font-size-complex="14pt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Font_20_Style19" style:display-name="Font Style19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OUTLINELVL2" style:display-name="WW_CharOUTLINE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 fo:font-size="14pt" style:font-size-asian="14pt"/>
    </style:style>
    <style:style style:name="WW_5f_CharLFO8LVL1" style:display-name="WW_CharLFO8LVL1" style:family="text">
      <style:text-properties fo:color="#000000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9LVL1" style:display-name="WW_CharLFO9LVL1" style:family="text">
      <style:text-properties fo:font-size="14pt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785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Алиса</meta:initial-creator>
    <meta:creation-date>2008-02-06T10:12:00Z</meta:creation-date>
    <dc:date>2022-03-18T11:41:17.457000000</dc:date>
    <meta:print-date>2022-03-18T11:40:49.458000000</meta:print-date>
    <meta:editing-cycles>17</meta:editing-cycles>
    <meta:editing-duration>PT1H43M37S</meta:editing-duration>
    <meta:document-statistic meta:table-count="3" meta:image-count="1" meta:object-count="0" meta:page-count="6" meta:paragraph-count="107" meta:word-count="630" meta:character-count="5673" meta:non-whitespace-character-count="4759"/>
    <meta:template xlink:type="simple" xlink:actuate="onRequest" xlink:title="" xlink:href="Normal"/>
  </office:meta>
</office:document-meta>
</file>